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)<text:s/>ΓΕΝΙΚΗ<text:s/>ΔΙΕΥΘΥΝΣΗ<text:s/>ΦΟΡΟΛΟΓΙΑΣ</text:span></text:p>
      <text:p text:style-name="P3"><text:span text:style-name="T3_1">Ι.<text:s/>ΔΙΕΥΘΥΝΣΗ<text:s/>ΕΛΕΓΚΤΙΚΩΝ<text:s/>ΔΙΑΔΙΚΑΣΙΩΝ</text:span></text:p>
      <text:h text:style-name="P4" text:outline-level="1"><text:span text:style-name="T4_1">ΤΜΗΜΑ<text:s/></text:span></text:h>
      <text:h text:style-name="P5" text:outline-level="1"><text:span text:style-name="T5_1">A’</text:span></text:h>
      <text:p text:style-name="P6"><text:span text:style-name="T6_1">ΙΙ.<text:s/>ΔΙΕΥΘΥΝΣΗ<text:s/>ΕΦΑΡΜΟΓΗΣ<text:s/>ΕΜΜΕΣΗΣ<text:s/>ΦΟΡΟΛΟΓΙΑΣ</text:span></text:p>
      <text:h text:style-name="P7" text:outline-level="1"><text:span text:style-name="T7_1">ΤΜΗΜΑ<text:s/>Α΄<text:s/></text:span></text:h>
      <text:h text:style-name="P8" text:outline-level="1"><text:span text:style-name="T8_1">«ΦΠΑ»</text:span></text:h>
      <text:p text:style-name="P9"><text:span text:style-name="T9_1">Β)<text:s/>ΓΕΝΙΚΗ<text:s/>ΔΙΕΥΘΥΝΣΗ<text:s/>ΗΛΕΚΤΡΟΝΙΚΗΣ<text:s/>ΔΙΑΚΥΒΕΡΝΗΣΗΣ</text:span></text:p>
      <text:p text:style-name="P10"><text:span text:style-name="T10_1">Ι.<text:s/>ΔΙΕΥΘΥΝΣΗ<text:s/>ΑΝΑΠΤΥΞΗΣ<text:s/>ΦΟΡΟΛΟΓΙΚΩΝ<text:s/>ΕΦΑΡΜΟΓΩΝ</text:span></text:p>
      <text:h text:style-name="P11" text:outline-level="1"><text:span text:style-name="T11_1">ΤΜΗΜΑ<text:s/>Δ΄</text:span></text:h>
      <text:p text:style-name="P12"><text:span text:style-name="T12_1">ΙΙ.<text:s/>ΔΙΕΥΘΥΝΣΗ<text:s/>ΕΠΙΧΕΙΡΗΣΙΑΚΩΝ<text:s/>ΔΙΑΔΙΚΑΣΙΩΝ</text:span></text:p>
      <text:h text:style-name="P13" text:outline-level="1"><text:span text:style-name="T13_1">ΤΜΗΜΑ<text:s/>Β΄</text:span></text:h>
      <text:p text:style-name="P14"><text:span text:style-name="T14_1">Θέμα:<text:s/>Τροποποίηση<text:s/>της<text:s/>υπό<text:s/>στοιχεία<text:s/>Α.1020/6.2.2024<text:s/>απόφασης<text:s/>του<text:s/>Υφυπουργού<text:s/>Οικονομικών<text:s/>«Έναρξη<text:s/>εφαρμογής<text:s/>και<text:s/>τρόπος<text:s/>λειτουργίας<text:s/>των<text:s/>οριζόμενων<text:s/>στην<text:s/>παρ.2<text:s/>του<text:s/>άρθρου<text:s/>15Α<text:s/>του<text:s/>ν.4987/2022<text:s/>(Α΄206<text:s/>για<text:s/>την<text:s/>υποβολή<text:s/>δηλώσεων<text:s/>και<text:s/>τον<text:s/>προσδιορισμό<text:s/>του<text:s/>φόρου<text:s/>από<text:s/>τη<text:s/>διαβίβαση<text:s/>δεδομένων<text:s/>που<text:s/>διενεργούν<text:s/>οι<text:s/>υπόχρεες<text:s/>οντότητες<text:s/>της<text:s/>παρ.1<text:s/>του<text:s/>άρθρου<text:s/>15Α<text:s/>του<text:s/>ν.4987/2022<text:s/>(Α΄206)<text:s/>στην<text:s/>ψηφιακή<text:s/>πλατφόρμα<text:s/>myDATA.».</text:span></text:p>
      <text:p text:style-name="P15"><text:span text:style-name="T15_1">ΑΠΟΦΑΣΗΟ<text:s/>ΥΦΥΠΟΥΡΓΟΣ<text:s/>ΕΘΝΙΚΗΣ<text:s/>ΟΙΚΟΝΟΜΙΑΣ<text:s/>&amp;<text:s/>ΟΙΚΟΝΟΜΙΚΩΝ</text:span></text:p>
      <text:p text:style-name="P16"><text:span text:style-name="T16_1">Έχοντας<text:s/>υπόψη:</text:span></text:p>
      <text:p text:style-name="P17"><text:span text:style-name="T17_1">1.<text:s/></text:span><text:span text:style-name="T17_2">Τις<text:s/>διατάξεις:</text:span></text:p>
      <text:p text:style-name="P18"><text:span text:style-name="T18_1">α)</text:span><text:span text:style-name="T18_2"><text:tab/></text:span><text:span text:style-name="T18_3">του<text:s/>άρθρου<text:s/>16<text:s/>καθώς<text:s/>και<text:s/>της<text:s/>παρ.<text:s/>16<text:s/>του<text:s/>άρθρου<text:s/>83<text:s/>του<text:s/>ν.<text:s/>5104/2024<text:s/>«Κώδικας<text:s/>Φορολογικής<text:s/>Διαδικασίας<text:s/>και<text:s/>άλλες<text:s/>διατάξεις»<text:s/>(Α΄58),<text:s/>εφεξής<text:s/>ΚΦΔ,</text:span></text:p>
      <text:p text:style-name="P19"><text:span text:style-name="T19_1">β)</text:span><text:span text:style-name="T19_2"><text:tab/></text:span><text:span text:style-name="T19_3">του<text:s/>ν.4308/2014<text:s/>«Ελληνικά<text:s/>Λογιστικά<text:s/>Πρότυπα,<text:s/>συναφείς<text:s/>ρυθμίσεις<text:s/>και<text:s/>άλλες<text:s/>διατάξεις»,<text:s/>(Α΄251)</text:span></text:p>
      <text:p text:style-name="P20"><text:span text:style-name="T20_1">γ)</text:span><text:span text:style-name="T20_2"><text:tab/></text:span><text:span text:style-name="T20_3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/text:span></text:p>
      <text:p text:style-name="P21"><text:span text:style-name="T21_1">δ)</text:span><text:span text:style-name="T21_2"><text:tab/></text:span><text:span text:style-name="T21_3">του<text:s/>άρθρου<text:s/>38<text:s/>του<text:s/>ν.2873/2000<text:s/>«Φορολογικές<text:s/>ελαφρύνσεις<text:s/>και<text:s/>απλουστεύσεις<text:s/>και<text:s/>άλλες<text:s/>διατάξεις»<text:s/>(Α΄285).</text:span></text:p>
      <text:p text:style-name="P22"><text:span text:style-name="T22_1">2.<text:s/></text:span><text:span text:style-name="T22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.</text:span></text:p>
      <text:p text:style-name="P23"><text:span text:style-name="T23_1">3.<text:s/></text:span><text:span text:style-name="T23_2">Το<text:s/>π.δ.<text:s/>142/2017<text:s/>«Οργανισμός<text:s/>του<text:s/>Υπουργείου<text:s/>Οικονομικών»,<text:s/>(Α΄181).</text:span></text:p>
      <text:p text:style-name="P24"><text:span text:style-name="T24_1">4.<text:s/></text:span><text:span text:style-name="T24_2">Το<text:s/>π.δ.<text:s/>79/2023<text:s/>«Διορισμός<text:s/>Υπουργών,<text:s/>Αναπληρωτών<text:s/>Υπουργών<text:s/>και<text:s/>Υφυπουργών»<text:s/>(Α΄131).</text:span></text:p>
      <text:p text:style-name="P25"><text:span text:style-name="T25_1">5.<text:s/>την<text:s/>υπ’<text:s/>αρ.<text:s/>84913<text:s/>ΕΞ<text:s/>2024/17.6.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΄<text:s/>3472),</text:span></text:p>
      <text:p text:style-name="P26"><text:span text:style-name="T26_1">6.<text:s/></text:span><text:span text:style-name="T26_2">Την<text:s/>υπό<text:s/>στοιχεία<text:s/>Α.1138/12.6.2020<text:s/>κοινή<text:s/>Απόφαση<text:s/>του<text:s/>Υφυπουργού<text:s/>Οικονομικών<text:s/>και<text:s/>του<text:s/>Διοικητή<text:s/>της<text:s/>ΑΑΔΕ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<text:s/>(Β΄2470).</text:span></text:p>
      <text:p text:style-name="P27"><text:span text:style-name="T27_1">7.<text:s/></text:span><text:span text:style-name="T27_2">Την<text:s/>υπό<text:s/>στοιχεία<text:s/>Α.1020/6.2.2024<text:s/>Απόφαση<text:s/>του<text:s/>Υφυπουργού<text:s/>Εθνικής<text:s/>Οικονομίας<text:s/>&amp;<text:s/>Οικονομικών<text:s/>«Έναρξη<text:s/>εφαρμογής<text:s/>και<text:s/>τρόπος<text:s/>λειτουργίας<text:s/>των<text:s/>οριζόμενων<text:s/>στην<text:s/>παρ.2<text:s/>του<text:s/>άρθρου<text:s/>15Α<text:s/>του<text:s/>ν.4987/2022<text:s/>(Α΄206)<text:s/>για<text:s/>την<text:s/>υποβολή<text:s/>δηλώσεων<text:s/>και<text:s/>τον<text:s/>προσδιορισμό<text:s/>του<text:s/>φόρου<text:s/>από<text:s/>τη<text:s/>διαβίβαση<text:s/>δεδομένων<text:s/>που<text:s/>διενεργούν<text:s/>οι<text:s/>υπόχρεες<text:s/>οντότητες<text:s/>της<text:s/>παρ.1<text:s/>του<text:s/>άρθρου<text:s/>15Α<text:s/>του<text:s/>ν.4987/2022<text:s/>(Α΄206)<text:s/>στην<text:s/>ψηφιακή<text:s/>πλατφόρμα<text:s/>myDATA»<text:s/>(Β’865).</text:span></text:p>
      <text:p text:style-name="P28"><text:span text:style-name="T28_1">8.<text:s/></text:span><text:span text:style-name="T28_2">Την<text:s/>υπ΄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4389/2016<text:s/>και<text:s/>την<text:s/>υπ’<text:s/>αρ.<text:s/>39/3/30.11.2017<text:s/>(Υ.Ο.Δ.Δ.<text:s/>689)<text:s/>απόφαση<text:s/>του<text:s/>Συμβουλίου<text:s/>Διοίκησης<text:s/>της<text:s/>ΑΑΔΕ<text:s/>και<text:s/>την<text:s/>υπό<text:s/>στοιχεία<text:s/>5294ΕΞ2020/17.01.2020<text:s/>απόφαση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<text:s/>(Υ.Ο.Δ.Δ.<text:s/>27)».</text:span></text:p>
      <text:p text:style-name="P29"><text:span text:style-name="T29_1">9.<text:s/></text:span><text:span text:style-name="T29_2">Την<text:s/>από<text:s/>03/07/2024<text:s/>εισήγηση<text:s/>του<text:s/>Διοικητή<text:s/>της<text:s/>ΑΑΔΕ.</text:span></text:p>
      <text:p text:style-name="P30"><text:span text:style-name="T30_1">10.<text:s/></text:span><text:span text:style-name="T30_2">Την<text:s/>ανάγκη<text:s/>διευκόλυνσης<text:s/>και<text:s/>βελτίωσης<text:s/>της<text:s/>φορολογικής<text:s/>συμμόρφωσης<text:s/>των<text:s/>οντοτήτων<text:s/>μέσω<text:s/>αξιοποίησης<text:s/>των<text:s/>δεδομένων<text:s/>που<text:s/>διαβιβάζονται<text:s/>ηλεκτρονικά<text:s/>στην<text:s/>ΑΑΔΕ<text:s/>και<text:s/>προσυμπλήρωσης<text:s/>των<text:s/>στοιχείων<text:s/>των<text:s/>φορολογικών<text:s/>δηλωτικών<text:s/>υποχρεώσεων<text:s/>τους.</text:span></text:p>
      <text:p text:style-name="P31"><text:span text:style-name="T31_1">11.<text:s/></text:span><text:span text:style-name="T31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32"><text:span text:style-name="T32_1">ΑΠΟΦΑΣΙΖΟΥΜΕ</text:span></text:p>
      <text:p text:style-name="P33"><text:span text:style-name="T33_1">Τροποποιούμε<text:s/>την<text:s/>υπό<text:s/>στοιχεία<text:s/>A.1020/6.2.2024<text:s/>απόφαση<text:s/>του<text:s/>Υφυπουργού<text:s/>Οικονομικών<text:s/>«Έναρξη<text:s/>εφαρμογής<text:s/>και<text:s/>τρόπος<text:s/>λειτουργίας<text:s/>των<text:s/>οριζόμενων<text:s/>στην<text:s/>παρ.2<text:s/>του<text:s/>άρθρου<text:s/>15Α<text:s/>του<text:s/>ν.4987/2022<text:s/>(Α΄206)<text:s/>για<text:s/>την<text:s/>υποβολή<text:s/>δηλώσεων<text:s/>και<text:s/>τον<text:s/>προσδιορισμό<text:s/>του<text:s/>φόρου<text:s/>από<text:s/>τη<text:s/>διαβίβαση<text:s/>δεδομένων<text:s/>που<text:s/>διενεργούν<text:s/>οι<text:s/>υπόχρεες<text:s/>οντότητες<text:s/>της<text:s/>παρ.1<text:s/>του<text:s/>άρθρου<text:s/>15Α<text:s/>του<text:s/>ν.4987/2022<text:s/>(Α΄206)<text:s/>στην<text:s/>ψηφιακή<text:s/>πλατφόρμα<text:s/>myDATA»,<text:s/>ως<text:s/>ακολούθως:</text:span></text:p>
      <text:p text:style-name="P34"><text:span text:style-name="T34_1">1.<text:s/></text:span><text:span text:style-name="T34_2">.<text:s/>Η<text:s/>περ.<text:s/>δ’<text:s/>της<text:s/>παρ.<text:s/>1<text:s/>του<text:s/>άρθρου<text:s/>3<text:s/>αντικαθίσταται<text:s/>ως<text:s/>εξής:</text:span></text:p>
      <text:p text:style-name="P35"><text:span text:style-name="T35_1">«δ)<text:s/>Στην<text:s/>περίπτωση<text:s/>αντικειμενικής<text:s/>δυσκολίας<text:s/>διόρθωσης<text:s/>ποσών<text:s/>εσόδων<text:s/>και<text:s/>ορθής<text:s/>απεικόνισης<text:s/>του<text:s/>συνολικού<text:s/>αθροίσματος<text:s/>εκροών<text:s/>ανά<text:s/>φορολογική<text:s/>περίοδο<text:s/>Δήλωσης<text:s/>ΦΠΑ,<text:s/>επιτρέπεται<text:s/>η<text:s/>διαβίβαση<text:s/>δεδομένων<text:s/>με<text:s/>εναλλακτικό<text:s/>τρόπο<text:s/>και<text:s/>συγκεκριμένα<text:s/>με<text:s/>Τύπο<text:s/>Παραστατικού<text:s/>11.4<text:s/>-<text:s/>Πιστωτικό<text:s/>Στοιχείο<text:s/>Λιανικής<text:s/>με<text:s/>ένδειξη<text:s/>«Λογιστική<text:s/>Εγγραφή»<text:s/>και<text:s/>διακριτή<text:s/>αναφορά<text:s/>στα<text:s/>σχόλια<text:s/>για<text:s/>το<text:s/>έτος<text:s/>2024<text:s/>με<text:s/>την<text:s/>ένδειξη<text:s/>«Δυσχέρεια<text:s/>Συσχέτισης».<text:s/>Στην<text:s/>περίπτωση<text:s/>χρήσης<text:s/>της<text:s/>ειδικής<text:s/>φόρμας<text:s/>καταχώρησης<text:s/>της<text:s/>περ.<text:s/>γ'<text:s/>της<text:s/>παρ.<text:s/>6<text:s/>του<text:s/>άρθρου<text:s/>4<text:s/>της<text:s/>υπό<text:s/>στοιχεία<text:s/>Α.1138/2020<text:s/>κοινής<text:s/>απόφασης<text:s/>του<text:s/>Υφυπουργού<text:s/>Οικονομικών<text:s/>και<text:s/>του<text:s/>Διοικητή<text:s/>της<text:s/>ΑΑΔΕ,<text:s/>στο<text:s/>πεδίο<text:s/>Σειρά<text:s/>αναγράφεται<text:s/>υποχρεωτικά<text:s/>και<text:s/>η<text:s/>ένδειξη<text:s/>«παρ.<text:s/>2<text:s/>αρ.16<text:s/>ΚΦΔ».»</text:span></text:p>
      <text:p text:style-name="P36"><text:span text:style-name="T36_1">2.<text:s/></text:span><text:span text:style-name="T36_2">Η<text:s/>περ.<text:s/>δ’<text:s/>της<text:s/>παρ.2<text:s/>του<text:s/>άρθρου<text:s/>3<text:s/>αντικαθίσταται<text:s/>ως<text:s/>εξής:</text:span></text:p>
      <text:p text:style-name="P37"><text:span text:style-name="T37_1">δ)</text:span><text:span text:style-name="T37_2"><text:tab/></text:span><text:span text:style-name="T37_3">Στην<text:s/>περίπτωση<text:s/>αντικειμενικής<text:s/>δυσκολίας<text:s/>διαβίβασης<text:s/>και<text:s/>ορθής<text:s/>απεικόνισης<text:s/>του<text:s/>συνολικού<text:s/>αθροίσματος<text:s/>εισροών<text:s/>ανά<text:s/>φορολογική<text:s/>περίοδο<text:s/>Δήλωσης<text:s/>ΦΠΑ<text:s/>επιτρέπεται<text:s/>η<text:s/>διαβίβαση<text:s/>δεδομένων<text:s/>με<text:s/>εναλλακτικό<text:s/>τρόπο<text:s/>και<text:s/>συγκεκριμένα<text:s/>με<text:s/>Τύπο<text:s/>Παραστατικού<text:s/>14.30<text:s/>-<text:s/>Παραστατικά<text:s/>Οντότητας<text:s/>ως<text:s/>Αναγράφονται<text:s/>από<text:s/>την<text:s/>ίδια<text:s/>(Δυναμικό)<text:s/>και<text:s/>διακριτή<text:s/>αναφορά<text:s/>στα<text:s/>σχόλια<text:s/>για<text:s/>το<text:s/>έτος<text:s/>2024<text:s/>με<text:s/>την<text:s/>ένδειξη<text:s/>«Δυσχέρεια<text:s/>Συσχέτισης».<text:s/>Στην<text:s/>περίπτωση<text:s/>χρήσης<text:s/>της<text:s/>ειδικής<text:s/>φόρμας<text:s/>καταχώρησης<text:s/>της<text:s/>περ.<text:s/>γ'<text:s/>της<text:s/>παρ.<text:s/>6<text:s/>του<text:s/>άρθρου<text:s/>4<text:s/>της<text:s/>υπό<text:s/>στοιχεία<text:s/>Α.1138/2020<text:s/>κοινής<text:s/>απόφασης<text:s/>του<text:s/>Υφυπουργού<text:s/>Οικονομικών<text:s/>και<text:s/>του<text:s/>Διοικητή<text:s/>της<text:s/>ΑΑΔΕ,<text:s/>στο<text:s/>πεδίο<text:s/>Σειρά<text:s/>αναγράφεται<text:s/>υποχρεωτικά<text:s/>και<text:s/>η<text:s/>ένδειξη<text:s/>«παρ.<text:s/>2<text:s/>αρ.16<text:s/>ΚΦΔ».</text:span></text:p>
      <text:p text:style-name="P38"><text:span text:style-name="T38_1">3.<text:s/></text:span><text:span text:style-name="T38_2">Το<text:s/>άρθρο<text:s/>4<text:s/>αντικαθίσταται<text:s/>ως<text:s/>εξής:</text:span></text:p>
      <text:p text:style-name="P39"><text:span text:style-name="T39_1">«Άρθρο<text:s/>4</text:span></text:p>
      <text:p text:style-name="P40"><text:span text:style-name="T40_1">ΚΑΘΟΡΙΣΜΟΣ<text:s/>ΟΡΙΩΝ<text:s/>ΑΝΕΚΤΩΝ<text:s/>ΑΠΟΚΛΙΣΕΩΝ<text:s/>ΑΠΟ<text:s/>ΤΟΝ<text:s/>ΠΕΡΙΟΡΙΣΜΟ<text:s/>ΤΩΝ<text:s/>ΚΑΝΟΝΩΝ<text:s/>ΕΣΟΔΩΝ</text:span></text:p>
      <text:p text:style-name="P41"><text:span text:style-name="T41_1">-<text:s/>ΕΞΟΔΩΝ</text:span></text:p>
      <text:p text:style-name="P42"><text:span text:style-name="T42_1">Τα<text:s/>όρια<text:s/>ανεκτών<text:s/>αποκλίσεων<text:s/>από<text:s/>τον<text:s/>περιορισμό<text:s/>των<text:s/>κανόνων<text:s/>εσόδων<text:s/>-<text:s/>εξόδων<text:s/>καθορίζονται<text:s/>για<text:s/>το<text:s/>έτος<text:s/>2024<text:s/>ανά<text:s/>φορολογική<text:s/>περίοδο<text:s/>ως<text:s/>εξής:</text:span></text:p>
      <text:p text:style-name="P43"><text:span text:style-name="T43_1">α)<text:s/>Από<text:s/>την<text:s/>1.1.2024<text:s/>έως<text:s/>και<text:s/>την<text:s/>30.6.2024<text:s/>σε<text:s/>τριάντα<text:s/>τοις<text:s/>εκατό<text:s/>(30%)<text:s/>στην<text:s/>περίπτωση<text:s/>δεδομένων<text:s/>εσόδων,<text:s/>καθώς<text:s/>και<text:s/>σε<text:s/>τριάντα<text:s/>τοις<text:s/>εκατό<text:s/>(30%)<text:s/>στην<text:s/>περίπτωση<text:s/>δεδομένων<text:s/>εξόδων.</text:span></text:p>
      <text:p text:style-name="P44"><text:span text:style-name="T44_1">β)<text:s/>Από<text:s/>την<text:s/>1.7.2024<text:s/>έως<text:s/>και<text:s/>την<text:s/>30.9.2024<text:s/>σε<text:s/>δέκα<text:s/>τοις<text:s/>εκατό<text:s/>(10%)<text:s/>στην<text:s/>περίπτωση<text:s/>δεδομένων<text:s/>εσόδων,<text:s/>καθώς<text:s/>και<text:s/>σε<text:s/>είκοσι<text:s/>τοις<text:s/>εκατό<text:s/>(20%)<text:s/>στην<text:s/>περίπτωση<text:s/>δεδομένων<text:s/>εξόδων.<text:s/>γ)<text:s/>Από<text:s/>την<text:s/>1.10.2024<text:s/>έως<text:s/>και<text:s/>την<text:s/>31.12.2024<text:s/>σε<text:s/>μηδέν<text:s/>τοις<text:s/>εκατό<text:s/>(0%)<text:s/>στην<text:s/>περίπτωση<text:s/>δεδομένων<text:s/>εσόδων,<text:s/>καθώς<text:s/>και<text:s/>σε<text:s/>πέντε<text:s/>τοις<text:s/>εκατό<text:s/>(5%)<text:s/>στην<text:s/>περίπτωση<text:s/>δεδομένων<text:s/>εξόδων.</text:span></text:p>
      <text:p text:style-name="P45"><text:span text:style-name="T45_1">Από<text:s/>την<text:s/>1.1.2025<text:s/>και<text:s/>εφεξής<text:s/>παύουν<text:s/>να<text:s/>υφίστανται<text:s/>τα<text:s/>επιτρεπτά<text:s/>όρια<text:s/>αποκλίσεων<text:s/>που<text:s/>ορίζονται<text:s/>στην<text:s/>παρούσα<text:s/>στην<text:s/>περίπτωση<text:s/>δεδομένων<text:s/>εσόδων<text:s/>και<text:s/>εξόδων<text:s/>ανά<text:s/>φορολογική<text:s/>περίοδο<text:s/>δήλωσης<text:s/>ΦΠΑ<text:s/>σε<text:s/>σχέση<text:s/>με<text:s/>τα<text:s/>αντίστοιχα<text:s/>δεδομένα<text:s/>που<text:s/>έχουν<text:s/>διαβιβαστεί<text:s/>στην<text:s/>ψηφιακή<text:s/>πλατφόρμα<text:s/>myDATA.».</text:span></text:p>
      <text:p text:style-name="P46"><text:span text:style-name="T46_1">4.<text:s/></text:span><text:span text:style-name="T46_2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47"><text:span text:style-name="T47_1">Η<text:s/>απόφαση<text:s/>αυτή<text:s/>να<text:s/>δημοσιευθεί<text:s/>στην<text:s/>Εφημερίδα<text:s/>της<text:s/>Κυβερνήσεως.</text:span></text:p>
      <text:p text:style-name="P48"><text:span text:style-name="T48_1">Ο<text:s/>ΥΦΥΠΟΥΡΓΟΣ<text:s/>ΕΘΝΙΚΗΣ<text:s/>ΟΙΚΟΝΟΜΙΑΣ<text:s/>&amp;<text:s/></text:span></text:p>
      <text:p text:style-name="P49"><text:span text:style-name="T49_1">ΟΙΚΟΝΟΜΙΚΩΝΧΡΙΣΤΟΣ<text:s/>ΔΗΜΑΣ</text:span></text:p>
      <text:p text:style-name="P50"><text:span text:style-name="T50_1">ΠΙΝΑΚΑΣ<text:s/>ΔΙΑΝΟΜΗΣ</text:span></text:p>
      <text:p text:style-name="P51"><text:span text:style-name="T51_1">Ι.<text:s/>ΑΠΟΔΕΚΤΕΣ<text:s/>ΓΙΑ<text:s/>ΕΝΕΡΓΕΙΑ</text:span></text:p>
      <text:p text:style-name="P52"><text:span text:style-name="T52_1">1.<text:s/></text:span><text:span text:style-name="T52_2">Εθνικό<text:s/>Τυπογραφείο<text:s/>(στην<text:s/>ηλεκτρονική<text:s/>διεύθυνση<text:s/>“webmaster.et@et.gr”)<text:s/>για<text:s/>δημοσίευση<text:s/>της<text:s/>απόφασης</text:span></text:p>
      <text:p text:style-name="P53"><text:span text:style-name="T53_1">2.<text:s/></text:span><text:span text:style-name="T53_2">Αποδέκτες<text:s/>πίνακα<text:s/>Β΄<text:s/>(εκτός<text:s/>του<text:s/>αριθμού<text:s/>2<text:s/>αυτού)</text:span></text:p>
      <text:p text:style-name="P54"><text:span text:style-name="T54_1">3.<text:s/></text:span><text:span text:style-name="T54_2">Αποδέκτες<text:s/>πίνακα<text:s/>Γ΄</text:span></text:p>
      <text:p text:style-name="P55"><text:span text:style-name="T55_1">4.<text:s/></text:span><text:span text:style-name="T55_2">ΔΙ.Σ.ΤΕ.ΠΛ.<text:s/>(για<text:s/>ανάρτηση<text:s/>στην<text:s/>ιστοσελίδα<text:s/>της<text:s/>ΑΑΔΕ)</text:span></text:p>
      <text:p text:style-name="P56"><text:span text:style-name="T56_1">ΙΙ.<text:s/>ΑΠΟΔΕΚΤΕΣ<text:s/>ΓΙΑ<text:s/>ΚΟΙΝΟΠΟΙΗΣΗ</text:span></text:p>
      <text:p text:style-name="P57"><text:span text:style-name="T57_1">1.<text:s/></text:span><text:span text:style-name="T57_2">Γραφείο<text:s/>κ.<text:s/>Υπουργού<text:s/>Εθνικής<text:s/>Οικονομίας<text:s/>&amp;<text:s/>Οικονομικών</text:span></text:p>
      <text:p text:style-name="P58"><text:span text:style-name="T58_1">2.<text:s/></text:span><text:span text:style-name="T58_2">Γραφείο<text:s/>κ.<text:s/>Υφυπουργού<text:s/>Εθνικής<text:s/>Οικονομίας<text:s/>&amp;<text:s/>Οικονομικών</text:span></text:p>
      <text:p text:style-name="P59"><text:span text:style-name="T59_1">3.<text:s/></text:span><text:span text:style-name="T59_2">Γραφείο<text:s/>κ.<text:s/>Γεν.<text:s/>Γραμματέως<text:s/>Φορολογικής<text:s/>Πολιτικής<text:s/>και<text:s/>Δημόσιας<text:s/>Περιουσίας</text:span></text:p>
      <text:p text:style-name="P60"><text:span text:style-name="T60_1">4.<text:s/></text:span><text:span text:style-name="T60_2">Προϊστάμενος<text:s/>της<text:s/>Γενικής<text:s/>Δ/νσης<text:s/>Σ.Δ.Ο.Ε.</text:span></text:p>
      <text:p text:style-name="P61"><text:span text:style-name="T61_1">5.<text:s/></text:span><text:span text:style-name="T61_2">Αποδέκτες<text:s/>πίνακα<text:s/>Ζ’,<text:s/>Η΄</text:span></text:p>
      <text:p text:style-name="P62"><text:span text:style-name="T62_1">6.<text:s/></text:span><text:span text:style-name="T62_2">Αποδέκτες<text:s/>πίνακα<text:s/>ΙΑ’<text:s/>εκτός<text:s/>από<text:s/>τα<text:s/>υποθηκοφυλάκεια,<text:s/>ΙΣΤ΄</text:span></text:p>
      <text:p text:style-name="P63"><text:span text:style-name="T63_1">7.<text:s/></text:span><text:span text:style-name="T63_2">Αποδέκτες<text:s/>πίνακα<text:s/>ΙΒ’</text:span></text:p>
      <text:p text:style-name="P64"><text:span text:style-name="T64_1">8.<text:s/></text:span><text:span text:style-name="T64_2">Αποδέκτες<text:s/>πίνακα<text:s/>ΙΓ’</text:span></text:p>
      <text:p text:style-name="P65"><text:span text:style-name="T65_1">9.<text:s/></text:span><text:span text:style-name="T65_2">Αποδέκτες<text:s/>πίνακα<text:s/>ΙΣΤ’</text:span></text:p>
      <text:p text:style-name="P66"><text:span text:style-name="T66_1">10.<text:s/></text:span><text:span text:style-name="T66_2">Αποδέκτες<text:s/>πίνακα<text:s/>ΙΖ’</text:span></text:p>
      <text:p text:style-name="P67"><text:span text:style-name="T67_1">11.<text:s/></text:span><text:span text:style-name="T67_2">Αποδέκτες<text:s/>πίνακα<text:s/>ΙΗ’</text:span></text:p>
      <text:p text:style-name="P68"><text:span text:style-name="T68_1">12.<text:s/></text:span><text:span text:style-name="T68_2">Αποδέκτες<text:s/>πίνακα<text:s/>ΚΒ’</text:span></text:p>
      <text:p text:style-name="P69"><text:span text:style-name="T69_1">13.<text:s/></text:span><text:span text:style-name="T69_2">Αποδέκτες<text:s/>πίνακα<text:s/>ΚΓ’</text:span></text:p>
      <text:p text:style-name="P70"><text:span text:style-name="T70_1">ΙΙΙ.<text:s/>ΕΣΩΤΕΡΙΚΗ<text:s/>ΔΙΑΝΟΜΗ</text:span></text:p>
      <text:p text:style-name="P71"><text:span text:style-name="T71_1">1.<text:s/></text:span><text:span text:style-name="T71_2">Γραφείο<text:s/>κ.<text:s/>Διοικητή<text:s/>Ανεξάρτητης<text:s/>Αρχής<text:s/>Δημοσίων<text:s/>Εσόδων</text:span></text:p>
      <text:p text:style-name="P72"><text:span text:style-name="T72_1">2.<text:s/></text:span><text:span text:style-name="T72_2">Προϊσταμένους<text:s/>των<text:s/>Γενικών<text:s/>Διευθύνσεων<text:s/>της<text:s/>ΑΑΔΕ</text:span></text:p>
      <text:p text:style-name="P73"><text:span text:style-name="T73_1">3.<text:s/></text:span><text:span text:style-name="T73_2">Διευθύνσεις<text:s/>της<text:s/>Γενικής<text:s/>Διεύθυνσης<text:s/>Φορολογιας</text:span></text:p>
      <text:p text:style-name="P74"><text:span text:style-name="T74_1">4.<text:s/></text:span><text:span text:style-name="T74_2">Δ/νση<text:s/>Επικοινωνίας</text:span></text:p>
      <text:p text:style-name="P75"><text:span text:style-name="T75_1">5.<text:s/></text:span><text:span text:style-name="T75_2">Διεύθυνση<text:s/>Νομικής<text:s/>υποστήριξης<text:s/>της<text:s/>ΑΑΔΕ</text:span></text:p>
      <text:p text:style-name="P76"><text:span text:style-name="T76_1">6.<text:s/></text:span><text:span text:style-name="T76_2">Διεύθυνση<text:s/>Διαχείρισης<text:s/>Υποδομών-<text:s/>Τμήμα<text:s/>Ε΄</text:span></text:p>
      <text:p text:style-name="P77"><text:span text:style-name="T77_1">7.<text:s/></text:span><text:span text:style-name="T77_2">Διεύθυνση<text:s/>Ανάπτυξης<text:s/>Φορολογικών<text:s/>Εφαρμογών-Τμήμα<text:s/>Γ’</text:span></text:p>
      <text:p text:style-name="P78"><text:span text:style-name="T78_1">8.<text:s/></text:span><text:span text:style-name="T78_2">Διεύθυνση<text:s/>Επιχειρησιακών<text:s/>Διαδικασιών-Τμήμα<text:s/>Β’</text:span></text:p>
      <text:p text:style-name="P79"><text:span text:style-name="T79_1">9.<text:s/></text:span><text:span text:style-name="T79_2">Δ/νση<text:s/>Ελεγκτικών<text:s/>Διαδικασιών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