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/>
    <style:style style:name="T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T160_4" style:family="text"/>
    <style:style style:name="T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6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Title">
      <style:paragraph-properties fo:margin-top="0.212cm" fo:margin-bottom="0.635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467cm" fo:margin-left="0cm"/>
    </style:style>
    <style:style style:name="Column1" style:family="table-column">
      <style:table-column-properties style:column-width="2.279cm"/>
    </style:style>
    <style:style style:name="Column2" style:family="table-column">
      <style:table-column-properties style:column-width="5.138cm"/>
    </style:style>
    <style:style style:name="Column3" style:family="table-column">
      <style:table-column-properties style:column-width="2.51cm"/>
    </style:style>
    <style:style style:name="Column4" style:family="table-column">
      <style:table-column-properties style:column-width="2.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0.799cm"/>
    </style:style>
    <style:style style:name="Column6" style:family="table-column">
      <style:table-column-properties style:column-width="0.799cm"/>
    </style:style>
    <style:style style:name="Column7" style:family="table-column">
      <style:table-column-properties style:column-width="12.254cm"/>
    </style:style>
    <style:style style:name="Column8" style:family="table-column">
      <style:table-column-properties style:column-width="1.328cm"/>
    </style:style>
    <style:style style:name="Column9" style:family="table-column">
      <style:table-column-properties style:column-width="1.328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59cm" fo:margin-left="0cm"/>
    </style:style>
    <style:style style:name="Column10" style:family="table-column">
      <style:table-column-properties style:column-width="0.801cm"/>
    </style:style>
    <style:style style:name="Column11" style:family="table-column">
      <style:table-column-properties style:column-width="0.801cm"/>
    </style:style>
    <style:style style:name="Column12" style:family="table-column">
      <style:table-column-properties style:column-width="5.385cm"/>
    </style:style>
    <style:style style:name="Column13" style:family="table-column">
      <style:table-column-properties style:column-width="1.272cm"/>
    </style:style>
    <style:style style:name="Column14" style:family="table-column">
      <style:table-column-properties style:column-width="1.332cm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5" style:family="table-column">
      <style:table-column-properties style:column-width="1.094cm"/>
    </style:style>
    <style:style style:name="Column16" style:family="table-column">
      <style:table-column-properties style:column-width="0.799cm"/>
    </style:style>
    <style:style style:name="Column17" style:family="table-column">
      <style:table-column-properties style:column-width="11.959cm"/>
    </style:style>
    <style:style style:name="Column18" style:family="table-column">
      <style:table-column-properties style:column-width="1.328cm"/>
    </style:style>
    <style:style style:name="Column19" style:family="table-column">
      <style:table-column-properties style:column-width="1.328cm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20" style:family="table-column">
      <style:table-column-properties style:column-width="1.094cm"/>
    </style:style>
    <style:style style:name="Column21" style:family="table-column">
      <style:table-column-properties style:column-width="0.799cm"/>
    </style:style>
    <style:style style:name="Column22" style:family="table-column">
      <style:table-column-properties style:column-width="11.959cm"/>
    </style:style>
    <style:style style:name="Column23" style:family="table-column">
      <style:table-column-properties style:column-width="1.328cm"/>
    </style:style>
    <style:style style:name="Column24" style:family="table-column">
      <style:table-column-properties style:column-width="1.328cm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2.116cm" fo:margin-left="0cm"/>
    </style:style>
    <style:style style:name="Column25" style:family="table-column">
      <style:table-column-properties style:column-width="1.095cm"/>
    </style:style>
    <style:style style:name="Column26" style:family="table-column">
      <style:table-column-properties style:column-width="0.801cm"/>
    </style:style>
    <style:style style:name="Column27" style:family="table-column">
      <style:table-column-properties style:column-width="7.56cm"/>
    </style:style>
    <style:style style:name="Column28" style:family="table-column">
      <style:table-column-properties style:column-width="1.33cm"/>
    </style:style>
    <style:style style:name="Column29" style:family="table-column">
      <style:table-column-properties style:column-width="1.33cm"/>
    </style:style>
    <style:style style:name="Row1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30" style:family="table-column">
      <style:table-column-properties style:column-width="1.094cm"/>
    </style:style>
    <style:style style:name="Column31" style:family="table-column">
      <style:table-column-properties style:column-width="1.094cm"/>
    </style:style>
    <style:style style:name="Column32" style:family="table-column">
      <style:table-column-properties style:column-width="11.665cm"/>
    </style:style>
    <style:style style:name="Column33" style:family="table-column">
      <style:table-column-properties style:column-width="1.328cm"/>
    </style:style>
    <style:style style:name="Column34" style:family="table-column">
      <style:table-column-properties style:column-width="1.328cm"/>
    </style:style>
    <style:style style:name="Row2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35" style:family="table-column">
      <style:table-column-properties style:column-width="1.676cm"/>
    </style:style>
    <style:style style:name="Column36" style:family="table-column">
      <style:table-column-properties style:column-width="1.559cm"/>
    </style:style>
    <style:style style:name="Column37" style:family="table-column">
      <style:table-column-properties style:column-width="9.638cm"/>
    </style:style>
    <style:style style:name="Column38" style:family="table-column">
      <style:table-column-properties style:column-width="1.819cm"/>
    </style:style>
    <style:style style:name="Column39" style:family="table-column">
      <style:table-column-properties style:column-width="1.819cm"/>
    </style:style>
    <style:style style:name="Row3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40" style:family="table-column">
      <style:table-column-properties style:column-width="1.469cm"/>
    </style:style>
    <style:style style:name="Column41" style:family="table-column">
      <style:table-column-properties style:column-width="1.831cm"/>
    </style:style>
    <style:style style:name="Column42" style:family="table-column">
      <style:table-column-properties style:column-width="9.573cm"/>
    </style:style>
    <style:style style:name="Column43" style:family="table-column">
      <style:table-column-properties style:column-width="1.819cm"/>
    </style:style>
    <style:style style:name="Column44" style:family="table-column">
      <style:table-column-properties style:column-width="1.819cm"/>
    </style:style>
    <style:style style:name="Row6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45" style:family="table-column">
      <style:table-column-properties style:column-width="1.094cm"/>
    </style:style>
    <style:style style:name="Column46" style:family="table-column">
      <style:table-column-properties style:column-width="1.242cm"/>
    </style:style>
    <style:style style:name="Column47" style:family="table-column">
      <style:table-column-properties style:column-width="11.518cm"/>
    </style:style>
    <style:style style:name="Column48" style:family="table-column">
      <style:table-column-properties style:column-width="1.328cm"/>
    </style:style>
    <style:style style:name="Column49" style:family="table-column">
      <style:table-column-properties style:column-width="1.328cm"/>
    </style:style>
    <style:style style:name="Row7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</text:span><text:span text:style-name="T2_2">ΨΒΩΠ46ΜΠ3Ζ-ΡΕΓ</text:span></text:p>
      <text:p text:style-name="P3"><text:span text:style-name="T3_1">Αριθ.<text:s/>ΦΕΚ:<text:s/>4571<text:s/>B’/06/08/2024</text:span></text:p>
      <text:p text:style-name="P4"><text:span text:style-name="T4_1">Αθήνα,<text:s/>15/07/2024</text:span></text:p>
      <text:p text:style-name="P5"><text:span text:style-name="T5_1">Α.<text:s/>1123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Θέμα:<text:s/>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.</text:span></text:h>
      <text:p text:style-name="P16"><text:span text:style-name="T16_1">ΑΠΟΦΑΣΗ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ης<text:s/>παρ.<text:s/>9Γ<text:s/>του<text:s/>άρθρου<text:s/>5<text:s/>του<text:s/>ν.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20"><text:span text:style-name="T20_1">β)</text:span><text:span text:style-name="T20_2"><text:tab/></text:span><text:span text:style-name="T20_3">του<text:s/>άρθρου<text:s/>16<text:s/>του<text:s/>ν.5104/2024<text:s/>«Κώδικας<text:s/>Φορολογικής<text:s/>Διαδικασίας<text:s/>και<text:s/>άλλες<text:s/>διατάξεις»<text:s/>(Α΄58),<text:s/>εφεξής<text:s/>«(Κ.Φ.Δ.)»,</text:span></text:p>
      <text:p text:style-name="P21"><text:span text:style-name="T21_1">γ)</text:span><text:span text:style-name="T21_2"><text:tab/></text:span><text:span text:style-name="T21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22"><text:span text:style-name="T22_1">2.<text:s/></text:span><text:span text:style-name="T22_2">Την<text:s/>υπό<text:s/>στοιχεία<text:s/>Α.1122/31.07.2024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23"><text:span text:style-name="T23_1">3.<text:s/></text:span><text:span text:style-name="T23_2">Τον<text:s/>Κανονισμό<text:s/>(ΕΟΚ)<text:s/>αριθ.<text:s/>2658/1987<text:s/>του<text:s/>Συμβουλίου,<text:s/>της<text:s/>23ης<text:s/>Ιουλίου<text:s/>1987.</text:span></text:p>
      <text:p text:style-name="P24"><text:span text:style-name="T24_1">4.<text:s/></text:span><text:span text:style-name="T24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.)»<text:s/>(Β΄4738).</text:span></text:p>
      <text:p text:style-name="P25"><text:span text:style-name="T25_1">5.<text:s/></text:span><text:span text:style-name="T25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:<text:s/>υπ’<text:s/>αρ.<text:s/>39/3/30.11.2017<text:s/>(Υ.Ο.Δ.Δ.<text:s/>689),<text:s/>του<text:s/>Συμβουλίου<text:s/>Διοίκησης<text:s/>της<text:s/>ΑΑΔΕ<text:s/>και<text:s/>υπό<text:s/>στοιχεία<text:s/>5294ΕΞ2020/17.01.2020<text:s/>(Υ.Ο.Δ.Δ.<text:s/>27),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6.<text:s/></text:span><text:span text:style-name="T26_2">Την<text:s/>ανάγκη<text:s/>ψηφιακής<text:s/>παρακολούθησης<text:s/>της<text:s/>διακίνησης<text:s/>των<text:s/>αγαθών<text:s/>για<text:s/>την<text:s/>τεκμηρίωση<text:s/>των<text:s/>διακινήσεων,<text:s/>καθώς<text:s/>και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27"><text:span text:style-name="T27_1">7.<text:s/></text:span><text:span text:style-name="T27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8"><text:span text:style-name="T28_1">ΑΠΟΦΑΣΙΖΟΥΜΕ</text:span></text:p>
      <text:p text:style-name="P29"><text:span text:style-name="T29_1">Ορίζουμε<text:s/>το<text:s/>περιεχόμενο<text:s/>και<text:s/>τον<text:s/>μορφότυπο<text:s/>των<text:s/>ψηφιακών<text:s/>παραστατικών<text:s/>διακίνησης,<text:s/>τη<text:s/>διαδικασία,<text:s/>τον<text:s/>τρόπο<text:s/>και<text:s/>τα<text:s/>κανάλια<text:s/>διαβίβασης<text:s/>αυτών<text:s/>στην<text:s/>ψηφιακή<text:s/>πλατφόρμα<text:s/>myDATA<text:s/>της<text:s/>ΑΑΔΕ,<text:s/>καθώς<text:s/>και<text:s/>τις<text:s/>ειδικότερες<text:s/>υποχρεώσεις<text:s/>των<text:s/>οντοτήτων<text:s/>του<text:s/>άρθρου<text:s/>1<text:s/>της<text:s/>υπό<text:s/>στοιχεία<text:s/>Α.1122/2024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για<text:s/>την<text:s/>εφαρμογή<text:s/>της<text:s/>ψηφιακής<text:s/>παρακολούθησης<text:s/>διακίνησης<text:s/>αγαθών.</text:span></text:p>
      <text:h text:style-name="P30" text:outline-level="6"><text:span text:style-name="T30_1">ΑΡΘΡΟ<text:s/>1</text:span></text:h>
      <text:h text:style-name="P31" text:outline-level="6"><text:span text:style-name="T31_1">ΔΙΑΔΙΚΑΣΙΑ<text:s/>ΚΑΙ<text:s/>ΤΡΟΠΟΣ<text:s/>ΕΦΑΡΜΟΓΗΣ<text:s/>ΤΗΣ<text:s/>ΨΗΦΙΑΚΗΣ<text:s/>ΠΑΡΑΚΟΛΟΥΘΗΣΗΣ<text:s/>ΔΙΑΚΙΝΗΣΗΣ<text:s/>ΑΓΑΘΩΝ</text:span></text:h>
      <text:p text:style-name="P32"><text:span text:style-name="T32_1">1.</text:span><text:span text:style-name="T32_2"><text:s/></text:span><text:span text:style-name="T32_3">Η<text:s/>ψηφιακή<text:s/>παρακολούθηση<text:s/>διακίνησης<text:s/>αγαθών<text:s/>ορίζεται<text:s/>σύμφωνα<text:s/>με<text:s/>τις<text:s/>παρ.<text:s/>9Α,<text:s/>9Β<text:s/>και<text:s/>9Γ<text:s/>του<text:s/>άρθρου<text:s/>5<text:s/>του<text:s/>ν.4308/2014<text:s/>(Α΄251,<text:s/>εφεξής<text:s/>ΕΛΠ)<text:s/>για<text:s/>την<text:s/>ψηφιακή<text:s/>διαδικασία<text:s/>έκδοσης<text:s/>των<text:s/>σχετικών<text:s/>παραστατικών<text:s/>διακίνησης<text:s/>και<text:s/>με<text:s/>το<text:s/>άρθρο<text:s/>16<text:s/>του<text:s/>ν.5104/2024<text:s/>(ΚΦΔ)<text:s/>για<text:s/>τη<text:s/>διαδικασία<text:s/>διαβίβασης<text:s/>των<text:s/>σχετικών<text:s/>δεδομένων<text:s/>στην<text:s/>ψηφιακή<text:s/>πλατφόρμα<text:s/>myDATA.</text:span></text:p>
      <text:p text:style-name="P33"><text:span text:style-name="T33_1">2.</text:span><text:span text:style-name="T33_2"><text:s/></text:span><text:span text:style-name="T33_3">Οι<text:s/>οντότητες<text:s/>του<text:s/>άρθρου<text:s/>1<text:s/>της<text:s/>υπό<text:s/>στοιχεία<text:s/>Α.1122/2024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έχουν<text:s/>υποχρέωση<text:s/>να<text:s/>παρακολουθούν<text:s/>με<text:s/>κατάλληλες<text:s/>δικλίδες<text:s/>τα<text:s/>αποστελλόμενα<text:s/>και<text:s/>παραλαμβανόμενα<text:s/>αγαθά<text:s/>είτε<text:s/>έχουν<text:s/>τιμολογηθεί<text:s/>είτε<text:s/>όχι,<text:s/>καθώς<text:s/>και<text:s/>να<text:s/>παρακολουθούν<text:s/>τα<text:s/>αγαθά<text:s/>τους<text:s/>σε<text:s/>χώρους<text:s/>τρίτων<text:s/>ή<text:s/>τα<text:s/>αγαθά<text:s/>τρίτων<text:s/>σε<text:s/>δικούς<text:s/>τους<text:s/>χώρους.<text:s/>Η<text:s/>εκπλήρωση<text:s/>της<text:s/>υποχρέωσης<text:s/>αυτής<text:s/>εξαιρουμένων<text:s/>των<text:s/>οντοτήτων<text:s/>του<text:s/>άρθρου<text:s/>2<text:s/>της<text:s/>ως<text:s/>άνω<text:s/>Απόφασης<text:s/>διενεργείται<text:s/>όταν<text:s/>η<text:s/>έκδοση<text:s/>ή<text:s/>η<text:s/>λήψη<text:s/>των<text:s/>παραστατικών<text:s/>στοιχείων<text:s/>διακίνησης<text:s/>ή<text:s/>των<text:s/>τιμολογίων<text:s/>πώλησης<text:s/>ή<text:s/>των<text:s/>αποδείξεων<text:s/>λιανικής<text:s/>πώλησης,<text:s/>κατά<text:s/>περίπτωση,<text:s/>για<text:s/>τις<text:s/>σχετικές<text:s/>διακινήσεις<text:s/>των<text:s/>αγαθών<text:s/>διενεργείται<text:s/>ψηφιακά.</text:span></text:p>
      <text:p text:style-name="P34"><text:span text:style-name="T34_1">3.</text:span><text:span text:style-name="T34_2"><text:s/></text:span><text:span text:style-name="T34_3">Η<text:s/>διακίνηση<text:s/>αγαθών<text:s/>δύναται<text:s/>να<text:s/>διενεργείται<text:s/>είτε<text:s/>με<text:s/>απευθείας<text:s/>μεταφορά<text:s/>είτε<text:s/>με<text:s/>τη<text:s/>διενέργεια<text:s/>μεταφορτώσεων,<text:s/>στις<text:s/>οποίες<text:s/>χρησιμοποιούνται<text:s/>περισσότερα<text:s/>του<text:s/>ενός<text:s/>μεταφορικά<text:s/>μέσα.</text:span></text:p>
      <text:p text:style-name="P35"><text:span text:style-name="T35_1">Ειδικότερα,<text:s/>οι<text:s/>διακινήσεις<text:s/>διακρίνονται<text:s/>σε<text:s/>απλές<text:s/>και<text:s/>σύνθετες:</text:span></text:p>
      <text:p text:style-name="P36"><text:span text:style-name="T36_1">1.</text:span><text:span text:style-name="T36_2"><text:s/></text:span><text:span text:style-name="T36_3">Ως<text:s/>απλές<text:s/>νοούνται<text:s/>αυτές<text:s/>για<text:s/>τις<text:s/>οποίες<text:s/>χρησιμοποιείται<text:s/>ένα<text:s/>μεταφορικό<text:s/>μέσο<text:s/>σε<text:s/>όλη<text:s/>τη<text:s/>διάρκεια<text:s/>διακίνησης<text:s/>από<text:s/>την<text:s/>έναρξη<text:s/>έως<text:s/>και<text:s/>την<text:s/>ολοκλήρωσή<text:s/>τους.</text:span></text:p>
      <text:p text:style-name="P37"><text:span text:style-name="T37_1">2.</text:span><text:span text:style-name="T37_2"><text:s/></text:span><text:span text:style-name="T37_3">Ως<text:s/>σύνθετες<text:s/>νοούνται<text:s/>αυτές<text:s/>κατά<text:s/>τις<text:s/>οποίες<text:s/>διενεργούνται<text:s/>μεταφορτώσεις<text:s/>και<text:s/>χρησιμοποιούνται<text:s/>περισσότερα<text:s/>του<text:s/>ενός<text:s/>μεταφορικά<text:s/>μέσα<text:s/>από<text:s/>την<text:s/>έναρξη<text:s/>έως<text:s/>και<text:s/>την<text:s/>ολοκλήρωσή<text:s/>τους.<text:s/>Τα<text:s/>ψηφιακά<text:s/>παραστατικά<text:s/>διακίνησης<text:s/>αγαθών<text:s/>ανά<text:s/>φύση<text:s/>συναλλαγής<text:s/>(π.χ.<text:s/>τριγωνικές<text:s/>συναλλαγές)<text:s/>και<text:s/>ανά<text:s/>τρόπο<text:s/>μεταφοράς<text:s/>(π.χ.<text:s/>διακίνηση<text:s/>αγαθών<text:s/>από<text:s/>εγκαταστάσεις<text:s/>του<text:s/>μεταφορέα,<text:s/>του<text:s/>μεταφορέα<text:s/>3PL<text:s/>-<text:s/>Third<text:s/>Party<text:s/>Logistics,<text:s/>του<text:s/>αποθηκευτή)<text:s/>δύναται<text:s/>να<text:s/>περιλαμβάνουν<text:s/>και<text:s/>επιπλέον<text:s/>οντότητες<text:s/>που<text:s/>εμπλέκονται<text:s/>ανά<text:s/>περίπτωση<text:s/>σε<text:s/>κάθε<text:s/>διακίνηση.</text:span></text:p>
      <text:p text:style-name="P38"><text:span text:style-name="T38_1">Με<text:s/>την<text:s/>ολοκλήρωση<text:s/>εκάστης<text:s/>διακίνησης<text:s/>τα<text:s/>σχετικά<text:s/>παραστατικά<text:s/>και<text:s/>τα<text:s/>αγαθά<text:s/>που<text:s/>διακινούνται<text:s/>παραλαμβάνονται<text:s/>από<text:s/>τον<text:s/>Λήπτη<text:s/>τους,<text:s/>ο<text:s/>οποίος<text:s/>εν<text:s/>συνεχεία<text:s/>είτε<text:s/>κατά<text:s/>τον<text:s/>χρόνο<text:s/>παραλαβής<text:s/>είτε<text:s/>μεταγενέστερα,<text:s/>διενεργεί<text:s/>ποιοτικό<text:s/>και<text:s/>ποσοτικό<text:s/>έλεγχο<text:s/>για<text:s/>την<text:s/>επιβεβαίωση<text:s/>των<text:s/>αγαθών<text:s/>που<text:s/>παραλήφθηκαν.<text:s/>Ο<text:s/>Λήπτης<text:s/>των<text:s/>αγαθών<text:s/>σε<text:s/>περίπτωση<text:s/>που<text:s/>συναλλάσσεται<text:s/>είτε<text:s/>με<text:s/>μη<text:s/>υπόχρεους<text:s/>στην<text:s/>έκδοση<text:s/>παραστατικών<text:s/>διακίνησης<text:s/>είτε<text:s/>με<text:s/>υπόχρεους<text:s/>εκδότες<text:s/>που<text:s/>αρνούνται<text:s/>την<text:s/>έκδοση<text:s/>ή<text:s/>εκ<text:s/>παραδρομής<text:s/>δεν<text:s/>εξέδωσαν<text:s/>παραστατικό<text:s/>διακίνησης<text:s/>είτε<text:s/>σε<text:s/>περίπτωση<text:s/>που<text:s/>παραλαμβάνει<text:s/>αγαθά<text:s/>και<text:s/>διαπιστώνει<text:s/>πλεονάσματα<text:s/>ή<text:s/>ελλείμματα<text:s/>οφείλει<text:s/>να<text:s/>καταχωρεί<text:s/>σε<text:s/>κατάλληλο<text:s/>αρχείο<text:s/>τις<text:s/>απαιτούμενες<text:s/>πληροφορίες.<text:s/>Εναλλακτικά,<text:s/>μπορεί<text:s/>να<text:s/>εκδίδει<text:s/>παραστατικό<text:s/>ποσοτικής<text:s/>παραλαβής<text:s/>και<text:s/>να<text:s/>παραδίδει<text:s/>ή<text:s/>να<text:s/>αποστέλλει<text:s/>ψηφιακά<text:s/>αυτό<text:s/>το<text:s/>παραστατικό<text:s/>στον<text:s/>αντισυμβαλλόμενο.</text:span></text:p>
      <text:p text:style-name="P39"><text:span text:style-name="T39_1">4.</text:span><text:span text:style-name="T39_2"><text:s/></text:span><text:span text:style-name="T39_3">Η<text:s/>διαδικασία<text:s/>της<text:s/>έκδοσης<text:s/>και<text:s/>διαβίβασης<text:s/>ψηφιακών<text:s/>παραστατικών<text:s/>για<text:s/>την<text:s/>ψηφιακή<text:s/>παρακολούθηση<text:s/>διακίνησης<text:s/>αγαθών<text:s/>διενεργείται<text:s/>από<text:s/>τις<text:s/>υπόχρεες<text:s/>οντότητες<text:s/>σύμφωνα<text:s/>με<text:s/>την<text:s/>παρακάτω<text:s/>σειρά<text:s/>ενεργειών:<text:s/>α)<text:s/>Έκδοση<text:s/>παραστατικών<text:s/>διακίνησης.</text:span></text:p>
      <text:p text:style-name="P40"><text:span text:style-name="T40_1">β)</text:span><text:span text:style-name="T40_2"><text:tab/></text:span><text:span text:style-name="T40_3">Διαβίβαση<text:s/>δεδομένων<text:s/>παραστατικών<text:s/>διακίνησης<text:s/>στην<text:s/>ψηφιακή<text:s/>πλατφόρμα<text:s/>myDATA<text:s/>και<text:s/>ταυτόχρονης<text:s/>ενημέρωσης<text:s/>του<text:s/>Λήπτη.<text:s/>γ)<text:s/>Ψηφιακή<text:s/>παρακολούθηση<text:s/>διακίνησης<text:s/>αγαθών<text:s/>κατά<text:s/>τη<text:s/>διάρκεια<text:s/>αυτής.</text:span></text:p>
      <text:p text:style-name="P41"><text:span text:style-name="T41_1">δ)</text:span><text:span text:style-name="T41_2"><text:tab/></text:span><text:span text:style-name="T41_3">Ολοκλήρωση<text:s/>της<text:s/>διακίνησης<text:s/>με<text:s/>την<text:s/>παραλαβή<text:s/>των<text:s/>ψηφιακών<text:s/>παραστατικών<text:s/>και<text:s/>των<text:s/>διακινούμενων<text:s/>αγαθών.</text:span></text:p>
      <text:p text:style-name="P42"><text:span text:style-name="T42_1">ε)</text:span><text:span text:style-name="T42_2"><text:tab/></text:span><text:span text:style-name="T42_3">Ολοκλήρωση<text:s/>της<text:s/>διαδικασίας<text:s/>με<text:s/>τη<text:s/>διενέργεια<text:s/>ποσοτικού<text:s/>και<text:s/>ποιοτικού<text:s/>ελέγχου<text:s/>των<text:s/>αγαθών<text:s/>που<text:s/>παραλήφθηκαν.</text:span></text:p>
      <text:p text:style-name="P43"><text:span text:style-name="T43_1">5.</text:span><text:span text:style-name="T43_2"><text:s/></text:span><text:span text:style-name="T43_3">Τα<text:s/>δεδομένα<text:s/>της<text:s/>ψηφιακής<text:s/>παρακολούθησης<text:s/>διακίνησης<text:s/>αγαθών<text:s/>διαβιβάζονται<text:s/>σε<text:s/>πραγματικό<text:s/>χρόνο<text:s/>πριν<text:s/>την<text:s/>έναρξη<text:s/>της<text:s/>διακίνησης<text:s/>στην<text:s/>ψηφιακή<text:s/>πλατφόρμα<text:s/>myDATA,<text:s/>βάσει<text:s/>επιχειρησιακών<text:s/>και<text:s/>τεχνικών<text:s/>προδιαγραφών<text:s/>που<text:s/>θέτει<text:s/>η<text:s/>ΑΑΔΕ.<text:s/>Στα<text:s/>δεδομένα<text:s/>της<text:s/>ψηφιακής<text:s/>παρακολούθησης<text:s/>διακίνησης<text:s/>αγαθών<text:s/>που<text:s/>διαβιβάζονται<text:s/>στην<text:s/>ψηφιακή<text:s/>πλατφόρμα<text:s/>myDATA<text:s/>έχουν<text:s/>πρόσβαση<text:s/>και<text:s/>δυνατότητα<text:s/>άντλησης<text:s/>δεδομένων,<text:s/>παραστατικών<text:s/>διακίνησης,<text:s/>εκτός<text:s/>από<text:s/>τον<text:s/>Εκδότη<text:s/>και<text:s/>τον<text:s/>Λήπτη,<text:s/>και<text:s/>οι<text:s/>λοιπές<text:s/>συσχετιζόμενες<text:s/>οντότητες<text:s/>που<text:s/>αναγράφονται<text:s/>στα<text:s/>ψηφιακά<text:s/>παραστατικά<text:s/>διακίνησης<text:s/>για<text:s/>σκοπούς<text:s/>τεκμηρίωσης<text:s/>και<text:s/>συσχέτισης<text:s/>παραστατικών<text:s/>που<text:s/>δύναται<text:s/>να<text:s/>εκδίδονται<text:s/>από<text:s/>αυτούς.</text:span></text:p>
      <text:p text:style-name="P44"><text:span text:style-name="T44_1">6.</text:span><text:span text:style-name="T44_2"><text:s/></text:span><text:span text:style-name="T44_3">Η<text:s/>επιχειρησιακή<text:s/>ανάλυση<text:s/>και<text:s/>η<text:s/>τεχνική<text:s/>τεκμηρίωση<text:s/>της<text:s/>διαδικασίας<text:s/>της<text:s/>ψηφιακής<text:s/>παρακολούθησης<text:s/>διακίνησης<text:s/>αγαθών<text:s/>αναρτάται<text:s/>στον<text:s/>διαδικτυακό<text:s/>τόπο<text:s/>της<text:s/>ΑΑΔΕ<text:s/>(</text:span><text:span text:style-name="T44_4"><text:a xlink:type="simple" xlink:href="http://www.aade.gr/mydata"><text:span text:style-name="T44_5">www.aade.gr/mydata</text:span></text:a></text:span><text:span text:style-name="T44_6">).</text:span></text:p>
      <text:h text:style-name="P45" text:outline-level="6"><text:span text:style-name="T45_1">ΑΡΘΡΟ<text:s/>2</text:span></text:h>
      <text:h text:style-name="P46" text:outline-level="6"><text:span text:style-name="T46_1">ΡΟΛΟΙ<text:s/>ΣΥΣΧΕΤΙΖΟΜΕΝΩΝ<text:s/>ΟΝΤΟΤΗΤΩΝ<text:s/>ΣΤΗ<text:s/>ΔΙΑΔΙΚΑΣΙΑ<text:s/>ΕΚΔΟΣΗΣ<text:s/>-<text:s/>ΛΗΨΗΣ<text:s/>ΨΗΦΙΑΚΩΝ<text:s/>ΠΑΡΑΣΤΑΤΙΚΩΝ<text:s/>ΔΙΑΚΙΝΗΣΗΣ<text:s/>ΑΓΑΘΩΝ<text:s/>ΚΑΙ<text:s/>ΕΙΔΙΚΟΤΕΡΕΣ<text:s/>ΥΠΟΧΡΕΩΣΕΙΣ<text:s/>ΑΥΤΩΝ</text:span></text:h>
      <text:p text:style-name="P47"><text:span text:style-name="T47_1">1.</text:span><text:span text:style-name="T47_2"><text:s/></text:span><text:span text:style-name="T47_3">Οι<text:s/>ρόλοι<text:s/>που<text:s/>δύνανται<text:s/>να<text:s/>αναλάβουν<text:s/>οι<text:s/>υπόχρεες<text:s/>οντότητες<text:s/>κατά<text:s/>την<text:s/>εκπλήρωση<text:s/>της<text:s/>υποχρέωσής<text:s/>τους<text:s/>στην<text:s/>έκδοση<text:s/>ή<text:s/>λήψη<text:s/>ψηφιακών<text:s/>παραστατικών<text:s/>διακίνησης<text:s/>αγαθών<text:s/>και<text:s/>διαβίβασης<text:s/>των<text:s/>δεδομένων<text:s/>τους<text:s/>στην<text:s/>ψηφιακή<text:s/>πλατφόρμα<text:s/>myDATA<text:s/>είναι<text:s/>οι<text:s/>εξής:<text:s/>Αποστολέας<text:s/>αγαθών,<text:s/>Αποστολέας<text:s/>αγαθών<text:s/>Τρίτος,<text:s/>Μεταφορέας<text:s/>αγαθών,<text:s/>Παραλήπτης<text:s/>αγαθών<text:s/>και<text:s/>Παραλήπτης<text:s/>αγαθών<text:s/>Τρίτος.<text:s/>Πιο<text:s/>συγκεκριμένα:</text:span></text:p>
      <text:p text:style-name="P48"><text:span text:style-name="T48_1">α)</text:span><text:span text:style-name="T48_2"><text:tab/></text:span><text:span text:style-name="T48_3">Ως<text:s/>Αποστολέας<text:s/>αγαθών,<text:s/>νοείται<text:s/>η<text:s/>υπόχρεη<text:s/>οντότητα<text:s/>που<text:s/>έχει<text:s/>την<text:s/>κυριότητα<text:s/>των<text:s/>αγαθών<text:s/>και<text:s/>διακινεί<text:s/>αγαθά<text:s/>με<text:s/>ίδια<text:s/>ή<text:s/>με<text:s/>μεταφορικά<text:s/>μέσα<text:s/>τρίτων.<text:s/>Ο<text:s/>Αποστολέας<text:s/>αγαθών<text:s/>έχει<text:s/>την<text:s/>υποχρέωση<text:s/>έκδοσης<text:s/>παραστατικού<text:s/>διακίνησης<text:s/>και<text:s/>αντίστοιχη<text:s/>υποχρέωση<text:s/>διαβίβασης<text:s/>δεδομένων<text:s/>διακίνησης<text:s/>στην<text:s/>ψηφιακή<text:s/>πλατφόρμα<text:s/>myDATA<text:s/>υπό<text:s/>την<text:s/>προϋπόθεση<text:s/>ότι<text:s/>διακινεί<text:s/>τα<text:s/>αγαθά<text:s/>από<text:s/>δικές<text:s/>του<text:s/>εγκαταστάσεις.</text:span></text:p>
      <text:p text:style-name="P49"><text:span text:style-name="T49_1">β)</text:span><text:span text:style-name="T49_2"><text:tab/></text:span><text:span text:style-name="T49_3">Ως<text:s/>Αποστολέας<text:s/>αγαθών<text:s/>Τρίτος<text:s/>νοείται<text:s/>είτε<text:s/>o<text:s/>Παραγγελιοδόχος<text:s/>(πωλητής<text:s/>για<text:s/>λογαριασμό<text:s/>τρίτων)<text:s/>που<text:s/>διακινεί<text:s/>τα<text:s/>αγαθά<text:s/>του<text:s/>Παραγγελέα<text:s/>(κύριος<text:s/>αγαθών<text:s/>για<text:s/>λογαριασμό<text:s/>του<text:s/>οποίου<text:s/>λαμβάνει<text:s/>χώρα<text:s/>η<text:s/>διακίνηση<text:s/>και<text:s/>πώληση<text:s/>των<text:s/>αγαθών)<text:s/>με<text:s/>σκοπό<text:s/>διακίνησης<text:s/>την<text:s/>πώληση<text:s/>για<text:s/>λογαριασμό<text:s/>τρίτων<text:s/>είτε<text:s/>ο<text:s/>Αποθηκευτής<text:s/>που<text:s/>κατ΄<text:s/>εντολή<text:s/>του<text:s/>Αποστολέα<text:s/>κύριου<text:s/>των<text:s/>αγαθών<text:s/>αποθηκεύει<text:s/>τα<text:s/>αγαθά<text:s/>του<text:s/>και<text:s/>διενεργεί<text:s/>κατ’<text:s/>εντολή<text:s/>του<text:s/>διακινήσεις<text:s/>με<text:s/>μεταφορικά<text:s/>μέσα<text:s/>τρίτων.<text:s/>Σε<text:s/>κάθε<text:s/>περίπτωση,<text:s/>ο<text:s/>Αποστολέας<text:s/>Τρίτος<text:s/>είναι<text:s/>ο<text:s/>διακινητής<text:s/>των<text:s/>αγαθών<text:s/>και<text:s/>όχι<text:s/>ο<text:s/>Αποστολέας<text:s/>αυτών<text:s/>δεδομένου<text:s/>ότι<text:s/>δεν<text:s/>έχει<text:s/>την<text:s/>κυριότητα<text:s/>των<text:s/>αγαθών.<text:s/>Ο<text:s/>Αποστολέας<text:s/>Τρίτος<text:s/>έχει<text:s/>την<text:s/>υποχρέωση<text:s/>έκδοσης<text:s/>παραστατικού<text:s/>διακίνησης<text:s/>και<text:s/>αντίστοιχη<text:s/>υποχρέωση<text:s/>διαβίβασης<text:s/>δεδομένων<text:s/>διακίνησης<text:s/>στην<text:s/>ψηφιακή<text:s/>πλατφόρμα<text:s/>myDATA<text:s/>υπό<text:s/>την<text:s/>προϋπόθεση<text:s/>ότι<text:s/>διακινεί<text:s/>τα<text:s/>αγαθά<text:s/>από<text:s/>δικές<text:s/>του<text:s/>εγκαταστάσεις.</text:span></text:p>
      <text:p text:style-name="P50"><text:span text:style-name="T50_1">γ)</text:span><text:span text:style-name="T50_2"><text:tab/></text:span><text:span text:style-name="T50_3">Ως<text:s/>Μεταφορέας<text:s/>αγαθών<text:s/>νοείται<text:s/>η<text:s/>υπόχρεη<text:s/>οντότητα,<text:s/>η<text:s/>οποία<text:s/>διακινεί<text:s/>τα<text:s/>αγαθά<text:s/>του<text:s/>Αποστολέα<text:s/>ή<text:s/>του<text:s/>Αποστολέα<text:s/>Τρίτου<text:s/>κατ’<text:s/>εντολή<text:s/>και<text:s/>για<text:s/>λογαριασμό<text:s/>του.<text:s/>Ο<text:s/>Μεταφορέας<text:s/>ενδέχεται<text:s/>είτε<text:s/>να<text:s/>παραλαμβάνει<text:s/>και<text:s/>να<text:s/>διακινεί<text:s/>τα<text:s/>αγαθά<text:s/>από<text:s/>τις<text:s/>εγκαταστάσεις<text:s/>του<text:s/>Αποστολέα<text:s/>ή<text:s/>του<text:s/>Αποστολέα<text:s/>Τρίτου<text:s/>είτε<text:s/>να<text:s/>τα<text:s/>διακινεί<text:s/>από<text:s/>τις<text:s/>δικές<text:s/>του<text:s/>εγκαταστάσεις,<text:s/>εφόσον<text:s/>έχουν<text:s/>μεταφερθεί<text:s/>εκεί<text:s/>κατ’<text:s/>εντολή<text:s/>του<text:s/>Αποστολέα<text:s/>ή<text:s/>του<text:s/>Αποστολέα<text:s/>Τρίτου<text:s/>είτε<text:s/>να<text:s/>παραλαμβάνει<text:s/>και<text:s/>να<text:s/>διακινεί<text:s/>τα<text:s/>αγαθά<text:s/>από<text:s/>τις<text:s/>εγκαταστάσεις<text:s/>του<text:s/>προηγούμενου<text:s/>Μεταφορέα.<text:s/>Σε<text:s/>κάθε<text:s/>περίπτωση,<text:s/>ο<text:s/>Μεταφορέας<text:s/>αγαθών<text:s/>είναι<text:s/>ο<text:s/>διακινητής<text:s/>των<text:s/>αγαθών<text:s/>και<text:s/>όχι<text:s/>ο<text:s/>Αποστολέας<text:s/>αυτών<text:s/>δεδομένου<text:s/>ότι<text:s/>δεν<text:s/>έχει<text:s/>την<text:s/>κυριότητα<text:s/>των<text:s/>αγαθών.<text:s/>Ο<text:s/>Μεταφορέας<text:s/>έχει<text:s/>την<text:s/>υποχρέωση<text:s/>έκδοσης<text:s/>παραστατικού<text:s/>διακίνησης<text:s/>και<text:s/>αντίστοιχη<text:s/>υποχρέωση<text:s/>διαβίβασης<text:s/>δεδομένων<text:s/>διακίνησης<text:s/>στην<text:s/>ψηφιακή<text:s/>πλατφόρμα<text:s/>myDATA<text:s/>στην<text:s/>περίπτωση<text:s/>που<text:s/>διακινεί<text:s/>αγαθά<text:s/>κατ’<text:s/>εντολή<text:s/>και<text:s/>για<text:s/>λογαριασμό<text:s/>του<text:s/>Αποστολέα<text:s/>ή<text:s/>του<text:s/>Αποστολέα<text:s/>Τρίτου<text:s/>υπό<text:s/>την<text:s/>προϋπόθεση<text:s/>ότι<text:s/>διακινεί<text:s/>τα<text:s/>αγαθά<text:s/>από<text:s/>δικές<text:s/>του<text:s/>εγκαταστάσεις<text:s/>(ενδεικτικά<text:s/>3PL,<text:s/>Μεταφορικές,<text:s/>Ταχυμεταφορές).</text:span></text:p>
      <text:p text:style-name="P51"><text:span text:style-name="T51_1">δ)</text:span><text:span text:style-name="T51_2"><text:tab/></text:span><text:span text:style-name="T51_3">Ως<text:s/>Παραλήπτης<text:s/>αγαθών<text:s/>νοείται<text:s/>η<text:s/>οντότητα<text:s/>που<text:s/>παραλαμβάνει<text:s/>άμεσα<text:s/>τα<text:s/>αγαθά<text:s/>ανεξάρτητα<text:s/>από<text:s/>τον<text:s/>σκοπό<text:s/>διακίνησης<text:s/>και<text:s/>σε<text:s/>κάθε<text:s/>περίπτωση<text:s/>είναι<text:s/>ο<text:s/>Λήπτης<text:s/>των<text:s/>παραστατικών<text:s/>διακίνησης<text:s/>και<text:s/>κατά<text:s/>περίπτωση<text:s/>και<text:s/>ο<text:s/>εκδότης<text:s/>αυτών.<text:s/>Ο<text:s/>Παραλήπτης<text:s/>αγαθών<text:s/>έχει<text:s/>υποχρέωση<text:s/>διαβίβασης<text:s/>δεδομένων<text:s/>διακίνησης<text:s/>στην<text:s/>ψηφιακή<text:s/>πλατφόρμα<text:s/>myDATA,<text:s/>στην<text:s/>περίπτωση<text:s/>που<text:s/>συναλλάσσεται<text:s/>με<text:s/>μη<text:s/>υπόχρεους<text:s/>στην<text:s/>έκδοση<text:s/>παραστατικών<text:s/>διακίνησης,<text:s/>με<text:s/>υπόχρεους<text:s/>εκδότες<text:s/>που<text:s/>αρνούνται<text:s/>την<text:s/>έκδοση<text:s/>ή<text:s/>εκ<text:s/>παραδρομής<text:s/>δεν<text:s/>εξέδωσαν<text:s/>παραστατικό<text:s/>διακίνησης<text:s/>καθώς<text:s/>και<text:s/>στην<text:s/>περίπτωση<text:s/>διαπίστωσης<text:s/>πλεονασμάτων<text:s/>ή<text:s/>ελλειμμάτων.<text:s/>Για<text:s/>τον<text:s/>σκοπό<text:s/>αυτό<text:s/>δύναται<text:s/>να<text:s/>εκδίδει<text:s/>παραστατικό<text:s/>διακίνησης<text:s/>ή<text:s/>να<text:s/>εκδίδει<text:s/>δελτίο<text:s/>ποσοτικής<text:s/>παραλαβής<text:s/>και<text:s/>να<text:s/>παραδίδει<text:s/>ή<text:s/>να<text:s/>αποστέλλει<text:s/>ψηφιακά<text:s/>τα<text:s/>παραστατικά<text:s/>αυτά<text:s/>στον<text:s/>αντισυμβαλλόμενο<text:s/>ή<text:s/>εναλλακτικά<text:s/>να<text:s/>τηρεί<text:s/>και<text:s/>να<text:s/>ενημερώνει<text:s/>σχετικό<text:s/>αρχείο.</text:span></text:p>
      <text:p text:style-name="P52"><text:span text:style-name="T52_1">ε)</text:span><text:span text:style-name="T52_2"><text:tab/></text:span><text:span text:style-name="T52_3">Ως<text:s/>Παραλήπτης<text:s/>αγαθών<text:s/>Τρίτος,<text:s/>νοείται<text:s/>η<text:s/>οντότητα<text:s/>που<text:s/>παραλαμβάνει<text:s/>τα<text:s/>παραστατικά<text:s/>διακίνησης<text:s/>και<text:s/>τα<text:s/>αγαθά<text:s/>κατ’<text:s/>εντολή<text:s/>μεν<text:s/>του<text:s/>αρχικού<text:s/>Παραλήπτη<text:s/>αγαθών<text:s/>χωρίς<text:s/>τη<text:s/>φυσική<text:s/>παρεμβολή<text:s/>του<text:s/>δε<text:s/>(π.χ.<text:s/>τριγωνικές<text:s/>συναλλαγές).<text:s/>Ο<text:s/>Παραλήπτης<text:s/>Τρίτος<text:s/>έχει<text:s/>τις<text:s/>ίδιες<text:s/>υποχρεώσεις<text:s/>με<text:s/>τον<text:s/>Παραλήπτη<text:s/>στις<text:s/>περιπτώσεις<text:s/>που<text:s/>ο<text:s/>αντισυμβαλλόμενος<text:s/>του<text:s/>είναι<text:s/>μη<text:s/>υπόχρεος<text:s/>στην<text:s/>έκδοση<text:s/>παραστατικών<text:s/>διακίνησης<text:s/>ή<text:s/>υπόχρεος<text:s/>εκδότης<text:s/>που<text:s/>αρνείται<text:s/>την<text:s/>έκδοση<text:s/>ή<text:s/>εκ<text:s/>παραδρομής<text:s/>δεν<text:s/>εξέδωσε<text:s/>παραστατικό<text:s/>διακίνησης<text:s/>καθώς<text:s/>και<text:s/>στην<text:s/>περίπτωση<text:s/>διαπίστωσης<text:s/>πλεονασμάτων<text:s/>ή<text:s/>ελλειμμάτων.</text:span></text:p>
      <text:p text:style-name="P53"><text:span text:style-name="T53_1">2.</text:span><text:span text:style-name="T53_2"><text:s/></text:span><text:span text:style-name="T53_3">Οι<text:s/>ΑΦΜ<text:s/>Εκδότη<text:s/>και<text:s/>Λήπτη<text:s/>περιλαμβάνονται<text:s/>στα<text:s/>υποχρεωτικά<text:s/>πεδία<text:s/>του<text:s/>παραστατικού<text:s/>διακίνησης<text:s/>ενώ<text:s/>οι<text:s/>πιθανοί<text:s/>υπόλοιποι<text:s/>ρόλοι<text:s/>συσχετιζόμενων<text:s/>ΑΦΜ<text:s/>που<text:s/>εμπλέκονται<text:s/>με<text:s/>τη<text:s/>διακίνηση<text:s/>αγαθών<text:s/>ανά<text:s/>περίπτωση,<text:s/>περιλαμβάνονται<text:s/>υποχρεωτικά<text:s/>στο<text:s/>αντίστοιχο<text:s/>πεδίο<text:s/>με<text:s/>την<text:s/>ένδειξη<text:s/>«ΑΦΜ_Επωνυμία<text:s/>Λοιπών<text:s/>Συσχετιζόμενων<text:s/>Οντοτήτων»<text:s/>σύμφωνα<text:s/>με<text:s/>τα<text:s/>οριζόμενα<text:s/>στην<text:s/>υπό<text:s/>στοιχεία<text:s/>Α.1138/2020<text:s/>(Β’2470)<text:s/>κοινή<text:s/>απόφαση<text:s/>του<text:s/>Υφυπουργού<text:s/>Οικονομικών<text:s/>και<text:s/>του<text:s/>Διοικητή<text:s/>της<text:s/>ΑΑΔΕ,<text:s/>με<text:s/>σχετική<text:s/>αναφορά<text:s/>στον<text:s/>ρόλο<text:s/>ΑΦΜ<text:s/>ανά<text:s/>περίπτωση<text:s/>συμμετοχής<text:s/>του<text:s/>στη<text:s/>συναλλαγή<text:s/>διακίνησης.<text:s/>Τα<text:s/>επιπλέον<text:s/>στοιχεία<text:s/>που<text:s/>αναγράφονται<text:s/>στα<text:s/>ψηφιακά<text:s/>παραστατικά<text:s/>διακίνησης<text:s/>καθορίζονται<text:s/>από<text:s/>τον<text:s/>τόπο<text:s/>φόρτωσης<text:s/>(Αποστολέας<text:s/>ή<text:s/>Αποστολέας<text:s/>Τρίτος<text:s/>ή<text:s/>Μεταφορέας),<text:s/>τον<text:s/>τρόπο<text:s/>διακίνησης<text:s/>με<text:s/>ίδια<text:s/>ή<text:s/>μεταφορικά<text:s/>μέσα<text:s/>τρίτων,<text:s/>τους<text:s/>Μεταφορείς<text:s/>και<text:s/>τους<text:s/>Αποστολείς<text:s/>Τρίτων<text:s/>που<text:s/>εναλλάσσονται<text:s/>στις<text:s/>μεταφορτώσεις<text:s/>των<text:s/>διακινούμενων<text:s/>αγαθών<text:s/>καθώς<text:s/>και<text:s/>τους<text:s/>διαφορετικούς<text:s/>Λήπτες<text:s/>αυτών<text:s/>(Παραλήπτης<text:s/>ή<text:s/>Παραλήπτης<text:s/>Τρίτος<text:s/>σε<text:s/>διακινήσεις<text:s/>αγαθών<text:s/>που<text:s/>αφορούν<text:s/>σε<text:s/>σύνθετες<text:s/>διακινήσεις).<text:s/>Εξαιρετικά,<text:s/>στις<text:s/>πωλήσεις<text:s/>για<text:s/>λογαριασμό<text:s/>τρίτων,<text:s/>ο<text:s/>Παραγγελιοδόχος<text:s/>για<text:s/>τις<text:s/>διακινήσεις<text:s/>και<text:s/>πωλήσεις<text:s/>που<text:s/>διενεργεί,<text:s/>δεν<text:s/>συμπεριλαμβάνει<text:s/>στα<text:s/>ψηφιακά<text:s/>παραστατικά<text:s/>διακίνησης<text:s/>που<text:s/>εκδίδει<text:s/>τα<text:s/>στοιχεία<text:s/>του<text:s/>Παραγγελέα<text:s/>(κύριος<text:s/>αγαθών).</text:span></text:p>
      <text:p text:style-name="P54"><text:span text:style-name="T54_1">3.</text:span><text:span text:style-name="T54_2"><text:s/></text:span><text:span text:style-name="T54_3">Σε<text:s/>κάθε<text:s/>περίπτωση<text:s/>σκοπού<text:s/>διακίνησης,<text:s/>την<text:s/>υποχρέωση<text:s/>έκδοσης<text:s/>και<text:s/>διαβίβασης<text:s/>δεδομένων<text:s/>στην<text:s/>ψηφιακή<text:s/>πλατφόρμα<text:s/>myDATA<text:s/>έχει<text:s/>η<text:s/>οντότητα,<text:s/>η<text:s/>οποία<text:s/>εκκινεί<text:s/>τη<text:s/>διακίνηση<text:s/>από<text:s/>δικές<text:s/>της<text:s/>εγκαταστάσεις<text:s/>και<text:s/>η<text:s/>οντότητα,<text:s/>που<text:s/>παραλαμβάνει<text:s/>τα<text:s/>αγαθά,<text:s/>έχει<text:s/>την<text:s/>υποχρέωση<text:s/>παραλαβής<text:s/>των<text:s/>παραστατικών<text:s/>διακίνησης.<text:s/>Στις<text:s/>σύνθετες<text:s/>διακινήσεις,<text:s/>στην<text:s/>περίπτωση<text:s/>των<text:s/>μεταφορτώσεων,<text:s/>εφόσον<text:s/>αυτές<text:s/>διενεργούνται<text:s/>στις<text:s/>εγκαταστάσεις<text:s/>της<text:s/>οντότητας<text:s/>και<text:s/>ολοκληρωθούν<text:s/>εντός<text:s/>της<text:s/>ίδιας<text:s/>ημέρας<text:s/>από<text:s/>την<text:s/>ημερομηνία<text:s/>έναρξης<text:s/>της<text:s/>διακίνησης,<text:s/>δεν<text:s/>υπάρχει<text:s/>υποχρέωση<text:s/>από<text:s/>μέρους<text:s/>της<text:s/>για<text:s/>την<text:s/>έκδοση<text:s/>παραστατικού<text:s/>διακίνησης<text:s/>εκτός<text:s/>της<text:s/>περίπτωσης<text:s/>που<text:s/>τις<text:s/>διενεργεί<text:s/>η<text:s/>ίδια<text:s/>κατ΄<text:s/>εντολή<text:s/>του<text:s/>Αποστολέα<text:s/>ή<text:s/>του<text:s/>Αποστολέα<text:s/>Τρίτου.<text:s/>Εναλλακτικά,<text:s/>η<text:s/>οντότητα,<text:s/>στις<text:s/>εγκαταστάσεις<text:s/>της<text:s/>οποίας<text:s/>πραγματοποιούνται<text:s/>μεταφορτώσεις<text:s/>τρίτων<text:s/>και<text:s/>εφόσον<text:s/>αυτές<text:s/>δεν<text:s/>ολοκληρώνονται<text:s/>εντός<text:s/>της<text:s/>ίδιας<text:s/>ημέρας<text:s/>από<text:s/>την<text:s/>ημερομηνία<text:s/>έναρξης<text:s/>της<text:s/>διακίνησης,<text:s/>δύναται<text:s/>να<text:s/>λειτουργήσει<text:s/>ως<text:s/>ρόλος<text:s/>συσχετιζόμενων<text:s/>οντοτήτων<text:s/>«Αποστολέας<text:s/>Τρίτος<text:s/>(Αποθηκευτής)»<text:s/>μέσω<text:s/>της<text:s/>σάρωσης<text:s/>του<text:s/>δισδιάστατου<text:s/>γραμμωτού<text:s/>κωδικού<text:s/>(QR<text:s/>code)<text:s/>του<text:s/>παραστατικού<text:s/>διακίνησης<text:s/>που<text:s/>αφορά<text:s/>τη<text:s/>σχετική<text:s/>μεταφόρτωση<text:s/>με<text:s/>απεικόνιση<text:s/>του<text:s/>ΑΦΜ<text:s/>της<text:s/>στο<text:s/>αντίστοιχο<text:s/>πεδίο<text:s/>με<text:s/>την<text:s/>ένδειξη<text:s/>«ΑΦΜ_Επωνυμία<text:s/>Λοιπών<text:s/>Συσχετιζόμενων<text:s/>Οντοτήτων»<text:s/>αντί<text:s/>της<text:s/>έκδοσης<text:s/>παραστατικού<text:s/>διακίνησης<text:s/>από<text:s/>την<text:s/>οντότητα<text:s/>για<text:s/>την<text:s/>παραλαβή<text:s/>των<text:s/>σχετικών<text:s/>αγαθών.<text:s/>Με<text:s/>τον<text:s/>τρόπο<text:s/>αυτό<text:s/>μπορεί<text:s/>να<text:s/>αιτιολογηθεί<text:s/>η<text:s/>παρουσία<text:s/>των<text:s/>σχετικών<text:s/>αγαθών<text:s/>στις<text:s/>εγκαταστάσεις<text:s/>της<text:s/>οντότητας<text:s/>που<text:s/>αφορούν<text:s/>μεταφορτώσεις<text:s/>τρίτων.</text:span></text:p>
      <text:p text:style-name="P55"><text:span text:style-name="T55_1">Ο<text:s/>τρόπος<text:s/>και<text:s/>η<text:s/>διαδικασία<text:s/>διαβίβασης<text:s/>των<text:s/>δεδομένων<text:s/>της<text:s/>ψηφιακής<text:s/>παρακολούθησης<text:s/>αγαθών<text:s/>στην<text:s/>ψηφιακή<text:s/>πλατφόρμα<text:s/>myDATA<text:s/>διενεργείται<text:s/>σύμφωνα<text:s/>με<text:s/>τα<text:s/>οριζόμενα<text:s/>του<text:s/>άρθρου<text:s/>4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/text:span></text:p>
      <text:h text:style-name="P56" text:outline-level="6"><text:span text:style-name="T56_1">ΑΡΘΡΟ<text:s/>3</text:span></text:h>
      <text:h text:style-name="P57" text:outline-level="6"><text:span text:style-name="T57_1">ΤΥΠΟΙ<text:s/>ΠΑΡΑΣΤΑΤΙΚΩΝ<text:s/>ΨΗΦΙΑΚΗΣ<text:s/>ΠΑΡΑΚΟΛΟΥΘΗΣΗΣ<text:s/>ΔΙΑΚΙΝΗΣΗΣ<text:s/>ΑΓΑΘΩΝ</text:span></text:h>
      <text:p text:style-name="P58"><text:span text:style-name="T58_1">1.</text:span><text:span text:style-name="T58_2"><text:s/></text:span><text:span text:style-name="T58_3">Οι<text:s/>Τύποι<text:s/>Παραστατικών<text:s/>που<text:s/>χρησιμοποιούνται<text:s/>για<text:s/>τη<text:s/>διαβίβαση<text:s/>δεδομένων<text:s/>ψηφιακών<text:s/>παραστατικών<text:s/>διακίνησης<text:s/>αγαθών<text:s/>είναι<text:s/>αυτοί<text:s/>που<text:s/>αντιστοιχούν<text:s/>στα<text:s/>παραστατικά<text:s/>που<text:s/>εκδίδονται<text:s/>ανά<text:s/>περίπτωση<text:s/>φύσης<text:s/>συναλλαγής.<text:s/>Ειδικότερα,<text:s/>οι<text:s/>Τύποι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που<text:s/>χρησιμοποιούνται<text:s/>για<text:s/>τη<text:s/>διαβίβαση<text:s/>δεδομένων<text:s/>διακίνησης<text:s/>στην<text:s/>ψηφιακή<text:s/>πλατφόρμα<text:s/>myDATA<text:s/>για<text:s/>διακινήσεις<text:s/>αγαθών<text:s/>χονδρικής,<text:s/>λιανικής,<text:s/>ημεδαπής,<text:s/>αλλοδαπής,<text:s/>πωλήσεων,<text:s/>πωλήσεων<text:s/>για<text:s/>λογαριασμό<text:s/>τρίτων<text:s/>και<text:s/>λοιπών<text:s/>σκοπών<text:s/>διακίνησης<text:s/>είναι<text:s/>οι<text:s/>παρακάτω:</text:span></text:p>
      <text:p text:style-name="P59"><text:span text:style-name="T59_1">Α.<text:s/>Χρεωστικοί<text:s/>και<text:s/>Πιστωτικοί<text:s/>Τύποι<text:s/>Παραστατικών<text:s/>διακίνησης<text:s/>και<text:s/>αξίας<text:s/>αντικριζόμενων<text:s/>παραστατικών<text:s/>της<text:s/>κατηγορίας<text:s/>Α1.</text:span></text:p>
      <text:p text:style-name="P60"><text:span text:style-name="T60_1">1.1</text:span><text:span text:style-name="T60_2"><text:s/></text:span><text:span text:style-name="T60_3">Τιμολόγιο<text:s/>Πώλησης_<text:s/>Διακίνηση<text:s/>Αγαθών</text:span></text:p>
      <text:p text:style-name="P61"><text:span text:style-name="T61_1">1.2</text:span><text:span text:style-name="T61_2"><text:s/></text:span><text:span text:style-name="T61_3">Τιμολόγιο<text:s/>Πώλησης<text:s/>/<text:s/>Ενδοκοινοτικές<text:s/>Παραδόσεις_<text:s/>Διακίνηση<text:s/>Αγαθών</text:span></text:p>
      <text:p text:style-name="P62"><text:span text:style-name="T62_1">1.3</text:span><text:span text:style-name="T62_2"><text:s/></text:span><text:span text:style-name="T62_3">Τιμολόγιο<text:s/>Πώλησης<text:s/>/<text:s/>Παραδόσεις<text:s/>Τρίτων<text:s/>Χωρών_<text:s/>Διακίνηση<text:s/>Αγαθών</text:span></text:p>
      <text:p text:style-name="P63"><text:span text:style-name="T63_1">1.4</text:span><text:span text:style-name="T63_2"><text:s/></text:span><text:span text:style-name="T63_3">Τιμολόγιο<text:s/>Πώλησης<text:s/>/<text:s/>Πώληση<text:s/>για<text:s/>Λογαριασμό<text:s/>Τρίτων_<text:s/>Διακίνηση<text:s/>Αγαθών</text:span></text:p>
      <text:p text:style-name="P64"><text:span text:style-name="T64_1">3.1</text:span><text:span text:style-name="T64_2"><text:s/></text:span><text:span text:style-name="T64_3">Τίτλος<text:s/>Κτήσης<text:s/>(μη<text:s/>υπόχρεος<text:s/>Εκδότης)_<text:s/>Διακίνηση<text:s/>Αγαθών</text:span></text:p>
      <text:p text:style-name="P65"><text:span text:style-name="T65_1">3.2</text:span><text:span text:style-name="T65_2"><text:s/></text:span><text:span text:style-name="T65_3">Τίτλος<text:s/>Κτήσης<text:s/>(άρνηση<text:s/>έκδοσης<text:s/>από<text:s/>υπόχρεο<text:s/>Εκδότη)_<text:s/>Διακίνηση<text:s/>Αγαθών</text:span></text:p>
      <text:p text:style-name="P66"><text:span text:style-name="T66_1">5.2</text:span><text:span text:style-name="T66_2"><text:s/></text:span><text:span text:style-name="T66_3">Πιστωτικό<text:s/>Τιμολόγιο_<text:s/>Διακίνηση<text:s/>Αγαθών</text:span></text:p>
      <text:p text:style-name="P67"><text:span text:style-name="T67_1">Β.<text:s/>Τύποι<text:s/>Παραστατικών<text:s/>διακίνησης<text:s/>άνευ<text:s/>αξίας<text:s/>αντικριζόμενων<text:s/>παραστατικών<text:s/>της<text:s/>κατηγορίας<text:s/>Α1.</text:span></text:p>
      <text:p text:style-name="P68"><text:span text:style-name="T68_1">9.1</text:span><text:span text:style-name="T68_2"><text:s/></text:span><text:span text:style-name="T68_3">Δελτίο<text:s/>Αποστολής<text:s/>Συσχετιζόμενο</text:span></text:p>
      <text:p text:style-name="P69"><text:span text:style-name="T69_1">9.2</text:span><text:span text:style-name="T69_2"><text:s/></text:span><text:span text:style-name="T69_3">Συγκεντρωτικό<text:s/>Δελτίο<text:s/>Αποστολής</text:span></text:p>
      <text:p text:style-name="P70"><text:span text:style-name="T70_1">9.3</text:span><text:span text:style-name="T70_2"><text:s/></text:span><text:span text:style-name="T70_3">Δελτίο<text:s/>Αποστολής</text:span></text:p>
      <text:p text:style-name="P71"><text:span text:style-name="T71_1">10.1</text:span><text:span text:style-name="T71_2"><text:s/></text:span><text:span text:style-name="T71_3">Δελτίο<text:s/>Ποσοτικής<text:s/>Παραλαβής<text:s/>Συσχετιζόμενο</text:span></text:p>
      <text:p text:style-name="P72"><text:span text:style-name="T72_1">10.2</text:span><text:span text:style-name="T72_2"><text:s/></text:span><text:span text:style-name="T72_3">Δελτίο<text:s/>Ποσοτικής<text:s/>Παραλαβής</text:span></text:p>
      <text:p text:style-name="P73"><text:span text:style-name="T73_1">Γ.<text:s/>Χρεωστικοί<text:s/>και<text:s/>Πιστωτικοί<text:s/>Τύποι<text:s/>Παραστατικών<text:s/>διακίνησης<text:s/>και<text:s/>αξίας<text:s/>αντικριζόμενων<text:s/>παραστατικών<text:s/>της<text:s/>κατηγορίας<text:s/>Α2.</text:span></text:p>
      <text:p text:style-name="P74"><text:span text:style-name="T74_1">11.1</text:span><text:span text:style-name="T74_2"><text:s/></text:span><text:span text:style-name="T74_3">ΑΛΠ<text:s/>(Απόδειξη<text:s/>Λιανικής<text:s/>Πώλησης)<text:s/>_<text:s/>Διακίνηση<text:s/>Αγαθών</text:span></text:p>
      <text:p text:style-name="P75"><text:span text:style-name="T75_1">11.4</text:span><text:span text:style-name="T75_2"><text:s/></text:span><text:span text:style-name="T75_3">Πιστωτικό<text:s/>Στοιχείο<text:s/>Λιανικής_<text:s/>Διακίνηση<text:s/>Αγαθών</text:span></text:p>
      <text:p text:style-name="P76"><text:span text:style-name="T76_1">11.5</text:span><text:span text:style-name="T76_2"><text:s/></text:span><text:span text:style-name="T76_3">ΑΛΠ<text:s/>/<text:s/>Πώληση<text:s/>για<text:s/>Λογαριασμό<text:s/>Τρίτων_<text:s/>Διακίνηση<text:s/>Αγαθών</text:span></text:p>
      <text:p text:style-name="P77"><text:span text:style-name="T77_1">Δ.<text:s/>Χρεωστικοί<text:s/>Τύποι<text:s/>Παραστατικών<text:s/>διακίνησης<text:s/>και<text:s/>αξίας<text:s/>αντικριζόμενων<text:s/>παραστατικών<text:s/>της<text:s/>κατηγορίας<text:s/>Β2.</text:span></text:p>
      <text:p text:style-name="P78"><text:span text:style-name="T78_1">14.1</text:span><text:span text:style-name="T78_2"><text:s/></text:span><text:span text:style-name="T78_3">Τιμολόγιο<text:s/>/<text:s/>Ενδοκοινοτικές<text:s/>Αποκτήσεις_<text:s/>Διακίνηση<text:s/>Αγαθών</text:span></text:p>
      <text:p text:style-name="P79"><text:span text:style-name="T79_1">14.2</text:span><text:span text:style-name="T79_2"><text:s/></text:span><text:span text:style-name="T79_3">Τιμολόγιο<text:s/>/<text:s/>Αποκτήσεις<text:s/>Τρίτων<text:s/>Χωρών_<text:s/>Διακίνηση<text:s/>Αγαθών</text:span></text:p>
      <text:p text:style-name="P80"><text:span text:style-name="T80_1">2.</text:span><text:span text:style-name="T80_2"><text:s/></text:span><text:span text:style-name="T80_3">Οι<text:s/>Τύποι<text:s/>Παραστατικών<text:s/>που<text:s/>χρησιμοποιούνται<text:s/>για<text:s/>την<text:s/>ψηφιακή<text:s/>παρακολούθηση<text:s/>διακίνησης<text:s/>αγαθών<text:s/>με<text:s/>σκοπό<text:s/>διακίνησης<text:s/>την<text:s/>πώληση<text:s/>αγαθών,<text:s/>αντιστοιχούν<text:s/>σε<text:s/>χρεωστικούς<text:s/>και<text:s/>πιστωτικούς<text:s/>Τύπους<text:s/>Παραστατικών<text:s/>διακίνησης<text:s/>και<text:s/>αξίας<text:s/>(τιμολόγια,<text:s/>αποδείξεις<text:s/>λιανικής,<text:s/>πιστωτικά<text:s/>τιμολόγια<text:s/>και<text:s/>πιστωτικά<text:s/>λιανικής)<text:s/>και<text:s/>έχουν<text:s/>υποχρεωτικά<text:s/>την<text:s/>ένδειξη<text:s/>«Διακίνηση<text:s/>Αγαθών».<text:s/>Εναλλακτικά,<text:s/>δύναται<text:s/>να<text:s/>αντιστοιχούν<text:s/>σε<text:s/>Τύπους<text:s/>Παραστατικών<text:s/>διακίνησης<text:s/>άνευ<text:s/>αξίας<text:s/>και<text:s/>ειδικότερα<text:s/>στους<text:s/>9.1<text:s/>Δελτίο<text:s/>Αποστολής<text:s/>Συσχετιζόμενο,<text:s/>9.2<text:s/>Συγκεντρωτικό<text:s/>Δελτίο<text:s/>Αποστολής,<text:s/>9.3<text:s/>Δελτίο<text:s/>Αποστολής,<text:s/>10.1<text:s/>Δελτίο<text:s/>Ποσοτικής<text:s/>Παραλαβής<text:s/>Συσχετιζόμενο<text:s/>και<text:s/>10.2<text:s/>Δελτίο<text:s/>Ποσοτικής<text:s/>Παραλαβής,<text:s/>οι<text:s/>οποίοι<text:s/>συσχετίζονται<text:s/>με<text:s/>τους<text:s/>αντίστοιχους<text:s/>χρεωστικούς<text:s/>και<text:s/>πιστωτικούς<text:s/>Τύπους<text:s/>Παραστατικών<text:s/>αξίας<text:s/>κατά<text:s/>την<text:s/>τιμολόγηση<text:s/>εκάστης<text:s/>συναλλαγής.<text:s/>Τα<text:s/>παραπάνω<text:s/>καλύπτουν<text:s/>τις<text:s/>περιπτώσεις<text:s/>κατά<text:s/>τις<text:s/>οποίες<text:s/>οι<text:s/>υπόχρεες<text:s/>οντότητες<text:s/>της<text:s/>υπό<text:s/>στοιχεία<text:s/>Α.1122Τ/2024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είτε<text:s/>διακινούν<text:s/>τα<text:s/>αγαθά<text:s/>τους<text:s/>μέσω<text:s/>απευθείας<text:s/>έκδοσης<text:s/>Τιμολογίου<text:s/>ή<text:s/>Απόδειξης<text:s/>Λιανικής<text:s/>είτε<text:s/>εκδίδουν<text:s/>αρχικά<text:s/>Δελτίο<text:s/>Αποστολής<text:s/>και<text:s/>εν<text:s/>συνεχεία<text:s/>Τιμολόγιο<text:s/>ή<text:s/>Απόδειξη<text:s/>Λιανικής.</text:span></text:p>
      <text:p text:style-name="P81"><text:span text:style-name="T81_1">Στην<text:s/>περίπτωση<text:s/>που<text:s/>ο<text:s/>σκοπός<text:s/>διακίνησης<text:s/>δεν<text:s/>αφορά<text:s/>σε<text:s/>πώληση<text:s/>αγαθών<text:s/>αλλά<text:s/>στους<text:s/>λοιπούς<text:s/>σκοπούς<text:s/>διακίνησης<text:s/>για<text:s/>τη<text:s/>διαβίβαση<text:s/>δεδομένων<text:s/>στην<text:s/>ψηφιακή<text:s/>πλατφόρμα<text:s/>myDATA,<text:s/>χρησιμοποιούνται<text:s/>αποκλειστικά<text:s/>οι<text:s/>Τύποι<text:s/>Παραστατικών<text:s/>διακίνησης<text:s/>άνευ<text:s/>αξίας<text:s/>9<text:s/>και<text:s/>10.</text:span></text:p>
      <text:p text:style-name="P82"><text:span text:style-name="T82_1">3.</text:span><text:span text:style-name="T82_2"><text:s/></text:span><text:span text:style-name="T82_3">Στην<text:s/>περίπτωση<text:s/>που<text:s/>οι<text:s/>υπόχρεες<text:s/>οντότητες<text:s/>παραλαμβάνουν<text:s/>αγαθά<text:s/>από<text:s/>μη<text:s/>υπόχρεους<text:s/>στην<text:s/>έκδοση<text:s/>παραστατικών<text:s/>διακίνησης<text:s/>είτε<text:s/>εκδίδουν<text:s/>Δελτίο<text:s/>Ποσοτικής<text:s/>Παραλαβής<text:s/>είτε<text:s/>δημιουργούν<text:s/>κατάλληλα<text:s/>αρχεία.<text:s/>Τα<text:s/>εν<text:s/>λόγω<text:s/>δεδομένα<text:s/>διαβιβάζονται<text:s/>από<text:s/>τον<text:s/>Παραλήπτη<text:s/>των<text:s/>αγαθών<text:s/>αυτών<text:s/>είτε<text:s/>με<text:s/>Τύπο<text:s/>Παραστατικού<text:s/>10.1<text:s/>–<text:s/>Δελτίο<text:s/>Ποσοτικής<text:s/>Παραλαβής<text:s/>Συσχετιζόμενο<text:s/>είτε<text:s/>με<text:s/>10.2<text:s/>-<text:s/>Δελτίο<text:s/>Ποσοτικής<text:s/>Παραλαβής.<text:s/>Το<text:s/>ίδιο<text:s/>ισχύει<text:s/>και<text:s/>στην<text:s/>περίπτωση<text:s/>που<text:s/>οι<text:s/>υπόχρεες<text:s/>οντότητες<text:s/>παραλαμβάνουν<text:s/>αγαθά<text:s/>για<text:s/>τις<text:s/>περιπτώσεις<text:s/>συναλλαγών<text:s/>στις<text:s/>οποίες<text:s/>εκδίδονται<text:s/>Τίτλοι<text:s/>Κτήσης<text:s/>είτε<text:s/>στην<text:s/>περίπτωση<text:s/>Τύπου<text:s/>Παραστατικού<text:s/>3.1<text:s/>-<text:s/>Τίτλος<text:s/>Κτήσης<text:s/>(μη<text:s/>υπόχρεος<text:s/>Eκδότης)<text:s/>είτε<text:s/>στην<text:s/>περίπτωση<text:s/>Τύπου<text:s/>Παραστατικού<text:s/>3.2<text:s/>-<text:s/>Τίτλος<text:s/>Κτήσης<text:s/>(άρνηση<text:s/>έκδοσης<text:s/>από<text:s/>υπόχρεο<text:s/>Eκδότη).<text:s/>Οι<text:s/>Τύποι<text:s/>Παραστατικών<text:s/>10.1<text:s/>–<text:s/>Δελτίο<text:s/>Ποσοτικής<text:s/>Παραλαβής<text:s/>Συσχετιζόμενο<text:s/>και<text:s/>10.2<text:s/>-<text:s/>Δελτίο<text:s/>Ποσοτικής<text:s/>Παραλαβής<text:s/>διαβιβάζονται<text:s/>και<text:s/>στην<text:s/>περίπτωση<text:s/>που<text:s/>διαπιστωθούν<text:s/>από<text:s/>τον<text:s/>Παραλήπτη<text:s/>τυχόν<text:s/>πλεονάσματα<text:s/>ή<text:s/>ελλείμματα<text:s/>με<text:s/>την<text:s/>ολοκλήρωση<text:s/>του<text:s/>ποιοτικού<text:s/>και<text:s/>ποσοτικού<text:s/>ελέγχου<text:s/>των<text:s/>αγαθών.</text:span></text:p>
      <text:p text:style-name="P83"><text:span text:style-name="T83_1">Στην<text:s/>περίπτωση<text:s/>διακίνησης<text:s/>αγαθών<text:s/>που<text:s/>αφορούν<text:s/>σε<text:s/>ενδοκοινοτικές<text:s/>αποκτήσεις<text:s/>ή<text:s/>αποκτήσεις<text:s/>τρίτων<text:s/>χωρών,<text:s/>για<text:s/>την<text:s/>τεκμηρίωση<text:s/>των<text:s/>αγαθών<text:s/>που<text:s/>παραλήφθηκαν<text:s/>από<text:s/>τις<text:s/>υπόχρεες<text:s/>οντότητες<text:s/>και<text:s/>εφόσον<text:s/>οι<text:s/>Τύποι<text:s/>Παραστατικών<text:s/>14.1<text:s/>-<text:s/>Τιμολόγιο<text:s/>/<text:s/>Eνδοκοινοτικές<text:s/>Αποκτήσεις<text:s/>και<text:s/>14.2<text:s/>-<text:s/>Τιμολόγιο<text:s/>/<text:s/>Αποκτήσεις<text:s/>Τρίτων<text:s/>Χωρών<text:s/>δεν<text:s/>χρησιμοποιούνται<text:s/>και<text:s/>ως<text:s/>παραστατικά<text:s/>καταγραφής<text:s/>της<text:s/>διακίνησης<text:s/>με<text:s/>την<text:s/>ένδειξη<text:s/>«Διακίνηση<text:s/>Αγαθών»,<text:s/>οι<text:s/>υπόχρεες<text:s/>οντότητες<text:s/>διαβιβάζουν<text:s/>τα<text:s/>σχετικά<text:s/>δεδομένα<text:s/>με<text:s/>Τύπους<text:s/>Παραστατικών<text:s/>10.1<text:s/>-<text:s/>Δελτίο<text:s/>Ποσοτικής<text:s/>Παραλαβής<text:s/>Συσχετιζόμενο<text:s/>ή<text:s/>10.2<text:s/>-<text:s/>Δελτίο<text:s/>Ποσοτικής<text:s/>Παραλαβής.</text:span></text:p>
      <text:h text:style-name="P84" text:outline-level="6"><text:span text:style-name="T84_1">ΑΡΘΡΟ<text:s/>4</text:span></text:h>
      <text:h text:style-name="P85" text:outline-level="6"><text:span text:style-name="T85_1">ΠΕΡΙΕΧΟΜΕΝΟ<text:s/>ΚΑΙ<text:s/>ΜΟΡΦΟΤΥΠΟΣ<text:s/>ΨΗΦΙΑΚΩΝ<text:s/>ΠΑΡΑΣΤΑΤΙΚΩΝ<text:s/>ΔΙΑΚΙΝΗΣΗΣ<text:s/>ΑΓΑΘΩΝ</text:span></text:h>
      <text:p text:style-name="P86"><text:span text:style-name="T86_1">1.</text:span><text:span text:style-name="T86_2"><text:s/></text:span><text:span text:style-name="T86_3">Το<text:s/>περιεχόμενο<text:s/>και<text:s/>ο<text:s/>μορφότυπος<text:s/>της<text:s/>ψηφιακής<text:s/>έκδοσης<text:s/>των<text:s/>παραστατικών<text:s/>διακίνησης<text:s/>αγαθών<text:s/>σε<text:s/>όλες<text:s/>τις<text:s/>περιπτώσεις<text:s/>χρήσης<text:s/>τους<text:s/>σύμφωνα<text:s/>με<text:s/>τα<text:s/>οριζόμενα<text:s/>της<text:s/>παρ.<text:s/>9Γ<text:s/>του<text:s/>άρθρου<text:s/>5<text:s/>των<text:s/>ΕΛΠ,<text:s/>σε<text:s/>συνδυασμό<text:s/>με<text:s/>την<text:s/>παρ.<text:s/>8<text:s/>του<text:s/>ίδιου<text:s/>άρθρου,<text:s/>για<text:s/>τη<text:s/>διαβίβαση<text:s/>αυτών<text:s/>στην<text:s/>ψηφιακή<text:s/>πλατφόρμα<text:s/>myDATA<text:s/>με<text:s/>τους<text:s/>Τύπους<text:s/>Παραστατικών<text:s/>του<text:s/>άρθρου<text:s/>3<text:s/>καθορίζεται<text:s/>με<text:s/>τα<text:s/>παρακάτω<text:s/>πεδία:</text:span></text:p>
      <text:p text:style-name="P87"><text:span text:style-name="T87_1">4.1.1</text:span><text:span text:style-name="T87_2"><text:s/></text:span><text:span text:style-name="T87_3">ΑΦΜ<text:s/>Εκδότη<text:s/>Παραστατικού</text:span></text:p>
      <text:p text:style-name="P88"><text:span text:style-name="T88_1">4.1.2</text:span><text:span text:style-name="T88_2"><text:s/></text:span><text:span text:style-name="T88_3">Ονοματεπώνυμο<text:s/>/<text:s/>Επωνυμία<text:s/>Εκδότη<text:s/>Παραστατικού</text:span></text:p>
      <text:p text:style-name="P89"><text:span text:style-name="T89_1">4.1.3</text:span><text:span text:style-name="T89_2"><text:s/></text:span><text:span text:style-name="T89_3">Χώρα<text:s/>Οντότητας<text:s/>Εκδότη<text:s/>Παραστατικού</text:span></text:p>
      <text:p text:style-name="P90"><text:span text:style-name="T90_1">4.1.4</text:span><text:span text:style-name="T90_2"><text:s/></text:span><text:span text:style-name="T90_3">ΑΦΜ<text:s/>Λήπτη<text:s/>Παραστατικού</text:span></text:p>
      <text:p text:style-name="P91"><text:span text:style-name="T91_1">4.1.5</text:span><text:span text:style-name="T91_2"><text:s/></text:span><text:span text:style-name="T91_3">Ονοματεπώνυμο<text:s/>/<text:s/>Επωνυμία<text:s/>Λήπτη<text:s/>Παραστατικού</text:span></text:p>
      <text:p text:style-name="P92"><text:span text:style-name="T92_1">4.1.6</text:span><text:span text:style-name="T92_2"><text:s/></text:span><text:span text:style-name="T92_3">Χώρα<text:s/>Οντότητας<text:s/>Λήπτη<text:s/>Παραστατικού</text:span></text:p>
      <text:p text:style-name="P93"><text:span text:style-name="T93_1">4.1.7</text:span><text:span text:style-name="T93_2"><text:s/></text:span><text:span text:style-name="T93_3">Τύπος<text:s/>Παραστατικού</text:span></text:p>
      <text:p text:style-name="P94"><text:span text:style-name="T94_1">4.1.8</text:span><text:span text:style-name="T94_2"><text:s/></text:span><text:span text:style-name="T94_3">Σειρά<text:s/>Παραστατικού</text:span></text:p>
      <text:p text:style-name="P95"><text:span text:style-name="T95_1">4.1.9</text:span><text:span text:style-name="T95_2"><text:s/></text:span><text:span text:style-name="T95_3">Αριθμός<text:s/>Παραστατικού</text:span></text:p>
      <text:p text:style-name="P96"><text:span text:style-name="T96_1">4.1.10</text:span><text:span text:style-name="T96_2"><text:s/></text:span><text:span text:style-name="T96_3">Ημερομηνία<text:s/>Έκδοσης<text:s/>Παραστατικού<text:s/>Οντότητας</text:span></text:p>
      <text:p text:style-name="P97"><text:span text:style-name="T97_1">4.1.11</text:span><text:span text:style-name="T97_2"><text:s/></text:span><text:span text:style-name="T97_3">Ημερομηνία<text:s/>Έναρξης<text:s/>Αποστολής</text:span></text:p>
      <text:p text:style-name="P98"><text:span text:style-name="T98_1">4.1.12</text:span><text:span text:style-name="T98_2"><text:s/></text:span><text:span text:style-name="T98_3">Ώρα<text:s/>Έναρξης<text:s/>Αποστολής</text:span></text:p>
      <text:p text:style-name="P99"><text:span text:style-name="T99_1">4.1.13</text:span><text:span text:style-name="T99_2"><text:s/></text:span><text:span text:style-name="T99_3">Α/Α<text:s/>Εγκατάστασης<text:s/>Εκδότη</text:span></text:p>
      <text:p text:style-name="P100"><text:span text:style-name="T100_1">4.1.14</text:span><text:span text:style-name="T100_2"><text:s/></text:span><text:span text:style-name="T100_3">Εγκατάσταση<text:s/>Έναρξης<text:s/>Συναλλαγής<text:s/>/<text:s/>Τόπος<text:s/>Φόρτωσης</text:span></text:p>
      <text:p text:style-name="P101"><text:span text:style-name="T101_1">4.1.15</text:span><text:span text:style-name="T101_2"><text:s/></text:span><text:span text:style-name="T101_3">Σκοπός<text:s/>διακίνησης</text:span></text:p>
      <text:p text:style-name="P102"><text:span text:style-name="T102_1">-</text:span><text:span text:style-name="T102_2"><text:tab/></text:span><text:span text:style-name="T102_3">Πώληση</text:span></text:p>
      <text:p text:style-name="P103"><text:span text:style-name="T103_1">-</text:span><text:span text:style-name="T103_2"><text:tab/></text:span><text:span text:style-name="T103_3">Αγορά</text:span></text:p>
      <text:p text:style-name="P104"><text:span text:style-name="T104_1">-</text:span><text:span text:style-name="T104_2"><text:tab/></text:span><text:span text:style-name="T104_3">Πώληση<text:s/>για<text:s/>λογαριασμό<text:s/>τρίτων</text:span></text:p>
      <text:p text:style-name="P105"><text:span text:style-name="T105_1">-</text:span><text:span text:style-name="T105_2"><text:tab/></text:span><text:span text:style-name="T105_3">Εφοδιασμός<text:s/>πλοίων<text:s/>και<text:s/>αεροσκαφών</text:span></text:p>
      <text:p text:style-name="P106"><text:span text:style-name="T106_1">-</text:span><text:span text:style-name="T106_2"><text:tab/></text:span><text:span text:style-name="T106_3">Επεξεργασία<text:s/>-<text:s/>Συναρμολόγηση<text:s/>-<text:s/>Αποσυναρμολόγηση</text:span></text:p>
      <text:p text:style-name="P107"><text:span text:style-name="T107_1">-</text:span><text:span text:style-name="T107_2"><text:tab/></text:span><text:span text:style-name="T107_3">Δωρεάν<text:s/>διάθεση</text:span></text:p>
      <text:p text:style-name="P108"><text:span text:style-name="T108_1">-</text:span><text:span text:style-name="T108_2"><text:tab/></text:span><text:span text:style-name="T108_3">Δειγματισμός</text:span></text:p>
      <text:p text:style-name="P109"><text:span text:style-name="T109_1">-</text:span><text:span text:style-name="T109_2"><text:tab/></text:span><text:span text:style-name="T109_3">Έκθεση</text:span></text:p>
      <text:p text:style-name="P110"><text:span text:style-name="T110_1">-</text:span><text:span text:style-name="T110_2"><text:tab/></text:span><text:span text:style-name="T110_3">Εγγύηση</text:span></text:p>
      <text:p text:style-name="P111"><text:span text:style-name="T111_1">-</text:span><text:span text:style-name="T111_2"><text:tab/></text:span><text:span text:style-name="T111_3">Χρησιδανεισμός</text:span></text:p>
      <text:p text:style-name="P112"><text:span text:style-name="T112_1">-</text:span><text:span text:style-name="T112_2"><text:tab/></text:span><text:span text:style-name="T112_3">Αποθήκευση<text:s/>σε<text:s/>Τρίτους</text:span></text:p>
      <text:p text:style-name="P113"><text:span text:style-name="T113_1">-</text:span><text:span text:style-name="T113_2"><text:tab/></text:span><text:span text:style-name="T113_3">Επιστροφή</text:span></text:p>
      <text:p text:style-name="P114"><text:span text:style-name="T114_1">-</text:span><text:span text:style-name="T114_2"><text:tab/></text:span><text:span text:style-name="T114_3">Ανακύκλωση</text:span></text:p>
      <text:p text:style-name="P115"><text:span text:style-name="T115_1">-</text:span><text:span text:style-name="T115_2"><text:tab/></text:span><text:span text:style-name="T115_3">Καταστροφή<text:s/>άχρηστου<text:s/>υλικού</text:span></text:p>
      <text:p text:style-name="P116"><text:span text:style-name="T116_1">-</text:span><text:span text:style-name="T116_2"><text:tab/></text:span><text:span text:style-name="T116_3">Ενδοδιακίνηση<text:s/>(Μεταξύ<text:s/>Εγκαταστάσεων<text:s/>Οντότητας)</text:span></text:p>
      <text:p text:style-name="P117"><text:span text:style-name="T117_1">-</text:span><text:span text:style-name="T117_2"><text:tab/></text:span><text:span text:style-name="T117_3">Διακίνηση<text:s/>Παγίων<text:s/>(Ενδοδιακίνηση)</text:span></text:p>
      <text:p text:style-name="P118"><text:span text:style-name="T118_1">-</text:span><text:span text:style-name="T118_2"><text:tab/></text:span><text:span text:style-name="T118_3">Μεταφορές-Ταχυμεταφορές</text:span></text:p>
      <text:p text:style-name="P119"><text:span text:style-name="T119_1">-</text:span><text:span text:style-name="T119_2"><text:tab/></text:span><text:span text:style-name="T119_3">Διακίνηση<text:s/>Άνευ<text:s/>Μεταφορικού<text:s/>Μέσου</text:span></text:p>
      <text:p text:style-name="P120"><text:span text:style-name="T120_1">-</text:span><text:span text:style-name="T120_2"><text:tab/></text:span><text:span text:style-name="T120_3">Λοιπές<text:s/>Διακινήσεις_[Λεκτικό]</text:span></text:p>
      <text:p text:style-name="P121"><text:span text:style-name="T121_1">4.1.16</text:span><text:span text:style-name="T121_2"><text:s/></text:span><text:span text:style-name="T121_3">Αριθμός<text:s/>Μεταφορικού<text:s/>Μέσου</text:span></text:p>
      <text:p text:style-name="P122"><text:span text:style-name="T122_1">4.1.17</text:span><text:span text:style-name="T122_2"><text:s/></text:span><text:span text:style-name="T122_3">Κωδικός<text:s/>Είδους<text:s/>(Ενιαίο<text:s/>Κωδικολόγιο)</text:span></text:p>
      <text:p text:style-name="P123"><text:span text:style-name="T123_1">4.1.18</text:span><text:span text:style-name="T123_2"><text:s/></text:span><text:span text:style-name="T123_3">Κωδικός<text:s/>Είδους<text:s/>Επιχείρησης</text:span></text:p>
      <text:p text:style-name="P124"><text:span text:style-name="T124_1">4.1.19</text:span><text:span text:style-name="T124_2"><text:s/></text:span><text:span text:style-name="T124_3">Είδος</text:span></text:p>
      <text:p text:style-name="P125"><text:span text:style-name="T125_1">4.1.20</text:span><text:span text:style-name="T125_2"><text:s/></text:span><text:span text:style-name="T125_3">Μονάδα<text:s/>μέτρησης<text:s/>ποσότητας</text:span></text:p>
      <text:p text:style-name="P126"><text:span text:style-name="T126_1">-</text:span><text:span text:style-name="T126_2"><text:tab/></text:span><text:span text:style-name="T126_3">Τεμάχια</text:span></text:p>
      <text:p text:style-name="P127"><text:span text:style-name="T127_1">-</text:span><text:span text:style-name="T127_2"><text:tab/></text:span><text:span text:style-name="T127_3">Κιλά</text:span></text:p>
      <text:p text:style-name="P128"><text:span text:style-name="T128_1">-</text:span><text:span text:style-name="T128_2"><text:tab/></text:span><text:span text:style-name="T128_3">Λίτρα</text:span></text:p>
      <text:p text:style-name="P129"><text:span text:style-name="T129_1">-</text:span><text:span text:style-name="T129_2"><text:tab/></text:span><text:span text:style-name="T129_3">Μέτρα</text:span></text:p>
      <text:p text:style-name="P130"><text:span text:style-name="T130_1">-</text:span><text:span text:style-name="T130_2"><text:tab/></text:span><text:span text:style-name="T130_3">Τετραγωνικά<text:s/>Μέτρα</text:span></text:p>
      <text:p text:style-name="P131"><text:span text:style-name="T131_1">-</text:span><text:span text:style-name="T131_2"><text:tab/></text:span><text:span text:style-name="T131_3">Κυβικά<text:s/>Μέτρα</text:span></text:p>
      <text:p text:style-name="P132"><text:span text:style-name="T132_1">-</text:span><text:span text:style-name="T132_2"><text:tab/></text:span><text:span text:style-name="T132_3">Είδος<text:s/>Συσκευασίας_[Πλήθος_<text:s/>Λεκτικό<text:s/>Είδους<text:s/>Συσκευασίας]</text:span></text:p>
      <text:p text:style-name="P133"><text:span text:style-name="T133_1">4.1.21</text:span><text:span text:style-name="T133_2"><text:s/></text:span><text:span text:style-name="T133_3">Ποσότητα</text:span></text:p>
      <text:p text:style-name="P134"><text:span text:style-name="T134_1">4.1.22</text:span><text:span text:style-name="T134_2"><text:s/></text:span><text:span text:style-name="T134_3">Α/Α<text:s/>Εγκατάστασης<text:s/>Λήπτη</text:span></text:p>
      <text:p text:style-name="P135"><text:span text:style-name="T135_1">4.1.23</text:span><text:span text:style-name="T135_2"><text:s/></text:span><text:span text:style-name="T135_3">Εγκατάσταση<text:s/>Ολοκλήρωσης<text:s/>Συναλλαγής<text:s/>/<text:s/>Τόπος<text:s/>Παράδοσης</text:span></text:p>
      <text:p text:style-name="P136"><text:span text:style-name="T136_1">4.1.24</text:span><text:span text:style-name="T136_2"><text:s/></text:span><text:span text:style-name="T136_3">Συσχετιζόμενα<text:s/>παραστατικά<text:s/>(Διακίνησης<text:s/>–<text:s/>Ακύρωσης)</text:span></text:p>
      <text:p text:style-name="P137"><text:span text:style-name="T137_1">4.1.25</text:span><text:span text:style-name="T137_2"><text:s/></text:span><text:span text:style-name="T137_3">Επισημάνσεις<text:s/>-<text:s/>Ενδείξεις:</text:span></text:p>
      <text:p text:style-name="P138"><text:span text:style-name="T138_1">-</text:span><text:span text:style-name="T138_2"><text:tab/></text:span><text:span text:style-name="T138_3">Διακίνηση<text:s/>Αγαθών</text:span></text:p>
      <text:p text:style-name="P139"><text:span text:style-name="T139_1">-</text:span><text:span text:style-name="T139_2"><text:tab/></text:span><text:span text:style-name="T139_3">Αρ.<text:s/>Κυκλοφορίας<text:s/>λοιπών<text:s/>μεταφορικών<text:s/>μέσων</text:span></text:p>
      <text:p text:style-name="P140"><text:span text:style-name="T140_1">-</text:span><text:span text:style-name="T140_2"><text:tab/></text:span><text:span text:style-name="T140_3">Αριθμός<text:s/>κυκλοφορίας<text:s/>‘’Ρ’’</text:span></text:p>
      <text:p text:style-name="P141"><text:span text:style-name="T141_1">-</text:span><text:span text:style-name="T141_2"><text:tab/></text:span><text:span text:style-name="T141_3">Τελική<text:s/>ζυγιζόμενη<text:s/>ποσότητα<text:s/>(κιλά)</text:span></text:p>
      <text:p text:style-name="P142"><text:span text:style-name="T142_1">-</text:span><text:span text:style-name="T142_2"><text:tab/></text:span><text:span text:style-name="T142_3">Ενεργειακά<text:s/>προϊόντα<text:s/>Α.1060/2021<text:s/>«Ποσότητα<text:s/>Θερμοκρασίας<text:s/>15<text:s/>βαθμών_»</text:span></text:p>
      <text:p text:style-name="P143"><text:span text:style-name="T143_1">-</text:span><text:span text:style-name="T143_2"><text:tab/></text:span><text:span text:style-name="T143_3">Ημερομηνία<text:s/>μεταφόρτωσης</text:span></text:p>
      <text:p text:style-name="P144"><text:span text:style-name="T144_1">-</text:span><text:span text:style-name="T144_2"><text:tab/></text:span><text:span text:style-name="T144_3">Ώρα<text:s/>μεταφόρτωσης</text:span></text:p>
      <text:p text:style-name="P145"><text:span text:style-name="T145_1">-</text:span><text:span text:style-name="T145_2"><text:tab/></text:span><text:span text:style-name="T145_3">Ποσότητα<text:s/>Μεταφόρτωσης_Α/Α</text:span></text:p>
      <text:p text:style-name="P146"><text:span text:style-name="T146_1">-</text:span><text:span text:style-name="T146_2"><text:tab/></text:span><text:span text:style-name="T146_3">Διακίνηση<text:s/>άνευ<text:s/>μεταφορικού<text:s/>μέσου</text:span></text:p>
      <text:p text:style-name="P147"><text:span text:style-name="T147_1">-</text:span><text:span text:style-name="T147_2"><text:tab/></text:span><text:span text:style-name="T147_3">ΑΦΜ_Επωνυμία<text:s/>Λοιπών<text:s/>Συσχετιζόμενων<text:s/>Οντοτήτων<text:s/>/<text:s/>Ρόλοι<text:s/>διακίνησης<text:s/>αγαθών:</text:span></text:p>
      <text:p text:style-name="P148"><text:span text:style-name="T148_1">-</text:span><text:span text:style-name="T148_2"><text:tab/></text:span><text:span text:style-name="T148_3">Αποστολέας</text:span></text:p>
      <text:p text:style-name="P149"><text:span text:style-name="T149_1">-</text:span><text:span text:style-name="T149_2"><text:tab/></text:span><text:span text:style-name="T149_3">Αποστολέας<text:s/>Τρίτος</text:span></text:p>
      <text:p text:style-name="P150"><text:span text:style-name="T150_1">-</text:span><text:span text:style-name="T150_2"><text:tab/></text:span><text:span text:style-name="T150_3">Μεταφορέας</text:span></text:p>
      <text:p text:style-name="P151"><text:span text:style-name="T151_1">-</text:span><text:span text:style-name="T151_2"><text:tab/></text:span><text:span text:style-name="T151_3">Παραλήπτης</text:span></text:p>
      <text:p text:style-name="P152"><text:span text:style-name="T152_1">-</text:span><text:span text:style-name="T152_2"><text:tab/></text:span><text:span text:style-name="T152_3">Παραλήπτης<text:s/>Τρίτος</text:span></text:p>
      <text:p text:style-name="P153"><text:span text:style-name="T153_1">4.1.26</text:span><text:span text:style-name="T153_2"><text:s/></text:span><text:span text:style-name="T153_3">Ημερομηνία<text:s/>Ολοκλήρωσης<text:s/>Αποστολής</text:span></text:p>
      <text:p text:style-name="P154"><text:span text:style-name="T154_1">4.1.27</text:span><text:span text:style-name="T154_2"><text:s/></text:span><text:span text:style-name="T154_3">Ώρα<text:s/>Ολοκλήρωσης<text:s/>Αποστολής</text:span></text:p>
      <text:p text:style-name="P155"><text:span text:style-name="T155_1">4.1.28</text:span><text:span text:style-name="T155_2"><text:s/></text:span><text:span text:style-name="T155_3">Διεύθυνση<text:s/>έναρξης<text:s/>διακίνησης<text:s/>εκτός<text:s/>α/α<text:s/>Εγκατάστασης<text:s/>Εκδότη</text:span></text:p>
      <text:p text:style-name="P156"><text:span text:style-name="T156_1">4.1.29</text:span><text:span text:style-name="T156_2"><text:s/></text:span><text:span text:style-name="T156_3">Διεύθυνση<text:s/>ολοκλήρωσης<text:s/>διακίνησης<text:s/>εκτός<text:s/>α/α<text:s/>Εγκατάστασης<text:s/>Λήπτη</text:span></text:p>
      <text:p text:style-name="P157"><text:span text:style-name="T157_1">2.</text:span><text:span text:style-name="T157_2"><text:s/></text:span><text:span text:style-name="T157_3">Το<text:s/>περιεχόμενο<text:s/>του<text:s/>μορφότυπου<text:s/>των<text:s/>ψηφιακών<text:s/>παραστατικών<text:s/>διακίνησης<text:s/>αποτελεί<text:s/>μέρος<text:s/>του<text:s/>συνόλου<text:s/>των<text:s/>δεδομένων<text:s/>των<text:s/>χρεωστικών<text:s/>και<text:s/>πιστωτικών<text:s/>Τύπων<text:s/>Παραστατικών<text:s/>διακίνησης<text:s/>και<text:s/>αξίας,<text:s/>εφόσον<text:s/>χρησιμοποιούνται<text:s/>για<text:s/>σκοπούς<text:s/>διακίνησης<text:s/>με<text:s/>την<text:s/>ένδειξη<text:s/>«Διακίνηση<text:s/>Αγαθών»<text:s/>και<text:s/>ενσωματώνεται<text:s/>σε<text:s/>αυτούς.<text:s/>Οι<text:s/>Τύποι<text:s/>Παραστατικών<text:s/>διακίνησης<text:s/>άνευ<text:s/>αξίας<text:s/>9<text:s/>και<text:s/>10<text:s/>περιέχουν<text:s/>το<text:s/>σύνολο<text:s/>του<text:s/>περιεχομένου<text:s/>του<text:s/>μορφότυπου<text:s/>των<text:s/>παραστατικών<text:s/>διακίνησης<text:s/>της<text:s/>παρούσας.</text:span></text:p>
      <text:p text:style-name="P158"><text:span text:style-name="T158_1">3.</text:span><text:span text:style-name="T158_2"><text:s/></text:span><text:span text:style-name="T158_3">Τα<text:s/>ψηφιακά<text:s/>παραστατικά<text:s/>διακίνησης<text:s/>λαμβάνουν<text:s/>Μοναδικό<text:s/>Αριθμό<text:s/>Καταχώρισης<text:s/>(Μ.ΑΡ.Κ.)<text:s/>για<text:s/>κάθε<text:s/>έγκυρη<text:s/>διαβίβαση<text:s/>των<text:s/>δεδομένων<text:s/>των<text:s/>εκδιδόμενων<text:s/>ψηφιακών<text:s/>παραστατικών<text:s/>διακίνησης<text:s/>στην<text:s/>ψηφιακή<text:s/>πλατφόρμα<text:s/>myDATA,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/text:span></text:p>
      <text:p text:style-name="P159"><text:span text:style-name="T159_1">4.</text:span><text:span text:style-name="T159_2"><text:s/></text:span><text:span text:style-name="T159_3">Επί<text:s/>των<text:s/>ψηφιακών<text:s/>παραστατικών<text:s/>διακίνησης<text:s/>δημιουργείται<text:s/>δισδιάστατος<text:s/>γραμμωτός<text:s/>κωδικός<text:s/>(QR<text:s/>code),<text:s/>κατά<text:s/>την<text:s/>επιτυχή<text:s/>διαβίβαση<text:s/>στην<text:s/>Α.Α.Δ.Ε<text:s/>και<text:s/>στο<text:s/>περιεχόμενο<text:s/>επισκόπησης<text:s/>αυτού<text:s/>συμπεριλαμβάνεται<text:s/>και<text:s/>ο<text:s/>Μ.ΑΡ.Κ.<text:s/>σύμφωνα<text:s/>με<text:s/>τις<text:s/>παρ.<text:s/>5<text:s/>και<text:s/>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text:s/>Η<text:s/>σάρωση<text:s/>του<text:s/>δισδιάστατου<text:s/>γραμμωτού<text:s/>κωδικού<text:s/>(QR<text:s/>code),<text:s/>με<text:s/>τη<text:s/>χρήση<text:s/>κατάλληλων<text:s/>εφαρμογών,<text:s/>τεκμηριώνει<text:s/>το<text:s/>γεγονός<text:s/>και<text:s/>τη<text:s/>διαδικασία<text:s/>της<text:s/>διακίνησης<text:s/>αγαθών<text:s/>από<text:s/>την<text:s/>έναρξη<text:s/>έως<text:s/>και<text:s/>την<text:s/>ολοκλήρωση<text:s/>εκάστης,<text:s/>ανά<text:s/>περίπτωση<text:s/>Εκδότη,<text:s/>Λήπτη<text:s/>και<text:s/>Λοιπών<text:s/>Συσχετιζόμενων<text:s/>ΑΦΜ.</text:span></text:p>
      <text:p text:style-name="P160"><text:span text:style-name="T160_1">5.</text:span><text:span text:style-name="T160_2"><text:s/></text:span><text:span text:style-name="T160_3">Η<text:s/>συμπλήρωση<text:s/>ή<text:s/>μη<text:s/>των<text:s/>πεδίων<text:s/>του<text:s/>μορφότυπου<text:s/>προσδιορίζεται<text:s/>στην<text:s/>επιχειρησιακή<text:s/>ανάλυση<text:s/>και<text:s/>τεχνική<text:s/>τεκμηρίωση<text:s/>της<text:s/>διαδικασίας<text:s/>της<text:s/>ψηφιακής<text:s/>παρακολούθησης<text:s/>διακίνησης<text:s/>αγαθών<text:s/>που<text:s/>αναρτάται<text:s/>στον<text:s/>διαδικτυακό<text:s/>τόπο<text:s/>της<text:s/>ΑΑΔΕ<text:s/>(</text:span><text:span text:style-name="T160_4"><text:a xlink:type="simple" xlink:href="http://www.aade.gr/mydata"><text:span text:style-name="T160_5">www.aade.gr/mydata</text:span></text:a></text:span><text:span text:style-name="T160_6">).</text:span></text:p>
      <text:h text:style-name="P161" text:outline-level="6"><text:span text:style-name="T161_1">ΑΡΘΡΟ<text:s/>5</text:span></text:h>
      <text:h text:style-name="P162" text:outline-level="6"><text:span text:style-name="T162_1">ΤΡΟΠΟΣ<text:s/>-<text:s/>ΔΙΑΔΙΚΑΣΙΑ<text:s/>ΚΑΙ<text:s/>ΚΑΝΑΛΙΑ<text:s/>ΔΙΑΒΙΒΑΣΗΣ<text:s/>ΨΗΦΙΑΚΩΝ<text:s/>ΠΑΡΑΣΤΑΤΙΚΩΝ<text:s/>ΔΙΑΚΙΝΗΣΗΣ<text:s/>ΣΤΗΝ<text:s/>ΨΗΦΙΑΚΗ<text:s/>ΠΛΑΤΦΟΡΜΑ<text:s/>myDATA<text:s/>ΤΗΣ<text:s/>ΑΑΔΕ</text:span></text:h>
      <text:p text:style-name="P163"><text:span text:style-name="T163_1">1.</text:span><text:span text:style-name="T163_2"><text:s/></text:span><text:span text:style-name="T163_3">Η<text:s/>διαβίβαση<text:s/>των<text:s/>δεδομένων,<text:s/>που<text:s/>ορίζονται<text:s/>με<text:s/>την<text:s/>παρούσα,<text:s/>πραγματοποιείται<text:s/>από<text:s/>τις<text:s/>υπόχρεες<text:s/>οντότητες<text:s/>ηλεκτρονικά<text:s/>στην<text:s/>ψηφιακή<text:s/>πλατφόρμα<text:s/>myDATA<text:s/>της<text:s/>ΑΑΔΕ<text:s/>σύμφωνα<text:s/>με<text:s/>τους<text:s/>Τύπους<text:s/>Παραστατικών<text:s/>του<text:s/>άρθρου<text:s/>3<text:s/>και<text:s/>τον<text:s/>μορφότυπο<text:s/>του<text:s/>άρθρου<text:s/>4.<text:s/>Τα<text:s/>κανάλια<text:s/>διαβίβασης<text:s/>που<text:s/>μπορούν<text:s/>να<text:s/>χρησιμοποιούν<text:s/>οι<text:s/>υπόχρεες<text:s/>οντότητες<text:s/>για<text:s/>τη<text:s/>διαβίβαση<text:s/>δεδομένων<text:s/>των<text:s/>ψηφιακών<text:s/>παραστατικών<text:s/>διακίνησης<text:s/>αγαθών<text:s/>είναι<text:s/>τα<text:s/>παρακάτω:</text:span></text:p>
      <text:p text:style-name="P164"><text:span text:style-name="T164_1">α)</text:span><text:span text:style-name="T164_2"><text:tab/></text:span><text:span text:style-name="T164_3">Πάροχος<text:s/>Υπηρεσιών<text:s/>Ηλεκτρονικής<text:s/>Έκδοσης<text:s/>Στοιχείων.</text:span></text:p>
      <text:p text:style-name="P165"><text:span text:style-name="T165_1">β)</text:span><text:span text:style-name="T165_2"><text:tab/></text:span><text:span text:style-name="T165_3">Προγράμματα<text:s/>διαχείρισης<text:s/>επιχειρήσεων<text:s/>(εμπορικό<text:s/>/λογιστικό,<text:s/>ERP),<text:s/>που<text:s/>χρησιμοποιούν<text:s/>οι<text:s/>οντότητες<text:s/>και<text:s/>διασυνδέονται<text:s/>με<text:s/>την<text:s/>ΑΑΔΕ<text:s/>μέσω<text:s/>σχετικής<text:s/>διεπαφής.</text:span></text:p>
      <text:p text:style-name="P166"><text:span text:style-name="T166_1">γ)</text:span><text:span text:style-name="T166_2"><text:tab/></text:span><text:span text:style-name="T166_3">Εφαρμογή<text:s/>Έκδοσης<text:s/>και<text:s/>Διαβίβασης<text:s/>Παραστατικών<text:s/>«timologio»<text:s/>που<text:s/>είναι<text:s/>προσβάσιμη<text:s/>μέσω<text:s/>του<text:s/>διαδικτυακού<text:s/>τόπου<text:s/>της<text:s/>ΑΑΔΕ.</text:span></text:p>
      <text:p text:style-name="P167"><text:span text:style-name="T167_1">2.</text:span><text:span text:style-name="T167_2"><text:s/></text:span><text:span text:style-name="T167_3">Η<text:s/>διαδικασία<text:s/>διαβίβασης<text:s/>δεδομένων<text:s/>ψηφιακών<text:s/>παραστατικών<text:s/>διακίνησης<text:s/>αγαθών<text:s/>διενεργείται<text:s/>σύμφωνα<text:s/>με<text:s/>την<text:s/>παρακάτω<text:s/>διαδικασία:</text:span></text:p>
      <text:p text:style-name="P168"><text:span text:style-name="T168_1">α)</text:span><text:span text:style-name="T168_2"><text:tab/></text:span><text:span text:style-name="T168_3">Αποδοχή<text:s/>Τύπων<text:s/>Παραστατικών<text:s/>σύμφωνα<text:s/>με<text:s/>το<text:s/>περιεχόμενο<text:s/>των<text:s/>πεδίων<text:s/>που<text:s/>αποτελούν<text:s/>τη<text:s/>μοναδική<text:s/>ταυτότητα<text:s/>εκάστου<text:s/>Τύπου<text:s/>Παραστατικού<text:s/>(UID).</text:span></text:p>
      <text:p text:style-name="P169"><text:span text:style-name="T169_1">β)</text:span><text:span text:style-name="T169_2"><text:tab/></text:span><text:span text:style-name="T169_3">Χρόνος<text:s/>που<text:s/>ορίζεται<text:s/>ανά<text:s/>περίπτωση<text:s/>έκδοσης<text:s/>και<text:s/>παραλαβής.<text:s/>γ)<text:s/>Υποχρεωτικότητα<text:s/>πεδίων<text:s/>ανά<text:s/>Τύπο<text:s/>Παραστατικού<text:s/>διακίνησης<text:s/>αγαθών.<text:s/>δ)<text:s/>Συσχέτιση<text:s/>Τύπων<text:s/>Παραστατικών<text:s/>διακίνησης<text:s/>αγαθών.<text:s/>ε)<text:s/>Συσχέτιση<text:s/>πεδίων<text:s/>διακίνησης<text:s/>αγαθών.</text:span></text:p>
      <text:p text:style-name="P170"><text:span text:style-name="T170_1">στ)</text:span><text:span text:style-name="T170_2"><text:tab/></text:span><text:span text:style-name="T170_3">Επιχειρησιακοί<text:s/>έλεγχοι<text:s/>αποδοχής<text:s/>διαβίβασης<text:s/>δεδομένων<text:s/>διακίνησης<text:s/>αγαθών.</text:span></text:p>
      <text:p text:style-name="P171"><text:span text:style-name="T171_1">ζ)</text:span><text:span text:style-name="T171_2"><text:tab/></text:span><text:span text:style-name="T171_3">Χρόνος<text:s/>αποδοχής,<text:s/>συμπλήρωσης,<text:s/>τροποποίησης<text:s/>και<text:s/>ακύρωσης<text:s/>δεδομένων<text:s/>διακίνησης<text:s/>αγαθών.</text:span></text:p>
      <text:p text:style-name="P172"><text:span text:style-name="T172_1">η)</text:span><text:span text:style-name="T172_2"><text:tab/></text:span><text:span text:style-name="T172_3">Απεικόνιση<text:s/>δεδομένων<text:s/>στην<text:s/>ψηφιακή<text:s/>πλατφόρμα<text:s/>myDATA.</text:span></text:p>
      <text:p text:style-name="P173"><text:span text:style-name="T173_1">3.</text:span><text:span text:style-name="T173_2"><text:s/></text:span><text:span text:style-name="T173_3">Οι<text:s/>Τύποι<text:s/>Παραστατικών<text:s/>που<text:s/>σχετίζονται<text:s/>με<text:s/>την<text:s/>ψηφιακή<text:s/>παρακολούθηση<text:s/>διακίνησης<text:s/>αγαθών<text:s/>περιλαμβάνουν<text:s/>τα<text:s/>παρακάτω<text:s/>πεδία<text:s/>που<text:s/>συνθέτουν<text:s/>τη<text:s/>μοναδική<text:s/>ταυτότητα<text:s/>παραστατικού<text:s/>–<text:s/>UID<text:s/>(Unique<text:s/>Identification<text:s/>Document)<text:s/>ως<text:s/>κάτωθι:</text:span></text:p>
      <text:p text:style-name="P174"><text:span text:style-name="T174_1">1.</text:span><text:span text:style-name="T174_2"><text:s/></text:span><text:span text:style-name="T174_3">ΑΦΜ<text:s/>Εκδότη<text:s/>Παραστατικού</text:span></text:p>
      <text:p text:style-name="P175"><text:span text:style-name="T175_1">2.</text:span><text:span text:style-name="T175_2"><text:s/></text:span><text:span text:style-name="T175_3">Ημερομηνία<text:s/>Έκδοσης<text:s/>Παραστατικού</text:span></text:p>
      <text:p text:style-name="P176"><text:span text:style-name="T176_1">3.</text:span><text:span text:style-name="T176_2"><text:s/></text:span><text:span text:style-name="T176_3">Αριθμός<text:s/>Εγκατάστασης<text:s/>Εκδότη</text:span></text:p>
      <text:p text:style-name="P177"><text:span text:style-name="T177_1">4.</text:span><text:span text:style-name="T177_2"><text:s/></text:span><text:span text:style-name="T177_3">Τύπος<text:s/>Παραστατικού</text:span></text:p>
      <text:p text:style-name="P178"><text:span text:style-name="T178_1">5.</text:span><text:span text:style-name="T178_2"><text:s/></text:span><text:span text:style-name="T178_3">Σειρά</text:span></text:p>
      <text:p text:style-name="P179"><text:span text:style-name="T179_1">6.</text:span><text:span text:style-name="T179_2"><text:s/></text:span><text:span text:style-name="T179_3">Αριθμός<text:s/>Παραστατικού</text:span></text:p>
      <text:p text:style-name="P180"><text:span text:style-name="T180_1">7.</text:span><text:span text:style-name="T180_2"><text:s/></text:span><text:span text:style-name="T180_3">ΑΦΜ<text:s/>Λήπτη<text:s/>[Στην<text:s/>περίπτωση<text:s/>Τύπων<text:s/>Παραστατικών<text:s/>Β2<text:s/>–<text:s/>14.1,<text:s/>14.2]</text:span></text:p>
      <text:p text:style-name="P181"><text:span text:style-name="T181_1">Τα<text:s/>παραπάνω<text:s/>αποτελούν<text:s/>μέρος<text:s/>των<text:s/>συνολικών<text:s/>πεδίων<text:s/>που<text:s/>περιέχονται<text:s/>στους<text:s/>Τύπους<text:s/>Παραστατικών<text:s/>που<text:s/>διαβιβάζουν<text:s/>οι<text:s/>υπόχρεες<text:s/>οντότητες<text:s/>στην<text:s/>ψηφιακή<text:s/>πλατφόρμα<text:s/>myDATA<text:s/>σύμφωνα<text:s/>με<text:s/>το<text:s/>Παράρτημα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/text:span></text:p>
      <text:p text:style-name="P182"><text:span text:style-name="T182_1">4.</text:span><text:span text:style-name="T182_2"><text:s/></text:span><text:span text:style-name="T182_3">Οι<text:s/>συνδυασμοί<text:s/>των<text:s/>Τύπων<text:s/>Παραστατικών<text:s/>που<text:s/>συσχετίζονται<text:s/>μεταξύ<text:s/>τους<text:s/>αντιστοιχούν<text:s/>στα<text:s/>Τιμολόγια<text:s/>ή<text:s/>στις<text:s/>Αποδείξεις<text:s/>Λιανικής<text:s/>και<text:s/>στα<text:s/>Δελτία<text:s/>Αποστολής<text:s/>στην<text:s/>περίπτωση<text:s/>που<text:s/>ο<text:s/>σκοπός<text:s/>διακίνησης<text:s/>είναι<text:s/>η<text:s/>πώληση<text:s/>αγαθών<text:s/>εφόσον<text:s/>τα<text:s/>Τιμολόγια<text:s/>ή<text:s/>οι<text:s/>Αποδείξεις<text:s/>Λιανικής<text:s/>δεν<text:s/>εκδίδονται<text:s/>ως<text:s/>παραστατικά<text:s/>διακίνησης.</text:span></text:p>
      <text:p text:style-name="P183"><text:span text:style-name="T183_1">Επιπλέον<text:s/>τα<text:s/>Δελτία<text:s/>Αποστολής<text:s/>και<text:s/>τα<text:s/>Τιμολόγια<text:s/>μπορεί<text:s/>να<text:s/>συσχετίζονται<text:s/>με<text:s/>τα<text:s/>Δελτία<text:s/>Ποσοτικής<text:s/>Παραλαβής<text:s/>στην<text:s/>περίπτωση<text:s/>που<text:s/>διαπιστώνονται<text:s/>πλεονάσματα<text:s/>ή<text:s/>ελλείμματα<text:s/>με<text:s/>αντίστοιχη<text:s/>έκδοση<text:s/>Πιστωτικών<text:s/>Τιμολογίων,<text:s/>τα<text:s/>οποία<text:s/>και<text:s/>αυτά<text:s/>συσχετίζονται<text:s/>με<text:s/>τα<text:s/>παραπάνω<text:s/>παραστατικά.<text:s/>Αντίστοιχη<text:s/>διαδικασία<text:s/>διενεργείται<text:s/>και<text:s/>στην<text:s/>περίπτωση<text:s/>των<text:s/>Δελτίων<text:s/>Αποστολής<text:s/>και<text:s/>των<text:s/>Αποδείξεων<text:s/>Λιανικής<text:s/>με<text:s/>τα<text:s/>Δελτία<text:s/>Ποσοτικής<text:s/>Παραλαβής<text:s/>στην<text:s/>περίπτωση<text:s/>επιστροφής<text:s/>αγαθών.<text:s/>Σε<text:s/>κάθε<text:s/>περίπτωση<text:s/>είναι<text:s/>αποδεκτή<text:s/>κάθε<text:s/>είδους<text:s/>συσχέτιση<text:s/>των<text:s/>χρεωστικών<text:s/>και<text:s/>πιστωτικών<text:s/>Τύπων<text:s/>Παραστατικών<text:s/>διακίνησης<text:s/>και<text:s/>αξίας<text:s/>με<text:s/>τους<text:s/>Τύπους<text:s/>Παραστατικών<text:s/>διακίνησης<text:s/>άνευ<text:s/>αξίας<text:s/>9.1<text:s/>Δελτίο<text:s/>Αποστολής<text:s/>Συσχετιζόμενο,<text:s/>9.2<text:s/>Συγκεντρωτικό<text:s/>Δελτίο<text:s/>Αποστολής,<text:s/>9.3<text:s/>Δελτίο<text:s/>Αποστολής,<text:s/>10.1<text:s/>Δελτίο<text:s/>Ποσοτικής<text:s/>Παραλαβής<text:s/>Συσχετιζόμενο<text:s/>και<text:s/>10.2<text:s/>Δελτίο<text:s/>Ποσοτικής<text:s/>Παραλαβής<text:s/>του<text:s/>άρθρου<text:s/>3.<text:s/>Το<text:s/>ίδιο<text:s/>ισχύει<text:s/>με<text:s/>τη<text:s/>συσχέτιση<text:s/>των<text:s/>Δελτίων<text:s/>Αποστολής<text:s/>και<text:s/>Δελτίων<text:s/>Ποσοτικής<text:s/>Παραλαβής<text:s/>(Τύποι<text:s/>Παραστατικών<text:s/>9<text:s/>και<text:s/>10)<text:s/>μεταξύ<text:s/>τους,<text:s/>εφόσον<text:s/>επιλεγεί<text:s/>η<text:s/>συσχέτισή<text:s/>τους.</text:span></text:p>
      <text:p text:style-name="P184"><text:span text:style-name="T184_1">Η<text:s/>διαδικασία<text:s/>συσχέτισης<text:s/>διενεργείται<text:s/>με<text:s/>τη<text:s/>χρονική<text:s/>σειρά<text:s/>έκδοσης<text:s/>των<text:s/>εν<text:s/>λόγω<text:s/>παραστατικών.<text:s/>Τα<text:s/>παραστατικά<text:s/>που<text:s/>εκδίδονται<text:s/>μεταγενέστερα<text:s/>μπορούν<text:s/>να<text:s/>συσχετίζονται<text:s/>με<text:s/>εκείνα<text:s/>που<text:s/>εκδόθηκαν<text:s/>προγενέστερα,<text:s/>ανεξαρτήτως<text:s/>του<text:s/>πλήθους<text:s/>αυτών.</text:span></text:p>
      <text:p text:style-name="P185"><text:span text:style-name="T185_1">5.</text:span><text:span text:style-name="T185_2"><text:s/></text:span><text:span text:style-name="T185_3">Σε<text:s/>κάθε<text:s/>περίπτωση,<text:s/>τα<text:s/>δεδομένα<text:s/>που<text:s/>αφορούν<text:s/>την<text:s/>ψηφιακή<text:s/>παρακολούθηση<text:s/>διακίνησης<text:s/>αγαθών<text:s/>διαβιβάζονται<text:s/>και<text:s/>χαρακτηρίζονται<text:s/>στην<text:s/>ψηφιακή<text:s/>πλατφόρμα<text:s/>myDATA<text:s/>εφόσον<text:s/>γίνει<text:s/>αποδεκτή<text:s/>η<text:s/>Μοναδική<text:s/>Ταυτότητα<text:s/>Παραστατικού<text:s/>UID<text:s/>με<text:s/>την<text:s/>παρακάτω<text:s/>σειρά:</text:span></text:p>
      <text:p text:style-name="P186"><text:span text:style-name="T186_1">5.1</text:span><text:span text:style-name="T186_2"><text:s/></text:span><text:span text:style-name="T186_3">Επιλογή<text:s/>Τύπου<text:s/>Παραστατικού<text:s/>του<text:s/>άρθρου<text:s/>3<text:s/>ανά<text:s/>περίπτωση<text:s/>διακίνησης<text:s/>αγαθών.</text:span></text:p>
      <text:p text:style-name="P187"><text:span text:style-name="T187_1">5.2</text:span><text:span text:style-name="T187_2"><text:s/></text:span><text:span text:style-name="T187_3">Χαρακτηρισμός<text:s/>Συναλλαγών:</text:span></text:p>
      <text:p text:style-name="P188"><text:span text:style-name="T188_1">5.2.1</text:span><text:span text:style-name="T188_2"><text:s/></text:span><text:span text:style-name="T188_3">Στη<text:s/>διαβίβαση<text:s/>χρεωστικών<text:s/>και<text:s/>πιστωτικών<text:s/>Τύπων<text:s/>Παραστατικών<text:s/>διακίνησης<text:s/>και<text:s/>αξίας<text:s/>επιλέγονται<text:s/>οι<text:s/>αντίστοιχοι<text:s/>επιτρεπτοί<text:s/>χαρακτηρισμοί<text:s/>εσόδων<text:s/>–<text:s/>εξόδων.</text:span></text:p>
      <text:p text:style-name="P189"><text:span text:style-name="T189_1">5.2.2</text:span><text:span text:style-name="T189_2"><text:s/></text:span><text:span text:style-name="T189_3">Στη<text:s/>διαβίβαση<text:s/>Τύπων<text:s/>Παραστατικών<text:s/>διακίνησης<text:s/>άνευ<text:s/>αξίας<text:s/>(Τύποι<text:s/>Παραστατικών<text:s/>9.1,<text:s/>9.2,<text:s/>9.3,<text:s/>10.1<text:s/>και<text:s/>10.2),<text:s/>επιλέγεται<text:s/>ο<text:s/>χαρακτηρισμός<text:s/>3.<text:s/>Διακίνηση.<text:s/>Στην<text:s/>περίπτωση<text:s/>πωλήσεων<text:s/>για<text:s/>λογαριασμό<text:s/>τρίτων<text:s/>στον<text:s/>παραπάνω<text:s/>χαρακτηρισμό<text:s/>εισάγεται<text:s/>η<text:s/>σχετική<text:s/>ένδειξη<text:s/>«Πωλήσεις<text:s/>για<text:s/>λογαριασμό<text:s/>τρίτων».</text:span></text:p>
      <text:p text:style-name="P190"><text:span text:style-name="T190_1">5.3</text:span><text:span text:style-name="T190_2"><text:s/></text:span><text:span text:style-name="T190_3">Χαρακτηρισμός<text:s/>ΦΠΑ:</text:span></text:p>
      <text:p text:style-name="P191"><text:span text:style-name="T191_1">5.3.1</text:span><text:span text:style-name="T191_2"><text:s/></text:span><text:span text:style-name="T191_3">Στη<text:s/>διαβίβαση<text:s/>χρεωστικών<text:s/>και<text:s/>πιστωτικών<text:s/>Τύπων<text:s/>Παραστατικών<text:s/>διακίνησης<text:s/>και<text:s/>αξίας<text:s/>επιλέγονται<text:s/>ανά<text:s/>περίπτωση<text:s/>οι<text:s/>κατηγορίες<text:s/>ΦΠΑ<text:s/>1<text:s/>έως<text:s/>7.</text:span></text:p>
      <text:p text:style-name="P192"><text:span text:style-name="T192_1">5.3.2</text:span><text:span text:style-name="T192_2"><text:s/></text:span><text:span text:style-name="T192_3">Στη<text:s/>διαβίβαση<text:s/>Τύπων<text:s/>Παραστατικών<text:s/>διακίνησης<text:s/>άνευ<text:s/>αξίας<text:s/>και<text:s/>αποκλειστικά<text:s/>διακίνησης<text:s/>(Τύποι<text:s/>Παραστατικών<text:s/>9.1,<text:s/>9.2,<text:s/>9.3,<text:s/>10.1<text:s/>και<text:s/>10.2),<text:s/>επιλέγεται<text:s/>η<text:s/>κατηγορία<text:s/>ΦΠΑ<text:s/>8,<text:s/>άνευ<text:s/>ΦΠΑ.</text:span></text:p>
      <text:p text:style-name="P193"><text:span text:style-name="T193_1">5.4</text:span><text:span text:style-name="T193_2"><text:s/></text:span><text:span text:style-name="T193_3">Χαρακτηρισμός<text:s/>Ε3:</text:span></text:p>
      <text:p text:style-name="P194"><text:span text:style-name="T194_1">5.4.1</text:span><text:span text:style-name="T194_2"><text:s/></text:span><text:span text:style-name="T194_3">Στη<text:s/>διαβίβαση<text:s/>χρεωστικών<text:s/>και<text:s/>πιστωτικών<text:s/>Τύπων<text:s/>Παραστατικών<text:s/>διακίνησης<text:s/>και<text:s/>αξίας<text:s/>επιλέγονται<text:s/>ανά<text:s/>περίπτωση<text:s/>οι<text:s/>αντίστοιχοι<text:s/>επιτρεπτοί<text:s/>συνδυασμοί<text:s/>χαρακτηρισμών<text:s/>Ε3.</text:span></text:p>
      <text:p text:style-name="P195"><text:span text:style-name="T195_1">5.4.2</text:span><text:span text:style-name="T195_2"><text:s/></text:span><text:span text:style-name="T195_3">Στη<text:s/>διαβίβαση<text:s/>Τύπων<text:s/>Παραστατικών<text:s/>διακίνησης<text:s/>άνευ<text:s/>αξίας<text:s/>(Τύποι<text:s/>Παραστατικών<text:s/>9.1,<text:s/>9.2,<text:s/>9.3,<text:s/>10.1<text:s/>και<text:s/>10.2),<text:s/>δεν<text:s/>υπάρχει<text:s/>συσχέτιση<text:s/>με<text:s/>χαρακτηρισμό<text:s/>Ε3.</text:span></text:p>
      <text:p text:style-name="P196"><text:span text:style-name="T196_1">6.</text:span><text:span text:style-name="T196_2"><text:s/></text:span><text:span text:style-name="T196_3">Σε<text:s/>περίπτωση<text:s/>απώλειας<text:s/>διασύνδεσης<text:s/>τα<text:s/>ψηφιακά<text:s/>παραστατικά<text:s/>διακίνησης<text:s/>αγαθών<text:s/>εκδίδονται<text:s/>χωρίς<text:s/>να<text:s/>διακόπτεται<text:s/>η<text:s/>συναλλαγή<text:s/>με<text:s/>διακριτή<text:s/>ένδειξη<text:s/>για<text:s/>την<text:s/>απώλεια<text:s/>διασύνδεσης.<text:s/>Οι<text:s/>Τύποι<text:s/>Παραστατικών<text:s/>διακίνησης<text:s/>αξίας<text:s/>και<text:s/>άνευ<text:s/>αξίας<text:s/>διαβιβάζονται<text:s/>στην<text:s/>ψηφιακή<text:s/>πλατφόρμα<text:s/>myDATA<text:s/>σύμφωνα<text:s/>με<text:s/>τα<text:s/>οριζόμενα<text:s/>της<text:s/>παρ.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/text:span></text:p>
      <text:h text:style-name="P197" text:outline-level="6"><text:span text:style-name="T197_1">ΑΡΘΡΟ<text:s/>6</text:span></text:h>
      <text:h text:style-name="P198" text:outline-level="6"><text:span text:style-name="T198_1">ΕΝΙΑΙΑ<text:s/>ΚΩΔΙΚΟΠΟΙΗΣΗ<text:s/>ΕΙΔΩΝ</text:span></text:h>
      <text:p text:style-name="P199"><text:span text:style-name="T199_1">1.</text:span><text:span text:style-name="T199_2"><text:s/></text:span><text:span text:style-name="T199_3">Η<text:s/>Ενιαία<text:s/>Κωδικοποίηση<text:s/>Ειδών<text:s/>αφορά<text:s/>στη<text:s/>Συνδυασμένη<text:s/>Ονοματολογία,<text:s/>σύμφωνα<text:s/>με<text:s/>τον<text:s/>Κανονισμό<text:s/>(ΕΟΚ)<text:s/>αριθ.<text:s/>2658/1987<text:s/>του<text:s/>Συμβουλίου<text:s/>της<text:s/>23ης<text:s/>Ιουλίου<text:s/>1987<text:s/>όπως<text:s/>ισχύει,<text:s/>και<text:s/>εφαρμόζεται<text:s/>για<text:s/>όλους<text:s/>τους<text:s/>σκοπούς<text:s/>διακίνησης<text:s/>αγαθών<text:s/>που<text:s/>διενεργούν<text:s/>οι<text:s/>υπόχρεες<text:s/>οντότητες.</text:span></text:p>
      <text:p text:style-name="P200"><text:span text:style-name="T200_1">2.</text:span><text:span text:style-name="T200_2"><text:s/></text:span><text:span text:style-name="T200_3">Οι<text:s/>υπόχρεες<text:s/>οντότητες<text:s/>εφόσον<text:s/>διαθέτουν<text:s/>και<text:s/>κάνουν<text:s/>χρήση<text:s/>δικής<text:s/>τους<text:s/>κωδικοποίησης<text:s/>έχουν<text:s/>την<text:s/>υποχρέωση<text:s/>να<text:s/>διαβιβάζουν<text:s/>και<text:s/>τους<text:s/>σχετικούς<text:s/>κωδικούς<text:s/>στην<text:s/>ψηφιακή<text:s/>πλατφόρμα<text:s/>myDATA.</text:span></text:p>
      <text:h text:style-name="P201" text:outline-level="6"><text:span text:style-name="T201_1">ΑΡΘΡΟ<text:s/>7</text:span></text:h>
      <text:h text:style-name="P202" text:outline-level="6"><text:span text:style-name="T202_1">ΕΙΔΙΚΟΤΕΡΑ<text:s/>ΘΕΜΑΤΑ</text:span></text:h>
      <text:p text:style-name="P203"><text:span text:style-name="T203_1">1.</text:span><text:span text:style-name="T203_2"><text:s/></text:span><text:span text:style-name="T203_3">Στην<text:s/>περίπτωση<text:s/>διακίνησης<text:s/>αγαθών,<text:s/>ανεξαρτήτως<text:s/>εάν<text:s/>αυτές<text:s/>αφορούν<text:s/>σε<text:s/>συναλλαγές<text:s/>χονδρικής<text:s/>ή<text:s/>λιανικής,<text:s/>εφόσον<text:s/>η<text:s/>ημερομηνία<text:s/>δεν<text:s/>συμπίπτει<text:s/>με<text:s/>την<text:s/>ημερομηνία<text:s/>έκδοσης<text:s/>του<text:s/>παραστατικού,<text:s/>αναγράφονται<text:s/>υποχρεωτικά<text:s/>επί<text:s/>αυτού<text:s/>και<text:s/>οι<text:s/>δύο<text:s/>ημερομηνίες,<text:s/>οι<text:s/>οποίες<text:s/>συμπεριλαμβάνονται<text:s/>στα<text:s/>διαβιβαζόμενα<text:s/>δεδομένα<text:s/>στην<text:s/>ψηφιακή<text:s/>πλατφόρμα<text:s/>myDATA.<text:s/>Τα<text:s/>παραπάνω<text:s/>ισχύουν<text:s/>για<text:s/>τα<text:s/>δεδομένα<text:s/>των<text:s/>ψηφιακών<text:s/>παραστατικών<text:s/>διακίνησης<text:s/>που<text:s/>διαβιβάζονται<text:s/>τόσο<text:s/>με<text:s/>χρεωστικούς<text:s/>και<text:s/>πιστωτικούς<text:s/>Τύπους<text:s/>Παραστατικών<text:s/>διακίνησης<text:s/>και<text:s/>αξίας<text:s/>όσο<text:s/>και<text:s/>με<text:s/>Τύπους<text:s/>Παραστατικών<text:s/>διακίνησης<text:s/>άνευ<text:s/>αξίας.<text:s/>Η<text:s/>ημερομηνία<text:s/>διακίνησης<text:s/>δεν<text:s/>μπορεί<text:s/>να<text:s/>υπερβαίνει<text:s/>τις<text:s/>πέντε<text:s/>(5)<text:s/>ημέρες<text:s/>από<text:s/>την<text:s/>ημερομηνία<text:s/>έκδοσης<text:s/>του<text:s/>παραστατικού<text:s/>διακίνησης.</text:span></text:p>
      <text:p text:style-name="P204"><text:span text:style-name="T204_1">2.</text:span><text:span text:style-name="T204_2"><text:s/></text:span><text:span text:style-name="T204_3">Στην<text:s/>περίπτωση<text:s/>που<text:s/>σκοπός<text:s/>διακίνησης<text:s/>είναι<text:s/>η<text:s/>πώληση<text:s/>αγαθών,<text:s/>εκδίδεται<text:s/>ψηφιακό<text:s/>παραστατικό<text:s/>διακίνησης,<text:s/>στο<text:s/>οποίο<text:s/>δεν<text:s/>συμπεριλαμβάνονται<text:s/>λοιποί<text:s/>σκοποί<text:s/>διακίνησης.<text:s/>Επιπλέον,<text:s/>τα<text:s/>Δελτία<text:s/>Αποστολής<text:s/>με<text:s/>σκοπό<text:s/>διακίνησης<text:s/>«Δειγματισμός»<text:s/>και<text:s/>«Έκθεση»<text:s/>δύναται<text:s/>να<text:s/>είναι<text:s/>συσχετιζόμενα<text:s/>με<text:s/>επόμενα<text:s/>παραστατικά,<text:s/>ήτοι<text:s/>Τιμολόγια<text:s/>και<text:s/>Αποδείξεις<text:s/>Λιανικής<text:s/>κατά<text:s/>το<text:s/>μέρος<text:s/>που<text:s/>αντιστοιχούν<text:s/>σε<text:s/>περιγραφόμενα<text:s/>είδη<text:s/>αγαθών<text:s/>για<text:s/>τα<text:s/>οποία<text:s/>διενεργείται<text:s/>πώληση.</text:span></text:p>
      <text:p text:style-name="P205"><text:span text:style-name="T205_1">3.</text:span><text:span text:style-name="T205_2"><text:s/></text:span><text:span text:style-name="T205_3">Στα<text:s/>ψηφιακά<text:s/>παραστατικά<text:s/>διακίνησης,<text:s/>στο<text:s/>πεδίο<text:s/>της<text:s/>μονάδας<text:s/>μέτρησης<text:s/>«Τεμάχια»,<text:s/>η<text:s/>ποσότητα<text:s/>αντιστοιχεί<text:s/>στο<text:s/>πλήθος<text:s/>των<text:s/>ειδών<text:s/>που<text:s/>διακινούνται<text:s/>και<text:s/>όχι<text:s/>στην<text:s/>συσκευασία<text:s/>αυτών.<text:s/>Το<text:s/>πλήθος<text:s/>και<text:s/>τα<text:s/>είδη<text:s/>συσκευασίας<text:s/>π.χ.<text:s/>παλέτα,<text:s/>κούτα,<text:s/>κιβώτιο<text:s/>κ.α.,<text:s/>εφόσον<text:s/>επιλέγεται<text:s/>από<text:s/>τις<text:s/>υπόχρεες<text:s/>οντότητες,<text:s/>αναγράφεται<text:s/>διακριτά<text:s/>στα<text:s/>παραστατικά<text:s/>διακίνησης<text:s/>στο<text:s/>αντίστοιχο<text:s/>πεδίο<text:s/>«Είδος<text:s/>Συσκευασίας».</text:span></text:p>
      <text:p text:style-name="P206"><text:span text:style-name="T206_1">4.</text:span><text:span text:style-name="T206_2"><text:s/></text:span><text:span text:style-name="T206_3">Η<text:s/>οντότητα<text:s/>που<text:s/>αναγράφεται<text:s/>ως<text:s/>Λήπτης<text:s/>του<text:s/>παραστατικού<text:s/>διακίνησης<text:s/>και<text:s/>Παραλήπτης<text:s/>των<text:s/>αγαθών<text:s/>που<text:s/>διακινούνται,<text:s/>εφόσον<text:s/>έχει<text:s/>επιλεγεί<text:s/>εκ<text:s/>παραδρομής<text:s/>από<text:s/>τον<text:s/>Εκδότη,<text:s/>δύναται<text:s/>να<text:s/>απορρίψει<text:s/>τη<text:s/>συναλλαγή<text:s/>που<text:s/>αφορά<text:s/>στην<text:s/>εν<text:s/>λόγω<text:s/>διαβίβαση,<text:s/>πριν<text:s/>την<text:s/>ολοκλήρωση<text:s/>αυτής.<text:s/>Στην<text:s/>περίπτωση<text:s/>ολοκλήρωσης<text:s/>της<text:s/>διακίνησης,<text:s/>ο<text:s/>Παραλήπτης<text:s/>διαβιβάζει<text:s/>τα<text:s/>σχετικά<text:s/>δεδομένα<text:s/>μη<text:s/>αποδοχής<text:s/>της<text:s/>συναλλαγής<text:s/>με<text:s/>Τύπους<text:s/>Παραστατικών<text:s/>10.1<text:s/>–<text:s/>Δελτίο<text:s/>Ποσοτικής<text:s/>Παραλαβής<text:s/>Συσχετιζόμενο<text:s/>ή<text:s/>με<text:s/>10.2<text:s/>-<text:s/>Δελτίο<text:s/>Ποσοτικής<text:s/>Παραλαβής.<text:s/>Αντίστοιχη<text:s/>διαδικασία<text:s/>απόρριψης<text:s/>και<text:s/>διαβίβασης<text:s/>Τύπων<text:s/>Παραστατικών<text:s/>10.1<text:s/>Δελτίο<text:s/>Ποσοτικής<text:s/>Παραλαβής<text:s/>Συσχετιζόμενο<text:s/>ή<text:s/>10.2<text:s/>Δελτίο<text:s/>Ποσοτικής<text:s/>Παραλαβής<text:s/>διενεργείται<text:s/>και<text:s/>στην<text:s/>περίπτωση<text:s/>λανθασμένης<text:s/>διαβίβασης<text:s/>από<text:s/>την<text:s/>πλευρά<text:s/>του<text:s/>Εκδότη<text:s/>σε<text:s/>σχέση<text:s/>με<text:s/>τα<text:s/>υπόλοιπα<text:s/>πεδία<text:s/>του<text:s/>μορφότυπου<text:s/>του<text:s/>άρθρου<text:s/>4.</text:span></text:p>
      <text:p text:style-name="P207"><text:span text:style-name="T207_1">5.</text:span><text:span text:style-name="T207_2"><text:s/></text:span><text:span text:style-name="T207_3">Στην<text:s/>περίπτωση<text:s/>έκδοσης<text:s/>και<text:s/>διαβίβασης<text:s/>Τύπου<text:s/>Παραστατικού<text:s/>9.2<text:s/>-<text:s/>Συγκεντρωτικό<text:s/>Δελτίο<text:s/>Αποστολής,<text:s/>οι<text:s/>αναγραφόμενες<text:s/>ποσότητες<text:s/>κατά<text:s/>τη<text:s/>διάρκεια<text:s/>της<text:s/>διακίνησης<text:s/>επηρεάζουν<text:s/>το<text:s/>πλήθος<text:s/>των<text:s/>ειδών<text:s/>που<text:s/>διακινούνται<text:s/>στο<text:s/>μεταφορικό<text:s/>μέσο<text:s/>και<text:s/>όχι<text:s/>των<text:s/>ειδών<text:s/>του<text:s/>αποθηκευτικού<text:s/>χώρου<text:s/>της<text:s/>εγκατάστασης<text:s/>των<text:s/>υπόχρεων<text:s/>οντοτήτων<text:s/>που<text:s/>εκκίνησε<text:s/>η<text:s/>διακίνηση.<text:s/>Σε<text:s/>κάθε<text:s/>περίπτωση,<text:s/>οι<text:s/>υπόχρεες<text:s/>οντότητες<text:s/>δύναται<text:s/>να<text:s/>χρησιμοποιούν<text:s/>το<text:s/>Συγκεντρωτικό<text:s/>Δελτίο<text:s/>Αποστολής<text:s/>στην<text:s/>περίπτωση<text:s/>που<text:s/>δεν<text:s/>είναι<text:s/>γνωστά<text:s/>τα<text:s/>στοιχεία<text:s/>του<text:s/>Παραλήπτη<text:s/>ή<text:s/>κρίνεται<text:s/>επισφαλής<text:s/>η<text:s/>παραλαβή<text:s/>των<text:s/>διακινούμενων<text:s/>αγαθών.<text:s/>Στην<text:s/>περίπτωση<text:s/>αυτή<text:s/>ως<text:s/>ΑΦΜ<text:s/>Λήπτη<text:s/>αναγράφονται<text:s/>εννέα<text:s/>μηδενικά<text:s/>(000000000)<text:s/>και<text:s/>το<text:s/>Συγκεντρωτικό<text:s/>Δελτίο<text:s/>Αποστολής<text:s/>συσχετίζεται<text:s/>με<text:s/>τα<text:s/>παραστατικά<text:s/>διακίνησης<text:s/>που<text:s/>εκδίδονται<text:s/>κατά<text:s/>τη<text:s/>διάρκεια<text:s/>της<text:s/>διακίνησης<text:s/>και<text:s/>τεκμηριώνουν<text:s/>σε<text:s/>κάθε<text:s/>περίπτωση<text:s/>τον<text:s/>Παραλήπτη<text:s/>των<text:s/>αγαθών<text:s/>που<text:s/>διακινούνται<text:s/>καθώς<text:s/>και<text:s/>το<text:s/>πλήθος<text:s/>των<text:s/>αγαθών<text:s/>που<text:s/>τελικά<text:s/>δεν<text:s/>παραδόθηκαν.<text:s/>Σε<text:s/>διαφορετική<text:s/>περίπτωση<text:s/>γίνεται<text:s/>χρήση<text:s/>είτε<text:s/>των<text:s/>χρεωστικών<text:s/>Τύπων<text:s/>Παραστατικών<text:s/>διακίνησης<text:s/>και<text:s/>αξίας<text:s/>(Τιμολόγια,<text:s/>Αποδείξεις<text:s/>Λιανικής)<text:s/>είτε<text:s/>των<text:s/>υπόλοιπων<text:s/>Τύπων<text:s/>Παραστατικών<text:s/>άνευ<text:s/>αξίας<text:s/>9.1<text:s/>Δελτίο<text:s/>Αποστολής<text:s/>Συσχετιζόμενο<text:s/>και<text:s/>9.3<text:s/>Δελτίο<text:s/>Αποστολής.</text:span></text:p>
      <text:p text:style-name="P208"><text:span text:style-name="T208_1">6.</text:span><text:span text:style-name="T208_2"><text:s/></text:span><text:span text:style-name="T208_3">Στις<text:s/>περιπτώσεις<text:s/>διακίνησης<text:s/>αγαθών<text:s/>μέσω<text:s/>μεταφορικών<text:s/>επιχειρήσεων<text:s/>ή<text:s/>μέσω<text:s/>εταιρειών<text:s/>ταχυμεταφορών<text:s/>για<text:s/>την<text:s/>ψηφιακή<text:s/>παρακολούθηση<text:s/>διακίνησης<text:s/>αγαθών<text:s/>των<text:s/>περιπτώσεων<text:s/>αυτών,<text:s/>για<text:s/>κάθε<text:s/>διακίνηση<text:s/>αγαθών<text:s/>που<text:s/>εκκινεί<text:s/>από<text:s/>τις<text:s/>εγκαταστάσεις<text:s/>τους<text:s/>και<text:s/>πριν<text:s/>την<text:s/>έναρξη<text:s/>αυτής,<text:s/>εκδίδεται<text:s/>και<text:s/>διαβιβάζεται<text:s/>στην<text:s/>ψηφιακή<text:s/>πλατφόρμα<text:s/>myDATA<text:s/>Τύπος<text:s/>Παραστατικού<text:s/>9.2<text:s/>Συγκεντρωτικό<text:s/>Δελτίο<text:s/>Αποστολής.<text:s/>Στις<text:s/>περιπτώσεις<text:s/>αυτές<text:s/>ο<text:s/>διακινητής<text:s/>δεν<text:s/>έχει<text:s/>την<text:s/>υποχρέωση<text:s/>να<text:s/>εκδίδει<text:s/>νέα<text:s/>παραστατικά<text:s/>διακίνησης<text:s/>στους<text:s/>τελικούς<text:s/>παραλήπτες<text:s/>για<text:s/>τυχόν<text:s/>μεταφορτώσεις.<text:s/>Η<text:s/>υποχρέωση<text:s/>αυτή<text:s/>καλύπτεται<text:s/>με<text:s/>την<text:s/>αναγραφή<text:s/>στον<text:s/>Τύπο<text:s/>Παραστατικού<text:s/>9.2<text:s/>Συγκεντρωτικό<text:s/>Δελτίο<text:s/>Αποστολής,<text:s/>των<text:s/>ΑΦΜ<text:s/>των<text:s/>Αποστολέων<text:s/>ή<text:s/>Αποστολέων<text:s/>Τρίτων<text:s/>στο<text:s/>αντίστοιχο<text:s/>πεδίο<text:s/>με<text:s/>την<text:s/>ένδειξη<text:s/>«ΑΦΜ_Επωνυμία<text:s/>Λοιπών<text:s/>Συσχετιζόμενων<text:s/>Οντοτήτων».<text:s/>Στις<text:s/>περιπτώσεις<text:s/>αυτές<text:s/>το<text:s/>ΑΦΜ<text:s/>Λήπτη<text:s/>απεικονίζεται<text:s/>με<text:s/>εννέα<text:s/>μηδενικά<text:s/>(000000000).<text:s/>Κατά<text:s/>την<text:s/>επιστροφή<text:s/>των<text:s/>μη<text:s/>παραδοθέντων<text:s/>αγαθών<text:s/>εκδίδεται<text:s/>ή<text:s/>δημιουργείται<text:s/>κατάλληλο<text:s/>αρχείο<text:s/>με<text:s/>το<text:s/>σχετικό<text:s/>παραστατικό<text:s/>παραλαβής<text:s/>10.1<text:s/>Δελτίο<text:s/>Ποσοτικής<text:s/>Παραλαβής<text:s/>Συσχετιζόμενο<text:s/>ή<text:s/>10.2<text:s/>Δελτίο<text:s/>Ποσοτικής<text:s/>Παραλαβής<text:s/>και<text:s/>τα<text:s/>σχετικά<text:s/>δεδομένα<text:s/>διακίνησης<text:s/>διαβιβάζονται<text:s/>στην<text:s/>ψηφιακή<text:s/>πλατφόρμα<text:s/>myDATA.</text:span></text:p>
      <text:p text:style-name="P209"><text:span text:style-name="T209_1">7.</text:span><text:span text:style-name="T209_2"><text:s/></text:span><text:span text:style-name="T209_3">Στην<text:s/>περίπτωση<text:s/>χρήσης<text:s/>Τύπων<text:s/>Παραστατικών<text:s/>10.1<text:s/>Δελτίο<text:s/>Ποσοτικής<text:s/>Παραλαβής<text:s/>Συσχετιζόμενο<text:s/>και<text:s/>10.2<text:s/>Δελτίο<text:s/>Ποσοτικής<text:s/>Παραλαβής<text:s/>εφόσον<text:s/>δεν<text:s/>επιλέγεται<text:s/>η<text:s/>έκδοση<text:s/>αλλά<text:s/>η<text:s/>δημιουργία<text:s/>κατάλληλου<text:s/>αρχείου<text:s/>δεν<text:s/>υφίσταται<text:s/>η<text:s/>υποχρέωση<text:s/>χρήσης<text:s/>δισδιάστατου<text:s/>γραμμωτού<text:s/>κώδικα<text:s/>(QR<text:s/>code).<text:s/>Στην<text:s/>περίπτωση<text:s/>αυτή<text:s/>ο<text:s/>Εκδότης<text:s/>του<text:s/>λογιστικού<text:s/>αρχείου<text:s/>έχει<text:s/>την<text:s/>υποχρέωση<text:s/>να<text:s/>αποστείλει<text:s/>στον<text:s/>Λήπτη<text:s/>τα<text:s/>σχετικά<text:s/>δεδομένα<text:s/>διακίνησης.</text:span></text:p>
      <text:p text:style-name="P210"><text:span text:style-name="T210_1">8.</text:span><text:span text:style-name="T210_2"><text:s/></text:span><text:span text:style-name="T210_3">Τα<text:s/>αγαθά,<text:s/>για<text:s/>τα<text:s/>οποία<text:s/>έχει<text:s/>εκδοθεί<text:s/>παραστατικό<text:s/>διακίνησης,<text:s/>έως<text:s/>την<text:s/>παραλαβή<text:s/>τους<text:s/>από<text:s/>τον<text:s/>Λήπτη,<text:s/>νοούνται<text:s/>ως<text:s/>αγαθά<text:s/>προς<text:s/>παράδοση<text:s/>για<text:s/>τον<text:s/>Εκδότη<text:s/>και<text:s/>αγαθά<text:s/>υπό<text:s/>παραλαβή<text:s/>για<text:s/>τον<text:s/>Λήπτη.</text:span></text:p>
      <text:p text:style-name="P211"><text:span text:style-name="T211_1">9.</text:span><text:span text:style-name="T211_2"><text:s/></text:span><text:span text:style-name="T211_3">Στις<text:s/>περιπτώσεις<text:s/>διακίνησης<text:s/>αγαθών<text:s/>που<text:s/>εμπίπτουν<text:s/>στο<text:s/>πεδίο<text:s/>εφαρμογής<text:s/>του<text:s/>ν.3978/2011<text:s/>(Α'<text:s/>137),<text:s/>οι<text:s/>οποίες<text:s/>έχουν<text:s/>χαρακτηριστεί<text:s/>απόρρητες<text:s/>ή<text:s/>πρέπει<text:s/>να<text:s/>συνοδεύονται<text:s/>από<text:s/>ειδικά<text:s/>μέτρα<text:s/>ασφαλείας<text:s/>κατ'<text:s/>εφαρμογή<text:s/>των<text:s/>κείμενων<text:s/>νομοθετικών,<text:s/>κανονιστικών<text:s/>ή<text:s/>διοικητικών<text:s/>διατάξεων,<text:s/>η<text:s/>διαβίβαση<text:s/>των<text:s/>σχετικών<text:s/>δεδομένων<text:s/>στην<text:s/>ψηφιακή<text:s/>πλατφόρμα<text:s/>myDATA<text:s/>δεν<text:s/>περιλαμβάνει<text:s/>τα<text:s/>πεδία<text:s/>«Κωδικός<text:s/>Είδους<text:s/>(Ενιαίο<text:s/>Κωδικολόγιο)»,<text:s/>«Κωδικός<text:s/>Είδους<text:s/>Επιχείρησης»<text:s/>και<text:s/>«Είδος».</text:span></text:p>
      <text:p text:style-name="P212"><text:span text:style-name="T212_1">10.</text:span><text:span text:style-name="T212_2"><text:s/></text:span><text:span text:style-name="T212_3">Η<text:s/>ψηφιακή<text:s/>παρακολούθηση<text:s/>διακίνησης<text:s/>αγαθών<text:s/>διενεργείται<text:s/>σε<text:s/>δύο<text:s/>φάσεις<text:s/>εφαρμογής,<text:s/>σύμφωνα<text:s/>με<text:s/>το<text:s/>παράρτημα<text:s/>της<text:s/>παρούσας.<text:s/>Στην<text:s/>πρώτη<text:s/>φάση<text:s/>εφαρμογής<text:s/>συνοπτικά<text:s/>ενεργοποιούνται<text:s/>η<text:s/>ψηφιακή<text:s/>έκδοση<text:s/>και<text:s/>διαβίβαση<text:s/>των<text:s/>σχετικών<text:s/>Τύπων<text:s/>Παραστατικών<text:s/>έναρξης<text:s/>της<text:s/>διακίνησης<text:s/>στην<text:s/>ψηφιακή<text:s/>πλατφόρμα<text:s/>myDATA,<text:s/>καθώς<text:s/>και<text:s/>η<text:s/>ενημέρωση<text:s/>του<text:s/>Λήπτη<text:s/>σύμφωνα<text:s/>με<text:s/>τις<text:s/>περ.<text:s/>α΄<text:s/>και<text:s/>β΄<text:s/>της<text:s/>παρ.<text:s/>4<text:s/>του<text:s/>άρθρου<text:s/>1<text:s/>της<text:s/>παρούσας.<text:s/>Οι<text:s/>διαδικασίες<text:s/>φόρτωσης,<text:s/>μεταφόρτωσης,<text:s/>παραλαβής,<text:s/>ποιοτικού<text:s/>και<text:s/>ποσοτικού<text:s/>ελέγχου<text:s/>σύμφωνα<text:s/>με<text:s/>τις<text:s/>περ.<text:s/>γ΄,<text:s/>δ΄<text:s/>και<text:s/>ε΄<text:s/>της<text:s/>παρ.4<text:s/>του<text:s/>άρθρου<text:s/>1<text:s/>της<text:s/>παρούσας<text:s/>καθώς<text:s/>και<text:s/>οι<text:s/>λοιπές<text:s/>διαδικασίες<text:s/>της<text:s/>ψηφιακής<text:s/>παρακολούθησης<text:s/>διακίνησης<text:s/>αγαθών<text:s/>ενεργοποιούνται<text:s/>στη<text:s/>δεύτερη<text:s/>φάση.<text:s/>Ειδικότερα,<text:s/>στην<text:s/>πρώτη<text:s/>φάση,<text:s/>οι<text:s/>περιπτώσεις<text:s/>έκδοσης<text:s/>Συγκεντρωτικού<text:s/>Δελτίου<text:s/>Αποστολής<text:s/>δύναται<text:s/>να<text:s/>καλύπτονται<text:s/>με<text:s/>τον<text:s/>Τύπο<text:s/>Παραστατικού<text:s/>9.3<text:s/>Δελτίο<text:s/>Αποστολής<text:s/>με<text:s/>ΑΦΜ<text:s/>Λήπτη<text:s/>εννέα<text:s/>μηδενικά<text:s/>(000000000)<text:s/>και<text:s/>σειρά<text:s/>παραστατικού<text:s/>με<text:s/>την<text:s/>ένδειξη<text:s/>«ΣΔΑ»,<text:s/>με<text:s/>αντίστοιχη<text:s/>συσχέτιση<text:s/>στην<text:s/>περίπτωση<text:s/>διακινήσεων<text:s/>επί<text:s/>αυτοκινήτου<text:s/>είτε<text:s/>με<text:s/>νέο<text:s/>Τύπο<text:s/>Παραστατικού<text:s/>9.3<text:s/>Δελτίο<text:s/>Αποστολής<text:s/>είτε<text:s/>με<text:s/>Τύπο<text:s/>1.1<text:s/>Τιμολόγιο<text:s/>Πώλησης<text:s/>με<text:s/>ΑΦΜ<text:s/>Λήπτη<text:s/>το<text:s/>ΑΦΜ<text:s/>της<text:s/>οντότητας<text:s/>που<text:s/>παραλαμβάνει<text:s/>το<text:s/>παραστατικό<text:s/>διακίνησης<text:s/>και<text:s/>τα<text:s/>αντίστοιχα<text:s/>αγαθά<text:s/>είτε<text:s/>με<text:s/>Τύπο<text:s/>11.1<text:s/>Απόδειξη<text:s/>Λιανικής<text:s/>Πώλησης.</text:span></text:p>
      <text:h text:style-name="P213" text:outline-level="6"><text:span text:style-name="T213_1">ΑΡΘΡΟ<text:s/>8</text:span></text:h>
      <text:h text:style-name="P214" text:outline-level="6"><text:span text:style-name="T214_1">ΙΣΧΥΣ<text:s/>ΤΗΣ<text:s/>ΑΠΟΦΑΣΗΣ</text:span></text:h>
      <text:p text:style-name="P215"><text:span text:style-name="T21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16"><text:span text:style-name="T216_1">Η<text:s/>απόφαση<text:s/>αυτή<text:s/>να<text:s/>δημοσιευθεί<text:s/>στην<text:s/>Εφημερίδα<text:s/>της<text:s/>Κυβερνήσεως.</text:span></text:p>
      <text:p text:style-name="P217"><text:span text:style-name="T217_1">Παράρτημα</text:span></text:p>
      <text:p text:style-name="P218"><text:span text:style-name="T218_1">Απεικόνιση<text:s/>Φάσεων<text:s/>Εφαρμογής<text:s/>Ψηφιακής<text:s/>Παρακολούθησης<text:s/>Διακίνησης<text:s/>Αγαθώ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9"/>
          </table:table-cell>
          <table:table-cell table:style-name="Cell2">
            <text:p text:style-name="P220"><text:span text:style-name="T220_1">Φάσεις<text:s/>Έργου</text:span></text:p>
          </table:table-cell>
          <table:table-cell table:style-name="Cell3">
            <text:p text:style-name="P221"/>
          </table:table-cell>
          <table:table-cell table:style-name="Cell4">
            <text:p text:style-name="P222"/>
          </table:table-cell>
        </table:table-row>
        <table:table-row table:style-name="Row2">
          <table:table-cell table:style-name="Cell5">
            <text:p text:style-name="P223"><text:span text:style-name="T223_1">Α/Α<text:s/>Α/Α</text:span></text:p>
            <text:p text:style-name="P224"><text:span text:style-name="T224_1">[Σ]<text:s/>[Θ]</text:span></text:p>
          </table:table-cell>
          <table:table-cell table:style-name="Cell6">
            <text:p text:style-name="P225"><text:span text:style-name="T225_1">Θεματική<text:s/>Ενότητα</text:span></text:p>
          </table:table-cell>
          <table:table-cell table:style-name="Cell7">
            <text:p text:style-name="P226"><text:span text:style-name="T226_1">Α΄<text:s/>Φάση</text:span></text:p>
          </table:table-cell>
          <table:table-cell table:style-name="Cell8">
            <text:p text:style-name="P227"><text:span text:style-name="T227_1">Β΄<text:s/>Φάση</text:span></text:p>
          </table:table-cell>
        </table:table-row>
      </table:table>
      <text:p text:style-name="P228"><text:span text:style-name="T228_1">Ενεργοποίηση<text:s/>Διαδικασίας<text:s/>Ψηφιακής<text:s/>Παρακολούθησης<text:s/>Διακίνησης<text:s/>Αγαθών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9">
            <text:p text:style-name="P229"><text:span text:style-name="T229_1">1</text:span></text:p>
          </table:table-cell>
          <table:table-cell table:style-name="Cell10">
            <text:p text:style-name="P230"><text:span text:style-name="T230_1">1</text:span></text:p>
          </table:table-cell>
          <table:table-cell table:style-name="Cell11">
            <text:p text:style-name="P231"><text:span text:style-name="T231_1">Έκδοση<text:s/>στοιχείων<text:s/>διακίνησης</text:span></text:p>
          </table:table-cell>
          <table:table-cell table:style-name="Cell12">
            <text:p text:style-name="P232"><text:span text:style-name="T232_1">ναι</text:span></text:p>
          </table:table-cell>
          <table:table-cell table:style-name="Cell13">
            <text:p text:style-name="P233"><text:span text:style-name="T233_1">ναι</text:span></text:p>
          </table:table-cell>
        </table:table-row>
        <table:table-row table:style-name="Row4">
          <table:table-cell table:style-name="Cell14">
            <text:p text:style-name="P234"><text:span text:style-name="T234_1">2</text:span></text:p>
          </table:table-cell>
          <table:table-cell table:style-name="Cell15">
            <text:p text:style-name="P235"><text:span text:style-name="T235_1">2</text:span></text:p>
          </table:table-cell>
          <table:table-cell table:style-name="Cell16">
            <text:p text:style-name="P236"><text:span text:style-name="T236_1">Διαβίβαση<text:s/>δεδομένων<text:s/>myDATA<text:s/>&amp;<text:s/>δυνατότητα<text:s/>ενημέρωσης<text:s/>του<text:s/>Λήπτη</text:span></text:p>
          </table:table-cell>
          <table:table-cell table:style-name="Cell17">
            <text:p text:style-name="P237"><text:span text:style-name="T237_1">ναι</text:span></text:p>
          </table:table-cell>
          <table:table-cell table:style-name="Cell18">
            <text:p text:style-name="P238"><text:span text:style-name="T238_1">ναι</text:span></text:p>
          </table:table-cell>
        </table:table-row>
        <table:table-row table:style-name="Row5">
          <table:table-cell table:style-name="Cell19">
            <text:p text:style-name="P239"><text:span text:style-name="T239_1">3</text:span></text:p>
          </table:table-cell>
          <table:table-cell table:style-name="Cell20">
            <text:p text:style-name="P240"><text:span text:style-name="T240_1">3</text:span></text:p>
          </table:table-cell>
          <table:table-cell table:style-name="Cell21">
            <text:p text:style-name="P241"><text:span text:style-name="T241_1">Παρακολούθηση<text:s/>διακίνησης<text:s/>αγαθών<text:s/>κατά<text:s/>τη<text:s/>διάρκεια<text:s/>αυτής</text:span></text:p>
          </table:table-cell>
          <table:table-cell table:style-name="Cell22">
            <text:p text:style-name="P242"><text:span text:style-name="T242_1">όχι</text:span></text:p>
          </table:table-cell>
          <table:table-cell table:style-name="Cell23">
            <text:p text:style-name="P243"><text:span text:style-name="T243_1">ναι</text:span></text:p>
          </table:table-cell>
        </table:table-row>
        <table:table-row table:style-name="Row6">
          <table:table-cell table:style-name="Cell24">
            <text:p text:style-name="P244"><text:span text:style-name="T244_1">4</text:span></text:p>
          </table:table-cell>
          <table:table-cell table:style-name="Cell25">
            <text:p text:style-name="P245"><text:span text:style-name="T245_1">4</text:span></text:p>
          </table:table-cell>
          <table:table-cell table:style-name="Cell26">
            <text:p text:style-name="P246"><text:span text:style-name="T246_1">Παραλαβή<text:s/>αγαθών<text:s/>και<text:s/>ολοκλήρωση<text:s/>της<text:s/>διακίνησης</text:span></text:p>
          </table:table-cell>
          <table:table-cell table:style-name="Cell27">
            <text:p text:style-name="P247"><text:span text:style-name="T247_1">όχι</text:span></text:p>
          </table:table-cell>
          <table:table-cell table:style-name="Cell28">
            <text:p text:style-name="P248"><text:span text:style-name="T248_1">ναι</text:span></text:p>
          </table:table-cell>
        </table:table-row>
      </table:table>
      <text:p text:style-name="P249"><text:span text:style-name="T249_1">Ενεργοποίηση<text:s/>Ρόλων<text:s/>Διακίνησης<text:s/>Αγαθών<text:s/>ως<text:s/>Συσχετιζόμενοι<text:s/>ΑΦΜ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2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251"><text:span text:style-name="T251_1">5</text:span></text:p>
          </table:table-cell>
          <table:table-cell table:style-name="Cell31">
            <text:p text:style-name="P252"><text:span text:style-name="T252_1">1</text:span></text:p>
          </table:table-cell>
          <table:table-cell table:style-name="Cell32">
            <text:p text:style-name="P253"><text:span text:style-name="T253_1">Αποστολέας</text:span></text:p>
          </table:table-cell>
          <table:table-cell table:style-name="Cell33">
            <text:p text:style-name="P254"><text:span text:style-name="T254_1">όχι</text:span></text:p>
          </table:table-cell>
          <table:table-cell table:style-name="Cell34">
            <text:p text:style-name="P255"><text:span text:style-name="T255_1">ναι</text:span></text:p>
          </table:table-cell>
        </table:table-row>
        <table:table-row table:style-name="Row9">
          <table:table-cell table:style-name="Cell35">
            <text:p text:style-name="P256"><text:span text:style-name="T256_1">6</text:span></text:p>
          </table:table-cell>
          <table:table-cell table:style-name="Cell36">
            <text:p text:style-name="P257"><text:span text:style-name="T257_1">2</text:span></text:p>
          </table:table-cell>
          <table:table-cell table:style-name="Cell37">
            <text:p text:style-name="P258"><text:span text:style-name="T258_1">Αποστολέας<text:s/>Τρίτος</text:span></text:p>
          </table:table-cell>
          <table:table-cell table:style-name="Cell38">
            <text:p text:style-name="P259"><text:span text:style-name="T259_1">όχι</text:span></text:p>
          </table:table-cell>
          <table:table-cell table:style-name="Cell39">
            <text:p text:style-name="P260"><text:span text:style-name="T260_1">ναι</text:span></text:p>
          </table:table-cell>
        </table:table-row>
        <table:table-row table:style-name="Row10">
          <table:table-cell table:style-name="Cell40">
            <text:p text:style-name="P261"><text:span text:style-name="T261_1">7</text:span></text:p>
          </table:table-cell>
          <table:table-cell table:style-name="Cell41">
            <text:p text:style-name="P262"><text:span text:style-name="T262_1">3</text:span></text:p>
          </table:table-cell>
          <table:table-cell table:style-name="Cell42">
            <text:p text:style-name="P263"><text:span text:style-name="T263_1">Μεταφορέας</text:span></text:p>
          </table:table-cell>
          <table:table-cell table:style-name="Cell43">
            <text:p text:style-name="P264"><text:span text:style-name="T264_1">όχι</text:span></text:p>
          </table:table-cell>
          <table:table-cell table:style-name="Cell44">
            <text:p text:style-name="P265"><text:span text:style-name="T265_1">ναι</text:span></text:p>
          </table:table-cell>
        </table:table-row>
        <table:table-row table:style-name="Row11">
          <table:table-cell table:style-name="Cell45">
            <text:p text:style-name="P266"><text:span text:style-name="T266_1">8</text:span></text:p>
          </table:table-cell>
          <table:table-cell table:style-name="Cell46">
            <text:p text:style-name="P267"><text:span text:style-name="T267_1">4</text:span></text:p>
          </table:table-cell>
          <table:table-cell table:style-name="Cell47">
            <text:p text:style-name="P268"><text:span text:style-name="T268_1">Παραλήπτης</text:span></text:p>
          </table:table-cell>
          <table:table-cell table:style-name="Cell48">
            <text:p text:style-name="P269"><text:span text:style-name="T269_1">όχι</text:span></text:p>
          </table:table-cell>
          <table:table-cell table:style-name="Cell49">
            <text:p text:style-name="P270"><text:span text:style-name="T270_1">ναι</text:span></text:p>
          </table:table-cell>
        </table:table-row>
        <table:table-row table:style-name="Row12">
          <table:table-cell table:style-name="Cell50">
            <text:p text:style-name="P271"><text:span text:style-name="T271_1">9</text:span></text:p>
          </table:table-cell>
          <table:table-cell table:style-name="Cell51">
            <text:p text:style-name="P272"><text:span text:style-name="T272_1">5</text:span></text:p>
          </table:table-cell>
          <table:table-cell table:style-name="Cell52">
            <text:p text:style-name="P273"><text:span text:style-name="T273_1">Παραλήπτης<text:s/>Τρίτος</text:span></text:p>
          </table:table-cell>
          <table:table-cell table:style-name="Cell53">
            <text:p text:style-name="P274"><text:span text:style-name="T274_1">όχι</text:span></text:p>
          </table:table-cell>
          <table:table-cell table:style-name="Cell54">
            <text:p text:style-name="P275"><text:span text:style-name="T275_1">ναι</text:span></text:p>
          </table:table-cell>
        </table:table-row>
      </table:table>
      <text:p text:style-name="P276"><text:span text:style-name="T276_1">Συσχέτιση<text:s/>Τύπων<text:s/>Παραστατικών<text:s/>my<text:s/>DATA<text:s/>-<text:s/>Διακίνηση<text:s/>Αγαθών<text:s/>με<text:s/>Σκοπό<text:s/>Διακίνησης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3">
          <table:table-cell table:style-name="Cell55">
            <text:p text:style-name="P277"><text:span text:style-name="T277_1">10</text:span></text:p>
          </table:table-cell>
          <table:table-cell table:style-name="Cell56">
            <text:p text:style-name="P278"><text:span text:style-name="T278_1">1</text:span></text:p>
          </table:table-cell>
          <table:table-cell table:style-name="Cell57">
            <text:p text:style-name="P279"><text:span text:style-name="T279_1">Σκοπός<text:s/>Διακίνησης<text:s/>-<text:s/>ΑΦΜ<text:s/>Λήπτη<text:s/>-<text:s/>Επιτρεπτοί<text:s/>Τύποι<text:s/>Παραστατικών</text:span></text:p>
          </table:table-cell>
          <table:table-cell table:style-name="Cell58">
            <text:p text:style-name="P280"><text:span text:style-name="T280_1">ναι</text:span></text:p>
          </table:table-cell>
          <table:table-cell table:style-name="Cell59">
            <text:p text:style-name="P281"><text:span text:style-name="T281_1">ναι</text:span></text:p>
          </table:table-cell>
        </table:table-row>
      </table:table>
      <text:p text:style-name="P282"><text:span text:style-name="T282_1">Ενεργοποίηση<text:s/>Περιπτώσεων<text:s/>Διακίνησης<text:s/>Αγαθών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60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1">
            <text:p text:style-name="P284"><text:span text:style-name="T284_1">11</text:span></text:p>
          </table:table-cell>
          <table:table-cell table:style-name="Cell62">
            <text:p text:style-name="P285"><text:span text:style-name="T285_1">1</text:span></text:p>
          </table:table-cell>
          <table:table-cell table:style-name="Cell63">
            <text:p text:style-name="P286"><text:span text:style-name="T286_1">Απλή<text:s/>διακίνηση<text:s/>αγαθών</text:span></text:p>
          </table:table-cell>
          <table:table-cell table:style-name="Cell64">
            <text:p text:style-name="P287"><text:span text:style-name="T287_1">ναι</text:span></text:p>
          </table:table-cell>
          <table:table-cell table:style-name="Cell65">
            <text:p text:style-name="P288"><text:span text:style-name="T288_1">ναι</text:span></text:p>
          </table:table-cell>
        </table:table-row>
        <table:table-row table:style-name="Row16">
          <table:table-cell table:style-name="Cell66">
            <text:p text:style-name="P289"><text:span text:style-name="T289_1">12</text:span></text:p>
          </table:table-cell>
          <table:table-cell table:style-name="Cell67">
            <text:p text:style-name="P290"><text:span text:style-name="T290_1">2</text:span></text:p>
          </table:table-cell>
          <table:table-cell table:style-name="Cell68">
            <text:p text:style-name="P291"><text:span text:style-name="T291_1">Σύνθετες<text:s/>διακινήσεις<text:s/>–<text:s/>Μεταφόρτωση<text:s/>αγαθών</text:span></text:p>
          </table:table-cell>
          <table:table-cell table:style-name="Cell69">
            <text:p text:style-name="P292"><text:span text:style-name="T292_1">όχι</text:span></text:p>
          </table:table-cell>
          <table:table-cell table:style-name="Cell70">
            <text:p text:style-name="P293"><text:span text:style-name="T293_1">ναι</text:span></text:p>
          </table:table-cell>
        </table:table-row>
      </table:table>
      <text:p text:style-name="P294"><text:span text:style-name="T294_1">Παραστατικά<text:s/>που<text:s/>εκδίδονται<text:s/>στη<text:s/>Διακίνηση<text:s/>Αγαθών</text:span></text:p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7">
          <table:table-cell table:style-name="Cell71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2">
            <text:p text:style-name="P296"><text:span text:style-name="T296_1">13</text:span></text:p>
          </table:table-cell>
          <table:table-cell table:style-name="Cell73">
            <text:p text:style-name="P297"><text:span text:style-name="T297_1">1</text:span></text:p>
          </table:table-cell>
          <table:table-cell table:style-name="Cell74">
            <text:p text:style-name="P298"><text:span text:style-name="T298_1">Δελτίο<text:s/>Αποστολής</text:span></text:p>
          </table:table-cell>
          <table:table-cell table:style-name="Cell75">
            <text:p text:style-name="P299"><text:span text:style-name="T299_1">ναι</text:span></text:p>
          </table:table-cell>
          <table:table-cell table:style-name="Cell76">
            <text:p text:style-name="P300"><text:span text:style-name="T300_1">ναι</text:span></text:p>
          </table:table-cell>
        </table:table-row>
        <table:table-row table:style-name="Row19">
          <table:table-cell table:style-name="Cell77">
            <text:p text:style-name="P301"><text:span text:style-name="T301_1">14</text:span></text:p>
          </table:table-cell>
          <table:table-cell table:style-name="Cell78">
            <text:p text:style-name="P302"><text:span text:style-name="T302_1">2</text:span></text:p>
          </table:table-cell>
          <table:table-cell table:style-name="Cell79">
            <text:p text:style-name="P303"><text:span text:style-name="T303_1">Τιμολόγιο<text:s/>Πώλησης</text:span></text:p>
          </table:table-cell>
          <table:table-cell table:style-name="Cell80">
            <text:p text:style-name="P304"><text:span text:style-name="T304_1">ναι</text:span></text:p>
          </table:table-cell>
          <table:table-cell table:style-name="Cell81">
            <text:p text:style-name="P305"><text:span text:style-name="T305_1">ναι</text:span></text:p>
          </table:table-cell>
        </table:table-row>
        <table:table-row table:style-name="Row20">
          <table:table-cell table:style-name="Cell82">
            <text:p text:style-name="P306"><text:span text:style-name="T306_1">15</text:span></text:p>
          </table:table-cell>
          <table:table-cell table:style-name="Cell83">
            <text:p text:style-name="P307"><text:span text:style-name="T307_1">3</text:span></text:p>
          </table:table-cell>
          <table:table-cell table:style-name="Cell84">
            <text:p text:style-name="P308"><text:span text:style-name="T308_1">Απόδειξη<text:s/>Λιανικής<text:s/>Πώλησης</text:span></text:p>
          </table:table-cell>
          <table:table-cell table:style-name="Cell85">
            <text:p text:style-name="P309"><text:span text:style-name="T309_1">ναι</text:span></text:p>
          </table:table-cell>
          <table:table-cell table:style-name="Cell86">
            <text:p text:style-name="P310"><text:span text:style-name="T310_1">ναι</text:span></text:p>
          </table:table-cell>
        </table:table-row>
      </table:table>
      <text:p text:style-name="P311"><text:span text:style-name="T311_1">Ενεργοποίηση<text:s/>Χρεωστικών–Πιστωτικών<text:s/>Τύπων<text:s/>Παραστατικών<text:s/>my<text:s/>DATA<text:s/>Διακίνησης<text:s/>Αγαθών<text:s/>Αξίας<text:s/>&amp;<text:s/>Άνευ<text:s/>Αξίας</text:span></text:p>
      <table:table table:style-name="Table7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1">
          <table:table-cell table:style-name="Cell87">
            <text:p text:style-name="P312"><text:span text:style-name="T312_1">16</text:span></text:p>
          </table:table-cell>
          <table:table-cell table:style-name="Cell88">
            <text:p text:style-name="P313"><text:span text:style-name="T313_1">1</text:span></text:p>
          </table:table-cell>
          <table:table-cell table:style-name="Cell89">
            <text:p text:style-name="P314"><text:span text:style-name="T314_1">1.1<text:s/>-<text:s/>Τιμολόγιο<text:s/>Πώλησης_<text:s/>Διακίνηση<text:s/>Αγαθών</text:span></text:p>
          </table:table-cell>
          <table:table-cell table:style-name="Cell90">
            <text:p text:style-name="P315"><text:span text:style-name="T315_1">ναι</text:span></text:p>
          </table:table-cell>
          <table:table-cell table:style-name="Cell91">
            <text:p text:style-name="P316"><text:span text:style-name="T316_1">ναι</text:span></text:p>
          </table:table-cell>
        </table:table-row>
        <table:table-row table:style-name="Row22">
          <table:table-cell table:style-name="Cell92">
            <text:p text:style-name="P317"><text:span text:style-name="T317_1">17</text:span></text:p>
          </table:table-cell>
          <table:table-cell table:style-name="Cell93">
            <text:p text:style-name="P318"><text:span text:style-name="T318_1">2</text:span></text:p>
          </table:table-cell>
          <table:table-cell table:style-name="Cell94">
            <text:p text:style-name="P319"><text:span text:style-name="T319_1">1.2<text:s/>-<text:s/>Τιμολόγιο<text:s/>Πώλησης<text:s/>/<text:s/>Ενδοκοινοτικές<text:s/>Παραδόσεις_<text:s/>Διακίνηση<text:s/>Αγαθών</text:span></text:p>
          </table:table-cell>
          <table:table-cell table:style-name="Cell95">
            <text:p text:style-name="P320"><text:span text:style-name="T320_1">ναι</text:span></text:p>
          </table:table-cell>
          <table:table-cell table:style-name="Cell96">
            <text:p text:style-name="P321"><text:span text:style-name="T321_1">ναι</text:span></text:p>
          </table:table-cell>
        </table:table-row>
        <table:table-row table:style-name="Row23">
          <table:table-cell table:style-name="Cell97">
            <text:p text:style-name="P322"><text:span text:style-name="T322_1">18</text:span></text:p>
          </table:table-cell>
          <table:table-cell table:style-name="Cell98">
            <text:p text:style-name="P323"><text:span text:style-name="T323_1">3</text:span></text:p>
          </table:table-cell>
          <table:table-cell table:style-name="Cell99">
            <text:p text:style-name="P324"><text:span text:style-name="T324_1">1.3<text:s/>-<text:s/>Τιμολόγιο<text:s/>Πώλησης<text:s/>/<text:s/>Παραδόσεις<text:s/>Τρίτων<text:s/>Χωρών_<text:s/>Διακίνηση<text:s/>Αγαθών</text:span></text:p>
          </table:table-cell>
          <table:table-cell table:style-name="Cell100">
            <text:p text:style-name="P325"><text:span text:style-name="T325_1">ναι</text:span></text:p>
          </table:table-cell>
          <table:table-cell table:style-name="Cell101">
            <text:p text:style-name="P326"><text:span text:style-name="T326_1">ναι</text:span></text:p>
          </table:table-cell>
        </table:table-row>
        <table:table-row table:style-name="Row24">
          <table:table-cell table:style-name="Cell102">
            <text:p text:style-name="P327"><text:span text:style-name="T327_1">19</text:span></text:p>
          </table:table-cell>
          <table:table-cell table:style-name="Cell103">
            <text:p text:style-name="P328"><text:span text:style-name="T328_1">4</text:span></text:p>
          </table:table-cell>
          <table:table-cell table:style-name="Cell104">
            <text:p text:style-name="P329"><text:span text:style-name="T329_1">1.4<text:s/>-<text:s/>Τιμολόγιο<text:s/>Πώλησης<text:s/>/<text:s/>Πώληση<text:s/>για<text:s/>Λογαριασμό<text:s/>Τρίτων_<text:s/>Διακίνηση<text:s/>Αγαθών</text:span></text:p>
          </table:table-cell>
          <table:table-cell table:style-name="Cell105">
            <text:p text:style-name="P330"><text:span text:style-name="T330_1">όχι</text:span></text:p>
          </table:table-cell>
          <table:table-cell table:style-name="Cell106">
            <text:p text:style-name="P331"><text:span text:style-name="T331_1">ναι</text:span></text:p>
          </table:table-cell>
        </table:table-row>
        <table:table-row table:style-name="Row25">
          <table:table-cell table:style-name="Cell107">
            <text:p text:style-name="P332"><text:span text:style-name="T332_1">20</text:span></text:p>
          </table:table-cell>
          <table:table-cell table:style-name="Cell108">
            <text:p text:style-name="P333"><text:span text:style-name="T333_1">5</text:span></text:p>
          </table:table-cell>
          <table:table-cell table:style-name="Cell109">
            <text:p text:style-name="P334"><text:span text:style-name="T334_1">3.1<text:s/>-<text:s/>Τίτλος<text:s/>Κτήσης<text:s/>(μη<text:s/>υπόχρεος<text:s/>Εκδότης)_<text:s/>Διακίνηση<text:s/>Αγαθών</text:span></text:p>
          </table:table-cell>
          <table:table-cell table:style-name="Cell110">
            <text:p text:style-name="P335"><text:span text:style-name="T335_1">όχι</text:span></text:p>
          </table:table-cell>
          <table:table-cell table:style-name="Cell111">
            <text:p text:style-name="P336"><text:span text:style-name="T336_1">ναι</text:span></text:p>
          </table:table-cell>
        </table:table-row>
        <table:table-row table:style-name="Row26">
          <table:table-cell table:style-name="Cell112">
            <text:p text:style-name="P337"><text:span text:style-name="T337_1">21</text:span></text:p>
          </table:table-cell>
          <table:table-cell table:style-name="Cell113">
            <text:p text:style-name="P338"><text:span text:style-name="T338_1">6</text:span></text:p>
          </table:table-cell>
          <table:table-cell table:style-name="Cell114">
            <text:p text:style-name="P339"><text:span text:style-name="T339_1">3.2<text:s/>-<text:s/>Τίτλος<text:s/>Κτήσης<text:s/>(άρνηση<text:s/>έκδοσης<text:s/>από<text:s/>υπόχρεο<text:s/>Εκδότη)_<text:s/>Διακίνηση<text:s/>Αγαθών</text:span></text:p>
          </table:table-cell>
          <table:table-cell table:style-name="Cell115">
            <text:p text:style-name="P340"><text:span text:style-name="T340_1">όχι</text:span></text:p>
          </table:table-cell>
          <table:table-cell table:style-name="Cell116">
            <text:p text:style-name="P341"><text:span text:style-name="T341_1">ναι</text:span></text:p>
          </table:table-cell>
        </table:table-row>
        <table:table-row table:style-name="Row27">
          <table:table-cell table:style-name="Cell117">
            <text:p text:style-name="P342"><text:span text:style-name="T342_1">22</text:span></text:p>
          </table:table-cell>
          <table:table-cell table:style-name="Cell118">
            <text:p text:style-name="P343"><text:span text:style-name="T343_1">7</text:span></text:p>
          </table:table-cell>
          <table:table-cell table:style-name="Cell119">
            <text:p text:style-name="P344"><text:span text:style-name="T344_1">5.2<text:s/>-<text:s/>Πιστωτικό<text:s/>Τιμολόγιο_<text:s/>Διακίνηση<text:s/>Αγαθών</text:span></text:p>
          </table:table-cell>
          <table:table-cell table:style-name="Cell120">
            <text:p text:style-name="P345"><text:span text:style-name="T345_1">ναι</text:span></text:p>
          </table:table-cell>
          <table:table-cell table:style-name="Cell121">
            <text:p text:style-name="P346"><text:span text:style-name="T346_1">ναι</text:span></text:p>
          </table:table-cell>
        </table:table-row>
        <table:table-row table:style-name="Row28">
          <table:table-cell table:style-name="Cell122">
            <text:p text:style-name="P347"><text:span text:style-name="T347_1">23</text:span></text:p>
          </table:table-cell>
          <table:table-cell table:style-name="Cell123">
            <text:p text:style-name="P348"><text:span text:style-name="T348_1">8</text:span></text:p>
          </table:table-cell>
          <table:table-cell table:style-name="Cell124">
            <text:p text:style-name="P349"><text:span text:style-name="T349_1">9.1<text:s/>-<text:s/>Δελτίο<text:s/>Αποστολής<text:s/>Συσχετιζόμενο</text:span></text:p>
          </table:table-cell>
          <table:table-cell table:style-name="Cell125">
            <text:p text:style-name="P350"><text:span text:style-name="T350_1">όχι</text:span></text:p>
          </table:table-cell>
          <table:table-cell table:style-name="Cell126">
            <text:p text:style-name="P351"><text:span text:style-name="T351_1">ναι</text:span></text:p>
          </table:table-cell>
        </table:table-row>
        <table:table-row table:style-name="Row29">
          <table:table-cell table:style-name="Cell127">
            <text:p text:style-name="P352"><text:span text:style-name="T352_1">24</text:span></text:p>
          </table:table-cell>
          <table:table-cell table:style-name="Cell128">
            <text:p text:style-name="P353"><text:span text:style-name="T353_1">9</text:span></text:p>
          </table:table-cell>
          <table:table-cell table:style-name="Cell129">
            <text:p text:style-name="P354"><text:span text:style-name="T354_1">9.2<text:s/>-<text:s/>Συγκεντρωτικό<text:s/>Δελτίο<text:s/>Αποστολής</text:span></text:p>
          </table:table-cell>
          <table:table-cell table:style-name="Cell130">
            <text:p text:style-name="P355"><text:span text:style-name="T355_1">όχι</text:span></text:p>
          </table:table-cell>
          <table:table-cell table:style-name="Cell131">
            <text:p text:style-name="P356"><text:span text:style-name="T356_1">ναι</text:span></text:p>
          </table:table-cell>
        </table:table-row>
        <table:table-row table:style-name="Row30">
          <table:table-cell table:style-name="Cell132">
            <text:p text:style-name="P357"><text:span text:style-name="T357_1">25</text:span></text:p>
          </table:table-cell>
          <table:table-cell table:style-name="Cell133">
            <text:p text:style-name="P358"><text:span text:style-name="T358_1">10</text:span></text:p>
          </table:table-cell>
          <table:table-cell table:style-name="Cell134">
            <text:p text:style-name="P359"><text:span text:style-name="T359_1">9.3<text:s/>-<text:s/>Δελτίο<text:s/>Αποστολής</text:span></text:p>
          </table:table-cell>
          <table:table-cell table:style-name="Cell135">
            <text:p text:style-name="P360"><text:span text:style-name="T360_1">ναι</text:span></text:p>
          </table:table-cell>
          <table:table-cell table:style-name="Cell136">
            <text:p text:style-name="P361"><text:span text:style-name="T361_1">ναι</text:span></text:p>
          </table:table-cell>
        </table:table-row>
        <table:table-row table:style-name="Row31">
          <table:table-cell table:style-name="Cell137">
            <text:p text:style-name="P362"><text:span text:style-name="T362_1">26</text:span></text:p>
          </table:table-cell>
          <table:table-cell table:style-name="Cell138">
            <text:p text:style-name="P363"><text:span text:style-name="T363_1">11</text:span></text:p>
          </table:table-cell>
          <table:table-cell table:style-name="Cell139">
            <text:p text:style-name="P364"><text:span text:style-name="T364_1">10.1<text:s/>-<text:s/>Δελτίο<text:s/>Ποσοτικής<text:s/>Παραλαβής<text:s/>Συσχετιζόμενο</text:span></text:p>
          </table:table-cell>
          <table:table-cell table:style-name="Cell140">
            <text:p text:style-name="P365"><text:span text:style-name="T365_1">όχι</text:span></text:p>
          </table:table-cell>
          <table:table-cell table:style-name="Cell141">
            <text:p text:style-name="P366"><text:span text:style-name="T366_1">ναι</text:span></text:p>
          </table:table-cell>
        </table:table-row>
        <table:table-row table:style-name="Row32">
          <table:table-cell table:style-name="Cell142">
            <text:p text:style-name="P367"><text:span text:style-name="T367_1">27</text:span></text:p>
          </table:table-cell>
          <table:table-cell table:style-name="Cell143">
            <text:p text:style-name="P368"><text:span text:style-name="T368_1">12</text:span></text:p>
          </table:table-cell>
          <table:table-cell table:style-name="Cell144">
            <text:p text:style-name="P369"><text:span text:style-name="T369_1">10.2<text:s/>-<text:s/>Δελτίο<text:s/>Ποσοτικής<text:s/>Παραλαβής</text:span></text:p>
          </table:table-cell>
          <table:table-cell table:style-name="Cell145">
            <text:p text:style-name="P370"><text:span text:style-name="T370_1">όχι</text:span></text:p>
          </table:table-cell>
          <table:table-cell table:style-name="Cell146">
            <text:p text:style-name="P371"><text:span text:style-name="T371_1">ναι</text:span></text:p>
          </table:table-cell>
        </table:table-row>
        <table:table-row table:style-name="Row33">
          <table:table-cell table:style-name="Cell147">
            <text:p text:style-name="P372"><text:span text:style-name="T372_1">28</text:span></text:p>
          </table:table-cell>
          <table:table-cell table:style-name="Cell148">
            <text:p text:style-name="P373"><text:span text:style-name="T373_1">13</text:span></text:p>
          </table:table-cell>
          <table:table-cell table:style-name="Cell149">
            <text:p text:style-name="P374"><text:span text:style-name="T374_1">11.1<text:s/>-<text:s/>ΑΛΠ<text:s/>(Απόδειξη<text:s/>Λιανικής<text:s/>Πώλησης)<text:s/>_<text:s/>Διακίνηση<text:s/>Αγαθών</text:span></text:p>
          </table:table-cell>
          <table:table-cell table:style-name="Cell150">
            <text:p text:style-name="P375"><text:span text:style-name="T375_1">ναι</text:span></text:p>
          </table:table-cell>
          <table:table-cell table:style-name="Cell151">
            <text:p text:style-name="P376"><text:span text:style-name="T376_1">ναι</text:span></text:p>
          </table:table-cell>
        </table:table-row>
        <table:table-row table:style-name="Row34">
          <table:table-cell table:style-name="Cell152">
            <text:p text:style-name="P377"><text:span text:style-name="T377_1">29</text:span></text:p>
          </table:table-cell>
          <table:table-cell table:style-name="Cell153">
            <text:p text:style-name="P378"><text:span text:style-name="T378_1">14</text:span></text:p>
          </table:table-cell>
          <table:table-cell table:style-name="Cell154">
            <text:p text:style-name="P379"><text:span text:style-name="T379_1">11.4<text:s/>-<text:s/>Πιστωτικό<text:s/>Στοιχείο<text:s/>Λιανικής_<text:s/>Διακίνηση<text:s/>Αγαθών</text:span></text:p>
          </table:table-cell>
          <table:table-cell table:style-name="Cell155">
            <text:p text:style-name="P380"><text:span text:style-name="T380_1">ναι</text:span></text:p>
          </table:table-cell>
          <table:table-cell table:style-name="Cell156">
            <text:p text:style-name="P381"><text:span text:style-name="T381_1">ναι</text:span></text:p>
          </table:table-cell>
        </table:table-row>
        <table:table-row table:style-name="Row35">
          <table:table-cell table:style-name="Cell157">
            <text:p text:style-name="P382"><text:span text:style-name="T382_1">30</text:span></text:p>
          </table:table-cell>
          <table:table-cell table:style-name="Cell158">
            <text:p text:style-name="P383"><text:span text:style-name="T383_1">15</text:span></text:p>
          </table:table-cell>
          <table:table-cell table:style-name="Cell159">
            <text:p text:style-name="P384"><text:span text:style-name="T384_1">11.5<text:s/>-<text:s/>ΑΛΠ<text:s/>/<text:s/>Πώληση<text:s/>για<text:s/>Λογαριασμό<text:s/>Τρίτων_<text:s/>Διακίνηση<text:s/>Αγαθών</text:span></text:p>
          </table:table-cell>
          <table:table-cell table:style-name="Cell160">
            <text:p text:style-name="P385"><text:span text:style-name="T385_1">όχι</text:span></text:p>
          </table:table-cell>
          <table:table-cell table:style-name="Cell161">
            <text:p text:style-name="P386"><text:span text:style-name="T386_1">ναι</text:span></text:p>
          </table:table-cell>
        </table:table-row>
        <table:table-row table:style-name="Row36">
          <table:table-cell table:style-name="Cell162">
            <text:p text:style-name="P387"><text:span text:style-name="T387_1">31</text:span></text:p>
          </table:table-cell>
          <table:table-cell table:style-name="Cell163">
            <text:p text:style-name="P388"><text:span text:style-name="T388_1">16</text:span></text:p>
          </table:table-cell>
          <table:table-cell table:style-name="Cell164">
            <text:p text:style-name="P389"><text:span text:style-name="T389_1">14.1<text:s/>-<text:s/>Τιμολόγιο<text:s/>/<text:s/>Ενδοκοινοτικές<text:s/>Αποκτήσεις_<text:s/>Διακίνηση<text:s/>Αγαθών</text:span></text:p>
          </table:table-cell>
          <table:table-cell table:style-name="Cell165">
            <text:p text:style-name="P390"><text:span text:style-name="T390_1">όχι</text:span></text:p>
          </table:table-cell>
          <table:table-cell table:style-name="Cell166">
            <text:p text:style-name="P391"><text:span text:style-name="T391_1">ναι</text:span></text:p>
          </table:table-cell>
        </table:table-row>
        <table:table-row table:style-name="Row37">
          <table:table-cell table:style-name="Cell167">
            <text:p text:style-name="P392"><text:span text:style-name="T392_1">32</text:span></text:p>
          </table:table-cell>
          <table:table-cell table:style-name="Cell168">
            <text:p text:style-name="P393"><text:span text:style-name="T393_1">17</text:span></text:p>
          </table:table-cell>
          <table:table-cell table:style-name="Cell169">
            <text:p text:style-name="P394"><text:span text:style-name="T394_1">14.2<text:s/>-<text:s/>Τιμολόγιο<text:s/>/<text:s/>Αποκτήσεις<text:s/>Τρίτων<text:s/>Χωρών_<text:s/>Διακίνηση<text:s/>Αγαθών</text:span></text:p>
          </table:table-cell>
          <table:table-cell table:style-name="Cell170">
            <text:p text:style-name="P395"><text:span text:style-name="T395_1">όχι</text:span></text:p>
          </table:table-cell>
          <table:table-cell table:style-name="Cell171">
            <text:p text:style-name="P396"><text:span text:style-name="T396_1">ναι</text:span></text:p>
          </table:table-cell>
        </table:table-row>
      </table:table>
      <text:p text:style-name="P397"><text:span text:style-name="T397_1">Ενεργοποίηση<text:s/>Πεδίων<text:s/>Διακίνησης<text:s/>Αγαθών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8">
          <table:table-cell table:style-name="Cell172">
            <text:p text:style-name="P398"><text:span text:style-name="T398_1">Α/Α<text:s/>[Σ]<text:s/>33</text:span></text:p>
          </table:table-cell>
          <table:table-cell table:style-name="Cell173">
            <text:p text:style-name="P399"><text:span text:style-name="T399_1">Α/Α<text:s/>[Θ]<text:s/>1</text:span></text:p>
          </table:table-cell>
          <table:table-cell table:style-name="Cell174">
            <text:p text:style-name="P400"><text:span text:style-name="T400_1">Θεματική<text:s/>Ενότητα</text:span></text:p>
            <text:p text:style-name="P401"><text:span text:style-name="T401_1">ΑΦΜ<text:s/>Εκδότη<text:s/>Παραστατικού</text:span></text:p>
          </table:table-cell>
          <table:table-cell table:style-name="Cell175">
            <text:p text:style-name="P402"><text:span text:style-name="T402_1">Α΄<text:s/>Φάση</text:span></text:p>
            <text:p text:style-name="P403"><text:span text:style-name="T403_1">ναι</text:span></text:p>
          </table:table-cell>
          <table:table-cell table:style-name="Cell176">
            <text:p text:style-name="P404"><text:span text:style-name="T404_1">Β΄<text:s/>Φάση</text:span></text:p>
            <text:p text:style-name="P405"><text:span text:style-name="T405_1">ναι</text:span></text:p>
          </table:table-cell>
        </table:table-row>
        <table:table-row table:style-name="Row39">
          <table:table-cell table:style-name="Cell177">
            <text:p text:style-name="P406"><text:span text:style-name="T406_1">34</text:span></text:p>
          </table:table-cell>
          <table:table-cell table:style-name="Cell178">
            <text:p text:style-name="P407"><text:span text:style-name="T407_1">2</text:span></text:p>
          </table:table-cell>
          <table:table-cell table:style-name="Cell179">
            <text:p text:style-name="P408"><text:span text:style-name="T408_1">Ονοματεπώνυμο<text:s/>/<text:s/>Επωνυμία<text:s/>Εκδότη<text:s/>Παραστατικού</text:span></text:p>
          </table:table-cell>
          <table:table-cell table:style-name="Cell180">
            <text:p text:style-name="P409"><text:span text:style-name="T409_1">ναι</text:span></text:p>
          </table:table-cell>
          <table:table-cell table:style-name="Cell181">
            <text:p text:style-name="P410"><text:span text:style-name="T410_1">ναι</text:span></text:p>
          </table:table-cell>
        </table:table-row>
        <table:table-row table:style-name="Row40">
          <table:table-cell table:style-name="Cell182">
            <text:p text:style-name="P411"><text:span text:style-name="T411_1">35</text:span></text:p>
          </table:table-cell>
          <table:table-cell table:style-name="Cell183">
            <text:p text:style-name="P412"><text:span text:style-name="T412_1">3</text:span></text:p>
          </table:table-cell>
          <table:table-cell table:style-name="Cell184">
            <text:p text:style-name="P413"><text:span text:style-name="T413_1">Χώρα<text:s/>Οντότητας<text:s/>Εκδότη<text:s/>Παραστατικού</text:span></text:p>
          </table:table-cell>
          <table:table-cell table:style-name="Cell185">
            <text:p text:style-name="P414"><text:span text:style-name="T414_1">ναι</text:span></text:p>
          </table:table-cell>
          <table:table-cell table:style-name="Cell186">
            <text:p text:style-name="P415"><text:span text:style-name="T415_1">ναι</text:span></text:p>
          </table:table-cell>
        </table:table-row>
        <table:table-row table:style-name="Row41">
          <table:table-cell table:style-name="Cell187">
            <text:p text:style-name="P416"><text:span text:style-name="T416_1">36</text:span></text:p>
          </table:table-cell>
          <table:table-cell table:style-name="Cell188">
            <text:p text:style-name="P417"><text:span text:style-name="T417_1">4</text:span></text:p>
          </table:table-cell>
          <table:table-cell table:style-name="Cell189">
            <text:p text:style-name="P418"><text:span text:style-name="T418_1">ΑΦΜ<text:s/>Λήπτη<text:s/>Παραστατικού</text:span></text:p>
          </table:table-cell>
          <table:table-cell table:style-name="Cell190">
            <text:p text:style-name="P419"><text:span text:style-name="T419_1">ναι</text:span></text:p>
          </table:table-cell>
          <table:table-cell table:style-name="Cell191">
            <text:p text:style-name="P420"><text:span text:style-name="T420_1">ναι</text:span></text:p>
          </table:table-cell>
        </table:table-row>
        <table:table-row table:style-name="Row42">
          <table:table-cell table:style-name="Cell192">
            <text:p text:style-name="P421"><text:span text:style-name="T421_1">37</text:span></text:p>
          </table:table-cell>
          <table:table-cell table:style-name="Cell193">
            <text:p text:style-name="P422"><text:span text:style-name="T422_1">5</text:span></text:p>
          </table:table-cell>
          <table:table-cell table:style-name="Cell194">
            <text:p text:style-name="P423"><text:span text:style-name="T423_1">Ονοματεπώνυμο<text:s/>/<text:s/>Επωνυμία<text:s/>Λήπτη<text:s/>Παραστατικού</text:span></text:p>
          </table:table-cell>
          <table:table-cell table:style-name="Cell195">
            <text:p text:style-name="P424"><text:span text:style-name="T424_1">ναι</text:span></text:p>
          </table:table-cell>
          <table:table-cell table:style-name="Cell196">
            <text:p text:style-name="P425"><text:span text:style-name="T425_1">ναι</text:span></text:p>
          </table:table-cell>
        </table:table-row>
        <table:table-row table:style-name="Row43">
          <table:table-cell table:style-name="Cell197">
            <text:p text:style-name="P426"><text:span text:style-name="T426_1">38</text:span></text:p>
          </table:table-cell>
          <table:table-cell table:style-name="Cell198">
            <text:p text:style-name="P427"><text:span text:style-name="T427_1">6</text:span></text:p>
          </table:table-cell>
          <table:table-cell table:style-name="Cell199">
            <text:p text:style-name="P428"><text:span text:style-name="T428_1">Χώρα<text:s/>Οντότητας<text:s/>Λήπτη<text:s/>Παραστατικού</text:span></text:p>
          </table:table-cell>
          <table:table-cell table:style-name="Cell200">
            <text:p text:style-name="P429"><text:span text:style-name="T429_1">ναι</text:span></text:p>
          </table:table-cell>
          <table:table-cell table:style-name="Cell201">
            <text:p text:style-name="P430"><text:span text:style-name="T430_1">ναι</text:span></text:p>
          </table:table-cell>
        </table:table-row>
        <table:table-row table:style-name="Row44">
          <table:table-cell table:style-name="Cell202">
            <text:p text:style-name="P431"><text:span text:style-name="T431_1">39</text:span></text:p>
          </table:table-cell>
          <table:table-cell table:style-name="Cell203">
            <text:p text:style-name="P432"><text:span text:style-name="T432_1">7</text:span></text:p>
          </table:table-cell>
          <table:table-cell table:style-name="Cell204">
            <text:p text:style-name="P433"><text:span text:style-name="T433_1">Τύπος<text:s/>Παραστατικού</text:span></text:p>
          </table:table-cell>
          <table:table-cell table:style-name="Cell205">
            <text:p text:style-name="P434"><text:span text:style-name="T434_1">ναι</text:span></text:p>
          </table:table-cell>
          <table:table-cell table:style-name="Cell206">
            <text:p text:style-name="P435"><text:span text:style-name="T435_1">ναι</text:span></text:p>
          </table:table-cell>
        </table:table-row>
        <table:table-row table:style-name="Row45">
          <table:table-cell table:style-name="Cell207">
            <text:p text:style-name="P436"><text:span text:style-name="T436_1">40</text:span></text:p>
          </table:table-cell>
          <table:table-cell table:style-name="Cell208">
            <text:p text:style-name="P437"><text:span text:style-name="T437_1">8</text:span></text:p>
          </table:table-cell>
          <table:table-cell table:style-name="Cell209">
            <text:p text:style-name="P438"><text:span text:style-name="T438_1">Σειρά<text:s/>Παραστατικού</text:span></text:p>
          </table:table-cell>
          <table:table-cell table:style-name="Cell210">
            <text:p text:style-name="P439"><text:span text:style-name="T439_1">ναι</text:span></text:p>
          </table:table-cell>
          <table:table-cell table:style-name="Cell211">
            <text:p text:style-name="P440"><text:span text:style-name="T440_1">ναι</text:span></text:p>
          </table:table-cell>
        </table:table-row>
        <table:table-row table:style-name="Row46">
          <table:table-cell table:style-name="Cell212">
            <text:p text:style-name="P441"><text:span text:style-name="T441_1">41</text:span></text:p>
          </table:table-cell>
          <table:table-cell table:style-name="Cell213">
            <text:p text:style-name="P442"><text:span text:style-name="T442_1">9</text:span></text:p>
          </table:table-cell>
          <table:table-cell table:style-name="Cell214">
            <text:p text:style-name="P443"><text:span text:style-name="T443_1">Αριθμός<text:s/>Παραστατικού</text:span></text:p>
          </table:table-cell>
          <table:table-cell table:style-name="Cell215">
            <text:p text:style-name="P444"><text:span text:style-name="T444_1">ναι</text:span></text:p>
          </table:table-cell>
          <table:table-cell table:style-name="Cell216">
            <text:p text:style-name="P445"><text:span text:style-name="T445_1">ναι</text:span></text:p>
          </table:table-cell>
        </table:table-row>
        <table:table-row table:style-name="Row47">
          <table:table-cell table:style-name="Cell217">
            <text:p text:style-name="P446"><text:span text:style-name="T446_1">42</text:span></text:p>
          </table:table-cell>
          <table:table-cell table:style-name="Cell218">
            <text:p text:style-name="P447"><text:span text:style-name="T447_1">10</text:span></text:p>
          </table:table-cell>
          <table:table-cell table:style-name="Cell219">
            <text:p text:style-name="P448"><text:span text:style-name="T448_1">Ημερομηνία<text:s/>Έκδοσης<text:s/>Παραστατικού<text:s/>Οντότητας</text:span></text:p>
          </table:table-cell>
          <table:table-cell table:style-name="Cell220">
            <text:p text:style-name="P449"><text:span text:style-name="T449_1">ναι</text:span></text:p>
          </table:table-cell>
          <table:table-cell table:style-name="Cell221">
            <text:p text:style-name="P450"><text:span text:style-name="T450_1">ναι</text:span></text:p>
          </table:table-cell>
        </table:table-row>
        <table:table-row table:style-name="Row48">
          <table:table-cell table:style-name="Cell222">
            <text:p text:style-name="P451"><text:span text:style-name="T451_1">43</text:span></text:p>
          </table:table-cell>
          <table:table-cell table:style-name="Cell223">
            <text:p text:style-name="P452"><text:span text:style-name="T452_1">11</text:span></text:p>
          </table:table-cell>
          <table:table-cell table:style-name="Cell224">
            <text:p text:style-name="P453"><text:span text:style-name="T453_1">Ημερομηνία<text:s/>Έναρξης<text:s/>Αποστολής</text:span></text:p>
          </table:table-cell>
          <table:table-cell table:style-name="Cell225">
            <text:p text:style-name="P454"><text:span text:style-name="T454_1">ναι</text:span></text:p>
          </table:table-cell>
          <table:table-cell table:style-name="Cell226">
            <text:p text:style-name="P455"><text:span text:style-name="T455_1">ναι</text:span></text:p>
          </table:table-cell>
        </table:table-row>
        <table:table-row table:style-name="Row49">
          <table:table-cell table:style-name="Cell227">
            <text:p text:style-name="P456"><text:span text:style-name="T456_1">44</text:span></text:p>
          </table:table-cell>
          <table:table-cell table:style-name="Cell228">
            <text:p text:style-name="P457"><text:span text:style-name="T457_1">12</text:span></text:p>
          </table:table-cell>
          <table:table-cell table:style-name="Cell229">
            <text:p text:style-name="P458"><text:span text:style-name="T458_1">Ώρα<text:s/>Έναρξης<text:s/>Αποστολής</text:span></text:p>
          </table:table-cell>
          <table:table-cell table:style-name="Cell230">
            <text:p text:style-name="P459"><text:span text:style-name="T459_1">όχι</text:span></text:p>
          </table:table-cell>
          <table:table-cell table:style-name="Cell231">
            <text:p text:style-name="P460"><text:span text:style-name="T460_1">ναι</text:span></text:p>
          </table:table-cell>
        </table:table-row>
        <table:table-row table:style-name="Row50">
          <table:table-cell table:style-name="Cell232">
            <text:p text:style-name="P461"><text:span text:style-name="T461_1">45</text:span></text:p>
          </table:table-cell>
          <table:table-cell table:style-name="Cell233">
            <text:p text:style-name="P462"><text:span text:style-name="T462_1">13</text:span></text:p>
          </table:table-cell>
          <table:table-cell table:style-name="Cell234">
            <text:p text:style-name="P463"><text:span text:style-name="T463_1">Α/Α<text:s/>Εγκατάστασης<text:s/>Εκδότη</text:span></text:p>
          </table:table-cell>
          <table:table-cell table:style-name="Cell235">
            <text:p text:style-name="P464"><text:span text:style-name="T464_1">ναι</text:span></text:p>
          </table:table-cell>
          <table:table-cell table:style-name="Cell236">
            <text:p text:style-name="P465"><text:span text:style-name="T465_1">ναι</text:span></text:p>
          </table:table-cell>
        </table:table-row>
        <table:table-row table:style-name="Row51">
          <table:table-cell table:style-name="Cell237">
            <text:p text:style-name="P466"><text:span text:style-name="T466_1">46</text:span></text:p>
          </table:table-cell>
          <table:table-cell table:style-name="Cell238">
            <text:p text:style-name="P467"><text:span text:style-name="T467_1">14</text:span></text:p>
          </table:table-cell>
          <table:table-cell table:style-name="Cell239">
            <text:p text:style-name="P468"><text:span text:style-name="T468_1">Εγκατάσταση<text:s/>Έναρξης<text:s/>Συναλλαγής<text:s/>/<text:s/>Τόπος<text:s/>Φόρτωσης</text:span></text:p>
          </table:table-cell>
          <table:table-cell table:style-name="Cell240">
            <text:p text:style-name="P469"><text:span text:style-name="T469_1">ναι</text:span></text:p>
          </table:table-cell>
          <table:table-cell table:style-name="Cell241">
            <text:p text:style-name="P470"><text:span text:style-name="T470_1">ναι</text:span></text:p>
          </table:table-cell>
        </table:table-row>
        <table:table-row table:style-name="Row52">
          <table:table-cell table:style-name="Cell242">
            <text:p text:style-name="P471"><text:span text:style-name="T471_1">47</text:span></text:p>
          </table:table-cell>
          <table:table-cell table:style-name="Cell243">
            <text:p text:style-name="P472"><text:span text:style-name="T472_1">15</text:span></text:p>
          </table:table-cell>
          <table:table-cell table:style-name="Cell244">
            <text:p text:style-name="P473"><text:span text:style-name="T473_1">Σκοπός<text:s/>Διακίνησης:</text:span></text:p>
            <text:p text:style-name="P474"><text:span text:style-name="T474_1">-</text:span><text:span text:style-name="T474_2"><text:tab/></text:span><text:span text:style-name="T474_3">Πώληση</text:span></text:p>
            <text:p text:style-name="P475"><text:span text:style-name="T475_1">-</text:span><text:span text:style-name="T475_2"><text:tab/></text:span><text:span text:style-name="T475_3">Αγορά</text:span></text:p>
            <text:p text:style-name="P476"><text:span text:style-name="T476_1">-</text:span><text:span text:style-name="T476_2"><text:tab/></text:span><text:span text:style-name="T476_3">Πώληση<text:s/>για<text:s/>λογαριασμό<text:s/>τρίτων</text:span></text:p>
            <text:p text:style-name="P477"><text:span text:style-name="T477_1">-</text:span><text:span text:style-name="T477_2"><text:tab/></text:span><text:span text:style-name="T477_3">Εφοδιασμός<text:s/>πλοίων<text:s/>και<text:s/>αεροσκαφών</text:span></text:p>
            <text:p text:style-name="P478"><text:span text:style-name="T478_1">-</text:span><text:span text:style-name="T478_2"><text:tab/></text:span><text:span text:style-name="T478_3">Επεξεργασία<text:s/>-<text:s/>Συναρμολόγηση<text:s/>-<text:s/>Αποσυναρμολόγηση</text:span></text:p>
            <text:p text:style-name="P479"><text:span text:style-name="T479_1">-</text:span><text:span text:style-name="T479_2"><text:tab/></text:span><text:span text:style-name="T479_3">Δωρεάν<text:s/>διάθεση</text:span></text:p>
            <text:p text:style-name="P480"><text:span text:style-name="T480_1">-</text:span><text:span text:style-name="T480_2"><text:tab/></text:span><text:span text:style-name="T480_3">Δειγματισμός</text:span></text:p>
            <text:p text:style-name="P481"><text:span text:style-name="T481_1">-</text:span><text:span text:style-name="T481_2"><text:tab/></text:span><text:span text:style-name="T481_3">Έκθεση</text:span></text:p>
            <text:p text:style-name="P482"><text:span text:style-name="T482_1">-</text:span><text:span text:style-name="T482_2"><text:tab/></text:span><text:span text:style-name="T482_3">Εγγύηση</text:span></text:p>
            <text:p text:style-name="P483"><text:span text:style-name="T483_1">-</text:span><text:span text:style-name="T483_2"><text:tab/></text:span><text:span text:style-name="T483_3">Χρησιδανεισμός</text:span></text:p>
            <text:p text:style-name="P484"><text:span text:style-name="T484_1">-</text:span><text:span text:style-name="T484_2"><text:tab/></text:span><text:span text:style-name="T484_3">Αποθήκευση<text:s/>σε<text:s/>Τρίτους</text:span></text:p>
            <text:p text:style-name="P485"><text:span text:style-name="T485_1">-</text:span><text:span text:style-name="T485_2"><text:tab/></text:span><text:span text:style-name="T485_3">Επιστροφή</text:span></text:p>
            <text:p text:style-name="P486"><text:span text:style-name="T486_1">-</text:span><text:span text:style-name="T486_2"><text:tab/></text:span><text:span text:style-name="T486_3">Ανακύκλωση</text:span></text:p>
            <text:p text:style-name="P487"><text:span text:style-name="T487_1">-</text:span><text:span text:style-name="T487_2"><text:tab/></text:span><text:span text:style-name="T487_3">Καταστροφή<text:s/>άχρηστου<text:s/>υλικού</text:span></text:p>
            <text:p text:style-name="P488"><text:span text:style-name="T488_1">-</text:span><text:span text:style-name="T488_2"><text:tab/></text:span><text:span text:style-name="T488_3">Ενδοδιακίνηση<text:s/>(Μεταξύ<text:s/>Εγκαταστάσεων<text:s/>Οντότητας)</text:span></text:p>
            <text:p text:style-name="P489"><text:span text:style-name="T489_1">-</text:span><text:span text:style-name="T489_2"><text:tab/></text:span><text:span text:style-name="T489_3">Διακίνηση<text:s/>Παγίων<text:s/>(Ενδοδιακίνηση)</text:span></text:p>
            <text:p text:style-name="P490"><text:span text:style-name="T490_1">-</text:span><text:span text:style-name="T490_2"><text:tab/></text:span><text:span text:style-name="T490_3">Μεταφορές-Ταχυμεταφορές</text:span></text:p>
            <text:p text:style-name="P491"><text:span text:style-name="T491_1">-</text:span><text:span text:style-name="T491_2"><text:tab/></text:span><text:span text:style-name="T491_3">Διακίνηση<text:s/>Άνευ<text:s/>Μεταφορικού<text:s/>Μέσου</text:span></text:p>
            <text:p text:style-name="P492"><text:span text:style-name="T492_1">-</text:span><text:span text:style-name="T492_2"><text:tab/></text:span><text:span text:style-name="T492_3">Λοιπές<text:s/>Διακινήσεις_[Λεκτικό]</text:span></text:p>
          </table:table-cell>
          <table:table-cell table:style-name="Cell245">
            <text:p text:style-name="P493"><text:span text:style-name="T493_1">ναι</text:span></text:p>
          </table:table-cell>
          <table:table-cell table:style-name="Cell246">
            <text:p text:style-name="P494"><text:span text:style-name="T494_1">ναι</text:span></text:p>
          </table:table-cell>
        </table:table-row>
        <table:table-row table:style-name="Row53">
          <table:table-cell table:style-name="Cell247">
            <text:p text:style-name="P495"><text:span text:style-name="T495_1">48</text:span></text:p>
          </table:table-cell>
          <table:table-cell table:style-name="Cell248">
            <text:p text:style-name="P496"><text:span text:style-name="T496_1">16</text:span></text:p>
          </table:table-cell>
          <table:table-cell table:style-name="Cell249">
            <text:p text:style-name="P497"><text:span text:style-name="T497_1">Αριθμός<text:s/>Μεταφορικού<text:s/>Μέσου</text:span></text:p>
          </table:table-cell>
          <table:table-cell table:style-name="Cell250">
            <text:p text:style-name="P498"><text:span text:style-name="T498_1">όχι</text:span></text:p>
          </table:table-cell>
          <table:table-cell table:style-name="Cell251">
            <text:p text:style-name="P499"><text:span text:style-name="T499_1">ναι</text:span></text:p>
          </table:table-cell>
        </table:table-row>
        <table:table-row table:style-name="Row54">
          <table:table-cell table:style-name="Cell252">
            <text:p text:style-name="P500"><text:span text:style-name="T500_1">49</text:span></text:p>
          </table:table-cell>
          <table:table-cell table:style-name="Cell253">
            <text:p text:style-name="P501"><text:span text:style-name="T501_1">17</text:span></text:p>
          </table:table-cell>
          <table:table-cell table:style-name="Cell254">
            <text:p text:style-name="P502"><text:span text:style-name="T502_1">Κωδικός<text:s/>Είδους<text:s/>(Ενιαίο<text:s/>Κωδικολόγιο)</text:span></text:p>
          </table:table-cell>
          <table:table-cell table:style-name="Cell255">
            <text:p text:style-name="P503"><text:span text:style-name="T503_1">όχι</text:span></text:p>
          </table:table-cell>
          <table:table-cell table:style-name="Cell256">
            <text:p text:style-name="P504"><text:span text:style-name="T504_1">ναι</text:span></text:p>
          </table:table-cell>
        </table:table-row>
        <table:table-row table:style-name="Row55">
          <table:table-cell table:style-name="Cell257">
            <text:p text:style-name="P505"><text:span text:style-name="T505_1">50</text:span></text:p>
          </table:table-cell>
          <table:table-cell table:style-name="Cell258">
            <text:p text:style-name="P506"><text:span text:style-name="T506_1">18</text:span></text:p>
          </table:table-cell>
          <table:table-cell table:style-name="Cell259">
            <text:p text:style-name="P507"><text:span text:style-name="T507_1">Κωδικός<text:s/>Είδους<text:s/>Επιχείρησης</text:span></text:p>
          </table:table-cell>
          <table:table-cell table:style-name="Cell260">
            <text:p text:style-name="P508"><text:span text:style-name="T508_1">όχι</text:span></text:p>
          </table:table-cell>
          <table:table-cell table:style-name="Cell261">
            <text:p text:style-name="P509"><text:span text:style-name="T509_1">ναι</text:span></text:p>
          </table:table-cell>
        </table:table-row>
        <table:table-row table:style-name="Row56">
          <table:table-cell table:style-name="Cell262">
            <text:p text:style-name="P510"><text:span text:style-name="T510_1">51</text:span></text:p>
          </table:table-cell>
          <table:table-cell table:style-name="Cell263">
            <text:p text:style-name="P511"><text:span text:style-name="T511_1">19</text:span></text:p>
          </table:table-cell>
          <table:table-cell table:style-name="Cell264">
            <text:p text:style-name="P512"><text:span text:style-name="T512_1">Είδος</text:span></text:p>
          </table:table-cell>
          <table:table-cell table:style-name="Cell265">
            <text:p text:style-name="P513"><text:span text:style-name="T513_1">ναι</text:span></text:p>
          </table:table-cell>
          <table:table-cell table:style-name="Cell266">
            <text:p text:style-name="P514"><text:span text:style-name="T514_1">ναι</text:span></text:p>
          </table:table-cell>
        </table:table-row>
        <table:table-row table:style-name="Row57">
          <table:table-cell table:style-name="Cell267">
            <text:p text:style-name="P515"><text:span text:style-name="T515_1">52</text:span></text:p>
          </table:table-cell>
          <table:table-cell table:style-name="Cell268">
            <text:p text:style-name="P516"><text:span text:style-name="T516_1">20</text:span></text:p>
          </table:table-cell>
          <table:table-cell table:style-name="Cell269">
            <text:p text:style-name="P517"><text:span text:style-name="T517_1">Μονάδα<text:s/>Μέτρησης<text:s/>Ποσότητας:</text:span></text:p>
            <text:p text:style-name="P518"><text:span text:style-name="T518_1">-</text:span><text:span text:style-name="T518_2"><text:tab/></text:span><text:span text:style-name="T518_3">Τεμάχια</text:span></text:p>
            <text:p text:style-name="P519"><text:span text:style-name="T519_1">-</text:span><text:span text:style-name="T519_2"><text:tab/></text:span><text:span text:style-name="T519_3">Κιλά</text:span></text:p>
            <text:p text:style-name="P520"><text:span text:style-name="T520_1">-</text:span><text:span text:style-name="T520_2"><text:tab/></text:span><text:span text:style-name="T520_3">Λίτρα</text:span></text:p>
            <text:p text:style-name="P521"><text:span text:style-name="T521_1">-</text:span><text:span text:style-name="T521_2"><text:tab/></text:span><text:span text:style-name="T521_3">Μέτρα</text:span></text:p>
            <text:p text:style-name="P522"><text:span text:style-name="T522_1">-</text:span><text:span text:style-name="T522_2"><text:tab/></text:span><text:span text:style-name="T522_3">Τετραγωνικά<text:s/>Μέτρα</text:span></text:p>
            <text:p text:style-name="P523"><text:span text:style-name="T523_1">-</text:span><text:span text:style-name="T523_2"><text:tab/></text:span><text:span text:style-name="T523_3">Κυβικά<text:s/>Μέτρα</text:span></text:p>
            <text:p text:style-name="P524"><text:span text:style-name="T524_1">-</text:span><text:span text:style-name="T524_2"><text:tab/></text:span><text:span text:style-name="T524_3">Είδος<text:s/>Συσκευασίας_[Πλήθος_<text:s/>Λεκτικό<text:s/>Είδους<text:s/>Συσκευασίας]</text:span></text:p>
          </table:table-cell>
          <table:table-cell table:style-name="Cell270">
            <text:p text:style-name="P525"><text:span text:style-name="T525_1">ναι</text:span></text:p>
          </table:table-cell>
          <table:table-cell table:style-name="Cell271">
            <text:p text:style-name="P526"><text:span text:style-name="T526_1">ναι</text:span></text:p>
          </table:table-cell>
        </table:table-row>
        <table:table-row table:style-name="Row58">
          <table:table-cell table:style-name="Cell272">
            <text:p text:style-name="P527"><text:span text:style-name="T527_1">53</text:span></text:p>
          </table:table-cell>
          <table:table-cell table:style-name="Cell273">
            <text:p text:style-name="P528"><text:span text:style-name="T528_1">21</text:span></text:p>
          </table:table-cell>
          <table:table-cell table:style-name="Cell274">
            <text:p text:style-name="P529"><text:span text:style-name="T529_1">Ποσότητα</text:span></text:p>
          </table:table-cell>
          <table:table-cell table:style-name="Cell275">
            <text:p text:style-name="P530"><text:span text:style-name="T530_1">ναι</text:span></text:p>
          </table:table-cell>
          <table:table-cell table:style-name="Cell276">
            <text:p text:style-name="P531"><text:span text:style-name="T531_1">ναι</text:span></text:p>
          </table:table-cell>
        </table:table-row>
        <table:table-row table:style-name="Row59">
          <table:table-cell table:style-name="Cell277">
            <text:p text:style-name="P532"><text:span text:style-name="T532_1">54</text:span></text:p>
          </table:table-cell>
          <table:table-cell table:style-name="Cell278">
            <text:p text:style-name="P533"><text:span text:style-name="T533_1">22</text:span></text:p>
          </table:table-cell>
          <table:table-cell table:style-name="Cell279">
            <text:p text:style-name="P534"><text:span text:style-name="T534_1">Α/Α<text:s/>Εγκατάστασης<text:s/>Λήπτη</text:span></text:p>
          </table:table-cell>
          <table:table-cell table:style-name="Cell280">
            <text:p text:style-name="P535"><text:span text:style-name="T535_1">ναι</text:span></text:p>
          </table:table-cell>
          <table:table-cell table:style-name="Cell281">
            <text:p text:style-name="P536"><text:span text:style-name="T536_1">ναι</text:span></text:p>
          </table:table-cell>
        </table:table-row>
        <table:table-row table:style-name="Row60">
          <table:table-cell table:style-name="Cell282">
            <text:p text:style-name="P537"><text:span text:style-name="T537_1">55</text:span></text:p>
          </table:table-cell>
          <table:table-cell table:style-name="Cell283">
            <text:p text:style-name="P538"><text:span text:style-name="T538_1">23</text:span></text:p>
          </table:table-cell>
          <table:table-cell table:style-name="Cell284">
            <text:p text:style-name="P539"><text:span text:style-name="T539_1">Εγκατάσταση<text:s/>Ολοκλήρωσης<text:s/>Συναλλαγής<text:s/>/<text:s/>Τόπος<text:s/>Παράδοσης</text:span></text:p>
          </table:table-cell>
          <table:table-cell table:style-name="Cell285">
            <text:p text:style-name="P540"><text:span text:style-name="T540_1">ναι</text:span></text:p>
          </table:table-cell>
          <table:table-cell table:style-name="Cell286">
            <text:p text:style-name="P541"><text:span text:style-name="T541_1">ναι</text:span></text:p>
          </table:table-cell>
        </table:table-row>
        <table:table-row table:style-name="Row61">
          <table:table-cell table:style-name="Cell287">
            <text:p text:style-name="P542"><text:span text:style-name="T542_1">56</text:span></text:p>
          </table:table-cell>
          <table:table-cell table:style-name="Cell288">
            <text:p text:style-name="P543"><text:span text:style-name="T543_1">23</text:span></text:p>
          </table:table-cell>
          <table:table-cell table:style-name="Cell289">
            <text:p text:style-name="P544"><text:span text:style-name="T544_1">Συσχετιζόμενα<text:s/>Παραστατικά<text:s/>(Διακίνησης<text:s/>-<text:s/>Ακύρωσης)</text:span></text:p>
          </table:table-cell>
          <table:table-cell table:style-name="Cell290">
            <text:p text:style-name="P545"><text:span text:style-name="T545_1">όχι</text:span></text:p>
          </table:table-cell>
          <table:table-cell table:style-name="Cell291">
            <text:p text:style-name="P546"><text:span text:style-name="T546_1">ναι</text:span></text:p>
          </table:table-cell>
        </table:table-row>
        <table:table-row table:style-name="Row62">
          <table:table-cell table:style-name="Cell292">
            <text:p text:style-name="P547"><text:span text:style-name="T547_1">57</text:span></text:p>
          </table:table-cell>
          <table:table-cell table:style-name="Cell293">
            <text:p text:style-name="P548"><text:span text:style-name="T548_1">24</text:span></text:p>
          </table:table-cell>
          <table:table-cell table:style-name="Cell294">
            <text:p text:style-name="P549"><text:span text:style-name="T549_1">Επισημάνσεις<text:s/>-<text:s/>Ενδείξεις:</text:span></text:p>
          </table:table-cell>
          <table:table-cell table:style-name="Cell295">
            <text:p text:style-name="P550"/>
          </table:table-cell>
          <table:table-cell table:style-name="Cell296">
            <text:p text:style-name="P551"/>
          </table:table-cell>
        </table:table-row>
      </table:table>
      <text:p text:style-name="P552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63">
          <table:table-cell table:style-name="Cell297">
            <text:p text:style-name="P553"><text:span text:style-name="T553_1">Α/Α<text:s/>[Σ]<text:s/>58</text:span></text:p>
          </table:table-cell>
          <table:table-cell table:style-name="Cell298">
            <text:p text:style-name="P554"><text:span text:style-name="T554_1">Α/Α<text:s/>[Θ]<text:s/>24.1</text:span></text:p>
          </table:table-cell>
          <table:table-cell table:style-name="Cell299">
            <text:p text:style-name="P555"><text:span text:style-name="T555_1">Θεματική<text:s/>Ενότητα</text:span></text:p>
            <text:p text:style-name="P556"><text:span text:style-name="T556_1">Διακίνηση<text:s/>Αγαθών</text:span></text:p>
          </table:table-cell>
          <table:table-cell table:style-name="Cell300">
            <text:p text:style-name="P557"><text:span text:style-name="T557_1">Α΄<text:s/>Φάση</text:span></text:p>
            <text:p text:style-name="P558"><text:span text:style-name="T558_1">ναι</text:span></text:p>
          </table:table-cell>
          <table:table-cell table:style-name="Cell301">
            <text:p text:style-name="P559"><text:span text:style-name="T559_1">Β΄<text:s/>Φάση</text:span></text:p>
            <text:p text:style-name="P560"><text:span text:style-name="T560_1">ναι</text:span></text:p>
          </table:table-cell>
        </table:table-row>
        <table:table-row table:style-name="Row64">
          <table:table-cell table:style-name="Cell302">
            <text:p text:style-name="P561"><text:span text:style-name="T561_1">59</text:span></text:p>
          </table:table-cell>
          <table:table-cell table:style-name="Cell303">
            <text:p text:style-name="P562"><text:span text:style-name="T562_1">24.2</text:span></text:p>
          </table:table-cell>
          <table:table-cell table:style-name="Cell304">
            <text:p text:style-name="P563"><text:span text:style-name="T563_1">Αρ.<text:s/>κυκλοφορίας<text:s/>λοιπών<text:s/>μεταφορικών<text:s/>μέσων</text:span></text:p>
          </table:table-cell>
          <table:table-cell table:style-name="Cell305">
            <text:p text:style-name="P564"><text:span text:style-name="T564_1">όχι</text:span></text:p>
          </table:table-cell>
          <table:table-cell table:style-name="Cell306">
            <text:p text:style-name="P565"><text:span text:style-name="T565_1">ναι</text:span></text:p>
          </table:table-cell>
        </table:table-row>
        <table:table-row table:style-name="Row65">
          <table:table-cell table:style-name="Cell307">
            <text:p text:style-name="P566"><text:span text:style-name="T566_1">60</text:span></text:p>
          </table:table-cell>
          <table:table-cell table:style-name="Cell308">
            <text:p text:style-name="P567"><text:span text:style-name="T567_1">24.3</text:span></text:p>
          </table:table-cell>
          <table:table-cell table:style-name="Cell309">
            <text:p text:style-name="P568"><text:span text:style-name="T568_1">Αριθμός<text:s/>κυκλοφορίας<text:s/>‘’Ρ’’</text:span></text:p>
          </table:table-cell>
          <table:table-cell table:style-name="Cell310">
            <text:p text:style-name="P569"><text:span text:style-name="T569_1">όχι</text:span></text:p>
          </table:table-cell>
          <table:table-cell table:style-name="Cell311">
            <text:p text:style-name="P570"><text:span text:style-name="T570_1">ναι</text:span></text:p>
          </table:table-cell>
        </table:table-row>
        <table:table-row table:style-name="Row66">
          <table:table-cell table:style-name="Cell312">
            <text:p text:style-name="P571"><text:span text:style-name="T571_1">61</text:span></text:p>
          </table:table-cell>
          <table:table-cell table:style-name="Cell313">
            <text:p text:style-name="P572"><text:span text:style-name="T572_1">24.4</text:span></text:p>
          </table:table-cell>
          <table:table-cell table:style-name="Cell314">
            <text:p text:style-name="P573"><text:span text:style-name="T573_1">Τελική<text:s/>Ζυγιζόμενη<text:s/>Ποσότητα<text:s/>(κιλά)</text:span></text:p>
          </table:table-cell>
          <table:table-cell table:style-name="Cell315">
            <text:p text:style-name="P574"><text:span text:style-name="T574_1">όχι</text:span></text:p>
          </table:table-cell>
          <table:table-cell table:style-name="Cell316">
            <text:p text:style-name="P575"><text:span text:style-name="T575_1">ναι</text:span></text:p>
          </table:table-cell>
        </table:table-row>
        <table:table-row table:style-name="Row67">
          <table:table-cell table:style-name="Cell317">
            <text:p text:style-name="P576"><text:span text:style-name="T576_1">62</text:span></text:p>
          </table:table-cell>
          <table:table-cell table:style-name="Cell318">
            <text:p text:style-name="P577"><text:span text:style-name="T577_1">24.5</text:span></text:p>
          </table:table-cell>
          <table:table-cell table:style-name="Cell319">
            <text:p text:style-name="P578"><text:span text:style-name="T578_1">Ενεργειακά<text:s/>προϊόντα<text:s/>Α.1060/2021<text:s/>«Ποσότητα<text:s/>Θερμοκρασίας<text:s/>15<text:s/>βαθμών_»</text:span></text:p>
          </table:table-cell>
          <table:table-cell table:style-name="Cell320">
            <text:p text:style-name="P579"><text:span text:style-name="T579_1">ναι</text:span></text:p>
          </table:table-cell>
          <table:table-cell table:style-name="Cell321">
            <text:p text:style-name="P580"><text:span text:style-name="T580_1">ναι</text:span></text:p>
          </table:table-cell>
        </table:table-row>
        <table:table-row table:style-name="Row68">
          <table:table-cell table:style-name="Cell322">
            <text:p text:style-name="P581"><text:span text:style-name="T581_1">63</text:span></text:p>
          </table:table-cell>
          <table:table-cell table:style-name="Cell323">
            <text:p text:style-name="P582"><text:span text:style-name="T582_1">24.6</text:span></text:p>
          </table:table-cell>
          <table:table-cell table:style-name="Cell324">
            <text:p text:style-name="P583"><text:span text:style-name="T583_1">Ημερομηνία<text:s/>μεταφόρτωσης</text:span></text:p>
          </table:table-cell>
          <table:table-cell table:style-name="Cell325">
            <text:p text:style-name="P584"><text:span text:style-name="T584_1">όχι</text:span></text:p>
          </table:table-cell>
          <table:table-cell table:style-name="Cell326">
            <text:p text:style-name="P585"><text:span text:style-name="T585_1">ναι</text:span></text:p>
          </table:table-cell>
        </table:table-row>
        <table:table-row table:style-name="Row69">
          <table:table-cell table:style-name="Cell327">
            <text:p text:style-name="P586"><text:span text:style-name="T586_1">64</text:span></text:p>
          </table:table-cell>
          <table:table-cell table:style-name="Cell328">
            <text:p text:style-name="P587"><text:span text:style-name="T587_1">24.7</text:span></text:p>
          </table:table-cell>
          <table:table-cell table:style-name="Cell329">
            <text:p text:style-name="P588"><text:span text:style-name="T588_1">Ώρα<text:s/>μεταφόρτωσης</text:span></text:p>
          </table:table-cell>
          <table:table-cell table:style-name="Cell330">
            <text:p text:style-name="P589"><text:span text:style-name="T589_1">όχι</text:span></text:p>
          </table:table-cell>
          <table:table-cell table:style-name="Cell331">
            <text:p text:style-name="P590"><text:span text:style-name="T590_1">ναι</text:span></text:p>
          </table:table-cell>
        </table:table-row>
        <table:table-row table:style-name="Row70">
          <table:table-cell table:style-name="Cell332">
            <text:p text:style-name="P591"><text:span text:style-name="T591_1">65</text:span></text:p>
          </table:table-cell>
          <table:table-cell table:style-name="Cell333">
            <text:p text:style-name="P592"><text:span text:style-name="T592_1">24.8</text:span></text:p>
          </table:table-cell>
          <table:table-cell table:style-name="Cell334">
            <text:p text:style-name="P593"><text:span text:style-name="T593_1">Ποσότητα<text:s/>Μεταφόρτωσης_Α/Α</text:span></text:p>
          </table:table-cell>
          <table:table-cell table:style-name="Cell335">
            <text:p text:style-name="P594"><text:span text:style-name="T594_1">όχι</text:span></text:p>
          </table:table-cell>
          <table:table-cell table:style-name="Cell336">
            <text:p text:style-name="P595"><text:span text:style-name="T595_1">ναι</text:span></text:p>
          </table:table-cell>
        </table:table-row>
        <table:table-row table:style-name="Row71">
          <table:table-cell table:style-name="Cell337">
            <text:p text:style-name="P596"><text:span text:style-name="T596_1">66</text:span></text:p>
          </table:table-cell>
          <table:table-cell table:style-name="Cell338">
            <text:p text:style-name="P597"><text:span text:style-name="T597_1">24.9</text:span></text:p>
          </table:table-cell>
          <table:table-cell table:style-name="Cell339">
            <text:p text:style-name="P598"><text:span text:style-name="T598_1">Διακίνηση<text:s/>Άνευ<text:s/>Μεταφορικού<text:s/>Μέσου</text:span></text:p>
          </table:table-cell>
          <table:table-cell table:style-name="Cell340">
            <text:p text:style-name="P599"><text:span text:style-name="T599_1">όχι</text:span></text:p>
          </table:table-cell>
          <table:table-cell table:style-name="Cell341">
            <text:p text:style-name="P600"><text:span text:style-name="T600_1">ναι</text:span></text:p>
          </table:table-cell>
        </table:table-row>
        <table:table-row table:style-name="Row72">
          <table:table-cell table:style-name="Cell342">
            <text:p text:style-name="P601"><text:span text:style-name="T601_1">67</text:span></text:p>
          </table:table-cell>
          <table:table-cell table:style-name="Cell343">
            <text:p text:style-name="P602"><text:span text:style-name="T602_1">24.10</text:span></text:p>
          </table:table-cell>
          <table:table-cell table:style-name="Cell344">
            <text:p text:style-name="P603"><text:span text:style-name="T603_1">ΑΦΜ_Επωνυμία<text:s/>Λοιπών<text:s/>Συσχετιζόμενων<text:s/>Οντοτήτων<text:s/>/<text:s/>Ρόλοι<text:s/>διακίνησης<text:s/>αγαθών:</text:span></text:p>
            <text:p text:style-name="P604"><text:span text:style-name="T604_1">-</text:span><text:span text:style-name="T604_2"><text:tab/></text:span><text:span text:style-name="T604_3">Αποστολέας</text:span></text:p>
            <text:p text:style-name="P605"><text:span text:style-name="T605_1">-</text:span><text:span text:style-name="T605_2"><text:tab/></text:span><text:span text:style-name="T605_3">Αποστολέας<text:s/>Τρίτος</text:span></text:p>
            <text:p text:style-name="P606"><text:span text:style-name="T606_1">-</text:span><text:span text:style-name="T606_2"><text:tab/></text:span><text:span text:style-name="T606_3">Μεταφορέας</text:span></text:p>
            <text:p text:style-name="P607"><text:span text:style-name="T607_1">-</text:span><text:span text:style-name="T607_2"><text:tab/></text:span><text:span text:style-name="T607_3">Παραλήπτης</text:span></text:p>
            <text:p text:style-name="P608"><text:span text:style-name="T608_1">-</text:span><text:span text:style-name="T608_2"><text:tab/></text:span><text:span text:style-name="T608_3">Παραλήπτης<text:s/>Τρίτος</text:span></text:p>
          </table:table-cell>
          <table:table-cell table:style-name="Cell345">
            <text:p text:style-name="P609"><text:span text:style-name="T609_1">όχι</text:span></text:p>
          </table:table-cell>
          <table:table-cell table:style-name="Cell346">
            <text:p text:style-name="P610"><text:span text:style-name="T610_1">ναι</text:span></text:p>
          </table:table-cell>
        </table:table-row>
        <table:table-row table:style-name="Row73">
          <table:table-cell table:style-name="Cell347">
            <text:p text:style-name="P611"><text:span text:style-name="T611_1">68</text:span></text:p>
          </table:table-cell>
          <table:table-cell table:style-name="Cell348">
            <text:p text:style-name="P612"><text:span text:style-name="T612_1">24.11</text:span></text:p>
          </table:table-cell>
          <table:table-cell table:style-name="Cell349">
            <text:p text:style-name="P613"><text:span text:style-name="T613_1">Ημερομηνία<text:s/>Ολοκλήρωσης<text:s/>Αποστολής</text:span></text:p>
          </table:table-cell>
          <table:table-cell table:style-name="Cell350">
            <text:p text:style-name="P614"><text:span text:style-name="T614_1">όχι</text:span></text:p>
          </table:table-cell>
          <table:table-cell table:style-name="Cell351">
            <text:p text:style-name="P615"><text:span text:style-name="T615_1">ναι</text:span></text:p>
          </table:table-cell>
        </table:table-row>
        <table:table-row table:style-name="Row74">
          <table:table-cell table:style-name="Cell352">
            <text:p text:style-name="P616"><text:span text:style-name="T616_1">69</text:span></text:p>
          </table:table-cell>
          <table:table-cell table:style-name="Cell353">
            <text:p text:style-name="P617"><text:span text:style-name="T617_1">24.12</text:span></text:p>
          </table:table-cell>
          <table:table-cell table:style-name="Cell354">
            <text:p text:style-name="P618"><text:span text:style-name="T618_1">Ώρα<text:s/>Ολοκλήρωσης<text:s/>Αποστολής</text:span></text:p>
          </table:table-cell>
          <table:table-cell table:style-name="Cell355">
            <text:p text:style-name="P619"><text:span text:style-name="T619_1">όχι</text:span></text:p>
          </table:table-cell>
          <table:table-cell table:style-name="Cell356">
            <text:p text:style-name="P620"><text:span text:style-name="T620_1">ναι</text:span></text:p>
          </table:table-cell>
        </table:table-row>
        <table:table-row table:style-name="Row75">
          <table:table-cell table:style-name="Cell357">
            <text:p text:style-name="P621"><text:span text:style-name="T621_1">70</text:span></text:p>
          </table:table-cell>
          <table:table-cell table:style-name="Cell358">
            <text:p text:style-name="P622"><text:span text:style-name="T622_1">24.13</text:span></text:p>
          </table:table-cell>
          <table:table-cell table:style-name="Cell359">
            <text:p text:style-name="P623"><text:span text:style-name="T623_1">Διεύθυνση<text:s/>έναρξης<text:s/>διακίνησης<text:s/>εκτός<text:s/>α/α<text:s/>Εγκατάστασης<text:s/>Εκδότη</text:span></text:p>
          </table:table-cell>
          <table:table-cell table:style-name="Cell360">
            <text:p text:style-name="P624"><text:span text:style-name="T624_1">ναι</text:span></text:p>
          </table:table-cell>
          <table:table-cell table:style-name="Cell361">
            <text:p text:style-name="P625"><text:span text:style-name="T625_1">ναι</text:span></text:p>
          </table:table-cell>
        </table:table-row>
        <table:table-row table:style-name="Row76">
          <table:table-cell table:style-name="Cell362">
            <text:p text:style-name="P626"><text:span text:style-name="T626_1">71</text:span></text:p>
          </table:table-cell>
          <table:table-cell table:style-name="Cell363">
            <text:p text:style-name="P627"><text:span text:style-name="T627_1">24.14</text:span></text:p>
          </table:table-cell>
          <table:table-cell table:style-name="Cell364">
            <text:p text:style-name="P628"><text:span text:style-name="T628_1">Διεύθυνση<text:s/>ολοκλήρωσης<text:s/>διακίνησης<text:s/>εκτός<text:s/>α/α<text:s/>Εγκατάστασης<text:s/>Λήπτη</text:span></text:p>
          </table:table-cell>
          <table:table-cell table:style-name="Cell365">
            <text:p text:style-name="P629"><text:span text:style-name="T629_1">ναι</text:span></text:p>
          </table:table-cell>
          <table:table-cell table:style-name="Cell366">
            <text:p text:style-name="P630"><text:span text:style-name="T630_1">ναι</text:span></text:p>
          </table:table-cell>
        </table:table-row>
      </table:table>
      <text:p text:style-name="P631"><text:span text:style-name="T631_1">Ενεργοποίηση<text:s/>διαδικασίας<text:s/>διαβίβασης<text:s/>δεδομένων<text:s/>διακίνησης<text:s/>στην<text:s/>ψηφιακή<text:s/>πλατφόρμα<text:s/>myDATA</text:span></text:p>
      <table:table table:style-name="Table10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77">
          <table:table-cell table:style-name="Cell367">
            <text:p text:style-name="P632"><text:span text:style-name="T632_1">72</text:span></text:p>
          </table:table-cell>
          <table:table-cell table:style-name="Cell368">
            <text:p text:style-name="P633"><text:span text:style-name="T633_1">1</text:span></text:p>
          </table:table-cell>
          <table:table-cell table:style-name="Cell369">
            <text:p text:style-name="P634"><text:span text:style-name="T634_1">Ταυτότητα<text:s/>παραστατικών<text:s/>-<text:s/>UID<text:s/>(Unique<text:s/>Identification<text:s/>Document)</text:span></text:p>
          </table:table-cell>
          <table:table-cell table:style-name="Cell370">
            <text:p text:style-name="P635"><text:span text:style-name="T635_1">ναι</text:span></text:p>
          </table:table-cell>
          <table:table-cell table:style-name="Cell371">
            <text:p text:style-name="P636"><text:span text:style-name="T636_1">ναι</text:span></text:p>
          </table:table-cell>
        </table:table-row>
        <table:table-row table:style-name="Row78">
          <table:table-cell table:style-name="Cell372">
            <text:p text:style-name="P637"><text:span text:style-name="T637_1">73</text:span></text:p>
          </table:table-cell>
          <table:table-cell table:style-name="Cell373">
            <text:p text:style-name="P638"><text:span text:style-name="T638_1">2</text:span></text:p>
          </table:table-cell>
          <table:table-cell table:style-name="Cell374">
            <text:p text:style-name="P639"><text:span text:style-name="T639_1">Χρόνος<text:s/>διαβίβασης<text:s/>δεδομένων<text:s/>διακίνησης<text:s/>αγαθών:</text:span></text:p>
          </table:table-cell>
          <table:table-cell table:style-name="Cell375">
            <text:p text:style-name="P640"/>
          </table:table-cell>
          <table:table-cell table:style-name="Cell376">
            <text:p text:style-name="P641"/>
          </table:table-cell>
        </table:table-row>
        <table:table-row table:style-name="Row79">
          <table:table-cell table:style-name="Cell377">
            <text:p text:style-name="P642"><text:span text:style-name="T642_1">74</text:span></text:p>
          </table:table-cell>
          <table:table-cell table:style-name="Cell378">
            <text:p text:style-name="P643"><text:span text:style-name="T643_1">2.1</text:span></text:p>
          </table:table-cell>
          <table:table-cell table:style-name="Cell379">
            <text:p text:style-name="P644"><text:span text:style-name="T644_1">Χρόνος<text:s/>διαβίβασης<text:s/>Τύπων<text:s/>Παραστατικών<text:s/>διακίνησης<text:s/>αγαθών<text:s/>που<text:s/>εκδίδονται</text:span></text:p>
          </table:table-cell>
          <table:table-cell table:style-name="Cell380">
            <text:p text:style-name="P645"><text:span text:style-name="T645_1">ναι</text:span></text:p>
          </table:table-cell>
          <table:table-cell table:style-name="Cell381">
            <text:p text:style-name="P646"><text:span text:style-name="T646_1">ναι</text:span></text:p>
          </table:table-cell>
        </table:table-row>
        <table:table-row table:style-name="Row80">
          <table:table-cell table:style-name="Cell382">
            <text:p text:style-name="P647"><text:span text:style-name="T647_1">75</text:span></text:p>
          </table:table-cell>
          <table:table-cell table:style-name="Cell383">
            <text:p text:style-name="P648"><text:span text:style-name="T648_1">2.2</text:span></text:p>
          </table:table-cell>
          <table:table-cell table:style-name="Cell384">
            <text:p text:style-name="P649"><text:span text:style-name="T649_1">Χρόνος<text:s/>διαβίβασης<text:s/>Τύπων<text:s/>Παραστατικών<text:s/>διακίνησης<text:s/>αγαθών<text:s/>που<text:s/>λαμβάνονται</text:span></text:p>
          </table:table-cell>
          <table:table-cell table:style-name="Cell385">
            <text:p text:style-name="P650"><text:span text:style-name="T650_1">όχι</text:span></text:p>
          </table:table-cell>
          <table:table-cell table:style-name="Cell386">
            <text:p text:style-name="P651"><text:span text:style-name="T651_1">ναι</text:span></text:p>
          </table:table-cell>
        </table:table-row>
        <table:table-row table:style-name="Row81">
          <table:table-cell table:style-name="Cell387">
            <text:p text:style-name="P652"><text:span text:style-name="T652_1">76</text:span></text:p>
          </table:table-cell>
          <table:table-cell table:style-name="Cell388">
            <text:p text:style-name="P653"><text:span text:style-name="T653_1">2.3</text:span></text:p>
          </table:table-cell>
          <table:table-cell table:style-name="Cell389">
            <text:p text:style-name="P654"><text:span text:style-name="T654_1">Χρόνος<text:s/>διαβίβασης<text:s/>Τύπων<text:s/>Παραστατικών<text:s/>διακίνησης<text:s/>αγαθών<text:s/>σε<text:s/>περίπτωση<text:s/>απώλειας<text:s/>διασύνδεσης</text:span></text:p>
          </table:table-cell>
          <table:table-cell table:style-name="Cell390">
            <text:p text:style-name="P655"><text:span text:style-name="T655_1">ναι</text:span></text:p>
          </table:table-cell>
          <table:table-cell table:style-name="Cell391">
            <text:p text:style-name="P656"><text:span text:style-name="T656_1">ναι</text:span></text:p>
          </table:table-cell>
        </table:table-row>
        <table:table-row table:style-name="Row82">
          <table:table-cell table:style-name="Cell392">
            <text:p text:style-name="P657"><text:span text:style-name="T657_1">77</text:span></text:p>
          </table:table-cell>
          <table:table-cell table:style-name="Cell393">
            <text:p text:style-name="P658"><text:span text:style-name="T658_1">2.4</text:span></text:p>
          </table:table-cell>
          <table:table-cell table:style-name="Cell394">
            <text:p text:style-name="P659"><text:span text:style-name="T659_1">Περιεχόμενο<text:s/>QR<text:s/>Code</text:span></text:p>
          </table:table-cell>
          <table:table-cell table:style-name="Cell395">
            <text:p text:style-name="P660"><text:span text:style-name="T660_1">ναι</text:span></text:p>
          </table:table-cell>
          <table:table-cell table:style-name="Cell396">
            <text:p text:style-name="P661"><text:span text:style-name="T661_1">ναι</text:span></text:p>
          </table:table-cell>
        </table:table-row>
        <table:table-row table:style-name="Row83">
          <table:table-cell table:style-name="Cell397">
            <text:p text:style-name="P662"><text:span text:style-name="T662_1">78</text:span></text:p>
          </table:table-cell>
          <table:table-cell table:style-name="Cell398">
            <text:p text:style-name="P663"><text:span text:style-name="T663_1">3</text:span></text:p>
          </table:table-cell>
          <table:table-cell table:style-name="Cell399">
            <text:p text:style-name="P664"><text:span text:style-name="T664_1">Υποχρεωτικότητα<text:s/>πεδίων<text:s/>διακίνησης<text:s/>αγαθών<text:s/>ανά<text:s/>Τύπο<text:s/>Παραστατικού</text:span></text:p>
          </table:table-cell>
          <table:table-cell table:style-name="Cell400">
            <text:p text:style-name="P665"><text:span text:style-name="T665_1">ναι</text:span></text:p>
          </table:table-cell>
          <table:table-cell table:style-name="Cell401">
            <text:p text:style-name="P666"><text:span text:style-name="T666_1">ναι</text:span></text:p>
          </table:table-cell>
        </table:table-row>
        <table:table-row table:style-name="Row84">
          <table:table-cell table:style-name="Cell402">
            <text:p text:style-name="P667"><text:span text:style-name="T667_1">79</text:span></text:p>
          </table:table-cell>
          <table:table-cell table:style-name="Cell403">
            <text:p text:style-name="P668"><text:span text:style-name="T668_1">4</text:span></text:p>
          </table:table-cell>
          <table:table-cell table:style-name="Cell404">
            <text:p text:style-name="P669"><text:span text:style-name="T669_1">Συσχέτιση<text:s/>Τύπων<text:s/>Παραστατικών<text:s/>διακίνησης<text:s/>αγαθών</text:span></text:p>
          </table:table-cell>
          <table:table-cell table:style-name="Cell405">
            <text:p text:style-name="P670"><text:span text:style-name="T670_1">όχι</text:span></text:p>
          </table:table-cell>
          <table:table-cell table:style-name="Cell406">
            <text:p text:style-name="P671"><text:span text:style-name="T671_1">ναι</text:span></text:p>
          </table:table-cell>
        </table:table-row>
        <table:table-row table:style-name="Row85">
          <table:table-cell table:style-name="Cell407">
            <text:p text:style-name="P672"><text:span text:style-name="T672_1">80</text:span></text:p>
          </table:table-cell>
          <table:table-cell table:style-name="Cell408">
            <text:p text:style-name="P673"><text:span text:style-name="T673_1">5</text:span></text:p>
          </table:table-cell>
          <table:table-cell table:style-name="Cell409">
            <text:p text:style-name="P674"><text:span text:style-name="T674_1">Συσχέτιση<text:s/>πεδίων<text:s/>με<text:s/>τη<text:s/>διακίνηση<text:s/>αγαθών</text:span></text:p>
          </table:table-cell>
          <table:table-cell table:style-name="Cell410">
            <text:p text:style-name="P675"><text:span text:style-name="T675_1">ναι</text:span></text:p>
          </table:table-cell>
          <table:table-cell table:style-name="Cell411">
            <text:p text:style-name="P676"><text:span text:style-name="T676_1">ναι</text:span></text:p>
          </table:table-cell>
        </table:table-row>
        <table:table-row table:style-name="Row86">
          <table:table-cell table:style-name="Cell412">
            <text:p text:style-name="P677"><text:span text:style-name="T677_1">81</text:span></text:p>
          </table:table-cell>
          <table:table-cell table:style-name="Cell413">
            <text:p text:style-name="P678"><text:span text:style-name="T678_1">6</text:span></text:p>
          </table:table-cell>
          <table:table-cell table:style-name="Cell414">
            <text:p text:style-name="P679"><text:span text:style-name="T679_1">Επιχειρησιακοί<text:s/>έλεγχοι<text:s/>αποδεκτής<text:s/>διαβίβασης<text:s/>δεδομένων<text:s/>διακίνησης<text:s/>αγαθών</text:span></text:p>
          </table:table-cell>
          <table:table-cell table:style-name="Cell415">
            <text:p text:style-name="P680"><text:span text:style-name="T680_1">ναι</text:span></text:p>
          </table:table-cell>
          <table:table-cell table:style-name="Cell416">
            <text:p text:style-name="P681"><text:span text:style-name="T681_1">ναι</text:span></text:p>
          </table:table-cell>
        </table:table-row>
        <table:table-row table:style-name="Row87">
          <table:table-cell table:style-name="Cell417">
            <text:p text:style-name="P682"><text:span text:style-name="T682_1">82</text:span></text:p>
          </table:table-cell>
          <table:table-cell table:style-name="Cell418">
            <text:p text:style-name="P683"><text:span text:style-name="T683_1">7</text:span></text:p>
          </table:table-cell>
          <table:table-cell table:style-name="Cell419">
            <text:p text:style-name="P684"><text:span text:style-name="T684_1">Σειρά<text:s/>ενεργειών<text:s/>για<text:s/>τη<text:s/>διαβίβαση<text:s/>δεδομένων<text:s/>διακίνησης<text:s/>αγαθών<text:s/>στην<text:s/>ψηφιακή<text:s/>πλατφόρμα<text:s/>myDATA.</text:span></text:p>
          </table:table-cell>
          <table:table-cell table:style-name="Cell420">
            <text:p text:style-name="P685"><text:span text:style-name="T685_1">ναι</text:span></text:p>
          </table:table-cell>
          <table:table-cell table:style-name="Cell421">
            <text:p text:style-name="P686"><text:span text:style-name="T686_1">ναι</text:span></text:p>
          </table:table-cell>
        </table:table-row>
        <table:table-row table:style-name="Row88">
          <table:table-cell table:style-name="Cell422">
            <text:p text:style-name="P687"><text:span text:style-name="T687_1">83</text:span></text:p>
          </table:table-cell>
          <table:table-cell table:style-name="Cell423">
            <text:p text:style-name="P688"><text:span text:style-name="T688_1">8</text:span></text:p>
          </table:table-cell>
          <table:table-cell table:style-name="Cell424">
            <text:p text:style-name="P689"><text:span text:style-name="T689_1">Χρόνος<text:s/>αποδοχής,<text:s/>συμπλήρωσης,<text:s/>τροποποίησης<text:s/>και<text:s/>ακύρωσης<text:s/>δεδομένων<text:s/>διακίνησης<text:s/>αγαθών</text:span></text:p>
          </table:table-cell>
          <table:table-cell table:style-name="Cell425">
            <text:p text:style-name="P690"><text:span text:style-name="T690_1">ναι</text:span></text:p>
          </table:table-cell>
          <table:table-cell table:style-name="Cell426">
            <text:p text:style-name="P691"><text:span text:style-name="T691_1">ναι</text:span></text:p>
          </table:table-cell>
        </table:table-row>
        <table:table-row table:style-name="Row89">
          <table:table-cell table:style-name="Cell427">
            <text:p text:style-name="P692"><text:span text:style-name="T692_1">84</text:span></text:p>
          </table:table-cell>
          <table:table-cell table:style-name="Cell428">
            <text:p text:style-name="P693"><text:span text:style-name="T693_1">9</text:span></text:p>
          </table:table-cell>
          <table:table-cell table:style-name="Cell429">
            <text:p text:style-name="P694"><text:span text:style-name="T694_1">Απεικόνιση<text:s/>δεδομένων<text:s/>στην<text:s/>ψηφιακή<text:s/>πλατφόρμα<text:s/>myDATA</text:span></text:p>
          </table:table-cell>
          <table:table-cell table:style-name="Cell430">
            <text:p text:style-name="P695"><text:span text:style-name="T695_1">ναι</text:span></text:p>
          </table:table-cell>
          <table:table-cell table:style-name="Cell431">
            <text:p text:style-name="P696"><text:span text:style-name="T696_1">ναι</text:span></text:p>
          </table:table-cell>
        </table:table-row>
        <table:table-row table:style-name="Row90">
          <table:table-cell table:style-name="Cell432">
            <text:p text:style-name="P697"><text:span text:style-name="T697_1">85</text:span></text:p>
          </table:table-cell>
          <table:table-cell table:style-name="Cell433">
            <text:p text:style-name="P698"><text:span text:style-name="T698_1">10</text:span></text:p>
          </table:table-cell>
          <table:table-cell table:style-name="Cell434">
            <text:p text:style-name="P699"><text:span text:style-name="T699_1">Ενιαία<text:s/>Κωδικοποίηση<text:s/>Ειδών</text:span></text:p>
          </table:table-cell>
          <table:table-cell table:style-name="Cell435">
            <text:p text:style-name="P700"><text:span text:style-name="T700_1">όχι</text:span></text:p>
          </table:table-cell>
          <table:table-cell table:style-name="Cell436">
            <text:p text:style-name="P701"><text:span text:style-name="T701_1">ναι</text:span></text:p>
          </table:table-cell>
        </table:table-row>
      </table:table>
      <text:p text:style-name="P702"><text:span text:style-name="T702_1">Ο<text:s/>ΔΙΟΙΚΗΤΗΣ<text:s/>ΤΗΣ<text:s/>Α.Α.Δ.Ε.</text:span></text:p>
      <text:p text:style-name="P703"><text:span text:style-name="T703_1">ΓΕΩΡΓΙΟΣ<text:s/>ΠΙΤΣΙΛΗΣ</text:span></text:p>
      <text:p text:style-name="P704"><text:span text:style-name="T704_1">ΠΙΝΑΚΑΣ<text:s/>ΔΙΑΝΟΜΗΣ</text:span></text:p>
      <text:p text:style-name="P705"><text:span text:style-name="T705_1">Ι.<text:s/>ΑΠΟΔΕΚΤΕΣ<text:s/>ΓΙΑ<text:s/>ΕΝΕΡΓΕΙΑ</text:span></text:p>
      <text:p text:style-name="P706"><text:span text:style-name="T706_1">1.<text:s/></text:span><text:span text:style-name="T706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707"><text:span text:style-name="T707_1">2.<text:s/></text:span><text:span text:style-name="T707_2">Αποδέκτες<text:s/>πίνακα<text:s/>Β’,Γ’</text:span></text:p>
      <text:p text:style-name="P708"><text:span text:style-name="T708_1">3.<text:s/></text:span><text:span text:style-name="T708_2">ΔΙ.Σ.ΤΕ.ΠΛ.<text:s/>(για<text:s/>ανάρτηση<text:s/>στην<text:s/>ιστοσελίδα<text:s/>της<text:s/>ΑΑΔΕ.)</text:span></text:p>
      <text:p text:style-name="P709"><text:span text:style-name="T709_1">ΙΙ.<text:s/>ΑΠΟΔΕΚΤΕΣ<text:s/>ΓΙΑ<text:s/>ΚΟΙΝΟΠΟΙΗΣΗ</text:span></text:p>
      <text:p text:style-name="P710"><text:span text:style-name="T710_1">1.<text:s/></text:span><text:span text:style-name="T710_2">Γραφείο<text:s/>κ.<text:s/>Υπουργού<text:s/>Εθνικής<text:s/>Οικονομίας<text:s/>&amp;<text:s/>Οικονομικών</text:span></text:p>
      <text:p text:style-name="P711"><text:span text:style-name="T711_1">2.<text:s/></text:span><text:span text:style-name="T711_2">Γραφείο<text:s/>κου<text:s/>Υφυπουργού<text:s/>Εθνικής<text:s/>Οικονομίας<text:s/>&amp;<text:s/>Οικονομικών</text:span></text:p>
      <text:p text:style-name="P712"><text:span text:style-name="T712_1">3.<text:s/></text:span><text:span text:style-name="T712_2">Γραφείο<text:s/>κ.<text:s/>Γεν.<text:s/>Γραμματέως<text:s/>Φορολογικής<text:s/>Πολιτικής</text:span></text:p>
      <text:p text:style-name="P713"><text:span text:style-name="T713_1">4.<text:s/></text:span><text:span text:style-name="T713_2">Προϊστάμενος<text:s/>της<text:s/>Γενικής<text:s/>Δ/νσης<text:s/>ΣΔΟΕ</text:span></text:p>
      <text:p text:style-name="P714"><text:span text:style-name="T714_1">5.<text:s/></text:span><text:span text:style-name="T714_2">Δ/νσεις<text:s/>Κ.Υ.<text:s/>ΣΔΟΕ<text:s/>και<text:s/>ειδικές<text:s/>αποκεντρωμένες<text:s/>υπηρεσίες<text:s/>ΣΔΟΕ</text:span></text:p>
      <text:p text:style-name="P715"><text:span text:style-name="T715_1">6.<text:s/></text:span><text:span text:style-name="T715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716"><text:span text:style-name="T716_1">7.<text:s/></text:span><text:span text:style-name="T716_2">Αυτοτελές<text:s/>Γραφείο<text:s/>Τύπου<text:s/>και<text:s/>Δημοσίων<text:s/>Σχέσεων</text:span></text:p>
      <text:p text:style-name="P717"><text:span text:style-name="T717_1">ΙΙΙ.<text:s/>ΕΣΩΤΕΡΙΚΗ<text:s/>ΔΙΑΝΟΜΗ</text:span></text:p>
      <text:p text:style-name="P718"><text:span text:style-name="T718_1">1.<text:s/></text:span><text:span text:style-name="T718_2">Γραφείο<text:s/>κ.<text:s/>Διοικητή<text:s/>Ανεξάρτητης<text:s/>Αρχής<text:s/>Δημοσίων<text:s/>Εσόδων</text:span></text:p>
      <text:p text:style-name="P719"><text:span text:style-name="T719_1">2.<text:s/></text:span><text:span text:style-name="T719_2">Προϊσταμένους<text:s/>των<text:s/>Γενικών<text:s/>Διευθύνσεων<text:s/>της<text:s/>ΑΑΔΕ.</text:span></text:p>
      <text:p text:style-name="P720"><text:span text:style-name="T720_1">3.<text:s/></text:span><text:span text:style-name="T720_2">Διευθύνσεις<text:s/>της<text:s/>Γενικής<text:s/>Διεύθυνσης<text:s/>Φορολογίας</text:span></text:p>
      <text:p text:style-name="P721"><text:span text:style-name="T721_1">4.<text:s/></text:span><text:span text:style-name="T721_2">Διεύθυνση<text:s/>Επικοινωνίας</text:span></text:p>
      <text:p text:style-name="P722"><text:span text:style-name="T722_1">5.<text:s/></text:span><text:span text:style-name="T722_2">Διεύθυνση<text:s/>Νομικής<text:s/>υποστήριξης<text:s/>της<text:s/>ΑΑΔΕ</text:span></text:p>
      <text:p text:style-name="P723"><text:span text:style-name="T723_1">6.<text:s/></text:span><text:span text:style-name="T723_2">Διεύθυνση<text:s/>Ανάπτυξης<text:s/>Φορολογικών<text:s/>Εφαρμογών-Τμήμα<text:s/>Δ’</text:span></text:p>
      <text:p text:style-name="P724"><text:span text:style-name="T724_1">7.<text:s/></text:span><text:span text:style-name="T724_2">Διεύθυνση<text:s/>Επιχειρησιακών<text:s/>Διαδικασιών-Τμήμα<text:s/>Β’</text:span></text:p>
      <text:p text:style-name="P725"><text:span text:style-name="T725_1">8.<text:s/></text:span><text:span text:style-name="T725_2">Δ/νση<text:s/>Διαχείρισης<text:s/>Υποδομών<text:s/>-<text:s/>Τμήμα<text:s/>Ε΄</text:span></text:p>
      <text:p text:style-name="P726"><text:span text:style-name="T726_1">9.<text:s/></text:span><text:span text:style-name="T726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