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1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1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1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Heading_20_1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 style:parent-style-name="article-num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1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1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1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 style:parent-style-name="article-num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 style:parent-style-name="article-num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 style:parent-style-name="article-num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5β/Γ.Π.<text:s/>1003/2023</text:span></text:p>
      <text:p text:style-name="P2"><text:span text:style-name="T2_1">ΚώδικαςΔεοντολογίαςΕργοθεραπευτών.</text:span></text:p>
      <text:p text:style-name="P3"><text:span text:style-name="T3_1">ΟΥΦΥΠΟΥΡΓΟΣΥΓΕΙΑ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ων<text:s/>άρθρων<text:s/>74,<text:s/>75<text:s/>και<text:s/>85<text:s/>του<text:s/>ν.<text:s/>4461/2017<text:s/>(Α’<text:s/>38),</text:span></text:p>
      <text:p text:style-name="P7"><text:span text:style-name="T7_1">β.<text:s/>του<text:s/>άρθρου<text:s/>31<text:s/>του<text:s/>ν.<text:s/>4999/2022<text:s/>«Δευτεροβάθμια<text:s/>περίθαλψη,<text:s/>ιατρική<text:s/>εκπαίδευση,<text:s/>μισθολογικές<text:s/>ρυθμίσεις<text:s/>για<text:s/>γιατρούς<text:s/>και<text:s/>οδοντιάτρους<text:s/>του<text:s/>Εθνικού<text:s/>Συστήματος<text:s/>Υγείας<text:s/>και<text:s/>λοιπές<text:s/>διατάξεις<text:s/>αρμοδιότητας<text:s/>του<text:s/>Υπουργείου<text:s/>Υγείας»<text:s/>(Α’<text:s/>225),</text:span></text:p>
      <text:p text:style-name="P8"><text:span text:style-name="T8_1">γ.<text:s/>το<text:s/>άρθρο<text:s/>82<text:s/>του<text:s/>ν.<text:s/>5007/2022<text:s/>(Α’<text:s/>241),</text:span></text:p>
      <text:p text:style-name="P9"><text:span text:style-name="T9_1">δ.<text:s/>του<text:s/>π.δ.<text:s/>464/1987<text:s/>«Επαγγελματικά<text:s/>δικαιώματα<text:s/>των<text:s/>πτυχιούχων<text:s/>των<text:s/>τμημάτων:<text:s/>α)<text:s/>Εργοθεραπευτών,<text:s/>β)<text:s/>Αισθητικών,<text:s/>γ)<text:s/>Εποπτών<text:s/>Δημόσιας<text:s/>Υγείας,<text:s/>δ)<text:s/>Τεχνολόγων<text:s/>Οδοντοτεχνικής,<text:s/>ε)<text:s/>Οπτικών,<text:s/>στ)<text:s/>Τεχνολόγων<text:s/>Ιατρικών<text:s/>Εργαστηρίων<text:s/>και<text:s/>ζ)<text:s/>Στελεχών<text:s/>Διοίκησης<text:s/>Νοσοκομείων<text:s/>της<text:s/>Ανωτέρας<text:s/>Σχολής<text:s/>Στελεχών<text:s/>Υγείας<text:s/>και<text:s/>Κοινωνικής<text:s/>Πρόνοιας<text:s/>των<text:s/>Κ.Α.Τ.Ε.Ε.»<text:s/>(Α’<text:s/>216),</text:span></text:p>
      <text:p text:style-name="P10"><text:span text:style-name="T10_1">ε.<text:s/>του<text:s/>π.δ.<text:s/>83/1989<text:s/>«Επαγγελματικά<text:s/>δικαιώματα<text:s/>των<text:s/>πτυχιούχων<text:s/>των<text:s/>τμημάτων:<text:s/>α)<text:s/>Αισθητικής,<text:s/>β)<text:s/>Οδοντοτεχνικής,<text:s/>γ)<text:s/>Εργοθεραπείας,<text:s/>δ)<text:s/>Δημόσιας<text:s/>Υγιεινής,<text:s/>ε)<text:s/>Οπτικής<text:s/>της<text:s/>Σχολής<text:s/>Επαγγελμάτων<text:s/>Υγείας<text:s/>και<text:s/>Πρόνοιας<text:s/>των<text:s/>Τεχνολογικών<text:s/>Εκπαιδευτικών<text:s/>Ιδρυμάτων<text:s/>(Τ.Ε.Ι.)»<text:s/>(Α’<text:s/>37),<text:s/>στ.<text:s/>του<text:s/>π.δ.<text:s/>121/2017<text:s/>«Οργανισμός<text:s/>του<text:s/>Υπουργείου<text:s/>Υγείας»<text:s/>(Α’<text:s/>148),</text:span></text:p>
      <text:p text:style-name="P11"><text:span text:style-name="T11_1">ζ.<text:s/>του<text:s/>π.δ.<text:s/>79/2023<text:s/>«Διορισμός<text:s/>Υπουργών,<text:s/>Αναπληρωτών<text:s/>Υπουργών<text:s/>και<text:s/>Υφυπουργών»<text:s/>(Α’<text:s/>131).</text:span></text:p>
      <text:p text:style-name="P12"><text:span text:style-name="T12_1">2.<text:s/>Την<text:s/>υπό<text:s/>στοιχεία<text:s/>37310/9-7-2023<text:s/>κοινή<text:s/>απόφαση<text:s/>του<text:s/>Πρωθυπουργού<text:s/>και<text:s/>του<text:s/>Υπουργού<text:s/>Υγείας<text:s/>«Ανάθεση<text:s/>αρμοδιοτήτων<text:s/>στον<text:s/>Υφυπουργό<text:s/>Υγείας,<text:s/>Μάριο<text:s/>Θεμιστοκλέους»<text:s/>(Β’<text:s/>4435).</text:span></text:p>
      <text:p text:style-name="P13"><text:span text:style-name="T13_1">3.<text:s/>Το<text:s/>υπ’<text:s/>αρ.<text:s/>9/4-1-2023<text:s/>έγγραφο<text:s/>του<text:s/>Πανελλήνιου<text:s/>Συλλόγου<text:s/>Εργοθεραπευτών<text:s/>και<text:s/>την<text:s/>από<text:s/>17-5-2024<text:s/>αλληλογραφία<text:s/>με<text:s/>την<text:s/>Υπηρεσία<text:s/>μας<text:s/>ως<text:s/>προς<text:s/>την<text:s/>τελική<text:s/>επεξεργασία<text:s/>της<text:s/>πρότασής<text:s/>του.</text:span></text:p>
      <text:p text:style-name="P14"><text:span text:style-name="T14_1">4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προϋπολογισμού,<text:s/>σύμφωνα<text:s/>με<text:s/>την<text:s/>υπό<text:s/>στοιχεία<text:s/>Γ.Π.:<text:s/>Β1α/οικ.<text:s/>38946/19-7-2024<text:s/>εισήγηση<text:s/>του<text:s/>Προϊσταμένου<text:s/>της<text:s/>Γενικής<text:s/>Διεύθυνσης<text:s/>Οικονομικών<text:s/>Υπηρεσιών<text:s/>του<text:s/>Υπουργείου<text:s/>Υγείας,<text:s/>με<text:s/>βάση<text:s/>την<text:s/>περίπτωση<text:s/>ε’<text:s/>της<text:s/>παρ.<text:s/>5<text:s/>του<text:s/>άρθρου<text:s/>24<text:s/>του<text:s/>ν.<text:s/>4270/2014<text:s/>(Α’<text:s/>143),<text:s/>αποφασίζουμε:</text:span></text:p>
      <text:h text:style-name="P15" text:outline-level="1"><text:span text:style-name="T15_1">ΚΕΦΑΛΑΙΟ<text:s/></text:span></text:h>
      <text:h text:style-name="P16" text:outline-level="1"><text:span text:style-name="T16_1">Α.</text:span></text:h>
      <text:p text:style-name="P17"><text:span text:style-name="T17_1">ΓΕΝΙΚΕΣ<text:s/>ΔΙΑΤΑΞΕΙΣ</text:span></text:p>
      <text:h text:style-name="P18" text:outline-level="6"><text:span text:style-name="T18_1">Άρθρο<text:s/>1<text:s/></text:span></text:h>
      <text:h text:style-name="P19" text:outline-level="6"><text:span text:style-name="T19_1">Σκοπός<text:s/>-<text:s/>Πεδίο<text:s/>εφαρμογής</text:span></text:h>
      <text:p text:style-name="P20"><text:span text:style-name="T20_1">1.</text:span><text:span text:style-name="T20_2"><text:s/>Σκοπός<text:s/>του<text:s/>παρόντος<text:s/>κώδικα<text:s/>είναι<text:s/>η<text:s/>καθιέρωση<text:s/>ενιαίων<text:s/>και<text:s/>ομοιόμορφων<text:s/>κανόνων<text:s/>που<text:s/>διέπουν<text:s/>την<text:s/>άσκηση<text:s/>του<text:s/>επαγγέλματος<text:s/>του<text:s/>εργοθεραπευτή,<text:s/>με<text:s/>γνώμονα<text:s/>την<text:s/>αρχή<text:s/>της<text:s/>ισότητας,<text:s/>τα<text:s/>χρηστά<text:s/>ήθη<text:s/>και<text:s/>τον<text:s/>θεμιτό<text:s/>ανταγωνισμό.</text:span></text:p>
      <text:p text:style-name="P21"><text:span text:style-name="T21_1">2.</text:span><text:span text:style-name="T21_2"><text:s/>Στις<text:s/>διατάξεις<text:s/>του<text:s/>παρόντος<text:s/>υπάγονται<text:s/>όλοι<text:s/>οι<text:s/>εργοθεραπευτές,<text:s/>ανεξαρτήτως<text:s/>του<text:s/>τρόπου<text:s/>και<text:s/>της<text:s/>μορφής<text:s/>άσκησης<text:s/>του<text:s/>επαγγέλματος,<text:s/>ατομικά,<text:s/>ομαδικά,<text:s/>με<text:s/>τη<text:s/>μορφή<text:s/>εταιρείας,<text:s/>ως<text:s/>ελεύθερου<text:s/>επαγγέλματος<text:s/>ή<text:s/>ως<text:s/>δημόσιοι<text:s/>ή<text:s/>ιδιωτικοί<text:s/>υπάλληλοι,<text:s/>ανά<text:s/>την<text:s/>ελληνική<text:s/>επικράτεια.</text:span></text:p>
      <text:h text:style-name="P22" text:outline-level="6"><text:span text:style-name="T22_1">Άρθρο<text:s/>2</text:span></text:h>
      <text:p text:style-name="P23"><text:span text:style-name="T23_1">Η<text:s/>φύση<text:s/>του<text:s/>επαγγέλματος</text:span></text:p>
      <text:p text:style-name="P24"><text:span text:style-name="T24_1">Ο<text:s/>εργοθεραπευτής<text:s/>είναι<text:s/>επαγγελματίας<text:s/>υγείας<text:s/>και<text:s/>εκτελεί<text:s/>πράξεις<text:s/>με<text:s/>σκοπό<text:s/>την<text:s/>βελτίωση<text:s/>της<text:s/>ποιότητας<text:s/>ζωής<text:s/>των<text:s/>ληπτών<text:s/>υπηρεσιών,<text:s/>εργαζόμενος<text:s/>με<text:s/>άτομα<text:s/>και<text:s/>κοινότητες,<text:s/>προκειμένου<text:s/>να<text:s/>ενισχύσει<text:s/>την<text:s/>ικανότητά<text:s/>τους<text:s/>να<text:s/>συμμετέχουν<text:s/>σε<text:s/>καθημερινά<text:s/>έργα<text:s/>και<text:s/>δραστηριότητες<text:s/>που<text:s/>επιθυμούν,<text:s/>πρέπει<text:s/>ή<text:s/>αναμένεται<text:s/>να<text:s/>πραγματοποιήσουν,<text:s/>στο<text:s/>περιβάλλον<text:s/>που<text:s/>διαβιούν,<text:s/>αναπτύσσονται,<text:s/>εκπαιδεύονται<text:s/>και<text:s/>εργάζονται.</text:span></text:p>
      <text:p text:style-name="P25"><text:span text:style-name="T25_1">Οι<text:s/>εργοθεραπευτές<text:s/>παρέχουν<text:s/>υπηρεσίες<text:s/>σε<text:s/>άτομα<text:s/>όλων<text:s/>των<text:s/>ηλικιών<text:s/>βοηθώντας<text:s/>τα<text:s/>να<text:s/>λειτουργούν,<text:s/>ανεξάρτητα<text:s/>από<text:s/>την<text:s/>παρουσία<text:s/>ή<text:s/>μη,<text:s/>τραυματισμού,<text:s/>ασθένειας<text:s/>ή<text:s/>αναπηρίας.</text:span></text:p>
      <text:p text:style-name="P26"><text:span text:style-name="T26_1">Οι<text:s/>εργοθεραπευτές<text:s/>εργάζονται<text:s/>με<text:s/>τρόπο<text:s/>ανθρωποκεντρικό<text:s/>και<text:s/>εργοκεντρικό,<text:s/>αναδεικνύοντας<text:s/>τη<text:s/>σημασία<text:s/>του<text:s/>έργου<text:s/>για<text:s/>τον<text:s/>άνθρωπο,<text:s/>αξιοποιώντας<text:s/>γνώσεις<text:s/>και<text:s/>τεχνικές<text:s/>της<text:s/>Εργοθεραπείας.</text:span></text:p>
      <text:h text:style-name="P27" text:outline-level="1"><text:span text:style-name="T27_1">ΚΕΦΑΛΑΙΟ<text:s/></text:span></text:h>
      <text:h text:style-name="P28" text:outline-level="1"><text:span text:style-name="T28_1">Β.</text:span></text:h>
      <text:p text:style-name="P29"><text:span text:style-name="T29_1">ΓΕΝΙΚΑ<text:s/>ΚΑΘΗΚΟΝΤΑ<text:s/>ΕΡΓΟΘΕΡΑΠΕΥΤΗ</text:span></text:p>
      <text:h text:style-name="P30" text:outline-level="6"><text:span text:style-name="T30_1">Άρθρο<text:s/>3<text:s/></text:span></text:h>
      <text:h text:style-name="P31" text:outline-level="6"><text:span text:style-name="T31_1">Γενικά<text:s/>καθήκοντα</text:span></text:h>
      <text:p text:style-name="P32"><text:span text:style-name="T32_1">1.</text:span><text:span text:style-name="T32_2"><text:s/>Πρωταρχική<text:s/>υποχρέωση<text:s/>του<text:s/>εργοθεραπευτή<text:s/>αποτελεί<text:s/>η<text:s/>διαφύλαξη<text:s/>του<text:s/>κύρους<text:s/>του<text:s/>επαγγέλματός<text:s/>τους<text:s/>σε<text:s/>περιβάλλον<text:s/>απόλυτου<text:s/>σεβασμού<text:s/>προς<text:s/>τον<text:s/>άνθρωπο<text:s/>και<text:s/>τα<text:s/>δικαιώματά<text:s/>του,<text:s/>με<text:s/>αντικειμενικότητα,<text:s/>αξιοπρέπεια,<text:s/>ευσυνειδησία,<text:s/>υψηλό<text:s/>αίσθημα<text:s/>ευθύνης<text:s/>και<text:s/>συμπεριφορά<text:s/>που<text:s/>εμπνέει<text:s/>εμπιστοσύνη.<text:s/>Ειδικότερα:</text:span></text:p>
      <text:p text:style-name="P33"><text:span text:style-name="T33_1">α)</text:span><text:span text:style-name="T33_2"><text:tab/></text:span><text:span text:style-name="T33_3">O<text:s/>εργοθεραπευτής<text:s/>θα<text:s/>πρέπει<text:s/>να<text:s/>φροντίζει<text:s/>ώστε<text:s/>οι<text:s/>πράξεις,<text:s/>οι<text:s/>ενέργειες<text:s/>και<text:s/>γενικά<text:s/>η<text:s/>συμπεριφορά<text:s/>του<text:s/>να<text:s/>μη<text:s/>μειώνουν<text:s/>το<text:s/>επάγγελμά<text:s/>του<text:s/>στην<text:s/>κοινή<text:s/>γνώμη<text:s/>και<text:s/>ιδίως<text:s/>να<text:s/>μην<text:s/>έρχονται<text:s/>σε<text:s/>αντίθεση<text:s/>προς<text:s/>το<text:s/>δημόσιο<text:s/>αίσθημα<text:s/>του<text:s/>τόπου,<text:s/>όπου<text:s/>το<text:s/>ασκεί,</text:span></text:p>
      <text:p text:style-name="P34"><text:span text:style-name="T34_1">β)</text:span><text:span text:style-name="T34_2"><text:tab/></text:span><text:span text:style-name="T34_3">οφείλει<text:s/>να<text:s/>παρέχει<text:s/>υπηρεσίες<text:s/>υψηλού<text:s/>επιπέδου,<text:s/>συμβάλλοντας<text:s/>παράλληλα<text:s/>στην<text:s/>προαγωγή<text:s/>της<text:s/>Εργοθεραπείας<text:s/>και<text:s/>των<text:s/>μεθόδων<text:s/>της<text:s/>και<text:s/>φροντίζει<text:s/>να<text:s/>εξασφαλίζει<text:s/>κατάλληλους<text:s/>όρους<text:s/>και<text:s/>συνθήκες<text:s/>για<text:s/>τη<text:s/>διεξαγωγή<text:s/>της<text:s/>εργασίας<text:s/>του.<text:s/>Όταν<text:s/>δεν<text:s/>υφίστανται<text:s/>εγγυήσεις<text:s/>για<text:s/>την<text:s/>τήρηση<text:s/>των<text:s/>ανωτέρω,<text:s/>οφείλει<text:s/>να<text:s/>απέχει<text:s/>από<text:s/>την<text:s/>προσφορά<text:s/>των<text:s/>υπηρεσιών<text:s/>του.</text:span></text:p>
      <text:p text:style-name="P35"><text:span text:style-name="T35_1">2.</text:span><text:span text:style-name="T35_2"><text:s/>Ο<text:s/>εργοθεραπευτής<text:s/>οφείλει<text:s/>να<text:s/>γνωρίζει<text:s/>τον<text:s/>κοινωνικό<text:s/>χαρακτήρα<text:s/>του<text:s/>επαγγέλματός<text:s/>του<text:s/>και<text:s/>έχει<text:s/>την<text:s/>υποχρέωση,<text:s/>με<text:s/>βάση<text:s/>τις<text:s/>γνώσεις<text:s/>του<text:s/>και<text:s/>τις<text:s/>δεξιότητές<text:s/>του,<text:s/>να<text:s/>εφιστά<text:s/>την<text:s/>προσοχή<text:s/>της<text:s/>κοινότητας,<text:s/>σε<text:s/>θέματα<text:s/>που<text:s/>έχουν<text:s/>σχέση<text:s/>με<text:s/>τη<text:s/>δημόσια<text:s/>υγεία<text:s/>και<text:s/>τη<text:s/>βελτίωση<text:s/>της<text:s/>ποιότητας<text:s/>ζωής<text:s/>των<text:s/>πολιτών.</text:span></text:p>
      <text:p text:style-name="P36"><text:span text:style-name="T36_1">3.</text:span><text:span text:style-name="T36_2"><text:s/>Ο<text:s/>εργοθεραπευτής<text:s/>όταν<text:s/>παρέχει<text:s/>υπηρεσίες<text:s/>υγείας,<text:s/>βασίζεται<text:s/>σε<text:s/>μεθόδους<text:s/>και<text:s/>τεχνικές<text:s/>που<text:s/>αφορούν<text:s/>το<text:s/>επιστημονικό<text:s/>του<text:s/>πεδίο.<text:s/>Ειδικότερα,<text:s/>οφείλει<text:s/>να<text:s/>πράττει<text:s/>καθετί<text:s/>που<text:s/>επιβάλλει<text:s/>το<text:s/>καθήκον<text:s/>του<text:s/>σύμφωνα<text:s/>με<text:s/>τα<text:s/>σύγχρονα<text:s/>επιστημονικά<text:s/>δεδομένα<text:s/>και<text:s/>τεκμηριωμένες<text:s/>ή<text:s/>ενδεδειγμένες<text:s/>πρακτικές.</text:span></text:p>
      <text:p text:style-name="P37"><text:span text:style-name="T37_1">4.</text:span><text:span text:style-name="T37_2"><text:s/>Ο<text:s/>εργοθεραπευτής<text:s/>οφείλει<text:s/>να<text:s/>υπηρετεί<text:s/>τις<text:s/>βασικές<text:s/>αρχές<text:s/>της<text:s/>ηθικής,<text:s/>της<text:s/>βιοηθικής<text:s/>και<text:s/>δεοντολογίας,<text:s/>και<text:s/>ειδικότερα:</text:span></text:p>
      <text:p text:style-name="P38"><text:span text:style-name="T38_1">α)</text:span><text:span text:style-name="T38_2"><text:tab/></text:span><text:span text:style-name="T38_3">Να<text:s/>μην<text:s/>προκαλεί<text:s/>σωματική<text:s/>ή<text:s/>ψυχολογική<text:s/>βλάβη,<text:s/>να<text:s/>παρέχει<text:s/>τη<text:s/>βοήθειά<text:s/>του<text:s/>όταν<text:s/>είναι<text:s/>απαραίτητο,<text:s/>να<text:s/>αντιμετωπίζει<text:s/>τους<text:s/>άλλους<text:s/>με<text:s/>πνεύμα<text:s/>δικαιοσύνης<text:s/>και<text:s/>ισότητας<text:s/>απέναντι<text:s/>στον<text:s/>νόμο,<text:s/>τα<text:s/>αγαθά<text:s/>και<text:s/>την<text:s/>εργασία<text:s/>και<text:s/>να<text:s/>προσπαθεί<text:s/>να<text:s/>παράγει<text:s/>τα<text:s/>βέλτιστα<text:s/>αποτελέσματα<text:s/>προς<text:s/>όφελος<text:s/>ατόμων<text:s/>και<text:s/>κοινοτήτων,</text:span></text:p>
      <text:p text:style-name="P39"><text:span text:style-name="T39_1">β)</text:span><text:span text:style-name="T39_2"><text:tab/></text:span><text:span text:style-name="T39_3">να<text:s/>τηρεί<text:s/>την<text:s/>αρχή<text:s/>του<text:s/>σεβασμού,<text:s/>της<text:s/>αυτονομίας<text:s/>και<text:s/>να<text:s/>αναγνωρίζει<text:s/>το<text:s/>δικαίωμα<text:s/>κάθε<text:s/>προσώπου<text:s/>να<text:s/>ενημερώνεται<text:s/>και<text:s/>να<text:s/>πράττει<text:s/>ελεύθερα<text:s/>και<text:s/>ανεπηρέαστα,<text:s/>λαμβάνοντας<text:s/>τις<text:s/>απαραίτητες<text:s/>αποφάσεις<text:s/>για<text:s/>τον<text:s/>εαυτό<text:s/>του.</text:span></text:p>
      <text:p text:style-name="P40"><text:span text:style-name="T40_1">5.</text:span><text:span text:style-name="T40_2"><text:s/>Ο<text:s/>εργοθεραπευτής<text:s/>οφείλει<text:s/>να<text:s/>αποτελεί<text:s/>υπόδειγμα<text:s/>έντιμου<text:s/>και<text:s/>άμεμπτου<text:s/>ατόμου<text:s/>στον<text:s/>προσωπικό<text:s/>και<text:s/>επαγγελματικό<text:s/>του<text:s/>βίο,<text:s/>προστατεύοντας<text:s/>την<text:s/>αξιοπρέπεια<text:s/>του<text:s/>εργοθεραπευτικού<text:s/>επαγγέλματος<text:s/>και<text:s/>των<text:s/>ληπτών<text:s/>του.</text:span></text:p>
      <text:p text:style-name="P41"><text:span text:style-name="T41_1">6.</text:span><text:span text:style-name="T41_2"><text:s/>Ο<text:s/>εργοθεραπευτής<text:s/>δεν<text:s/>επιτρέπεται<text:s/>να<text:s/>χρησιμοποιεί<text:s/>τα<text:s/>μέσα<text:s/>και<text:s/>τις<text:s/>δυνατότητες<text:s/>της<text:s/>Εργοθεραπείας<text:s/>και<text:s/>της<text:s/>σχετικής<text:s/>τεχνολογίας<text:s/>για<text:s/>την<text:s/>ικανοποίηση<text:s/>αθέμιτων<text:s/>συμφερόντων<text:s/>δικών<text:s/>του<text:s/>ή<text:s/>και<text:s/>τρίτων<text:s/>ή<text:s/>για<text:s/>την<text:s/>εκμετάλλευση<text:s/>των<text:s/>ωφελούμενων<text:s/>της<text:s/>Εργοθεραπείας<text:s/>μέσω<text:s/>γενετήσιων<text:s/>ή<text:s/>άλλων<text:s/>πράξεων<text:s/>που<text:s/>προσβάλλουν<text:s/>τα<text:s/>δικαιώματα<text:s/>και<text:s/>την<text:s/>προσωπικότητά<text:s/>τους.</text:span></text:p>
      <text:h text:style-name="P42" text:outline-level="6"><text:span text:style-name="T42_1">Άρθρο<text:s/>4<text:s/></text:span></text:h>
      <text:h text:style-name="P43" text:outline-level="6"><text:span text:style-name="T43_1">Άσκηση<text:s/>εργοθεραπείας</text:span></text:h>
      <text:p text:style-name="P44"><text:span text:style-name="T44_1">1.</text:span><text:span text:style-name="T44_2"><text:s/>Πρωταρχική<text:s/>μέριμνα<text:s/>του<text:s/>εργοθεραπευτή<text:s/>κατά<text:s/>την<text:s/>παροχή<text:s/>των<text:s/>υπηρεσιών<text:s/>του<text:s/>είναι<text:s/>η<text:s/>βελτίωση<text:s/>της<text:s/>κατάστασης<text:s/>της<text:s/>υγείας<text:s/>του<text:s/>ανθρώπου<text:s/>ως<text:s/>βιοψυχοκοινωνική<text:s/>και<text:s/>πνευματική<text:s/>οντότητα.<text:s/>Ειδικότερα:</text:span></text:p>
      <text:p text:style-name="P45"><text:span text:style-name="T45_1">α)</text:span><text:span text:style-name="T45_2"><text:tab/></text:span><text:span text:style-name="T45_3">Παρέχει<text:s/>υπηρεσίες<text:s/>πρόληψης,<text:s/>θεραπείας,<text:s/>εκπαίδευσης<text:s/>και<text:s/>αποκατάστασης<text:s/>της<text:s/>υγείας<text:s/>και<text:s/>της<text:s/>ευημερίας<text:s/>με<text:s/>αποκλειστικό<text:s/>γνώμονα<text:s/>το<text:s/>συμφέρον<text:s/>του<text:s/>λήπτη<text:s/>υπηρεσιών<text:s/>με<text:s/>σκοπό<text:s/>την<text:s/>συμμετοχή<text:s/>σε<text:s/>έργα<text:s/>της<text:s/>καθημερινής<text:s/>ζωής<text:s/>και<text:s/>στο<text:s/>περιβάλλον<text:s/>που<text:s/>ζει,</text:span></text:p>
      <text:p text:style-name="P46"><text:span text:style-name="T46_1">β)</text:span><text:span text:style-name="T46_2"><text:tab/></text:span><text:span text:style-name="T46_3">παρέχει<text:s/>υπηρεσίες<text:s/>εκπαίδευσης,<text:s/>έρευνας<text:s/>και<text:s/>ανάπτυξης<text:s/>σχετικές<text:s/>με<text:s/>το<text:s/>γνωστικό<text:s/>περιεχόμενο<text:s/>του<text:s/>πεδίου<text:s/>της<text:s/>Εργοθεραπείας,</text:span></text:p>
      <text:p text:style-name="P47"><text:span text:style-name="T47_1">γ)</text:span><text:span text:style-name="T47_2"><text:tab/></text:span><text:span text:style-name="T47_3">μέσω<text:s/>της<text:s/>συνεχιζόμενης<text:s/>εκπαίδευσης<text:s/>τεκμηριώνει<text:s/>τη<text:s/>γνώση<text:s/>του<text:s/>και<text:s/>αυξάνει<text:s/>τις<text:s/>δεξιότητές<text:s/>του<text:s/>ακολουθώντας<text:s/>την<text:s/>εξέλιξη<text:s/>της<text:s/>Εργοθεραπείας<text:s/>ως<text:s/>επιστήμης<text:s/>και<text:s/>τέχνης,</text:span></text:p>
      <text:p text:style-name="P48"><text:span text:style-name="T48_1">δ)</text:span><text:span text:style-name="T48_2"><text:tab/></text:span><text:span text:style-name="T48_3">κατά<text:s/>την<text:s/>δραστηριότητα<text:s/>οφείλει<text:s/>να<text:s/>χρησιμοποιεί<text:s/>το<text:s/>σύνολο<text:s/>των<text:s/>επιστημονικών<text:s/>και<text:s/>επαγγελματικών<text:s/>του<text:s/>γνώσεων<text:s/>και<text:s/>δεξιοτήτων,<text:s/>διατηρώντας<text:s/>σε<text:s/>κάθε<text:s/>περίπτωση<text:s/>την<text:s/>επιστημονική<text:s/>και<text:s/>επαγγελματική<text:s/>του<text:s/>αυτοτέλεια.</text:span></text:p>
      <text:p text:style-name="P49"><text:span text:style-name="T49_1">2.</text:span><text:span text:style-name="T49_2"><text:s/>Ο<text:s/>εργοθεραπευτής<text:s/>ασκεί<text:s/>την<text:s/>παρεχόμενη<text:s/>υπηρεσία<text:s/>υγείας<text:s/>στο<text:s/>πλαίσιο<text:s/>που<text:s/>ορίζεται<text:s/>από<text:s/>τις<text:s/>κείμενες<text:s/>διατάξεις<text:s/>περί<text:s/>της<text:s/>άσκησης<text:s/>του<text:s/>επαγγέλματος<text:s/>της<text:s/>Εργοθεραπείας<text:s/>με<text:s/>αποκλειστικό<text:s/>σκοπό<text:s/>να<text:s/>συμβάλει<text:s/>στην<text:s/>προστασία<text:s/>και<text:s/>προαγωγή<text:s/>της<text:s/>υγείας<text:s/>και<text:s/>της<text:s/>ευημερίας<text:s/>ατόμων,<text:s/>ομάδων<text:s/>και<text:s/>πληθυσμών.<text:s/>Ειδικότερα:</text:span></text:p>
      <text:p text:style-name="P50"><text:span text:style-name="T50_1">α)</text:span><text:span text:style-name="T50_2"><text:tab/></text:span><text:span text:style-name="T50_3">Κατέχει<text:s/>τίτλο<text:s/>σπουδών<text:s/>Εργοθεραπείας,<text:s/>είναι<text:s/>μέλος<text:s/>του<text:s/>Πανελλήνιου<text:s/>Συλλόγου<text:s/>Εργοθεραπευτών<text:s/>-<text:s/>Ν.Π.Δ.Δ.<text:s/>και<text:s/>έχει<text:s/>λάβει<text:s/>βεβαίωση<text:s/>άσκησης<text:s/>επαγγέλματος<text:s/>εργοθεραπευτή,</text:span></text:p>
      <text:p text:style-name="P51"><text:span text:style-name="T51_1">β)</text:span><text:span text:style-name="T51_2"><text:tab/></text:span><text:span text:style-name="T51_3">χρησιμοποιεί<text:s/>κατάλληλες<text:s/>επιστημονικά<text:s/>τεκμηριωμένες<text:s/>ή/και<text:s/>ενδεδειγμένες<text:s/>μεθόδους<text:s/>και<text:s/>τεχνικές<text:s/>τηρώντας<text:s/>το<text:s/>σύνολο<text:s/>των<text:s/>απαιτούμενων<text:s/>προδιαγραφών<text:s/>και<text:s/>πρωτοκόλλων<text:s/>διασφάλισης<text:s/>της<text:s/>ποιότητας<text:s/>και<text:s/>ωφελιμότητας<text:s/>των<text:s/>αποτελεσμάτων<text:s/>της<text:s/>επαγγελματικής<text:s/>του<text:s/>δραστηριότητας.</text:span></text:p>
      <text:p text:style-name="P52"><text:span text:style-name="T52_1">3.</text:span><text:span text:style-name="T52_2"><text:s/>Ως<text:s/>άσκηση<text:s/>του<text:s/>επαγγέλματος<text:s/>του<text:s/>Εργοθεραπευτή<text:s/>θεωρείται<text:s/>και<text:s/>η<text:s/>κατοχή<text:s/>οποιασδήποτε<text:s/>έμμισθης<text:s/>θέσης,<text:s/>για<text:s/>την<text:s/>οποία<text:s/>απαιτείται<text:s/>ως<text:s/>τυπικό<text:s/>προσόν<text:s/>πτυχίο<text:s/>Εργοθεραπείας<text:s/>σχολών<text:s/>Ελληνικών<text:s/>Πανεπιστημίων<text:s/>ή<text:s/>αλλοδαπής<text:s/>ισότιμης<text:s/>με<text:s/>αυτό<text:s/>και<text:s/>βεβαίωση<text:s/>άσκησης<text:s/>του<text:s/>επαγγέλματος<text:s/>σε<text:s/>ισχύ.</text:span></text:p>
      <text:h text:style-name="P53" text:outline-level="6"><text:span text:style-name="T53_1">Άρθρο<text:s/>5<text:s/></text:span></text:h>
      <text:h text:style-name="P54" text:outline-level="6"><text:span text:style-name="T54_1">Αντιποίηση<text:s/>επαγγέλματος</text:span></text:h>
      <text:p text:style-name="P55"><text:span text:style-name="T55_1">1.</text:span><text:span text:style-name="T55_2"><text:s/>Ως<text:s/>αντιποίηση<text:s/>του<text:s/>εργοθεραπευτικού<text:s/>επαγγέλματος<text:s/>νοείται<text:s/>η<text:s/>άσκηση<text:s/>Εργοθεραπείας,<text:s/>για<text:s/>την<text:s/>οποία<text:s/>δεν<text:s/>πληρούνται<text:s/>συνολικά<text:s/>οι<text:s/>νόμιμες<text:s/>προϋποθέσεις,<text:s/>ήτοι<text:s/>η<text:s/>κατοχή<text:s/>τίτλου<text:s/>σπουδών<text:s/>Εργοθεραπείας,<text:s/>η<text:s/>εγγραφή<text:s/>στον<text:s/>Πανελλήνιο<text:s/>Σύλλογο<text:s/>Εργοθεραπευτών<text:s/>-<text:s/>Ν.Π.Δ.Δ.,<text:s/>η<text:s/>βεβαίωση<text:s/>άσκησης<text:s/>επαγγέλματος<text:s/>εργοθεραπευτή<text:s/>και<text:s/>κάθε<text:s/>άλλη<text:s/>σχετική<text:s/>διάταξη.</text:span></text:p>
      <text:p text:style-name="P56"><text:span text:style-name="T56_1">2.</text:span><text:span text:style-name="T56_2"><text:s/>Κάθε<text:s/>φυσικό<text:s/>πρόσωπο<text:s/>που<text:s/>χωρίς<text:s/>να<text:s/>έχει<text:s/>την<text:s/>ιδιότητα<text:s/>του<text:s/>εργοθεραπευτή,<text:s/>εμφανίζεται<text:s/>με<text:s/>αυτή<text:s/>και<text:s/>διενεργεί<text:s/>πράξεις<text:s/>που<text:s/>ανήκουν<text:s/>αποκλειστικά<text:s/>στην<text:s/>Εργοθεραπεία<text:s/>ή<text:s/>υπόσχεται<text:s/>τη<text:s/>διενέργεια<text:s/>πράξεων<text:s/>Εργοθεραπείας,<text:s/>διώκεται<text:s/>σύμφωνα<text:s/>με<text:s/>τις<text:s/>ειδικές<text:s/>ή<text:s/>τις<text:s/>γενικές<text:s/>διατάξεις.</text:span></text:p>
      <text:p text:style-name="P57"><text:span text:style-name="T57_1">3.</text:span><text:span text:style-name="T57_2"><text:s/>Σε<text:s/>περίπτωση<text:s/>που<text:s/>φυσικό<text:s/>ή<text:s/>νομικό<text:s/>πρόσωπο<text:s/>αντιποιείται<text:s/>την<text:s/>άσκηση<text:s/>του<text:s/>Εργοθεραπευτικού<text:s/>επαγγέλματος,<text:s/>ο<text:s/>Πανελλήνιος<text:s/>Σύλλογος<text:s/>Εργοθεραπευτών<text:s/>-<text:s/>Ν.Π.Δ.Δ.,<text:s/>μπορεί<text:s/>να<text:s/>προβεί<text:s/>σε<text:s/>κάθε<text:s/>νόμιμη<text:s/>ενέργεια<text:s/>που<text:s/>προβλέπεται<text:s/>κατά<text:s/>της<text:s/>αντιποίησης.</text:span></text:p>
      <text:p text:style-name="P58"><text:span text:style-name="T58_1">4.</text:span><text:span text:style-name="T58_2"><text:s/>Ο<text:s/>εργοθεραπευτής<text:s/>οφείλει<text:s/>να<text:s/>ενεργεί<text:s/>κάθε<text:s/>τι<text:s/>αναγκαίο<text:s/>για<text:s/>την<text:s/>αποτροπή<text:s/>της<text:s/>παράνομης<text:s/>άσκησης<text:s/>του<text:s/>εργοθεραπευτικού<text:s/>επαγγέλματος,<text:s/>ενημερώνοντας<text:s/>αμελλητί<text:s/>τις<text:s/>αρμόδιες<text:s/>αρχές<text:s/>και<text:s/>τα<text:s/>θεσμοθετημένα<text:s/>όργανα<text:s/>του<text:s/>Πανελλήνιου<text:s/>Συλλόγου<text:s/>Εργοθεραπευτών<text:s/>-<text:s/>Ν.Π.Δ.Δ.<text:s/>κάθε<text:s/>φορά<text:s/>που<text:s/>υποπίπτει<text:s/>στην<text:s/>αντίληψή<text:s/>του<text:s/>περίπτωση<text:s/>αντιποίησης<text:s/>του<text:s/>επαγγέλματος.</text:span></text:p>
      <text:p text:style-name="P59"><text:span text:style-name="T59_1">5.</text:span><text:span text:style-name="T59_2"><text:s/>Η<text:s/>ανοχή,<text:s/>συνεργασία,<text:s/>σύμπραξη<text:s/>ή<text:s/>με<text:s/>οποιοδήποτε<text:s/>άλλο<text:s/>τρόπο<text:s/>υπόθαλψη<text:s/>ή<text:s/>συγκάλυψη<text:s/>της<text:s/>παράνομης<text:s/>άσκησης<text:s/>του<text:s/>εργοθεραπευτικού<text:s/>επαγγέλματος<text:s/>αποτελεί<text:s/>παράβαση<text:s/>των<text:s/>προαναφερόμενων.</text:span></text:p>
      <text:h text:style-name="P60" text:outline-level="1"><text:span text:style-name="T60_1">ΚΕΦΑΛΑΙΟ<text:s/></text:span></text:h>
      <text:h text:style-name="P61" text:outline-level="1"><text:span text:style-name="T61_1">Γ.</text:span></text:h>
      <text:p text:style-name="P62"><text:span text:style-name="T62_1">ΥΠΟΧΡΕΩΣΕΙΣ<text:s/>ΠΡΟΣ<text:s/>ΤΟΝ<text:s/>ΛΗΠΤΗ<text:s/>ΥΠΗΡΕΣΙΩΝ<text:s/>ΕΡΓΟΘΕΡΑΠΕΙΑΣ</text:span></text:p>
      <text:h text:style-name="P63" text:outline-level="6"><text:span text:style-name="T63_1">Άρθρο<text:s/>6<text:s/></text:span></text:h>
      <text:h text:style-name="P64" text:outline-level="6"><text:span text:style-name="T64_1">Παροχή<text:s/>υπηρεσιών<text:s/>εργοθεραπείας</text:span></text:h>
      <text:p text:style-name="P65"><text:span text:style-name="T65_1">1.</text:span><text:span text:style-name="T65_2"><text:s/>Ο<text:s/>εργοθεραπευτής<text:s/>ανεξάρτητα<text:s/>από<text:s/>τα<text:s/>προσωπικά<text:s/>του<text:s/>αισθήματα,<text:s/>οφείλει<text:s/>να<text:s/>παρέχει<text:s/>προς<text:s/>όλους<text:s/>τους<text:s/>λήπτες<text:s/>των<text:s/>υπηρεσιών<text:s/>του<text:s/>την<text:s/>ίδια<text:s/>φροντίδα,<text:s/>επιμέλεια<text:s/>και<text:s/>αφοσίωση.</text:span></text:p>
      <text:p text:style-name="P66"><text:span text:style-name="T66_1">2.</text:span><text:span text:style-name="T66_2"><text:s/>Ο<text:s/>εργοθεραπευτής<text:s/>οφείλει<text:s/>να<text:s/>απέχει<text:s/>από<text:s/>οποιαδήποτε<text:s/>ενέργεια<text:s/>η<text:s/>οποία<text:s/>μπορεί<text:s/>να<text:s/>οδηγήσει<text:s/>στον<text:s/>κοινωνικό<text:s/>αποκλεισμό<text:s/>ή<text:s/>στη<text:s/>διακριτική<text:s/>μεταχείριση<text:s/>ληπτών<text:s/>υπηρεσιών<text:s/>που<text:s/>είναι<text:s/>φορείς<text:s/>νόσων<text:s/>ή<text:s/>καταστάσεων,<text:s/>οι<text:s/>οποίες<text:s/>ενδέχεται<text:s/>να<text:s/>προκαλέσουν<text:s/>κοινωνικό<text:s/>στίγμα.<text:s/>Αντίθετα,<text:s/>μεριμνά<text:s/>για<text:s/>το<text:s/>σεβασμό<text:s/>της<text:s/>αξιοπρέπειας<text:s/>και<text:s/>των<text:s/>ανθρωπίνων<text:s/>δικαιωμάτων<text:s/>τους,<text:s/>παρέχοντας<text:s/>παράλληλα<text:s/>την<text:s/>καλύτερη<text:s/>δυνατή<text:s/>επιστημονική<text:s/>αντιμετώπισή<text:s/>τους.</text:span></text:p>
      <text:p text:style-name="P67"><text:span text:style-name="T67_1">3.</text:span><text:span text:style-name="T67_2"><text:s/>Ο<text:s/>εργοθεραπευτής<text:s/>οφείλει<text:s/>να<text:s/>επιδεικνύει<text:s/>απόλυτο<text:s/>σεβασμό<text:s/>στο<text:s/>πρόσωπο<text:s/>του<text:s/>λήπτη<text:s/>υπηρεσιών.<text:s/>Ειδικότερα:</text:span></text:p>
      <text:p text:style-name="P68"><text:span text:style-name="T68_1">α)</text:span><text:span text:style-name="T68_2"><text:tab/></text:span><text:span text:style-name="T68_3">Οφείλει<text:s/>να<text:s/>λαμβάνει<text:s/>κάθε<text:s/>μέτρο<text:s/>που<text:s/>θα<text:s/>προάγει<text:s/>την<text:s/>αυτονομία<text:s/>του<text:s/>ατόμου<text:s/>αλλά<text:s/>και<text:s/>να<text:s/>απέχει<text:s/>από<text:s/>κάθε<text:s/>ενέργεια<text:s/>που<text:s/>είναι<text:s/>δυνατό<text:s/>να<text:s/>θίξει<text:s/>την<text:s/>αξιοπρέπεια<text:s/>και<text:s/>το<text:s/>αίσθημα<text:s/>της<text:s/>προσωπικής<text:s/>ελευθερίας<text:s/>και<text:s/>βούλησης<text:s/>του<text:s/>λήπτη<text:s/>υπηρεσιών,</text:span></text:p>
      <text:p text:style-name="P69"><text:span text:style-name="T69_1">β)</text:span><text:span text:style-name="T69_2"><text:tab/></text:span><text:span text:style-name="T69_3">οφείλει<text:s/>να<text:s/>απέχει<text:s/>από<text:s/>οποιαδήποτε<text:s/>ενέργεια<text:s/>η<text:s/>οποία<text:s/>μπορεί<text:s/>να<text:s/>οδηγήσει,<text:s/>στον<text:s/>κοινωνικό<text:s/>αποκλεισμό<text:s/>ή<text:s/>στη<text:s/>διακριτική<text:s/>μεταχείριση<text:s/>ευάλωτων<text:s/>ατόμων<text:s/>και<text:s/>πληθυσμών<text:s/>που<text:s/>ζουν<text:s/>σε<text:s/>συνθήκες<text:s/>σωματικών<text:s/>ή<text:s/>κοινωνικών<text:s/>ή<text:s/>οικονομικών<text:s/>συνθηκών<text:s/>που<text:s/>ευνοούν<text:s/>τον<text:s/>κοινωνικό<text:s/>στιγματισμό,</text:span></text:p>
      <text:p text:style-name="P70"><text:span text:style-name="T70_1">γ)</text:span><text:span text:style-name="T70_2"><text:tab/></text:span><text:span text:style-name="T70_3">σε<text:s/>περίπτωση<text:s/>που<text:s/>ο<text:s/>λήπτης<text:s/>υπηρεσιών<text:s/>είναι<text:s/>μη<text:s/>αυτόνομο<text:s/>άτομο,<text:s/>οφείλει<text:s/>να<text:s/>διασφαλίζει<text:s/>τα<text:s/>δικαιώματά<text:s/>του<text:s/>και<text:s/>να<text:s/>συνεργάζεται<text:s/>με<text:s/>όσους<text:s/>έχουν<text:s/>ευθύνη<text:s/>για<text:s/>το<text:s/>άτομο<text:s/>αυτό,<text:s/>σύμφωνα<text:s/>με<text:s/>τις<text:s/>ισχύουσες<text:s/>διατάξεις,<text:s/>τηρώντας<text:s/>στάση<text:s/>σεβασμού<text:s/>προκειμένου<text:s/>να<text:s/>διατηρείται<text:s/>η<text:s/>αξιοπρέπεια<text:s/>του.</text:span></text:p>
      <text:p text:style-name="P71"><text:span text:style-name="T71_1">4.</text:span><text:span text:style-name="T71_2"><text:s/>Ο<text:s/>εργοθεραπευτής<text:s/>οφείλει<text:s/>προτού<text:s/>τελέσει<text:s/>οποιαδήποτε<text:s/>ενδεδειγμένη<text:s/>πράξη,<text:s/>θεραπευτική<text:s/>ή<text:s/>ερευνητική,<text:s/>να<text:s/>διασφαλίσει<text:s/>πως<text:s/>οι<text:s/>πράξεις<text:s/>του<text:s/>δεν<text:s/>δύνανται<text:s/>να<text:s/>θίξουν<text:s/>το<text:s/>αίσθημα<text:s/>της<text:s/>προσωπικής<text:s/>ελευθερίας<text:s/>και<text:s/>την<text:s/>ελεύθερη<text:s/>βούληση<text:s/>του<text:s/>λήπτη<text:s/>υπηρεσιών<text:s/>ή<text:s/>να<text:s/>θέσουν<text:s/>σε<text:s/>κίνδυνο<text:s/>την<text:s/>ανθρώπινη<text:s/>ζωή.<text:s/>Ειδικότερα:</text:span></text:p>
      <text:p text:style-name="P72"><text:span text:style-name="T72_1">α)</text:span><text:span text:style-name="T72_2"><text:tab/></text:span><text:span text:style-name="T72_3">Οφείλει<text:s/>να<text:s/>κατέχει<text:s/>έγγραφη<text:s/>άδεια<text:s/>τέλεσης<text:s/>των<text:s/>πράξεων<text:s/>του<text:s/>(ιατρικό<text:s/>παραπεμπτικό,<text:s/>δήλωση<text:s/>συναίνεσης,<text:s/>σύμβαση<text:s/>έργου,<text:s/>κ.α.)<text:s/>ή<text:s/>την<text:s/>εκούσια<text:s/>συναίνεση<text:s/>του<text:s/>ενδιαφερόμενου,</text:span></text:p>
      <text:p text:style-name="P73"><text:span text:style-name="T73_1">β)</text:span><text:span text:style-name="T73_2"><text:tab/></text:span><text:span text:style-name="T73_3">οφείλει<text:s/>κατά<text:s/>τη<text:s/>διαδικασία<text:s/>της<text:s/>λήψης<text:s/>αποφάσεων<text:s/>που<text:s/>αφορούν<text:s/>τον<text:s/>λήπτη<text:s/>υπηρεσιών,<text:s/>να<text:s/>παρέχει<text:s/>την<text:s/>απαιτούμενη<text:s/>και<text:s/>επαρκή<text:s/>πληροφόρηση<text:s/>και<text:s/>ειδικότερα,<text:s/>για<text:s/>το<text:s/>σκοπό<text:s/>της<text:s/>κάθε<text:s/>προτεινόμενης<text:s/>εργοθεραπευτικής<text:s/>πράξης,<text:s/>το<text:s/>περιεχόμενο<text:s/>της,<text:s/>τους<text:s/>ενδεχόμενους<text:s/>προβληματισμούς<text:s/>και<text:s/>τυχόν<text:s/>εναλλακτικές<text:s/>δράσεις,<text:s/>προτού<text:s/>προβεί<text:s/>σε<text:s/>οποιαδήποτε<text:s/>ενέργεια,</text:span></text:p>
      <text:p text:style-name="P74"><text:span text:style-name="T74_1">γ)</text:span><text:span text:style-name="T74_2"><text:tab/></text:span><text:span text:style-name="T74_3">οφείλει<text:s/>να<text:s/>προσαρμόζει<text:s/>την<text:s/>εργοθεραπευτική<text:s/>παρέμβαση<text:s/>και<text:s/>το<text:s/>χρόνο<text:s/>της<text:s/>παροχής<text:s/>υπηρεσιών<text:s/>με<text:s/>βάση<text:s/>την<text:s/>κατάσταση<text:s/>της<text:s/>υγείας<text:s/>και<text:s/>τις<text:s/>τεκμηριωμένες<text:s/>κοινωνικό<text:s/>-<text:s/>οικονομικές<text:s/>συνθήκες<text:s/>στο<text:s/>περιβάλλον<text:s/>του<text:s/>λήπτη<text:s/>υπηρεσιών.</text:span></text:p>
      <text:p text:style-name="P75"><text:span text:style-name="T75_1">5.</text:span><text:span text:style-name="T75_2"><text:s/>Ο<text:s/>εργοθεραπευτής<text:s/>οφείλει<text:s/>ολοκληρωτικό<text:s/>σεβασμό<text:s/>στην<text:s/>ιδιωτική<text:s/>ζωή<text:s/>του<text:s/>λήπτη<text:s/>υπηρεσιών<text:s/>και<text:s/>απέχει<text:s/>από<text:s/>κάθε<text:s/>πράξη<text:s/>ή<text:s/>παράλειψη<text:s/>που<text:s/>είναι<text:s/>δυνατόν<text:s/>να<text:s/>βλάψει<text:s/>το<text:s/>απόρρητο<text:s/>των<text:s/>κάθε<text:s/>είδους<text:s/>πληροφοριών<text:s/>που<text:s/>λαμβάνει<text:s/>κατά<text:s/>την<text:s/>άσκηση<text:s/>του<text:s/>επαγγέλματος.<text:s/>Ειδικότερα:</text:span></text:p>
      <text:p text:style-name="P76"><text:span text:style-name="T76_1">α)</text:span><text:span text:style-name="T76_2"><text:tab/></text:span><text:span text:style-name="T76_3">Οφείλει<text:s/>να<text:s/>προστατεύει<text:s/>τον<text:s/>λήπτη<text:s/>υπηρεσιών<text:s/>από<text:s/>κάθε<text:s/>δημόσια<text:s/>κοινοποίηση<text:s/>των<text:s/>δεδομένων<text:s/>προσωπικού<text:s/>χαρακτήρα<text:s/>και<text:s/>κυρίως<text:s/>σχετικά<text:s/>με<text:s/>την<text:s/>σωματική<text:s/>και<text:s/>κοινωνικό<text:s/>-<text:s/>οικονομική<text:s/>του<text:s/>κατάσταση,</text:span></text:p>
      <text:p text:style-name="P77"><text:span text:style-name="T77_1">β)</text:span><text:span text:style-name="T77_2"><text:tab/></text:span><text:span text:style-name="T77_3">οφείλει<text:s/>να<text:s/>τηρεί<text:s/>και<text:s/>επικαλείται<text:s/>το<text:s/>επαγγελματικό<text:s/>απόρρητο<text:s/>εκτός<text:s/>των<text:s/>εξαιρέσεων<text:s/>που<text:s/>προβλέπει<text:s/>η<text:s/>ισχύουσα<text:s/>νομοθεσία<text:s/>και<text:s/>σε<text:s/>όσες<text:s/>περιπτώσεις<text:s/>τον<text:s/>αποδεσμεύει.</text:span></text:p>
      <text:h text:style-name="P78" text:outline-level="1"><text:span text:style-name="T78_1">ΚΕΦΑΛΑΙΟ<text:s/></text:span></text:h>
      <text:h text:style-name="P79" text:outline-level="1"><text:span text:style-name="T79_1">Δ.</text:span></text:h>
      <text:p text:style-name="P80"><text:span text:style-name="T80_1">ΣΧΕΣΕΙΣ<text:s/>ΜΕ<text:s/>ΤΟΥΣ<text:s/>ΣΥΝΑΔΕΛΦΟΥΣ</text:span></text:p>
      <text:h text:style-name="P81" text:outline-level="6"><text:span text:style-name="T81_1">Άρθρο<text:s/>7<text:s/></text:span></text:h>
      <text:h text:style-name="P82" text:outline-level="6"><text:span text:style-name="T82_1">Συναδελφική<text:s/>συμπεριφορά</text:span></text:h>
      <text:p text:style-name="P83"><text:span text:style-name="T83_1">1.</text:span><text:span text:style-name="T83_2"><text:s/>Ο<text:s/>εργοθεραπευτής<text:s/>επιδεικνύει<text:s/>σεβασμό<text:s/>και<text:s/>αλληλεγγύη<text:s/>στο<text:s/>πρόσωπο<text:s/>των<text:s/>συναδέλφων<text:s/>του,<text:s/>αποφεύγοντας<text:s/>κάθε<text:s/>βλαπτική<text:s/>συμπεριφορά<text:s/>εις<text:s/>βάρος<text:s/>τους.<text:s/>Ειδικότερα:</text:span></text:p>
      <text:p text:style-name="P84"><text:span text:style-name="T84_1">α)</text:span><text:span text:style-name="T84_2"><text:tab/></text:span><text:span text:style-name="T84_3">Οφείλει<text:s/>να<text:s/>εκφράζει<text:s/>εποικοδομητική<text:s/>και<text:s/>προσήκουσα<text:s/>κριτική<text:s/>για<text:s/>το<text:s/>έργο<text:s/>των<text:s/>συναδέλφων<text:s/>του<text:s/>και<text:s/>να<text:s/>αποφεύγει<text:s/>να<text:s/>επικρίνει<text:s/>ή<text:s/>να<text:s/>αποδοκιμάζει<text:s/>με<text:s/>οποιονδήποτε<text:s/>τρόπο<text:s/>το<text:s/>έργο<text:s/>τους,</text:span></text:p>
      <text:p text:style-name="P85"><text:span text:style-name="T85_1">β)</text:span><text:span text:style-name="T85_2"><text:tab/></text:span><text:span text:style-name="T85_3">αν<text:s/>υποπέσουν<text:s/>στην<text:s/>αντίληψή<text:s/>του<text:s/>πράξεις<text:s/>ή<text:s/>παραλείψεις<text:s/>συναδέλφων<text:s/>του,<text:s/>οι<text:s/>οποίες<text:s/>τεκμηριωμένα<text:s/>βλάπτουν<text:s/>την<text:s/>υγεία<text:s/>του<text:s/>λήπτη<text:s/>υπηρεσιών<text:s/>ή<text:s/>αντίκεινται<text:s/>στην<text:s/>ηθική<text:s/>ή<text:s/>στις<text:s/>διατάξεις<text:s/>του<text:s/>παρόντος,<text:s/>υποχρεούται<text:s/>να<text:s/>το<text:s/>αναφέρει<text:s/>αμελλητί<text:s/>στα<text:s/>αρμόδια<text:s/>όργανα<text:s/>του<text:s/>Πανελλήνιου<text:s/>Συλλόγου<text:s/>Εργοθεραπευτών<text:s/>-<text:s/>Ν.Π.Δ.Δ.</text:span></text:p>
      <text:p text:style-name="P86"><text:span text:style-name="T86_1">2.</text:span><text:span text:style-name="T86_2"><text:s/>Ο<text:s/>εργοθεραπευτής<text:s/>οφείλει<text:s/>να<text:s/>επιχειρεί<text:s/>συμβιβασμό<text:s/>και<text:s/>να<text:s/>προσφεύγει<text:s/>στο<text:s/>οικείο<text:s/>Περιφερειακό<text:s/>Τμήμα<text:s/>(Π.Τ.)<text:s/>του<text:s/>Πανελλήνιου<text:s/>Συλλόγου<text:s/>Εργοθεραπευτών<text:s/>-<text:s/>Ν.Π.Δ.Δ.<text:s/>για<text:s/>την<text:s/>επίλυση<text:s/>επαγγελματικών<text:s/>διαφωνιών<text:s/>μεταξύ<text:s/>συναδέλφων<text:s/>εργοθεραπευτών.</text:span></text:p>
      <text:p text:style-name="P87"><text:span text:style-name="T87_1">3.</text:span><text:span text:style-name="T87_2"><text:s/>Ο<text:s/>εργοθεραπευτής<text:s/>οφείλει<text:s/>να<text:s/>μην<text:s/>δημοσιοποιεί<text:s/>καθ’<text:s/>οιονδήποτε<text:s/>τρόπο<text:s/>επαγγελματικές<text:s/>ή<text:s/>επιστημονικές<text:s/>διαφορές<text:s/>προσωπικές<text:s/>ή<text:s/>τρίτων,<text:s/>με<text:s/>σκοπό<text:s/>την<text:s/>πρόκληση<text:s/>του<text:s/>δημοσίου<text:s/>αισθήματος.</text:span></text:p>
      <text:p text:style-name="P88"><text:span text:style-name="T88_1">4.</text:span><text:span text:style-name="T88_2"><text:s/>Ο<text:s/>εργοθεραπευτής<text:s/>δύναται<text:s/>να<text:s/>παρέχει<text:s/>υπηρεσίες<text:s/>εργοθεραπείας<text:s/>σε<text:s/>χώρο<text:s/>που<text:s/>προβλέπεται,<text:s/>σύμφωνα<text:s/>με<text:s/>τα<text:s/>οριζόμενα<text:s/>στις<text:s/>οικείες<text:s/>διατάξεις<text:s/>για<text:s/>την<text:s/>οργάνωση<text:s/>και<text:s/>λειτουργία<text:s/>του<text:s/>Πανελλήνιου<text:s/>Συλλόγου<text:s/>Εργοθεραπευτών<text:s/>-<text:s/>Ν.Π.Δ.Δ.<text:s/>και<text:s/>την<text:s/>άσκηση<text:s/>του<text:s/>εργοθεραπευτικού<text:s/>επαγγέλματος.<text:s/>Ειδικότερα:</text:span></text:p>
      <text:p text:style-name="P89"><text:span text:style-name="T89_1">α)</text:span><text:span text:style-name="T89_2"><text:tab/></text:span><text:span text:style-name="T89_3">Η<text:s/>εκτέλεση<text:s/>πράξεων<text:s/>εργοθεραπείας<text:s/>διενεργείται<text:s/>αποκλειστικά<text:s/>από<text:s/>τον<text:s/>εργοθεραπευτή<text:s/>κάτοχο<text:s/>βεβαίωσης<text:s/>άσκησης<text:s/>επαγγέλματος,</text:span></text:p>
      <text:p text:style-name="P90"><text:span text:style-name="T90_1">β)</text:span><text:span text:style-name="T90_2"><text:tab/></text:span><text:span text:style-name="T90_3">απαγορεύεται<text:s/>ρητά<text:s/>η<text:s/>καθ’<text:s/>οιονδήποτε<text:s/>τρόπο<text:s/>παραχώρηση<text:s/>των<text:s/>δικαιωμάτων<text:s/>που<text:s/>απορρέουν<text:s/>της<text:s/>βεβαίωσης<text:s/>άσκησης<text:s/>επαγγέλματος<text:s/>εργοθεραπευτή<text:s/>σε<text:s/>άλλο<text:s/>φυσικό<text:s/>ή<text:s/>νομικό<text:s/>πρόσωπο<text:s/>με<text:s/>σκοπό<text:s/>τη<text:s/>διευκόλυνση<text:s/>του<text:s/>κέρδους<text:s/>ή<text:s/>την<text:s/>παραπλάνηση<text:s/>του<text:s/>κοινού.</text:span></text:p>
      <text:p text:style-name="P91"><text:span text:style-name="T91_1">5.</text:span><text:span text:style-name="T91_2"><text:s/>Ο<text:s/>εργοθεραπευτής<text:s/>μπορεί<text:s/>να<text:s/>ασκεί<text:s/>άλλη<text:s/>επαγγελματική<text:s/>ή<text:s/>εμπορική<text:s/>δραστηριότητα<text:s/>συναφή<text:s/>του<text:s/>πεδίου<text:s/>της<text:s/>εργοθεραπείας<text:s/>και<text:s/>εφόσον<text:s/>δεν<text:s/>θίγεται<text:s/>καθ’<text:s/>οιονδήποτε<text:s/>τρόπο<text:s/>η<text:s/>ορθή<text:s/>άσκηση<text:s/>του<text:s/>εργοθεραπευτικού<text:s/>επαγγέλματος.</text:span></text:p>
      <text:p text:style-name="P92"><text:span text:style-name="T92_1">6.</text:span><text:span text:style-name="T92_2"><text:s/>Ο<text:s/>εργοθεραπευτής<text:s/>απαγορεύεται<text:s/>να<text:s/>ασκεί<text:s/>παράλληλα<text:s/>άλλο<text:s/>επάγγελμα<text:s/>υγείας<text:s/>ή<text:s/>να<text:s/>διατηρεί<text:s/>ιατρεία,<text:s/>φαρμακεία<text:s/>ή<text:s/>άλλα<text:s/>παρεμφερή<text:s/>καταστήματα<text:s/>παροχής<text:s/>υπηρεσιών<text:s/>υγείας,<text:s/>εκτός<text:s/>αν<text:s/>παύσει<text:s/>την<text:s/>άσκηση<text:s/>του<text:s/>εργοθεραπευτικού<text:s/>επαγγέλματος.</text:span></text:p>
      <text:p text:style-name="P93"><text:span text:style-name="T93_1">7.</text:span><text:span text:style-name="T93_2"><text:s/>Ο<text:s/>εργοθεραπευτής<text:s/>οφείλει<text:s/>να<text:s/>ασκεί<text:s/>εποπτεία<text:s/>σε<text:s/>βοηθούς<text:s/>εργοθεραπευτή<text:s/>αποφοίτους<text:s/>σχολών<text:s/>μεταδευτεροβάθμιας<text:s/>εκπαίδευσης<text:s/>που<text:s/>συμπράττουν<text:s/>ή<text:s/>συμμετέχουν<text:s/>ή<text:s/>στηρίζουν<text:s/>με<text:s/>οποιονδήποτε<text:s/>τρόπο<text:s/>την<text:s/>εκτέλεση<text:s/>των<text:s/>πράξεων<text:s/>του.</text:span></text:p>
      <text:h text:style-name="P94" text:outline-level="1"><text:span text:style-name="T94_1">ΚΕΦΑΛΑΙΟ<text:s/></text:span></text:h>
      <text:h text:style-name="P95" text:outline-level="1"><text:span text:style-name="T95_1">Ε.</text:span></text:h>
      <text:p text:style-name="P96"><text:span text:style-name="T96_1">ΣΧΕΣΕΙΣ<text:s/>ΜΕ<text:s/>ΑΛΛΟΥΣ<text:s/>ΕΠΑΓΓΕΛΜΑΤΙΕΣ</text:span></text:p>
      <text:h text:style-name="P97" text:outline-level="6"><text:span text:style-name="T97_1">Άρθρο<text:s/>8<text:s/></text:span></text:h>
      <text:h text:style-name="P98" text:outline-level="6"><text:span text:style-name="T98_1">Συνεργασία<text:s/>με<text:s/>επαγγελματίες<text:s/>υγείας</text:span></text:h>
      <text:p text:style-name="P99"><text:span text:style-name="T99_1">1.</text:span><text:span text:style-name="T99_2"><text:s/>Ο<text:s/>εργοθεραπευτής<text:s/>οφείλει<text:s/>να<text:s/>συμμετέχει,<text:s/>να<text:s/>σέβεται<text:s/>και<text:s/>να<text:s/>συνεργάζεται<text:s/>αρμονικά<text:s/>με<text:s/>άλλους<text:s/>επαγγελματίες,<text:s/>διατηρώντας<text:s/>την<text:s/>επιστημονική<text:s/>του<text:s/>αυτοτέλεια<text:s/>και<text:s/>την<text:s/>ιδιότητα<text:s/>του<text:s/>ως<text:s/>ισότιμο<text:s/>μέλος<text:s/>της<text:s/>επιστημονικής<text:s/>ή<text:s/>επαγγελματικής<text:s/>ομάδας<text:s/>ή<text:s/>κοινότητας.</text:span></text:p>
      <text:p text:style-name="P100"><text:span text:style-name="T100_1">2.</text:span><text:span text:style-name="T100_2"><text:s/>Ο<text:s/>εργοθεραπευτής<text:s/>ατομικά<text:s/>ή<text:s/>ως<text:s/>μέλος<text:s/>ομάδας<text:s/>επαγγελματιών<text:s/>μπορεί<text:s/>να<text:s/>συμμετέχει<text:s/>σε<text:s/>όλες<text:s/>τις<text:s/>μορφές<text:s/>παρέμβασης<text:s/>(πρόληψη,<text:s/>αξιολόγηση,<text:s/>θεραπεία,<text:s/>εκπαίδευση,<text:s/>συμβουλευτική).<text:s/>Ειδικότερα:</text:span></text:p>
      <text:p text:style-name="P101"><text:span text:style-name="T101_1">α)</text:span><text:span text:style-name="T101_2"><text:tab/></text:span><text:span text:style-name="T101_3">Οφείλει<text:s/>να<text:s/>γνωρίζει<text:s/>και<text:s/>να<text:s/>τηρεί<text:s/>τα<text:s/>όρια<text:s/>του<text:s/>επαγγέλματός<text:s/>του<text:s/>και<text:s/>δεν<text:s/>υπεισέρχεται<text:s/>στο<text:s/>έργο<text:s/>και<text:s/>στη<text:s/>δικαιοδοσία<text:s/>άλλων<text:s/>επαγγελμάτων,</text:span></text:p>
      <text:p text:style-name="P102"><text:span text:style-name="T102_1">β)</text:span><text:span text:style-name="T102_2"><text:tab/></text:span><text:span text:style-name="T102_3">οφείλει<text:s/>να<text:s/>σχεδιάζει,<text:s/>να<text:s/>υλοποιεί<text:s/>πράξεις<text:s/>και<text:s/>να<text:s/>παρέχει<text:s/>συστάσεις<text:s/>και<text:s/>συμβουλές<text:s/>που<text:s/>αφορούν<text:s/>αποκλειστικά<text:s/>το<text:s/>πεδίο<text:s/>της<text:s/>Εργοθεραπείας,</text:span></text:p>
      <text:p text:style-name="P103"><text:span text:style-name="T103_1">γ)</text:span><text:span text:style-name="T103_2"><text:tab/></text:span><text:span text:style-name="T103_3">ως<text:s/>άτομο<text:s/>αλλά<text:s/>και<text:s/>ως<text:s/>μέλος<text:s/>οποιασδήποτε<text:s/>ομάδας<text:s/>ή<text:s/>οργανισμού,<text:s/>οφείλει<text:s/>να<text:s/>σφραγίζει<text:s/>και<text:s/>υπογράφει<text:s/>κάθε<text:s/>είδους<text:s/>τεκμήριο,<text:s/>βάσει<text:s/>του<text:s/>οποίου<text:s/>διενεργεί<text:s/>τις<text:s/>παρεμβάσεις<text:s/>του,<text:s/>αναλαμβάνοντας<text:s/>έτσι<text:s/>την<text:s/>ευθύνη<text:s/>της<text:s/>εκτέλεσης<text:s/>και<text:s/>πιστοποιώντας<text:s/>την<text:s/>ορθή<text:s/>πρακτική<text:s/>της<text:s/>παρέμβασης<text:s/>του.</text:span></text:p>
      <text:p text:style-name="P104"><text:span text:style-name="T104_1">3.</text:span><text:span text:style-name="T104_2"><text:s/>Ο<text:s/>εργοθεραπευτής<text:s/>δύναται<text:s/>να<text:s/>αρνηθεί<text:s/>ή<text:s/>να<text:s/>διακόψει<text:s/>την<text:s/>παροχή<text:s/>υπηρεσιών<text:s/>σε<text:s/>κάθε<text:s/>περίπτωση<text:s/>που<text:s/>προσωπικοί,<text:s/>ηθικοί,<text:s/>γνωσιακοί<text:s/>ή<text:s/>άλλοι<text:s/>λόγοι<text:s/>θέτουν<text:s/>σε<text:s/>αμφισβήτηση<text:s/>την<text:s/>ποιότητα<text:s/>και<text:s/>ασφάλεια<text:s/>των<text:s/>παρεχόμενων<text:s/>υπηρεσιών<text:s/>του.</text:span></text:p>
      <text:p text:style-name="P105"><text:span text:style-name="T105_1">4.</text:span><text:span text:style-name="T105_2"><text:s/>Ο<text:s/>εργοθεραπευτής<text:s/>μπορεί<text:s/>να<text:s/>συμμετέχει<text:s/>σε<text:s/>επαγγελματικές<text:s/>ή/και<text:s/>επιστημονικές<text:s/>οργανώσεις<text:s/>που<text:s/>έχουν<text:s/>ως<text:s/>σκοπό<text:s/>την<text:s/>προστασία<text:s/>των<text:s/>συλλογικών<text:s/>συμφερόντων<text:s/>της<text:s/>ειδικότητας<text:s/>καθώς<text:s/>και<text:s/>τη<text:s/>μελέτη,<text:s/>επεξεργασία,<text:s/>πρόταση<text:s/>και<text:s/>εφαρμογή<text:s/>συλλογικών<text:s/>μέτρων,<text:s/>που<text:s/>συμβάλλουν<text:s/>στη<text:s/>βελτίωση<text:s/>της<text:s/>δημόσιας<text:s/>υγείας<text:s/>και<text:s/>ευημερίας.</text:span></text:p>
      <text:h text:style-name="P106" text:outline-level="1"><text:span text:style-name="T106_1">ΚΕΦΑΛΑΙΟ<text:s/></text:span></text:h>
      <text:h text:style-name="P107" text:outline-level="1"><text:span text:style-name="T107_1">ΣΤ.</text:span></text:h>
      <text:p text:style-name="P108"><text:span text:style-name="T108_1">ΕΠΙΣΤΗΜΟΝΙΚΗ<text:s/>ΕΡΕΥΝΑ<text:s/>ΚΑΙ<text:s/>ΑΝΑΠΤΥΞΗ</text:span></text:p>
      <text:h text:style-name="P109" text:outline-level="6"><text:span text:style-name="T109_1">Άρθρο<text:s/>9<text:s/></text:span></text:h>
      <text:h text:style-name="P110" text:outline-level="6"><text:span text:style-name="T110_1">Τήρηση<text:s/>κανόνων<text:s/>κατά<text:s/>τη<text:s/>διενέργεια<text:s/>έρευνας</text:span></text:h>
      <text:p text:style-name="P111"><text:span text:style-name="T111_1">1.</text:span><text:span text:style-name="T111_2"><text:s/>Ο<text:s/>εργοθεραπευτής<text:s/>διεξάγει<text:s/>έρευνα<text:s/>στο<text:s/>ευρύτερο<text:s/>επιστημονικό<text:s/>πεδίο<text:s/>της<text:s/>Εργοθεραπείας<text:s/>τηρώντας<text:s/>τα<text:s/>παραδεκτά<text:s/>διεθνή<text:s/>πρότυπα<text:s/>ορθής<text:s/>πρακτικής,<text:s/>το<text:s/>εθνικό<text:s/>κανονιστικό<text:s/>πλαίσιο,<text:s/>τις<text:s/>προτάσεις<text:s/>της<text:s/>Εθνικής<text:s/>Επιτροπής<text:s/>Βιοηθικής<text:s/>και<text:s/>Τεχνοηθικής<text:s/>καθώς<text:s/>και<text:s/>κάθε<text:s/>άλλου<text:s/>σχετικού<text:s/>μελλοντικού<text:s/>οργάνου.</text:span></text:p>
      <text:p text:style-name="P112"><text:span text:style-name="T112_1">2.</text:span><text:span text:style-name="T112_2"><text:s/>Ο<text:s/>εργοθεραπευτής<text:s/>μπορεί<text:s/>να<text:s/>συμμετέχει<text:s/>σε<text:s/>επιστημονικές<text:s/>μελέτες<text:s/>και<text:s/>δράσεις<text:s/>έρευνας<text:s/>και<text:s/>ανάπτυξης<text:s/>κατόπιν<text:s/>δικής<text:s/>του<text:s/>πρωτοβουλίας<text:s/>ή<text:s/>ως<text:s/>μέλος<text:s/>ερευνητικών<text:s/>φορέων,<text:s/>τηρώντας<text:s/>τις<text:s/>θεμελιώδεις<text:s/>πνευματικές<text:s/>και<text:s/>ηθικές<text:s/>αξίες,<text:s/>που<text:s/>χαρακτηρίζονται<text:s/>από<text:s/>τον<text:s/>σεβασμό<text:s/>στον<text:s/>άνθρωπο<text:s/>και<text:s/>την<text:s/>αξιοπρέπειά<text:s/>του.<text:s/>Ειδικότερα,<text:s/>οφείλει<text:s/>να<text:s/>ενημερώνει<text:s/>το<text:s/>άτομο<text:s/>που<text:s/>υπόκειται<text:s/>σε<text:s/>έρευνα<text:s/>για<text:s/>την<text:s/>ύπαρξη<text:s/>και<text:s/>το<text:s/>μέγεθος<text:s/>πιθανών<text:s/>κινδύνων,<text:s/>τα<text:s/>δικαιώματα<text:s/>προστασίας<text:s/>του<text:s/>ατόμου,<text:s/>τον<text:s/>εθελοντικό<text:s/>χαρακτήρα<text:s/>και<text:s/>την<text:s/>χωρίς<text:s/>οικονομικά<text:s/>ανταλλάγματα<text:s/>συμμετοχή<text:s/>στην<text:s/>έρευνα<text:s/>και<text:s/>τη<text:s/>δυνατότητα<text:s/>ελεύθερης<text:s/>ανάκλησης<text:s/>της<text:s/>παρεχόμενης<text:s/>συναίνεσης.</text:span></text:p>
      <text:p text:style-name="P113"><text:span text:style-name="T113_1">3.</text:span><text:span text:style-name="T113_2"><text:s/>Ο<text:s/>εργοθεραπευτής<text:s/>δεν<text:s/>επιτρέπεται<text:s/>να<text:s/>εφαρμόζει<text:s/>νέες<text:s/>θεραπευτικές<text:s/>ή<text:s/>διαγνωστικές<text:s/>μεθόδους<text:s/>αγνώστων<text:s/>αποτελεσμάτων,<text:s/>χωρίς<text:s/>την<text:s/>αυστηρή<text:s/>εφαρμογή<text:s/>των<text:s/>κανόνων<text:s/>που<text:s/>διέπουν<text:s/>το<text:s/>σχεδιασμό<text:s/>και<text:s/>την<text:s/>εφαρμογή<text:s/>ερευνητικών<text:s/>πρωτοκόλλων.</text:span></text:p>
      <text:p text:style-name="P114"><text:span text:style-name="T114_1">4.</text:span><text:span text:style-name="T114_2"><text:s/>Ο<text:s/>εργοθεραπευτής<text:s/>οφείλει<text:s/>να<text:s/>γνωρίζει<text:s/>πως<text:s/>κάθε<text:s/>διαγνωστική<text:s/>ή<text:s/>θεραπευτική<text:s/>μέθοδος<text:s/>που<text:s/>δεν<text:s/>εφαρμόζεται<text:s/>διεθνώς,<text:s/>χαρακτηρίζεται<text:s/>ως<text:s/>πειραματική<text:s/>και<text:s/>επιτρέπεται<text:s/>η<text:s/>εφαρμογή<text:s/>της<text:s/>μόνο<text:s/>ύστερα<text:s/>από<text:s/>έγκριση<text:s/>του<text:s/>Κεντρικού<text:s/>Συμβουλίου<text:s/>Υγείας<text:s/>(ΚΕ.Σ.Υ.)<text:s/>ή/και<text:s/>άλλου<text:s/>αρμόδιου<text:s/>θεσμικού<text:s/>οργάνου.</text:span></text:p>
      <text:p text:style-name="P115"><text:span text:style-name="T115_1">5.</text:span><text:span text:style-name="T115_2"><text:s/>Ο<text:s/>εργοθεραπευτής<text:s/>οφείλει<text:s/>να<text:s/>αναγνωρίζει<text:s/>και<text:s/>να<text:s/>τηρεί,<text:s/>ως<text:s/>θεμελιώδη<text:s/>κανόνα<text:s/>της<text:s/>παρέμβασής<text:s/>του,<text:s/>πως<text:s/>η<text:s/>θεραπευτική<text:s/>αξία<text:s/>προς<text:s/>όφελος<text:s/>του<text:s/>ατόμου,<text:s/>έχει<text:s/>προτεραιότητα<text:s/>έναντι<text:s/>της<text:s/>επιστημονικής<text:s/>γνώσης,<text:s/>που<text:s/>ενδεχομένως<text:s/>αποκτάται<text:s/>από<text:s/>τις<text:s/>νέες<text:s/>θεραπευτικές<text:s/>ή<text:s/>διαγνωστικές<text:s/>μεθόδους.</text:span></text:p>
      <text:p text:style-name="P116"><text:span text:style-name="T116_1">6.</text:span><text:span text:style-name="T116_2"><text:s/>Ο<text:s/>εργοθεραπευτής<text:s/>οφείλει<text:s/>σε<text:s/>κάθε<text:s/>είδους<text:s/>επιστημονική<text:s/>ανακοίνωση<text:s/>να<text:s/>αναφέρει<text:s/>όλους<text:s/>όσους<text:s/>συμμετέχουν<text:s/>στη<text:s/>διεξαγωγή<text:s/>και<text:s/>υποστήριξη<text:s/>της<text:s/>σχετικής<text:s/>επιστημονικής<text:s/>δράσης.</text:span></text:p>
      <text:p text:style-name="P117"><text:span text:style-name="T117_1">7.</text:span><text:span text:style-name="T117_2"><text:s/>Ο<text:s/>εργοθεραπευτής<text:s/>δεν<text:s/>ιδιοποιείται<text:s/>την<text:s/>εργασία<text:s/>άλλου<text:s/>επιστήμονα.<text:s/>Όταν<text:s/>χρησιμοποιεί<text:s/>ή<text:s/>καταχωρεί<text:s/>σε<text:s/>εργασία<text:s/>του<text:s/>υλικά<text:s/>ή<text:s/>πνευματική<text:s/>ιδιοκτησία<text:s/>άλλων,<text:s/>οφείλει<text:s/>να<text:s/>διατηρεί<text:s/>τα<text:s/>στοιχεία<text:s/>του<text:s/>κατόχου<text:s/>της<text:s/>εργασίας.</text:span></text:p>
      <text:p text:style-name="P118"><text:span text:style-name="T118_1">8.</text:span><text:span text:style-name="T118_2"><text:s/>Ο<text:s/>εργοθεραπευτής<text:s/>προτρέπει,<text:s/>διευκολύνει<text:s/>και<text:s/>προωθεί<text:s/>ενέργειες,<text:s/>οι<text:s/>οποίες<text:s/>συμβάλλουν<text:s/>στην<text:s/>εκπαίδευση<text:s/>φοιτητών,<text:s/>όλων<text:s/>των<text:s/>κύκλων<text:s/>σπουδών,<text:s/>εφόσον<text:s/>πληρούνται<text:s/>οι<text:s/>απαραίτητες<text:s/>προϋποθέσεις<text:s/>και<text:s/>προβλέπονται<text:s/>από<text:s/>την<text:s/>κείμενη<text:s/>νομοθεσία.</text:span></text:p>
      <text:h text:style-name="P119" text:outline-level="6"><text:span text:style-name="T119_1">Άρθρο<text:s/>10<text:s/></text:span></text:h>
      <text:h text:style-name="P120" text:outline-level="6"><text:span text:style-name="T120_1">Συνεισφορά<text:s/>σε<text:s/>δράσεις<text:s/>ενημέρωσης</text:span></text:h>
      <text:p text:style-name="P121"><text:span text:style-name="T121_1">1.</text:span><text:span text:style-name="T121_2"><text:s/>Ο<text:s/>εργοθεραπευτής<text:s/>έχει<text:s/>ηθική<text:s/>υποχρέωση<text:s/>να<text:s/>συμμετέχει<text:s/>σε<text:s/>οργανωμένες<text:s/>δράσεις<text:s/>ευαισθητοποίησης<text:s/>και<text:s/>εκπαίδευσης<text:s/>σχετικά<text:s/>με<text:s/>την<text:s/>υγεία,<text:s/>την<text:s/>ευημερία<text:s/>και<text:s/>την<text:s/>βελτίωση<text:s/>της<text:s/>ποιότητας<text:s/>ζωής<text:s/>και<text:s/>του<text:s/>περιβάλλοντος,<text:s/>παρέχοντας<text:s/>τεκμηριωμένη<text:s/>πληροφόρηση<text:s/>σχετικά<text:s/>με<text:s/>την<text:s/>Εργοθεραπεία.</text:span></text:p>
      <text:p text:style-name="P122"><text:span text:style-name="T122_1">2.</text:span><text:span text:style-name="T122_2"><text:s/>Η<text:s/>κάθε<text:s/>είδους<text:s/>ενημέρωση<text:s/>του<text:s/>κοινού<text:s/>σε<text:s/>θέματα<text:s/>του<text:s/>γνωστικού<text:s/>αντικειμένου<text:s/>των<text:s/>εργοθεραπευτών<text:s/>πρέπει<text:s/>να<text:s/>γίνεται<text:s/>σύμφωνα<text:s/>με<text:s/>τις<text:s/>αρχές<text:s/>και<text:s/>τις<text:s/>κείμενες<text:s/>διατάξεις<text:s/>που<text:s/>διέπουν<text:s/>την<text:s/>άσκηση<text:s/>του<text:s/>επαγγέλματος<text:s/>του<text:s/>εργοθεραπευτή.<text:s/>Ειδικότερα:</text:span></text:p>
      <text:p text:style-name="P123"><text:span text:style-name="T123_1">α)</text:span><text:span text:style-name="T123_2"><text:tab/></text:span><text:span text:style-name="T123_3">Οφείλει<text:s/>να<text:s/>δίνει<text:s/>τη<text:s/>δέουσα<text:s/>προσοχή<text:s/>στο<text:s/>περιεχόμενο<text:s/>των<text:s/>κάθε<text:s/>μορφής<text:s/>ανακοινώσεών<text:s/>του,<text:s/>προκειμένου<text:s/>να<text:s/>δημοσιοποιείται<text:s/>τεκμηριωμένη,<text:s/>αντικειμενική<text:s/>και<text:s/>επικαιροποιημένη<text:s/>πληροφόρηση,</text:span></text:p>
      <text:p text:style-name="P124"><text:span text:style-name="T124_1">β)</text:span><text:span text:style-name="T124_2"><text:tab/></text:span><text:span text:style-name="T124_3">οφείλει<text:s/>να<text:s/>ανταποκρίνεται<text:s/>σε<text:s/>προσκλήσεις<text:s/>φορέων<text:s/>δράσεων<text:s/>ενημέρωσης<text:s/>και<text:s/>σε<text:s/>περίπτωση<text:s/>κωλύματος<text:s/>να<text:s/>ενημερώνει<text:s/>τους<text:s/>συναδέλφους<text:s/>ή<text:s/>τον<text:s/>Πανελλήνιο<text:s/>Σύλλογο<text:s/>Εργοθεραπευτών<text:s/>-<text:s/>Ν.Π.Δ.Δ.,</text:span></text:p>
      <text:p text:style-name="P125"><text:span text:style-name="T125_1">γ)</text:span><text:span text:style-name="T125_2"><text:tab/></text:span><text:span text:style-name="T125_3">οφείλει<text:s/>να<text:s/>ενημερώνει<text:s/>αμελλητί<text:s/>τον<text:s/>Πανελλήνιο<text:s/>Σύλλογο<text:s/>Εργοθεραπευτών<text:s/>-<text:s/>Ν.Π.Δ.Δ.<text:s/>για<text:s/>πλημμελείς<text:s/>ή<text:s/>βλαπτικές<text:s/>για<text:s/>το<text:s/>εργοθεραπευτικό<text:s/>επάγγελμα<text:s/>δράσεις.</text:span></text:p>
      <text:h text:style-name="P126" text:outline-level="1"><text:span text:style-name="T126_1">ΚΕΦΑΛΑΙΟ<text:s/></text:span></text:h>
      <text:h text:style-name="P127" text:outline-level="1"><text:span text:style-name="T127_1">Ζ.</text:span></text:h>
      <text:p text:style-name="P128"><text:span text:style-name="T128_1">ΣΥΝΕΡΓΑΣΙΑ<text:s/>ΜΕ<text:s/>ΤΙΣ<text:s/>ΔΗΜΟΣΙΕΣ<text:s/>ΑΡΧΕΣ</text:span></text:p>
      <text:h text:style-name="P129" text:outline-level="6"><text:span text:style-name="T129_1">Άρθρο<text:s/>11</text:span></text:h>
      <text:p text:style-name="P130"><text:span text:style-name="T130_1">Συμβολή<text:s/>στη<text:s/>δημόσια<text:s/>υγεία</text:span></text:p>
      <text:p text:style-name="P131"><text:span text:style-name="T131_1">Ο<text:s/>εργοθεραπευτής<text:s/>οφείλει<text:s/>να<text:s/>παρέχει<text:s/>τις<text:s/>απαραίτητες<text:s/>υπηρεσίες<text:s/>και<text:s/>να<text:s/>συνδράμει<text:s/>τις<text:s/>δημόσιες<text:s/>αρχές<text:s/>στο<text:s/>έργο<text:s/>τους,<text:s/>για<text:s/>την<text:s/>προαγωγή<text:s/>της<text:s/>δημόσιας<text:s/>υγείας,<text:s/>της<text:s/>εκπαίδευσης,<text:s/>της<text:s/>ποιότητας<text:s/>ζωής<text:s/>και<text:s/>της<text:s/>προσβασιμότητας<text:s/>των<text:s/>πολιτών,<text:s/>σύμφωνα<text:s/>με<text:s/>τους<text:s/>κανόνες<text:s/>της<text:s/>επιστήμης<text:s/>και<text:s/>τις<text:s/>κείμενες<text:s/>διατάξεις.</text:span></text:p>
      <text:h text:style-name="P132" text:outline-level="1"><text:span text:style-name="T132_1">ΚΕΦΑΛΑΙΟ<text:s/></text:span></text:h>
      <text:h text:style-name="P133" text:outline-level="1"><text:span text:style-name="T133_1">Η.</text:span></text:h>
      <text:p text:style-name="P134"><text:span text:style-name="T134_1">ΔΗΜΟΣΙΑ<text:s/>ΕΝΗΜΕΡΩΣΗ<text:s/>ΚΑΙ<text:s/>ΔΙΑΦΗΜΙΣΗ</text:span></text:p>
      <text:h text:style-name="P135" text:outline-level="6"><text:span text:style-name="T135_1">Άρθρο<text:s/>12<text:s/></text:span></text:h>
      <text:h text:style-name="P136" text:outline-level="6"><text:span text:style-name="T136_1">Κανόνες<text:s/>διαφήμισης</text:span></text:h>
      <text:p text:style-name="P137"><text:span text:style-name="T137_1">1.</text:span><text:span text:style-name="T137_2"><text:s/>Ο<text:s/>εργοθεραπευτής<text:s/>οφείλει<text:s/>να<text:s/>ενημερώνει<text:s/>το<text:s/>κοινό<text:s/>για<text:s/>την<text:s/>επαγγελματική<text:s/>δραστηριοποίησή<text:s/>του<text:s/>με<text:s/>τρόπο<text:s/>τέτοιο<text:s/>που<text:s/>να<text:s/>μην<text:s/>συνιστά<text:s/>διαφήμιση<text:s/>και<text:s/>σύμφωνα<text:s/>με<text:s/>τα<text:s/>οριζόμενα<text:s/>από<text:s/>τις<text:s/>κείμενες<text:s/>διατάξεις.</text:span></text:p>
      <text:p text:style-name="P138"><text:span text:style-name="T138_1">2.</text:span><text:span text:style-name="T138_2"><text:s/>Κάθε<text:s/>εργοθεραπευτής<text:s/>υποχρεούται<text:s/>να<text:s/>αναρτά<text:s/>στην<text:s/>είσοδο<text:s/>του<text:s/>εργαστηρίου<text:s/>την<text:s/>ένδειξη<text:s/>«Νόμιμο<text:s/>Εργαστήριο<text:s/>Εργοθεραπείας»,<text:s/>η<text:s/>οποία<text:s/>θα<text:s/>χορηγείται<text:s/>από<text:s/>τον<text:s/>Πανελλήνιο<text:s/>Σύλλογο<text:s/>Εργοθεραπευτών<text:s/>και<text:s/>θα<text:s/>συνοδεύεται<text:s/>από<text:s/>τον<text:s/>αριθμό<text:s/>και<text:s/>την<text:s/>ημεροχρονολογία<text:s/>της<text:s/>εγκριτικής<text:s/>απόφασης<text:s/>εγγραφής<text:s/>του<text:s/>στον<text:s/>Πανελλήνιο<text:s/>Σύλλογο<text:s/>Εργοθεραπευτών.</text:span></text:p>
      <text:p text:style-name="P139"><text:span text:style-name="T139_1">3.</text:span><text:span text:style-name="T139_2"><text:s/>Οι<text:s/>πινακίδες<text:s/>που<text:s/>αναρτώνται<text:s/>σε<text:s/>εργαστήριο<text:s/>Εργοθεραπείας<text:s/>πρέπει<text:s/>να<text:s/>αναγράφουν<text:s/>το<text:s/>ονοματεπώνυμο<text:s/>του<text:s/>εργοθεραπευτή<text:s/>ή<text:s/>την<text:s/>επωνυμία<text:s/>της<text:s/>εταιρείας<text:s/>με<text:s/>το<text:s/>λογότυπο<text:s/>που<text:s/>καθιερώνει<text:s/>το<text:s/>εταιρικό<text:s/>καταστατικό<text:s/>και<text:s/>«Εργοθεραπεία»<text:s/>ή<text:s/>«Εργαστήριο<text:s/>Εργοθεραπείας».</text:span></text:p>
      <text:p text:style-name="P140"><text:span text:style-name="T140_1">4.</text:span><text:span text:style-name="T140_2"><text:s/>Απαγορεύεται<text:s/>η<text:s/>χρησιμοποίηση<text:s/>από<text:s/>τον<text:s/>εργοθεραπευτή<text:s/>επιστημονικών<text:s/>τίτλων<text:s/>που<text:s/>δεν<text:s/>έχουν<text:s/>αποκτηθεί,<text:s/>πιστοποιηθεί<text:s/>ή<text:s/>αναγνωρισθεί<text:s/>νόμιμα.</text:span></text:p>
      <text:p text:style-name="P141"><text:span text:style-name="T141_1">5.</text:span><text:span text:style-name="T141_2"><text:s/>Η<text:s/>ενημέρωση<text:s/>του<text:s/>κοινού<text:s/>από<text:s/>τους<text:s/>εργοθεραπευτές<text:s/>σε<text:s/>θέματα<text:s/>της<text:s/>ειδικότητας<text:s/>ή<text:s/>του<text:s/>γνωστικού<text:s/>τους<text:s/>αντικειμένου<text:s/>πρέπει<text:s/>να<text:s/>γίνεται<text:s/>σύμφωνα<text:s/>με<text:s/>τις<text:s/>αρχές<text:s/>και<text:s/>τις<text:s/>κείμενες<text:s/>διατάξεις<text:s/>που<text:s/>διέπουν<text:s/>την<text:s/>άσκηση<text:s/>του<text:s/>εργοθεραπευτικού<text:s/>επαγγέλματος<text:s/>και<text:s/>του<text:s/>παρόντος<text:s/>Κώδικα.<text:s/>Η<text:s/>ενημέρωση<text:s/>πρέπει<text:s/>να<text:s/>εμπεριέχει<text:s/>αποκλειστικά<text:s/>στοιχεία<text:s/>απόλυτα<text:s/>τεκμηριωμένα<text:s/>και<text:s/>διεθνώς<text:s/>παραδεδειγμένα.<text:s/>Η<text:s/>παρουσία<text:s/>του<text:s/>εργοθεραπευτή<text:s/>πρέπει<text:s/>να<text:s/>περιορίζεται<text:s/>στα<text:s/>αναγκαία<text:s/>για<text:s/>την<text:s/>ενημέρωση<text:s/>πλαίσια<text:s/>και<text:s/>σε<text:s/>καμία<text:s/>περίπτωση<text:s/>δεν<text:s/>πρέπει<text:s/>να<text:s/>υποκρύπτει<text:s/>σκοπούς<text:s/>διαφήμισης.</text:span></text:p>
      <text:p text:style-name="P142"><text:span text:style-name="T142_1">6.</text:span><text:span text:style-name="T142_2"><text:s/>Δεν<text:s/>συνιστούν<text:s/>διαφήμιση:</text:span></text:p>
      <text:p text:style-name="P143"><text:span text:style-name="T143_1">α)</text:span><text:span text:style-name="T143_2"><text:tab/></text:span><text:span text:style-name="T143_3">Οι<text:s/>δημόσιες<text:s/>ανακοινώσεις<text:s/>για<text:s/>θέματα<text:s/>του<text:s/>πεδίου<text:s/>της<text:s/>Εργοθεραπείας,<text:s/>εφόσον<text:s/>γίνονται<text:s/>από<text:s/>ειδικούς<text:s/>σε<text:s/>θέματά<text:s/>της<text:s/>και<text:s/>με<text:s/>γνώμονα<text:s/>την<text:s/>ενημέρωση<text:s/>των<text:s/>συναδέλφων<text:s/>ή<text:s/>της<text:s/>κοινής<text:s/>γνώμης,</text:span></text:p>
      <text:p text:style-name="P144"><text:span text:style-name="T144_1">β)</text:span><text:span text:style-name="T144_2"><text:tab/></text:span><text:span text:style-name="T144_3">η<text:s/>συμμετοχή<text:s/>σε<text:s/>δημόσιες<text:s/>συζητήσεις,<text:s/>στο<text:s/>γραπτό<text:s/>ή<text:s/>ηλεκτρονικό<text:s/>τύπο,<text:s/>με<text:s/>σκοπό<text:s/>την<text:s/>ενημέρωση<text:s/>της<text:s/>κοινής<text:s/>γνώμης<text:s/>γύρω<text:s/>από<text:s/>θέματα<text:s/>αρμοδιότητας,<text:s/>εφόσον<text:s/>βεβαίως<text:s/>τηρούνται<text:s/>οι<text:s/>αρχές<text:s/>της<text:s/>αβρότητας,<text:s/>της<text:s/>έντιμης<text:s/>εκφοράς<text:s/>κρίσεων<text:s/>και<text:s/>επιχειρημάτων<text:s/>και<text:s/>του<text:s/>σεβασμού<text:s/>της<text:s/>άλλης<text:s/>άποψης,<text:s/>που<text:s/>διατυπώνεται<text:s/>με<text:s/>τους<text:s/>ίδιους<text:s/>κανόνες,<text:s/>γ)<text:s/>η<text:s/>ενημερωτική<text:s/>καταχώριση<text:s/>στα<text:s/>έντυπα<text:s/>μέσα<text:s/>μαζικής<text:s/>ενημέρωσης<text:s/>του<text:s/>ονοματεπώνυμού<text:s/>του<text:s/>εργοθεραπευτή,<text:s/>του<text:s/>αντικειμένου<text:s/>δραστηριοποίησής<text:s/>του<text:s/>ή<text:s/>πιστοποιημένης<text:s/>εξειδίκευσής<text:s/>του,<text:s/>η<text:s/>διεύθυνση<text:s/>και<text:s/>οι<text:s/>ώρες<text:s/>λειτουργίας<text:s/>της<text:s/>εγκατάστασής<text:s/>του.</text:span></text:p>
      <text:p text:style-name="P145"><text:span text:style-name="T145_1">7.</text:span><text:span text:style-name="T145_2"><text:s/>Ο<text:s/>εργοθεραπευτής<text:s/>οφείλει<text:s/>να<text:s/>αποφεύγει<text:s/>την<text:s/>δημόσια<text:s/>έκφραση<text:s/>απόψεων<text:s/>που<text:s/>μπορούν<text:s/>να<text:s/>προκαλέσουν<text:s/>σύγχυση<text:s/>ή<text:s/>παραπλάνηση<text:s/>του<text:s/>κοινού<text:s/>για<text:s/>θέματα<text:s/>του<text:s/>εργοθεραπευτικού<text:s/>επαγγέλματος,<text:s/>του<text:s/>πεδίου<text:s/>της<text:s/>Εργοθεραπείας<text:s/>και<text:s/>της<text:s/>υγείας.<text:s/>Ο<text:s/>περιορισμός<text:s/>αυτός<text:s/>ισχύει<text:s/>ιδιαίτερα<text:s/>σε<text:s/>περιπτώσεις<text:s/>υποθέσεων<text:s/>οι<text:s/>οποίες<text:s/>εκκρεμούν<text:s/>ενώπιον<text:s/>δικαστικών<text:s/>ή<text:s/>διοικητικών<text:s/>αρχών.</text:span></text:p>
      <text:p text:style-name="P146"><text:span text:style-name="T146_1">8.</text:span><text:span text:style-name="T146_2"><text:s/>Οποιαδήποτε<text:s/>επιτρεπόμενη<text:s/>παροχή<text:s/>πληροφοριών,<text:s/>σε<text:s/>καμία<text:s/>περίπτωση<text:s/>δεν<text:s/>πρέπει<text:s/>να<text:s/>οδηγεί<text:s/>σε<text:s/>κατάχρηση<text:s/>της<text:s/>εμπιστοσύνης<text:s/>των<text:s/>ληπτών<text:s/>υπηρεσιών<text:s/>Εργοθεραπείας<text:s/>και<text:s/>σε<text:s/>εκμετάλλευση<text:s/>της<text:s/>έλλειψης<text:s/>ειδικών<text:s/>γνώσεων<text:s/>από<text:s/>πλευράς<text:s/>του<text:s/>κοινού.</text:span></text:p>
      <text:p text:style-name="P147"><text:span text:style-name="T147_1">9.</text:span><text:span text:style-name="T147_2"><text:s/>Ο<text:s/>εργοθεραπευτής<text:s/>δεν<text:s/>επιτρέπεται<text:s/>να<text:s/>προβαίνει<text:s/>στην<text:s/>γνωστοποίηση<text:s/>της<text:s/>προσφοράς<text:s/>υπηρεσιών<text:s/>Εργοθεραπείας<text:s/>με<text:s/>σκοπό<text:s/>τον<text:s/>επηρεασμό<text:s/>του<text:s/>καταναλωτικού<text:s/>κοινού<text:s/>και<text:s/>την<text:s/>επαγγελματική<text:s/>επικράτηση,<text:s/>χρησιμοποιώντας<text:s/>τεχνικές<text:s/>διαφήμισης.<text:s/>Ειδικότερα:</text:span></text:p>
      <text:p text:style-name="P148"><text:span text:style-name="T148_1">α)</text:span><text:span text:style-name="T148_2"><text:tab/></text:span><text:span text:style-name="T148_3">Απαγορεύεται<text:s/>οποιαδήποτε<text:s/>προσωπική<text:s/>διαφήμιση<text:s/>ή<text:s/>αναφορά<text:s/>του<text:s/>ονόματος<text:s/>του<text:s/>εργοθεραπευτή,<text:s/>άμεσα<text:s/>ή<text:s/>έμμεσα,<text:s/>η<text:s/>οποία<text:s/>είτε<text:s/>προέρχεται<text:s/>από<text:s/>αυτόν<text:s/>είτε<text:s/>διενεργείται<text:s/>με<text:s/>δική<text:s/>του<text:s/>υποκίνηση,</text:span></text:p>
      <text:p text:style-name="P149"><text:span text:style-name="T149_1">β)</text:span><text:span text:style-name="T149_2"><text:tab/></text:span><text:span text:style-name="T149_3">απαγορεύεται<text:s/>η<text:s/>ανάρτηση<text:s/>ή<text:s/>διανομή<text:s/>σε<text:s/>δημόσιο<text:s/>χώρο<text:s/>οποιασδήποτε<text:s/>φύσης<text:s/>διαφημιστικών<text:s/>εντύπων,<text:s/>πινακίδων,<text:s/>επιγραφών,<text:s/>ή<text:s/>ανακοινώσεων<text:s/>και<text:s/>άλλων<text:s/>δημοσιευμάτων<text:s/>που<text:s/>αποσκοπούν<text:s/>στην<text:s/>προσωπική<text:s/>διαφήμιση<text:s/>του<text:s/>εργοθεραπευτή,</text:span></text:p>
      <text:p text:style-name="P150"><text:span text:style-name="T150_1">γ)</text:span><text:span text:style-name="T150_2"><text:tab/></text:span><text:span text:style-name="T150_3">οποιαδήποτε<text:s/>χρησιμοποίηση<text:s/>των<text:s/>ανωτέρω<text:s/>ή<text:s/>παρεμφερών<text:s/>στοιχείων<text:s/>από<text:s/>τρίτους,<text:s/>οι<text:s/>οποίοι<text:s/>έχουν<text:s/>σχέσεις<text:s/>συγγένειας,<text:s/>συνεργασίας<text:s/>ή<text:s/>εξάρτησης<text:s/>από<text:s/>τον<text:s/>εργοθεραπευτή,<text:s/>με<text:s/>έμμεσο<text:s/>ή<text:s/>άμεσο<text:s/>σκοπό<text:s/>τη<text:s/>διαφήμισή<text:s/>του,<text:s/>συνεπάγεται<text:s/>τις<text:s/>ίδιες<text:s/>κυρώσεις<text:s/>σε<text:s/>βάρος<text:s/>του<text:s/>εργοθεραπευτή,<text:s/>τις<text:s/>οποίες<text:s/>προβλέπει<text:s/>ο<text:s/>νόμος,<text:s/>εφόσον<text:s/>αποδεικνύεται<text:s/>ότι<text:s/>αυτός<text:s/>γνώριζε<text:s/>τις<text:s/>ενέργειες<text:s/>των<text:s/>προσώπων<text:s/>αυτών.</text:span></text:p>
      <text:p text:style-name="P151"><text:span text:style-name="T151_1">10.</text:span><text:span text:style-name="T151_2"><text:s/>Ο<text:s/>εργοθεραπευτής<text:s/>οφείλει<text:s/>να<text:s/>απέχει<text:s/>από<text:s/>κάθε<text:s/>ενέργεια<text:s/>και<text:s/>να<text:s/>προλαμβάνει<text:s/>κάθε<text:s/>πράξη<text:s/>η<text:s/>οποία<text:s/>μπορεί<text:s/>να<text:s/>δημιουργήσει<text:s/>υπόνοιες<text:s/>ότι<text:s/>καταφεύγει<text:s/>σε<text:s/>αγυρτεία,<text:s/>εξαπάτηση,<text:s/>καταδέσμευση<text:s/>ή<text:s/>εκμετάλλευση<text:s/>της<text:s/>πελατείας<text:s/>του.</text:span></text:p>
      <text:p text:style-name="P152"><text:span text:style-name="T152_1">11.</text:span><text:span text:style-name="T152_2"><text:s/>Ο<text:s/>εργοθεραπευτής<text:s/>οφείλει<text:s/>να<text:s/>απέχει<text:s/>από<text:s/>κάθε<text:s/>πράξη<text:s/>διαφήμισης<text:s/>που<text:s/>μπορεί<text:s/>να<text:s/>προκαλέσει<text:s/>αθέμιτο<text:s/>ανταγωνισμό<text:s/>προς<text:s/>τους<text:s/>συναδέλφους<text:s/>του.</text:span></text:p>
      <text:h text:style-name="P153" text:outline-level="1"><text:span text:style-name="T153_1">ΚΕΦΑΛΑΙΟ<text:s/></text:span></text:h>
      <text:h text:style-name="P154" text:outline-level="1"><text:span text:style-name="T154_1">Θ.</text:span></text:h>
      <text:p text:style-name="P155"><text:span text:style-name="T155_1">ΠΑΡΟΥΣΙΑ<text:s/>ΣΤΟ<text:s/>ΔΙΑΔΙΚΤΥΟ</text:span></text:p>
      <text:h text:style-name="P156" text:outline-level="6"><text:span text:style-name="T156_1">Άρθρο<text:s/>13</text:span></text:h>
      <text:p text:style-name="P157"><text:span text:style-name="T157_1">Εργοθεραπευτής<text:s/>και<text:s/>διαδίκτυο</text:span></text:p>
      <text:p text:style-name="P158"><text:span text:style-name="T158_1">Ο<text:s/>εργοθεραπευτής<text:s/>μπορεί<text:s/>να<text:s/>διατηρεί<text:s/>επαγγελματική<text:s/>ιστοσελίδα<text:s/>στο<text:s/>διαδίκτυο<text:s/>στην<text:s/>οποία<text:s/>απαραιτήτως<text:s/>τηρούνται<text:s/>τα<text:s/>παρακάτω:</text:span></text:p>
      <text:p text:style-name="P159"><text:span text:style-name="T159_1">α)</text:span><text:span text:style-name="T159_2"><text:tab/></text:span><text:span text:style-name="T159_3">Θα<text:s/>πρέπει<text:s/>ευκρινώς<text:s/>να<text:s/>αναρτηθεί<text:s/>το<text:s/>ονοματεπώνυμο<text:s/>του<text:s/>εργοθεραπευτή,<text:s/>ο<text:s/>τίτλος<text:s/>που<text:s/>επιλέγει,<text:s/>η<text:s/>ηλεκτρονική<text:s/>διεύθυνση<text:s/>επικοινωνίας,<text:s/>τα<text:s/>οποία<text:s/>θα<text:s/>πρέπει<text:s/>να<text:s/>συνάδουν<text:s/>με<text:s/>την<text:s/>επαγγελματική<text:s/>του<text:s/>ευπρέπεια<text:s/>και<text:s/>αξιοπρέπεια<text:s/>και<text:s/>να<text:s/>ανταποκρίνονται<text:s/>στις<text:s/>πραγματικά<text:s/>παρεχόμενες<text:s/>υπηρεσίες,</text:span></text:p>
      <text:p text:style-name="P160"><text:span text:style-name="T160_1">β)</text:span><text:span text:style-name="T160_2"><text:tab/></text:span><text:span text:style-name="T160_3">απαγορεύεται<text:s/>η<text:s/>χρήση<text:s/>και<text:s/>δημοσιοποίηση<text:s/>στην<text:s/>ιστοσελίδα<text:s/>περιστατικών<text:s/>και<text:s/>φωτογραφιών<text:s/>από<text:s/>εργασίες<text:s/>άλλων<text:s/>συναδέλφων<text:s/>χωρίς<text:s/>την<text:s/>συγκατάθεση<text:s/>τους,</text:span></text:p>
      <text:p text:style-name="P161"><text:span text:style-name="T161_1">γ)</text:span><text:span text:style-name="T161_2"><text:tab/></text:span><text:span text:style-name="T161_3">οι<text:s/>πληροφορίες<text:s/>που<text:s/>αναρτώνται<text:s/>πρέπει<text:s/>να<text:s/>είναι<text:s/>ακριβείς,<text:s/>αντικειμενικές,<text:s/>κατανοητές<text:s/>και<text:s/>σύμφωνες<text:s/>με<text:s/>τον<text:s/>παρόντα<text:s/>Κώδικα,</text:span></text:p>
      <text:p text:style-name="P162"><text:span text:style-name="T162_1">δ)</text:span><text:span text:style-name="T162_2"><text:tab/></text:span><text:span text:style-name="T162_3">σε<text:s/>καμία<text:s/>περίπτωση<text:s/>οι<text:s/>αναρτώμενες<text:s/>πληροφορίες<text:s/>δεν<text:s/>πρέπει<text:s/>να<text:s/>οδηγούν<text:s/>σε<text:s/>παραπλάνηση<text:s/>του<text:s/>κοινού<text:s/>και<text:s/>σε<text:s/>διαφήμιση,</text:span></text:p>
      <text:p text:style-name="P163"><text:span text:style-name="T163_1">ε)</text:span><text:span text:style-name="T163_2"><text:tab/></text:span><text:span text:style-name="T163_3">στην<text:s/>ιστοσελίδα<text:s/>πρέπει<text:s/>να<text:s/>αναρτάται<text:s/>ο<text:s/>χρόνος<text:s/>της<text:s/>τελευταίας<text:s/>ενημέρωσής<text:s/>της<text:s/>και<text:s/>να<text:s/>αναφέρεται<text:s/>οποιαδήποτε<text:s/>πιθανή<text:s/>σύγκρουση<text:s/>συμφερόντων,</text:span></text:p>
      <text:p text:style-name="P164"><text:span text:style-name="T164_1">στ)</text:span><text:span text:style-name="T164_2"><text:tab/></text:span><text:span text:style-name="T164_3">στην<text:s/>ιστοσελίδα<text:s/>πρέπει<text:s/>να<text:s/>περιλαμβάνονται<text:s/>και<text:s/>πληροφορίες<text:s/>σχετικά<text:s/>με<text:s/>τη<text:s/>συνεργασία<text:s/>του<text:s/>εργοθεραπευτή<text:s/>με<text:s/>φορείς<text:s/>του<text:s/>Δημόσιου<text:s/>ή/και<text:s/>του<text:s/>Ιδιωτικού<text:s/>τομέα.</text:span></text:p>
      <text:h text:style-name="P165" text:outline-level="1"><text:span text:style-name="T165_1">ΚΕΦΑΛΑΙΟ<text:s/>Ι.<text:s/></text:span></text:h>
      <text:h text:style-name="P166" text:outline-level="1"><text:span text:style-name="T166_1">ΑΠΟΡΡΗΤΟ</text:span></text:h>
      <text:h text:style-name="P167" text:outline-level="6"><text:span text:style-name="T167_1">Άρθρο<text:s/>14</text:span></text:h>
      <text:p text:style-name="P168"><text:span text:style-name="T168_1">Τήρηση<text:s/>απορρήτου</text:span></text:p>
      <text:p text:style-name="P169"><text:span text:style-name="T169_1">Ο<text:s/>εργοθεραπευτής<text:s/>οφείλει<text:s/>να<text:s/>τηρεί<text:s/>το<text:s/>απόρρητο<text:s/>των<text:s/>επιστολών,<text:s/>ανταπόκρισης<text:s/>και<text:s/>επικοινωνίας.<text:s/>Ειδικότερα:</text:span></text:p>
      <text:p text:style-name="P170"><text:span text:style-name="T170_1">α)</text:span><text:span text:style-name="T170_2"><text:tab/></text:span><text:span text:style-name="T170_3">Οφείλει<text:s/>να<text:s/>διασφαλίζει<text:s/>το<text:s/>απόρρητο<text:s/>του<text:s/>περιεχομένου<text:s/>των<text:s/>κάθε<text:s/>μορφής<text:s/>επικοινωνιών<text:s/>του<text:s/>σύμφωνα<text:s/>με<text:s/>την<text:s/>νομοθεσία<text:s/>και<text:s/>την<text:s/>Αρχή<text:s/>Διασφάλισης<text:s/>του<text:s/>Απορρήτου<text:s/>των<text:s/>Επικοινωνιών<text:s/>(Α.Δ.Α.Ε.),</text:span></text:p>
      <text:p text:style-name="P171"><text:span text:style-name="T171_1">β)</text:span><text:span text:style-name="T171_2"><text:tab/></text:span><text:span text:style-name="T171_3">σε<text:s/>καμία<text:s/>περίπτωση<text:s/>έγγραφα,<text:s/>αλληλογραφία<text:s/>και<text:s/>κάθε<text:s/>άλλης<text:s/>μορφής<text:s/>επικοινωνία<text:s/>του<text:s/>εργοθεραπευτή<text:s/>με<text:s/>τη<text:s/>διοίκηση<text:s/>και<text:s/>τα<text:s/>όργανα<text:s/>του<text:s/>Πανελλήνιου<text:s/>Συλλόγου<text:s/>Εργοθεραπευτών<text:s/>-<text:s/>Ν.Π.Δ.Δ.<text:s/>δεν<text:s/>μπορεί<text:s/>να<text:s/>κοινοποιείται<text:s/>δημόσια<text:s/>χωρίς<text:s/>την<text:s/>σύμφωνη<text:s/>γνώμη<text:s/>του<text:s/>παραλήπτη<text:s/>Πανελλήνιου<text:s/>Συλλόγου<text:s/>Εργοθεραπευτών<text:s/>-<text:s/>Ν.Π.Δ.Δ.,</text:span></text:p>
      <text:p text:style-name="P172"><text:span text:style-name="T172_1">γ)</text:span><text:span text:style-name="T172_2"><text:tab/></text:span><text:span text:style-name="T172_3">σε<text:s/>δημόσιες<text:s/>αναρτήσεις<text:s/>του<text:s/>σε<text:s/>ιστοσελίδες<text:s/>κοινωνικής<text:s/>δικτύωσης<text:s/>οφείλει<text:s/>να<text:s/>αποφεύγει<text:s/>τον<text:s/>σχολιασμό<text:s/>ή<text:s/>την<text:s/>δημοσιοποίηση<text:s/>στοιχείων<text:s/>που<text:s/>εκθέτουν<text:s/>τον<text:s/>κλάδο<text:s/>ή<text:s/>παρέχουν<text:s/>πληροφορίες<text:s/>που<text:s/>δύναται<text:s/>να<text:s/>βλάψουν<text:s/>τον<text:s/>κλάδο.</text:span></text:p>
      <text:h text:style-name="P173" text:outline-level="1"><text:span text:style-name="T173_1">ΚΕΦΑΛΑΙΟ<text:s/>Ι<text:s/></text:span></text:h>
      <text:h text:style-name="P174" text:outline-level="1"><text:span text:style-name="T174_1">Α.</text:span></text:h>
      <text:p text:style-name="P175"><text:span text:style-name="T175_1">ΑΜΟΙΒΗ<text:s/>ΕΡΓΟΘΕΡΑΠΕΥΤΩΝ</text:span></text:p>
      <text:h text:style-name="P176" text:outline-level="6"><text:span text:style-name="T176_1">Άρθρο<text:s/>15<text:s/></text:span></text:h>
      <text:h text:style-name="P177" text:outline-level="6"><text:span text:style-name="T177_1">Αμοιβή<text:s/>εργοθεραπευτικών<text:s/>υπηρεσιών</text:span></text:h>
      <text:p text:style-name="P178"><text:span text:style-name="T178_1">1.</text:span><text:span text:style-name="T178_2"><text:s/>Ο<text:s/>εργοθεραπευτής<text:s/>παρέχει<text:s/>τις<text:s/>υπηρεσίες<text:s/>του<text:s/>με<text:s/>αμοιβή<text:s/>χωρίς<text:s/>να<text:s/>έχει<text:s/>το<text:s/>δικαίωμα<text:s/>να<text:s/>υποτιμά<text:s/>την<text:s/>αξία<text:s/>τους<text:s/>και<text:s/>να<text:s/>διαδίδει<text:s/>με<text:s/>οποιοδήποτε<text:s/>τρόπο<text:s/>ή<text:s/>με<text:s/>οποιοδήποτε<text:s/>μέσο<text:s/>ότι<text:s/>δέχεται<text:s/>αμοιβή<text:s/>κατώτερη<text:s/>από<text:s/>αυτή<text:s/>που<text:s/>ορίζεται<text:s/>από<text:s/>τον<text:s/>νόμο.</text:span></text:p>
      <text:p text:style-name="P179"><text:span text:style-name="T179_1">2.</text:span><text:span text:style-name="T179_2"><text:s/>Κατ’<text:s/>εξαίρεση<text:s/>και<text:s/>με<text:s/>τρόπο<text:s/>που<text:s/>αποκλείει<text:s/>τη<text:s/>διαφήμιση<text:s/>ή<text:s/>τον<text:s/>αθέμιτο<text:s/>ανταγωνισμό,<text:s/>ο<text:s/>εργοθεραπευτής<text:s/>μπορεί<text:s/>να<text:s/>παρέχει<text:s/>τις<text:s/>υπηρεσίες<text:s/>του<text:s/>δωρεάν<text:s/>ή<text:s/>με<text:s/>τίμημα<text:s/>κατώτερο<text:s/>από<text:s/>το<text:s/>ισχύον<text:s/>προς<text:s/>αποδεδειγμένα<text:s/>απόρους<text:s/>ή<text:s/>οικονομικά<text:s/>αδυνάτους.</text:span></text:p>
      <text:p text:style-name="P180"><text:span text:style-name="T180_1">3.</text:span><text:span text:style-name="T180_2"><text:s/>Οποιαδήποτε<text:s/>συστηματική<text:s/>και<text:s/>εσκεμμένη<text:s/>μείωση<text:s/>τιμών<text:s/>εκ<text:s/>μέρους<text:s/>του<text:s/>εργοθεραπευτή,<text:s/>θεωρείται<text:s/>ως<text:s/>πράξη<text:s/>αθέμιτου<text:s/>ανταγωνισμού.</text:span></text:p>
      <text:p text:style-name="P181"><text:span text:style-name="T181_1">4.</text:span><text:span text:style-name="T181_2"><text:s/>Ο<text:s/>εργοθεραπευτής<text:s/>πρέπει<text:s/>να<text:s/>χειρίζεται<text:s/>με<text:s/>λεπτότητα,<text:s/>διακριτικότητα<text:s/>και<text:s/>μετριοπάθεια<text:s/>τα<text:s/>ζητήματα<text:s/>αμοιβής,<text:s/>απέχοντας<text:s/>από<text:s/>κάθε<text:s/>ενέργεια<text:s/>ή<text:s/>απαίτηση,<text:s/>η<text:s/>οποία<text:s/>μπορεί<text:s/>να<text:s/>δικαιολογήσει<text:s/>μομφή<text:s/>εναντίον<text:s/>του<text:s/>για<text:s/>κερδοσκοπία<text:s/>ή<text:s/>αισχροκέρδεια.</text:span></text:p>
      <text:p text:style-name="P182"><text:span text:style-name="T182_1">5.</text:span><text:span text:style-name="T182_2"><text:s/>Απαγορεύεται<text:s/>κάθε<text:s/>διανομή<text:s/>της<text:s/>αμοιβής<text:s/>του<text:s/>εργοθεραπευτή,<text:s/>εκχώρηση<text:s/>μέρους<text:s/>της<text:s/>ή<text:s/>παροχή<text:s/>ποσοστών<text:s/>προς<text:s/>άλλους<text:s/>επαγγελματίες<text:s/>ή<text:s/>άλλους<text:s/>μεσάζοντες<text:s/>με<text:s/>σκοπό<text:s/>την<text:s/>αύξηση<text:s/>της<text:s/>πελατείας<text:s/>του.</text:span></text:p>
      <text:p text:style-name="P183"><text:span text:style-name="T183_1">6.</text:span><text:span text:style-name="T183_2"><text:s/>Ο<text:s/>εργοθεραπευτής<text:s/>που<text:s/>προσφέρει<text:s/>τις<text:s/>υπηρεσίες<text:s/>του<text:s/>στο<text:s/>δημόσιο<text:s/>τομέα<text:s/>ή<text:s/>σε<text:s/>οργανισμό<text:s/>κοινωνικής<text:s/>ασφάλισης<text:s/>απαγορεύεται<text:s/>να<text:s/>αξιώνει,<text:s/>να<text:s/>συμφωνεί<text:s/>ή<text:s/>να<text:s/>εισπράττει<text:s/>από<text:s/>τον<text:s/>λήπτη<text:s/>υπηρεσιών<text:s/>οποιοδήποτε<text:s/>οικονομικό<text:s/>αντάλλαγμα<text:s/>ή<text:s/>άλλο<text:s/>ωφέλημα<text:s/>οποιασδήποτε<text:s/>φύσης<text:s/>ή<text:s/>να<text:s/>δέχεται<text:s/>υπόσχεση<text:s/>του,<text:s/>πέρα<text:s/>από<text:s/>τη<text:s/>μηνιαία<text:s/>ή<text:s/>άλλη<text:s/>αποζημίωση<text:s/>ή<text:s/>αμοιβή<text:s/>του,<text:s/>όπως<text:s/>ορίζονται<text:s/>στο<text:s/>νόμο<text:s/>ή<text:s/>στη<text:s/>σύμβασή<text:s/>του.</text:span></text:p>
      <text:h text:style-name="P184" text:outline-level="1"><text:span text:style-name="T184_1">ΚΕΦΑΛΑΙΟ<text:s/>Ι<text:s/></text:span></text:h>
      <text:h text:style-name="P185" text:outline-level="1"><text:span text:style-name="T185_1">Β.</text:span></text:h>
      <text:p text:style-name="P186"><text:span text:style-name="T186_1">ΚΑΘΗΚΟΝΤΑ<text:s/>ΠΡΟΣ<text:s/>ΤΟΝ<text:s/>ΠΑΝΕΛΛΗΝΙΟ<text:s/>ΣΥΛΛΟΓΟ<text:s/>ΕΡΓΟΘΕΡΑΠΕΥΤΩΝ</text:span></text:p>
      <text:h text:style-name="P187" text:outline-level="6"><text:span text:style-name="T187_1">Άρθρο<text:s/>16<text:s/></text:span></text:h>
      <text:h text:style-name="P188" text:outline-level="6"><text:span text:style-name="T188_1">Υποχρεώσεις<text:s/>του<text:s/>εργοθεραπευτή<text:s/>προς<text:s/>Πανελλήνιο<text:s/>Σύλλογο<text:s/>Εργοθεραπευτών</text:span></text:h>
      <text:p text:style-name="P189"><text:span text:style-name="T189_1">1.</text:span><text:span text:style-name="T189_2"><text:s/>Κάθε<text:s/>εργοθεραπευτής<text:s/>εγγράφεται<text:s/>υποχρεωτικώς<text:s/>και<text:s/>ανανεώνει<text:s/>την<text:s/>εγγραφή<text:s/>του<text:s/>με<text:s/>την<text:s/>πληρωμή<text:s/>της<text:s/>ετήσιας<text:s/>συνδρομής<text:s/>του<text:s/>στο<text:s/>Περιφερειακό<text:s/>Τμήμα<text:s/>του<text:s/>Πανελλήνιου<text:s/>Συλλόγου<text:s/>Εργοθεραπευτών,<text:s/>που<text:s/>εδρεύει<text:s/>στην<text:s/>περιοχή<text:s/>όπου<text:s/>ασκεί<text:s/>το<text:s/>επάγγελμα,<text:s/>σύμφωνα<text:s/>με<text:s/>τα<text:s/>οριζόμενα<text:s/>στις<text:s/>οικείες<text:s/>διατάξεις<text:s/>του<text:s/>ν.<text:s/>4461/2017<text:s/>(Α’<text:s/>38).</text:span></text:p>
      <text:p text:style-name="P190"><text:span text:style-name="T190_1">2.</text:span><text:span text:style-name="T190_2"><text:s/>Όλα<text:s/>τα<text:s/>μέλη<text:s/>του<text:s/>Πανελλήνιου<text:s/>Συλλόγου<text:s/>Εργοθεραπευτών<text:s/>είναι<text:s/>ισότιμα<text:s/>μεταξύ<text:s/>τους<text:s/>στα<text:s/>δικαιώματα<text:s/>και<text:s/>στις<text:s/>υποχρεώσεις<text:s/>που<text:s/>τους<text:s/>αναλογούν<text:s/>χωρίς<text:s/>καμία<text:s/>εξαίρεση.</text:span></text:p>
      <text:p text:style-name="P191"><text:span text:style-name="T191_1">3.</text:span><text:span text:style-name="T191_2"><text:s/>Ο<text:s/>εργοθεραπευτής<text:s/>οφείλει<text:s/>να<text:s/>γνωρίζει<text:s/>πλήρως<text:s/>τους<text:s/>νόμους<text:s/>και<text:s/>τους<text:s/>κανονισμούς<text:s/>που<text:s/>διέπουν<text:s/>την<text:s/>άσκηση<text:s/>του<text:s/>εργοθεραπευτικού<text:s/>επαγγέλματος,<text:s/>καθώς<text:s/>και<text:s/>την<text:s/>οργάνωση<text:s/>και<text:s/>λειτουργία<text:s/>του<text:s/>κλάδου<text:s/>της<text:s/>Εργοθεραπείας<text:s/>και<text:s/>του<text:s/>Πανελλήνιου<text:s/>Συλλόγου<text:s/>Εργοθεραπευτών<text:s/>-<text:s/>Ν.Π.Δ.Δ.</text:span></text:p>
      <text:p text:style-name="P192"><text:span text:style-name="T192_1">4.</text:span><text:span text:style-name="T192_2"><text:s/>Ο<text:s/>εργοθεραπευής<text:s/>οφείλει<text:s/>να<text:s/>συμμετέχει<text:s/>στις<text:s/>θεσμοθετημένες<text:s/>διαδικασίες<text:s/>του<text:s/>Πανελλήνιου<text:s/>Συλλόγου<text:s/>Εργοθεραπευτών,<text:s/>σεβόμενος<text:s/>το<text:s/>πλαίσιο<text:s/>οργάνωσης<text:s/>και<text:s/>λειτουργίας<text:s/>του,<text:s/>καθώς<text:s/>και<text:s/>το<text:s/>περιεχόμενο<text:s/>των<text:s/>αποφάσεων<text:s/>των<text:s/>αρμοδίων<text:s/>οργάνων<text:s/>διοίκησης.</text:span></text:p>
      <text:p text:style-name="P193"><text:span text:style-name="T193_1">5.</text:span><text:span text:style-name="T193_2"><text:s/>Ο<text:s/>εργοθεραπευτής<text:s/>υποχρεούται<text:s/>να<text:s/>τηρεί<text:s/>τις<text:s/>διατάξεις<text:s/>του<text:s/>παρόντα<text:s/>Κώδικα.</text:span></text:p>
      <text:h text:style-name="P194" text:outline-level="6"><text:span text:style-name="T194_1">Άρθρο<text:s/>17</text:span></text:h>
      <text:p text:style-name="P195"><text:span text:style-name="T195_1">Τήρηση<text:s/>διατάξεων</text:span></text:p>
      <text:p text:style-name="P196"><text:span text:style-name="T196_1">Η<text:s/>τήρηση<text:s/>των<text:s/>διατάξεων<text:s/>του<text:s/>παρόντος<text:s/>Κώδικα<text:s/>επαφίεται<text:s/>στην<text:s/>επιστημονική<text:s/>αξιοπρέπεια<text:s/>και<text:s/>την<text:s/>επαγγελματική<text:s/>συνείδηση<text:s/>των<text:s/>εργοθεραπευτών<text:s/>μελών<text:s/>του<text:s/>Πανελλήνιου<text:s/>Συλλόγου<text:s/>Εργοθεραπευτών<text:s/>και<text:s/>ελέγχεται<text:s/>από<text:s/>τα<text:s/>αρμόδια<text:s/>πειθαρχικά<text:s/>όργανα<text:s/>του<text:s/>Πανελλήνιου<text:s/>Συλλόγου<text:s/>Εργοθεραπευτών.<text:s/>Κάθε<text:s/>παραβίαση<text:s/>των<text:s/>διατάξεων<text:s/>αυτών<text:s/>διώκεται<text:s/>πειθαρχικώς.</text:span></text:p>
      <text:h text:style-name="P197" text:outline-level="6"><text:span text:style-name="T197_1">Άρθρο<text:s/>18</text:span></text:h>
      <text:p text:style-name="P198"><text:span text:style-name="T198_1">Επιτροπή<text:s/>Δεοντολογίας</text:span></text:p>
      <text:p text:style-name="P199"><text:span text:style-name="T199_1">Ο<text:s/>Πανελλήνιος<text:s/>Σύλλογος<text:s/>Εργοθεραπευτών<text:s/>-<text:s/>Ν.Π.Δ.Δ.<text:s/>οφείλει<text:s/>να<text:s/>λειτουργεί<text:s/>διαρκή<text:s/>Επιτροπή<text:s/>Δεοντολογίας,<text:s/>αποτελούμενη<text:s/>από<text:s/>μέλη<text:s/>του<text:s/>με<text:s/>σχετική<text:s/>εμπειρία.<text:s/>Τυχόν<text:s/>καταγγελίες<text:s/>μη<text:s/>τήρησης<text:s/>των<text:s/>διατάξεων<text:s/>του<text:s/>παρόντος<text:s/>Κώδικα,<text:s/>αρχικά<text:s/>διερευνώνται<text:s/>από<text:s/>το<text:s/>Πειθαρχικό<text:s/>Συμβούλιο<text:s/>του<text:s/>Π.Τ.<text:s/>Σχετικά<text:s/>με<text:s/>επιβολή<text:s/>τυχόν<text:s/>ποινών<text:s/>ακολουθείται<text:s/>η<text:s/>προβλεπόμενη<text:s/>από<text:s/>τον<text:s/>ιδρυτικό<text:s/>Νόμο<text:s/>του<text:s/>Πανελλήνιου<text:s/>Συλλόγου<text:s/>Εργοθεραπευτών<text:s/>-<text:s/>Ν.Π.Δ.Δ.<text:s/>πειθαρχική<text:s/>διαδικασία.</text:span></text:p>
      <text:h text:style-name="P200" text:outline-level="6"><text:span text:style-name="T200_1">Άρθρο<text:s/>19</text:span></text:h>
      <text:p text:style-name="P201"><text:span text:style-name="T201_1">Επικαιροποίηση<text:s/>Κώδικα<text:s/>Δεοντολογίας<text:s/>Εργοθεραπευτών</text:span></text:p>
      <text:p text:style-name="P202"><text:span text:style-name="T202_1">Το<text:s/>Κεντρικό<text:s/>Διοικητικό<text:s/>Συμβούλιο<text:s/>του<text:s/>Πανελλήνιου<text:s/>Συλλόγου<text:s/>Εργοθεραπευτών<text:s/>-<text:s/>Ν.Π.Δ.Δ.<text:s/>έχει<text:s/>την<text:s/>υποχρέωση<text:s/>διαρκούς<text:s/>ελέγχου,<text:s/>βελτίωσης<text:s/>και<text:s/>επικαιροποίησης<text:s/>των<text:s/>διατάξεων<text:s/>του<text:s/>Κώδικα.<text:s/>Η<text:s/>διαδικασία<text:s/>γίνεται<text:s/>με<text:s/>ευθύνη<text:s/>της<text:s/>Επιτροπής<text:s/>Δεοντολογίας.<text:s/>Προς<text:s/>τούτο,<text:s/>κάθε<text:s/>έτος<text:s/>η<text:s/>Επιτροπή<text:s/>Δεοντολογίας<text:s/>οφείλει<text:s/>να<text:s/>καταθέτει<text:s/>προς<text:s/>το<text:s/>Κ.Δ.Σ.<text:s/>έκθεση<text:s/>αξιολόγησης<text:s/>του<text:s/>περιεχομένου<text:s/>και<text:s/>της<text:s/>χρήσης<text:s/>του<text:s/>Κώδικα<text:s/>με<text:s/>σχετικές<text:s/>προτάσεις<text:s/>βελτίωσης.<text:s/>Η<text:s/>επικαιροποίηση<text:s/>του<text:s/>Κώδικα<text:s/>μπορεί<text:s/>να<text:s/>γίνεται<text:s/>ανά<text:s/>4ετία<text:s/>εφαρμογής<text:s/>μετά<text:s/>από<text:s/>απόφαση<text:s/>της<text:s/>Συνέλευσης<text:s/>των<text:s/>Αντιπροσώπων<text:s/>του<text:s/>Πανελλήνιου<text:s/>Συλλόγου<text:s/>Εργοθεραπευτών<text:s/>και<text:s/>τη<text:s/>σχετική<text:s/>νομοθετική<text:s/>επικύρωση.</text:span></text:p>
      <text:h text:style-name="P203" text:outline-level="6"><text:span text:style-name="T203_1">Άρθρο<text:s/>20</text:span></text:h>
      <text:p text:style-name="P204"><text:span text:style-name="T204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05"><text:span text:style-name="T205_1">Η<text:s/>απόφαση<text:s/>αυτή<text:s/>να<text:s/>δημοσιευθεί<text:s/>στην<text:s/>Εφημερίδα<text:s/>της<text:s/>Κυβερνήσεως.</text:span></text:p>
      <text:p text:style-name="P206"><text:span text:style-name="T206_1">Αθήνα,<text:s/>16<text:s/>Ιουλίου<text:s/>2024</text:span></text:p>
      <text:p text:style-name="P207"><text:span text:style-name="T207_1">Ο<text:s/>Υφυπουργός</text:span></text:p>
      <text:p text:style-name="P208"><text:span text:style-name="T208_1">ΜΑΡΙΟΣ<text:s/>ΘΕΜΙΣΤΟΚΛΕΟΥ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