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Αριθμ.<text:s/>56445/Δ.Α.Ε.Φ.</text:span><text:span text:style-name="T1_2">Κ.-Κ.Ε/Α325</text:span></text:p>
      <text:p text:style-name="P2"><text:span text:style-name="T2_1">Τροποποίηση<text:s/>της<text:s/>υπό<text:s/>στοιχεία<text:s/>20875/Δ.Α.Ε.Φ.Κ.-<text:s/>Κ.Ε./Α325/04.10.2023<text:s/>(Β’<text:s/>5813,<text:s/>διόρθωση<text:s/>σφάλματος<text:s/>Β’5842)<text:s/>κοινής<text:s/>απόφαση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όπως<text:s/>τροποποιήθηκε<text:s/>και<text:s/>συμπληρώθηκε,<text:s/>(Β’6842/2023,<text:s/>Β’7130/2023,<text:s/>Β’7536/2023,<text:s/>Β’430/2024),<text:s/>που<text:s/>αφορά<text:s/>στην<text:s/>οριοθέτηση<text:s/>περιοχών<text:s/>και<text:s/>στη<text:s/>χορήγηση<text:s/>Στεγαστικής<text:s/>Συνδρομής<text:s/>για<text:s/>την<text:s/>αποκατάσταση<text:s/>των<text:s/>ζημιών<text:s/>από<text:s/>τις<text:s/>πλημμύρες<text:s/>του<text:s/>Σεπτεμβρίου<text:s/>του<text:s/>2023<text:s/>σε<text:s/>περιοχές<text:s/>των<text:s/>Περιφερειών<text:s/>Θεσσαλίας,<text:s/>Στερεάς<text:s/>Ελλάδας<text:s/>και<text:s/>Αττική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ΚΛΙΜΑΤΙΚΗΣ<text:s/>ΚΡΙΣΗΣ<text:s/>ΚΑΙ<text:s/>ΠΟΛΙΤΙΚΗΣ<text:s/>ΠΡΟΣΤΑΣΙΑΣ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ν<text:s/>Βορείου<text:s/>Ελλάδος<text:s/>και<text:s/>ρυθμίσεως<text:s/>συναφών<text:s/>θεμάτων»<text:s/>(Α’<text:s/>117),<text:s/>η<text:s/>οποία<text:s/>κυρώθηκε,<text:s/>τροποποιήθηκε<text:s/>και<text:s/>συμπληρώθηκε<text:s/>με<text:s/>τον<text:s/>ν.<text:s/>867/1979<text:s/>(Α’<text:s/>24),<text:s/>καθώς<text:s/>και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Όργανα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Δημόσια<text:s/>Έργα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«<text:s/>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<text:s/>και<text:s/>ειδικότερα<text:s/>των<text:s/>άρθρων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αν<text:s/>με<text:s/>το<text:s/>π.δ.<text:s/>46/2021<text:s/>(Α’<text:s/>119),</text:span></text:p>
      <text:p text:style-name="P14"><text:span text:style-name="T14_1">11.<text:s/>του<text:s/>π.δ.<text:s/>141/2017<text:s/>«Οργανισμός<text:s/>του<text:s/>Υπουργείου<text:s/>Εσωτερικών»<text:s/>(Α’<text:s/>180),</text:span></text:p>
      <text:p text:style-name="P15"><text:span text:style-name="T15_1">12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6"><text:span text:style-name="T16_1">13.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/text:span></text:p>
      <text:p text:style-name="P17"><text:span text:style-name="T17_1">14.<text:s/>του<text:s/>π.δ.<text:s/>142/2017<text:s/>«Οργανισμός<text:s/>Υπουργείου<text:s/>Οικονομικών»<text:s/>(Α’<text:s/>181)<text:s/>όπως<text:s/>τροποποιήθηκε<text:s/>με<text:s/>το<text:s/>π.δ.<text:s/>47/<text:s/>2021<text:s/>(Α’<text:s/>121),</text:span></text:p>
      <text:p text:style-name="P18"><text:span text:style-name="T18_1">15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9"><text:span text:style-name="T19_1">1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17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»<text:s/>(Α’<text:s/>139),</text:span></text:p>
      <text:p text:style-name="P21"><text:span text:style-name="T21_1">18.<text:s/>του<text:s/>άρθρου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2"><text:span text:style-name="T22_1">19.<text:s/>του<text:s/>π.δ.<text:s/>32/2024<text:s/>«Διορισμός<text:s/>Υπουργών<text:s/>και<text:s/>Υφυπουργών»<text:s/>(Α’<text:s/>91)<text:s/>,</text:span></text:p>
      <text:p text:style-name="P23"><text:span text:style-name="T23_1">20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<text:s/>(Β’<text:s/>4403),</text:span></text:p>
      <text:p text:style-name="P24"><text:span text:style-name="T24_1">21.<text:s/>της<text:s/>υπό<text:s/>στοιχεία<text:s/>ΥΠ512/10.7.2023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,</text:span></text:p>
      <text:p text:style-name="P25"><text:span text:style-name="T25_1">22.<text:s/>της<text:s/>υπό<text:s/>στοιχεία<text:s/>Δ16α/04/773/29.11.1990<text:s/>κοινής<text:s/>απόφασης<text:s/>του<text:s/>Υπουργού<text:s/>Προεδρίας<text:s/>της<text:s/>Κυβέρνηση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6"><text:span text:style-name="T26_1">23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7"><text:span text:style-name="T27_1">24.<text:s/>της<text:s/>υπ’<text:s/>αρ.<text:s/>1299/07.04.2003<text:s/>απόφασης<text:s/>του<text:s/>Υπουργού<text:s/>Εσωτερικών,<text:s/>Δημόσιας<text:s/>Διοίκησης<text:s/>και<text:s/>Αποκέντρωσης<text:s/>«’Έγκριση<text:s/>του<text:s/>από<text:s/>07.04.2003<text:s/>Γενικού<text:s/>Σχεδίου<text:s/>πολιτικής<text:s/>Προστασίας<text:s/>με<text:s/>τη<text:s/>συνθηματική<text:s/>λέξη<text:s/>’’ΞΕΝΟΚΡΑΤΗΣ’’»<text:s/>(Β’<text:s/>423),</text:span></text:p>
      <text:p text:style-name="P28"><text:span text:style-name="T28_1">25.<text:s/>της<text:s/>υπό<text:s/>στοιχεία<text:s/>270999/Δ5/01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9"><text:span text:style-name="T29_1">26.<text:s/>της<text:s/>υπό<text:s/>στοιχεία<text:s/>ΔΑΕΦΚ/οικ.<text:s/>3645/Δ.Β10/28.8.2015<text:s/>απόφασης<text:s/>του<text:s/>Αναπληρωτή<text:s/>Υπουργού<text:s/>Οικονομίας,<text:s/>Υποδομών,<text:s/>Ναυτιλίας<text:s/>και<text:s/>Τουρισμού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30"><text:span text:style-name="T30_1">27.<text:s/>της<text:s/>υπό<text:s/>στοιχεία<text:s/>Δ.Α.Ε.Φ.Κ.-Κ.Ε./οικ.<text:s/>3073/Α321/<text:s/>16.04.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<text:s/>σφάλματος<text:s/>Β’<text:s/>1877),</text:span></text:p>
      <text:p text:style-name="P31"><text:span text:style-name="T31_1">28.<text:s/>της<text:s/>υπ’<text:s/>αρ.<text:s/>17143/11.09.2023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’<text:s/>5406),<text:s/>όπως<text:s/>τροποποιήθηκε<text:s/>με<text:s/>τις<text:s/>υπ’<text:s/>αρ.<text:s/>18579/19.09.2023<text:s/>(Β’<text:s/>5579)<text:s/>και<text:s/>21932/09.10.2023<text:s/>(Β’<text:s/>5891),<text:s/>39269/09.12.2023<text:s/>(Β’<text:s/>6968)<text:s/>και<text:s/>8597/02.02.2024<text:s/>(Β’<text:s/>859)<text:s/>όμοιες<text:s/>αποφάσεις,</text:span></text:p>
      <text:p text:style-name="P32"><text:span text:style-name="T32_1">29.<text:s/>της<text:s/>υπ’<text:s/>αρ.<text:s/>17176/11.09.2023<text:s/>κοινής<text:s/>απόφασης<text:s/>των<text:s/>Υπουργών<text:s/>Εθνικής<text:s/>Οικονομίας<text:s/>και<text:s/>Οικονομικών,<text:s/>Ψηφιακής<text:s/>Διακυβέρνησης,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,<text:s/>ως<text:s/>πρώτης<text:s/>αρωγής,<text:s/>έναντι<text:s/>στεγαστικής<text:s/>συνδρομής,<text:s/>σε<text:s/>ιδιοκτήτες<text:s/>που<text:s/>επλήγησαν<text:s/>από<text:s/>τις<text:s/>πλημμύρες<text:s/>που<text:s/>εκδηλώθηκαν<text:s/>αρχής<text:s/>γενομένης<text:s/>από<text:s/>την<text:s/>4η<text:s/>ως<text:s/>την<text:s/>11η<text:s/>Σεπτεμβρίου<text:s/>2023<text:s/>στη<text:s/>χώρα»<text:s/>(Β’<text:s/>5405),<text:s/>όπως<text:s/>τροποποιήθηκε<text:s/>με<text:s/>τις<text:s/>υπ’<text:s/>αρ.<text:s/>39270/<text:s/>9.12.2023<text:s/>(Β’<text:s/>6968)<text:s/>και<text:s/>8596/02.02.2024<text:s/>(Β’<text:s/>858)<text:s/>όμοιες<text:s/>αποφάσεις,</text:span></text:p>
      <text:p text:style-name="P33"><text:span text:style-name="T33_1">30.<text:s/>της<text:s/>υπό<text:s/>στοιχεία<text:s/>20875/Δ.Α.Ε.Φ.Κ.-Κ.Ε./Α325/<text:s/>04.10.2023<text:s/>κοινής<text:s/>απόφαση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<text:s/>5842),<text:s/>όπως<text:s/>τροποποιήθηκε<text:s/>και<text:s/>συμπληρώθηκε<text:s/>με<text:s/>τις<text:s/>υπό<text:s/>στοιχεία<text:s/>36972/Δ.Α.Ε.Φ.Κ.-Κ.Ε./Α325/03.12.2023<text:s/>(Β’<text:s/>6842),<text:s/>42081/Δ.Α.Ε.Φ.Κ.-Κ.Ε./Α325/17.12.2023<text:s/>(Β’<text:s/>7130),<text:s/>45008/Δ.Α.Ε.Φ.Κ.-Κ.Ε./Α325/29.12.2023<text:s/>(Β’<text:s/>7536)<text:s/>και<text:s/>4579/Δ.Α.Ε.Φ.Κ.-Κ.Ε./Α325/22.01.2024<text:s/>(Β’<text:s/>430)<text:s/>όμοιες<text:s/>αποφάσεις.</text:span></text:p>
      <text:p text:style-name="P34"><text:span text:style-name="T34_1">31.<text:s/>του<text:s/>Κανονισμού<text:s/>(ΕΕ)<text:s/>αριθ.<text:s/>651/2014,<text:s/>όπως<text:s/>τροποποιήθηκε<text:s/>με<text:s/>τον<text:s/>Κανονισμό<text:s/>αριθ.<text:s/>1315/2023,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L<text:s/>187)<text:s/>και<text:s/>ιδίως<text:s/>του<text:s/>άρθρου<text:s/>50,</text:span></text:p>
      <text:p text:style-name="P35"><text:span text:style-name="T35_1">του<text:s/>Κανονισμού<text:s/>(ΕΕ)<text:s/>2022/2472<text:s/>(που<text:s/>αντικαθιστά<text:s/>τον<text:s/>Κανονισμό<text:s/>(ΕΕ)<text:s/>αριθ.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<text:s/>και<text:s/>ιδίως<text:s/>του<text:s/>άρθρου<text:s/>37,</text:span></text:p>
      <text:p text:style-name="P36"><text:span text:style-name="T36_1">33.<text:s/>του<text:s/>Κανονισμού<text:s/>(ΕΕ)<text:s/>2022/2473<text:s/>(που<text:s/>αντικαθιστά<text:s/>τον<text:s/>Κανονισμό<text:s/>(ΕΕ)<text:s/>αριθ.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<text:s/>και<text:s/>ιδίως<text:s/>του<text:s/>άρθρου<text:s/>49,</text:span></text:p>
      <text:p text:style-name="P37"><text:span text:style-name="T37_1">34.<text:s/>του<text:s/>άρθρου<text:s/>1<text:s/>του<text:s/>παραρτήματος<text:s/>Ι<text:s/>του<text:s/>Κανονισμού<text:s/>(ΕΕ)<text:s/>αριθ.<text:s/>651/2014<text:s/>όπως<text:s/>τροποποιήθηκε<text:s/>με<text:s/>τον<text:s/>Κανονισμό<text:s/>(ΕΕ)<text:s/>αριθ.<text:s/>1315/2023,<text:s/>του<text:s/>άρθρου<text:s/>1<text:s/>του<text:s/>παραρτήματος<text:s/>Ι<text:s/>του<text:s/>Κανονισμού<text:s/>(ΕΕ)<text:s/>2022/2472<text:s/>και<text:s/>του<text:s/>άρθρου<text:s/>1<text:s/>του<text:s/>παραρτήματος<text:s/>Ι<text:s/>του<text:s/>Κανονισμού<text:s/>(ΕΕ)<text:s/>2022<text:s/>/2473,<text:s/>σχετικά<text:s/>με<text:s/>τον<text:s/>ορισμό<text:s/>της<text:s/>«επιχείρησης»<text:s/>και</text:span></text:p>
      <text:p text:style-name="P38"><text:span text:style-name="T38_1">35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9"><text:span text:style-name="T39_1">A)<text:s/>Σε<text:s/>βάρος<text:s/>του<text:s/>Προγράμματος<text:s/>Δημοσίων<text:s/>Επενδύσεων<text:s/>της<text:s/>ΣΑ<text:s/>ΝΑ853,<text:s/>δαπάνη<text:s/>ύψους<text:s/>792.870<text:s/>€<text:s/>περίπου<text:s/>για<text:s/>την<text:s/>παροχή<text:s/>Δωρεάν<text:s/>Κρατικής<text:s/>Αρωγής.</text:span></text:p>
      <text:p text:style-name="P40"><text:span text:style-name="T40_1">B)<text:s/>Σε<text:s/>βάρος<text:s/>του<text:s/>λογαριασμού<text:s/>του<text:s/>ν.<text:s/>128/1975<text:s/>(Α’<text:s/>178),<text:s/>μείωση<text:s/>δαπάνης:</text:span></text:p>
      <text:p text:style-name="P41"><text:span text:style-name="T41_1">•<text:s/>ύψους<text:s/>95.520<text:s/>€<text:s/>περίπου<text:s/>για<text:s/>την<text:s/>κάλυψη<text:s/>των<text:s/>τόκων<text:s/>των<text:s/>χορηγούμενων<text:s/>δανείων,<text:s/>από<text:s/>αυτό<text:s/>που<text:s/>εκτιμήθηκε<text:s/>στην<text:s/>υπό<text:s/>στοιχεία<text:s/>20875/Δ.Α.Ε.Φ.Κ.-Κ.Ε./<text:s/>Α325/04.10.2023<text:s/>(Β’<text:s/>5813)<text:s/>κοινή<text:s/>υπουργική<text:s/>απόφαση,</text:span></text:p>
      <text:p text:style-name="P42"><text:span text:style-name="T42_1">•<text:s/>ύψους<text:s/>11.080<text:s/>€<text:s/>περίπου<text:s/>για<text:s/>την<text:s/>κάλυψη<text:s/>των<text:s/>τόκων<text:s/>των<text:s/>χορηγούμενων<text:s/>δανείων,<text:s/>από<text:s/>αυτό<text:s/>που<text:s/>εκτιμήθηκε<text:s/>στην<text:s/>υπό<text:s/>στοιχεία<text:s/>45008/Δ.Α.Ε.Φ.Κ.-Κ.Ε./<text:s/>Α325/29.12.2023<text:s/>(Β’<text:s/>7536)<text:s/>κοινή<text:s/>υπουργική<text:s/>απόφαση.</text:span></text:p>
      <text:p text:style-name="P43"><text:span text:style-name="T43_1">Β.<text:s/>Έχοντας<text:s/>υπόψη:</text:span></text:p>
      <text:p text:style-name="P44"><text:span text:style-name="T44_1">1.<text:s/>Το<text:s/>υπ’<text:s/>αρ.<text:s/>154107/2024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5"><text:span text:style-name="T45_1">2.<text:s/>Την<text:s/>υπ’<text:s/>αρ.<text:s/>54415/11.07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αποφασίζουμε:</text:span></text:p>
      <text:p text:style-name="P46"><text:span text:style-name="T46_1">Την<text:s/>τροποποίηση<text:s/>της<text:s/>υπό<text:s/>στοιχεία<text:s/>20875/<text:s/>Δ.Α.Ε.Φ.Κ.-<text:s/>Κ.Ε./Α325/04.10.2023<text:s/>κοινής<text:s/>απόφαση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5842),<text:s/>όπως<text:s/>τροποποιήθηκε<text:s/>και<text:s/>συμπληρώθηκε<text:s/>(Β’<text:s/>6842/2023,<text:s/>Β’<text:s/>7130/2023,<text:s/>Β’<text:s/>7536/2023,<text:s/>Β’<text:s/>430/2024),<text:s/>ως<text:s/>ακολούθως:</text:span></text:p>
      <text:p text:style-name="P47"><text:span text:style-name="T47_1">1.<text:s/>Αντικαθίσταται<text:s/>η<text:s/>παρ.<text:s/>3.3<text:s/>του<text:s/>ΚΕΦΑΛΑΙΟΥ<text:s/>3<text:s/>«ΣΤΕΓΑΣΤΙΚΗ<text:s/>ΣΥΝΔΡΟΜΗ<text:s/>-<text:s/>ΟΡΟΙ<text:s/>ΚΑΙ<text:s/>ΠΡΟΫΠΟΘΕΣΕΙΣ»,<text:s/>ως<text:s/>εξής:</text:span></text:p>
      <text:p text:style-name="P48"><text:span text:style-name="T48_1">«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,<text:s/>εξαιρουμένων<text:s/>των<text:s/>περιπτώσεων<text:s/>που<text:s/>εμπίπτουν<text:s/>στις<text:s/>διατάξεις,</text:span></text:p>
      <text:p text:style-name="P49"><text:span text:style-name="T49_1">-<text:s/>της<text:s/>περ.<text:s/>(α)<text:s/>της<text:s/>υποπαρ.<text:s/>6.1.1</text:span></text:p>
      <text:p text:style-name="P50"><text:span text:style-name="T50_1">-<text:s/>της<text:s/>περ.<text:s/>(ε)<text:s/>της<text:s/>υποπαρ.<text:s/>6.1.1,<text:s/>μόνο<text:s/>για<text:s/>αποθήκες<text:s/>(εκτός<text:s/>των<text:s/>επαγγελματικών<text:s/>αποθηκών)<text:s/>και<text:s/>με<text:s/>την<text:s/>προϋπόθεση<text:s/>ότι<text:s/>βρίσκονται<text:s/>εντός<text:s/>του<text:s/>κτιρίου<text:s/>της<text:s/>κατοικίας<text:s/>και</text:span></text:p>
      <text:p text:style-name="P51"><text:span text:style-name="T51_1">-<text:s/>της<text:s/>περ.<text:s/>(στ)<text:s/>της<text:s/>υποπαρ.<text:s/>6.1.1</text:span></text:p>
      <text:p text:style-name="P52"><text:span text:style-name="T52_1">-<text:s/>της<text:s/>υποπαρ.<text:s/>6.1.1.2,</text:span></text:p>
      <text:p text:style-name="P53"><text:span text:style-name="T53_1">της<text:s/>παρ.<text:s/>6.1<text:s/>του<text:s/>ΚΕΦΑΛΑΙΟΥ<text:s/>6<text:s/>«ΕΠΙΣΚΕΥΕΣ<text:s/>ΚΤΗΡΙΩΝ»,<text:s/>όπου<text:s/>η<text:s/>Σ.Σ.<text:s/>συνίσταται<text:s/>εξ<text:s/>ολοκλήρου<text:s/>(100%)<text:s/>από<text:s/>Δωρεάν<text:s/>Κρατική<text:s/>Αρωγή».</text:span></text:p>
      <text:p text:style-name="P54"><text:span text:style-name="T54_1">2.<text:s/>Αντικαθίσταται<text:s/>η<text:s/>περ.(α)<text:s/>της<text:s/>υποπαρ.<text:s/>6.1.1<text:s/>της<text:s/>παρ.<text:s/>6.1<text:s/>του<text:s/>ΚΕΦΑΛΑΙΟΥ<text:s/>6<text:s/>«ΕΠΙΣΚΕΥΕΣ<text:s/>ΚΤΗΡΙΩΝ»,<text:s/>ως<text:s/>εξής:</text:span></text:p>
      <text:p text:style-name="P55"><text:span text:style-name="T55_1">«α)<text:s/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text:s/>το<text:s/>ποσό<text:s/>των:</text:span></text:p>
      <text:p text:style-name="P56"><text:span text:style-name="T56_1">i)<text:s/>60<text:s/>€<text:s/>ανά<text:s/>τ.μ.<text:s/>για<text:s/>ύψος<text:s/>στάθμης<text:s/>νερού<text:s/>έως<text:s/>και<text:s/>40<text:s/>εκ.<text:s/>(όπως<text:s/>έχει<text:s/>καταγραφεί<text:s/>από<text:s/>αυτοψίες<text:s/>της<text:s/>Γ.Δ.Α.Ε.Φ.Κ.),</text:span></text:p>
      <text:p text:style-name="P57"><text:span text:style-name="T57_1">ii)<text:s/>100<text:s/>€<text:s/>ανά<text:s/>τ.μ.<text:s/>για<text:s/>ύψος<text:s/>στάθμης<text:s/>νερού<text:s/>από<text:s/>41<text:s/>εκ.<text:s/>έως<text:s/>και<text:s/>99<text:s/>εκ.<text:s/>(όπως<text:s/>έχει<text:s/>καταγραφεί<text:s/>από<text:s/>αυτοψίες<text:s/>της<text:s/>Γ.Δ.Α.Ε.Φ.Κ.),</text:span></text:p>
      <text:p text:style-name="P58"><text:span text:style-name="T58_1">iii)<text:s/>125<text:s/>€<text:s/>ανά<text:s/>τ.μ.<text:s/>για<text:s/>ύψος<text:s/>στάθμης<text:s/>νερού<text:s/>από<text:s/>1μ<text:s/>έως<text:s/>και<text:s/>1,99<text:s/>εκ<text:s/>(όπως<text:s/>έχει<text:s/>καταγραφεί<text:s/>από<text:s/>αυτοψίες<text:s/>της<text:s/>Γ.Δ.Α.Ε.Φ.Κ.),</text:span></text:p>
      <text:p text:style-name="P59"><text:span text:style-name="T59_1">iv)<text:s/>150<text:s/>€<text:s/>ανά<text:s/>τ.μ.<text:s/>για<text:s/>ύψος<text:s/>στάθμης<text:s/>νερού<text:s/>από<text:s/>2μ<text:s/>έως<text:s/>και<text:s/>πάνω<text:s/>(όπως<text:s/>έχει<text:s/>καταγραφεί<text:s/>από<text:s/>αυτοψίες<text:s/>της<text:s/>Γ.Δ.Α.Ε.Φ.Κ.),</text:span></text:p>
      <text:p text:style-name="P60"><text:span text:style-name="T60_1">v)<text:s/>150<text:s/>€<text:s/>ανά<text:s/>τ.μ.,<text:s/>για<text:s/>όσες<text:s/>έχουν<text:s/>χαρακτηριστεί<text:s/>από<text:s/>μηχανικούς<text:s/>της<text:s/>Γ.Δ.Α.Ε.Φ.Κ.<text:s/>ως<text:s/>προσωρινά<text:s/>ακατάλληλες<text:s/>για<text:s/>χρήση<text:s/>«ΚΙΤΡΙΝΟ»<text:s/>σύμφωνα<text:s/>με<text:s/>το<text:s/>δελτίο<text:s/>επανελέγχου,<text:s/>λόγω<text:s/>των<text:s/>εκτεταμένων<text:s/>βλαβών<text:s/>σε<text:s/>μη<text:s/>φέροντα<text:s/>στοιχεία<text:s/>από<text:s/>την<text:s/>πλημμύρα<text:s/>(ολική<text:s/>καταστροφή<text:s/>κουφωμάτων,<text:s/>Η/Μ<text:s/>κ.λπ.),<text:s/>με<text:s/>την<text:s/>προϋπόθεση<text:s/>υποβολής<text:s/>από<text:s/>τον<text:s/>ιδιοκτήτη<text:s/>βεβαίωσης<text:s/>μηχανικού<text:s/>περί<text:s/>μη<text:s/>διαπίστωσης<text:s/>βλαβών<text:s/>στον<text:s/>φέροντα<text:s/>οργανισμό<text:s/>του<text:s/>κτηρίου.».</text:span></text:p>
      <text:p text:style-name="P61"><text:span text:style-name="T61_1">3.<text:s/>Προστίθεται<text:s/>στο<text:s/>τέλος<text:s/>της<text:s/>υποπαρ.<text:s/>6.1.1<text:s/>του<text:s/>ΚΕΦΑΛΑΙΟΥ<text:s/>6<text:s/>«ΕΠΙΣΚΕΥΕΣ<text:s/>ΚΤΙΡΙΩΝ»,<text:s/>περ.<text:s/>στ),<text:s/>ως<text:s/>εξής:</text:span></text:p>
      <text:p text:style-name="P62"><text:span text:style-name="T62_1">«στ)<text:s/>Για<text:s/>κλειστούς<text:s/>χώρους<text:s/>εντός<text:s/>των<text:s/>οποίων<text:s/>βρίσκονται<text:s/>εγκαταστάσεις<text:s/>(καυστήρας,<text:s/>κυκλοφορητής,<text:s/>εξοπλισμός<text:s/>μηχανοστασίου<text:s/>υδραυλικού<text:s/>ανελκυστήρα),<text:s/>το<text:s/>ποσό<text:s/>των<text:s/>20<text:s/>€<text:s/>ανά<text:s/>τ.μ.<text:s/>πληγείσας<text:s/>στάθμης.».</text:span></text:p>
      <text:p text:style-name="P63"><text:span text:style-name="T63_1">4.<text:s/>Αντικαθίσταται<text:s/>η<text:s/>παρ.<text:s/>6.7<text:s/>του<text:s/>ΚΕΦΑΛΑΙΟΥ<text:s/>6<text:s/>«ΕΠΙΣΚΕΥΕΣ<text:s/>ΚΤΗΡΙΩΝ»,<text:s/>ως<text:s/>εξής:</text:span></text:p>
      <text:p text:style-name="P64"><text:span text:style-name="T64_1">«6.7<text:s/>Στην<text:s/>περίπτωση<text:s/>που<text:s/>η<text:s/>Σ.Σ.,<text:s/>η<text:s/>οποία<text:s/>συνίσταται<text:s/>από<text:s/>100%<text:s/>Δωρεάν<text:s/>Κρατική<text:s/>αρωγή<text:s/>(Δ.Κ.Α.):</text:span></text:p>
      <text:p text:style-name="P65"><text:span text:style-name="T65_1">α)<text:s/>χορηγείται<text:s/>στον/στη<text:s/>δικαιούχο<text:s/>το<text:s/>σύνολο<text:s/>της<text:s/>Δ.Κ.Α.,<text:s/>εφόσον<text:s/>προσκομίσει<text:s/>σχετικά<text:s/>αποδεικτικά<text:s/>στοιχεία<text:s/>του<text:s/>κόστους<text:s/>επισκευής<text:s/>(αποδείξεις/τιμολόγια<text:s/>προμήθειας<text:s/>υλικών<text:s/>που<text:s/>έχουν<text:s/>εκδοθεί<text:s/>μετά<text:s/>τη<text:s/>φυσική<text:s/>καταστροφή<text:s/>ή/και<text:s/>δελτία<text:s/>παροχής<text:s/>υπηρεσιών<text:s/>που<text:s/>εκδόθηκαν<text:s/>μετά<text:s/>την<text:s/>έκδοση<text:s/>της<text:s/>άδειας<text:s/>επισκευής),<text:s/>τα<text:s/>οποία<text:s/>καλύπτουν<text:s/>το<text:s/>100%<text:s/>της<text:s/>Δ.Κ.Α.</text:span></text:p>
      <text:p text:style-name="P66"><text:span text:style-name="T66_1">Σε<text:s/>περίπτωση<text:s/>που<text:s/>από<text:s/>τα<text:s/>εν<text:s/>λόγω<text:s/>αποδεικτικά<text:s/>στοιχεία<text:s/>προκύπτει<text:s/>ότι<text:s/>δεν<text:s/>καλύπτεται<text:s/>το<text:s/>100%<text:s/>της<text:s/>Δ.Κ.Α.<text:s/>και<text:s/>με<text:s/>την<text:s/>προϋπόθεση<text:s/>ότι<text:s/>καλύπτεται<text:s/>τουλάχιστον<text:s/>το<text:s/>70%<text:s/>αυτής,<text:s/>η<text:s/>Δ.Κ.Α.<text:s/>περικόπτεται<text:s/>αναλoγικά<text:s/>και<text:s/>επιστρέφεται<text:s/>το<text:s/>υπερβάλλον<text:s/>ποσό<text:s/>που<text:s/>τυχόν<text:s/>έχει<text:s/>καταβληθεί<text:s/>ως<text:s/>αχρεωστήτως<text:s/>καταβληθέν.</text:span></text:p>
      <text:p text:style-name="P67"><text:span text:style-name="T67_1">β)<text:s/>χορηγείται<text:s/>στον/στη<text:s/>δικαιούχο<text:s/>το<text:s/>70%<text:s/>της<text:s/>Δ.Κ.Α.,<text:s/>εφόσον<text:s/>δεν<text:s/>προσκομίσει<text:s/>σχετικά<text:s/>αποδεικτικά<text:s/>στοιχεία<text:s/>του<text:s/>κόστους<text:s/>επισκευής<text:s/>ή<text:s/>αυτά<text:s/>που<text:s/>θα<text:s/>προσκομίσει<text:s/>καλύπτουν<text:s/>λιγότερο<text:s/>του<text:s/>70%<text:s/>της<text:s/>Δ.Κ.Α.<text:s/>(αποδείξεις/τιμολόγια<text:s/>προμήθειας<text:s/>υλικών<text:s/>που<text:s/>έχουν<text:s/>εκδοθεί<text:s/>μετά<text:s/>τη<text:s/>φυσική<text:s/>καταστροφή<text:s/>ή/και<text:s/>δελτία<text:s/>παροχής<text:s/>υπηρεσιών<text:s/>που<text:s/>εκδόθηκαν<text:s/>μετά<text:s/>την<text:s/>έκδοση<text:s/>της<text:s/>άδειας<text:s/>επισκευής),<text:s/>εφόσον<text:s/>βεβαιωμένα<text:s/>έχουν<text:s/>ολοκληρωθεί<text:s/>οι<text:s/>σχετικές<text:s/>εργασίες.».</text:span></text:p>
      <text:p text:style-name="P68"><text:span text:style-name="T68_1">5.<text:s/>Αντικαθίσταται<text:s/>η<text:s/>παρ.<text:s/>7.2<text:s/>«Επισκευή<text:s/>κτηρίου»<text:s/>του<text:s/>ΚΕΦΑΛΑΙΟΥ<text:s/>7<text:s/>«ΤΡΟΠΟΣ<text:s/>ΧΟΡΗΓΗΣΗΣ<text:s/>ΣΤΕΓΑΣΤΙΚΗΣ<text:s/>ΣΥΝΔΡΟΜΗΣ<text:s/>(Σ.Σ.)»,<text:s/>ως<text:s/>εξής:</text:span></text:p>
      <text:p text:style-name="P69"><text:span text:style-name="T69_1">«7.2<text:s/>Επισκευή<text:s/>κτηρίου</text:span></text:p>
      <text:p text:style-name="P70"><text:span text:style-name="T70_1">Το<text:s/>ποσό<text:s/>της<text:s/>Σ.Σ.<text:s/>για<text:s/>επισκευή<text:s/>κτιρίου,<text:s/>χορηγείται,<text:s/>μετά<text:s/>τον<text:s/>συμψηφισμό<text:s/>της<text:s/>ληφθείσας<text:s/>πρώτης<text:s/>αρωγής,<text:s/>σε<text:s/>δ<text:s/>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:<text:s/>-<text:s/>Εγκεκριμένης<text:s/>Σ.Σ.<text:s/>μέχρι<text:s/>5.000<text:s/>€</text:span></text:p>
      <text:p text:style-name="P71"><text:span text:style-name="T71_1">-<text:s/>εγκεκριμένης<text:s/>Σ.Σ.<text:s/>η<text:s/>οποία<text:s/>συνίσταται<text:s/>από<text:s/>100%<text:s/>Δωρεάν<text:s/>Κρατική<text:s/>Αρωγή<text:s/>(Δ.Κ.Α.)</text:span></text:p>
      <text:p text:style-name="P72"><text:span text:style-name="T72_1">-<text:s/>της<text:s/>περ.<text:s/>(γ)<text:s/>της<text:s/>υποπαρ.<text:s/>6.1.1<text:s/>της<text:s/>παρ.<text:s/>6.1.<text:s/>του<text:s/>ΚΕΦΑΛΑΙΟΥ<text:s/>6<text:s/>«ΕΠΙΣΚΕΥΕΣ<text:s/>ΚΤΗΡΙΩΝ»,<text:s/>μόνο<text:s/>για<text:s/>κλειστούς<text:s/>κοινόχρηστους<text:s/>χώρους<text:s/>κατά<text:s/>τις<text:s/>οποίες<text:s/>το<text:s/>ποσό<text:s/>της<text:s/>Σ.Σ.<text:s/>επισκευής<text:s/>χορηγείται<text:s/>εφάπαξ<text:s/>με<text:s/>την<text:s/>έκδοση<text:s/>της<text:s/>Άδειας<text:s/>Επισκευής.</text:span></text:p>
      <text:p text:style-name="P73"><text:span text:style-name="T73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,<text:s/>διαφορετικά<text:s/>θα<text:s/>εφαρμόζονται<text:s/>οι<text:s/>κυρώσεις<text:s/>της<text:s/>παρ.<text:s/>14.2<text:s/>του<text:s/>ΚΕΦΑΛΑΙΟΥ<text:s/>14<text:s/>’’ΜΗ<text:s/>ΤΗΡΗΣΗ<text:s/>ΟΡΩΝ’’.»</text:span></text:p>
      <text:p text:style-name="P74"><text:span text:style-name="T74_1">Από<text:s/>τη<text:s/>δημοσίευση<text:s/>της<text:s/>παρούσας<text:s/>στην<text:s/>Εφημερίδα<text:s/>της<text:s/>Κυβερνήσεως,<text:s/>οι<text:s/>υπό<text:s/>στοιχεία<text:s/>42081/Δ.Α.Ε.Φ.Κ.-<text:s/>Κ.Ε./Α325/17.12.2023<text:s/>(Β’<text:s/>7130)<text:s/>και<text:s/>4579/Δ.Α.Ε.Φ.Κ.-Κ.Ε./<text:s/>Α325/22.01.2024<text:s/>(Β’<text:s/>430)<text:s/>κοινές<text:s/>αποφάσει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παύουν<text:s/>να<text:s/>ισχύουν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19<text:s/>Ιουλίου<text:s/>2024</text:span></text:p>
      <text:p text:style-name="P77"><text:span text:style-name="T77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