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 fo:margin-bottom="0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822cm"/>
    </style:style>
    <style:style style:name="Column2" style:family="table-column">
      <style:table-column-properties style:column-width="2.6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299cm"/>
    </style:style>
    <style:style style:name="Column4" style:family="table-column">
      <style:table-column-properties style:column-width="8.21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text-properties text:display="none"/>
    </style:style>
    <style:style style:name="Table3" style:family="table">
      <style:table-properties table:align="left" style:width="15.009cm" fo:margin-left="0cm"/>
    </style:style>
    <style:style style:name="Column5" style:family="table-column">
      <style:table-column-properties style:column-width="11.815cm"/>
    </style:style>
    <style:style style:name="Column6" style:family="table-column">
      <style:table-column-properties style:column-width="3.194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6723<text:s/>ΕΞ<text:s/>2024</text:span></text:p>
      <text:p text:style-name="P2"><text:span text:style-name="T2_1">Καθορισμός<text:s/>κριτηρίων<text:s/>χαρακτηρισμού<text:s/>ως<text:s/>«ευάλωτων»<text:s/>ατόμων<text:s/>με<text:s/>ειδικές<text:s/>ανάγκες<text:s/>βάσει<text:s/>ποσοστού<text:s/>αναπηρίας,<text:s/>καθώς<text:s/>και<text:s/>εισοδηματικών<text:s/>και<text:s/>περιουσιακών<text:s/>κριτηρίων<text:s/>προκειμένου<text:s/>για<text:s/>την<text:s/>ένταξή<text:s/>τους<text:s/>στις<text:s/>πρόνοιες<text:s/>του<text:s/>ν.<text:s/>4738/2020<text:s/>για<text:s/>τους<text:s/>ευάλωτους<text:s/>οφειλέτες<text:s/>βάσει<text:s/>της<text:s/>παρ.<text:s/>3<text:s/>του<text:s/>άρθρου<text:s/>14<text:s/>καθώς<text:s/>και<text:s/>του<text:s/>Μέρους<text:s/>Δευτέρου<text:s/>του<text:s/>Βιβλίου<text:s/>Τρίτου<text:s/>ν.<text:s/>4738/2020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ΚΟΙΝΩΝΙΚΗΣ<text:s/>ΣΥΝΟΧΗΣ<text:s/>ΚΑΙ<text:s/>ΟΙΚΟΓΕΝΕΙΑΣ<text:s/>-<text:s/>ΕΠΙΚΡΑΤΕΙΑΣ</text:span></text:p>
      <text:p text:style-name="P5"><text:span text:style-name="T5_1">Έχοντας<text:s/>υπόψη:</text:span></text:p>
      <text:p text:style-name="P6"><text:span text:style-name="T6_1">1.<text:s/>Το<text:s/>άρθρο<text:s/>217<text:s/>και<text:s/>την<text:s/>παρ.<text:s/>5<text:s/>του<text:s/>άρθρου<text:s/>225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8"><text:span text:style-name="T8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4.<text:s/>Το<text:s/>π.δ.<text:s/>142/2017<text:s/>«Οργανισμός<text:s/>Υπουργείου<text:s/>Οικονομικών»<text:s/>(Α’<text:s/>181).</text:span></text:p>
      <text:p text:style-name="P10"><text:span text:style-name="T10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1"><text:span text:style-name="T11_1">6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2"><text:span text:style-name="T12_1">7.<text:s/>Την<text:s/>υπό<text:s/>στοιχεία<text:s/>Υ8/1-4-2024<text:s/>απόφαση<text:s/>του<text:s/>Πρωθυπουργού<text:s/>«Ανάθεση<text:s/>αρμοδιοτήτων<text:s/>στον<text:s/>Υπουργό<text:s/>Επικρατείας,<text:s/>Χρήστο-Γεώργιο<text:s/>Σκέρτσο»<text:s/>(Β’<text:s/>2037).</text:span></text:p>
      <text:p text:style-name="P13"><text:span text:style-name="T13_1">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03<text:s/>(Α’<text:s/>130)-Μεταβατικές<text:s/>διατάξεις»<text:s/>(Α’<text:s/>139).</text:span></text:p>
      <text:p text:style-name="P14"><text:span text:style-name="T14_1">9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5"><text:span text:style-name="T15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Σκοπός-<text:s/>Διαδικασία</text:span></text:h>
      <text:p text:style-name="P18"><text:span text:style-name="T18_1">1.</text:span><text:span text:style-name="T18_2"><text:s/>Σκοπός<text:s/>του<text:s/>παρόντος<text:s/>είναι<text:s/>ο<text:s/>καθορισμός<text:s/>των<text:s/>κριτηρίων<text:s/>χαρακτηρισμού<text:s/>ως<text:s/>ευάλωτων<text:s/>ατόμων<text:s/>με<text:s/>ειδικές<text:s/>ανάγκες<text:s/>βάσει<text:s/>ποσοστού<text:s/>αναπηρίας,<text:s/>καθώς<text:s/>και<text:s/>εισοδηματικών<text:s/>και<text:s/>περιουσιακών<text:s/>κριτηρίων<text:s/>προκειμένου<text:s/>για<text:s/>την<text:s/>ένταξή<text:s/>τους<text:s/>στις<text:s/>πρόνοιες<text:s/>του<text:s/>ν.<text:s/>4738/2020<text:s/>για<text:s/>τους<text:s/>ευάλωτους<text:s/>οφειλέτες<text:s/>βάσει<text:s/>της<text:s/>παρ.<text:s/>3<text:s/>του<text:s/>άρθρου<text:s/>14<text:s/>καθώς<text:s/>και<text:s/>του<text:s/>Μέρους<text:s/>Δευτέρου<text:s/>του<text:s/>Βιβλίου<text:s/>Τρίτου<text:s/>ν.<text:s/>4738/2020.</text:span></text:p>
      <text:p text:style-name="P19"><text:span text:style-name="T19_1">2.</text:span><text:span text:style-name="T19_2"><text:s/>Η<text:s/>διαδικασία<text:s/>διαπίστωσης<text:s/>της<text:s/>πλήρωσης<text:s/>των<text:s/>κριτηρίων,<text:s/>όπως<text:s/>αυτά<text:s/>καθορίζονται<text:s/>με<text:s/>την<text:s/>παρούσα,<text:s/>διεξάγεται<text:s/>μέσω<text:s/>ψηφιακής<text:s/>πλατφόρμας<text:s/>ηλεκτρονικής<text:s/>υποβολής<text:s/>και<text:s/>διαχείρισης<text:s/>αιτήσεων,<text:s/>η<text:s/>οποία<text:s/>έχει<text:s/>αναπτυχθεί<text:s/>από<text:s/>τη<text:s/>Γενική<text:s/>Γραμματεία<text:s/>Πληροφοριακών<text:s/>Συστημάτων<text:s/>και<text:s/>Ψηφιακής<text:s/>Διακυβέρνησης,<text:s/>σε<text:s/>συνεργασία<text:s/>με<text:s/>την<text:s/>Γενική<text:s/>Γραμματεία<text:s/>Χρηματοπιστωτικού<text:s/>Τομέα<text:s/>και<text:s/>Διαχείρισης<text:s/>Ιδιωτικού<text:s/>Χρέους.<text:s/>Η<text:s/>ως<text:s/>άνω<text:s/>ψηφιακή<text:s/>υπηρεσία<text:s/>διατίθεται<text:s/>μέσω<text:s/>της<text:s/>Ενιαίας<text:s/>Ψηφιακής<text:s/>Πύλης<text:s/>της<text:s/>Δημόσιας<text:s/>Διοίκησης<text:s/>(gov.gr).</text:span></text:p>
      <text:h text:style-name="P20" text:outline-level="6"><text:span text:style-name="T20_1">Άρθρο<text:s/>2<text:s/></text:span></text:h>
      <text:h text:style-name="P21" text:outline-level="6"><text:span text:style-name="T21_1">Ορισμοί</text:span></text:h>
      <text:p text:style-name="P22"><text:span text:style-name="T22_1">1.</text:span><text:span text:style-name="T22_2"><text:s/>Ως<text:s/>Ωφελούμενες<text:s/>Μονάδες<text:s/>ορίζονται<text:s/>οι<text:s/>κάτωθι<text:s/>κατηγορίες:</text:span></text:p>
      <text:p text:style-name="P23"><text:span text:style-name="T23_1">α.<text:s/>Μονοπρόσωπο<text:s/>νοικοκυριό:<text:s/>κάθε<text:s/>ενήλικο<text:s/>άτομο<text:s/>που<text:s/>διαμένει<text:s/>μόνο<text:s/>του<text:s/>σε<text:s/>κατοικία<text:s/>και<text:s/>δεν<text:s/>εμπίπτει<text:s/>στην<text:s/>κατηγορία<text:s/>ενηλίκων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.</text:span></text:p>
      <text:p text:style-name="P24"><text:span text:style-name="T24_1">β.<text:s/>Πολυπρόσωπο<text:s/>νοικοκυριό:<text:s/>όλα<text:s/>τα<text:s/>άτομα<text:s/>που<text:s/>διαμένουν<text:s/>κάτω<text:s/>από<text:s/>την<text:s/>ίδια<text:s/>στέγη.<text:s/>Στο<text:s/>πολυπρόσωπο<text:s/>νοικοκυριό<text:s/>εντάσσονται:<text:s/>α)<text:s/>φιλοξενούμενα<text:s/>άτομα<text:s/>ή<text:s/>φιλοξενούμενη<text:s/>οικογένεια,<text:s/>με<text:s/>την<text:s/>προϋπόθεση<text:s/>ότι<text:s/>η<text:s/>φιλοξενία<text:s/>είχε<text:s/>δηλωθεί<text:s/>στην<text:s/>τελευταία<text:s/>εκκαθαρισμένη<text:s/>δήλωση<text:s/>φορολογίας<text:s/>εισοδήματος,<text:s/>β)<text:s/>τα<text:s/>ενήλικα<text:s/>τέκνα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,<text:s/>ανεξαρτήτως<text:s/>του<text:s/>τόπου<text:s/>διαμονής<text:s/>τους,<text:s/>γ)<text:s/>τα<text:s/>άτομα<text:s/>που<text:s/>τους<text:s/>έχει<text:s/>παραχωρηθεί<text:s/>μέρος<text:s/>ή<text:s/>νοικιάζουν<text:s/>μέρος<text:s/>της<text:s/>κύριας<text:s/>κατοικίας<text:s/>του<text:s/>νοικοκυριού.</text:span></text:p>
      <text:p text:style-name="P25"><text:span text:style-name="T25_1">2.</text:span><text:span text:style-name="T25_2"><text:s/>Δικαιούχος:<text:s/>το<text:s/>πρόσωπο<text:s/>με<text:s/>ειδικές<text:s/>ανάγκες<text:s/>το<text:s/>οποίο<text:s/>κατέχει<text:s/>ποσοστό<text:s/>αναπηρίας<text:s/>τουλάχιστον<text:s/>67%,<text:s/>όπως<text:s/>αυτό<text:s/>αποδεικνύεται<text:s/>από<text:s/>τα<text:s/>αντλούμενα<text:s/>στοιχεία<text:s/>στην<text:s/>ηλεκτρονική<text:s/>πλατφόρμα<text:s/>της<text:s/>παρ.<text:s/>2<text:s/>του<text:s/>άρθρου<text:s/>1<text:s/>της<text:s/>παρούσας,<text:s/>που<text:s/>τηρούνται<text:s/>στις<text:s/>βάσεις<text:s/>δεδομένων<text:s/>της<text:s/>δημόσιας<text:s/>διοίκησης.</text:span></text:p>
      <text:p text:style-name="P26"><text:span text:style-name="T26_1">3.</text:span><text:span text:style-name="T26_2"><text:s/>Ανήλικα<text:s/>μέλη:<text:s/>τα<text:s/>μέλη<text:s/>του<text:s/>νοικοκυριού<text:s/>έως<text:s/>18<text:s/>ετών.</text:span></text:p>
      <text:p text:style-name="P27"><text:span text:style-name="T27_1">4.</text:span><text:span text:style-name="T27_2"><text:s/>Μονογονεϊκή<text:s/>οικογένεια:<text:s/>ένας<text:s/>μόνος<text:s/>γονέας<text:s/>(άγαμος,<text:s/>σε<text:s/>χηρεία,<text:s/>διαζευγμένος<text:s/>ή<text:s/>σε<text:s/>διάσταση<text:s/>ή<text:s/>λόγω<text:s/>κράτησης<text:s/>του<text:s/>έτερου<text:s/>γονέα<text:s/>σε<text:s/>σωφρονιστικό<text:s/>κατάστημα),<text:s/>ο<text:s/>οποίος<text:s/>ασκεί<text:s/>κατ’<text:s/>αποκλειστικότητα<text:s/>εν<text:s/>τοις<text:s/>πράγμασι<text:s/>ή<text:s/>μετά<text:s/>από<text:s/>σχετική<text:s/>ανάθεση<text:s/>με<text:s/>δικαστική<text:s/>απόφαση<text:s/>ή<text:s/>συμβολαιογραφική<text:s/>πράξη,<text:s/>σύμφωνα<text:s/>με<text:s/>την<text:s/>κείμενη<text:s/>νομοθεσία,<text:s/>την<text:s/>προσωρινή<text:s/>ή<text:s/>μόνιμη<text:s/>επιμέλεια<text:s/>ενός<text:s/>ή<text:s/>περισσότερων<text:s/>ανήλικων<text:s/>τέκνων.<text:s/>Για<text:s/>τις<text:s/>ανάγκες<text:s/>του<text:s/>παρόντος,<text:s/>το<text:s/>νοικοκυριό<text:s/>θα<text:s/>πρέπει<text:s/>να<text:s/>απαρτίζεται<text:s/>αποκλειστικά<text:s/>από<text:s/>τα<text:s/>μέλη<text:s/>της<text:s/>μονογονεϊκής<text:s/>οικογένειας,<text:s/>δηλαδή<text:s/>τον<text:s/>γονέα<text:s/>και<text:s/>ένα<text:s/>ή<text:s/>περισσότερα<text:s/>τέκνα.</text:span></text:p>
      <text:p text:style-name="P28"><text:span text:style-name="T28_1">5.</text:span><text:span text:style-name="T28_2"><text:s/>Απροστάτευτα<text:s/>τέκνα:<text:s/>τα<text:s/>ανήλικα<text:s/>μέλη<text:s/>του<text:s/>νοικοκυριού<text:s/>που<text:s/>είναι<text:s/>ορφανά<text:s/>και<text:s/>από<text:s/>τους<text:s/>δύο<text:s/>γονείς<text:s/>ή<text:s/>που<text:s/>κανείς<text:s/>γονέας<text:s/>δεν<text:s/>μπορεί<text:s/>να<text:s/>ασκήσει<text:s/>τη<text:s/>γονική<text:s/>τους<text:s/>μέριμνα,<text:s/>λόγω<text:s/>ασθενείας,<text:s/>αναπηρίας,<text:s/>κράτησης<text:s/>ή<text:s/>στρατιωτικής<text:s/>θητείας<text:s/>και<text:s/>που<text:s/>η<text:s/>επιμέλειά<text:s/>τους<text:s/>έχει<text:s/>ανατεθεί<text:s/>με<text:s/>δικαστική<text:s/>απόφαση<text:s/>σε<text:s/>μέλος<text:s/>του<text:s/>νοικοκυριού.</text:span></text:p>
      <text:p text:style-name="P29"><text:span text:style-name="T29_1">6.</text:span><text:span text:style-name="T29_2"><text:s/>Συνολικό<text:s/>εισόδημα:<text:s/>το<text:s/>πραγματικό<text:s/>ή<text:s/>τεκμαρτό<text:s/>εισόδημα<text:s/>από<text:s/>κάθε<text:s/>πηγή<text:s/>προέλευσης<text:s/>-<text:s/>προ<text:s/>φόρων,<text:s/>μετά<text:s/>την<text:s/>αφαίρεση<text:s/>των<text:s/>εισφορών<text:s/>για<text:s/>κοινωνική<text:s/>ασφάλιση<text:s/>-<text:s/>που<text:s/>εισπράχθηκε<text:s/>από<text:s/>όλα<text:s/>τα<text:s/>μέλη<text:s/>του<text:s/>νοικοκυριού,<text:s/>όπως<text:s/>αυτό<text:s/>προκύπτει<text:s/>από<text:s/>τις<text:s/>τελευταίες<text:s/>εκκαθαρισμένες<text:s/>δηλώσεις<text:s/>φόρου<text:s/>εισοδήματος.<text:s/>Στο<text:s/>συνολικό<text:s/>εισόδημα<text:s/>συμπεριλαμβάνεται<text:s/>και<text:s/>το<text:s/>σύνολο<text:s/>των<text:s/>επιδομάτων<text:s/>και<text:s/>άλλων<text:s/>ενισχύσεων,<text:s/>καθώς<text:s/>και<text:s/>το<text:s/>εισόδημα<text:s/>που<text:s/>απαλλάσσεται<text:s/>από<text:s/>το<text:s/>φόρο<text:s/>ή<text:s/>φορολογείται<text:s/>με<text:s/>ειδικό<text:s/>τρόπο,<text:s/>με<text:s/>την<text:s/>εξαίρεση<text:s/>του<text:s/>Επιδόματος<text:s/>Παιδιού<text:s/>του<text:s/>άρθρου<text:s/>214<text:s/>του<text:s/>ν.<text:s/>4512/2018<text:s/>(Α’<text:s/>5),<text:s/>των<text:s/>μη<text:s/>ανταποδοτικών<text:s/>αναπηρικών<text:s/>επιδομάτων<text:s/>που<text:s/>χορηγούνται<text:s/>από<text:s/>το<text:s/>κράτος<text:s/>και<text:s/>της<text:s/>οικονομικής<text:s/>ενίσχυσης<text:s/>του<text:s/>άρθρου<text:s/>12<text:s/>του<text:s/>ν.<text:s/>4538/2018<text:s/>(Α’<text:s/>85).</text:span></text:p>
      <text:h text:style-name="P30" text:outline-level="6"><text:span text:style-name="T30_1">Άρθρο<text:s/>3<text:s/></text:span></text:h>
      <text:h text:style-name="P31" text:outline-level="6"><text:span text:style-name="T31_1">Κριτήρια<text:s/>ένταξης<text:s/>στο<text:s/>πρόγραμμα</text:span></text:h>
      <text:p text:style-name="P32"><text:span text:style-name="T32_1">Οι<text:s/>Ωφελούμενες<text:s/>Μονάδες<text:s/>στις<text:s/>οποίες<text:s/>εντάσσονται<text:s/>οι<text:s/>δικαιούχοι<text:s/>κατά<text:s/>το<text:s/>άρθρο<text:s/>2<text:s/>της<text:s/>παρούσας<text:s/>εντάσσονται<text:s/>στο<text:s/>πρόγραμμα<text:s/>εφόσον<text:s/>πληρούν<text:s/>σωρευτικά<text:s/>τα<text:s/>ακόλουθα<text:s/>εισοδηματικά,<text:s/>περιουσιακά<text:s/>και<text:s/>λοιπά<text:s/>κριτήρια:</text:span></text:p>
      <text:p text:style-name="P33"><text:span text:style-name="T33_1">1.</text:span><text:span text:style-name="T33_2"><text:s/>Εισοδηματικά<text:s/>κριτήρια:<text:s/>Το<text:s/>συνολικό<text:s/>εισόδημα<text:s/>του<text:s/>νοικοκυριού,<text:s/>όπως<text:s/>υπολογίζεται<text:s/>για<text:s/>τους<text:s/>σκοπούς<text:s/>της<text:s/>ένταξης<text:s/>στο<text:s/>πρόγραμμα,<text:s/>δεν<text:s/>μπορεί<text:s/>να<text:s/>υπερβαίνει<text:s/>τα<text:s/>κάτωθι<text:s/>αναφερόμενα<text:s/>ποσά<text:s/>ανα<text:s/>κατηγορία<text:s/>σύνθεσης<text:s/>του<text:s/>νοικοκυριού.<text:s/>Το<text:s/>συνολικό<text:s/>εισόδημα<text:s/>δεν<text:s/>μπορεί<text:s/>να<text:s/>υπερβαίνει<text:s/>τα<text:s/>42.000<text:s/>ευρώ<text:s/>ετησίως,<text:s/>ανεξαρτήτως<text:s/>της<text:s/>σύνθεσης<text:s/>του<text:s/>νοικοκυριού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"><text:span text:style-name="T34_1">Σύνθεση<text:s/>Νοικοκυριού</text:span></text:p>
          </table:table-cell>
          <table:table-cell table:style-name="Cell2">
            <text:p text:style-name="P35"><text:span text:style-name="T35_1">Συνολικό<text:s/>Εισόδημα</text:span></text:p>
          </table:table-cell>
        </table:table-row>
        <table:table-row table:style-name="Row2">
          <table:table-cell table:style-name="Cell3">
            <text:p text:style-name="P36"><text:span text:style-name="T36_1">Μονοπρόσωπο<text:s/>νοικοκυριό</text:span></text:p>
          </table:table-cell>
          <table:table-cell table:style-name="Cell4">
            <text:p text:style-name="P37"><text:span text:style-name="T37_1">14.000<text:s/>ευρώ</text:span></text:p>
          </table:table-cell>
        </table:table-row>
        <table:table-row table:style-name="Row3">
          <table:table-cell table:style-name="Cell5">
            <text:p text:style-name="P38"><text:span text:style-name="T38_1">Νοικοκυριό<text:s/>αποτελούμενο<text:s/>από<text:s/>δύο<text:s/>μέλη</text:span></text:p>
          </table:table-cell>
          <table:table-cell table:style-name="Cell6">
            <text:p text:style-name="P39"><text:span text:style-name="T39_1">21.000<text:s/>ευρώ</text:span></text:p>
          </table:table-cell>
        </table:table-row>
        <table:table-row table:style-name="Row4">
          <table:table-cell table:style-name="Cell7">
            <text:p text:style-name="P40"><text:span text:style-name="T40_1">Νοικοκυριό<text:s/>αποτελούμενο<text:s/>από<text:s/>τρία<text:s/>μέλη<text:s/>ή<text:s/>μονογονεϊκή<text:s/>οικογένεια<text:s/>με<text:s/>ένα<text:s/>ανήλικο<text:s/>μέλος</text:span></text:p>
          </table:table-cell>
          <table:table-cell table:style-name="Cell8">
            <text:p text:style-name="P41"><text:span text:style-name="T41_1">28.000<text:s/>ευρώ</text:span></text:p>
          </table:table-cell>
        </table:table-row>
        <table:table-row table:style-name="Row5">
          <table:table-cell table:style-name="Cell9">
            <text:p text:style-name="P42"><text:span text:style-name="T42_1">Νοικοκυριό<text:s/>αποτελούμενο<text:s/>από<text:s/>τέσσερα<text:s/>ή<text:s/>μονογονεϊκή<text:s/>οικογένεια<text:s/>με<text:s/>δύο<text:s/>ανήλικα<text:s/>μέλη</text:span></text:p>
          </table:table-cell>
          <table:table-cell table:style-name="Cell10">
            <text:p text:style-name="P43"><text:span text:style-name="T43_1">35.000<text:s/>ευρώ</text:span></text:p>
          </table:table-cell>
        </table:table-row>
        <table:table-row table:style-name="Row6">
          <table:table-cell table:style-name="Cell11">
            <text:p text:style-name="P44"><text:span text:style-name="T44_1">Νοικοκυριό<text:s/>αποτελούμενο<text:s/>από<text:s/>πέντε<text:s/>μέλη<text:s/>και<text:s/>πάνω<text:s/>ή<text:s/>μονογονεϊκή<text:s/>οικογένεια<text:s/>με<text:s/>τρία<text:s/>ανήλικα<text:s/>μέλη<text:s/>και<text:s/>πάνω</text:span></text:p>
          </table:table-cell>
          <table:table-cell table:style-name="Cell12">
            <text:p text:style-name="P45"><text:span text:style-name="T45_1">42.000<text:s/>ευρώ</text:span></text:p>
          </table:table-cell>
        </table:table-row>
      </table:table>
      <text:p text:style-name="P46"><text:span text:style-name="T46_1">2.</text:span><text:span text:style-name="T46_2"><text:s/>Περιουσιακά<text:s/>κριτήρια:</text:span></text:p>
      <text:p text:style-name="P47"><text:span text:style-name="T47_1">α.<text:s/>Ακίνητη<text:s/>περιουσία:<text:s/>Η<text:s/>συνολική<text:s/>φορολογητέα<text:s/>αξία<text:s/>της<text:s/>ακίνητης<text:s/>περιουσίας<text:s/>του<text:s/>νοικοκυριού,<text:s/>όπως<text:s/>αυτή<text:s/>προσδιορίζεται<text:s/>για<text:s/>τον<text:s/>υπολογισμό<text:s/>του<text:s/>συμπληρωματικού<text:s/>ΕΝ.Φ.Ι.Α.<text:s/>με<text:s/>τις<text:s/>διατάξεις<text:s/>του<text:s/>ν.<text:s/>4223/2013<text:s/>(Α’<text:s/>287)<text:s/>και<text:s/>προκύπτει<text:s/>από<text:s/>την<text:s/>τελευταία<text:s/>εκδοθείσα<text:s/>πράξη<text:s/>προσδιορισμού<text:s/>φόρου,<text:s/>δεν<text:s/>μπορεί<text:s/>να<text:s/>υπερβαίνει<text:s/>στο<text:s/>σύνολο<text:s/>της<text:s/>το<text:s/>ποσό<text:s/>των<text:s/>240.000<text:s/>ευρώ<text:s/>για<text:s/>το<text:s/>μονοπρόσωπο<text:s/>νοικοκυριό,<text:s/>προσαυξανόμενη<text:s/>κατά<text:s/>30.000<text:s/>ευρώ<text:s/>για<text:s/>κάθε<text:s/>πρόσθετο<text:s/>μέλος<text:s/>και<text:s/>έως<text:s/>του<text:s/>ποσού<text:s/>των<text:s/>360.000<text:s/>ευρώ.</text:span></text:p>
      <text:p text:style-name="P48"><text:span text:style-name="T48_1">β.<text:s/>Περιουσιακό<text:s/>τεκμήριο:<text:s/>Το<text:s/>συνολικό<text:s/>ποσό<text:s/>από<text:s/>τόκους<text:s/>καταθέσεων<text:s/>των<text:s/>μελών<text:s/>του<text:s/>νοικοκυριού<text:s/>σε<text:s/>όλα<text:s/>τα<text:s/>πιστωτικά<text:s/>ιδρύματα<text:s/>της<text:s/>χώρας<text:s/>ή<text:s/>του<text:s/>εξωτερικού,<text:s/>όπως<text:s/>έχουν<text:s/>δηλωθεί<text:s/>στην<text:s/>τελευταία<text:s/>εκκαθαρισμένη<text:s/>δήλωση<text:s/>φορολογίας<text:s/>εισοδήματος<text:s/>(Ε1),<text:s/>δεν<text:s/>μπορεί<text:s/>να<text:s/>υπερβαίνει<text:s/>ετησίως<text:s/>το<text:s/>ποσό<text:s/>που<text:s/>προκύπτει<text:s/>από<text:s/>τον<text:s/>κατωτέρω<text:s/>μαθηματικό<text:s/>τύπο:<text:s/>Ετήσιος<text:s/>τόκος<text:s/>=<text:s/>όριο<text:s/>καταθέσεων<text:s/>για<text:s/>κάθε<text:s/>τύπο<text:s/>νοικοκυριού<text:s/>*<text:s/>μέσο<text:s/>ετήσιο<text:s/>καταθετικό<text:s/>επιτόκιο/100.</text:span></text:p>
      <text:p text:style-name="P49"><text:span text:style-name="T49_1">Ως<text:s/>έτος<text:s/>υπολογισμού<text:s/>του<text:s/>μέσου<text:s/>καταθετικού<text:s/>επιτοκίου<text:s/>ορίζεται<text:s/>εκείνο<text:s/>στο<text:s/>οποίο<text:s/>αντιστοιχεί<text:s/>η<text:s/>τελευταία<text:s/>εκκαθαρισμένη<text:s/>δήλωση<text:s/>φορολογίας<text:s/>εισοδήματος.</text:span></text:p>
      <text:p text:style-name="P50"><text:span text:style-name="T50_1">Ως<text:s/>όρια<text:s/>καταθέσεων<text:s/>για<text:s/>κάθε<text:s/>τύπο<text:s/>νοικοκυριού<text:s/>ορίζονται<text:s/>τα<text:s/>ακόλουθα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51"><text:span text:style-name="T51_1">Σύνθεση<text:s/>Νοικοκυριού</text:span></text:p>
          </table:table-cell>
          <table:table-cell table:style-name="Cell14">
            <text:p text:style-name="P52"><text:span text:style-name="T52_1">Όρια<text:s/>καταθέσεων/<text:s/>μετοχών,<text:s/>ομολόγων<text:s/>κ.λπ.</text:span></text:p>
          </table:table-cell>
        </table:table-row>
        <table:table-row table:style-name="Row8">
          <table:table-cell table:style-name="Cell15">
            <text:p text:style-name="P53"><text:span text:style-name="T53_1">Μονοπρόσωπο<text:s/>νοικοκυριό</text:span></text:p>
          </table:table-cell>
          <table:table-cell table:style-name="Cell16">
            <text:p text:style-name="P54"><text:span text:style-name="T54_1">14.000<text:s/>ευρώ</text:span></text:p>
          </table:table-cell>
        </table:table-row>
        <table:table-row table:style-name="Row9">
          <table:table-cell table:style-name="Cell17">
            <text:p text:style-name="P55"><text:span text:style-name="T55_1">Νοικοκυριό<text:s/>αποτελούμενο<text:s/>από<text:s/>δύο<text:s/>μέλη</text:span></text:p>
          </table:table-cell>
          <table:table-cell table:style-name="Cell18">
            <text:p text:style-name="P56"><text:span text:style-name="T56_1">21.000<text:s/>ευρώ</text:span></text:p>
          </table:table-cell>
        </table:table-row>
        <table:table-row table:style-name="Row10">
          <table:table-cell table:style-name="Cell19">
            <text:p text:style-name="P57"><text:span text:style-name="T57_1">Νοικοκυριό<text:s/>αποτελούμενο<text:s/>από<text:s/>τρία<text:s/>μέλη</text:span></text:p>
          </table:table-cell>
          <table:table-cell table:style-name="Cell20">
            <text:p text:style-name="P58"><text:span text:style-name="T58_1">28.000<text:s/>ευρώ</text:span></text:p>
          </table:table-cell>
        </table:table-row>
        <table:table-row table:style-name="Row11">
          <table:table-cell table:style-name="Cell21">
            <text:p text:style-name="P59"><text:span text:style-name="T59_1">Νοικοκυριό<text:s/>αποτελούμενο<text:s/>από<text:s/>τέσσερα<text:s/>μέλη</text:span></text:p>
          </table:table-cell>
          <table:table-cell table:style-name="Cell22">
            <text:p text:style-name="P60"><text:span text:style-name="T60_1">35.000<text:s/>ευρώ</text:span></text:p>
          </table:table-cell>
        </table:table-row>
      </table:table>
      <text:p text:style-name="P61"/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62"><text:span text:style-name="T62_1">Νοικοκυριό<text:s/>αποτελούμενο<text:s/>από<text:s/>πέντε<text:s/>μέλη<text:s/>και<text:s/>πάνω</text:span></text:p>
          </table:table-cell>
          <table:table-cell table:style-name="Cell24">
            <text:p text:style-name="P63"><text:span text:style-name="T63_1">42.000<text:s/>ευρώ</text:span></text:p>
          </table:table-cell>
        </table:table-row>
      </table:table>
      <text:p text:style-name="P64"><text:span text:style-name="T64_1">Δεν<text:s/>γίνονται<text:s/>δεκτές<text:s/>αιτήσεις<text:s/>νοικοκυριών,<text:s/>τα<text:s/>μέλη<text:s/>των<text:s/>οποίων,<text:s/>βάσει<text:s/>της<text:s/>τελευταίας<text:s/>εκκαθαρισμένης<text:s/>δήλωσης<text:s/>φορολογίας<text:s/>εισοδήματος:</text:span></text:p>
      <text:p text:style-name="P65"><text:span text:style-name="T65_1">α)</text:span><text:span text:style-name="T65_2"><text:tab/></text:span><text:span text:style-name="T65_3">Εμπίπτουν<text:s/>στις<text:s/>διατάξεις<text:s/>του<text:s/>φόρου<text:s/>πολυτελούς<text:s/>διαβίωσης,</text:span></text:p>
      <text:p text:style-name="P66"><text:span text:style-name="T66_1">β)</text:span><text:span text:style-name="T66_2"><text:tab/></text:span><text:span text:style-name="T66_3">δηλώνουν<text:s/>δαπάνες<text:s/>για<text:s/>αμοιβές<text:s/>πληρωμάτων<text:s/>σκαφών<text:s/>αναψυχής,</text:span></text:p>
      <text:p text:style-name="P67"><text:span text:style-name="T67_1">γ)</text:span><text:span text:style-name="T67_2"><text:tab/></text:span><text:span text:style-name="T67_3">δηλώνουν<text:s/>δαπάνες<text:s/>άνω<text:s/>των<text:s/>χιλίων<text:s/>πεντακοσίων<text:s/>(1.500)<text:s/>ευρώ<text:s/>για<text:s/>δίδακτρα<text:s/>σε<text:s/>ιδιωτικά<text:s/>σχολεία,</text:span></text:p>
      <text:p text:style-name="P68"><text:span text:style-name="T68_1">δ)</text:span><text:span text:style-name="T68_2"><text:tab/></text:span><text:span text:style-name="T68_3">δηλώνουν<text:s/>δαπάνες<text:s/>για<text:s/>οικιακούς<text:s/>βοηθούς,<text:s/>οδηγούς<text:s/>αυτοκινήτων,<text:s/>δασκάλους<text:s/>και<text:s/>λοιπό<text:s/>προσωπικό,<text:s/>όπως<text:s/>αυτές<text:s/>προσδιορίζονται<text:s/>στους<text:s/>αντίστοιχους<text:s/>κωδικούς<text:s/>του<text:s/>εντύπου<text:s/>Ε1.</text:span></text:p>
      <text:p text:style-name="P69"><text:span text:style-name="T69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0"><text:span text:style-name="T70_1">Η<text:s/>απόφαση<text:s/>αυτή<text:s/>να<text:s/>δημοσιευθεί<text:s/>στην<text:s/>Εφημερίδα<text:s/>της<text:s/>Κυβερνήσεως.</text:span></text:p>
      <text:p text:style-name="P71"><text:span text:style-name="T71_1">Αθήνα,<text:s/>22<text:s/>Ιουλίου<text:s/>2024</text:span></text:p>
      <text:p text:style-name="P72"><text:span text:style-name="T72_1">Οι<text:s/>Υπουργοί</text:span></text:p>
      <text:p text:style-name="P73"><text:span text:style-name="T73_1">Εθνικής<text:s/>Οικονομίας<text:s/>και<text:s/>Οικονομικών</text:span></text:p>
      <text:p text:style-name="P74"><text:span text:style-name="T74_1">ΚΩΝΣΤΑΝΤΙΝΟΣ</text:span></text:p>
      <text:p text:style-name="P75"><text:span text:style-name="T75_1">ΧΑΤΖΗΔΑΚΗΣ</text:span></text:p>
      <text:p text:style-name="P76"><text:span text:style-name="T76_1">Κοινωνικής<text:s/>Συνοχής<text:s/>και<text:s/>Οικογένειας</text:span></text:p>
      <text:p text:style-name="P77"><text:span text:style-name="T77_1">ΣΟΦΙΑ</text:span></text:p>
      <text:p text:style-name="P78"><text:span text:style-name="T78_1">ΖΑΧΑΡΑΚΗ</text:span></text:p>
      <text:p text:style-name="P79"><text:span text:style-name="T79_1">Επικρατείας</text:span></text:p>
      <text:p text:style-name="P80"><text:span text:style-name="T80_1">ΧΡΗΣΤΟΣ-ΓΕΩΡΓΙΟΣ<text:s/>ΣΚΕΡΤΣ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