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/>
    <style:style style:name="T138_4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 style:parent-style-name="article-num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6450</text:span></text:p>
      <text:p text:style-name="P2"><text:span text:style-name="T2_1">Χορήγηση<text:s/>ενίσχυσης<text:s/>για<text:s/>την<text:s/>αποζημίωση<text:s/>των<text:s/>πληγεισών<text:s/>αγροτικών<text:s/>εκμεταλλεύσεων<text:s/>από<text:s/>τις<text:s/>πυρκαγιές<text:s/>που<text:s/>εκδηλώθηκαν<text:s/>από<text:s/>την<text:s/>23η<text:s/>Ιουλίου<text:s/>έως<text:s/>και<text:s/>την<text:s/>30η<text:s/>Σεπτεμβρίου<text:s/>του<text:s/>2021<text:s/>σε<text:s/>περιοχές<text:s/>των<text:s/>Περιφερειακών<text:s/>Ενοτήτων<text:s/>Αχαΐας<text:s/>και<text:s/>Ηλείας<text:s/>της<text:s/>Περιφέρειας<text:s/>Δυτικής<text:s/>Ελλάδας,<text:s/>των<text:s/>Περιφερειακών<text:s/>Ενοτήτων<text:s/>Αργολίδας,<text:s/>Κορινθίας,<text:s/>Μεσσηνίας,<text:s/>Αρκαδίας<text:s/>και<text:s/>Λακωνίας<text:s/>της<text:s/>Περιφέρειας<text:s/>Πελοποννήσου,<text:s/>των<text:s/>Περιφερειακών<text:s/>Ενοτήτων<text:s/>Ευβοίας,<text:s/>Φωκίδας<text:s/>και<text:s/>Φθιώτιδας<text:s/>της<text:s/>Περιφέρειας<text:s/>Στερεάς<text:s/>Ελλάδας,<text:s/>των<text:s/>Περιφερειακών<text:s/>Ενοτήτων<text:s/>Βορείου<text:s/>Τομέα<text:s/>Αθηνών,<text:s/>Ανατολικής<text:s/>Αττικής<text:s/>και<text:s/>Δυτικής<text:s/>Αττικής<text:s/>της<text:s/>Περιφέρειας<text:s/>Αττικής<text:s/>και<text:s/>της<text:s/>Περιφερειακής<text:s/>Ενότητας<text:s/>Ρόδου<text:s/>της<text:s/>Περιφέρειας<text:s/>Νοτίου<text:s/>Αιγαίου.</text:span></text:p>
      <text:p text:style-name="P3"><text:span text:style-name="T3_1">ΟΙ<text:s/>ΥΠΟΥΡΓΟΙ<text:s/>ΕΘΝΙΚΗΣ<text:s/>ΟΙΚΟΝΟΜΙΑΣ<text:s/>ΚΑΙ<text:s/>ΟΙΚΟΝΟΜΙΚΩΝ<text:s/>-<text:s/>ΑΓΡΟΤΙΚΗΣ<text:s/>ΑΝΑΠΤΥΞΗΣ<text:s/>ΚΑΙ<text:s/>ΤΡΟΦΙΜΩΝ<text:s/>-<text:s/>ΚΛΙΜΑΤΙΚΗΣ<text:s/>ΚΡΙΣΗΣ<text:s/>ΚΑΙ<text:s/>ΠΟΛΙΤΙΚΗΣ<text:s/>ΠΡΟΣΤΑΣΙΑΣ</text:span></text:p>
      <text:p text:style-name="P4"><text:span text:style-name="T4_1">Έχοντας<text:s/>υπόψη:</text:span></text:p>
      <text:p text:style-name="P5"><text:span text:style-name="T5_1">1.<text:s/>Το<text:s/>άρθρο<text:s/>12Β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ην<text:s/>παρ.<text:s/>12<text:s/>αυτού,<text:s/>σε<text:s/>συνδυασμό<text:s/>με<text:s/>το<text:s/>άρθρο<text:s/>12<text:s/>και<text:s/>το<text:s/>τελευταίο<text:s/>εδάφιο<text:s/>της<text:s/>παρ.<text:s/>3<text:s/>του<text:s/>άρθρου<text:s/>24<text:s/>του<text:s/>ίδιου<text:s/>νόμου.</text:span></text:p>
      <text:p text:style-name="P6"><text:span text:style-name="T6_1">2.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.</text:span></text:p>
      <text:p text:style-name="P7"><text:span text:style-name="T7_1">3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8"><text:span text:style-name="T8_1">4.<text:s/>Τα<text:s/>άρθρα<text:s/>δωδέκατο<text:s/>και<text:s/>δέκατο<text:s/>τέταρτο<text:s/>της<text:s/>από<text:s/>13.0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,<text:s/>η<text:s/>οποία<text:s/>κυρώθηκε<text:s/>με<text:s/>το<text:s/>άρθρο<text:s/>2<text:s/>του<text:s/>ν.<text:s/>4824/2021<text:s/>(Α’<text:s/>156),<text:s/>καθώς<text:s/>και<text:s/>το<text:s/>άρθρο<text:s/>3<text:s/>του<text:s/>ίδιου<text:s/>νόμου.</text:span></text:p>
      <text:p text:style-name="P9"><text:span text:style-name="T9_1">5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7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2"><text:span text:style-name="T12_1">8.<text:s/>Τον<text:s/>ν.<text:s/>3877/2010<text:s/>«Δημιουργία<text:s/>εθνικού<text:s/>συστήματος<text:s/>προστασίας<text:s/>και<text:s/>ασφάλισης<text:s/>της<text:s/>αγροτικής<text:s/>δραστηριότητας»<text:s/>(Α’<text:s/>160).</text:span></text:p>
      <text:p text:style-name="P13"><text:span text:style-name="T13_1">9.<text:s/>Τον<text:s/>ν.<text:s/>3874/2010<text:s/>«Μητρώο<text:s/>Αγροτών<text:s/>και<text:s/>Αγροτικών<text:s/>Εκμεταλλεύσεων»<text:s/>(Α’<text:s/>151).</text:span></text:p>
      <text:p text:style-name="P14"><text:span text:style-name="T14_1">10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5"><text:span text:style-name="T15_1">11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6"><text:span text:style-name="T16_1">12.<text:s/>Το<text:s/>π.δ.<text:s/>32/2024<text:s/>«Διορισμός<text:s/>Υπουργών<text:s/>και<text:s/>Υφυπουργών»<text:s/>(Α’<text:s/>91).</text:span></text:p>
      <text:p text:style-name="P17"><text:span text:style-name="T17_1">13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8"><text:span text:style-name="T18_1">14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9"><text:span text:style-name="T19_1">15.<text:s/>Το<text:s/>π.δ.<text:s/>80/2016<text:s/>«Ανάληψη<text:s/>υποχρεώσεων<text:s/>από<text:s/>τους<text:s/>διατάκτες»<text:s/>(Α’<text:s/>145).</text:span></text:p>
      <text:p text:style-name="P20"><text:span text:style-name="T20_1">16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.</text:span></text:p>
      <text:p text:style-name="P21"><text:span text:style-name="T21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2"><text:span text:style-name="T22_1">β)</text:span><text:span text:style-name="T22_2"><text:tab/></text:span><text:span text:style-name="T22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27),<text:s/>και<text:s/>ιδίως<text:s/>τα<text:s/>άρθρα<text:s/>7,<text:s/>9,<text:s/>11,<text:s/>13<text:s/>και<text:s/>37<text:s/>αυτού.</text:span></text:p>
      <text:p text:style-name="P23"><text:span text:style-name="T23_1">γ)Τονορισμότης<text:s/>«Επιχείρησης»,σύμφωνα<text:s/>με<text:s/>το<text:s/>άρθρο<text:s/>1<text:s/>του<text:s/>Παραρτήματος<text:s/>Ι<text:s/>του<text:s/>Κανονισμού<text:s/>(ΕΕ)<text:s/>2022/2472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4"><text:span text:style-name="T24_1">18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25"><text:span text:style-name="T25_1">19.<text:s/>Την<text:s/>υπό<text:s/>στοιχεία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6"><text:span text:style-name="T26_1">20.<text:s/>Τ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.</text:span></text:p>
      <text:p text:style-name="P27"><text:span text:style-name="T27_1">21.<text:s/>Την<text:s/>υπ’<text:s/>αρ.<text:s/>28445/05.04.2024<text:s/>κοινή<text:s/>απόφαση<text:s/>κοινή<text:s/>απόφαση<text:s/>των<text:s/>Υπουργών<text:s/>Εσωτερικών,<text:s/>Αγροτικής<text:s/>Ανάπτυξης<text:s/>και<text:s/>Τροφίμων<text:s/>και<text:s/>Κλιματικής<text:s/>Κρίσης<text:s/>και<text:s/>Πολιτικής<text:s/>Προστασίας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υρκαγιές<text:s/>της<text:s/>1ης<text:s/>Αυγούστου<text:s/>2021<text:s/>σε<text:s/>περιοχές<text:s/>της<text:s/>Περιφερειακής<text:s/>Ενότητας<text:s/>Ρόδου<text:s/>της<text:s/>Περιφέρειας<text:s/>Νοτίου<text:s/>Αιγαίου»<text:s/>(Β’<text:s/>2054).</text:span></text:p>
      <text:p text:style-name="P28"><text:span text:style-name="T28_1">22.<text:s/>Την<text:s/>υπ’<text:s/>αρ.<text:s/>32862/16.11.2023<text:s/>κοινή<text:s/>απόφαση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<text:s/>«Χορήγηση<text:s/>ενίσχυσης<text:s/>με<text:s/>τη<text:s/>μορφή<text:s/>προκαταβολής<text:s/>για<text:s/>την<text:s/>αποζημίωση<text:s/>των<text:s/>πληγεισώ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6563).</text:span></text:p>
      <text:p text:style-name="P29"><text:span text:style-name="T29_1">23.<text:s/>Την<text:s/>υπ’<text:s/>αρ.<text:s/>32863/16.11.2023<text:s/>κοινή<text:s/>απόφαση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<text:s/>«Χορήγηση<text:s/>ενίσχυσης<text:s/>με<text:s/>τη<text:s/>μορφή<text:s/>προκαταβολής<text:s/>για<text:s/>την<text:s/>αποζημίωση<text:s/>των<text:s/>πληγέντων<text:s/>κατόχω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6562).</text:span></text:p>
      <text:p text:style-name="P30"><text:span text:style-name="T30_1">24.<text:s/>Την<text:s/>υπό<text:s/>στοιχεία<text:s/>67737ΕΞ2023/02.05.2023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έντων<text:s/>κατόχω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2937).</text:span></text:p>
      <text:p text:style-name="P31"><text:span text:style-name="T31_1">25.<text:s/>Την<text:s/>υπό<text:s/>στοιχεία<text:s/>67730ΕΞ2023/02.03.2023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εισώ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2936).</text:span></text:p>
      <text:p text:style-name="P32"><text:span text:style-name="T32_1">26.<text:s/>Την<text:s/>υπό<text:s/>στοιχεία<text:s/>187216ΕΞ2022/20.12.2022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έντων<text:s/>κατόχω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6606).</text:span></text:p>
      <text:p text:style-name="P33"><text:span text:style-name="T33_1">27.<text:s/>Την<text:s/>υπό<text:s/>στοιχεία<text:s/>187244ΕΞ2022/20.12.2022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εισώ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6606).</text:span></text:p>
      <text:p text:style-name="P34"><text:span text:style-name="T34_1">28.<text:s/>Την<text:s/>υπό<text:s/>στοιχεία<text:s/>167641ΕΞ2022/16.11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υρκαγιές<text:s/>των<text:s/>μηνών<text:s/>Ιουλίου<text:s/>και<text:s/>Αυγούστου<text:s/>2021<text:s/>σε<text:s/>περιοχές<text:s/>των<text:s/>Περιφερειακών<text:s/>Ενοτήτων<text:s/>Αρκαδίας<text:s/>και<text:s/>Λακωνίας<text:s/>της<text:s/>Περιφέρειας<text:s/>Πελοποννήσου<text:s/>και<text:s/>των<text:s/>Περιφερειακών<text:s/>Ενοτήτων<text:s/>Αχαΐας<text:s/>και<text:s/>Ηλείας<text:s/>της<text:s/>Περιφέρειας<text:s/>Δυτικής<text:s/>Ελλάδας<text:s/>και<text:s/>τις<text:s/>πλημμύρες<text:s/>της<text:s/>10ης<text:s/>και<text:s/>11ης<text:s/>Ιανουαρίου<text:s/>2022<text:s/>σε<text:s/>περιοχές<text:s/>των<text:s/>Περιφερειακών<text:s/>Ενοτήτων<text:s/>Μαγνησίας<text:s/>και<text:s/>Λάρισας<text:s/>της<text:s/>Περιφέρειας<text:s/>Θεσσαλίας»<text:s/>(Β’<text:s/>5851).</text:span></text:p>
      <text:p text:style-name="P35"><text:span text:style-name="T35_1">29.<text:s/>Την<text:s/>υπό<text:s/>στοιχεία<text:s/>101446ΕΞ2022/15.07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υρκαγιές:<text:s/>α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,<text:s/>β)<text:s/>της<text:s/>24ης<text:s/>έως<text:s/>και<text:s/>25ης<text:s/>Ιουλίου<text:s/>2021<text:s/>σε<text:s/>περιοχές<text:s/>της<text:s/>Περιφερειακής<text:s/>Ενότητας<text:s/>Αργολίδας<text:s/>της<text:s/>Περιφέρειας<text:s/>Πελοποννήσου<text:s/>και<text:s/>γ)<text:s/>της<text:s/>21ης<text:s/>Σεπτεμβρίου<text:s/>2021<text:s/>σε<text:s/>περιοχές<text:s/>της<text:s/>Περιφερειακής<text:s/>Ενότητας<text:s/>Αρκαδίας<text:s/>της<text:s/>Περιφέρειας<text:s/>Πελοποννήσου»<text:s/>(Β’<text:s/>3812).</text:span></text:p>
      <text:p text:style-name="P36"><text:span text:style-name="T36_1">30.<text:s/>Την<text:s/>υπό<text:s/>στοιχεία<text:s/>54381ΕΞ2022/19.04.2022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έντω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1963).</text:span></text:p>
      <text:p text:style-name="P37"><text:span text:style-name="T37_1">31.<text:s/>Την<text:s/>υπό<text:s/>στοιχεία<text:s/>7534ΕΞ2022/18.01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:<text:s/>α)<text:s/>τις<text:s/>πυρκαγιές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ις<text:s/>πυρκαγιές<text:s/>της<text:s/>2ας<text:s/>έως<text:s/>και<text:s/>5ης<text:s/>Αυγούστου<text:s/>2021<text:s/>σε<text:s/>περιοχές<text:s/>των<text:s/>Περιφερειακών<text:s/>Ενοτήτων<text:s/>Μεσσηνίας,<text:s/>Αρκαδίας<text:s/>και<text:s/>Λακωνίας<text:s/>της<text:s/>Περιφέρειας<text:s/>Πελοποννήσου<text:s/>και<text:s/>Ηλείας<text:s/>της<text:s/>Περιφέρειας<text:s/>Δυτικής<text:s/>Ελλάδας,<text:s/>γ)<text:s/>τις<text:s/>πυρκαγιές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,<text:s/>δ)<text:s/>τις<text:s/>πυρκαγιές<text:s/>της<text:s/>3ης<text:s/>Αυγούστου<text:s/>2021<text:s/>σε<text:s/>περιοχές<text:s/>της<text:s/>Περιφερειακής<text:s/>Ενότητας<text:s/>Ανατολικής<text:s/>Αττικής<text:s/>της<text:s/>Περιφέρειας<text:s/>Αττικής<text:s/>και<text:s/>ε)<text:s/>τις<text:s/>πλημμύρες<text:s/>της<text:s/>17ης<text:s/>έως<text:s/>και<text:s/>της<text:s/>20ης<text:s/>Σεπτεμβρίου<text:s/>2020<text:s/>σε<text:s/>περιοχές<text:s/>της<text:s/>Περιφέρειας<text:s/>Θεσσαλίας<text:s/>και<text:s/>της<text:s/>Περιφέρειας<text:s/>Στερεάς<text:s/>Ελλάδας»<text:s/>(Β’<text:s/>136).</text:span></text:p>
      <text:p text:style-name="P38"><text:span text:style-name="T38_1">32.<text:s/>Την<text:s/>υπό<text:s/>στοιχεία<text:s/>Δ.Α.Ε.Φ.Κ.-Κ.Ε/13758/Α325/<text:s/>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»<text:s/>(Β’<text:s/>3905,<text:s/>διόρθωση<text:s/>σφάλματος<text:s/>Β’4588),<text:s/>όπως<text:s/>συμπληρώθηκε<text:s/>με<text:s/>την<text:s/>υπό<text:s/>στοιχεία<text:s/>Δ.Α.Ε.Φ.Κ.-<text:s/>Κ.Ε/20916/21/Α325/16.12.2021<text:s/>(Β’<text:s/>13/2022)<text:s/>όμοια.</text:span></text:p>
      <text:p text:style-name="P39"><text:span text:style-name="T39_1">33.<text:s/>Την<text:s/>υπό<text:s/>στοιχεία<text:s/>Δ.Α.Ε.Φ.Κ.-Κ.Ε/13975/Α325/<text:s/>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: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,<text:s/>διόρθωση<text:s/>σφάλματος<text:s/>Β’4588),<text:s/>όπως<text:s/>τροποποιήθηκε<text:s/>και<text:s/>συμπληρώθηκε<text:s/>με<text:s/>την<text:s/>υπό<text:s/>στοιχεία<text:s/>Δ.Α.Ε.Φ.Κ.-Κ.Ε/20916/21/Α325/16.12.2021<text:s/>(Β’<text:s/>13/2022)<text:s/>όμοια.</text:span></text:p>
      <text:p text:style-name="P40"><text:span text:style-name="T40_1">34.<text:s/>Την<text:s/>υπό<text:s/>στοιχεία<text:s/>Δ.Α.Ε.Φ.Κ.-Κ.Ε./13665/Α325/<text:s/>17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: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3863).</text:span></text:p>
      <text:p text:style-name="P41"><text:span text:style-name="T41_1">35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Αγροτικής<text:s/>Ανάπτυξης<text:s/>και<text:s/>Τροφίμω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42"><text:span text:style-name="T42_1">36.<text:s/>Την<text:s/>υπ’<text:s/>αρ.<text:s/>425/42522/20-5-2013<text:s/>κοινή<text:s/>απόφαση<text:s/>των<text:s/>Αναπληρωτών<text:s/>Υπουργών<text:s/>Οικονομικών<text:s/>και<text:s/>Αγροτικής<text:s/>Ανάπτυξης<text:s/>και<text:s/>Τροφίμων<text:s/>«Διαδικασία<text:s/>υποβολής<text:s/>της<text:s/>ετήσιας<text:s/>Ενιαίας<text:s/>Δήλωσης<text:s/>Καλλιέργειας/Εκτροφής,<text:s/>σε<text:s/>εφαρμογή<text:s/>του<text:s/>ν.<text:s/>3877/<text:s/>2010<text:s/>(Α’<text:s/>160),<text:s/>τρόποι<text:s/>καταβολής<text:s/>της<text:s/>ειδικής<text:s/>ασφαλιστικής<text:s/>εισφοράς<text:s/>υπέρ<text:s/>του<text:s/>Οργανισμού<text:s/>Ελληνικών<text:s/>Γεωργικών<text:s/>Ασφαλίσεων<text:s/>(ΕΛ.Γ.Α.)<text:s/>και<text:s/>Ασφαλιστική<text:s/>Ενημερότητα»<text:s/>(Β’<text:s/>1239)».</text:span></text:p>
      <text:p text:style-name="P43"><text:span text:style-name="T43_1">37.<text:s/>Τις<text:s/>υπ’<text:s/>αρ.<text:s/>122/4.11.2022<text:s/>και<text:s/>110/21.12.2021,<text:s/>98/<text:s/>03.12.2021<text:s/>αποφάσεις<text:s/>του<text:s/>Διοικητικού<text:s/>Συμβουλίου<text:s/>του<text:s/>Οργανισμού<text:s/>Ελληνικών<text:s/>Γεωργικών<text:s/>Ασφαλίσεων.</text:span></text:p>
      <text:p text:style-name="P44"><text:span text:style-name="T44_1">38.<text:s/>Τις<text:s/>από<text:s/>05.02.2024,<text:s/>20.03.2024<text:s/>και<text:s/>18.07.2024<text:s/>εισηγήσεις<text:s/>της<text:s/>Κυβερνητικής<text:s/>Επιτροπής<text:s/>Κρατικής<text:s/>Αρωγής.</text:span></text:p>
      <text:p text:style-name="P45"><text:span text:style-name="T45_1">39.<text:s/>Το<text:s/>από<text:s/>04.04.2024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46"><text:span text:style-name="T46_1">40.<text:s/>Την<text:s/>ανάγκη<text:s/>υποστήριξης<text:s/>των<text:s/>αγροτικών<text:s/>εκμεταλλεύσεων,<text:s/>κατ’<text:s/>επάγγελμα<text:s/>και<text:s/>μη<text:s/>αγροτών,<text:s/>καθώς<text:s/>και<text:s/>αγροτικών<text:s/>επιχειρήσεων,<text:s/>που<text:s/>είναι<text:s/>εγκατεστημένες<text:s/>σε<text:s/>περιοχές<text:s/>που<text:s/>επλήγησαν<text:s/>από<text:s/>τις<text:s/>πυρκαγιές<text:s/>που<text:s/>εκδηλώθηκαν<text:s/>από<text:s/>την<text:s/>23η<text:s/>Ιουλίου<text:s/>2021<text:s/>έως<text:s/>και<text:s/>την<text:s/>30η<text:s/>Σεπτεμβρίου<text:s/>2021,<text:s/>οι<text:s/>οποίες<text:s/>προκάλεσαν<text:s/>σημαντικές<text:s/>και<text:s/>εκτεταμένες<text:s/>ζημιές<text:s/>σε<text:s/>φυτικά<text:s/>μέσα<text:s/>παραγωγής.</text:span></text:p>
      <text:p text:style-name="P47"><text:span text:style-name="T47_1">41.<text:s/>Την<text:s/>υπ’<text:s/>αρ.<text:s/>850/214407/19.07.2024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.</text:span></text:p>
      <text:p text:style-name="P48"><text:span text:style-name="T48_1">42.<text:s/>Το<text:s/>γεγονός<text:s/>ότι<text:s/>από<text:s/>τις<text:s/>διατάξεις<text:s/>της<text:s/>παρούσας<text:s/>προκαλείται<text:s/>δαπάνη<text:s/>σε<text:s/>βάρος<text:s/>του<text:s/>Προϋπολογισμού<text:s/>Δημοσίων<text:s/>Επενδύσεων<text:s/>του<text:s/>Υπουργείου<text:s/>Αγροτικής<text:s/>Ανάπτυξης<text:s/>και<text:s/>Τροφίμων<text:s/>οικονομικών<text:s/>ετών<text:s/>2024<text:s/>και<text:s/>2025,<text:s/>για<text:s/>την<text:s/>ισόποση<text:s/>επιχορήγηση<text:s/>του<text:s/>Οργανισμού<text:s/>Ελληνικών<text:s/>Γεωργικών<text:s/>Ασφαλίσεων,<text:s/>η<text:s/>οποία<text:s/>θα<text:s/>ανέλθει<text:s/>κατά<text:s/>ανώτατο<text:s/>όριο<text:s/>σε<text:s/>τριάντα<text:s/>εκατομμύρια<text:s/>ευρώ<text:s/>(30.000.000),<text:s/>επιμεριζόμενη<text:s/>σε<text:s/>δέκα<text:s/>εκατομμύρια<text:s/>ευρώ<text:s/>(10.000.000)<text:s/>περίπου<text:s/>για<text:s/>το<text:s/>οικονομικό<text:s/>έτος<text:s/>2024<text:s/>και<text:s/>είκοσι<text:s/>εκατομμύρια<text:s/>ευρώ<text:s/>(20.000.000)<text:s/>περίπου<text:s/>για<text:s/>το<text:s/>οικονομικό<text:s/>έτος<text:s/>2025.<text:s/>Η<text:s/>ακριβής<text:s/>δαπάνη<text:s/>εξαρτάται<text:s/>από<text:s/>πραγματικά<text:s/>δεδομένα<text:s/>και<text:s/>θα<text:s/>προσδιορίζεται<text:s/>με<text:s/>την<text:s/>έκδοση<text:s/>των<text:s/>σχετικών<text:s/>αποφάσεων<text:s/>επιχορήγησης<text:s/>κάθε<text:s/>φορά<text:s/>και<text:s/>θα<text:s/>εμπίπτει<text:s/>στις<text:s/>διατάξεις<text:s/>του<text:s/>Κανονισμού<text:s/>(ΕΕ)<text:s/>2022/2472,<text:s/>αποφασίζουμε:</text:span></text:p>
      <text:h text:style-name="P49" text:outline-level="6"><text:span text:style-name="T49_1">Άρθρο<text:s/>1<text:s/></text:span></text:h>
      <text:h text:style-name="P50" text:outline-level="6"><text:span text:style-name="T50_1">Καθεστώς<text:s/>ενίσχυσης<text:s/>με<text:s/>μορφή<text:s/>επιχορήγησης<text:s/>για<text:s/>την<text:s/>αντιμετώπιση<text:s/>ζημιών</text:span></text:h>
      <text:p text:style-name="P51"><text:span text:style-name="T51_1">1.</text:span><text:span text:style-name="T51_2"><text:s/>Παρέχεται<text:s/>ενίσχυση<text:s/>με<text:s/>τη<text:s/>μορφή<text:s/>επιχορήγησης<text:s/>για<text:s/>την<text:s/>αντιμετώπιση<text:s/>των<text:s/>ζημιών<text:s/>σε<text:s/>φυτικά<text:s/>μέσα<text:s/>παραγωγής<text:s/>που<text:s/>προκλήθηκαν<text:s/>ως<text:s/>άμεσο<text:s/>επακόλουθο<text:s/>των<text:s/>πυρκαγιών<text:s/>που<text:s/>εκδηλώθηκαν<text:s/>από<text:s/>την<text:s/>23η<text:s/>Ιουλίου<text:s/>έως<text:s/>και<text:s/>την<text:s/>30η<text:s/>Σεπτεμβρίου<text:s/>2021<text:s/>σε<text:s/>περιοχές<text:s/>της<text:s/>Ελλάδας,<text:s/>οι<text:s/>οποίες<text:s/>έχουν<text:s/>οριοθετηθεί<text:s/>με<text:s/>τις<text:s/>υπό<text:s/>στοιχεία<text:s/>Δ.Α.Ε.Φ.Κ.-Κ.Ε/13758/Α325/20.08.2021,<text:s/>Δ.Α.Ε.Φ.Κ.-Κ.Ε/13975/Α325/20.08.2021<text:s/>και<text:s/>Δ.Α.Ε.Φ.Κ.-<text:s/>Κ.Ε./13665/Α325/17.08.2021<text:s/>κοινές<text:s/>αποφάσεις<text:s/>των<text:s/>Υπουργών<text:s/>Οικονομικών,<text:s/>Ανάπτυξης<text:s/>και<text:s/>Επενδύσεων,<text:s/>Εσωτερικών<text:s/>και<text:s/>Υποδομών<text:s/>και<text:s/>Μεταφορών,<text:s/>όπως<text:s/>ισχύουν,<text:s/>καθώς<text:s/>και<text:s/>τις<text:s/>υπό<text:s/>στοιχεία<text:s/>7534ΕΞ2022/<text:s/>18.01.2022,<text:s/>101446ΕΞ2022/15.07.2022<text:s/>και<text:s/>167641ΕΞ<text:s/>2022/16.11.2022<text:s/>κοινές<text:s/>αποφάσεις<text:s/>των<text:s/>Υπουργών<text:s/>Οικονομικών,<text:s/>Εσωτερικών<text:s/>και<text:s/>Αγροτικής<text:s/>Ανάπτυξης<text:s/>καιΤροφίμων,<text:s/>σύμφωνα<text:s/>με<text:s/>τις<text:s/>διατάξεις<text:s/>του<text:s/>άρθρου<text:s/>12Β<text:s/>του<text:s/>ν.<text:s/>4797/<text:s/>2021<text:s/>και<text:s/>τις<text:s/>προϋποθέσεις<text:s/>του<text:s/>Γενικού<text:s/>Μέρους<text:s/>του<text:s/>Κανονισμού<text:s/>(ΕΕ)<text:s/>2022/2472<text:s/>και<text:s/>ιδίως<text:s/>του<text:s/>άρθρου<text:s/>37<text:s/>αυτού.</text:span></text:p>
      <text:p text:style-name="P52"><text:span text:style-name="T52_1">2.</text:span><text:span text:style-name="T52_2"><text:s/>Η<text:s/>ενίσχυση<text:s/>παρέχεται<text:s/>για<text:s/>την<text:s/>αντιμετώπιση<text:s/>ζημιών<text:s/>αγροτικών<text:s/>εκμεταλλεύσεων,<text:s/>κατ’<text:s/>επάγγελμα<text:s/>αγροτών,<text:s/>μη<text:s/>κατ’<text:s/>επάγγελμα<text:s/>αγροτών<text:s/>και<text:s/>αγροτικών<text:s/>επιχειρήσεων,<text:s/>σε<text:s/>φυτικά<text:s/>μέσα<text:s/>παραγωγής,<text:s/>που<text:s/>προκλήθηκαν<text:s/>ως<text:s/>άμεσο<text:s/>επακόλουθο<text:s/>της<text:s/>θεομηνίας<text:s/>και<text:s/>δεν<text:s/>καλύπτονται<text:s/>από<text:s/>τους<text:s/>κανονισμούς<text:s/>του<text:s/>Οργανισμού<text:s/>Ελληνικών<text:s/>Γεωργικών<text:s/>Ασφαλίσεων<text:s/>(ΕΛΓΑ),<text:s/>οι<text:s/>οποίοι<text:s/>εκδίδονται<text:s/>σύμφωνα<text:s/>με<text:s/>τον<text:s/>ν.<text:s/>3877/2010<text:s/>(Α’<text:s/>160),<text:s/>όπως<text:s/>έχουν<text:s/>καταγραφεί<text:s/>από<text:s/>τον<text:s/>ΕΛΓΑ,<text:s/>στις<text:s/>συγκεντρωτικές<text:s/>καταστάσεις<text:s/>πληγεισών<text:s/>παραγωγών<text:s/>και<text:s/>εκτίμησης<text:s/>ζημιών<text:s/>του<text:s/>άρθρου<text:s/>3.</text:span></text:p>
      <text:p text:style-name="P53"><text:span text:style-name="T53_1">3.</text:span><text:span text:style-name="T53_2"><text:s/>Η<text:s/>ενίσχυση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ν.<text:s/>4172/<text:s/>2013<text:s/>(Α’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.</text:span></text:p>
      <text:p text:style-name="P54"><text:span text:style-name="T54_1">4.</text:span><text:span text:style-name="T54_2"><text:s/>Η<text:s/>ενίσχυση<text:s/>καταβάλλεται<text:s/>το<text:s/>αργότερο<text:s/>εντός<text:s/>τεσσάρων<text:s/>ετών<text:s/>από<text:s/>την<text:s/>ημερομηνία<text:s/>επέλευσης<text:s/>της<text:s/>θεομηνίας.</text:span></text:p>
      <text:h text:style-name="P55" text:outline-level="6"><text:span text:style-name="T55_1">Άρθρο<text:s/>2<text:s/></text:span></text:h>
      <text:h text:style-name="P56" text:outline-level="6"><text:span text:style-name="T56_1">Δικαιούχοι</text:span></text:h>
      <text:p text:style-name="P57"><text:span text:style-name="T57_1">1.</text:span><text:span text:style-name="T57_2"><text:s/>Δικαιούχοι<text:s/>της<text:s/>ενίσχυσης<text:s/>είναι<text:s/>κατά<text:s/>κύριο<text:s/>επάγγελμα<text:s/>αγρότες,<text:s/>όπως<text:s/>καθορίζονται<text:s/>σ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αγροτικές<text:s/>επιχειρήσεις<text:s/>νομικά<text:s/>πρόσωπα,<text:s/>καθώς<text:s/>και<text:s/>μη<text:s/>κατά<text:s/>κύριο<text:s/>επάγγελμα<text:s/>αγρότες,<text:s/>των<text:s/>οποίων<text:s/>οι<text:s/>αγροτικές<text:s/>εκμεταλλεύσεις<text:s/>υπέστησαν<text:s/>ζημίες<text:s/>σε<text:s/>φυτικά<text:s/>μέσα<text:s/>παραγωγής<text:s/>από<text:s/>τις<text:s/>πυρκαγιές<text:s/>του<text:s/>άρθρου<text:s/>1,<text:s/>εφόσον<text:s/>πληρούν<text:s/>τις<text:s/>προϋποθέσεις<text:s/>των<text:s/>παρ.<text:s/>2,<text:s/>3<text:s/>και<text:s/>4<text:s/>και<text:s/>προβούν<text:s/>σε<text:s/>αποκατάσταση<text:s/>των<text:s/>ζημιών<text:s/>που<text:s/>υπέστησαν<text:s/>τα<text:s/>φυτικά<text:s/>μέσα<text:s/>παραγωγής.</text:span></text:p>
      <text:p text:style-name="P58"><text:span text:style-name="T58_1">2.</text:span><text:span text:style-name="T58_2"><text:s/>Απαραίτητες<text:s/>προϋποθέσεις<text:s/>για<text:s/>επιχειρήσεις<text:s/>-<text:s/>νομικά<text:s/>πρόσωπα<text:s/>είναι:</text:span></text:p>
      <text:p text:style-name="P59"><text:span text:style-name="T59_1">α)</text:span><text:span text:style-name="T59_2"><text:tab/></text:span><text:span text:style-name="T59_3">να<text:s/>έχουν<text:s/>υποβάλει<text:s/>την<text:s/>Ενιαία<text:s/>Αίτηση<text:s/>Ενίσχυσης<text:s/>(ΕΑΕ)<text:s/>στο<text:s/>Ολοκληρωμένο<text:s/>Σύστημα<text:s/>Διαχείρισης<text:s/>Ελέγχου<text:s/>(ΟΣΔΕ)<text:s/>για<text:s/>το<text:s/>έτος<text:s/>2021,<text:s/>καθώς<text:s/>και<text:s/>για<text:s/>τα<text:s/>έτη<text:s/>2024<text:s/>και<text:s/>2025<text:s/>έτη<text:s/>ελέγχου<text:s/>αποκατάστασης<text:s/>των<text:s/>ζημιών,<text:s/>κατά<text:s/>περίπτωση<text:s/>και</text:span></text:p>
      <text:p text:style-name="P60"><text:span text:style-name="T60_1">β)</text:span><text:span text:style-name="T60_2"><text:tab/></text:span><text:span text:style-name="T60_3">να<text:s/>έχουν<text:s/>εκπληρώσει<text:s/>την<text:s/>υποχρέωση<text:s/>καταβολής<text:s/>της<text:s/>ειδικής<text:s/>ασφαλιστικής<text:s/>εισφοράς<text:s/>στον<text:s/>ΕΛΓΑ<text:s/>για<text:s/>το<text:s/>έτος<text:s/>2021<text:s/>μέχρι<text:s/>την<text:s/>31η<text:s/>Αυγούστου<text:s/>2024.</text:span></text:p>
      <text:p text:style-name="P61"><text:span text:style-name="T61_1">3.</text:span><text:span text:style-name="T61_2"><text:s/>Απαραίτητες<text:s/>προϋποθέσεις<text:s/>για<text:s/>τους<text:s/>κατ’<text:s/>επάγγελμα<text:s/>αγρότες<text:s/>είναι:</text:span></text:p>
      <text:p text:style-name="P62"><text:span text:style-name="T62_1">α)</text:span><text:span text:style-name="T62_2"><text:tab/></text:span><text:span text:style-name="T62_3">να<text:s/>χαρακτηρίζονται<text:s/>ως<text:s/>κατ’<text:s/>επάγγελμα<text:s/>αγρότες<text:s/>στο<text:s/>ΜΑΕΕ<text:s/>το<text:s/>έτος<text:s/>2021<text:s/>ή<text:s/>ως<text:s/>νεοεισεχόμενοι<text:s/>αγρότες<text:s/>για<text:s/>το<text:s/>2021<text:s/>στο<text:s/>ΜΑΑΕ,</text:span></text:p>
      <text:p text:style-name="P63"><text:span text:style-name="T63_1">β)</text:span><text:span text:style-name="T63_2"><text:tab/></text:span><text:span text:style-name="T63_3">για<text:s/>τα<text:s/>ζημιωθέντα<text:s/>αγροτεμάχια,<text:s/>να<text:s/>έχουν<text:s/>υποβάλει<text:s/>την<text:s/>ΕΑΕ<text:s/>στο<text:s/>ΟΣΔΕ<text:s/>για<text:s/>το<text:s/>έτος<text:s/>2021,<text:s/>όπως<text:s/>και<text:s/>για<text:s/>τα<text:s/>έτη<text:s/>2024<text:s/>και<text:s/>2025,<text:s/>τα<text:s/>οποία<text:s/>αποτελούν<text:s/>έτη<text:s/>ελέγχου<text:s/>αποκατάστασης<text:s/>των<text:s/>ζημιών,<text:s/>κατά<text:s/>περίπτωση<text:s/>και</text:span></text:p>
      <text:p text:style-name="P64"><text:span text:style-name="T64_1">γ)</text:span><text:span text:style-name="T64_2"><text:tab/></text:span><text:span text:style-name="T64_3">να<text:s/>έχουν<text:s/>εκπληρώσει<text:s/>την<text:s/>υποχρέωση<text:s/>καταβολής<text:s/>της<text:s/>ειδικής<text:s/>ασφαλιστικής<text:s/>εισφοράς<text:s/>στον<text:s/>ΕΛΓΑ<text:s/>για<text:s/>το<text:s/>έτος<text:s/>2021<text:s/>μέχρι<text:s/>την<text:s/>31η<text:s/>Αυγούστου<text:s/>2024.</text:span></text:p>
      <text:p text:style-name="P65"><text:span text:style-name="T65_1">4.</text:span><text:span text:style-name="T65_2"><text:s/>Απαραίτητες<text:s/>προϋποθέσεις<text:s/>για<text:s/>τους<text:s/>κατόχους<text:s/>αγροτικών<text:s/>εκμεταλλεύσεων<text:s/>είναι:</text:span></text:p>
      <text:p text:style-name="P66"><text:span text:style-name="T66_1">α)</text:span><text:span text:style-name="T66_2"><text:tab/></text:span><text:span text:style-name="T66_3">να<text:s/>έχουν<text:s/>υποβάλει<text:s/>την<text:s/>ΕΑΕ<text:s/>στο<text:s/>ΟΣΔΕ<text:s/>για<text:s/>το<text:s/>έτος<text:s/>2021,<text:s/>όπως<text:s/>και<text:s/>για<text:s/>τα<text:s/>έτη<text:s/>2024<text:s/>και<text:s/>2025,<text:s/>τα<text:s/>οποία<text:s/>αποτελούν<text:s/>έτη<text:s/>ελέγχου<text:s/>αποκατάστασης<text:s/>των<text:s/>ζημιών,<text:s/>κατά<text:s/>περίπτωση,</text:span></text:p>
      <text:p text:style-name="P67"><text:span text:style-name="T67_1">β)</text:span><text:span text:style-name="T67_2"><text:tab/></text:span><text:span text:style-name="T67_3">να<text:s/>εμφανίζουν<text:s/>εισόδημα<text:s/>από<text:s/>αγροτική<text:s/>δραστηριότητα<text:s/>κατά<text:s/>το<text:s/>έτος<text:s/>2020<text:s/>και<text:s/>ειδικά<text:s/>για<text:s/>τους<text:s/>νεοεισερχόμενους<text:s/>αγρότες<text:s/>να<text:s/>εμφανίζουν<text:s/>εισόδημα<text:s/>από<text:s/>αγροτική<text:s/>δραστηριότητα<text:s/>κατά<text:s/>το<text:s/>έτος<text:s/>2021<text:s/>και</text:span></text:p>
      <text:p text:style-name="P68"><text:span text:style-name="T68_1">γ)</text:span><text:span text:style-name="T68_2"><text:tab/></text:span><text:span text:style-name="T68_3">να<text:s/>έχουν<text:s/>εκπληρώσει<text:s/>την<text:s/>υποχρέωση<text:s/>καταβολής<text:s/>της<text:s/>ειδικής<text:s/>ασφαλιστικής<text:s/>εισφοράς<text:s/>στον<text:s/>ΕΛΓΑ<text:s/>για<text:s/>το<text:s/>έτος<text:s/>2021,<text:s/>μέχρι<text:s/>την<text:s/>31η<text:s/>Αυγούστου<text:s/>2024.</text:span></text:p>
      <text:p text:style-name="P69"><text:span text:style-name="T69_1">5.</text:span><text:span text:style-name="T69_2"><text:s/>Οι<text:s/>αγροτικές<text:s/>εκμεταλλεύσεις<text:s/>του<text:s/>παρόντος<text:s/>οφείλουν<text:s/>να<text:s/>προβούν<text:s/>σε<text:s/>αποκατάσταση<text:s/>των<text:s/>ζημιών<text:s/>των<text:s/>καλλιεργειών<text:s/>από<text:s/>τις<text:s/>πυρκαγιές<text:s/>του<text:s/>άρθρου<text:s/>1,<text:s/>το<text:s/>αργότερο<text:s/>έως<text:s/>30<text:s/>Ιουνίου<text:s/>2025.<text:s/>Για<text:s/>τον<text:s/>σκοπό<text:s/>της<text:s/>διαπίστωσης<text:s/>της<text:s/>αποκατάστασης,<text:s/>ο<text:s/>ΕΛΓΑ<text:s/>διενεργεί<text:s/>επιτόπιους<text:s/>ελέγχους.<text:s/>Η<text:s/>αποκατάσταση<text:s/>πραγματοποιείται<text:s/>με<text:s/>ίδια<text:s/>ή<text:s/>ομοειδή<text:s/>καλλιέργεια<text:s/>(δενδρώδη<text:s/>με<text:s/>δενδρώδη,<text:s/>αρωματικά<text:s/>με<text:s/>αρωματικά,<text:s/>αμπελοειδή<text:s/>με<text:s/>αμπελοειδή).</text:span></text:p>
      <text:p text:style-name="P70"><text:span text:style-name="T70_1">6.</text:span><text:span text:style-name="T70_2"><text:s/>Για<text:s/>τα<text:s/>πορίσματα<text:s/>και<text:s/>τον<text:s/>έλεγχο<text:s/>αποκατάστασης<text:s/>ακολουθείται<text:s/>η<text:s/>κάτωθι<text:s/>διαδικασία:</text:span></text:p>
      <text:p text:style-name="P71"><text:span text:style-name="T71_1">α)</text:span><text:span text:style-name="T71_2"><text:tab/></text:span><text:span text:style-name="T71_3">Ο<text:s/>μηχανογραφημένος<text:s/>πίνακας<text:s/>πορισμάτων<text:s/>εκτιμήσεων<text:s/>κοινοποιείται<text:s/>από<text:s/>τον<text:s/>ΕΛΓΑ<text:s/>στον<text:s/>αρμόδιο<text:s/>ανταποκριτή<text:s/>του<text:s/>οικείου<text:s/>Δήμου.<text:s/>Οι<text:s/>δικαιούχοι<text:s/>δύνανται<text:s/>να<text:s/>υποβάλουν<text:s/>ένσταση<text:s/>στον<text:s/>ανταποκριτή<text:s/>του<text:s/>ΕΛΓΑ<text:s/>εντός<text:s/>δεκαπέντε<text:s/>(15)<text:s/>ημερών<text:s/>από<text:s/>την<text:s/>κοινοποίηση<text:s/>των<text:s/>πορισμάτων.</text:span></text:p>
      <text:p text:style-name="P72"><text:span text:style-name="T72_1">β)</text:span><text:span text:style-name="T72_2"><text:tab/></text:span><text:span text:style-name="T72_3">Ο<text:s/>δικαιούχος<text:s/>μετά<text:s/>την<text:s/>ολοκλήρωση<text:s/>των<text:s/>εργασιών<text:s/>αποκατάστασης<text:s/>υποβάλει<text:s/>μέχρι<text:s/>31<text:s/>Ιουλίου<text:s/>2025<text:s/>αίτηση<text:s/>στον<text:s/>ΕΛΓΑ<text:s/>για<text:s/>τον<text:s/>έλεγχο<text:s/>της<text:s/>αποκατάστασης,<text:s/>συνοδευόμενη<text:s/>από<text:s/>τα<text:s/>απαραίτητα<text:s/>δικαιολογητικά<text:s/>(τιμολόγια<text:s/>αγοράς<text:s/>δενδρυλλίων).</text:span></text:p>
      <text:p text:style-name="P73"><text:span text:style-name="T73_1">γ)</text:span><text:span text:style-name="T73_2"><text:tab/></text:span><text:span text:style-name="T73_3">Μετά<text:s/>τη<text:s/>διενέργεια<text:s/>των<text:s/>ελέγχων<text:s/>αποκατάστασης<text:s/>οι<text:s/>γεωτεχνικοί<text:s/>υπάλληλοι<text:s/>του<text:s/>ΕΛΓΑ<text:s/>συντάσσουν<text:s/>πρακτικά<text:s/>βεβαίωσης<text:s/>αποκατάστασης<text:s/>ζημιών,<text:s/>όπου<text:s/>περιλαμβάνονται<text:s/>τα<text:s/>στοιχεία<text:s/>παραγωγών<text:s/>και<text:s/>καταγράφεται<text:s/>το<text:s/>είδος<text:s/>της<text:s/>αποκατάστασης.</text:span></text:p>
      <text:p text:style-name="P74"><text:span text:style-name="T74_1">7.</text:span><text:span text:style-name="T74_2"><text:s/>Η<text:s/>καταβολή<text:s/>της<text:s/>ενίσχυσης<text:s/>πραγματοποιείται<text:s/>μετά<text:s/>από<text:s/>δέσμευση<text:s/>του<text:s/>δικαιούχου<text:s/>ότι<text:s/>θα<text:s/>προβεί<text:s/>σε<text:s/>αποκατάσταση<text:s/>των<text:s/>ζημιών<text:s/>στα<text:s/>φυτικά<text:s/>μέσα<text:s/>παραγωγής.<text:s/>Ο<text:s/>έλεγχος<text:s/>και<text:s/>η<text:s/>διαπίστωση<text:s/>της<text:s/>αποκατάστασης<text:s/>πραγματοποιείται<text:s/>εκ<text:s/>των<text:s/>υστέρων.</text:span></text:p>
      <text:p text:style-name="P75"><text:span text:style-name="T75_1">Για<text:s/>τον<text:s/>σκοπό<text:s/>της<text:s/>καταβολής<text:s/>της<text:s/>ενίσχυσης<text:s/>ο<text:s/>δικαιούχος<text:s/>υποβάλει<text:s/>στον<text:s/>ΕΛΓΑ<text:s/>υπεύθυνη<text:s/>δήλωση<text:s/>στην<text:s/>οποία<text:s/>δηλώνει<text:s/>ότι:</text:span></text:p>
      <text:p text:style-name="P76"><text:span text:style-name="T76_1">α)</text:span><text:span text:style-name="T76_2"><text:tab/></text:span><text:span text:style-name="T76_3">δεσμεύεται<text:s/>ότι<text:s/>θα<text:s/>προβεί<text:s/>στην<text:s/>αποκατάσταση<text:s/>των<text:s/>ζημιών<text:s/>στα<text:s/>φυτικά<text:s/>μέσα<text:s/>παραγωγής<text:s/>μέχρι<text:s/>30<text:s/>Ιουνίου<text:s/>2025,</text:span></text:p>
      <text:p text:style-name="P77"><text:span text:style-name="T77_1">β)</text:span><text:span text:style-name="T77_2"><text:tab/></text:span><text:span text:style-name="T77_3">με<text:s/>την<text:s/>ολοκλήρωση<text:s/>των<text:s/>εργασιών,<text:s/>θα<text:s/>υποβάλει<text:s/>αίτηση<text:s/>στον<text:s/>ΕΛΓΑ<text:s/>για<text:s/>τον<text:s/>έλεγχο<text:s/>της<text:s/>αποκατάστασης<text:s/>μέχρι<text:s/>31<text:s/>Ιουλίου<text:s/>2025<text:s/>και</text:span></text:p>
      <text:p text:style-name="P78"><text:span text:style-name="T78_1">γ)</text:span><text:span text:style-name="T78_2"><text:tab/></text:span><text:span text:style-name="T78_3">έχει<text:s/>λάβει<text:s/>γνώση<text:s/>της<text:s/>παρούσας<text:s/>και<text:s/>ειδικότερα<text:s/>και<text:s/>της<text:s/>πρόβλεψης<text:s/>περί<text:s/>αναζήτησης<text:s/>ποσών<text:s/>ως<text:s/>αχρεωστήτως<text:s/>καταβληθέντα<text:s/>ποσά,<text:s/>εντόκως.</text:span></text:p>
      <text:p text:style-name="P79"><text:span text:style-name="T79_1">8.</text:span><text:span text:style-name="T79_2"><text:s/>Σε<text:s/>ειδικές<text:s/>περιπτώσεις,<text:s/>όπως<text:s/>αδυναμία<text:s/>προσβασιμότητας,<text:s/>ο<text:s/>δικαιούχος<text:s/>παραγωγός,<text:s/>εφόσον<text:s/>είναι<text:s/>ιδιοκτήτης<text:s/>του<text:s/>αγροτεμαχίου<text:s/>της<text:s/>αγροτικής<text:s/>εκμετάλλευσης,<text:s/>δύναται<text:s/>να<text:s/>προβεί<text:s/>στην<text:s/>ανασύσταση<text:s/>του<text:s/>συνόλου<text:s/>των<text:s/>κατεστραμμένων<text:s/>μέσων<text:s/>της<text:s/>καλλιέργειάς<text:s/>του,<text:s/>σε<text:s/>άλλο<text:s/>αγροτεμάχιο,<text:s/>του<text:s/>οποίου<text:s/>είναι<text:s/>κύριος<text:s/>ή<text:s/>εκμεταλλευτής<text:s/>με<text:s/>οποιαδήποτε<text:s/>μακροχρόνια<text:s/>έννομη<text:s/>σχέση.</text:span></text:p>
      <text:p text:style-name="P80"><text:span text:style-name="T80_1">9.</text:span><text:span text:style-name="T80_2"><text:s/>Σε<text:s/>περίπτωση<text:s/>θανάτου<text:s/>του<text:s/>δικαιούχου<text:s/>φυσικού<text:s/>προσώπου,<text:s/>η<text:s/>επιχορήγηση<text:s/>δύναται<text:s/>να<text:s/>καταβάλλεται<text:s/>στους<text:s/>νόμιμους<text:s/>κληρονόμους,<text:s/>συμπεριλαμβανομένης<text:s/>και<text:s/>της<text:s/>κοινωνίας<text:s/>κληρονόμων,<text:s/>εφόσον<text:s/>ο<text:s/>θανών<text:s/>πληρούσε<text:s/>τις<text:s/>προϋποθέσεις<text:s/>των<text:s/>περ.<text:s/>α,<text:s/>β<text:s/>και<text:s/>γ<text:s/>των<text:s/>παρ.<text:s/>3<text:s/>και<text:s/>4<text:s/>για<text:s/>να<text:s/>κριθεί<text:s/>δικαιούχος,<text:s/>είχε<text:s/>υποβάλει<text:s/>τη<text:s/>δήλωση<text:s/>ζημιάς<text:s/>στον<text:s/>ΕΛΓΑ<text:s/>και<text:s/>πληρούται<text:s/>και<text:s/>η<text:s/>προϋπόθεση<text:s/>της<text:s/>παρ.<text:s/>5.<text:s/>Στην<text:s/>περίπτωση<text:s/>αυτή<text:s/>για<text:s/>την<text:s/>καταβολή<text:s/>της<text:s/>επιχορήγησης<text:s/>στους<text:s/>νόμιμους<text:s/>κληρονόμους<text:s/>απαιτείται<text:s/>η<text:s/>υποβολή<text:s/>στον<text:s/>ΕΛΓΑ<text:s/>των<text:s/>απαιτούμενων<text:s/>δικαιολογητικών,<text:s/>σύμφωνα<text:s/>με<text:s/>τις<text:s/>διατάξεις<text:s/>της<text:s/>παρούσας,<text:s/>από<text:s/>τα<text:s/>οποία<text:s/>να<text:s/>προκύπτει,<text:s/>ότι<text:s/>ο<text:s/>θανών<text:s/>ήταν<text:s/>δικαιούχος<text:s/>της<text:s/>ενίσχυσης<text:s/>κατά<text:s/>τον<text:s/>χρόνο<text:s/>της<text:s/>θεομηνίας<text:s/>και<text:s/>της<text:s/>αίτησης,<text:s/>των<text:s/>νομιμοποιητικών<text:s/>εγγράφων<text:s/>που<text:s/>απαιτούνται<text:s/>για<text:s/>τις<text:s/>περιπτώσεις<text:s/>κληρονομικής<text:s/>διαδοχής,<text:s/>προκειμένου<text:s/>να<text:s/>διαπιστωθούν<text:s/>τα<text:s/>δικαιώματα<text:s/>των<text:s/>κληρονόμων<text:s/>(όπως<text:s/>ενδεικτικά<text:s/>ληξιαρχική<text:s/>πράξη<text:s/>θανάτου,<text:s/>πιστοποιητικό<text:s/>περί<text:s/>μη<text:s/>δημοσίευσης<text:s/>διαθήκης,<text:s/>αντίγραφο<text:s/>δημοσιευθείσας<text:s/>διαθήκης,<text:s/>πιστοποιητικό<text:s/>εγγυτέρων<text:s/>συγγενών,<text:s/>πιστοποιητικό<text:s/>μη<text:s/>αποποίησης).<text:s/>Σε<text:s/>περίπτωση<text:s/>που<text:s/>η<text:s/>αποκατάσταση<text:s/>διενεργήθηκε<text:s/>από<text:s/>τους<text:s/>κληρονόμους,<text:s/>για<text:s/>την<text:s/>καταβολή<text:s/>της<text:s/>επιχορήγησης<text:s/>απαιτείται<text:s/>επιπλέον<text:s/>η<text:s/>υποβολή<text:s/>στον<text:s/>ΕΛΓΑ<text:s/>των<text:s/>απαιτούμενων<text:s/>δικαιολογητικών,<text:s/>σύμφωνα<text:s/>με<text:s/>τις<text:s/>διατάξεις<text:s/>της<text:s/>παρούσας,<text:s/>από<text:s/>τα<text:s/>οποία<text:s/>να<text:s/>προκύπτει<text:s/>ότι<text:s/>οι<text:s/>κληρονόμοι<text:s/>πληρούν<text:s/>τις<text:s/>προϋποθέσεις<text:s/>της<text:s/>παρούσας.</text:span></text:p>
      <text:p text:style-name="P81"><text:span text:style-name="T81_1">10.</text:span><text:span text:style-name="T81_2"><text:s/>Η<text:s/>μεταβίβαση<text:s/>-ήτοι<text:s/>η<text:s/>αλλαγή<text:s/>κατόχου<text:s/>της<text:s/>γεωργικής<text:s/>εκμετάλλευσηςμετά<text:s/>την<text:s/>επέλευση<text:s/>του<text:s/>ζημιογόνου<text:s/>αιτίου,<text:s/>μπορεί<text:s/>να<text:s/>γίνει<text:s/>αποδεκτή,<text:s/>μόνο<text:s/>στις<text:s/>περιπτώσεις<text:s/>που<text:s/>ο<text:s/>δικαιούχος<text:s/>παραγωγός<text:s/>και<text:s/>ο<text:s/>νέος<text:s/>κάτοχος<text:s/>(διάδοχος)<text:s/>συνδέονται<text:s/>με<text:s/>συγγενική<text:s/>σχέση,<text:s/>σύζυγοι,<text:s/>γονέας<text:s/>-<text:s/>παιδί<text:s/>-<text:s/>εγγόνι<text:s/>ή<text:s/>αδέλφια.</text:span></text:p>
      <text:h text:style-name="P82" text:outline-level="6"><text:span text:style-name="T82_1">Άρθρο<text:s/>3<text:s/></text:span></text:h>
      <text:h text:style-name="P83" text:outline-level="6"><text:span text:style-name="T83_1">Ύψος<text:s/>και<text:s/>υπολογισμός<text:s/>ενίσχυσης</text:span></text:h>
      <text:p text:style-name="P84"><text:span text:style-name="T84_1">1.</text:span><text:span text:style-name="T84_2"><text:s/>Το<text:s/>ύψος<text:s/>της<text:s/>ενίσχυσης<text:s/>καθορίζεται<text:s/>βάσει<text:s/>των<text:s/>εξατομικευμένων<text:s/>εκτιμήσεων<text:s/>(πορισμάτων<text:s/>εκτίμησης)<text:s/>από<text:s/>τους<text:s/>γεωτεχνικούς<text:s/>υπαλλήλους<text:s/>του<text:s/>ΕΛΓΑ,<text:s/>μετά<text:s/>από<text:s/>διασταυρωτικούς<text:s/>ελέγχους<text:s/>με<text:s/>την<text:s/>ΕΑΕ<text:s/>στο<text:s/>ΟΣΔΕ<text:s/>και<text:s/>λοιπά<text:s/>στοιχεία<text:s/>από<text:s/>τον<text:s/>ΕΛΓΑ,<text:s/>καθώς<text:s/>και<text:s/>βάσει<text:s/>τελικής<text:s/>τιμής<text:s/>εκτίμησης<text:s/>και<text:s/>σοβαρότητας<text:s/>ζημιάς.<text:s/>H<text:s/>τελική<text:s/>τιμή<text:s/>εκτίμησης<text:s/>ανά<text:s/>σοβαρότητα<text:s/>ζημιάς,<text:s/>καθορίζεται<text:s/>στο<text:s/>ποσό<text:s/>των<text:s/>144,00<text:s/>ευρώ<text:s/>ανά<text:s/>ελαιόδεντρο<text:s/>και<text:s/>σε<text:s/>96,00<text:s/>ευρώ<text:s/>ανά<text:s/>δέντρο<text:s/>για<text:s/>λοιπές<text:s/>καλλιέργειες,<text:s/>στο<text:s/>ποσό<text:s/>των<text:s/>3.500<text:s/>ευρώ<text:s/>ανά<text:s/>στρέμμα<text:s/>για<text:s/>τα<text:s/>αμπελοειδή<text:s/>και<text:s/>στο<text:s/>ποσό<text:s/>των<text:s/>2.000<text:s/>ευρώ<text:s/>ανά<text:s/>στρέμμα<text:s/>στα<text:s/>αρωματικά<text:s/>φυτά,<text:s/>μειωμένη<text:s/>κατά<text:s/>50%<text:s/>στις<text:s/>περιπτώσεις<text:s/>των<text:s/>μη<text:s/>κατ’<text:s/>επάγγελμα<text:s/>αγροτών.</text:span></text:p>
      <text:p text:style-name="P85"><text:span text:style-name="T85_1">2.</text:span><text:span text:style-name="T85_2"><text:s/>Η<text:s/>τιμή<text:s/>ενίσχυσης<text:s/>για<text:s/>τους<text:s/>κατά<text:s/>κύριο<text:s/>επάγγελμα<text:s/>αγρότες<text:s/>και<text:s/>τα<text:s/>νομικά<text:s/>πρόσωπα<text:s/>καθορίζεται<text:s/>ως<text:s/>εξής:</text:span></text:p>
      <text:p text:style-name="P86"><text:span text:style-name="T86_1">α)</text:span><text:span text:style-name="T86_2"><text:tab/></text:span><text:span text:style-name="T86_3">για<text:s/>τα<text:s/>δέντρα:</text:span></text:p>
      <text:p text:style-name="P87"><text:span text:style-name="T87_1">αα)</text:span><text:span text:style-name="T87_2"><text:tab/></text:span><text:span text:style-name="T87_3">σε<text:s/>ποσοστό<text:s/>70%<text:s/>επί<text:s/>της<text:s/>τιμής<text:s/>εκτίμησης,<text:s/>ήτοι<text:s/>σε<text:s/>100,80<text:s/>ευρώ<text:s/>ανά<text:s/>ελαιόδεντρο<text:s/>και<text:s/>67,2<text:s/>ευρώ<text:s/>ανά<text:s/>δέντρο<text:s/>για<text:s/>τις<text:s/>λοιπές<text:s/>καλλιέργειες,<text:s/>για<text:s/>όσα<text:s/>δέντρα<text:s/>υπέστησαν<text:s/>ολική<text:s/>καταστροφή<text:s/>ήτοι<text:s/>για<text:s/>εργασίες<text:s/>εκριζώσεων<text:s/>-<text:s/>επαναφυτεύσεων,</text:span></text:p>
      <text:p text:style-name="P88"><text:span text:style-name="T88_1">αβ)</text:span><text:span text:style-name="T88_2"><text:tab/></text:span><text:span text:style-name="T88_3">σε<text:s/>ποσοστό<text:s/>50%<text:s/>επί<text:s/>της<text:s/>τιμής<text:s/>εκτίμησης,<text:s/>ήτοι<text:s/>σε<text:s/>72<text:s/>ευρώ<text:s/>ανά<text:s/>ελαιόδεντρο<text:s/>και<text:s/>σε<text:s/>48<text:s/>ευρώ<text:s/>ανά<text:s/>δέντρο<text:s/>για<text:s/>τις<text:s/>λοιπές<text:s/>καλλιέργειες,<text:s/>για<text:s/>όσα<text:s/>δέντρα<text:s/>υπέστησαν<text:s/>μεσαίας<text:s/>σοβαρότητας<text:s/>ζημιές,<text:s/>ήτοι<text:s/>για<text:s/>εργασίες<text:s/>κορμοτόμησης,</text:span></text:p>
      <text:p text:style-name="P89"><text:span text:style-name="T89_1">αγ)</text:span><text:span text:style-name="T89_2"><text:tab/></text:span><text:span text:style-name="T89_3">σε<text:s/>ποσοστό<text:s/>35%<text:s/>επί<text:s/>της<text:s/>τιμής<text:s/>εκτίμησης,<text:s/>ήτοι<text:s/>σε<text:s/>50,4<text:s/>ευρώ<text:s/>ανά<text:s/>ελαιόδεντρο<text:s/>και<text:s/>σε<text:s/>33,6<text:s/>ευρώ<text:s/>ανά<text:s/>δέντρο<text:s/>για<text:s/>τις<text:s/>λοιπές<text:s/>καλλιέργειες,<text:s/>για<text:s/>όσα<text:s/>δέντρα<text:s/>υπέστησαν<text:s/>μικρής<text:s/>σοβαρότητας<text:s/>ζημιές,<text:s/>ήτοι<text:s/>για<text:s/>εργασίες<text:s/>κοπής<text:s/>πρωτογενών<text:s/>κλάδων,</text:span></text:p>
      <text:p text:style-name="P90"><text:span text:style-name="T90_1">αδ)</text:span><text:span text:style-name="T90_2"><text:tab/></text:span><text:span text:style-name="T90_3">σε<text:s/>ποσοστό<text:s/>35%<text:s/>επί<text:s/>της<text:s/>τιμής<text:s/>εκτίμησης,<text:s/>ήτοι<text:s/>σε<text:s/>50,4<text:s/>ευρώ<text:s/>ανά<text:s/>ελαιόδεντρο<text:s/>και<text:s/>σε<text:s/>33,6<text:s/>ευρώ<text:s/>ανά<text:s/>δέντρο<text:s/>για<text:s/>τις<text:s/>λοιπές<text:s/>καλλιέργειες,<text:s/>για<text:s/>μη<text:s/>παραγωγικά,<text:s/>νεαρά<text:s/>δέντρα,</text:span></text:p>
      <text:p text:style-name="P91"><text:span text:style-name="T91_1">β)</text:span><text:span text:style-name="T91_2"><text:tab/></text:span><text:span text:style-name="T91_3">για<text:s/>τα<text:s/>αμπελοειδή:</text:span></text:p>
      <text:p text:style-name="P92"><text:span text:style-name="T92_1">βα)</text:span><text:span text:style-name="T92_2"><text:tab/></text:span><text:span text:style-name="T92_3">σε<text:s/>ποσοστό<text:s/>70%<text:s/>επί<text:s/>της<text:s/>τιμής<text:s/>εκτίμησης,<text:s/>ήτοι<text:s/>2.450<text:s/>ευρώ<text:s/>ανά<text:s/>στρέμμα<text:s/>στα<text:s/>αμπελοειδή,<text:s/>για<text:s/>καλλιέργειες<text:s/>που<text:s/>έχουν<text:s/>υποστεί<text:s/>ολική<text:s/>καταστροφή<text:s/>ήτοι<text:s/>για<text:s/>εργασίες<text:s/>εκριζώσεων<text:s/>-<text:s/>επαναφυτεύσεων,</text:span></text:p>
      <text:p text:style-name="P93"><text:span text:style-name="T93_1">ββ)</text:span><text:span text:style-name="T93_2"><text:tab/></text:span><text:span text:style-name="T93_3">σε<text:s/>ποσοστό<text:s/>50%<text:s/>επί<text:s/>της<text:s/>τιμής<text:s/>εκτίμησης,<text:s/>ήτοι<text:s/>1.750<text:s/>ευρώ<text:s/>ανά<text:s/>στρέμμα<text:s/>στα<text:s/>αμπελοειδή,<text:s/>για<text:s/>καλλιέργειες<text:s/>που<text:s/>έχουν<text:s/>υποστεί<text:s/>μεσαίας<text:s/>σοβαρότητας<text:s/>ζημιές<text:s/>ήτοι<text:s/>για<text:s/>εργασίες<text:s/>κορμοτόμησης,</text:span></text:p>
      <text:p text:style-name="P94"><text:span text:style-name="T94_1">βγ)</text:span><text:span text:style-name="T94_2"><text:tab/></text:span><text:span text:style-name="T94_3">σε<text:s/>ποσοστό<text:s/>35%<text:s/>επί<text:s/>της<text:s/>τιμής<text:s/>εκτίμησης,<text:s/>ήτοι<text:s/>1.225<text:s/>ευρώ<text:s/>ανά<text:s/>στρέμμα<text:s/>σε<text:s/>νεαρές<text:s/>καλλιέργειες<text:s/>αμπελοειδών,</text:span></text:p>
      <text:p text:style-name="P95"><text:span text:style-name="T95_1">γ)</text:span><text:span text:style-name="T95_2"><text:tab/></text:span><text:span text:style-name="T95_3">για<text:s/>τα<text:s/>πολυετή<text:s/>αρωματικά<text:s/>φυτά:</text:span></text:p>
      <text:p text:style-name="P96"><text:span text:style-name="T96_1">γα)</text:span><text:span text:style-name="T96_2"><text:tab/></text:span><text:span text:style-name="T96_3">σε<text:s/>ποσοστό<text:s/>70%<text:s/>επί<text:s/>της<text:s/>τιμής<text:s/>εκτίμησης,<text:s/>ήτοι<text:s/>1.400<text:s/>ευρώ<text:s/>ανά<text:s/>στρέμμα<text:s/>για<text:s/>καλλιέργειες<text:s/>που<text:s/>έχουν<text:s/>υποστεί<text:s/>ολική<text:s/>καταστροφή<text:s/>ήτοι<text:s/>για<text:s/>εργασίες<text:s/>εκριζώσεων<text:s/>-<text:s/>επαναφυτεύσεων.</text:span></text:p>
      <text:p text:style-name="P97"><text:span text:style-name="T97_1">3.</text:span><text:span text:style-name="T97_2"><text:s/>Η<text:s/>τιμή<text:s/>ενίσχυσης<text:s/>για<text:s/>τους<text:s/>κατόχους<text:s/>αγροτικών<text:s/>εκμεταλλεύσεων<text:s/>καθορίζεται<text:s/>ως<text:s/>εξής:</text:span></text:p>
      <text:p text:style-name="P98"><text:span text:style-name="T98_1">α)</text:span><text:span text:style-name="T98_2"><text:tab/></text:span><text:span text:style-name="T98_3">για<text:s/>τα<text:s/>δέντρα:</text:span></text:p>
      <text:p text:style-name="P99"><text:span text:style-name="T99_1">αα)</text:span><text:span text:style-name="T99_2"><text:tab/></text:span><text:span text:style-name="T99_3">σε<text:s/>ποσοστό<text:s/>35%<text:s/>επί<text:s/>της<text:s/>τιμής<text:s/>εκτίμησης,<text:s/>ήτοι<text:s/>σε<text:s/>50,4<text:s/>ευρώ<text:s/>ανά<text:s/>ελαιόδεντρο<text:s/>και<text:s/>σε<text:s/>33,6<text:s/>ευρώ<text:s/>ανά<text:s/>δέντρο<text:s/>για<text:s/>τις<text:s/>λοιπές<text:s/>καλλιέργειες,<text:s/>για<text:s/>όσα<text:s/>δέντρα<text:s/>υπέστησαν<text:s/>ολική<text:s/>καταστροφή<text:s/>ήτοι<text:s/>για<text:s/>εργασίες<text:s/>εκριζώσεων<text:s/>-<text:s/>επαναφυτεύσεων,</text:span></text:p>
      <text:p text:style-name="P100"><text:span text:style-name="T100_1">αβ)</text:span><text:span text:style-name="T100_2"><text:tab/></text:span><text:span text:style-name="T100_3">σε<text:s/>ποσοστό<text:s/>25%<text:s/>επί<text:s/>της<text:s/>τιμής<text:s/>εκτίμησης,<text:s/>ήτοι<text:s/>σε<text:s/>36<text:s/>ευρώ<text:s/>ανά<text:s/>ελαιόδεντρο<text:s/>και<text:s/>σε<text:s/>24<text:s/>ευρώ<text:s/>ανά<text:s/>δέντρο<text:s/>για<text:s/>τις<text:s/>λοιπές<text:s/>καλλιέργειες,<text:s/>για<text:s/>όσα<text:s/>δέντρα<text:s/>υπέστησαν<text:s/>μεσαίας<text:s/>σοβαρότητας<text:s/>ζημιές,<text:s/>ήτοι<text:s/>για<text:s/>εργασίες<text:s/>κορμοτόμησης,</text:span></text:p>
      <text:p text:style-name="P101"><text:span text:style-name="T101_1">αγ)</text:span><text:span text:style-name="T101_2"><text:tab/></text:span><text:span text:style-name="T101_3">σε<text:s/>ποσοστό<text:s/>17,5%<text:s/>επί<text:s/>της<text:s/>τιμής<text:s/>εκτίμησης,<text:s/>ήτοι<text:s/>σε<text:s/>25,2<text:s/>ευρώ<text:s/>ανά<text:s/>ελαιόδεντρο<text:s/>και<text:s/>σε<text:s/>16,8<text:s/>ευρώ<text:s/>ανά<text:s/>δέντρο<text:s/>για<text:s/>τις<text:s/>λοιπές<text:s/>καλλιέργειες,<text:s/>για<text:s/>όσα<text:s/>δέντρα<text:s/>υπέστησαν<text:s/>μικρής<text:s/>σοβαρότητας<text:s/>ζημιές,<text:s/>ήτοι<text:s/>για<text:s/>εργασίες<text:s/>κοπής<text:s/>πρωτογενών<text:s/>κλάδων,</text:span></text:p>
      <text:p text:style-name="P102"><text:span text:style-name="T102_1">αδ)</text:span><text:span text:style-name="T102_2"><text:tab/></text:span><text:span text:style-name="T102_3">σε<text:s/>ποσοστό<text:s/>17,5%<text:s/>επί<text:s/>της<text:s/>τιμής<text:s/>εκτίμησης,<text:s/>ήτοι<text:s/>σε<text:s/>25,2<text:s/>ευρώ<text:s/>ανά<text:s/>ελαιόδεντρο<text:s/>και<text:s/>σε<text:s/>16,8<text:s/>ευρώ<text:s/>ανά<text:s/>δέντρο<text:s/>για<text:s/>τις<text:s/>λοιπές<text:s/>καλλιέργειες,<text:s/>για<text:s/>μη<text:s/>παραγωγικά<text:s/>δέντρα,</text:span></text:p>
      <text:p text:style-name="P103"><text:span text:style-name="T103_1">β)</text:span><text:span text:style-name="T103_2"><text:tab/></text:span><text:span text:style-name="T103_3">για<text:s/>τα<text:s/>αμπελοειδή:</text:span></text:p>
      <text:p text:style-name="P104"><text:span text:style-name="T104_1">βα)</text:span><text:span text:style-name="T104_2"><text:tab/></text:span><text:span text:style-name="T104_3">σε<text:s/>ποσοστό<text:s/>35%<text:s/>επί<text:s/>της<text:s/>τιμής<text:s/>εκτίμησης,<text:s/>ήτοι<text:s/>1.225<text:s/>ευρώ<text:s/>ανά<text:s/>στρέμμα<text:s/>στα<text:s/>αμπελοειδή,<text:s/>για<text:s/>καλλιέργειες<text:s/>που<text:s/>έχουν<text:s/>υποστεί<text:s/>ολική<text:s/>καταστροφή<text:s/>ήτοι<text:s/>για<text:s/>εργασίες<text:s/>εκριζώσεων<text:s/>-<text:s/>επαναφυτεύσεων,</text:span></text:p>
      <text:p text:style-name="P105"><text:span text:style-name="T105_1">ββ)</text:span><text:span text:style-name="T105_2"><text:tab/></text:span><text:span text:style-name="T105_3">σε<text:s/>ποσοστό<text:s/>25%<text:s/>επί<text:s/>της<text:s/>τιμής<text:s/>εκτίμησης,<text:s/>ήτοι<text:s/>875<text:s/>ευρώ<text:s/>ανά<text:s/>στρέμμα<text:s/>στα<text:s/>αμπελοειδή,<text:s/>για<text:s/>καλλιέργειες<text:s/>που<text:s/>έχουν<text:s/>υποστεί<text:s/>μεσαίας<text:s/>σοβαρότητας<text:s/>ζημιές<text:s/>ήτοι<text:s/>για<text:s/>εργασίες<text:s/>κορμοτόμησης,</text:span></text:p>
      <text:p text:style-name="P106"><text:span text:style-name="T106_1">βγ)</text:span><text:span text:style-name="T106_2"><text:tab/></text:span><text:span text:style-name="T106_3">σε<text:s/>ποσοστό<text:s/>17,5%<text:s/>επί<text:s/>της<text:s/>τιμής<text:s/>εκτίμησης,<text:s/>ήτοι<text:s/>612,50<text:s/>ευρώ<text:s/>ανά<text:s/>στρέμμα<text:s/>σε<text:s/>νεαρές<text:s/>καλλιέργειες<text:s/>αμπελοειδών,</text:span></text:p>
      <text:p text:style-name="P107"><text:span text:style-name="T107_1">γ)</text:span><text:span text:style-name="T107_2"><text:tab/></text:span><text:span text:style-name="T107_3">για<text:s/>τα<text:s/>πολυετή<text:s/>αρωματικά<text:s/>φυτά:</text:span></text:p>
      <text:p text:style-name="P108"><text:span text:style-name="T108_1">γα)</text:span><text:span text:style-name="T108_2"><text:tab/></text:span><text:span text:style-name="T108_3">σε<text:s/>ποσοστό<text:s/>35%<text:s/>επί<text:s/>της<text:s/>τιμής<text:s/>εκτίμησης,<text:s/>ήτοι<text:s/>700<text:s/>ευρώ<text:s/>ανά<text:s/>στρέμμα<text:s/>για<text:s/>καλλιέργειες<text:s/>που<text:s/>έχουν<text:s/>υποστεί<text:s/>ολική<text:s/>καταστροφή<text:s/>ήτοι<text:s/>για<text:s/>εργασίες<text:s/>εκριζώσεων<text:s/>-<text:s/>επαναφυτεύσεων.</text:span></text:p>
      <text:p text:style-name="P109"><text:span text:style-name="T109_1">4.</text:span><text:span text:style-name="T109_2"><text:s/>Η<text:s/>επιχορήγηση<text:s/>συνίσταται<text:s/>σε<text:s/>χρηματική<text:s/>ενίσχυση<text:s/>του<text:s/>Δημοσίου<text:s/>και<text:s/>υπολογίζεται<text:s/>ως<text:s/>εξής:</text:span></text:p>
      <text:p text:style-name="P110"><text:span text:style-name="T110_1">α)</text:span><text:span text:style-name="T110_2"><text:tab/></text:span><text:span text:style-name="T110_3">Επιχορήγηση<text:s/>=<text:s/>τιμή<text:s/>ενίσχυσης<text:s/>ανά<text:s/>δέντρο<text:s/>ανά<text:s/>σοβαρότητα<text:s/>ζημιάς<text:s/>επί<text:s/>(*)<text:s/>αριθμό<text:s/>δέντρων<text:s/>που<text:s/>έχουν<text:s/>υποστεί<text:s/>ζημιές,<text:s/>για<text:s/>τα<text:s/>δέντρα<text:s/>και</text:span></text:p>
      <text:p text:style-name="P111"><text:span text:style-name="T111_1">β)</text:span><text:span text:style-name="T111_2"><text:tab/></text:span><text:span text:style-name="T111_3">Επιχορήγηση<text:s/>=<text:s/>τιμή<text:s/>ενίσχυσης<text:s/>ανά<text:s/>στρέμμα<text:s/>ανά<text:s/>σοβαρότητα<text:s/>ζημιάς<text:s/>επί<text:s/>(*)<text:s/>αριθμό<text:s/>στρεμμάτων<text:s/>καλλιέργειας<text:s/>που<text:s/>έχουν<text:s/>υποστεί<text:s/>ζημιές,<text:s/>για<text:s/>τα<text:s/>αμπελοειδή<text:s/>και<text:s/>τα<text:s/>αρωματικά<text:s/>φυτά,</text:span></text:p>
      <text:p text:style-name="P112"><text:span text:style-name="T112_1">όπου:</text:span></text:p>
      <text:p text:style-name="P113"><text:span text:style-name="T113_1">η<text:s/>τιμή<text:s/>ενίσχυσης<text:s/>όπως<text:s/>καθορίζεται<text:s/>ανά<text:s/>σοβαρότητα<text:s/>ζημιάς<text:s/>και<text:s/>ανά<text:s/>είδος<text:s/>καλλιέργειας,<text:s/>σύμφωνα<text:s/>με<text:s/>τις<text:s/>παρ.<text:s/>2<text:s/>και<text:s/>3,<text:s/>κατά<text:s/>περίπτωση,</text:span></text:p>
      <text:p text:style-name="P114"><text:span text:style-name="T114_1">τα<text:s/>στοιχεία<text:s/>για<text:s/>τα<text:s/>δέντρα,<text:s/>τα<text:s/>αμπελοειδή<text:s/>και<text:s/>τα<text:s/>αρωματικά<text:s/>που<text:s/>έχουν<text:s/>υποστεί<text:s/>ζημιές,<text:s/>όπως<text:s/>προκύπτουν<text:s/>από<text:s/>τα<text:s/>πορίσματα<text:s/>του<text:s/>ΕΛΓΑ.</text:span></text:p>
      <text:p text:style-name="P115"><text:span text:style-name="T115_1">Πριν<text:s/>την<text:s/>καταβολή<text:s/>του<text:s/>ποσού<text:s/>της<text:s/>επιχορήγησης<text:s/>αφαιρούνται<text:s/>τα<text:s/>ποσά<text:s/>που<text:s/>έχουν<text:s/>χορηγηθεί<text:s/>ως<text:s/>προκαταβολές<text:s/>ή<text:s/>και<text:s/>ως<text:s/>πρώτη<text:s/>αρωγή<text:s/>σύμφωνα<text:s/>με<text:s/>την<text:s/>παρ.<text:s/>5.</text:span></text:p>
      <text:p text:style-name="P116"><text:span text:style-name="T116_1">5.</text:span><text:span text:style-name="T116_2"><text:s/>Για<text:s/>τον<text:s/>υπολογισμό<text:s/>του<text:s/>ποσού<text:s/>της<text:s/>καταβαλλόμενης<text:s/>επιχορήγησης,<text:s/>ανά<text:s/>δικαιούχο,<text:s/>σύμφωνα<text:s/>με<text:s/>την<text:s/>παρ.<text:s/>4,<text:s/>αφαιρείται:</text:span></text:p>
      <text:p text:style-name="P117"><text:span text:style-name="T117_1">α)</text:span><text:span text:style-name="T117_2"><text:tab/></text:span><text:span text:style-name="T117_3">το<text:s/>ποσό<text:s/>της<text:s/>προκαταβολής<text:s/>που<text:s/>έχει<text:s/>χορηγηθεί<text:s/>δυνάμει<text:s/>των<text:s/>υπό<text:s/>στοιχεία<text:s/>67737ΕΞ2023/02.05.2023,<text:s/>67730ΕΞ2023/02.05.2023,<text:s/>187216ΕΞ2022/20.12.2022,<text:s/>187244ΕΞ2022/20.12.2022,<text:s/>54381ΕΞ2022/19.04.2022,<text:s/>κοινών<text:s/>αποφάσεων<text:s/>των<text:s/>Υπουργών<text:s/>Οικονομικών<text:s/>και<text:s/>Αγροτικής<text:s/>Ανάπτυξης<text:s/>και<text:s/>Τροφίμων<text:s/>και<text:s/>των<text:s/>υπό<text:s/>στοιχεία<text:s/>32863/16.11.2023<text:s/>και<text:s/>32862/16.11.2023<text:s/>κοινών<text:s/>αποφάσεων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,<text:s/>σύμφωνα<text:s/>με<text:s/>τα<text:s/>στοιχεία<text:s/>του<text:s/>Οργανισμού<text:s/>Ελληνικών<text:s/>Γεωργικών<text:s/>Ασφαλίσεων<text:s/>και</text:span></text:p>
      <text:p text:style-name="P118"><text:span text:style-name="T118_1">β)</text:span><text:span text:style-name="T118_2"><text:tab/></text:span><text:span text:style-name="T118_3">το<text:s/>ποσό<text:s/>της<text:s/>πρώτης<text:s/>αρωγής<text:s/>που<text:s/>έχει<text:s/>χορηγηθεί<text:s/>δυνάμει<text:s/>της<text:s/>υπό<text:s/>στοιχεία<text:s/>ΓΔΟΥ841/18.08.2021<text:s/>κοινής<text:s/>απόφασης<text:s/>των<text:s/>Υπουργών<text:s/>Οικονομικών,<text:s/>Ανάπτυξης<text:s/>και<text:s/>Επενδύσεων,<text:s/>Αγροτικής<text:s/>Ανάπτυξης<text:s/>και<text:s/>Τροφίμων,<text:s/>και<text:s/>Επικρατείας,<text:s/>εφόσον<text:s/>δεν<text:s/>έχει<text:s/>ήδη<text:s/>αφαιρεθεί<text:s/>κατά<text:s/>την<text:s/>επιχορήγηση<text:s/>του<text:s/>άρθρου<text:s/>7<text:s/>του<text:s/>ν.<text:s/>4797/2021,<text:s/>σύμφωνα<text:s/>με<text:s/>τα<text:s/>στοιχεία<text:s/>της<text:s/>Ανεξάρτητης<text:s/>Αρχής<text:s/>Δημοσίων<text:s/>Εσόδων<text:s/>και<text:s/>της<text:s/>Διεύθυνσης<text:s/>Κρατικής<text:s/>Αρωγής<text:s/>του<text:s/>Υπουργείου<text:s/>Κλιματικής<text:s/>Κρίσης<text:s/>και<text:s/>Πολιτικής<text:s/>Προστασίας.</text:span></text:p>
      <text:p text:style-name="P119"><text:span text:style-name="T119_1">Για<text:s/>τον<text:s/>σκοπό<text:s/>αυτόν<text:s/>το<text:s/>Υπουργείο<text:s/>Κλιματικής<text:s/>Κρίσης<text:s/>και<text:s/>Πολιτικής<text:s/>Προστασίας<text:s/>αποστέλλει<text:s/>στον<text:s/>ΕΛΓΑ<text:s/>τα<text:s/>στοιχεία<text:s/>πρώτης<text:s/>αρωγής<text:s/>όπως<text:s/>προκύπτουν<text:s/>από<text:s/>την<text:s/>Ανεξάρτητη<text:s/>Αρχή<text:s/>Δημοσίων<text:s/>Εσόδων<text:s/>(ΑΑΔΕ),<text:s/>καθώς<text:s/>και<text:s/>την<text:s/>τυχόν<text:s/>αφαίρεση<text:s/>αυτών<text:s/>από<text:s/>την<text:s/>επιχορήγηση<text:s/>του<text:s/>άρθρου<text:s/>7<text:s/>του<text:s/>ν.<text:s/>4797/2021.</text:span></text:p>
      <text:p text:style-name="P120"><text:span text:style-name="T120_1">6.</text:span><text:span text:style-name="T120_2"><text:s/>Ο<text:s/>ΕΛΓΑ<text:s/>προβαίνει<text:s/>στον<text:s/>έλεγχο<text:s/>των<text:s/>στοιχείων<text:s/>των<text:s/>δικαιούχων<text:s/>και<text:s/>των<text:s/>προϋποθέσεων<text:s/>της<text:s/>παρούσας<text:s/>και<text:s/>η<text:s/>επιχορήγηση<text:s/>καταβάλλεται<text:s/>με<text:s/>βάση<text:s/>τις<text:s/>συγκεντρωτικές<text:s/>καταστάσεις<text:s/>επιχορήγησης<text:s/>πληγέντων<text:s/>παραγωγών<text:s/>που<text:s/>αποστέλλονται<text:s/>από<text:s/>τον<text:s/>ΕΛΓΑ<text:s/>στο<text:s/>Υπουργείο<text:s/>Κλιματικής<text:s/>Κρίσης<text:s/>και<text:s/>Πολιτικής<text:s/>Προστασίας,<text:s/>μετά<text:s/>την<text:s/>αφαίρεση<text:s/>της<text:s/>προκαταβολής<text:s/>και<text:s/>της<text:s/>πρώτης<text:s/>αρωγής<text:s/>σύμφωνα<text:s/>με<text:s/>την<text:s/>παρ.<text:s/>5,<text:s/>για<text:s/>την<text:s/>έκδοση<text:s/>απόφασης<text:s/>προσδιορισμού<text:s/>της<text:s/>επιχορήγησης<text:s/>του<text:s/>ΕΛΓΑ<text:s/>και<text:s/>καταβολής<text:s/>της<text:s/>ενίσχυσης<text:s/>σύμφωνα<text:s/>με<text:s/>το<text:s/>άρθρο<text:s/>6.<text:s/>Στις<text:s/>συγκεντρωτικές<text:s/>καταστάσεις<text:s/>περιλαμβάνονται<text:s/>κατ’<text:s/>ελάχιστο<text:s/>οι<text:s/>δικαιούχοι,<text:s/>ο<text:s/>αριθμός<text:s/>των<text:s/>δέντρων<text:s/>ή<text:s/>των<text:s/>στρεμμάτων,<text:s/>κατά<text:s/>περίπτωση,<text:s/>που<text:s/>έχουν<text:s/>υποστεί<text:s/>ζημιές,<text:s/>όπως<text:s/>προκύπτουν<text:s/>από<text:s/>τα<text:s/>πορίσματα<text:s/>του<text:s/>ΕΛΓΑ,<text:s/>ανά<text:s/>κατηγορία<text:s/>σοβαρότητας<text:s/>ζημιάς,<text:s/>η<text:s/>επιχορήγηση,<text:s/>η<text:s/>αφαιρούμενη<text:s/>προκαταβολή<text:s/>και<text:s/>πρώτη<text:s/>αρωγή<text:s/>και<text:s/>το<text:s/>τελικό<text:s/>ποσό<text:s/>επιχορήγησης.</text:span></text:p>
      <text:p text:style-name="P121"><text:span text:style-name="T121_1">7.</text:span><text:span text:style-name="T121_2"><text:s/>Το<text:s/>τελικό<text:s/>δικαιούμενο<text:s/>ποσό<text:s/>υπολογίζεται<text:s/>μετά<text:s/>τον<text:s/>έλεγχο<text:s/>της<text:s/>αποκατάστασης,<text:s/>ως<text:s/>εξής:</text:span></text:p>
      <text:p text:style-name="P122"><text:span text:style-name="T122_1">α)</text:span><text:span text:style-name="T122_2"><text:tab/></text:span><text:span text:style-name="T122_3">Τελικό<text:s/>δικαιούμενο<text:s/>ποσό<text:s/>=<text:s/>τιμή<text:s/>ενίσχυσης<text:s/>ανά<text:s/>δέντρο<text:s/>ανά<text:s/>σοβαρότητας<text:s/>ζημιάς<text:s/>επί<text:s/>(*)<text:s/>αριθμός<text:s/>δέντρων<text:s/>που<text:s/>έχουν<text:s/>υποστεί<text:s/>ζημιές<text:s/>και<text:s/>έχουν<text:s/>αποκατασταθεί,<text:s/>για<text:s/>τα<text:s/>δέντρα<text:s/>και</text:span></text:p>
      <text:p text:style-name="P123"><text:span text:style-name="T123_1">β)</text:span><text:span text:style-name="T123_2"><text:tab/></text:span><text:span text:style-name="T123_3">Τελικό<text:s/>δικαιούμενο<text:s/>ποσό<text:s/>=<text:s/>τιμή<text:s/>ενίσχυσης<text:s/>ανά<text:s/>στρέμμα<text:s/>ανά<text:s/>σοβαρότητας<text:s/>ζημιάς<text:s/>επί<text:s/>(*)<text:s/>αριθμός<text:s/>στρεμμάτων<text:s/>καλλιέργειας<text:s/>που<text:s/>έχουν<text:s/>υποστεί<text:s/>ζημιές<text:s/>και<text:s/>έχουν<text:s/>αποκατασταθεί,<text:s/>για<text:s/>τα<text:s/>αμπελοειδή<text:s/>και<text:s/>τα<text:s/>αρωματικά<text:s/>φυτά,</text:span></text:p>
      <text:p text:style-name="P124"><text:span text:style-name="T124_1">όπου:</text:span></text:p>
      <text:p text:style-name="P125"><text:span text:style-name="T125_1">η<text:s/>τιμή<text:s/>ενίσχυσης<text:s/>όπως<text:s/>καθορίζεται<text:s/>ανά<text:s/>σοβαρότητα<text:s/>ζημιάς<text:s/>και<text:s/>ανά<text:s/>είδος<text:s/>καλλιέργειας,<text:s/>σύμφωνα<text:s/>με<text:s/>τις<text:s/>παρ.<text:s/>2<text:s/>και<text:s/>3,<text:s/>κατά<text:s/>περίπτωση,</text:span></text:p>
      <text:p text:style-name="P126"><text:span text:style-name="T126_1">τα<text:s/>στοιχεία<text:s/>για<text:s/>τα<text:s/>δέντρα,<text:s/>τα<text:s/>αμπελοειδή<text:s/>και<text:s/>τα<text:s/>αρωματικά<text:s/>που<text:s/>έχουν<text:s/>υποστεί<text:s/>ζημιές<text:s/>και<text:s/>έχουν<text:s/>αποκατασταθεί,<text:s/>όπως<text:s/>προκύπτουν<text:s/>από<text:s/>τα<text:s/>πρακτικά<text:s/>βεβαίωσης<text:s/>αποκατάστασης<text:s/>του<text:s/>ΕΛΓΑ.</text:span></text:p>
      <text:p text:style-name="P127"><text:span text:style-name="T127_1">Από<text:s/>το<text:s/>συνολικό<text:s/>ποσό<text:s/>του<text:s/>τελικού<text:s/>δικαιούμενου<text:s/>ποσού<text:s/>αφαιρούνται<text:s/>τα<text:s/>ποσά<text:s/>που<text:s/>έχουν<text:s/>χορηγηθεί<text:s/>ως<text:s/>προκαταβολές<text:s/>ή<text:s/>και<text:s/>ως<text:s/>πρώτη<text:s/>αρωγή<text:s/>σύμφωνα<text:s/>με<text:s/>την<text:s/>παρ.<text:s/>5.</text:span></text:p>
      <text:p text:style-name="P128"><text:span text:style-name="T128_1">8.</text:span><text:span text:style-name="T128_2"><text:s/>Ο<text:s/>ΕΛΓΑ<text:s/>προβαίνει<text:s/>στον<text:s/>έλεγχο<text:s/>των<text:s/>στοιχείων<text:s/>των<text:s/>δικαιούχων,<text:s/>των<text:s/>προϋποθέσεων<text:s/>της<text:s/>παρούσας,<text:s/>της<text:s/>αποκατάστασης,<text:s/>και<text:s/>στον<text:s/>υπολογισμό<text:s/>του<text:s/>τελικού<text:s/>δικαιούμενου<text:s/>ποσού,<text:s/>μετά<text:s/>την<text:s/>αφαίρεση<text:s/>της<text:s/>προκαταβολής<text:s/>και<text:s/>της<text:s/>πρώτης<text:s/>αρωγής<text:s/>σύμφωνα<text:s/>με<text:s/>την<text:s/>παρ.<text:s/>5,<text:s/>και<text:s/>αποστέλλει<text:s/>προς<text:s/>ενημέρωση<text:s/>συγκεντρωτικές<text:s/>καταστάσεις<text:s/>με<text:s/>τα<text:s/>τελικά<text:s/>δικαιούμενα<text:s/>ποσά<text:s/>πληγέντων<text:s/>παραγωγών<text:s/>στο<text:s/>Υπουργείο<text:s/>Κλιματικής<text:s/>Κρίσης<text:s/>και<text:s/>Πολιτικής<text:s/>Προστασίας<text:s/>και<text:s/>στο<text:s/>Υπουργείο<text:s/>Αγροτικής<text:s/>Ανάπτυξης<text:s/>και<text:s/>Τροφίμων.<text:s/>Στις<text:s/>συγκεντρωτικές<text:s/>καταστάσεις<text:s/>περιλαμβάνονται<text:s/>κατ’<text:s/>ελάχιστο<text:s/>οι<text:s/>δικαιούχοι,<text:s/>ο<text:s/>αριθμός<text:s/>των<text:s/>δέντρων<text:s/>ή<text:s/>των<text:s/>στρεμμάτων,<text:s/>κατά<text:s/>περίπτωση,<text:s/>που<text:s/>έχουν<text:s/>υποστεί<text:s/>ζημιές<text:s/>και<text:s/>έχουν<text:s/>αποκατασταθεί,<text:s/>όπως<text:s/>προκύπτουν<text:s/>από<text:s/>τα<text:s/>πρακτικά<text:s/>ελέγχου<text:s/>αποκατάστασης<text:s/>του<text:s/>ΕΛΓΑ,<text:s/>ανά<text:s/>κατηγορία<text:s/>σοβαρότητας<text:s/>ζημιάς,<text:s/>η<text:s/>αφαιρούμενη<text:s/>προκαταβολή<text:s/>και<text:s/>πρώτη<text:s/>αρωγή,<text:s/>το<text:s/>τελικό<text:s/>δικαιούμενο<text:s/>ποσό<text:s/>μετά<text:s/>την<text:s/>αφαίρεση<text:s/>της<text:s/>προκαταβολής<text:s/>και<text:s/>της<text:s/>πρώτης<text:s/>αρωγής,<text:s/>η<text:s/>επιχορήγηση<text:s/>που<text:s/>έχει<text:s/>καταβληθεί<text:s/>και<text:s/>το<text:s/>ποσό<text:s/>που<text:s/>προκύπτει<text:s/>ως<text:s/>αχρεωστήτως<text:s/>καταβληθέν<text:s/>ποσό.</text:span></text:p>
      <text:h text:style-name="P129" text:outline-level="6"><text:span text:style-name="T129_1">Άρθρο<text:s/>4<text:s/></text:span></text:h>
      <text:h text:style-name="P130" text:outline-level="6"><text:span text:style-name="T130_1">Εκκαθάριση<text:s/>και<text:s/>επιστροφή</text:span></text:h>
      <text:p text:style-name="P131"><text:span text:style-name="T131_1">αχρεωστήτως<text:s/>καταβληθέντων<text:s/>ποσών</text:span></text:p>
      <text:p text:style-name="P132"><text:span text:style-name="T132_1">1.</text:span><text:span text:style-name="T132_2"><text:s/>Σε<text:s/>περίπτωση<text:s/>που<text:s/>το<text:s/>ποσό<text:s/>της<text:s/>συνολικής<text:s/>επιχορήγησης<text:s/>που<text:s/>προκύπτει<text:s/>σύμφωνα<text:s/>με<text:s/>τις<text:s/>παρ.<text:s/>4<text:s/>και<text:s/>5<text:s/>του<text:s/>άρθρου<text:s/>3<text:s/>είναι<text:s/>μικρότερο<text:s/>από<text:s/>το<text:s/>ποσό<text:s/>της<text:s/>προκαταβολής<text:s/>ή<text:s/>της<text:s/>πρώτης<text:s/>αρωγής<text:s/>ή<text:s/>του<text:s/>αθροίσματος<text:s/>της<text:s/>προκαταβολής<text:s/>και<text:s/>της<text:s/>πρώτης<text:s/>αρωγής,<text:s/>κατά<text:s/>περίπτωση,<text:s/>που<text:s/>έχουν<text:s/>ήδη<text:s/>χορηγηθεί,<text:s/>η<text:s/>διαφορά<text:s/>αναζητείται<text:s/>ως<text:s/>αχρεωστήτως<text:s/>καταβληθέν<text:s/>ποσό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.</text:span></text:p>
      <text:p text:style-name="P133"><text:span text:style-name="T133_1">2.</text:span><text:span text:style-name="T133_2"><text:s/>Σε<text:s/>περίπτωση<text:s/>που<text:s/>διαπιστωθεί<text:s/>ότι<text:s/>δεν<text:s/>πληρούνται<text:s/>οι<text:s/>προϋποθέσεις<text:s/>της<text:s/>παρούσας<text:s/>ή<text:s/>ότι<text:s/>κάποιος<text:s/>δεν<text:s/>είναι<text:s/>δικαιούχος,<text:s/>το<text:s/>ποσό<text:s/>της<text:s/>προκαταβολής<text:s/>ή<text:s/>το<text:s/>ποσό<text:s/>της<text:s/>επιχορήγησης<text:s/>που<text:s/>τυχόν<text:s/>έχει<text:s/>χορηγηθεί,<text:s/>αναζητείται<text:s/>ως<text:s/>αχρεωστήτως<text:s/>καταβληθέν<text:s/>ποσό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.</text:span></text:p>
      <text:p text:style-name="P134"><text:span text:style-name="T134_1">3.</text:span><text:span text:style-name="T134_2"><text:s/>Εφόσον<text:s/>μετά<text:s/>τον<text:s/>έλεγχο<text:s/>αποκατάστασης<text:s/>και<text:s/>τον<text:s/>υπολογισμό<text:s/>του<text:s/>τελικού<text:s/>δικαιούμενου<text:s/>ποσού<text:s/>επιχορήγησης<text:s/>προκύπτει<text:s/>ότι<text:s/>καταβλήθηκε<text:s/>ποσό<text:s/>προκαταβολής<text:s/>ή<text:s/>επιχορήγησης<text:s/>που<text:s/>υπερβαίνει<text:s/>το<text:s/>τελικό<text:s/>δικαιούμενο<text:s/>ποσό<text:s/>επιχορήγησης,<text:s/>τότε<text:s/>το<text:s/>υπερβάλλον<text:s/>ποσό<text:s/>της<text:s/>ενίσχυσης<text:s/>αναζητείται<text:s/>ως<text:s/>αχρεωστήτως<text:s/>καταβληθέν<text:s/>ποσό,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.</text:span></text:p>
      <text:h text:style-name="P135" text:outline-level="6"><text:span text:style-name="T135_1">Άρθρο<text:s/>5<text:s/></text:span></text:h>
      <text:h text:style-name="P136" text:outline-level="6"><text:span text:style-name="T136_1">Τήρηση<text:s/>και<text:s/>δημοσίευση<text:s/>στοιχείων</text:span></text:h>
      <text:p text:style-name="P137"><text:span text:style-name="T137_1">1.</text:span><text:span text:style-name="T137_2"><text:s/>Κάθε<text:s/>στοιχείο,<text:s/>που<text:s/>αφορά<text:s/>στην<text:s/>ενίσχυση<text:s/>της<text:s/>παρούσας,<text:s/>τηρείται<text:s/>από<text:s/>τον<text:s/>ΕΛΓΑ<text:s/>για<text:s/>δέκα<text:s/>(10)<text:s/>έτη<text:s/>από<text:s/>την<text:s/>ημερομηνία<text:s/>καταβολής<text:s/>της<text:s/>επιχορήγησης.</text:span></text:p>
      <text:p text:style-name="P138"><text:span text:style-name="T138_1">2.</text:span><text:span text:style-name="T138_2"><text:s/>Όταν<text:s/>η<text:s/>δικαιούχος<text:s/>επιχείρηση<text:s/>λάβει<text:s/>επιχορήγηση<text:s/>άνω<text:s/>του<text:s/>ορίου<text:s/>που<text:s/>τίθεται<text:s/>στο<text:s/>άρθρο<text:s/>9<text:s/>του<text:s/>Κανονισμού<text:s/>(ΕΕ)<text:s/>2022/2472,<text:s/>το<text:s/>Τμήμα<text:s/>Κρατικών<text:s/>Ενισχύσεων<text:s/>της<text:s/>Γενικής<text:s/>Διεύθυνσης<text:s/>Οικονομικών<text:s/>Υπηρεσιών<text:s/>του<text:s/>Υπουργείου<text:s/>Εθνικής<text:s/>Οικονομίας<text:s/>και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<text:s/>-TAM<text:s/></text:span><text:span text:style-name="T138_3"><text:a xlink:type="simple" xlink:href="https://webgate"><text:span text:style-name="T138_4">https://webgate</text:span></text:a></text:span></text:p>
      <text:p text:style-name="P139"><text:span text:style-name="T139_1">.<text:s/>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ο<text:s/>άρθρο<text:s/>32<text:s/>του<text:s/>ν.<text:s/>5000/2022<text:s/>(Α’<text:s/>226),<text:s/>όπως<text:s/>ισχύει,<text:s/>καθώς<text:s/>και<text:s/>στην<text:s/>ιστοσελίδα<text:s/>του<text:s/>Οργανισμού.</text:span></text:p>
      <text:h text:style-name="P140" text:outline-level="6"><text:span text:style-name="T140_1">Άρθρο<text:s/>6<text:s/></text:span></text:h>
      <text:h text:style-name="P141" text:outline-level="6"><text:span text:style-name="T141_1">Διαδικασία<text:s/>επιχορήγησης<text:s/>του<text:s/>Οργανισμού<text:s/>Ελληνικών<text:s/>Γεωργικών<text:s/>Ασφαλίσεων<text:s/>και<text:s/>προκαταβολής<text:s/>έναντι<text:s/>επιχορήγησης<text:s/>για<text:s/>αντιμετώπιση<text:s/>ζημιών<text:s/>σε<text:s/>δικαιούχους</text:span></text:h>
      <text:p text:style-name="P142"><text:span text:style-name="T142_1">1.</text:span><text:span text:style-name="T142_2"><text:s/>Για<text:s/>τον<text:s/>σκοπό<text:s/>της<text:s/>παρούσας,<text:s/>ο<text:s/>ΕΛΓΑ<text:s/>επιχορηγείται<text:s/>με<text:s/>ποσό<text:s/>ίσο<text:s/>με<text:s/>το<text:s/>τελικό<text:s/>καταβαλλόμενο<text:s/>ποσό<text:s/>επιχορήγησης<text:s/>που<text:s/>προκύπτει<text:s/>σύμφωνα<text:s/>με<text:s/>το<text:s/>άρθρο<text:s/>3,<text:s/>μετά<text:s/>την<text:s/>αφαίρεση<text:s/>της<text:s/>προκαταβολής<text:s/>και<text:s/>της<text:s/>πρώτης<text:s/>αρωγής,<text:s/>από<text:s/>το<text:s/>Υπουργείο<text:s/>Αγροτικής<text:s/>Ανάπτυξης<text:s/>και<text:s/>Τροφίμων.</text:span></text:p>
      <text:p text:style-name="P143"><text:span text:style-name="T143_1">2.</text:span><text:span text:style-name="T143_2"><text:s/>Για<text:s/>την<text:s/>επιχορήγηση<text:s/>του<text:s/>ΕΛΓΑ,<text:s/>ο<text:s/>ΕΛΓΑ<text:s/>αποστέλλει<text:s/>συγκεντρωτικές<text:s/>καταστάσεις<text:s/>καταβαλλόμενης<text:s/>επιχορήγησης<text:s/>στο<text:s/>Υπουργείο<text:s/>Κλιματικής<text:s/>Κρίσης<text:s/>και<text:s/>Πολιτικής<text:s/>Προστασίας<text:s/>και<text:s/>στο<text:s/>Υπουργείο<text:s/>Αγροτικής<text:s/>Ανάπτυξης<text:s/>και<text:s/>Τροφίμων<text:s/>για<text:s/>την<text:s/>έκδοση<text:s/>απόφασης<text:s/>για<text:s/>τον<text:s/>καθορισμό<text:s/>του<text:s/>ποσού<text:s/>επιχορήγησης<text:s/>του<text:s/>ΕΛΓΑ<text:s/>κάθε<text:s/>φορά<text:s/>και<text:s/>την<text:s/>καταβολή<text:s/>της<text:s/>ενίσχυσης<text:s/>του<text:s/>άρθρου<text:s/>3<text:s/>στους<text:s/>δικαιούχους.<text:s/>Οι<text:s/>καταστάσεις<text:s/>αποστέλλονται<text:s/>σταδιακά,<text:s/>ανά<text:s/>μήνα,<text:s/>ανάλογα<text:s/>με<text:s/>την<text:s/>ολοκλήρωση<text:s/>της<text:s/>καταγραφής<text:s/>και<text:s/>η<text:s/>επιχορήγηση<text:s/>του<text:s/>ΕΛΓΑ<text:s/>καταβάλλεται<text:s/>σταδιακά,<text:s/>ανά<text:s/>μήνα,<text:s/>αντίστοιχα.</text:span></text:p>
      <text:p text:style-name="P144"><text:span text:style-name="T144_1">3.</text:span><text:span text:style-name="T144_2"><text:s/>Το<text:s/>ποσό<text:s/>της<text:s/>επιχορήγησης<text:s/>του<text:s/>ΕΛΓΑ<text:s/>καταβάλλεται<text:s/>σε<text:s/>λογαριασμό<text:s/>του<text:s/>ΕΛΓΑ<text:s/>στην<text:s/>Τράπεζα<text:s/>της<text:s/>Ελλάδος.<text:s/>Το<text:s/>ποσό<text:s/>αυτό<text:s/>χρησιμοποιείται<text:s/>αποκλειστικά<text:s/>για<text:s/>τον<text:s/>σκοπό<text:s/>της<text:s/>επιχορήγησης<text:s/>του<text:s/>άρθρου<text:s/>3<text:s/>προς<text:s/>τους<text:s/>δικαιούχους.<text:s/>Οι<text:s/>πληρωμές<text:s/>στους<text:s/>δικαιούχους<text:s/>καταβάλλονται<text:s/>μέσω<text:s/>διακριτού<text:s/>λογαριασμού<text:s/>και<text:s/>παρακολουθούνται<text:s/>διακριτά.<text:s/>Ο<text:s/>ΕΛΓΑ<text:s/>δεν<text:s/>διακρατεί<text:s/>οιοδήποτε<text:s/>όφελος<text:s/>και<text:s/>δεν<text:s/>μπορεί<text:s/>να<text:s/>αξιοποιήσει<text:s/>καθ’<text:s/>οιονδήποτε<text:s/>άλλον<text:s/>τρόπο<text:s/>το<text:s/>ως<text:s/>άνω<text:s/>ποσό.</text:span></text:p>
      <text:p text:style-name="P145"><text:span text:style-name="T145_1">4.</text:span><text:span text:style-name="T145_2"><text:s/>Ο<text:s/>ΕΛΓΑ<text:s/>προβαίνει<text:s/>στην<text:s/>καταβολή<text:s/>αμελλητί<text:s/>του<text:s/>ποσού<text:s/>της<text:s/>επιχορήγησης<text:s/>στους<text:s/>δικαιούχους<text:s/>πληγέντες.</text:span></text:p>
      <text:p text:style-name="P146"><text:span text:style-name="T146_1">5.</text:span><text:span text:style-name="T146_2"><text:s/>Μετά<text:s/>την<text:s/>ολοκλήρωση<text:s/>της<text:s/>επιχορήγησης<text:s/>στους<text:s/>δικαιούχους,<text:s/>ο<text:s/>ΕΛΓΑ<text:s/>κοινοποιεί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και<text:s/>στο<text:s/>Υπουργείο<text:s/>Αγροτικής<text:s/>Ανάπτυξης<text:s/>και<text:s/>Τροφίμων<text:s/>την<text:s/>αναλυτική<text:s/>κατάσταση<text:s/>των<text:s/>πληρωμών<text:s/>στους<text:s/>δικαιούχους,<text:s/>σε<text:s/>ηλεκτρονική<text:s/>μορφή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<text:s/>και<text:s/>το<text:s/>πληρωτέο<text:s/>ποσό.</text:span></text:p>
      <text:p text:style-name="P147"><text:span text:style-name="T147_1">Τα<text:s/>αδιάθετα<text:s/>υπόλοιπα<text:s/>του<text:s/>λογαριασμού<text:s/>της<text:s/>παρ.<text:s/>3<text:s/>επιστρέφουν<text:s/>αμελλητί<text:s/>από<text:s/>τον<text:s/>ΕΛΓΑ<text:s/>στο<text:s/>Ελληνικό<text:s/>Δημόσιο<text:s/>ως<text:s/>έσοδα<text:s/>του<text:s/>ΠΔΕ.</text:span></text:p>
      <text:h text:style-name="P148" text:outline-level="6"><text:span text:style-name="T148_1">Άρθρο<text:s/>7</text:span></text:h>
      <text:p text:style-name="P149"><text:span text:style-name="T149_1">Έναρξη<text:s/>ισχύος</text:span></text:p>
      <text:p text:style-name="P150"><text:span text:style-name="T15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51"><text:span text:style-name="T151_1">Η<text:s/>απόφαση<text:s/>αυτή<text:s/>να<text:s/>δημοσιευθεί<text:s/>στην<text:s/>Εφημερίδα<text:s/>της<text:s/>Κυβερνήσεως.</text:span></text:p>
      <text:p text:style-name="P152"><text:span text:style-name="T152_1">Μαρούσι,<text:s/>20<text:s/>Ιουλίου<text:s/>2024</text:span></text:p>
      <text:p text:style-name="P153"><text:span text:style-name="T153_1">Οι<text:s/>Υπουργοί</text:span></text:p>
      <text:p text:style-name="P154"><text:span text:style-name="T154_1">Αναπληρωτής<text:s/>Υπουργός</text:span></text:p>
      <text:p text:style-name="P155"><text:span text:style-name="T155_1">Εθνικής<text:s/>Οικονομίας<text:s/>και<text:s/>Οικονομικών</text:span></text:p>
      <text:p text:style-name="P156"><text:span text:style-name="T156_1">ΝΙΚΟΛΑΟΣ</text:span></text:p>
      <text:p text:style-name="P157"><text:span text:style-name="T157_1">ΠΑΠΑΘΑΝΑΣΗΣ</text:span></text:p>
      <text:p text:style-name="P158"><text:span text:style-name="T158_1">Αγροτικής<text:s/>Ανάπτυξης<text:s/>και<text:s/>Τροφίμων</text:span></text:p>
      <text:p text:style-name="P159"><text:span text:style-name="T159_1">ΚΩΝΣΤΑΝΤΙΝΟΣ</text:span></text:p>
      <text:p text:style-name="P160"><text:span text:style-name="T160_1">ΤΣΙΑΡΑΣ</text:span></text:p>
      <text:p text:style-name="P161"><text:span text:style-name="T161_1">Υφυπουργός</text:span></text:p>
      <text:p text:style-name="P162"><text:span text:style-name="T162_1">Εθνικής<text:s/>Οικονομίας<text:s/>και<text:s/>Οικονομικών</text:span></text:p>
      <text:p text:style-name="P163"><text:span text:style-name="T163_1">ΑΘΑΝΑΣΙΟΣ<text:s/>ΠΕΤΡΑΛΙΑΣ</text:span></text:p>
      <text:p text:style-name="P164"><text:span text:style-name="T164_1">Υφυπουργός<text:s/>Κλιματικής<text:s/>Κρίσης<text:s/>και<text:s/>Πολιτικής<text:s/>Προστασίας</text:span></text:p>
      <text:p text:style-name="P165"><text:span text:style-name="T165_1">ΧΡΗΣΤΟΣ</text:span></text:p>
      <text:p text:style-name="P166"><text:span text:style-name="T166_1"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