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9Ψ2Β46ΜΠ3Ζ-ΕΤΖ</text:span></text:p>
      <text:p text:style-name="P3"><text:span text:style-name="T3_1">Αριθ.<text:s/>ΦΕΚ:<text:s/>4295<text:s/>Β΄/22.7.2024</text:span></text:p>
      <text:p text:style-name="P4"><text:span text:style-name="T4_1">Αθήνα,<text:s/>22<text:s/>Ιουλίου<text:s/>2024</text:span></text:p>
      <text:p text:style-name="P5"><text:span text:style-name="T5_1">Α.<text:s/>1116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ΙΙΙ.<text:s/>ΔΙΕΥΘΥΝΣΗ<text:s/>ΣΤΡΑΤΗΓΙΚΗΣ<text:s/>ΤΕΧΝΟΛΟΓΙΩΝ<text:s/>ΠΛΗΡΟΦΟΡΙΚΗΣ<text:s/>(ΔΙ.Σ.ΤΕ.ΠΛ.)</text:span></text:p>
      <text:p text:style-name="P16"><text:span text:style-name="T16_1">ΙΙΙΙ.<text:s/>ΔΙΕΥΘΥΝΣΗ<text:s/>ΔΙΑΧΕΙΡΙΣΗΣ<text:s/>ΥΠΟΔΟΜΩΝ</text:span></text:p>
      <text:h text:style-name="P17" text:outline-level="1"><text:span text:style-name="T17_1">ΤΜΗΜΑ<text:s/></text:span></text:h>
      <text:h text:style-name="P18" text:outline-level="1"><text:span text:style-name="T18_1">Ε'</text:span></text:h>
      <text:p text:style-name="P19"><text:span text:style-name="T19_1">Θέμα:<text:s/>Τροποποίηση<text:s/>της<text:s/>υπό<text:s/>στοιχεία<text:s/>Α.1157/12.10.2023<text:s/>απόφασης<text:s/>του<text:s/>Διοικητή<text:s/>της<text:s/>Ανεξάρτητης<text:s/>Αρχής<text:s/>Δημοσίων<text:s/>Εσόδων<text:s/>(Α.Α.Δ.Ε.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ων<text:s/>περ.<text:s/>α<text:s/>και<text:s/>β<text:s/>της<text:s/>παρ.<text:s/>17<text:s/>του<text:s/>άρθρου<text:s/>83<text:s/>και<text:s/>του<text:s/>άρθρου<text:s/>17<text:s/>του<text:s/>Κώδικα<text:s/>Φορολογικής<text:s/>Διαδικασίας<text:s/>(ν.<text:s/>5104/2024,<text:s/>Α΄58),<text:s/>εφεξής<text:s/>ΚΦΔ,</text:span></text:p>
      <text:p text:style-name="P25"><text:span text:style-name="T25_1">β)</text:span><text:span text:style-name="T25_2"><text:tab/></text:span><text:span text:style-name="T25_3"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6"><text:span text:style-name="T26_1">γ)</text:span><text:span text:style-name="T26_2"><text:tab/></text:span><text:span text:style-name="T26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7"><text:span text:style-name="T27_1">δ)</text:span><text:span text:style-name="T27_2"><text:tab/></text:span><text:span text:style-name="T27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8"><text:span text:style-name="T28_1">2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30"><text:span text:style-name="T30_1">β)</text:span><text:span text:style-name="T30_2"><text:tab/></text:span><text:span text:style-name="T30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<text:s/>–<text:s/>Διόρθωση<text:s/>Σφάλματος<text:s/>Β’<text:s/>6514).</text:span></text:p>
      <text:p text:style-name="P31"><text:span text:style-name="T31_1">γ)</text:span><text:span text:style-name="T31_2"><text:tab/></text:span><text:span text:style-name="T31_3">της<text:s/>υπό<text:s/>στοιχεία<text:s/>Α.1156/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Τ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Υ.Δ.).»<text:s/>(Β΄5993)</text:span></text:p>
      <text:p text:style-name="P32"><text:span text:style-name="T32_1">δ)</text:span><text:span text:style-name="T32_2"><text:tab/></text:span><text:span text:style-name="T32_3">της<text:s/>υπό<text:s/>στοιχεία<text:s/>Α.1098/13.7.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33"><text:span text:style-name="T33_1">ε)</text:span><text:span text:style-name="T33_2"><text:tab/></text:span><text:span text:style-name="T33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–<text:s/>Διόρθωση<text:s/>Σφάλματος<text:s/>Β'<text:s/>4606).</text:span></text:p>
      <text:p text:style-name="P34"><text:span text:style-name="T34_1">στ)</text:span><text:span text:style-name="T34_2"><text:tab/></text:span><text:span text:style-name="T34_3">της<text:s/>υπό<text:s/>στοιχεία<text:s/>Α.1021/24.02.2023<text:s/>Απόφασης<text:s/>του<text:s/>Διοικητή<text:s/>της<text:s/>ΑΑΔΕ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<text:s/>1826),</text:span></text:p>
      <text:p text:style-name="P35"><text:span text:style-name="T35_1">ζ)</text:span><text:span text:style-name="T35_2"><text:tab/></text:span><text:span text:style-name="T35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36"><text:span text:style-name="T36_1">3.<text:s/></text:span><text:span text:style-name="T36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7"><text:span text:style-name="T37_1">4.<text:s/></text:span><text:span text:style-name="T37_2">Την<text:s/>ανάγκη<text:s/>αφενός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σε<text:s/>περιπτώσεις<text:s/>διαπιστωμένων<text:s/>τεχνικών<text:s/>δυσκολιών<text:s/>και<text:s/>αφετέρου<text:s/>τη<text:s/>διασφάλιση<text:s/>της<text:s/>αρχής<text:s/>«είσπραξη<text:s/>μέσω<text:s/>κάρτας<text:s/>-υποχρεωτική<text:s/>έκδοση<text:s/>απόδειξης»<text:s/>σε<text:s/>περιπτώσεις<text:s/>αντικατάστασης<text:s/>των<text:s/>Ταμειακών<text:s/>Συστημάτων<text:s/>επιχειρήσεων<text:s/>που<text:s/>έχουν<text:s/>ήδη<text:s/>προβεί<text:s/>σε<text:s/>διασύνδεση<text:s/>Ταμειακού<text:s/>Συστήματος<text:s/>και<text:s/>Μέσων<text:s/>Πληρωμών.</text:span></text:p>
      <text:p text:style-name="P38"><text:span text:style-name="T38_1">5.<text:s/></text:span><text:span text:style-name="T3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h text:style-name="P40" text:outline-level="6"><text:span text:style-name="T40_1">ΑΡΘΡΟ<text:s/></text:span></text:h>
      <text:h text:style-name="P41" text:outline-level="6"><text:span text:style-name="T41_1">ΜΟΝΟ</text:span></text:h>
      <text:p text:style-name="P42"><text:span text:style-name="T42_1">Τροποποιούμε<text:s/>την<text:s/>υπό<text:s/>στοιχεία<text:s/>Α.1157/2023<text:s/>απόφαση<text:s/>του<text:s/>Διοικητή<text:s/>της<text:s/>Α.Α.Δ.Ε.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'<text:s/>5994),<text:s/>ως<text:s/>ακολούθως:</text:span></text:p>
      <text:p text:style-name="P43"><text:span text:style-name="T43_1">1.</text:span><text:span text:style-name="T43_2"><text:s/></text:span><text:span text:style-name="T43_3">Η<text:s/>περ.<text:s/>δ΄<text:s/>της<text:s/>παρ.<text:s/>2.5<text:s/>του<text:s/>άρθρου<text:s/>2<text:s/>αντικαθίσταται<text:s/>ως<text:s/>εξής:</text:span></text:p>
      <text:p text:style-name="P44"><text:span text:style-name="T44_1">«δ)<text:s/>Έως<text:s/>31.10.2024,<text:s/>εφόσον<text:s/>έχουν<text:s/>ήδη<text:s/>προβεί<text:s/>σε<text:s/>υλοποιήσεις<text:s/>διασύνδεσης<text:s/>του<text:s/>Ταμειακού<text:s/>Συστήματος<text:s/>με<text:s/>τα<text:s/>Μέσα<text:s/>Πληρωμών<text:s/>που<text:s/>διαθέτουν,<text:s/>οι<text:s/>οποίες<text:s/>καίτοι<text:s/>δεν<text:s/>συμμορφώνονται<text:s/>επακριβώς<text:s/>με<text:s/>τα<text:s/>πρωτόκολλα<text:s/>των<text:s/>υπό<text:s/>στοιχεία<text:s/>Α.1098/2022<text:s/>ή<text:s/>Α.1155/2023<text:s/>κατά<text:s/>περίπτωση<text:s/>αποφάσεων,<text:s/>δεν<text:s/>επιτρέπουν<text:s/>κατ'<text:s/>ελάχιστο,<text:s/>την<text:s/>ελεύθερη<text:s/>πληκτρολόγηση<text:s/>ποσού</text:span></text:p>
      <text:p text:style-name="P45"><text:span text:style-name="T45_1">στο<text:s/>Μέσο<text:s/>Πληρωμής<text:s/>και<text:s/>εφόσον<text:s/>η<text:s/>ΑΑΔΕ<text:s/>λάβει<text:s/>σχετική<text:s/>ενημέρωση<text:s/>από<text:s/>τους<text:s/>Παρόχους<text:s/>Μέσων<text:s/>Πληρωμών.».</text:span></text:p>
      <text:p text:style-name="P46"><text:span text:style-name="T46_1">2.</text:span><text:span text:style-name="T46_2"><text:s/></text:span><text:span text:style-name="T46_3">Η<text:s/>παρ.<text:s/>2.6<text:s/>του<text:s/>άρθρου<text:s/>1<text:s/>αντικαθίσταται<text:s/>ως<text:s/>εξής:</text:span></text:p>
      <text:p text:style-name="P47"><text:span text:style-name="T47_1">«2.6.<text:s/>Οντότητες<text:s/>που<text:s/>έχουν<text:s/>ήδη<text:s/>προβεί<text:s/>σε<text:s/>διασύνδεση<text:s/>των<text:s/>Ταμειακών<text:s/>τους<text:s/>Συστημάτων<text:s/>με<text:s/>τα<text:s/>Μέσα<text:s/>Πληρωμών<text:s/>που<text:s/>διαθέτουν,<text:s/>υποχρεούνται,<text:s/>σε<text:s/>περίπτωση<text:s/>που<text:s/>προτίθενται<text:s/>να<text:s/>αντικαταστήσουν<text:s/>τα<text:s/>διασυνδεδεμένα<text:s/>Ταμειακά<text:s/>Συστήματα<text:s/>ή/και<text:s/>οποιοδήποτε<text:s/>από<text:s/>τα<text:s/>ενεργά<text:s/>διασυνδεδεμένα<text:s/>Μέσα<text:s/>Πληρωμών<text:s/>που<text:s/>διαθέτουν,<text:s/>με<text:s/>άλλα<text:s/>Ταμειακά<text:s/>Συστήματα<text:s/>ή/και<text:s/>Μέσα<text:s/>Πληρωμών,<text:s/>να<text:s/>διασφαλίσουν<text:s/>την<text:s/>εκ<text:s/>νέου<text:s/>διασύνδεση<text:s/>των<text:s/>διάδοχων<text:s/>Ταμειακών<text:s/>Συστημάτων<text:s/>ή/και<text:s/>Μέσων<text:s/>Πληρωμών,<text:s/>άμεσα<text:s/>εφόσον<text:s/>διασυνδέονται<text:s/>σύμφωνα<text:s/>με<text:s/>τα<text:s/>οριζόμενα<text:s/>στην<text:s/>υπό<text:s/>στοιχεία<text:s/>Α.<text:s/>1098/2022<text:s/>απόφαση<text:s/>του<text:s/>Διοικητή<text:s/>της<text:s/>ΑΑΔΕ<text:s/>ή<text:s/>σύμφωνα<text:s/>με<text:s/>τις<text:s/>ειδικότερες<text:s/>προϋποθέσεις<text:s/>της<text:s/>παρ.<text:s/>4<text:s/>του<text:s/>άρθρου<text:s/>6<text:s/>της<text:s/>υπό<text:s/>στοιχεία<text:s/>Α.<text:s/>1155/2023<text:s/>απόφασης<text:s/>του<text:s/>Διοικητή<text:s/>της<text:s/>ΑΑΔΕ,<text:s/>εφόσον<text:s/>διασυνδέονται<text:s/>βάσει<text:s/>των<text:s/>οριζομένων<text:s/>σε<text:s/>αυτή.<text:s/>Το<text:s/>προηγούμενο<text:s/>εδάφιο<text:s/>καταλαμβάνει<text:s/>και<text:s/>τις<text:s/>περιπτώσεις<text:s/>διασύνδεσης<text:s/>σύμφωνα<text:s/>με<text:s/>την<text:s/>περ.<text:s/>γ΄της<text:s/>παρ.<text:s/>2.5<text:s/>με<text:s/>την<text:s/>επιφύλαξη<text:s/>ωστόσο<text:s/>των<text:s/>οριζόμενων<text:s/>στην<text:s/>περ.<text:s/>δ΄της<text:s/>παρ.<text:s/>2.5<text:s/>καθώς<text:s/>και<text:s/>των<text:s/>παρ.<text:s/>2.8<text:s/>και<text:s/>2.9.».</text:span></text:p>
      <text:p text:style-name="P48"><text:span text:style-name="T48_1">3.</text:span><text:span text:style-name="T48_2"><text:s/></text:span><text:span text:style-name="T48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ΔΙΟΙΚΗΤΗΣ<text:s/>ΤΗΣ<text:s/>ΑΑΔΕΓΕΩΡΓΙΟΣ<text:s/>ΠΙΤΣΙΛΗΣ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</text:span><text:span text:style-name="T53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4"><text:span text:style-name="T54_1">2.<text:s/></text:span><text:span text:style-name="T54_2">Αποδέκτες<text:s/>πίνακα<text:s/>Β΄,<text:s/>Γ΄</text:span></text:p>
      <text:p text:style-name="P55"><text:span text:style-name="T55_1">3.<text:s/></text:span><text:span text:style-name="T55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6"><text:span text:style-name="T56_1">ΙΙ.<text:s/>ΑΠΟΔΕΚΤΕΣ<text:s/>ΓΙΑ<text:s/>ΚΟΙΝΟΠΟΙΗΣΗ</text:span></text:p>
      <text:p text:style-name="P57"><text:span text:style-name="T57_1">1.<text:s/></text:span><text:span text:style-name="T57_2">Γραφείο<text:s/>Υπουργού<text:s/>Εθνικής<text:s/>Οικονομίας<text:s/>και<text:s/>Οικονομικών</text:span></text:p>
      <text:p text:style-name="P58"><text:span text:style-name="T58_1">2.<text:s/></text:span><text:span text:style-name="T58_2">Γραφείο<text:s/>Υφυπουργού<text:s/>Εθνικής<text:s/>Οικονομίας<text:s/>και<text:s/>Οικονομικών</text:span></text:p>
      <text:p text:style-name="P59"><text:span text:style-name="T59_1">3.<text:s/></text:span><text:span text:style-name="T59_2">Γραφείο<text:s/>Γενικού<text:s/>Γραμματέα<text:s/>Φορολογικής<text:s/>Πολιτικής</text:span></text:p>
      <text:p text:style-name="P60"><text:span text:style-name="T60_1">4.<text:s/></text:span><text:span text:style-name="T60_2">Αποδέκτες<text:s/>Πίνακα<text:s/>Ζ,<text:s/>Η,<text:s/>ΙΑ<text:s/>(εκτός<text:s/>από<text:s/>τα<text:s/>υποθηκοφυλάκεια),<text:s/>ΙΒ΄,<text:s/>ΙΣΤ΄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ίο<text:s/>Διοικητή<text:s/>Ανεξάρτητης<text:s/>Αρχής<text:s/>Δημοσίων<text:s/>Εσόδων</text:span></text:p>
      <text:p text:style-name="P63"><text:span text:style-name="T63_1">2.<text:s/></text:span><text:span text:style-name="T63_2">Γραφεία<text:s/>Προϊσταμένων<text:s/>Γενικών<text:s/>Διευθύνσεων<text:s/>της<text:s/>Α.Α.Δ.Ε.</text:span></text:p>
      <text:p text:style-name="P64"><text:span text:style-name="T64_1">3.<text:s/></text:span><text:span text:style-name="T64_2">Διευθύνσεις<text:s/>της<text:s/>Γενικής<text:s/>Διεύθυνσης<text:s/>Φορολογίας</text:span></text:p>
      <text:p text:style-name="P65"><text:span text:style-name="T65_1">4.<text:s/></text:span><text:span text:style-name="T65_2">Διεύθυνση<text:s/>Επικοινωνίας</text:span></text:p>
      <text:p text:style-name="P66"><text:span text:style-name="T66_1">5.<text:s/></text:span><text:span text:style-name="T66_2">Διεύθυνση<text:s/>Νομικής<text:s/>υποστήριξης</text:span></text:p>
      <text:p text:style-name="P67"><text:span text:style-name="T67_1">6.<text:s/></text:span><text:span text:style-name="T67_2">Διεύθυνση<text:s/>Ανάπτυξης<text:s/>Φορολογικών<text:s/>Εφαρμογών-Τμήμα<text:s/>Δ΄</text:span></text:p>
      <text:p text:style-name="P68"><text:span text:style-name="T68_1">7.<text:s/></text:span><text:span text:style-name="T68_2">Διεύθυνση<text:s/>Στρατηγικής<text:s/>Τεχνολογιών<text:s/>Πληροφορικής</text:span></text:p>
      <text:p text:style-name="P69"><text:span text:style-name="T69_1">8.<text:s/></text:span><text:span text:style-name="T69_2">Διεύθυνση<text:s/>Διαχείρισης<text:s/>Υποδομών-Τμήμα<text:s/>Ε΄</text:span></text:p>
      <text:p text:style-name="P70"><text:span text:style-name="T70_1">9.<text:s/></text:span><text:span text:style-name="T70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