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7410<text:s/>ΕΞ<text:s/>202</text:span><text:span text:style-name="T1_2">4<text:s/></text:span></text:p>
      <text:p text:style-name="P2"><text:span text:style-name="T2_1">Τροποποίηση<text:s/>της<text:s/>υπό<text:s/>στοιχεία<text:s/>77697<text:s/>ΕΞ/<text:s/>29.6.2021<text:s/>κοινής<text:s/>απόφασης<text:s/>των<text:s/>Υπουργών<text:s/>Οικονομικών<text:s/>και<text:s/>Ανάπτυξης<text:s/>και<text:s/>Επενδύσεων<text:s/>με<text:s/>θέμα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/text:span></text:p>
      <text:p text:style-name="P5"><text:span text:style-name="T5_1">Έχοντας<text:s/>υπόψη:</text:span></text:p>
      <text:p text:style-name="P6"><text:span text:style-name="T6_1">1.<text:s/>Το<text:s/>άρθρο<text:s/>27<text:s/>και<text:s/>την<text:s/>παρ.<text:s/>5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Ανάπτυξης</text:span></text:p>
      <text:p text:style-name="P9"><text:span text:style-name="T9_1">ΠΑΝΑΓΙΩΤΗΣ</text:span></text:p>
      <text:p text:style-name="P10"><text:span text:style-name="T10_1">ΘΕΟΔΩΡΙΚΑΚΟΣ</text:span></text:p>
      <text:p text:style-name="P11"><text:span text:style-name="T11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<text:s/>(Α’<text:s/>130)».</text:span></text:p>
      <text:p text:style-name="P13"><text:span text:style-name="T13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7.<text:s/>Το<text:s/>π.δ.<text:s/>32/2024<text:s/>«Διορισμός<text:s/>Υπουργών,<text:s/>Αναπληρωτών<text:s/>Υπουργών<text:s/>και<text:s/>Υφυπουργών»<text:s/>(Α’<text:s/>91).</text:span></text:p>
      <text:p text:style-name="P16"><text:span text:style-name="T16_1">8.<text:s/>Το<text:s/>π.δ.<text:s/>142/2017<text:s/>«Οργανισμός<text:s/>Υπουργείου<text:s/>Οικονομικών»<text:s/>(Α’<text:s/>181).</text:span></text:p>
      <text:p text:style-name="P17"><text:span text:style-name="T17_1">9.<text:s/>Το<text:s/>π.δ.<text:s/>147/2017<text:s/>«Οργανισμός<text:s/>του<text:s/>Υπουργείου<text:s/>Οικονομίας<text:s/>και<text:s/>Ανάπτυξης»<text:s/>(Α’<text:s/>192).</text:span></text:p>
      <text:p text:style-name="P18"><text:span text:style-name="T18_1">10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9"><text:span text:style-name="T19_1">11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2.<text:s/>Την<text:s/>υπό<text:s/>στοιχεία<text:s/>77697<text:s/>ΕΞ/29.6.2021<text:s/>κοινή<text:s/>απόφαση<text:s/>των<text:s/>Υπουργών<text:s/>Οικονομικών<text:s/>και<text:s/>Ανάπτυξης<text:s/>και<text:s/>Επενδύσεων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.</text:span></text:p>
      <text:p text:style-name="P21"><text:span text:style-name="T21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1.<text:s/>Την<text:s/>απαλοιφή<text:s/>της<text:s/>περ.<text:s/>δ)<text:s/>της<text:s/>παρ.<text:s/>11.1.<text:s/>του<text:s/>άρθρου<text:s/>11<text:s/>της<text:s/>υπό<text:s/>στοιχεία<text:s/>77697<text:s/>ΕΞ/29.6.2021<text:s/>κοινής<text:s/>απόφασης<text:s/>των<text:s/>Υπουργών<text:s/>Οικονομικών<text:s/>και<text:s/>Ανάπτυξης<text:s/>και<text:s/>Επενδύσεων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,<text:s/>και<text:s/>την<text:s/>τροποποίηση<text:s/>της<text:s/>παραγράφου<text:s/>αυτής,<text:s/>ως<text:s/>ακολούθως:</text:span></text:p>
      <text:p text:style-name="P23"><text:span text:style-name="T23_1">«11.1<text:s/>Η<text:s/>σύμβαση<text:s/>αναδιάρθρωσης<text:s/>οφειλής,<text:s/>μπορεί<text:s/>να<text:s/>καταγγελθεί<text:s/>από<text:s/>οποιονδήποτε<text:s/>συμμετέχοντα<text:s/>πιστωτή,<text:s/>κατά<text:s/>το<text:s/>μέρος<text:s/>που<text:s/>τον<text:s/>αφορά,<text:s/>εάν<text:s/>συντρέχει<text:s/>οποιοσδήποτε<text:s/>από<text:s/>τους<text:s/>ακόλουθους<text:s/>λόγους:</text:span></text:p>
      <text:p text:style-name="P24"><text:span text:style-name="T24_1">α)<text:s/>Ο<text:s/>οφειλέτης<text:s/>καταστεί<text:s/>υπερήμερος<text:s/>ως<text:s/>προς<text:s/>καταβολές<text:s/>που<text:s/>προβλέπονται<text:s/>στη<text:s/>σύμβαση<text:s/>αναδιάρθρωσης,<text:s/>προς<text:s/>τον<text:s/>συγκεκριμένο<text:s/>Συμμετέχοντα<text:s/>Πιστωτή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ου<text:s/>ισόποσου<text:s/>τριών<text:s/>(3)<text:s/>μηνιαίων<text:s/>δόσεων,<text:s/>είτε<text:s/>την<text:s/>αξία<text:s/>τουλάχιστον<text:s/>τρία<text:s/>τοις<text:s/>εκατό<text:s/>(3%)<text:s/>του<text:s/>συνολικά<text:s/>οφειλομένου<text:s/>ποσού<text:s/>προς<text:s/>τον<text:s/>ως<text:s/>άνω<text:s/>Συμμετέχοντα<text:s/>Πιστωτή,<text:s/>σύμφωνα<text:s/>με<text:s/>την<text:s/>επιτευχθείσα<text:s/>ρύθμιση.</text:span></text:p>
      <text:p text:style-name="P25"><text:span text:style-name="T25_1">β)<text:s/>Η<text:s/>σύμβαση<text:s/>ρύθμισης<text:s/>βασίστηκε,<text:s/>άμεσα<text:s/>ή<text:s/>έμμεσα,<text:s/>σε<text:s/>ανακριβείς<text:s/>ή<text:s/>ελλιπείς<text:s/>δηλώσεις<text:s/>ή<text:s/>στοιχεία<text:s/>που<text:s/>υπέβαλε<text:s/>οποτεδήποτε<text:s/>κατά<text:s/>τη<text:s/>διάρκεια<text:s/>της<text:s/>διαδικασίας<text:s/>ο<text:s/>αιτών<text:s/>-<text:s/>οφειλέτης<text:s/>ή/και<text:s/>συνοφειλέτες<text:s/>του<text:s/>καθώς<text:s/>και<text:s/>μέλη<text:s/>της<text:s/>οικογένειάς<text:s/>του.</text:span></text:p>
      <text:p text:style-name="P26"><text:span text:style-name="T26_1">γ)<text:s/>Έχει<text:s/>υποβληθεί<text:s/>αίτηση<text:s/>πτώχευσης<text:s/>κατά<text:s/>του<text:s/>οφειλέτη<text:s/>ή/και<text:s/>συνοφειλέτη<text:s/>ή<text:s/>έχει<text:s/>υποβληθεί<text:s/>δήλωση<text:s/>του<text:s/>οφειλέτη<text:s/>ή/και<text:s/>συνοφειλέτη<text:s/>ότι<text:s/>αναστέλλει<text:s/>τις<text:s/>πληρωμές<text:s/>του<text:s/>ή<text:s/>επισπεύδεται<text:s/>εκτέλεση<text:s/>κατά<text:s/>περιουσιακών<text:s/>του<text:s/>οφειλέτη<text:s/>ή/και<text:s/>συνοφειλέτη<text:s/>ή<text:s/>επίκειται<text:s/>η<text:s/>λήψη<text:s/>δικαστικών<text:s/>μέτρων<text:s/>κατ’<text:s/>του<text:s/>οφειλέτη<text:s/>ή/και<text:s/>συνοφειλέτη<text:s/>στο<text:s/>πλαίσιο<text:s/>οποιασδήποτε<text:s/>διαδικασίας<text:s/>αφερεγγυότητας.».</text:span></text:p>
      <text:p text:style-name="P27"><text:span text:style-name="T27_1">2.<text:s/>Την<text:s/>απαλοιφή<text:s/>από<text:s/>το<text:s/>τελευταίο<text:s/>εδάφιο<text:s/>της<text:s/>παρ.<text:s/>11.3<text:s/>των<text:s/>λέξεων<text:s/>«με<text:s/>την<text:s/>επιφύλαξη<text:s/>της<text:s/>άνω<text:s/>υπό<text:s/>11.1ε<text:s/>πρόβλεψης»<text:s/>του<text:s/>άρθρου<text:s/>11<text:s/>της<text:s/>υπό<text:s/>στοιχεία<text:s/>77697<text:s/>ΕΞ<text:s/>/29.6.2021<text:s/>κοινής<text:s/>απόφασης<text:s/>των<text:s/>Υπουργών<text:s/>Οικονομικών<text:s/>και<text:s/>Ανάπτυξης<text:s/>και<text:s/>Επενδύσεων<text:s/>με<text:s/>θέμα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,<text:s/>και<text:s/>την<text:s/>τροποποίηση<text:s/>του<text:s/>συγκεκριμένου<text:s/>εδαφίου,<text:s/>ως<text:s/>εξής:<text:s/>«Η<text:s/>απώλεια<text:s/>της<text:s/>ρύθμισης<text:s/>ως<text:s/>προς<text:s/>Συμμετέχοντα<text:s/>Πιστωτή<text:s/>δεν<text:s/>ασκεί<text:s/>επίδραση<text:s/>στη<text:s/>νομική<text:s/>θέση<text:s/>των<text:s/>λοιπών<text:s/>Συμμετεχόντων<text:s/>Πιστωτών.».</text:span></text:p>
      <text:p text:style-name="P28"><text:span text:style-name="T28_1">Κατά<text:s/>τα<text:s/>λοιπά<text:s/>ισχύει<text:s/>η<text:s/>υπό<text:s/>στοιχεία<text:s/>77697<text:s/>ΕΞ/29.6.2021<text:s/>(Β’<text:s/>2896)<text:s/>κοινή<text:s/>υπουργική<text:s/>απόφαση,<text:s/>ως<text:s/>έχει<text:s/>τροποποιηθεί<text:s/>και<text:s/>ισχύει.</text:span></text:p>
      <text:p text:style-name="P29"><text:span text:style-name="T29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23<text:s/>Ιουλίου<text:s/>2024</text:span></text:p>
      <text:p text:style-name="P32"><text:span text:style-name="T32_1">Οι<text:s/>Υπουργοί</text:span></text:p>
      <text:p text:style-name="P33"><text:span text:style-name="T33_1">Εθνικής<text:s/>Οικονομίας<text:s/>και<text:s/>Οικονομικών</text:span></text:p>
      <text:p text:style-name="P34"><text:span text:style-name="T34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