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 style:parent-style-name="article-num">
      <style:text-properties fo:language="el" fo:language-asian="el"/>
    </style:style>
    <style:style style:name="P234" style:family="paragraph" style:parent-style-name="Title">
      <style:paragraph-properties fo:margin-top="0.212cm" fo:margin-bottom="0.635cm"/>
    </style:style>
    <style:style style:name="T234_1" style:family="text">
      <style:text-properties fo:language="el" fo:language-asian="el"/>
    </style:style>
    <style:style style:name="P235" style:family="paragraph" style:parent-style-name="Normal"/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4/161942</text:span></text:p>
      <text:p text:style-name="P2"><text:span text:style-name="T2_1">Όροι<text:s/>και<text:s/>προϋποθέσεις<text:s/>για<text:s/>την<text:s/>άσκηση<text:s/>του<text:s/>επαγγέλματος<text:s/>του<text:s/>οδικού<text:s/>μεταφορέα<text:s/>εμπορευμάτων<text:s/>και<text:s/>έλεγχος<text:s/>μεταφορικών<text:s/>επιχειρήσεων.</text:span></text:p>
      <text:p text:style-name="P3"><text:span text:style-name="T3_1">Ο<text:s/>ΥΦΥΠΟΥΡΓΟΣ</text:span></text:p>
      <text:p text:style-name="P4"><text:span text:style-name="T4_1"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ο<text:s/>άρθρο<text:s/>99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7"><text:span text:style-name="T7_1">2.<text:s/>Το<text:s/>άρθρο<text:s/>58<text:s/>του<text:s/>ν.<text:s/>4530/2018<text:s/>«Ρυθμίσεις<text:s/>θεμάτων<text:s/>μεταφορών<text:s/>και<text:s/>άλλες<text:s/>διατάξεις»<text:s/>(Α’<text:s/>59)<text:s/>και<text:s/>ιδίως<text:s/>την<text:s/>παρ.<text:s/>2<text:s/>αυτού.</text:span></text:p>
      <text:p text:style-name="P8"><text:span text:style-name="T8_1">3.<text:s/>Toν<text:s/>ν.<text:s/>3887/2010<text:s/>«Οδικές<text:s/>εμπορευματικές<text:s/>μεταφορές»<text:s/>(Α’<text:s/>174)<text:s/>και<text:s/>ιδίως<text:s/>την<text:s/>παρ.<text:s/>3<text:s/>του<text:s/>άρθρου<text:s/>9.</text:span></text:p>
      <text:p text:style-name="P9"><text:span text:style-name="T9_1">4.<text:s/>Τον<text:s/>Κανονισμό<text:s/>(ΕΚ)<text:s/>αριθ.<text:s/>1071/2009<text:s/>«σχετικά<text:s/>με<text:s/>τη<text:s/>θέσπιση<text:s/>κοινών<text:s/>κανόνων<text:s/>όσον<text:s/>αφορά<text:s/>τους<text:s/>όρους<text:s/>που<text:s/>πρέπει<text:s/>να<text:s/>πληρούνται<text:s/>για<text:s/>την<text:s/>άσκηση<text:s/>του<text:s/>επαγγέλματος<text:s/>του<text:s/>οδικού<text:s/>μεταφορέα<text:s/>και<text:s/>την<text:s/>κατάργηση<text:s/>της<text:s/>οδηγίας<text:s/>96/26/ΕΚ<text:s/>του<text:s/>Συμβουλίου»<text:s/>(L<text:s/>300).</text:span></text:p>
      <text:p text:style-name="P10"><text:span text:style-name="T10_1">5.<text:s/>Τον<text:s/>Κανονισμό<text:s/>(ΕΚ)<text:s/>αριθ.<text:s/>1072/2009<text:s/>του<text:s/>Ευρωπαϊκού<text:s/>Κοινοβουλίου<text:s/>και<text:s/>του<text:s/>Συμβουλίου<text:s/>της<text:s/>21ης<text:s/>Οκτωβρίου<text:s/>2009<text:s/>για<text:s/>τους<text:s/>κοινούς<text:s/>κανόνες<text:s/>πρόσβασης<text:s/>στην<text:s/>αγορά<text:s/>διεθνών<text:s/>οδικών<text:s/>εμπορευματικών<text:s/>μεταφορών<text:s/>(L<text:s/>300).</text:span></text:p>
      <text:p text:style-name="P11"><text:span text:style-name="T11_1">6.<text:s/>Τον<text:s/>Κανονισμό<text:s/>(ΕΕ)<text:s/>2016/403<text:s/>της<text:s/>18ης<text:s/>Μαρτίου<text:s/>2016<text:s/>για<text:s/>τη<text:s/>συμπλήρωση<text:s/>του<text:s/>Κανονισμού<text:s/>(ΕΚ)<text:s/>αριθ.<text:s/>1071/2009<text:s/>του<text:s/>Ευρωπαϊκού<text:s/>Κοινοβουλίου<text:s/>και<text:s/>του<text:s/>Συμβουλίου,<text:s/>όσον<text:s/>αφορά<text:s/>την<text:s/>κατάταξη<text:s/>των<text:s/>σοβαρών<text:s/>παραβάσεων<text:s/>των<text:s/>κανόνων<text:s/>της<text:s/>Ένωσης,<text:s/>οι<text:s/>οποίες<text:s/>ενδέχεται<text:s/>να<text:s/>οδηγούν<text:s/>στην<text:s/>απώλεια<text:s/>της<text:s/>υπόληψης<text:s/>του<text:s/>οδικού<text:s/>μεταφορέα,<text:s/>και<text:s/>για<text:s/>τροποποίηση<text:s/>του<text:s/>παραρτήματος<text:s/>III<text:s/>της<text:s/>οδηγίας<text:s/>2006/22/ΕΚ<text:s/>του<text:s/>Ευρωπαϊκού<text:s/>Κοινοβουλίου<text:s/>και<text:s/>του<text:s/>Συμβουλίου<text:s/>(L<text:s/>74),<text:s/>όπως<text:s/>τροποποιήθηκε<text:s/>από<text:s/>τον<text:s/>Εκτελεστικό<text:s/>Κανονισμό<text:s/>(ΕΕ)<text:s/>2022/694<text:s/>της<text:s/>Επιτροπής<text:s/>της<text:s/>2ας<text:s/>Μαΐου<text:s/>2022<text:s/>για<text:s/>την<text:s/>τροποποίηση<text:s/>του<text:s/>κανονισμού<text:s/>(ΕΕ)<text:s/>2016/403<text:s/>όσον<text:s/>αφορά<text:s/>νέες<text:s/>σοβαρές<text:s/>παραβάσεις<text:s/>των<text:s/>κανόνων<text:s/>της<text:s/>Ένωσης<text:s/>οι<text:s/>οποίες<text:s/>ενδέχεται<text:s/>να<text:s/>οδηγήσουν<text:s/>στην<text:s/>απώλεια<text:s/>της<text:s/>υπόληψης<text:s/>του<text:s/>οδικού<text:s/>μεταφορέα<text:s/>(L<text:s/>129).</text:span></text:p>
      <text:p text:style-name="P12"><text:span text:style-name="T12_1">7.<text:s/>Τον<text:s/>Εκτελεστικό<text:s/>Κανονισμό<text:s/>(ΕΕ)<text:s/>2016/480<text:s/>της<text:s/>Επιτροπής<text:s/>της<text:s/>της<text:s/>1ης<text:s/>Απριλίου<text:s/>2016<text:s/>για<text:s/>τη<text:s/>θέσπιση<text:s/>κοινών<text:s/>κανόνων<text:s/>όσον<text:s/>αφορά<text:s/>τη<text:s/>διασύνδεση<text:s/>των<text:s/>εθνικών<text:s/>ηλεκτρονικών<text:s/>Μητρώων<text:s/>των<text:s/>επιχειρήσεων<text:s/>οδικών<text:s/>μεταφορών<text:s/>και<text:s/>για<text:s/>την<text:s/>κατάργηση<text:s/>του<text:s/>Κανονισμού<text:s/>(ΕΕ)<text:s/>αριθ.<text:s/>1213/2010<text:s/>της<text:s/>Επιτροπής<text:s/>(L<text:s/>87),<text:s/>όπως<text:s/>τροποποιήθηκε<text:s/>από<text:s/>τον<text:s/>Εκτελεστικό<text:s/>Κανονισμό<text:s/>(ΕΕ)<text:s/>2017/1440<text:s/>της<text:s/>Επιτροπής<text:s/>της<text:s/>8ης<text:s/>Αυγούστου<text:s/>2017<text:s/>(L<text:s/>206)<text:s/>και<text:s/>τον<text:s/>Εκτελεστικό<text:s/>Κανονισμό<text:s/>(ΕΕ)<text:s/>2023/2381<text:s/>της<text:s/>Επιτροπής<text:s/>της<text:s/>29ης<text:s/>Σεπτεμβρίου<text:s/>2023<text:s/>(L<text:s/>της<text:s/>5.10.2023).</text:span></text:p>
      <text:p text:style-name="P13"><text:span text:style-name="T13_1">8.<text:s/>Τον<text:s/>Εκτελεστικό<text:s/>Κανονισμό<text:s/>(ΕΕ)<text:s/>2022/695<text:s/>της<text:s/>Επιτροπής<text:s/>της<text:s/>2ας<text:s/>Μαΐου<text:s/>2022<text:s/>για<text:s/>τη<text:s/>θέσπιση<text:s/>κανόνων<text:s/>εφαρμογής<text:s/>της<text:s/>οδηγίας<text:s/>2006/22/ΕΚ<text:s/>του<text:s/>Ευρωπαϊκού<text:s/>Κοινοβουλίου<text:s/>και<text:s/>του<text:s/>Συμβουλίου<text:s/>όσον<text:s/>αφορά<text:s/>τον<text:s/>κοινό<text:s/>τύπο<text:s/>υπολογισμού<text:s/>της<text:s/>αποτίμησης<text:s/>επικινδυνότητας<text:s/>των<text:s/>επιχειρήσεων<text:s/>μεταφορών<text:s/>(L<text:s/>129).</text:span></text:p>
      <text:p text:style-name="P14"><text:span text:style-name="T14_1">9.<text:s/>Tην<text:s/>απόφαση<text:s/>της<text:s/>Επιτροπής<text:s/>της<text:s/>17ης<text:s/>Δεκεμβρίου<text:s/>2009<text:s/>όσον<text:s/>αφορά<text:s/>τις<text:s/>ελάχιστες<text:s/>απαιτήσεις<text:s/>για<text:s/>τα<text:s/>δεδομένα<text:s/>που<text:s/>πρέπει<text:s/>να<text:s/>εγγράφονται<text:s/>στα<text:s/>εθνικά<text:s/>ηλεκτρονικά<text:s/>Μητρώα<text:s/>των<text:s/>επιχειρήσεων<text:s/>οδικών<text:s/>μεταφορών<text:s/>(2009/992/ΕΕ)<text:s/>(L<text:s/>339),<text:s/>όπως<text:s/>τροποποιήθηκε<text:s/>με<text:s/>την<text:s/>εκτελεστική<text:s/>απόφαση<text:s/>(ΕΕ)<text:s/>2024/773<text:s/>της<text:s/>Επιτροπής<text:s/>της<text:s/>4ης<text:s/>Μαρτίου<text:s/>2024<text:s/>για<text:s/>την<text:s/>τροποποίηση<text:s/>της<text:s/>απόφασης<text:s/>2009/992/ΕΕ<text:s/>όσον<text:s/>αφορά<text:s/>τις<text:s/>ελάχιστες<text:s/>απαιτήσεις<text:s/>για<text:s/>τα<text:s/>πρόσθετα<text:s/>δεδομένα<text:s/>που<text:s/>πρέπει<text:s/>να<text:s/>εγγράφονται<text:s/>στα<text:s/>εθνικά<text:s/>ηλεκτρονικά<text:s/>Μητρώα<text:s/>των<text:s/>επιχειρήσεων<text:s/>οδικών<text:s/>μεταφορών<text:s/>(L<text:s/>της<text:s/>6.3.2024).</text:span></text:p>
      <text:p text:style-name="P15"><text:span text:style-name="T15_1">10.<text:s/>Τον<text:s/>ν.<text:s/>5058/2023<text:s/>«Ενσωμάτωση<text:s/>της<text:s/>Οδηγίας<text:s/>2006/<text:s/>1/ΕΚ<text:s/>του<text:s/>Ευρωπαϊκού<text:s/>Κοινοβουλίου<text:s/>και<text:s/>του<text:s/>Συμβουλίου<text:s/>της<text:s/>18ης<text:s/>Ιανουαρίου<text:s/>2006<text:s/>για<text:s/>τη<text:s/>χρησιμοποίηση<text:s/>μισθωμένων<text:s/>οχημάτων<text:s/>χωρίς<text:s/>οδηγό<text:s/>στις<text:s/>οδικές<text:s/>εμπορευματικές<text:s/>μεταφορές<text:s/>όπως<text:s/>τροποποιήθηκε<text:s/>με<text:s/>την<text:s/>Οδηγία<text:s/>(ΕΕ)<text:s/>2022/738<text:s/>του<text:s/>Ευρωπαϊκού<text:s/>Κοινοβουλίου<text:s/>και<text:s/>του<text:s/>Συμβουλίου<text:s/>της<text:s/>6ης<text:s/>Απριλίου<text:s/>2022,<text:s/>και<text:s/>της<text:s/>Οδηγίας<text:s/>(ΕΕ)<text:s/>2021/1187<text:s/>του<text:s/>Ευρωπαϊκού<text:s/>Κοινοβουλίου<text:s/>και<text:s/>του<text:s/>Συμβουλίου<text:s/>της<text:s/>7ης<text:s/>Ιουλίου<text:s/>2021,<text:s/>περί<text:s/>μέτρων<text:s/>εξορθολογισμού<text:s/>για<text:s/>την<text:s/>προώθηση<text:s/>της<text:s/>υλοποίησης<text:s/>του<text:s/>διευρωπαϊκού<text:s/>δικτύου<text:s/>μεταφορών,<text:s/>και<text:s/>άλλες<text:s/>επείγουσες<text:s/>διατάξεις»<text:s/>(Α’<text:s/>170).</text:span></text:p>
      <text:p text:style-name="P16"><text:span text:style-name="T16_1">11.<text:s/>Το<text:s/>π.δ.<text:s/>346/2001<text:s/>«Προσαρμογή<text:s/>της<text:s/>Ελληνικής<text:s/>νομοθεσίας<text:s/>προς<text:s/>τις<text:s/>διατάξεις<text:s/>των<text:s/>οδηγιών<text:s/>96/26/ΕΚ<text:s/>και<text:s/>98/76/ΕΚ<text:s/>του<text:s/>Συμβουλίου,<text:s/>“περί<text:s/>προσβάσεως<text:s/>στο<text:s/>επάγγελμα<text:s/>του<text:s/>οδικού<text:s/>μεταφορέα<text:s/>εμπορευμάτων<text:s/>και<text:s/>επιβατών<text:s/>και<text:s/>αμοιβαίας<text:s/>αναγνωρίσεως<text:s/>των<text:s/>διπλωμάτων,<text:s/>πιστοποιητικών<text:s/>και<text:s/>άλλων<text:s/>τίτλων<text:s/>που<text:s/>διευκολύνουν<text:s/>την<text:s/>πραγμάτωση<text:s/>του<text:s/>δικαιώματος<text:s/>εγκαταστάσεως<text:s/>των<text:s/>μεταφορέων<text:s/>αυτών<text:s/>στον<text:s/>τομέα<text:s/>των<text:s/>εσωτερικών<text:s/>και<text:s/>διεθνών<text:s/>μεταφορών”»<text:s/>(Α’<text:s/>233).</text:span></text:p>
      <text:p text:style-name="P17"><text:span text:style-name="T17_1">12.<text:s/>Την<text:s/>υπό<text:s/>στοιχεία<text:s/>Φ451/107877/8-4-2022<text:s/>κοινή<text:s/>απόφαση<text:s/>των<text:s/>Υπουργών<text:s/>Ανάπτυξης<text:s/>και<text:s/>Επενδύσεων,<text:s/>Εργασίας<text:s/>και<text:s/>Κοινωνικών<text:s/>Υποθέσεων,<text:s/>Προστασίας<text:s/>του<text:s/>Πολίτη<text:s/>και<text:s/>Υποδομών<text:s/>και<text:s/>Μεταφορών<text:s/>«Ενσωμάτωση<text:s/>στο<text:s/>ελληνικό<text:s/>δίκαιο<text:s/>της<text:s/>Οδηγίας<text:s/>(ΕΕ)<text:s/>2020/1057<text:s/>του<text:s/>Ευρωπαϊκού<text:s/>Κοινοβουλίου<text:s/>και<text:s/>του<text:s/>Συμβουλίου<text:s/>της<text:s/>15ης<text:s/>Ιουλίου<text:s/>2020<text:s/>για<text:s/>τη<text:s/>θέσπιση<text:s/>ειδικών<text:s/>κανόνων<text:s/>σχετικά<text:s/>με<text:s/>την<text:s/>Οδηγία<text:s/>96/71/ΕΚ<text:s/>και<text:s/>την<text:s/>Οδηγία<text:s/>2014/67/ΕΕ<text:s/>για<text:s/>την<text:s/>απόσπαση<text:s/>οδηγών<text:s/>στον<text:s/>τομέα<text:s/>των<text:s/>οδικών<text:s/>μεταφορών<text:s/>και<text:s/>για<text:s/>την<text:s/>τροποποίηση<text:s/>της<text:s/>Οδηγίας<text:s/>2006/22/ΕΚ,<text:s/>όσον<text:s/>αφορά<text:s/>τις<text:s/>απαιτήσεις<text:s/>επιβολής,<text:s/>και<text:s/>του<text:s/>Κανονισμού<text:s/>(ΕΕ)<text:s/>1024/2012»<text:s/>(Β’<text:s/>1765).</text:span></text:p>
      <text:p text:style-name="P18"><text:span text:style-name="T18_1">13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19"><text:span text:style-name="T19_1">1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0"><text:span text:style-name="T20_1">15.<text:s/>Το<text:s/>π.δ.<text:s/>123/2017<text:s/>«Οργανισμός<text:s/>του<text:s/>Υπουργείου<text:s/>Υποδομών<text:s/>και<text:s/>Μεταφορών»<text:s/>(Α’<text:s/>151).</text:span></text:p>
      <text:p text:style-name="P21"><text:span text:style-name="T21_1">1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2"><text:span text:style-name="T22_1">17.<text:s/>Το<text:s/>π.δ.<text:s/>32/2024<text:s/>«Διορισμός<text:s/>Υπουργών<text:s/>και<text:s/>Υφυπουργών»<text:s/>(Β’<text:s/>91)</text:span></text:p>
      <text:p text:style-name="P23"><text:span text:style-name="T23_1">18.<text:s/>Την<text:s/>υπ’<text:s/>αρ.<text:s/>277/17-6-2024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text:s/>(Β’<text:s/>3466).</text:span></text:p>
      <text:p text:style-name="P24"><text:span text:style-name="T24_1">1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5"><text:span text:style-name="T25_1">20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6"><text:span text:style-name="T26_1">21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7"><text:span text:style-name="T27_1">2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28"><text:span text:style-name="T28_1">23.<text:s/>Την<text:s/>υπ’<text:s/>αρ.<text:s/>97272/3-4-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ης<text:s/>περ.<text:s/>ε’<text:s/>της<text:s/>παρ.<text:s/>5<text:s/>του<text:s/>άρθρου<text:s/>24<text:s/>του<text:s/>ν.<text:s/>4270/2014<text:s/>(Α’<text:s/>143),<text:s/>σύμφωνα<text:s/>με<text:s/>την<text:s/>οποία<text:s/>η<text:s/>παρούσα<text:s/>υπουργική<text:s/>απόφαση<text:s/>έχει<text:s/>ουδέτερο<text:s/>δημοσιονομικό<text:s/>αποτέλεσμα<text:s/>[δεν<text:s/>προκαλεί<text:s/>επιβάρυνση<text:s/>του<text:s/>κρατικού<text:s/>προϋπολογισμού,<text:s/>δεν<text:s/>επιφέρει<text:s/>απώλεια<text:s/>ή<text:s/>αύξηση<text:s/>των<text:s/>δημοσίων<text:s/>εσόδων<text:s/>και<text:s/>δεν<text:s/>επηρεάζει<text:s/>το<text:s/>εκάστοτε<text:s/>Μεσοπρόθεσμο<text:s/>Πλαίσιο<text:s/>Δημοσιονομικής<text:s/>Στρατηγικής<text:s/>(Μ.Π.Δ.Σ.)].</text:span></text:p>
      <text:p text:style-name="P29"><text:span text:style-name="T29_1">24.<text:s/>Την<text:s/>ανάγκη<text:s/>ρύθμισης<text:s/>των<text:s/>όρων<text:s/>και<text:s/>προϋποθέσεων<text:s/>για<text:s/>την<text:s/>άσκηση<text:s/>του<text:s/>επαγγέλματος<text:s/>του<text:s/>οδικού<text:s/>μεταφορέα<text:s/>εμπορευμάτων<text:s/>και<text:s/>της<text:s/>διαδικασίας<text:s/>ελέγχου<text:s/>των<text:s/>μεταφορικών<text:s/>επιχειρήσεων,<text:s/>αποφασίζουμε:</text:span></text:p>
      <text:p text:style-name="P30"><text:span text:style-name="T30_1">Κεφάλαιο<text:s/>Α’</text:span></text:p>
      <text:p text:style-name="P31"><text:span text:style-name="T31_1">Γενικές<text:s/>διατάξεις</text:span></text:p>
      <text:h text:style-name="P32" text:outline-level="6"><text:span text:style-name="T32_1">Άρθρο<text:s/>1</text:span></text:h>
      <text:p text:style-name="P33"><text:span text:style-name="T33_1">Αντικείμενο</text:span></text:p>
      <text:p text:style-name="P34"><text:span text:style-name="T34_1">Αντικείμενο<text:s/>της<text:s/>παρούσας<text:s/>είναι<text:s/>η<text:s/>ρύθμιση<text:s/>θεμάτων<text:s/>σχετικά<text:s/>με<text:s/>τις<text:s/>προϋποθέσεις<text:s/>για<text:s/>την<text:s/>άσκηση<text:s/>του<text:s/>επαγγέλματος<text:s/>του<text:s/>οδικού<text:s/>μεταφορέα<text:s/>εμπορευμάτων,<text:s/>τη<text:s/>διαδικασία<text:s/>χορήγησης<text:s/>της<text:s/>σχετικής<text:s/>διοικητικής<text:s/>άδειας,<text:s/>τον<text:s/>έλεγχο<text:s/>των<text:s/>μεταφορικών<text:s/>επιχειρήσεων<text:s/>καθώς<text:s/>και<text:s/>θέματα<text:s/>των<text:s/>πληροφοριακών<text:s/>συστημάτων<text:s/>που<text:s/>τηρούνται<text:s/>για<text:s/>την<text:s/>εφαρμογή<text:s/>του<text:s/>Κανονισμού<text:s/>(ΕΚ)<text:s/>1071/2009.</text:span></text:p>
      <text:h text:style-name="P35" text:outline-level="6"><text:span text:style-name="T35_1">Άρθρο<text:s/>2<text:s/></text:span></text:h>
      <text:h text:style-name="P36" text:outline-level="6"><text:span text:style-name="T36_1">Πεδίο<text:s/>εφαρμογής</text:span></text:h>
      <text:p text:style-name="P37"><text:span text:style-name="T37_1">1.</text:span><text:span text:style-name="T37_2"><text:s/>Με<text:s/>επιφύλαξη<text:s/>της<text:s/>παρ.<text:s/>2,<text:s/>οι<text:s/>διατάξεις<text:s/>της<text:s/>παρούσας<text:s/>εφαρμόζονται<text:s/>σε<text:s/>όλες<text:s/>τις<text:s/>μεταφορικές<text:s/>επιχειρήσεις<text:s/>που<text:s/>είναι<text:s/>εγκατεστημένες<text:s/>στην<text:s/>Ελλάδα<text:s/>και<text:s/>ασκούν<text:s/>το<text:s/>επάγγελμα<text:s/>του<text:s/>οδικού<text:s/>μεταφορέα<text:s/>εμπορευμάτων<text:s/>με<text:s/>μηχανοκίνητα<text:s/>οχήματα<text:s/>ή<text:s/>συνδυασμούς<text:s/>οχημάτων<text:s/>οποιασδήποτε<text:s/>Μέγιστης<text:s/>Αποδεκτής<text:s/>Μάζας<text:s/>Φορτωμένου<text:s/>Οχήματος<text:s/>(ΜΑΜΦΟ).</text:span></text:p>
      <text:p text:style-name="P38"><text:span text:style-name="T38_1">2.</text:span><text:span text:style-name="T38_2"><text:s/>Στις<text:s/>μεταφορικές<text:s/>επιχειρήσεις<text:s/>της<text:s/>παρ.<text:s/>1<text:s/>ανήκουν:<text:s/>(α)<text:s/>Τα<text:s/>φυσικά<text:s/>πρόσωπα<text:s/>που<text:s/>έχουν<text:s/>κατοικία<text:s/>στην<text:s/>Ελλάδα<text:s/>και<text:s/>υπηκοότητα<text:s/>κράτους<text:s/>μέλους<text:s/>της<text:s/>Ευρωπαϊκής<text:s/>Ένωσης<text:s/>ή<text:s/>του<text:s/>Ενιαίου<text:s/>Οικονομικού<text:s/>Χώρου<text:s/>ή<text:s/>έχουν<text:s/>αποδεδειγμένα<text:s/>ελληνική<text:s/>καταγωγή<text:s/>(ομογενείς)<text:s/>ή<text:s/>είναι<text:s/>υπήκοοι<text:s/>τρίτης<text:s/>χώρας<text:s/>που<text:s/>μπορούν<text:s/>να<text:s/>έχουν<text:s/>πρόσβαση<text:s/>στο<text:s/>επάγγελμα<text:s/>του<text:s/>οδικού<text:s/>μεταφορέα<text:s/>εμπορευμάτων<text:s/>σύμφωνα<text:s/>με<text:s/>τις<text:s/>διεθνείς<text:s/>δεσμεύσεις<text:s/>της<text:s/>Χώρας.</text:span></text:p>
      <text:p text:style-name="P39"><text:span text:style-name="T39_1">(β)<text:s/>Οι<text:s/>εμπορικές<text:s/>εταιρείες<text:s/>που<text:s/>έχουν<text:s/>συσταθεί<text:s/>σύμφωνα<text:s/>με<text:s/>το<text:s/>ελληνικό<text:s/>δίκαιο<text:s/>και<text:s/>έχουν<text:s/>την<text:s/>έδρα<text:s/>τους<text:s/>στην<text:s/>Ελλάδα.<text:s/>Εξαιρούνται<text:s/>από<text:s/>την<text:s/>εφαρμογή<text:s/>της<text:s/>παρούσας<text:s/>τα<text:s/>νομικά<text:s/>πρόσωπα<text:s/>του<text:s/>Δημοσίου<text:s/>ή<text:s/>των<text:s/>Οργανισμών<text:s/>Τοπικής<text:s/>Αυτοδιοίκησης.</text:span></text:p>
      <text:p text:style-name="P40"><text:span text:style-name="T40_1">3.</text:span><text:span text:style-name="T40_2"><text:s/>Τα<text:s/>φυσικά<text:s/>πρόσωπα<text:s/>που<text:s/>ασκούν<text:s/>από<text:s/>κοινού<text:s/>επιχείρηση<text:s/>οδικών<text:s/>εμπορευματικών<text:s/>μεταφορών<text:s/>με<text:s/>φορτηγό<text:s/>δημοσίας<text:s/>χρήσης<text:s/>που<text:s/>είχε<text:s/>τεθεί<text:s/>σε<text:s/>κυκλοφορία<text:s/>πριν<text:s/>από<text:s/>την<text:s/>ισχύ<text:s/>του<text:s/>ν.<text:s/>3887/2010,<text:s/>το<text:s/>οποίο<text:s/>τους<text:s/>ανήκει<text:s/>κατά<text:s/>ιδανικά<text:s/>μερίδια<text:s/>(κοινωνία),<text:s/>θεωρούνται<text:s/>για<text:s/>την<text:s/>εφαρμογή<text:s/>της<text:s/>παρούσας<text:s/>ως<text:s/>μια<text:s/>ενιαία<text:s/>μεταφορική<text:s/>επιχείρηση.</text:span></text:p>
      <text:p text:style-name="P41"><text:span text:style-name="T41_1">4.</text:span><text:span text:style-name="T41_2"><text:s/>Οι<text:s/>όροι<text:s/>της<text:s/>παρούσας<text:s/>έχουν<text:s/>την<text:s/>έννοια<text:s/>που<text:s/>τους<text:s/>αποδίδεται<text:s/>στον<text:s/>Κανονισμό<text:s/>(ΕΚ)<text:s/>1071/2007,<text:s/>τον<text:s/>ν.<text:s/>3887/2010<text:s/>(Α’<text:s/>174),<text:s/>τον<text:s/>Κώδικα<text:s/>Οδικής<text:s/>Κυκλοφορίας<text:s/>(ν.<text:s/>2696/1999,<text:s/>Α’<text:s/>57)<text:s/>και<text:s/>τη<text:s/>λοιπή<text:s/>ευρωπαϊκή<text:s/>και<text:s/>εθνική<text:s/>νομοθεσία<text:s/>για<text:s/>τις<text:s/>οδικές<text:s/>εμπορευματικές<text:s/>μεταφορές.<text:s/>Οι<text:s/>αναφορές<text:s/>σε<text:s/>κράτος<text:s/>μέλος<text:s/>της<text:s/>Ευρωπαϊκής<text:s/>Ένωσης<text:s/>(ΕΕ)<text:s/>νοούνται<text:s/>ως<text:s/>αναφορές<text:s/>και<text:s/>στα<text:s/>κράτη<text:s/>μέλη<text:s/>του<text:s/>Ευρωπαϊκού<text:s/>Οικονομικού<text:s/>Χώρου<text:s/>(ΕΟΧ)<text:s/>του<text:s/>ν.<text:s/>2155/1993<text:s/>(Α’<text:s/>104).</text:span></text:p>
      <text:h text:style-name="P42" text:outline-level="6"><text:span text:style-name="T42_1">Άρθρο<text:s/>3</text:span></text:h>
      <text:p text:style-name="P43"><text:span text:style-name="T43_1">Αρμόδιες<text:s/>αρχές</text:span></text:p>
      <text:p text:style-name="P44"><text:span text:style-name="T44_1">Για<text:s/>την<text:s/>έκδοση,<text:s/>αναστολή<text:s/>και<text:s/>ανάκληση<text:s/>της<text:s/>άδειας<text:s/>άσκησης<text:s/>επαγγέλματος<text:s/>οδικού<text:s/>μεταφορέα<text:s/>εμπορευμάτων<text:s/>και<text:s/>τον<text:s/>έλεγχο<text:s/>των<text:s/>μεταφορικών<text:s/>επιχειρήσεων<text:s/>σύμφωνα<text:s/>με<text:s/>τα<text:s/>Κεφάλαια<text:s/>Β’<text:s/>και<text:s/>Γ’<text:s/>της<text:s/>παρούσας,<text:s/>αρμόδιες<text:s/>αρχές<text:s/>είναι<text:s/>οι<text:s/>Διευθύνσεις<text:s/>Μεταφορών<text:s/>και<text:s/>Επικοινωνιών<text:s/>των<text:s/>Περιφερειακών<text:s/>Ενοτήτων<text:s/>της<text:s/>Χώρας.<text:s/>Η<text:s/>τοπική<text:s/>αρμοδιότητα<text:s/>καθορίζεται<text:s/>με<text:s/>βάση<text:s/>την<text:s/>έδρα<text:s/>της<text:s/>μεταφορικής<text:s/>επιχείρησης.</text:span></text:p>
      <text:p text:style-name="P45"><text:span text:style-name="T45_1">Κεφάλαιο<text:s/>Β’</text:span></text:p>
      <text:p text:style-name="P46"><text:span text:style-name="T46_1">Έκδοση<text:s/>άδειας<text:s/>άσκησης<text:s/>επαγγέλματος<text:s/>οδικού<text:s/>μεταφορέα<text:s/>εμπορευμάτων</text:span></text:p>
      <text:h text:style-name="P47" text:outline-level="6"><text:span text:style-name="T47_1">Άρθρο<text:s/>4<text:s/></text:span></text:h>
      <text:h text:style-name="P48" text:outline-level="6"><text:span text:style-name="T48_1">Διαδικασία<text:s/>χορήγησης<text:s/>άδειας<text:s/>άσκησης</text:span></text:h>
      <text:p text:style-name="P49"><text:span text:style-name="T49_1">επαγγέλματος<text:s/>οδικού<text:s/>μεταφορέα<text:s/>εμπορευμάτων</text:span></text:p>
      <text:p text:style-name="P50"><text:span text:style-name="T50_1">1.</text:span><text:span text:style-name="T50_2"><text:s/>Οι<text:s/>μεταφορικές<text:s/>επιχειρήσεις<text:s/>πρέπει<text:s/>να<text:s/>διαθέτουν<text:s/>σε<text:s/>ισχύ<text:s/>την<text:s/>άδεια<text:s/>άσκησης<text:s/>επαγγέλματος<text:s/>οδικού<text:s/>μεταφορέα<text:s/>εμπορευμάτων<text:s/>(ΑΟΜ)<text:s/>του<text:s/>Κανονισμού<text:s/>(ΕΚ)<text:s/>1071/2009.</text:span></text:p>
      <text:p text:style-name="P51"><text:span text:style-name="T51_1">2.</text:span><text:span text:style-name="T51_2"><text:s/>Η<text:s/>ΑΟΜ<text:s/>χορηγείται<text:s/>εφ’<text:s/>όσον<text:s/>η<text:s/>μεταφορική<text:s/>επιχείρηση<text:s/>πληροί<text:s/>τις<text:s/>απαιτήσεις<text:s/>αναφορικά<text:s/>με:</text:span></text:p>
      <text:p text:style-name="P52"><text:span text:style-name="T52_1">α)</text:span><text:span text:style-name="T52_2"><text:tab/></text:span><text:span text:style-name="T52_3">Τον<text:s/>πραγματικό<text:s/>και<text:s/>σταθερό<text:s/>τόπο<text:s/>εγκατάστασης<text:s/>στην<text:s/>Ελλάδα,</text:span></text:p>
      <text:p text:style-name="P53"><text:span text:style-name="T53_1">β)</text:span><text:span text:style-name="T53_2"><text:tab/></text:span><text:span text:style-name="T53_3">Τα<text:s/>εχέγγυα<text:s/>αξιοπιστίας,</text:span></text:p>
      <text:p text:style-name="P54"><text:span text:style-name="T54_1">γ)</text:span><text:span text:style-name="T54_2"><text:tab/></text:span><text:span text:style-name="T54_3">Την<text:s/>κατάλληλη<text:s/>οικονομική<text:s/>επιφάνεια,<text:s/>και</text:span></text:p>
      <text:p text:style-name="P55"><text:span text:style-name="T55_1">δ)</text:span><text:span text:style-name="T55_2"><text:tab/></text:span><text:span text:style-name="T55_3">Την<text:s/>κατάλληλη<text:s/>επαγγελματική<text:s/>επάρκεια.</text:span></text:p>
      <text:p text:style-name="P56"><text:span text:style-name="T56_1">3.</text:span><text:span text:style-name="T56_2"><text:s/>Η<text:s/>αρμόδια<text:s/>αρχή<text:s/>του<text:s/>άρθρου<text:s/>3<text:s/>χορηγεί<text:s/>την<text:s/>ΑΟΜ<text:s/>εντός<text:s/>προθεσμίας<text:s/>πενήντα<text:s/>(50)<text:s/>ημερών<text:s/>από<text:s/>την<text:s/>ημερομηνία<text:s/>κατάθεσης<text:s/>της<text:s/>αίτησης<text:s/>συνοδευόμενης<text:s/>από<text:s/>τα<text:s/>ακόλουθα<text:s/>δικαιολογητικά:</text:span></text:p>
      <text:p text:style-name="P57"><text:span text:style-name="T57_1">(α)<text:s/>Τα<text:s/>δικαιολογητικά<text:s/>των<text:s/>άρθρων<text:s/>5<text:s/>έως<text:s/>8.</text:span></text:p>
      <text:p text:style-name="P58"><text:span text:style-name="T58_1">(β)<text:s/>Φωτοαντίγραφο<text:s/>αστυνομικής<text:s/>ταυτότητας<text:s/>ή<text:s/>ισχύοντος<text:s/>διαβατηρίου<text:s/>ή<text:s/>άλλου<text:s/>εγγράφου<text:s/>αναγνώρισης<text:s/>ταυτότητας<text:s/>του<text:s/>φυσικού<text:s/>προσώπου<text:s/>που<text:s/>ασκεί<text:s/>την<text:s/>επιχείρηση,<text:s/>εάν<text:s/>η<text:s/>επιχείρηση<text:s/>είναι<text:s/>φυσικό<text:s/>πρόσωπο,<text:s/>του<text:s/>νομίμου<text:s/>εκπροσώπου<text:s/>εάν<text:s/>η<text:s/>επιχείρηση<text:s/>είναι<text:s/>νομικό<text:s/>πρόσωπο,<text:s/>και<text:s/>του<text:s/>διαχειριστή<text:s/>μεταφορών.</text:span></text:p>
      <text:p text:style-name="P59"><text:span text:style-name="T59_1">(γ)<text:s/>Όταν<text:s/>η<text:s/>επιχείρηση<text:s/>είναι<text:s/>νομικό<text:s/>πρόσωπο,<text:s/>τα<text:s/>νομιμοποιητικά<text:s/>έγγραφα<text:s/>από<text:s/>τα<text:s/>οποία<text:s/>προκύπτει<text:s/>κατά<text:s/>περίπτωση<text:s/>η<text:s/>έδρα,<text:s/>η<text:s/>νόμιμη<text:s/>σύσταση<text:s/>στην<text:s/>Ελλάδα,<text:s/>ο<text:s/>σκοπός<text:s/>και<text:s/>η<text:s/>εκπροσώπηση<text:s/>του<text:s/>νομικού<text:s/>προσώπου.</text:span></text:p>
      <text:p text:style-name="P60"><text:span text:style-name="T60_1">Εάν<text:s/>δεν<text:s/>συντρέχουν<text:s/>οι<text:s/>προϋποθέσεις<text:s/>της<text:s/>παρ.<text:s/>2,<text:s/>η<text:s/>αίτηση<text:s/>απορρίπτεται<text:s/>με<text:s/>αιτιολογημένη<text:s/>απόφαση<text:s/>της<text:s/>αρμόδιας<text:s/>αρχής,<text:s/>που<text:s/>κοινοποιείται<text:s/>στον<text:s/>αιτούντα.<text:s/>Η<text:s/>διαδικασία<text:s/>αυτού<text:s/>του<text:s/>άρθρου<text:s/>ακολουθείται<text:s/>και<text:s/>σε<text:s/>περίπτωση<text:s/>αίτησης<text:s/>ανανέωσης<text:s/>της<text:s/>ΑΟΜ.<text:s/>Ο<text:s/>αριθμός<text:s/>Μητρώου<text:s/>της<text:s/>ΑΟΜ<text:s/>παραμένει<text:s/>ίδιος<text:s/>σε<text:s/>κάθε<text:s/>ανανέωση.</text:span></text:p>
      <text:p text:style-name="P61"><text:span text:style-name="T61_1">4.</text:span><text:span text:style-name="T61_2"><text:s/>Η<text:s/>ΑΟΜ<text:s/>έχει<text:s/>μέγιστη<text:s/>διάρκεια<text:s/>ισχύος<text:s/>πέντε<text:s/>(5)<text:s/>ετών.<text:s/>Εάν<text:s/>κάποιο<text:s/>από<text:s/>τα<text:s/>δικαιολογητικά,<text:s/>με<text:s/>εξαίρεση<text:s/>το<text:s/>ασφαλιστήριο<text:s/>συμβόλαιο<text:s/>ή<text:s/>τη<text:s/>βεβαίωση<text:s/>ασφαλιστικής<text:s/>κάλυψης<text:s/>που<text:s/>υποβάλλονται<text:s/>για<text:s/>την<text:s/>απόδειξη<text:s/>της<text:s/>οικονομικής<text:s/>επιφάνειας,<text:s/>έχει<text:s/>διάρκεια<text:s/>ισχύος<text:s/>μικρότερη<text:s/>των<text:s/>πέντε<text:s/>ετών,<text:s/>η<text:s/>ΑΟΜ<text:s/>εκδίδεται<text:s/>για<text:s/>χρονικό<text:s/>διάστημα<text:s/>ίσο<text:s/>με<text:s/>την<text:s/>ισχύ<text:s/>αυτού<text:s/>του<text:s/>δικαιολογητικού.<text:s/>Εάν<text:s/>η<text:s/>ισχύς<text:s/>της<text:s/>ΑΟΜ<text:s/>ή<text:s/>του<text:s/>ασφαλιστηρίου<text:s/>συμβολαίου<text:s/>ή<text:s/>της<text:s/>βεβαίωσης<text:s/>ασφαλιστικής<text:s/>κάλυψης<text:s/>λήξει<text:s/>χωρίς<text:s/>να<text:s/>προηγηθεί<text:s/>ανανέωση,<text:s/>η<text:s/>αρμόδια<text:s/>αρχή<text:s/>αποστέλλει<text:s/>ειδοποίηση<text:s/>στη<text:s/>μεταφορική<text:s/>επιχείρηση<text:s/>και<text:s/>εφαρμόζει<text:s/>το<text:s/>άρθρο<text:s/>12.</text:span></text:p>
      <text:p text:style-name="P62"><text:span text:style-name="T62_1">5.</text:span><text:span text:style-name="T62_2"><text:s/>Η<text:s/>ΑΟΜ<text:s/>εκδίδεται<text:s/>σε<text:s/>έντυπο<text:s/>που<text:s/>είναι<text:s/>σύμφωνο<text:s/>με<text:s/>το<text:s/>Παράρτημα<text:s/>της<text:s/>παρούσας.<text:s/>Η<text:s/>προμήθεια<text:s/>των<text:s/>εντύπων<text:s/>ΑΟΜ<text:s/>γίνεται<text:s/>με<text:s/>μέριμνα<text:s/>των<text:s/>Περιφερειών<text:s/>της<text:s/>Χώρας.</text:span></text:p>
      <text:p text:style-name="P63"><text:span text:style-name="T63_1">6.</text:span><text:span text:style-name="T63_2"><text:s/>Κατά<text:s/>την<text:s/>υποβολή<text:s/>αίτησης<text:s/>για<text:s/>χορήγηση<text:s/>ή<text:s/>ανανέωση<text:s/>ΑΟΜ,<text:s/>η<text:s/>μεταφορική<text:s/>επιχείρηση<text:s/>δηλώνει<text:s/>τη<text:s/>διεύθυνση<text:s/>ηλεκτρονικού<text:s/>ταχυδρομείου<text:s/>(e-mail)<text:s/>της<text:s/>επιχείρησης,<text:s/>στην<text:s/>οποία<text:s/>θα<text:s/>λαμβάνει<text:s/>από<text:s/>την<text:s/>αρμόδια<text:s/>αρχή<text:s/>τις<text:s/>κοινοποιήσεις<text:s/>που<text:s/>προβλέπονται<text:s/>στην<text:s/>παρούσα.<text:s/>Σε<text:s/>περίπτωση<text:s/>μεταβολής<text:s/>της<text:s/>διεύθυνσης<text:s/>ενημερώνεται<text:s/>η<text:s/>αρμόδια<text:s/>αρχή.</text:span></text:p>
      <text:h text:style-name="P64" text:outline-level="6"><text:span text:style-name="T64_1">Άρθρο<text:s/>5<text:s/></text:span></text:h>
      <text:h text:style-name="P65" text:outline-level="6"><text:span text:style-name="T65_1">Προϋποθέσεις<text:s/>και<text:s/>δικαιολογητικά<text:s/>σχετικά<text:s/>με<text:s/>την<text:s/>απαίτηση<text:s/>εγκατάστασης</text:span></text:h>
      <text:p text:style-name="P66"><text:span text:style-name="T66_1">1.</text:span><text:span text:style-name="T66_2"><text:s/>Για<text:s/>την<text:s/>απόδειξη<text:s/>της<text:s/>πραγματικής<text:s/>και<text:s/>σταθερής<text:s/>εγκατάστασης<text:s/>στην<text:s/>Ελλάδα<text:s/>σύμφωνα<text:s/>με<text:s/>τις<text:s/>περ.<text:s/>(α),<text:s/>(γ)<text:s/>και<text:s/>(δ)<text:s/>της<text:s/>παρ.<text:s/>1<text:s/>του<text:s/>άρθρου<text:s/>5<text:s/>του<text:s/>Κανονισμού<text:s/>(ΕΚ)<text:s/>1071/2009,<text:s/>η<text:s/>μεταφορική<text:s/>επιχείρηση<text:s/>υποβάλλει<text:s/>κατά<text:s/>την<text:s/>έκδοση<text:s/>και<text:s/>ανανέωση<text:s/>της<text:s/>ΑΟΜ<text:s/>τα<text:s/>ακόλουθα<text:s/>δικαιολογητικά:</text:span></text:p>
      <text:p text:style-name="P67"><text:span text:style-name="T67_1">(α)<text:s/>Δικαιολογητικό<text:s/>που<text:s/>αποδεικνύει<text:s/>την<text:s/>ύπαρξη<text:s/>χώρου<text:s/>γραφείου<text:s/>της<text:s/>επιχείρησης.<text:s/>Για<text:s/>την<text:s/>απόδειξη<text:s/>ύπαρξης<text:s/>χώρου<text:s/>γραφείου<text:s/>της<text:s/>επιχείρησης<text:s/>κατατίθεται<text:s/>αντίγραφο<text:s/>του<text:s/>συμβολαίου<text:s/>ιδιοκτησίας<text:s/>χώρου<text:s/>γραφείου<text:s/>ή<text:s/>αντίγραφο<text:s/>μισθωτηρίου<text:s/>ή<text:s/>άλλου<text:s/>εγγράφου<text:s/>σύμφωνα<text:s/>με<text:s/>το<text:s/>οποίο<text:s/>η<text:s/>επιχείρηση<text:s/>έχει<text:s/>νόμιμα<text:s/>τη<text:s/>χρήση<text:s/>του<text:s/>χώρου<text:s/>γραφείου,<text:s/>θεωρημένο<text:s/>σύμφωνα<text:s/>με<text:s/>τις<text:s/>φορολογικές<text:s/>υποχρεώσεις<text:s/>που<text:s/>ισχύουν<text:s/>κάθε<text:s/>φορά.</text:span></text:p>
      <text:p text:style-name="P68"><text:span text:style-name="T68_1">(β)<text:s/>Υπεύθυνη<text:s/>δήλωση,<text:s/>όπου<text:s/>δηλώνεται<text:s/>ότι<text:s/>ο<text:s/>επαγγελματικός<text:s/>χώρος<text:s/>είναι<text:s/>ή<text:s/>δεν<text:s/>είναι<text:s/>ταυτόχρονα<text:s/>και<text:s/>κατοικία<text:s/>και,<text:s/>εάν<text:s/>ο<text:s/>χώρος<text:s/>γραφείου<text:s/>είναι<text:s/>ταυτόχρονα<text:s/>και<text:s/>κατοικία,<text:s/>ότι<text:s/>τα<text:s/>έγγραφα<text:s/>της<text:s/>μεταφορικής<text:s/>επιχείρησης<text:s/>θα<text:s/>είναι<text:s/>στη<text:s/>διάθεση<text:s/>των<text:s/>αρμόδιων<text:s/>αρχών<text:s/>για<text:s/>τον<text:s/>έλεγχο<text:s/>τήρησης<text:s/>της<text:s/>νομοθεσίας<text:s/>για<text:s/>τις<text:s/>οδικές<text:s/>εμπορευματικές<text:s/>μεταφορές.</text:span></text:p>
      <text:p text:style-name="P69"><text:span text:style-name="T69_1">(γ)<text:s/>Βεβαίωση<text:s/>Δημόσιας<text:s/>Οικονομικής<text:s/>Υπηρεσίας<text:s/>(ΔΟΥ)<text:s/>περί<text:s/>έναρξης<text:s/>εργασιών<text:s/>ή<text:s/>άλλο<text:s/>φορολογικό<text:s/>έγγραφο<text:s/>από<text:s/>το<text:s/>οποίο<text:s/>προκύπτει<text:s/>ο<text:s/>αριθμός<text:s/>φορολογικού<text:s/>Μητρώου<text:s/>(ΑΦΜ),<text:s/>το<text:s/>αντικείμενο<text:s/>εργασιών<text:s/>και<text:s/>η<text:s/>έδρα<text:s/>της<text:s/>μεταφορικής<text:s/>επιχείρησης.</text:span></text:p>
      <text:p text:style-name="P70"><text:span text:style-name="T70_1">(δ)<text:s/>Πιστοποιητικό<text:s/>εγγραφής<text:s/>στο<text:s/>Γενικό<text:s/>Εμπορικό<text:s/>Μητρώο<text:s/>(ΓΕΜΗ).</text:span></text:p>
      <text:p text:style-name="P71"><text:span text:style-name="T71_1">2.</text:span><text:span text:style-name="T71_2"><text:s/>Στις<text:s/>περιπτώσεις<text:s/>ελέγχου<text:s/>των<text:s/>περ.<text:s/>(β)<text:s/>και<text:s/>(γ)<text:s/>της<text:s/>παρ.<text:s/>1<text:s/>του<text:s/>άρθρου<text:s/>11,<text:s/>η<text:s/>μεταφορική<text:s/>επιχείρηση<text:s/>πρέπει<text:s/>να<text:s/>είναι<text:s/>σε<text:s/>θέση<text:s/>να<text:s/>αποδεικνύει<text:s/>στην<text:s/>αρμόδια<text:s/>αρχή<text:s/>τη<text:s/>συνδρομή<text:s/>όλων<text:s/>των<text:s/>προϋποθέσεων<text:s/>της<text:s/>παρ.<text:s/>1<text:s/>του<text:s/>άρθρου<text:s/>5<text:s/>του<text:s/>Κανονισμού<text:s/>(ΕΚ)<text:s/>1071/2009.</text:span></text:p>
      <text:h text:style-name="P72" text:outline-level="6"><text:span text:style-name="T72_1">Άρθρο<text:s/>6<text:s/></text:span></text:h>
      <text:h text:style-name="P73" text:outline-level="6"><text:span text:style-name="T73_1">Προϋποθέσεις<text:s/>και<text:s/>δικαιολογητικά<text:s/>σχετικά</text:span></text:h>
      <text:p text:style-name="P74"><text:span text:style-name="T74_1">με<text:s/>την<text:s/>απαίτηση<text:s/>των<text:s/>εχεγγύων<text:s/>αξιοπιστίας</text:span></text:p>
      <text:p text:style-name="P75"><text:span text:style-name="T75_1">1.</text:span><text:span text:style-name="T75_2"><text:s/>Για<text:s/>τον<text:s/>έλεγχο<text:s/>των<text:s/>εχεγγύων<text:s/>αξιοπιστίας<text:s/>κατά<text:s/>την<text:s/>έκδοση<text:s/>και<text:s/>ανανέωση<text:s/>της<text:s/>ΑΟΜ<text:s/>και<text:s/>κατά<text:s/>την<text:s/>αντικατάσταση<text:s/>του<text:s/>διαχειριστή<text:s/>μεταφορών<text:s/>απαιτούνται<text:s/>τα<text:s/>ακόλουθα<text:s/>δικαιολογητικά:</text:span></text:p>
      <text:p text:style-name="P76"><text:span text:style-name="T76_1">(α)<text:s/>Αντίγραφο<text:s/>ποινικού<text:s/>Μητρώου<text:s/>δικαστικής<text:s/>χρήσης<text:s/>των<text:s/>φυσικών<text:s/>προσώπων<text:s/>της<text:s/>παρ.<text:s/>1<text:s/>του<text:s/>άρθρου<text:s/>58<text:s/>του<text:s/>ν.<text:s/>4530/2018<text:s/>(Α’<text:s/>59).</text:span></text:p>
      <text:p text:style-name="P77"><text:span text:style-name="T77_1">(β)<text:s/>Πιστοποιητικό<text:s/>αρμόδιας<text:s/>αρχής<text:s/>από<text:s/>το<text:s/>οποίο<text:s/>προκύπτει<text:s/>ότι<text:s/>η<text:s/>μεταφορική<text:s/>επιχείρηση<text:s/>και<text:s/>τα<text:s/>φυσικά<text:s/>πρόσωπα<text:s/>της<text:s/>παρ.<text:s/>1<text:s/>του<text:s/>άρθρου<text:s/>58<text:s/>του<text:s/>ν.<text:s/>4530/2018<text:s/>(Α’<text:s/>59)<text:s/>δεν<text:s/>έχουν<text:s/>κηρυχθεί<text:s/>σε<text:s/>πτώχευση<text:s/>κατά<text:s/>την<text:s/>προηγούμενη<text:s/>πενταετία.</text:span></text:p>
      <text:p text:style-name="P78"><text:span text:style-name="T78_1">2.</text:span><text:span text:style-name="T78_2"><text:s/>Επιπλέον,<text:s/>για<text:s/>τον<text:s/>διαχειριστή<text:s/>μεταφορών<text:s/>η<text:s/>αρμόδια<text:s/>αρχή<text:s/>ελέγχει<text:s/>στο<text:s/>Εθνικό<text:s/>Μητρώο<text:s/>Μεταφορικών<text:s/>Επιχειρήσεων<text:s/>(ΕΜΜΕ)<text:s/>εάν<text:s/>έχει<text:s/>κηρυχθεί<text:s/>ακατάλληλος<text:s/>να<text:s/>διευθύνει<text:s/>τις<text:s/>μεταφορικές<text:s/>δραστηριότητες<text:s/>μιας<text:s/>επιχείρησης.</text:span></text:p>
      <text:h text:style-name="P79" text:outline-level="6"><text:span text:style-name="T79_1">Άρθρο<text:s/>7<text:s/></text:span></text:h>
      <text:h text:style-name="P80" text:outline-level="6"><text:span text:style-name="T80_1">Προϋποθέσεις<text:s/>και<text:s/>δικαιολογητικά<text:s/>σχετικά</text:span></text:h>
      <text:p text:style-name="P81"><text:span text:style-name="T81_1">με<text:s/>την<text:s/>απαίτηση<text:s/>οικονομικής<text:s/>επιφάνειας</text:span></text:p>
      <text:p text:style-name="P82"><text:span text:style-name="T82_1">1.</text:span><text:span text:style-name="T82_2"><text:s/>Για<text:s/>να<text:s/>διαθέτει<text:s/>την<text:s/>απαιτούμενη<text:s/>οικονομική<text:s/>επιφάνεια,<text:s/>η<text:s/>μεταφορική<text:s/>επιχείρηση<text:s/>πρέπει<text:s/>να<text:s/>αποδεικνύει<text:s/>ότι<text:s/>διαθέτει<text:s/>ύψος<text:s/>οικονομικής<text:s/>επιφάνειας<text:s/>η<text:s/>οποία<text:s/>ανέρχεται<text:s/>συνολικά<text:s/>σε<text:s/>τουλάχιστον:</text:span></text:p>
      <text:p text:style-name="P83"><text:span text:style-name="T83_1">(α)<text:s/>9000<text:s/>ευρώ<text:s/>για<text:s/>το<text:s/>πρώτο<text:s/>χρησιμοποιούμενο<text:s/>μηχανοκίνητο<text:s/>όχημα,</text:span></text:p>
      <text:p text:style-name="P84"><text:span text:style-name="T84_1">(β)<text:s/>5000<text:s/>ευρώ<text:s/>για<text:s/>κάθε<text:s/>επιπλέον<text:s/>μηχανοκίνητο<text:s/>όχημα<text:s/>ή<text:s/>συνδυασμό<text:s/>χρησιμοποιουμένων<text:s/>οχημάτων<text:s/>με<text:s/>ΜΑΜ-<text:s/>ΦΟ<text:s/>η<text:s/>οποία<text:s/>υπερβαίνει<text:s/>τους<text:s/>3,5<text:s/>τόνους<text:s/>και</text:span></text:p>
      <text:p text:style-name="P85"><text:span text:style-name="T85_1">(γ)<text:s/>900<text:s/>ευρώ<text:s/>για<text:s/>κάθε<text:s/>επιπλέον<text:s/>μηχανοκίνητο<text:s/>όχημα<text:s/>ή<text:s/>συνδυασμό<text:s/>χρησιμοποιουμένων<text:s/>οχημάτων<text:s/>που<text:s/>έχει<text:s/>ΜΑΜΦΟ<text:s/>η<text:s/>οποία<text:s/>δεν<text:s/>υπερβαίνει<text:s/>τους<text:s/>3,5<text:s/>τόνους.</text:span></text:p>
      <text:p text:style-name="P86"><text:span text:style-name="T86_1">2.</text:span><text:span text:style-name="T86_2"><text:s/>Ειδικά<text:s/>η<text:s/>επιχείρηση<text:s/>που<text:s/>διαθέτει<text:s/>αποκλειστικά<text:s/>μηχανοκίνητα<text:s/>οχήματα<text:s/>ή<text:s/>συνδυασμούς<text:s/>οχημάτων<text:s/>των<text:s/>οποίων<text:s/>η<text:s/>ΜΑΜΦΟ<text:s/>δεν<text:s/>υπερβαίνει<text:s/>τους<text:s/>3,5<text:s/>τόνους<text:s/>πρέπει<text:s/>να<text:s/>αποδεικνύει<text:s/>ότι<text:s/>διαθέτει<text:s/>ύψος<text:s/>οικονομικής<text:s/>επιφάνειας<text:s/>η<text:s/>οποία<text:s/>ανέρχεται<text:s/>συνολικά<text:s/>σε<text:s/>τουλάχιστον:<text:s/>(α)<text:s/>1800<text:s/>ευρώ<text:s/>για<text:s/>το<text:s/>πρώτο<text:s/>χρησιμοποιούμενο<text:s/>όχημα<text:s/>και<text:s/>(β)<text:s/>900<text:s/>ευρώ<text:s/>για<text:s/>κάθε<text:s/>επιπλέον<text:s/>χρησιμοποιούμενο<text:s/>όχημα.</text:span></text:p>
      <text:p text:style-name="P87"><text:span text:style-name="T87_1">3.</text:span><text:span text:style-name="T87_2"><text:s/>Η<text:s/>οικονομική<text:s/>επιφάνεια<text:s/>της<text:s/>μεταφορικής<text:s/>επιχείρησης<text:s/>αποδεικνύεται<text:s/>κατά<text:s/>την<text:s/>έκδοση<text:s/>και<text:s/>ανανέωση<text:s/>της<text:s/>ΑΟΜ<text:s/>και<text:s/>κάθε<text:s/>φορά<text:s/>που<text:s/>αυξάνεται<text:s/>ο<text:s/>στόλος<text:s/>των<text:s/>χρησιμοποιούμενων<text:s/>οχημάτων<text:s/>ιδιόκτητων<text:s/>ή<text:s/>μισθωμένων,<text:s/>με<text:s/>οποιοδήποτε<text:s/>από<text:s/>τα<text:s/>δικαιολογητικά<text:s/>της<text:s/>παρ.<text:s/>3<text:s/>του<text:s/>άρθρου<text:s/>5<text:s/>του<text:s/>ν.<text:s/>3887/2010<text:s/>ή<text:s/>συνδυασμό<text:s/>αυτών<text:s/>κατ’<text:s/>επιλογήν<text:s/>της<text:s/>μεταφορικής<text:s/>επιχείρησης.</text:span></text:p>
      <text:h text:style-name="P88" text:outline-level="6"><text:span text:style-name="T88_1">Άρθρο<text:s/>8<text:s/></text:span></text:h>
      <text:h text:style-name="P89" text:outline-level="6"><text:span text:style-name="T89_1">Προϋποθέσεις<text:s/>και<text:s/>δικαιολογητικά<text:s/>σχετικά<text:s/>με<text:s/>την<text:s/>απαίτηση<text:s/>κατάλληλης<text:s/>επαγγελματικής<text:s/>επάρκειας</text:span></text:h>
      <text:p text:style-name="P90"><text:span text:style-name="T90_1">1.</text:span><text:span text:style-name="T90_2"><text:s/>Για<text:s/>να<text:s/>πληροί<text:s/>την<text:s/>απαίτηση<text:s/>της<text:s/>κατάλληλης<text:s/>επαγγελματικής<text:s/>επάρκειας,<text:s/>η<text:s/>μεταφορική<text:s/>επιχείρηση<text:s/>πρέπει<text:s/>να<text:s/>έχει<text:s/>ορίσει<text:s/>διαχειριστή<text:s/>μεταφορών<text:s/>ο<text:s/>οποίος<text:s/>κατέχει<text:s/>Πιστοποιητικό<text:s/>Επαγγελματικής<text:s/>Επάρκειας<text:s/>(ΠΕΕ),<text:s/>πληροί<text:s/>τα<text:s/>εχέγγυα<text:s/>αξιοπιστίας<text:s/>και<text:s/>έχει<text:s/>γνήσια<text:s/>σχέση<text:s/>με<text:s/>την<text:s/>επιχείρηση<text:s/>κατά<text:s/>την<text:s/>έννοια<text:s/>της<text:s/>περ.<text:s/>(β)<text:s/>της<text:s/>παρ.<text:s/>1<text:s/>του<text:s/>άρθρου<text:s/>4<text:s/>Κανονισμού<text:s/>(ΕΚ)<text:s/>1071/2009<text:s/>ή<text:s/>ασκεί<text:s/>τα<text:s/>καθήκοντα<text:s/>διαχειριστή<text:s/>μεταφορών<text:s/>βάσει<text:s/>σύμβασης<text:s/>με<text:s/>την<text:s/>επιχείρηση.<text:s/>Ένα<text:s/>φυσικό<text:s/>πρόσωπο<text:s/>μπορεί<text:s/>να<text:s/>οριστεί<text:s/>διαχειριστής<text:s/>μεταφορών<text:s/>σε<text:s/>περισσότερες<text:s/>από<text:s/>μια<text:s/>μεταφορικές<text:s/>επιχειρήσεις<text:s/>με<text:s/>τις<text:s/>οποίες<text:s/>έχει<text:s/>γνήσια<text:s/>σχέση.<text:s/>Ένα<text:s/>φυσικό<text:s/>πρόσωπο<text:s/>μπορεί<text:s/>να<text:s/>οριστεί<text:s/>διαχειριστής<text:s/>μεταφορών<text:s/>βάσει<text:s/>σύμβασης<text:s/>σε<text:s/>μία<text:s/>μόνο<text:s/>μεταφορική<text:s/>επιχείρηση.</text:span></text:p>
      <text:p text:style-name="P91"><text:span text:style-name="T91_1">2.</text:span><text:span text:style-name="T91_2"><text:s/>Για<text:s/>την<text:s/>απόδειξη<text:s/>της<text:s/>επαγγελματικής<text:s/>επάρκειας<text:s/>της<text:s/>επιχείρησης<text:s/>κατά<text:s/>την<text:s/>έκδοση<text:s/>και<text:s/>ανανέωση<text:s/>της<text:s/>ΑΟΜ<text:s/>κατατίθενται<text:s/>τα<text:s/>ακόλουθα<text:s/>δικαιολογητικά:</text:span></text:p>
      <text:p text:style-name="P92"><text:span text:style-name="T92_1">(α)<text:s/>Έγγραφο<text:s/>που<text:s/>αποδεικνύει<text:s/>τη<text:s/>σχέση<text:s/>του<text:s/>διαχειριστή<text:s/>μεταφορών<text:s/>με<text:s/>την<text:s/>επιχείρηση,<text:s/>ως<text:s/>εξής:</text:span></text:p>
      <text:p text:style-name="P93"><text:span text:style-name="T93_1">(αα)<text:s/>Εάν<text:s/>ο<text:s/>διαχειριστής<text:s/>μεταφορών<text:s/>έχει<text:s/>γνήσια<text:s/>σχέση<text:s/>με<text:s/>την<text:s/>επιχείρηση:</text:span></text:p>
      <text:p text:style-name="P94"><text:span text:style-name="T94_1">(i)<text:s/>Υπεύθυνη<text:s/>δήλωση<text:s/>του<text:s/>φυσικού<text:s/>προσώπου,<text:s/>ιδιοκτήτη<text:s/>της<text:s/>επιχείρησης,<text:s/>ότι<text:s/>θα<text:s/>ασκεί<text:s/>καθήκοντα<text:s/>διαχειριστή<text:s/>μεταφορών<text:s/>ο<text:s/>ίδιος<text:s/>ή</text:span></text:p>
      <text:p text:style-name="P95"><text:span text:style-name="T95_1">(ii)<text:s/>Έγγραφο<text:s/>από<text:s/>το<text:s/>οποίο<text:s/>προκύπτει<text:s/>ότι<text:s/>ο<text:s/>διαχειριστής<text:s/>μεταφορών<text:s/>είναι<text:s/>υπάλληλος<text:s/>της<text:s/>επιχείρησης<text:s/>ή</text:span></text:p>
      <text:p text:style-name="P96"><text:span text:style-name="T96_1">(iii)<text:s/>Καταστατικό<text:s/>ή<text:s/>άλλο<text:s/>έγγραφο<text:s/>από<text:s/>το<text:s/>οποίο<text:s/>προκύπτει<text:s/>ότι<text:s/>ο<text:s/>διαχειριστής<text:s/>μεταφορών<text:s/>είναι<text:s/>μέλος<text:s/>του<text:s/>Διοικητικού<text:s/>Συμβουλίου<text:s/>της<text:s/>εταιρείας<text:s/>ή<text:s/>εταίρος<text:s/>ή<text:s/>μέτοχος<text:s/>του<text:s/>νομικού<text:s/>προσώπου.</text:span></text:p>
      <text:p text:style-name="P97"><text:span text:style-name="T97_1">(αβ)<text:s/>Εάν<text:s/>ο<text:s/>διαχειριστής<text:s/>μεταφορών<text:s/>ασκεί<text:s/>τα<text:s/>καθήκοντά<text:s/>του<text:s/>βάσει<text:s/>σύμβασης:</text:span></text:p>
      <text:p text:style-name="P98"><text:span text:style-name="T98_1">(i)<text:s/>Αντίγραφο<text:s/>της<text:s/>σύμβασης<text:s/>με<text:s/>την<text:s/>οποία<text:s/>η<text:s/>επιχείρηση<text:s/>αναθέτει<text:s/>σε<text:s/>φυσικό<text:s/>πρόσωπο<text:s/>να<text:s/>ασκεί<text:s/>τα<text:s/>καθήκοντα<text:s/>του<text:s/>διαχειριστή<text:s/>μεταφορών.<text:s/>Η<text:s/>σύμβαση<text:s/>έχει<text:s/>το<text:s/>ελάχιστο<text:s/>περιεχόμενο<text:s/>της<text:s/>περ.<text:s/>(β)<text:s/>της<text:s/>παρ.<text:s/>2<text:s/>του<text:s/>άρθρου<text:s/>4<text:s/>Κανονισμού<text:s/>(ΕΚ)<text:s/>1071/2009<text:s/>και</text:span></text:p>
      <text:p text:style-name="P99"><text:span text:style-name="T99_1">(ii)<text:s/>Υπεύθυνη<text:s/>δήλωση<text:s/>του<text:s/>διαχειριστή<text:s/>μεταφορών<text:s/>ότι<text:s/>δεν<text:s/>έχει<text:s/>οριστεί<text:s/>να<text:s/>εκτελεί<text:s/>τα<text:s/>καθήκοντα<text:s/>του<text:s/>διαχειριστή<text:s/>μεταφορών<text:s/>σε<text:s/>άλλη<text:s/>επιχείρηση<text:s/>με<text:s/>γνήσια<text:s/>σχέση<text:s/>ή<text:s/>με<text:s/>σύμβαση.</text:span></text:p>
      <text:p text:style-name="P100"><text:span text:style-name="T100_1">(β)<text:s/>Το<text:s/>ΠΕΕ<text:s/>του<text:s/>διαχειριστή<text:s/>μεταφορών,<text:s/>με<text:s/>τις<text:s/>εξής<text:s/>διακρίσεις:.</text:span></text:p>
      <text:p text:style-name="P101"><text:span text:style-name="T101_1">(βα)<text:s/>Εάν<text:s/>ο<text:s/>διαχειριστής<text:s/>μεταφορών<text:s/>έχει<text:s/>γνήσια<text:s/>σχέση<text:s/>με<text:s/>την<text:s/>επιχείρηση,<text:s/>κατατίθεται<text:s/>αντίγραφο<text:s/>του<text:s/>ΠΕΕ.</text:span></text:p>
      <text:p text:style-name="P102"><text:span text:style-name="T102_1">(ββ)<text:s/>Εάν<text:s/>ο<text:s/>διαχειριστής<text:s/>μεταφορών<text:s/>ασκεί<text:s/>τα<text:s/>καθήκοντά<text:s/>του<text:s/>βάσει<text:s/>σύμβασης,<text:s/>κατατίθεται<text:s/>το<text:s/>πρωτότυπο<text:s/>ΠΕΕ,<text:s/>το<text:s/>οποίο<text:s/>παραμένει<text:s/>στο<text:s/>αρχείο<text:s/>που<text:s/>τηρεί<text:s/>η<text:s/>αρμόδια<text:s/>αρχή<text:s/>για<text:s/>τη<text:s/>μεταφορική<text:s/>επιχείρηση.</text:span></text:p>
      <text:p text:style-name="P103"><text:span text:style-name="T103_1">(γ)<text:s/>Φορολογικό<text:s/>ή<text:s/>άλλο<text:s/>έγγραφο<text:s/>που<text:s/>αποδεικνύει<text:s/>ότι<text:s/>ο<text:s/>διαχειριστής<text:s/>μεταφορών<text:s/>έχει<text:s/>την<text:s/>κατοικία<text:s/>του<text:s/>εντός<text:s/>της<text:s/>ΕΕ.</text:span></text:p>
      <text:p text:style-name="P104"><text:span text:style-name="T104_1">3.</text:span><text:span text:style-name="T104_2"><text:s/>Η<text:s/>ΑΟΜ<text:s/>δεν<text:s/>εκδίδεται<text:s/>εάν<text:s/>προηγουμένως<text:s/>δεν<text:s/>έχει<text:s/>καταχωρηθεί<text:s/>στο<text:s/>Εθνικό<text:s/>Μητρώο<text:s/>Μεταφορικών<text:s/>Επιχειρήσεων<text:s/>(ΕΜΜΕ)<text:s/>το<text:s/>ΠΕΕ<text:s/>του<text:s/>διαχειριστή<text:s/>μεταφορών<text:s/>από<text:s/>την<text:s/>αρχή<text:s/>που<text:s/>το<text:s/>εξέδωσε.<text:s/>Τα<text:s/>ΠΕΕ<text:s/>που<text:s/>εκδόθηκαν<text:s/>έως<text:s/>και<text:s/>τις<text:s/>31<text:s/>Δεκεμβρίου<text:s/>2015,<text:s/>εάν<text:s/>δεν<text:s/>καταχωρίστηκαν<text:s/>στο<text:s/>ΕΜΜΕ<text:s/>από<text:s/>την<text:s/>αρχή<text:s/>που<text:s/>τα<text:s/>εξέδωσε,<text:s/>καταχωρούνται<text:s/>από<text:s/>την<text:s/>αρμόδια<text:s/>αρχή<text:s/>που<text:s/>ορίζει<text:s/>τον<text:s/>διαχειριστή<text:s/>μεταφορών<text:s/>της<text:s/>μεταφορικής<text:s/>επιχείρησης.</text:span></text:p>
      <text:p text:style-name="P105"><text:span text:style-name="T105_1">4.</text:span><text:span text:style-name="T105_2"><text:s/>Τα<text:s/>ΠΕΕ<text:s/>που<text:s/>έχουν<text:s/>χορηγηθεί<text:s/>σε<text:s/>εφαρμογή<text:s/>του<text:s/>άρθρου<text:s/>7<text:s/>του<text:s/>π.δ.<text:s/>346/2001<text:s/>εξακολουθούν<text:s/>να<text:s/>ισχύουν<text:s/>ως<text:s/>απόδειξη<text:s/>της<text:s/>επαγγελματικής<text:s/>επάρκειας.</text:span></text:p>
      <text:h text:style-name="P106" text:outline-level="6"><text:span text:style-name="T106_1">Άρθρο<text:s/>9</text:span></text:h>
      <text:p text:style-name="P107"><text:span text:style-name="T107_1">Προσωρινή<text:s/>λειτουργία<text:s/>μεταφορικής<text:s/>επιχείρησης<text:s/>σε<text:s/>περίπτωση<text:s/>κληρονομίας</text:span></text:p>
      <text:p text:style-name="P108"><text:span text:style-name="T108_1">Σε<text:s/>περίπτωση<text:s/>θανάτου<text:s/>του<text:s/>φυσικού<text:s/>προσώπου<text:s/>στο<text:s/>οποίο<text:s/>έχει<text:s/>χορηγηθεί<text:s/>η<text:s/>ΑΟΜ,<text:s/>οι<text:s/>κληρονόμοι<text:s/>μπορούν<text:s/>να<text:s/>ζητήσουν<text:s/>να<text:s/>επιτραπεί<text:s/>με<text:s/>απόφαση<text:s/>του<text:s/>Περιφερειάρχη<text:s/>(«απόφαση<text:s/>προσωρινής<text:s/>λειτουργίας»)<text:s/>η<text:s/>προσωρινή<text:s/>συνέχιση<text:s/>της<text:s/>λειτουργίας<text:s/>της<text:s/>μεταφορικής<text:s/>επιχείρησης<text:s/>για<text:s/>διάστημα<text:s/>ενός<text:s/>(1)<text:s/>έτους,<text:s/>που<text:s/>μπορεί<text:s/>να<text:s/>παραταθεί<text:s/>αιτιολογημένα<text:s/>για<text:s/>έξι<text:s/>(6)<text:s/>μήνες.<text:s/>Οι<text:s/>κληρονόμοι<text:s/>στους<text:s/>οποίους<text:s/>περιέρχεται<text:s/>η<text:s/>επιχείρηση<text:s/>υποχρεούνται<text:s/>να<text:s/>αποκτήσουν<text:s/>ΑΟΜ<text:s/>εντός<text:s/>της<text:s/>ανωτέρω<text:s/>προθεσμίας.<text:s/>Στο<text:s/>διάστημα<text:s/>αυτό<text:s/>επιτρέπεται<text:s/>η<text:s/>μεταβίβαση<text:s/>των<text:s/>φορτηγών<text:s/>δημοσίας<text:s/>χρήσης<text:s/>(ΦΔΧ)<text:s/>της<text:s/>επιχείρησης.<text:s/>Εάν<text:s/>η<text:s/>προθεσμία<text:s/>παρέλθει<text:s/>άπρακτη,<text:s/>εφαρμόζονται<text:s/>αναλογικά<text:s/>οι<text:s/>παρ.<text:s/>2<text:s/>και<text:s/>3<text:s/>του<text:s/>άρθρου<text:s/>12.</text:span></text:p>
      <text:h text:style-name="P109" text:outline-level="6"><text:span text:style-name="T109_1">Άρθρο<text:s/>10<text:s/></text:span></text:h>
      <text:h text:style-name="P110" text:outline-level="6"><text:span text:style-name="T110_1">Χορήγηση<text:s/>αντιγράφου<text:s/>ΑΟΜ<text:s/>ή<text:s/>ΠΕΕ<text:s/>λόγω<text:s/>απώλειας,<text:s/>κλοπής<text:s/>ή<text:s/>φθοράς</text:span></text:h>
      <text:p text:style-name="P111"><text:span text:style-name="T111_1">1.</text:span><text:span text:style-name="T111_2"><text:s/>Σε<text:s/>περίπτωση<text:s/>απώλειας,<text:s/>κλοπής,<text:s/>ολικής<text:s/>καταστροφής<text:s/>από<text:s/>οποιαδήποτε<text:s/>αιτία<text:s/>ή<text:s/>φθοράς<text:s/>της<text:s/>ΑΟΜ<text:s/>ή<text:s/>του<text:s/>ΠΕΕ<text:s/>εκδίδεται<text:s/>αντίγραφο<text:s/>από<text:s/>την<text:s/>αρμόδια<text:s/>υπηρεσία<text:s/>που<text:s/>τα<text:s/>εξέδωσε<text:s/>ή<text:s/>από<text:s/>την<text:s/>υπηρεσία<text:s/>που<text:s/>τηρεί<text:s/>το<text:s/>σχετικό<text:s/>αρχείο,<text:s/>με<text:s/>αίτηση<text:s/>-<text:s/>υπεύθυνη<text:s/>δήλωση<text:s/>του<text:s/>δικαιούχου.<text:s/>Η<text:s/>αίτηση<text:s/>συνοδεύεται<text:s/>από<text:s/>τα<text:s/>εξής<text:s/>δικαιολογητικά:</text:span></text:p>
      <text:p text:style-name="P112"><text:span text:style-name="T112_1">(α)<text:s/>Φωτοαντίγραφο<text:s/>αστυνομικής<text:s/>ταυτότητας<text:s/>ή<text:s/>ισχύοντος<text:s/>ελληνικού<text:s/>διαβατηρίου<text:s/>ή<text:s/>άλλου<text:s/>εγγράφου<text:s/>αναγνώρισης<text:s/>ταυτότητας<text:s/>του<text:s/>φυσικού<text:s/>προσώπου<text:s/>που<text:s/>υποβάλλει<text:s/>την<text:s/>αίτηση.</text:span></text:p>
      <text:p text:style-name="P113"><text:span text:style-name="T113_1">(β)<text:s/>Σε<text:s/>περίπτωση<text:s/>κλοπής,<text:s/>δήλωση<text:s/>κλοπής<text:s/>σε<text:s/>αρμόδια<text:s/>αστυνομική<text:s/>αρχή.</text:span></text:p>
      <text:p text:style-name="P114"><text:span text:style-name="T114_1">(γ)<text:s/>Σε<text:s/>περίπτωση<text:s/>απώλειας<text:s/>ή<text:s/>ολικής<text:s/>καταστροφής<text:s/>από<text:s/>οποιαδήποτε<text:s/>αιτία,<text:s/>υπεύθυνη<text:s/>δήλωση<text:s/>του<text:s/>άρθρου<text:s/>8<text:s/>ν.<text:s/>1599/1986<text:s/>(Α’<text:s/>75)<text:s/>με<text:s/>βεβαίωση<text:s/>του<text:s/>γνησίου<text:s/>της<text:s/>υπογραφής<text:s/>ή<text:s/>ηλεκτρονική<text:s/>υπεύθυνη<text:s/>δήλωση<text:s/>στην<text:s/>Ενιαία<text:s/>Ψηφιακή<text:s/>Πύλη<text:s/>της<text:s/>Δημόσιας<text:s/>Διοίκησης<text:s/>(gov.gr)<text:s/>για<text:s/>το<text:s/>γεγονός<text:s/>της<text:s/>απώλειας<text:s/>ή<text:s/>ολικής<text:s/>καταστροφής<text:s/>προς<text:s/>την<text:s/>αρχή<text:s/>που<text:s/>εξέδωσε<text:s/>την<text:s/>ΑΟΜ<text:s/>ή<text:s/>το<text:s/>ΠΕΕ.</text:span></text:p>
      <text:p text:style-name="P115"><text:span text:style-name="T115_1">(δ)<text:s/>Σε<text:s/>περίπτωση<text:s/>φθοράς,<text:s/>η<text:s/>φθαρμένη<text:s/>ΑΟΜ<text:s/>ή<text:s/>το<text:s/>φθαρμένο<text:s/>ΠΕΕ.</text:span></text:p>
      <text:p text:style-name="P116"><text:span text:style-name="T116_1">2.</text:span><text:span text:style-name="T116_2"><text:s/>Το<text:s/>αντίγραφο<text:s/>φέρει<text:s/>τον<text:s/>ίδιο<text:s/>αριθμό<text:s/>με<text:s/>την<text:s/>αρχική<text:s/>ΑΟΜ<text:s/>ή<text:s/>το<text:s/>αρχικό<text:s/>ΠΕΕ<text:s/>και<text:s/>αναγράφει<text:s/>την<text:s/>αιτία<text:s/>χορήγησης.</text:span></text:p>
      <text:p text:style-name="P117"><text:span text:style-name="T117_1">Κεφάλαιο<text:s/>Γ’</text:span></text:p>
      <text:p text:style-name="P118"><text:span text:style-name="T118_1">Έλεγχος<text:s/>μεταφορικών<text:s/>επιχειρήσεων,<text:s/>διοικητικές<text:s/>κυρώσεις<text:s/>και<text:s/>διοικητικά<text:s/>μέτρα</text:span></text:p>
      <text:h text:style-name="P119" text:outline-level="6"><text:span text:style-name="T119_1">Άρθρο<text:s/>11<text:s/></text:span></text:h>
      <text:h text:style-name="P120" text:outline-level="6"><text:span text:style-name="T120_1">Περιπτώσεις<text:s/>ελέγχου</text:span></text:h>
      <text:p text:style-name="P121"><text:span text:style-name="T121_1">1.</text:span><text:span text:style-name="T121_2"><text:s/>Η<text:s/>αρμόδια<text:s/>αρχή<text:s/>του<text:s/>άρθρου<text:s/>3,<text:s/>μετά<text:s/>την<text:s/>αρχική<text:s/>χορήγηση<text:s/>της<text:s/>ΑΟΜ,<text:s/>ελέγχει<text:s/>εάν<text:s/>η<text:s/>επιχείρηση<text:s/>συνεχίζει<text:s/>να<text:s/>πληροί<text:s/>ορισμένες<text:s/>ή<text:s/>όλες<text:s/>κατά<text:s/>περίπτωση<text:s/>τις<text:s/>απαιτήσεις<text:s/>της<text:s/>παρ.<text:s/>2<text:s/>του<text:s/>άρθρου<text:s/>4<text:s/>της<text:s/>παρούσας,<text:s/>στις<text:s/>εξής<text:s/>περιπτώσεις:</text:span></text:p>
      <text:p text:style-name="P122"><text:span text:style-name="T122_1">(α)<text:s/>Κατά<text:s/>την<text:s/>ανανέωση<text:s/>της<text:s/>ΑΟΜ<text:s/>μετά<text:s/>τη<text:s/>λήξη<text:s/>ισχύος<text:s/>της<text:s/>με<text:s/>τη<text:s/>διαδικασία<text:s/>του<text:s/>άρθρου<text:s/>4.</text:span></text:p>
      <text:p text:style-name="P123"><text:span text:style-name="T123_1">(β)<text:s/>Μετά<text:s/>από<text:s/>υποβολή<text:s/>αιτήματος<text:s/>από<text:s/>την<text:s/>Ευρωπαϊκή<text:s/>Επιτροπή<text:s/>σύμφωνα<text:s/>με<text:s/>την<text:s/>παρ.<text:s/>3<text:s/>του<text:s/>άρθρου<text:s/>12<text:s/>του<text:s/>Κανονισμού<text:s/>(ΕΚ)<text:s/>1071/2009,<text:s/>με<text:s/>τη<text:s/>διαδικασία<text:s/>της<text:s/>παρ.<text:s/>2.</text:span></text:p>
      <text:p text:style-name="P124"><text:span text:style-name="T124_1">(γ)<text:s/>Κατόπιν<text:s/>αιτήματος<text:s/>παροχής<text:s/>πληροφοριών<text:s/>που<text:s/>υποβλήθηκε<text:s/>από<text:s/>άλλο<text:s/>κράτος<text:s/>μέλος<text:s/>της<text:s/>ΕΕ<text:s/>μέσω<text:s/>του<text:s/>Συστήματος<text:s/>Πληροφόρησης<text:s/>για<text:s/>την<text:s/>Εσωτερική<text:s/>Αγορά<text:s/>(ΙΜΙ)<text:s/>σύμφωνα<text:s/>με<text:s/>τις<text:s/>παρ.<text:s/>4<text:s/>έως<text:s/>7<text:s/>του<text:s/>άρθρου<text:s/>18<text:s/>του<text:s/>Κανονισμού<text:s/>(ΕΚ)<text:s/>1071/2009,<text:s/>εφ’<text:s/>όσον<text:s/>κρίνεται<text:s/>αναγκαίο<text:s/>από<text:s/>την<text:s/>αρμόδια<text:s/>αρχή<text:s/>να<text:s/>πραγματοποιηθεί<text:s/>έλεγχος<text:s/>της<text:s/>πραγματικής<text:s/>και<text:s/>σταθερής<text:s/>εγκατάστασης<text:s/>της<text:s/>επιχείρησης,<text:s/>με<text:s/>τη<text:s/>διαδικασία<text:s/>της<text:s/>παρ.<text:s/>2.</text:span></text:p>
      <text:p text:style-name="P125"><text:span text:style-name="T125_1">(δ)<text:s/>Στην<text:s/>περίπτωση<text:s/>της<text:s/>παρ.<text:s/>3<text:s/>του<text:s/>άρθρου<text:s/>7<text:s/>(αύξηση<text:s/>στόλου<text:s/>επιχείρησης).</text:span></text:p>
      <text:p text:style-name="P126"><text:span text:style-name="T126_1">(ε)<text:s/>Έλεγχος<text:s/>αξιοπιστίας<text:s/>της<text:s/>επιχείρησης,<text:s/>με<text:s/>τη<text:s/>διαδικασία<text:s/>του<text:s/>άρθρου<text:s/>13.</text:span></text:p>
      <text:p text:style-name="P127"><text:span text:style-name="T127_1">2.</text:span><text:span text:style-name="T127_2"><text:s/>Για<text:s/>τον<text:s/>έλεγχο<text:s/>στις<text:s/>περ.<text:s/>(β)<text:s/>και<text:s/>(γ)<text:s/>της<text:s/>παρ.<text:s/>1,<text:s/>η<text:s/>αρμόδια<text:s/>αρχή<text:s/>αποστέλλει<text:s/>στην<text:s/>μεταφορική<text:s/>επιχείρηση<text:s/>αίτημα<text:s/>να<text:s/>υποβάλει<text:s/>ορισμένα<text:s/>ή<text:s/>όλα,<text:s/>κατά<text:s/>περίπτωση,<text:s/>τα<text:s/>δικαιολογητικά<text:s/>των<text:s/>άρθρων<text:s/>5<text:s/>έως<text:s/>8,<text:s/>ηλεκτρονικά<text:s/>ή<text:s/>σε<text:s/>φυσική<text:s/>μορφή,<text:s/>εντός<text:s/>προθεσμίας<text:s/>εξήντα<text:s/>(60)<text:s/>εργασίμων<text:s/>ημερών<text:s/>από<text:s/>την<text:s/>κοινοποίηση<text:s/>του<text:s/>αιτήματος.<text:s/>Η<text:s/>αρμόδια<text:s/>αρχή<text:s/>ελέγχει<text:s/>τα<text:s/>δικαιολογητικά<text:s/>που<text:s/>υποβλήθηκαν,<text:s/>μπορεί<text:s/>να<text:s/>ζητά<text:s/>προφορικές<text:s/>ή<text:s/>γραπτές<text:s/>εξηγήσεις<text:s/>και<text:s/>συντάσσει<text:s/>έκθεση<text:s/>ελέγχου<text:s/>στην<text:s/>οποία<text:s/>καταγράφονται<text:s/>τυχόν<text:s/>ελλείψεις.<text:s/>Η<text:s/>έκθεση<text:s/>ελέγχου<text:s/>κοινοποιείται<text:s/>στην<text:s/>μεταφορική<text:s/>επιχείρηση,<text:s/>η<text:s/>οποία<text:s/>καλείται<text:s/>να<text:s/>εκθέσει<text:s/>τις<text:s/>απόψεις<text:s/>της<text:s/>εντός<text:s/>προθεσμίας<text:s/>εξήντα<text:s/>(60)<text:s/>εργασίμων<text:s/>ημερών<text:s/>από<text:s/>την<text:s/>επομένη<text:s/>της<text:s/>κοινοποίησης.<text:s/>Εάν<text:s/>δεν<text:s/>υποβληθούν<text:s/>εμπρόθεσμα<text:s/>απόψεις<text:s/>ή<text:s/>υποβληθούν<text:s/>αλλά<text:s/>κριθούν<text:s/>αβάσιμες,<text:s/>η<text:s/>αρμόδια<text:s/>αρχή<text:s/>ακολουθεί<text:s/>τη<text:s/>διαδικασία<text:s/>του<text:s/>άρθρου<text:s/>12.</text:span></text:p>
      <text:h text:style-name="P128" text:outline-level="6"><text:span text:style-name="T128_1">Άρθρο<text:s/>12<text:s/></text:span></text:h>
      <text:h text:style-name="P129" text:outline-level="6"><text:span text:style-name="T129_1">Ανάκληση<text:s/>άδειας<text:s/>άσκησης<text:s/>επαγγέλματος<text:s/>οδικού<text:s/>μεταφορέα<text:s/>εμπορευμάτων</text:span></text:h>
      <text:p text:style-name="P130"><text:span text:style-name="T130_1">1.</text:span><text:span text:style-name="T130_2"><text:s/>Εάν<text:s/>η<text:s/>αρμόδια<text:s/>αρχή<text:s/>διαπιστώσει<text:s/>ότι<text:s/>μια<text:s/>μεταφορική<text:s/>επιχείρηση<text:s/>δεν<text:s/>πληροί<text:s/>πλέον<text:s/>μία<text:s/>ή<text:s/>περισσότερες<text:s/>από<text:s/>τις<text:s/>προϋποθέσεις<text:s/>της<text:s/>παρ.<text:s/>2<text:s/>του<text:s/>άρθρου<text:s/>4,<text:s/>με<text:s/>επιφύλαξη<text:s/>του<text:s/>άρθρου<text:s/>13,<text:s/>τάσσει<text:s/>με<text:s/>απόφαση<text:s/>του<text:s/>οικείου<text:s/>Περιφερειάρχη<text:s/>(«απόφαση<text:s/>προσωρινής<text:s/>λειτουργίας»)<text:s/>προθεσμία<text:s/>έξι<text:s/>(6)<text:s/>μηνών<text:s/>στην<text:s/>επιχείρηση<text:s/>να<text:s/>αποδείξει<text:s/>ότι<text:s/>πληρούνται<text:s/>οι<text:s/>προϋποθέσεις<text:s/>που<text:s/>λείπουν.<text:s/>Η<text:s/>προθεσμία<text:s/>μπορεί<text:s/>να<text:s/>παραταθεί<text:s/>αιτιολογημένα<text:s/>για<text:s/>διάστημα<text:s/>έως<text:s/>τριών<text:s/>(3)<text:s/>μηνών<text:s/>στις<text:s/>περιπτώσεις<text:s/>της<text:s/>περ.<text:s/>(α)<text:s/>της<text:s/>παρ.<text:s/>1<text:s/>του<text:s/>άρθρου<text:s/>13<text:s/>του<text:s/>Κανονισμού<text:s/>(ΕΚ)<text:s/>1071/2009.</text:span></text:p>
      <text:p text:style-name="P131"><text:span text:style-name="T131_1">2.</text:span><text:span text:style-name="T131_2"><text:s/>Εάν<text:s/>εντός<text:s/>της<text:s/>ανωτέρω<text:s/>προθεσμίας<text:s/>δεν<text:s/>πληρωθούν<text:s/>οι<text:s/>προϋποθέσεις<text:s/>που<text:s/>λείπουν,<text:s/>εκδίδεται<text:s/>απόφαση<text:s/>του<text:s/>οικείου<text:s/>Περιφερειάρχη<text:s/>με<text:s/>την<text:s/>οποία:</text:span></text:p>
      <text:p text:style-name="P132"><text:span text:style-name="T132_1">(α)<text:s/>Ανακαλούνται<text:s/>η<text:s/>ΑΟΜ,<text:s/>οι<text:s/>κοινοτικές<text:s/>άδειες,<text:s/>τα<text:s/>γνήσια<text:s/>επικυρωμένα<text:s/>αντίγραφα<text:s/>των<text:s/>κοινοτικών<text:s/>αδειών<text:s/>και<text:s/>οι<text:s/>βεβαιώσεις<text:s/>οδηγού<text:s/>του<text:s/>Κανονισμού<text:s/>(ΕΚ)<text:s/>1072/2009,<text:s/>τα<text:s/>οποία<text:s/>καλείται<text:s/>η<text:s/>επιχείρηση<text:s/>να<text:s/>επιστρέψει.</text:span></text:p>
      <text:p text:style-name="P133"><text:span text:style-name="T133_1">(β)<text:s/>Απαγορεύεται<text:s/>η<text:s/>κυκλοφορία<text:s/>των<text:s/>οχημάτων<text:s/>ΔΧ<text:s/>της<text:s/>επιχείρησης<text:s/>και<text:s/>αφαιρούνται<text:s/>τα<text:s/>στοιχεία<text:s/>κυκλοφορίας<text:s/>τους.</text:span></text:p>
      <text:p text:style-name="P134"><text:span text:style-name="T134_1">Πριν<text:s/>την<text:s/>έκδοση<text:s/>της<text:s/>απόφασης<text:s/>καλείται<text:s/>η<text:s/>επιχείρηση<text:s/>να<text:s/>εκθέσει<text:s/>τις<text:s/>απόψεις<text:s/>της<text:s/>εντός<text:s/>εξήντα<text:s/>(60)<text:s/>εργασίμων<text:s/>ημερών.<text:s/>Κατά<text:s/>τη<text:s/>διάρκεια<text:s/>της<text:s/>απαγόρευσης<text:s/>κυκλοφορίας<text:s/>επιτρέπεται<text:s/>η<text:s/>μεταβίβαση<text:s/>των<text:s/>οχημάτων.<text:s/>Η<text:s/>απαγόρευση<text:s/>κυκλοφορίας<text:s/>αίρεται<text:s/>με<text:s/>την<text:s/>έκδοση<text:s/>ΑΟΜ.<text:s/>Σε<text:s/>περίπτωση<text:s/>που<text:s/>μέσα<text:s/>σε<text:s/>χρονικό<text:s/>διάστημα<text:s/>δύο<text:s/>(2)<text:s/>ετών<text:s/>από<text:s/>την<text:s/>ημερομηνία<text:s/>ανάκλησης<text:s/>της<text:s/>ΑΟΜ<text:s/>δεν<text:s/>γίνει<text:s/>μεταβίβαση,<text:s/>το<text:s/>δικαίωμα<text:s/>κυκλοφορίας<text:s/>ΦΔΧ<text:s/>που<text:s/>χορηγήθηκε<text:s/>πριν<text:s/>την<text:s/>έναρξη<text:s/>ισχύος<text:s/>του<text:s/>ν.<text:s/>3887/2010<text:s/>ανακαλείται.</text:span></text:p>
      <text:p text:style-name="P135"><text:span text:style-name="T135_1">3.</text:span><text:span text:style-name="T135_2"><text:s/>Η<text:s/>αρμόδια<text:s/>αρχή<text:s/>καταχωρεί<text:s/>στο<text:s/>ΕΜΜΕ<text:s/>τις<text:s/>μεταβολές<text:s/>στην<text:s/>κατάσταση<text:s/>της<text:s/>επιχείρησης<text:s/>σύμφωνα<text:s/>με<text:s/>αυτό<text:s/>το<text:s/>άρθρο.<text:s/>Η<text:s/>απαγόρευση<text:s/>κυκλοφορίας<text:s/>των<text:s/>οχημάτων<text:s/>ΔΧ<text:s/>της<text:s/>επιχείρησης<text:s/>καταχωρείται<text:s/>από<text:s/>την<text:s/>αρμόδια<text:s/>αρχή<text:s/>στο<text:s/>ΕΜΜΕ<text:s/>και<text:s/>ενημερώνεται<text:s/>το<text:s/>Μητρώο<text:s/>Αδειών<text:s/>Κυκλοφορίας<text:s/>Οχημάτων.<text:s/>Στα<text:s/>στοιχεία<text:s/>των<text:s/>οχημάτων<text:s/>ΔΧ,<text:s/>των<text:s/>οποίων<text:s/>έχει<text:s/>απαγορευτεί<text:s/>η<text:s/>κυκλοφορία<text:s/>σύμφωνα<text:s/>με<text:s/>αυτό<text:s/>το<text:s/>άρθρο<text:s/>έχουν<text:s/>πρόσβαση<text:s/>οι<text:s/>αρχές<text:s/>οδικού<text:s/>ελέγχου<text:s/>του<text:s/>άρθρου<text:s/>2<text:s/>του<text:s/>ν.<text:s/>3446/2006<text:s/>και<text:s/>τα<text:s/>Κέντρα<text:s/>Τεχνικού<text:s/>Ελέγχου<text:s/>Οχημάτων<text:s/>(ΚΤΕΟ).</text:span></text:p>
      <text:h text:style-name="P136" text:outline-level="6"><text:span text:style-name="T136_1">Άρθρο<text:s/>13<text:s/></text:span></text:h>
      <text:h text:style-name="P137" text:outline-level="6"><text:span text:style-name="T137_1">Έλεγχος<text:s/>αξιοπιστίας<text:s/>επιχείρησης</text:span></text:h>
      <text:p text:style-name="P138"><text:span text:style-name="T138_1">1.</text:span><text:span text:style-name="T138_2"><text:s/>Για<text:s/>τον<text:s/>έλεγχο<text:s/>αξιοπιστίας<text:s/>της<text:s/>επιχείρησης<text:s/>σύμφωνα<text:s/>με<text:s/>την<text:s/>περ.<text:s/>(α)<text:s/>της<text:s/>παρ.<text:s/>2<text:s/>του<text:s/>άρθρου<text:s/>58<text:s/>του<text:s/>ν.<text:s/>4530/2018<text:s/>(Α’<text:s/>59),<text:s/>λαμβάνονται<text:s/>υπόψη<text:s/>οι<text:s/>παραβάσεις</text:span></text:p>
      <text:p text:style-name="P139"><text:span text:style-name="T139_1">(α)<text:s/>Του<text:s/>Παραρτήματος<text:s/>IV<text:s/>του<text:s/>Κανονισμού<text:s/>(ΕΚ)<text:s/>1071/<text:s/>2009<text:s/>και</text:span></text:p>
      <text:p text:style-name="P140"><text:span text:style-name="T140_1">(β)<text:s/>του<text:s/>Παραρτήματος<text:s/>Ι<text:s/>του<text:s/>Κανονισμού<text:s/>(ΕΕ)<text:s/>2016/403<text:s/>που<text:s/>έχουν<text:s/>διαπραχθεί<text:s/>κατά<text:s/>την<text:s/>τελευταία<text:s/>διετία<text:s/>στην<text:s/>Ελλάδα<text:s/>ή<text:s/>σε<text:s/>άλλο<text:s/>κράτος<text:s/>μέλος<text:s/>της<text:s/>ΕΕ,<text:s/>έχουν<text:s/>καταχωρηθεί<text:s/>στο<text:s/>ΕΜΜΕ<text:s/>σύμφωνα<text:s/>με<text:s/>την<text:s/>περ.<text:s/>(ε)<text:s/>της<text:s/>παρ.<text:s/>2<text:s/>του<text:s/>άρθρου<text:s/>16<text:s/>του<text:s/>Κανονισμού<text:s/>(ΕΚ)<text:s/>1071/2009<text:s/>και<text:s/>δεν<text:s/>υπόκεινται<text:s/>πλέον<text:s/>σε<text:s/>ένδικα<text:s/>βοηθήματα<text:s/>ή<text:s/>τα<text:s/>ένδικα<text:s/>βοηθήματα<text:s/>που<text:s/>ασκήθηκαν<text:s/>έχουν<text:s/>τελεσίδικα<text:s/>απορριφθεί.</text:span></text:p>
      <text:p text:style-name="P141"><text:span text:style-name="T141_1">2.</text:span><text:span text:style-name="T141_2"><text:s/>Οι<text:s/>παραβάσεις<text:s/>κατατάσσονται<text:s/>ανάλογα<text:s/>με<text:s/>το<text:s/>βαθμό<text:s/>σοβαρότητας<text:s/>σε<text:s/>Ιδιαζόντως<text:s/>Σοβαρές<text:s/>Παραβάσεις<text:s/>(ΙΣΠ),<text:s/>Πολύ<text:s/>Σοβαρές<text:s/>Παραβάσεις<text:s/>(ΠΣΠ)<text:s/>και<text:s/>Σοβαρές<text:s/>Παραβάσεις<text:s/>(ΣΠ).<text:s/>Οι<text:s/>ανωτέρω<text:s/>παραβάσεις<text:s/>βαθμολογούνται<text:s/>ανάλογα<text:s/>με<text:s/>τη<text:s/>σοβαρότητά<text:s/>τους<text:s/>ως<text:s/>εξής:<text:s/>ΙΣΠ<text:s/>90<text:s/>βαθμοί<text:s/>ποινής,<text:s/>ΠΣΠ<text:s/>30<text:s/>βαθμοί<text:s/>ποινής,<text:s/>ΣΠ<text:s/>10<text:s/>βαθμοί<text:s/>ποινής.<text:s/>Η<text:s/>διαδικασία<text:s/>ελέγχου<text:s/>ξεκινάει<text:s/>όταν<text:s/>η<text:s/>επιχείρηση<text:s/>υπερβεί<text:s/>το<text:s/>όριο<text:s/>των<text:s/>ενενήντα<text:s/>(90)<text:s/>βαθμών<text:s/>ποινής<text:s/>ανά<text:s/>όχημα<text:s/>ανά<text:s/>έτος.<text:s/>Οι<text:s/>βαθμοί<text:s/>ποινής<text:s/>ανά<text:s/>όχημα<text:s/>ανά<text:s/>έτος<text:s/>είναι<text:s/>ο<text:s/>μέσος<text:s/>όρος<text:s/>του<text:s/>συνόλου<text:s/>των<text:s/>βαθμών<text:s/>ποινής<text:s/>που<text:s/>συγκέντρωσε<text:s/>η<text:s/>επιχείρηση<text:s/>κατά<text:s/>τη<text:s/>διάρκεια<text:s/>ενός<text:s/>κυλιόμενου<text:s/>έτους,<text:s/>δια<text:s/>του<text:s/>μέσου<text:s/>αριθμού<text:s/>των<text:s/>οχημάτων<text:s/>που<text:s/>χρησιμοποιούνται<text:s/>στο<text:s/>ίδιο<text:s/>χρονικό<text:s/>διάστημα.</text:span></text:p>
      <text:p text:style-name="P142"><text:span text:style-name="T142_1">3.</text:span><text:span text:style-name="T142_2"><text:s/>Η<text:s/>αρμόδια<text:s/>αρχή<text:s/>αποστέλλει<text:s/>ενημέρωση<text:s/>στη<text:s/>μεταφορική<text:s/>επιχείρηση<text:s/>όταν<text:s/>κινηθεί<text:s/>η<text:s/>διαδικασία<text:s/>ελέγχου<text:s/>αξιοπιστίας.<text:s/>Με<text:s/>το<text:s/>ίδιο<text:s/>έγγραφο<text:s/>η<text:s/>επιχείρηση<text:s/>καλείται<text:s/>να<text:s/>εκθέσει<text:s/>τις<text:s/>απόψεις<text:s/>της<text:s/>εντός<text:s/>προθεσμίας<text:s/>εξήντα<text:s/>(60)<text:s/>εργασίμων<text:s/>ημερών.</text:span></text:p>
      <text:p text:style-name="P143"><text:span text:style-name="T143_1">4.</text:span><text:span text:style-name="T143_2"><text:s/>Με<text:s/>απόφαση<text:s/>του<text:s/>Περιφερειάρχη,<text:s/>που<text:s/>εκδίδεται<text:s/>με<text:s/>εισήγηση<text:s/>της<text:s/>αρμόδιας<text:s/>αρχής<text:s/>αφού<text:s/>ληφθούν<text:s/>υπόψη<text:s/>οι<text:s/>απόψεις<text:s/>της<text:s/>μεταφορικής<text:s/>επιχείρησης,<text:s/>τάσσεται<text:s/>προθεσμία<text:s/>έξι<text:s/>(6)<text:s/>μηνών<text:s/>στην<text:s/>επιχείρηση<text:s/>να<text:s/>λάβει<text:s/>μέτρα<text:s/>για<text:s/>να<text:s/>διορθώσει<text:s/>την<text:s/>κατάστασή<text:s/>της<text:s/>(«προθεσμία<text:s/>συμμόρφωσης»).<text:s/>Η<text:s/>προθεσμία<text:s/>μπορεί<text:s/>να<text:s/>παραταθεί<text:s/>με<text:s/>απόφαση<text:s/>του<text:s/>Περιφερειάρχη<text:s/>για<text:s/>διάστημα<text:s/>έως<text:s/>έξι<text:s/>(6)<text:s/>μηνών<text:s/>σε<text:s/>αιτιολογημένες<text:s/>περιπτώσεις.</text:span></text:p>
      <text:p text:style-name="P144"><text:span text:style-name="T144_1">5.</text:span><text:span text:style-name="T144_2"><text:s/>Η<text:s/>αξιοπιστία<text:s/>της<text:s/>επιχείρησης<text:s/>δεν<text:s/>αίρεται<text:s/>εφ’<text:s/>όσον<text:s/>κατά<text:s/>την<text:s/>ημερομηνία<text:s/>λήξης<text:s/>της<text:s/>προθεσμίας<text:s/>συμμόρφωσης<text:s/>η<text:s/>επιχείρηση<text:s/>πληροί<text:s/>τουλάχιστον<text:s/>ένα<text:s/>από<text:s/>τα<text:s/>ακόλουθα<text:s/>κριτήρια:</text:span></text:p>
      <text:p text:style-name="P145"><text:span text:style-name="T145_1">(α)<text:s/>Δεν<text:s/>υπερβαίνει<text:s/>το<text:s/>όριο<text:s/>των<text:s/>90<text:s/>βαθμών<text:s/>ποινής<text:s/>της<text:s/>παρ.<text:s/>1<text:s/>ή</text:span></text:p>
      <text:p text:style-name="P146"><text:span text:style-name="T146_1">(β)<text:s/>δεν<text:s/>έχει<text:s/>διαπράξει<text:s/>καμία<text:s/>ΙΣΠ<text:s/>εντός<text:s/>της<text:s/>προθεσμίας<text:s/>συμμόρφωσης<text:s/>της<text:s/>παρ.<text:s/>4<text:s/>ή</text:span></text:p>
      <text:p text:style-name="P147"><text:span text:style-name="T147_1">(γ)<text:s/>σε<text:s/>περίπτωση<text:s/>που<text:s/>έχει<text:s/>διαπράξει<text:s/>παραβάσεις<text:s/>εντός<text:s/>της<text:s/>προθεσμίας<text:s/>συμμόρφωσης,<text:s/>αυτές<text:s/>αποτελούνται<text:s/>τουλάχιστον<text:s/>κατά<text:s/>50%<text:s/>από<text:s/>ΣΠ<text:s/>ή</text:span></text:p>
      <text:p text:style-name="P148"><text:span text:style-name="T148_1">(δ)<text:s/>η<text:s/>βαθμολογία<text:s/>της<text:s/>στο<text:s/>σύστημα<text:s/>αποτίμησης<text:s/>επικινδυνότητας<text:s/>της<text:s/>παρ.<text:s/>1<text:s/>του<text:s/>άρθρου<text:s/>30<text:s/>της<text:s/>υπό<text:s/>στοιχεία<text:s/>Φ451/107877/8.4.2022<text:s/>(Β’<text:s/>1765)<text:s/>κοινής<text:s/>υπουργικής<text:s/>απόφασης<text:s/>έχει<text:s/>μειωθεί<text:s/>κατά<text:s/>ποσοστό<text:s/>τουλάχιστον<text:s/>10%<text:s/>στο<text:s/>διάστημα<text:s/>της<text:s/>προθεσμίας<text:s/>συμμόρφωσης.</text:span></text:p>
      <text:p text:style-name="P149"><text:span text:style-name="T149_1">Στην<text:s/>περίπτωση<text:s/>αυτή<text:s/>ο<text:s/>Περιφερειάρχης,<text:s/>με<text:s/>εισήγηση<text:s/>της<text:s/>αρμόδιας<text:s/>αρχής,<text:s/>εκδίδει<text:s/>αιτιολογημένη<text:s/>απόφαση<text:s/>περί<text:s/>διατήρησης<text:s/>της<text:s/>αξιοπιστίας,<text:s/>η<text:s/>οποία<text:s/>καταχωρείται<text:s/>στο<text:s/>ΕΜΜΕ.</text:span></text:p>
      <text:p text:style-name="P150"><text:span text:style-name="T150_1">6.</text:span><text:span text:style-name="T150_2"><text:s/>Εφ’<text:s/>όσον<text:s/>κατά<text:s/>την<text:s/>ημερομηνία<text:s/>λήξης<text:s/>της<text:s/>προθεσμίας<text:s/>συμμόρφωσης<text:s/>η<text:s/>επιχείρηση<text:s/>δεν<text:s/>πληροί<text:s/>τα<text:s/>κριτήρια<text:s/>της<text:s/>παρ.<text:s/>5,<text:s/>ο<text:s/>Περιφερειάρχης<text:s/>εκτιμά<text:s/>κατά<text:s/>πόσον,<text:s/>λόγω<text:s/>ειδικών<text:s/>συνθηκών,<text:s/>η<text:s/>άρση<text:s/>της<text:s/>αξιοπιστίας<text:s/>συνιστά<text:s/>στη<text:s/>συγκεκριμένη<text:s/>περίπτωση<text:s/>δυσανάλογο<text:s/>μέτρο.<text:s/>Στο<text:s/>πλαίσιο<text:s/>αυτής<text:s/>της<text:s/>εκτίμησης<text:s/>ο<text:s/>Περιφερειάρχης<text:s/>λαμβάνει<text:s/>υπόψη<text:s/>ιδίως:</text:span></text:p>
      <text:p text:style-name="P151"><text:span text:style-name="T151_1">(α)<text:s/>την<text:s/>κατηγορία<text:s/>και<text:s/>τον<text:s/>αριθμό<text:s/>σοβαρών<text:s/>παραβάσεων<text:s/>(ΣΠ,<text:s/>ΠΣΠ,<text:s/>ΙΣΠ)<text:s/>που<text:s/>έχει<text:s/>διαπράξει<text:s/>η<text:s/>επιχείρηση<text:s/>από<text:s/>την<text:s/>έναρξη<text:s/>της<text:s/>προθεσμίας<text:s/>συμμόρφωσης<text:s/>της<text:s/>παρ.<text:s/>4,<text:s/>σε<text:s/>σχέση<text:s/>με<text:s/>το<text:s/>μέγεθος<text:s/>της<text:s/>επιχείρησης,</text:span></text:p>
      <text:p text:style-name="P152"><text:span text:style-name="T152_1">(β)<text:s/>εάν<text:s/>η<text:s/>επιχείρηση<text:s/>επικαλείται<text:s/>και<text:s/>αποδεικνύει<text:s/>ότι<text:s/>δεν<text:s/>συμμορφώθηκε<text:s/>για<text:s/>έκτακτους<text:s/>λόγους<text:s/>ή<text:s/>λόγους<text:s/>ανωτέρας<text:s/>βίας.</text:span></text:p>
      <text:p text:style-name="P153"><text:span text:style-name="T153_1">Πριν<text:s/>την<text:s/>έκδοση<text:s/>της<text:s/>απόφασης<text:s/>καλείται<text:s/>η<text:s/>επιχείρηση<text:s/>να<text:s/>εκθέσει<text:s/>τις<text:s/>απόψεις<text:s/>της<text:s/>εντός<text:s/>εξήντα<text:s/>(60)<text:s/>εργασίμων<text:s/>ημερών.<text:s/>Όταν<text:s/>ο<text:s/>Περιφερειάρχης<text:s/>εκτιμά<text:s/>ότι<text:s/>η<text:s/>άρση<text:s/>της<text:s/>αξιοπιστίας<text:s/>δεν<text:s/>είναι<text:s/>δυσανάλογη,<text:s/>τότε<text:s/>εκδίδει<text:s/>αιτιολογημένη<text:s/>απόφαση<text:s/>περί<text:s/>άρσης<text:s/>των<text:s/>εχεγγύων<text:s/>αξιοπιστίας<text:s/>σύμφωνα<text:s/>με<text:s/>την<text:s/>επόμενη<text:s/>παράγραφο.</text:span></text:p>
      <text:p text:style-name="P154"><text:span text:style-name="T154_1">7.</text:span><text:span text:style-name="T154_2"><text:s/>Με<text:s/>την<text:s/>απόφαση<text:s/>άρσης<text:s/>της<text:s/>αξιοπιστίας<text:s/>ο<text:s/>Περιφερειάρχης:</text:span></text:p>
      <text:p text:style-name="P155"><text:span text:style-name="T155_1">(α)<text:s/>Κηρύσσει<text:s/>την<text:s/>άρση<text:s/>αξιοπιστίας<text:s/>της<text:s/>μεταφορικής<text:s/>επιχείρησης,<text:s/>ως<text:s/>διοικητική<text:s/>κύρωση,<text:s/>για<text:s/>χρονικό<text:s/>διάστημα<text:s/>δύο<text:s/>(2)<text:s/>μηνών,</text:span></text:p>
      <text:p text:style-name="P156"><text:span text:style-name="T156_1">(β)<text:s/>επιβάλλει<text:s/>τα<text:s/>διοικητικά<text:s/>μέτρα<text:s/>της<text:s/>υποπερ.<text:s/>(αα)<text:s/>της<text:s/>περ.<text:s/>(β)<text:s/>της<text:s/>παρ.<text:s/>2<text:s/>του<text:s/>άρθρου<text:s/>58<text:s/>του<text:s/>ν.<text:s/>4530/2018<text:s/>και</text:span></text:p>
      <text:p text:style-name="P157"><text:span text:style-name="T157_1">(γ)<text:s/>απαγορεύει<text:s/>την<text:s/>κυκλοφορία<text:s/>των<text:s/>οχημάτων<text:s/>ΔΧ<text:s/>της<text:s/>επιχείρησης.<text:s/>Κατά<text:s/>τη<text:s/>διάρκεια<text:s/>της<text:s/>απαγόρευσης<text:s/>κυκλοφορίας<text:s/>επιτρέπεται<text:s/>η<text:s/>μεταβίβαση<text:s/>των<text:s/>οχημάτων.</text:span></text:p>
      <text:p text:style-name="P158"><text:span text:style-name="T158_1">Η<text:s/>αρμόδια<text:s/>αρχή<text:s/>εφαρμόζει<text:s/>αναλογικά<text:s/>την<text:s/>παρ.<text:s/>3<text:s/>του<text:s/>άρθρου<text:s/>12.<text:s/>Μετά<text:s/>τη<text:s/>λήξη<text:s/>της<text:s/>περιόδου<text:s/>άρσης<text:s/>αξιοπιστίας,<text:s/>η<text:s/>αξιοπιστία<text:s/>της<text:s/>μεταφορικής<text:s/>επιχείρησης<text:s/>αποκαθίσταται.</text:span></text:p>
      <text:p text:style-name="P159"><text:span text:style-name="T159_1">8.</text:span><text:span text:style-name="T159_2"><text:s/>Οι<text:s/>βαθμοί<text:s/>ποινής<text:s/>της<text:s/>μεταφορικής<text:s/>επιχείρησης<text:s/>που<text:s/>οδήγησαν<text:s/>σε<text:s/>έναρξη<text:s/>διαδικασίας<text:s/>ελέγχου<text:s/>μηδενίζονται:</text:span></text:p>
      <text:p text:style-name="P160"><text:span text:style-name="T160_1">(α)<text:s/>Μετά<text:s/>τη<text:s/>λήξη<text:s/>της<text:s/>περιόδου<text:s/>άρσης<text:s/>αξιοπιστίας<text:s/>ή</text:span></text:p>
      <text:p text:style-name="P161"><text:span text:style-name="T161_1">(β)<text:s/>Όταν<text:s/>εκδοθεί<text:s/>απόφαση<text:s/>διατήρησης<text:s/>της<text:s/>αξιοπιστίας.</text:span></text:p>
      <text:p text:style-name="P162"><text:span text:style-name="T162_1">9.</text:span><text:span text:style-name="T162_2"><text:s/>Εάν<text:s/>η<text:s/>αρμόδια<text:s/>αρχή<text:s/>διαπιστώσει<text:s/>με<text:s/>οποιονδήποτε<text:s/>τρόπο<text:s/>μετά<text:s/>τη<text:s/>χορήγηση<text:s/>της<text:s/>ΑΟΜ<text:s/>ότι<text:s/>για<text:s/>το<text:s/>φυσικό<text:s/>πρόσωπο<text:s/>που<text:s/>είναι<text:s/>ιδιοκτήτης<text:s/>της<text:s/>μεταφορικής<text:s/>επιχείρησης<text:s/>δεν<text:s/>συντρέχουν<text:s/>πλέον<text:s/>οι<text:s/>προϋποθέσεις<text:s/>αξιοπιστίας<text:s/>της<text:s/>παρ.<text:s/>1<text:s/>του<text:s/>άρθρου<text:s/>58<text:s/>του<text:s/>ν.<text:s/>4530/2018<text:s/>(Α’<text:s/>59),<text:s/>εφαρμόζει<text:s/>αναλογικά<text:s/>τις<text:s/>παρ.<text:s/>2<text:s/>και<text:s/>3<text:s/>του<text:s/>άρθρου<text:s/>12.</text:span></text:p>
      <text:h text:style-name="P163" text:outline-level="6"><text:span text:style-name="T163_1">Άρθρο<text:s/>14<text:s/></text:span></text:h>
      <text:h text:style-name="P164" text:outline-level="6"><text:span text:style-name="T164_1">Άρση<text:s/>αξιοπιστίας<text:s/>και<text:s/>κήρυξη<text:s/>ακαταλληλότητας<text:s/>διαχειριστή<text:s/>μεταφορών</text:span></text:h>
      <text:p text:style-name="P165"><text:span text:style-name="T165_1">1.</text:span><text:span text:style-name="T165_2"><text:s/>Ο<text:s/>διαχειριστής<text:s/>μεταφορών<text:s/>χάνει<text:s/>την<text:s/>αξιοπιστία<text:s/>του<text:s/>σύμφωνα<text:s/>με<text:s/>την<text:s/>περ.<text:s/>(α)<text:s/>της<text:s/>παρ.<text:s/>2<text:s/>του<text:s/>άρθρου<text:s/>58<text:s/>του<text:s/>ν.<text:s/>4530/2018<text:s/>(Α’<text:s/>59)<text:s/>όταν<text:s/>χάσει<text:s/>την<text:s/>αξιοπιστία<text:s/>της<text:s/>η<text:s/>μεταφορική<text:s/>επιχείρηση<text:s/>σύμφωνα<text:s/>με<text:s/>το<text:s/>άρθρο<text:s/>13<text:s/>της<text:s/>παρούσας,<text:s/>εκτός<text:s/>εάν<text:s/>επικαλείται<text:s/>και<text:s/>αποδεικνύει<text:s/>ότι<text:s/>δεν<text:s/>ήταν<text:s/>αυτός<text:s/>ο<text:s/>ορισμένος<text:s/>διαχειριστής<text:s/>μεταφορών<text:s/>της<text:s/>επιχείρησης<text:s/>κατά<text:s/>το<text:s/>χρόνο<text:s/>που<text:s/>διαπράχθηκαν<text:s/>ορισμένες<text:s/>από<text:s/>τις<text:s/>παραβάσεις<text:s/>που<text:s/>κίνησαν<text:s/>την<text:s/>διαδικασία<text:s/>ελέγχου.</text:span></text:p>
      <text:p text:style-name="P166"><text:span text:style-name="T166_1">2.</text:span><text:span text:style-name="T166_2"><text:s/>Η<text:s/>απώλεια<text:s/>της<text:s/>αξιοπιστίας<text:s/>του<text:s/>διαχειριστή<text:s/>μεταφορών</text:span></text:p>
      <text:p text:style-name="P167"><text:span text:style-name="T167_1">(α)<text:s/>Κηρύσσεται<text:s/>με<text:s/>αιτιολογημένη<text:s/>απόφαση<text:s/>του<text:s/>οικείου<text:s/>Περιφερειάρχη<text:s/>που<text:s/>αναφέρει<text:s/>το<text:s/>χρονικό<text:s/>διάστημα<text:s/>άρσης<text:s/>της<text:s/>αξιοπιστίας<text:s/>και<text:s/>τα<text:s/>μέτρα<text:s/>αποκατάστασης<text:s/>και</text:span></text:p>
      <text:p text:style-name="P168"><text:span text:style-name="T168_1">(β)<text:s/>καταχωρείται<text:s/>στο<text:s/>ΕΜΜΕ<text:s/>από<text:s/>την<text:s/>αρχή<text:s/>που<text:s/>εξέδωσε<text:s/>την<text:s/>απόφαση<text:s/>άρσης<text:s/>αξιοπιστίας.<text:s/>Η<text:s/>απώλεια<text:s/>της<text:s/>αξιοπιστίας<text:s/>διαρκεί<text:s/>ένα<text:s/>(1)<text:s/>έτος.<text:s/>Στο<text:s/>διάστημα<text:s/>αυτό<text:s/>η<text:s/>ισχύς<text:s/>του<text:s/>ΠΕΕ<text:s/>τελεί<text:s/>σε<text:s/>αναστολή<text:s/>και<text:s/>δεν<text:s/>επιτρέπεται<text:s/>ο<text:s/>ορισμός<text:s/>του<text:s/>φυσικού<text:s/>προσώπου<text:s/>ως<text:s/>διαχειριστή<text:s/>μεταφορών<text:s/>σε<text:s/>μεταφορική<text:s/>επιχείρηση<text:s/>στην<text:s/>Ελλάδα<text:s/>ή<text:s/>σε<text:s/>άλλο<text:s/>ΚΜ<text:s/>ΕΕ.</text:span></text:p>
      <text:p text:style-name="P169"><text:span text:style-name="T169_1">3.</text:span><text:span text:style-name="T169_2"><text:s/>Η<text:s/>απόφαση<text:s/>κοινοποιείται:</text:span></text:p>
      <text:p text:style-name="P170"><text:span text:style-name="T170_1">(α)<text:s/>Στον<text:s/>διαχειριστή<text:s/>μεταφορών,</text:span></text:p>
      <text:p text:style-name="P171"><text:span text:style-name="T171_1">(β)<text:s/>στην<text:s/>αρχή<text:s/>που<text:s/>εξέδωσε<text:s/>το<text:s/>ΠΕΕ,</text:span></text:p>
      <text:p text:style-name="P172"><text:span text:style-name="T172_1">(γ)<text:s/>στη<text:s/>μεταφορική<text:s/>επιχείρηση<text:s/>όπου<text:s/>είναι<text:s/>ορισμένος<text:s/>ο<text:s/>διαχειριστής<text:s/>και</text:span></text:p>
      <text:p text:style-name="P173"><text:span text:style-name="T173_1">(δ)<text:s/>σε<text:s/>άλλες<text:s/>αρμόδιες<text:s/>αρχές,<text:s/>εφ’<text:s/>όσον<text:s/>από<text:s/>το<text:s/>ΕΜΜΕ<text:s/>προκύπτει<text:s/>ότι<text:s/>ο<text:s/>κάτοχος<text:s/>του<text:s/>ΠΕΕ<text:s/>έχει<text:s/>οριστεί<text:s/>διαχειριστής<text:s/>μεταφορών<text:s/>και<text:s/>σε<text:s/>άλλη<text:s/>μεταφορική<text:s/>επιχείρηση.</text:span></text:p>
      <text:p text:style-name="P174"><text:span text:style-name="T174_1">4.</text:span><text:span text:style-name="T174_2"><text:s/>Η<text:s/>αξιοπιστία<text:s/>του<text:s/>φυσικού<text:s/>προσώπου<text:s/>αποκαθίσταται<text:s/>μετά<text:s/>την<text:s/>παρέλευση<text:s/>του<text:s/>χρονικού<text:s/>διαστήματος<text:s/>της<text:s/>άρσης<text:s/>αξιοπιστίας<text:s/>και<text:s/>εφ’<text:s/>όσον<text:s/>μεσολαβήσει<text:s/>μέτρο<text:s/>αποκατάστασης<text:s/>σύμφωνα<text:s/>με<text:s/>την<text:s/>παρ.<text:s/>2<text:s/>του<text:s/>άρθρου<text:s/>15.<text:s/>Η<text:s/>αποκατάσταση<text:s/>της<text:s/>αξιοπιστίας<text:s/>κηρύσσεται<text:s/>με<text:s/>απόφαση<text:s/>του<text:s/>οικείου<text:s/>Περιφερειάρχη<text:s/>κατόπιν<text:s/>αίτησης<text:s/>του<text:s/>φυσικού<text:s/>προσώπου<text:s/>και<text:s/>καταχωρείται<text:s/>από<text:s/>την<text:s/>αρμόδια<text:s/>αρχή<text:s/>στο<text:s/>ΕΜΜΕ.</text:span></text:p>
      <text:h text:style-name="P175" text:outline-level="6"><text:span text:style-name="T175_1">Άρθρο<text:s/>15<text:s/></text:span></text:h>
      <text:h text:style-name="P176" text:outline-level="6"><text:span text:style-name="T176_1">Μέτρα<text:s/>αποκατάστασης<text:s/>αξιοπιστίας</text:span></text:h>
      <text:p text:style-name="P177"><text:span text:style-name="T177_1">1.</text:span><text:span text:style-name="T177_2"><text:s/>Εάν<text:s/>η<text:s/>απώλεια<text:s/>αξιοπιστίας<text:s/>της<text:s/>μεταφορικής<text:s/>επιχείρησης<text:s/>οφείλεται<text:s/>στην<text:s/>απώλεια<text:s/>αξιοπιστίας<text:s/>του<text:s/>διαχειριστή<text:s/>μεταφορών,<text:s/>προϋπόθεση<text:s/>αποκατάστασης<text:s/>αξιοπιστίας<text:s/>της<text:s/>μεταφορικής<text:s/>επιχείρησης<text:s/>είναι<text:s/>ο<text:s/>ορισμός<text:s/>διαχειριστή<text:s/>μεταφορών<text:s/>που<text:s/>διαθέτει<text:s/>τα<text:s/>εχέγγυα<text:s/>αξιοπιστίας.</text:span></text:p>
      <text:p text:style-name="P178"><text:span text:style-name="T178_1">2.</text:span><text:span text:style-name="T178_2"><text:s/>Προϋπόθεση<text:s/>για<text:s/>την<text:s/>αποκατάσταση<text:s/>της<text:s/>αξιοπιστίας<text:s/>του<text:s/>διαχειριστή<text:s/>μεταφορών<text:s/>που<text:s/>κηρύχθηκε<text:s/>ακατάλληλος<text:s/>είναι:</text:span></text:p>
      <text:p text:style-name="P179"><text:span text:style-name="T179_1">(α)<text:s/>Η<text:s/>επιτυχής<text:s/>συμμετοχή<text:s/>του<text:s/>στις<text:s/>εξετάσεις<text:s/>για<text:s/>απόκτηση<text:s/>Πιστοποιητικού<text:s/>Επαγγελματικής<text:s/>Επάρκειας<text:s/>(ΠΕΕ)<text:s/>Εθνικών<text:s/>και<text:s/>Διεθνών<text:s/>Μεταφορών,<text:s/>η<text:s/>οποία<text:s/>αποδεικνύεται<text:s/>με<text:s/>βεβαίωση<text:s/>της<text:s/>αρμόδιας<text:s/>αρχής<text:s/>που<text:s/>διενέργησε<text:s/>τις<text:s/>εξετάσεις<text:s/>και</text:span></text:p>
      <text:p text:style-name="P180"><text:span text:style-name="T180_1">(β<text:s/>)<text:s/>η<text:s/>παρέλευση<text:s/>του<text:s/>χρονικού<text:s/>διαστήματος<text:s/>κήρυξης<text:s/>ακαταλληλότητας.</text:span></text:p>
      <text:p text:style-name="P181"><text:span text:style-name="T181_1">Κεφάλαιο<text:s/>Δ’</text:span></text:p>
      <text:p text:style-name="P182"><text:span text:style-name="T182_1">Μητρώα</text:span></text:p>
      <text:h text:style-name="P183" text:outline-level="6"><text:span text:style-name="T183_1">Άρθρο<text:s/>16<text:s/></text:span></text:h>
      <text:h text:style-name="P184" text:outline-level="6"><text:span text:style-name="T184_1">Πληροφοριακά<text:s/>συστήματα</text:span></text:h>
      <text:p text:style-name="P185"><text:span text:style-name="T185_1">1.</text:span><text:span text:style-name="T185_2"><text:s/>Τα<text:s/>ακόλουθα<text:s/>πληροφοριακά<text:s/>συστήματα<text:s/>χρησιμοποιούνται<text:s/>από<text:s/>τις<text:s/>αρμόδιες<text:s/>αρχές<text:s/>για<text:s/>την<text:s/>εφαρμογή<text:s/>του<text:s/>Κανονισμού<text:s/>(ΕΚ)<text:s/>1071/2009<text:s/>και<text:s/>της<text:s/>ευρωπαϊκής<text:s/>και<text:s/>εθνικής<text:s/>νομοθεσίας<text:s/>για<text:s/>την<text:s/>πρόσβαση<text:s/>στο<text:s/>επάγγελμα<text:s/>του<text:s/>οδικού<text:s/>μεταφορέα<text:s/>εμπορευμάτων:</text:span></text:p>
      <text:p text:style-name="P186"><text:span text:style-name="T186_1">(α)<text:s/>Το<text:s/>Εθνικό<text:s/>Μητρώο<text:s/>Μεταφορικών<text:s/>Επιχειρήσεων<text:s/>(EMME)<text:s/>του<text:s/>άρθρου<text:s/>9<text:s/>του<text:s/>ν.<text:s/>3887/2010<text:s/>(Α’<text:s/>174).</text:span></text:p>
      <text:p text:style-name="P187"><text:span text:style-name="T187_1">(β)<text:s/>Το<text:s/>πληροφοριακό<text:s/>σύστημα<text:s/>της<text:s/>παρ.<text:s/>2<text:s/>του<text:s/>άρθρου<text:s/>30<text:s/>της<text:s/>υπό<text:s/>στοιχεία<text:s/>Φ451/107877/8.4.2022<text:s/>(Β’<text:s/>1765)<text:s/>κοινής<text:s/>υπουργικής<text:s/>απόφασης<text:s/>για<text:s/>τους<text:s/>ελέγχους<text:s/>φορτηγών<text:s/>και<text:s/>λεωφορείων<text:s/>Δημοσίας<text:s/>Χρήσης,<text:s/>το<text:s/>οποίο<text:s/>επεκτείνεται<text:s/>σύμφωνα<text:s/>με<text:s/>την<text:s/>παρ.<text:s/>2.</text:span></text:p>
      <text:p text:style-name="P188"><text:span text:style-name="T188_1">(γ)<text:s/>Η<text:s/>διασύνδεση<text:s/>των<text:s/>εθνικών<text:s/>ηλεκτρονικών<text:s/>Μητρώων<text:s/>μεταφορικών<text:s/>επιχειρήσεων<text:s/>μέσω<text:s/>του<text:s/>Ευρωπαϊκού<text:s/>Μητρώου<text:s/>Επιχειρήσεων<text:s/>Οδικών<text:s/>Μεταφορών<text:s/>(European<text:s/>Registers<text:s/>of<text:s/>Road<text:s/>Transport<text:s/>Undertakings,<text:s/>ERRU).</text:span></text:p>
      <text:p text:style-name="P189"><text:span text:style-name="T189_1">(δ)<text:s/>Το<text:s/>Σύστημα<text:s/>Πληροφόρησης<text:s/>για<text:s/>την<text:s/>Εσωτερική<text:s/>Αγορά<text:s/>(Internal<text:s/>Market<text:s/>Information<text:s/>System,<text:s/>IMI)<text:s/>του<text:s/>Κανονισμού<text:s/>(ΕΕ)<text:s/>1024/2012.</text:span></text:p>
      <text:p text:style-name="P190"><text:span text:style-name="T190_1">2.</text:span><text:span text:style-name="T190_2"><text:s/>Το<text:s/>σύστημα<text:s/>αποτίμησης<text:s/>επικινδυνότητας<text:s/>της<text:s/>παρ.<text:s/>1<text:s/>του<text:s/>άρθρου<text:s/>30<text:s/>της<text:s/>υπό<text:s/>στοιχεία<text:s/>Φ451/107877/8.4.2022<text:s/>(Β’<text:s/>1765)<text:s/>κοινής<text:s/>υπουργικής<text:s/>απόφασης<text:s/>και<text:s/>το<text:s/>πληροφοριακό<text:s/>σύστημα<text:s/>της<text:s/>παρ.<text:s/>2<text:s/>του<text:s/>άρθρου<text:s/>30<text:s/>της<text:s/>υπό<text:s/>στοιχεία<text:s/>Φ451/107877/8.4.2022<text:s/>κοινής<text:s/>υπουργικής<text:s/>απόφασης<text:s/>επεκτείνονται<text:s/>για<text:s/>τις<text:s/>μεταφορικές<text:s/>επιχειρήσεις<text:s/>ώστε<text:s/>να<text:s/>περιλαμβάνουν<text:s/>όλες<text:s/>τις<text:s/>παραβάσεις<text:s/>της<text:s/>περ.<text:s/>(β)<text:s/>της<text:s/>παρ.<text:s/>1<text:s/>του<text:s/>άρθρου<text:s/>6<text:s/>του<text:s/>Κανονισμού<text:s/>(ΕΚ)<text:s/>1071/2009<text:s/>που<text:s/>αναφέρονται<text:s/>στο<text:s/>Παράρτημα<text:s/>IV<text:s/>του<text:s/>Κανονισμού<text:s/>(ΕΚ)<text:s/>1071/2009<text:s/>και<text:s/>στο<text:s/>Παράρτημα<text:s/>Ι<text:s/>του<text:s/>Κανονισμού<text:s/>(ΕΕ)<text:s/>2016/403.</text:span></text:p>
      <text:p text:style-name="P191"><text:span text:style-name="T191_1">3.</text:span><text:span text:style-name="T191_2"><text:s/>Στα<text:s/>πληροφοριακά<text:s/>συστήματα<text:s/>των<text:s/>περ.<text:s/>(α),<text:s/>(β)<text:s/>και<text:s/>(γ)<text:s/>της<text:s/>παρ.<text:s/>1<text:s/>έχουν<text:s/>πρόσβαση:</text:span></text:p>
      <text:p text:style-name="P192"><text:span text:style-name="T192_1">(α)<text:s/>Οι<text:s/>Διευθύνσεις<text:s/>Μεταφορών<text:s/>και<text:s/>Επικοινωνιών<text:s/>των<text:s/>Περιφερειών<text:s/>της<text:s/>Χώρας,<text:s/>για<text:s/>τις<text:s/>λειτουργίες<text:s/>των<text:s/>περ.<text:s/>(α)<text:s/>έως<text:s/>και<text:s/>(ε)<text:s/>του<text:s/>άρθρου<text:s/>17.</text:span></text:p>
      <text:p text:style-name="P193"><text:span text:style-name="T193_1">(β)<text:s/>οι<text:s/>αρχές<text:s/>ελέγχου<text:s/>του<text:s/>άρθρου<text:s/>2<text:s/>του<text:s/>ν.<text:s/>3446/2006<text:s/>και<text:s/>του<text:s/>άρθρου<text:s/>21<text:s/>της<text:s/>υπό<text:s/>στοιχεία<text:s/>Φ451/107877/8.4.2022<text:s/>κοινής<text:s/>υπουργικής<text:s/>απόφασης,<text:s/>για<text:s/>τις<text:s/>λειτουργίες<text:s/>των<text:s/>περ.<text:s/>(δ)<text:s/>και<text:s/>(ε)<text:s/>του<text:s/>άρθρου<text:s/>17.</text:span></text:p>
      <text:p text:style-name="P194"><text:span text:style-name="T194_1">(γ)<text:s/>Η<text:s/>Υπηρεσία<text:s/>Υποστήριξης<text:s/>Πληροφορικής<text:s/>και<text:s/>Ηλεκτρονικών<text:s/>Συστημάτων<text:s/>του<text:s/>Υπουργείου<text:s/>Υποδομών<text:s/>και<text:s/>Μεταφορών,<text:s/>για<text:s/>τις<text:s/>λειτουργίες<text:s/>των<text:s/>περ.<text:s/>(στ)<text:s/>και<text:s/>(θ)<text:s/>του<text:s/>άρθρου<text:s/>17.</text:span></text:p>
      <text:p text:style-name="P195"><text:span text:style-name="T195_1">4.</text:span><text:span text:style-name="T195_2"><text:s/>Στο<text:s/>Σύστημα<text:s/>Πληροφόρησης<text:s/>για<text:s/>την<text:s/>Εσωτερική<text:s/>Αγορά<text:s/>(IMI)<text:s/>στην<text:s/>Ενότητα<text:s/>«Οδικές<text:s/>Μεταφορές<text:s/>-<text:s/>Όροι<text:s/>Εγκατάστασης»<text:s/>έχουν<text:s/>πρόσβαση:</text:span></text:p>
      <text:p text:style-name="P196"><text:span text:style-name="T196_1">(α)<text:s/>Το<text:s/>Υπουργείο<text:s/>Υποδομών<text:s/>και<text:s/>Μεταφορών,<text:s/>με<text:s/>ρόλο<text:s/>Συντονιστή.</text:span></text:p>
      <text:p text:style-name="P197"><text:span text:style-name="T197_1">(β)<text:s/>Οι<text:s/>Διευθύνσεις<text:s/>Μεταφορών<text:s/>και<text:s/>Επικοινωνιών<text:s/>των<text:s/>Περιφερειών<text:s/>της<text:s/>Χώρας,<text:s/>με<text:s/>ρόλο<text:s/>Αρχής.</text:span></text:p>
      <text:h text:style-name="P198" text:outline-level="6"><text:span text:style-name="T198_1">Άρθρο<text:s/>17<text:s/></text:span></text:h>
      <text:h text:style-name="P199" text:outline-level="6"><text:span text:style-name="T199_1">Λειτουργίες<text:s/>των<text:s/>πληροφοριακών<text:s/>συστημάτων</text:span></text:h>
      <text:p text:style-name="P200"><text:span text:style-name="T200_1">1.</text:span><text:span text:style-name="T200_2"><text:s/>Τα<text:s/>πληροφοριακά<text:s/>συστήματα<text:s/>των<text:s/>περ.<text:s/>(α)<text:s/>έως<text:s/>(γ)<text:s/>της<text:s/>παρ.<text:s/>1<text:s/>του<text:s/>άρθρου<text:s/>16<text:s/>υποστηρίζουν<text:s/>ιδίως<text:s/>τις<text:s/>ακόλουθες<text:s/>λειτουργίες:</text:span></text:p>
      <text:p text:style-name="P201"><text:span text:style-name="T201_1">(α)<text:s/>Έκδοση<text:s/>Άδειας<text:s/>Οδικού<text:s/>Μεταφορέα<text:s/>Εμπορευμάτων,<text:s/>Κοινοτικής<text:s/>Άδειας,<text:s/>Επικυρωμένου<text:s/>Αντιγράφου<text:s/>Κοινοτικής<text:s/>Άδειας,<text:s/>Βεβαίωσης<text:s/>Λειτουργίας<text:s/>Μεταφορικής<text:s/>Επιχείρησης.</text:span></text:p>
      <text:p text:style-name="P202"><text:span text:style-name="T202_1">(β)<text:s/>Καταχώριση<text:s/>στοιχείων<text:s/>των<text:s/>πιστοποιητικών<text:s/>επαγγελματικής<text:s/>επάρκειας<text:s/>(ΠΕΕ).</text:span></text:p>
      <text:p text:style-name="P203"><text:span text:style-name="T203_1">(γ)<text:s/>Καταχώριση<text:s/>στοιχείων<text:s/>για<text:s/>τη<text:s/>μεταφορική<text:s/>επιχείρηση<text:s/>και<text:s/>το<text:s/>νόμιμο<text:s/>εκπρόσωπο,<text:s/>ορισμό<text:s/>διαχειριστή<text:s/>μεταφορών,<text:s/>καταχώριση<text:s/>στοιχείων<text:s/>για<text:s/>τα<text:s/>οχήματα<text:s/>που<text:s/>διαθέτει<text:s/>η<text:s/>μεταφορική<text:s/>επιχείρηση,<text:s/>για<text:s/>την<text:s/>αξιοπιστία<text:s/>της<text:s/>μεταφορικής<text:s/>επιχείρησης<text:s/>και<text:s/>του<text:s/>διαχειριστή<text:s/>μεταφορών<text:s/>και<text:s/>για<text:s/>την<text:s/>αποτίμηση<text:s/>επικινδυνότητας<text:s/>της<text:s/>επιχείρησης.</text:span></text:p>
      <text:p text:style-name="P204"><text:span text:style-name="T204_1">(δ)<text:s/>Καταχώριση<text:s/>στοιχείων<text:s/>των<text:s/>ελέγχων<text:s/>μεταφορικών<text:s/>επιχειρήσεων<text:s/>που<text:s/>πραγματοποιούνται<text:s/>καθ’<text:s/>οδόν<text:s/>ή<text:s/>στις<text:s/>εγκαταστάσεις,<text:s/>των<text:s/>παραβάσεων<text:s/>που<text:s/>διαπιστώθηκαν<text:s/>και<text:s/>των<text:s/>διοικητικών<text:s/>κυρώσεων<text:s/>που<text:s/>επιβλήθηκαν.</text:span></text:p>
      <text:p text:style-name="P205"><text:span text:style-name="T205_1">(ε)<text:s/>Αποστολή<text:s/>και<text:s/>αναζήτηση/λήψη<text:s/>δεδομένων<text:s/>από<text:s/>άλλα<text:s/>κράτη<text:s/>μέλη<text:s/>ΕΕ<text:s/>μέσω<text:s/>των<text:s/>λειτουργιών<text:s/>του<text:s/>ERRU<text:s/>που<text:s/>περιγράφονται<text:s/>στο<text:s/>Παράρτημα<text:s/>ΙΙ<text:s/>του<text:s/>Εκτελεστικού<text:s/>Κανονισμού<text:s/>(ΕΕ)<text:s/>2016/480.</text:span></text:p>
      <text:p text:style-name="P206"><text:span text:style-name="T206_1">(στ)<text:s/>Εξαγωγή<text:s/>στατιστικών<text:s/>στοιχείων.</text:span></text:p>
      <text:p text:style-name="P207"><text:span text:style-name="T207_1">(ζ)<text:s/>Αποτίμηση<text:s/>επικινδυνότητας<text:s/>μεταφορικών<text:s/>επιχειρήσεων.</text:span></text:p>
      <text:p text:style-name="P208"><text:span text:style-name="T208_1">(η)<text:s/>Υποστήριξη<text:s/>της<text:s/>διαδικασίας<text:s/>εκκίνησης<text:s/>ελέγχου<text:s/>αξιοπιστίας<text:s/>μεταφορικής<text:s/>επιχείρησης.</text:span></text:p>
      <text:p text:style-name="P209"><text:span text:style-name="T209_1">(θ)<text:s/>Διασφάλιση<text:s/>της<text:s/>πρόσβασης<text:s/>του<text:s/>κοινού<text:s/>στα<text:s/>δεδομένα<text:s/>των<text:s/>περ.<text:s/>(α)<text:s/>έως<text:s/>(δ)<text:s/>της<text:s/>παρ.<text:s/>2<text:s/>του<text:s/>άρθρου<text:s/>16<text:s/>του<text:s/>Κανονισμού<text:s/>(ΕΚ)<text:s/>1071/2009.</text:span></text:p>
      <text:h text:style-name="P210" text:outline-level="6"><text:span text:style-name="T210_1">Άρθρο<text:s/>18<text:s/></text:span></text:h>
      <text:h text:style-name="P211" text:outline-level="6"><text:span text:style-name="T211_1">Δεδομένα<text:s/>που<text:s/>τηρούνται</text:span></text:h>
      <text:p text:style-name="P212"><text:span text:style-name="T212_1">στα<text:s/>πληροφοριακά<text:s/>συστήματα</text:span></text:p>
      <text:p text:style-name="P213"><text:span text:style-name="T213_1">1.</text:span><text:span text:style-name="T213_2"><text:s/>Στα<text:s/>πληροφοριακά<text:s/>συστήματα<text:s/>που<text:s/>αναφέρονται<text:s/>στις<text:s/>περ.<text:s/>(α)<text:s/>έως<text:s/>(γ)<text:s/>της<text:s/>παρ.<text:s/>1<text:s/>του<text:s/>άρθρου<text:s/>16<text:s/>και<text:s/>στις<text:s/>εφαρμογές<text:s/>που<text:s/>λειτουργούν<text:s/>σε<text:s/>αυτά<text:s/>τυγχάνουν<text:s/>επεξεργασίας<text:s/>τα<text:s/>προσωπικά<text:s/>δεδομένα<text:s/>που<text:s/>είναι<text:s/>απαραίτητα<text:s/>για<text:s/>την<text:s/>επίτευξη<text:s/>των<text:s/>σκοπών<text:s/>τους<text:s/>και<text:s/>ανήκουν<text:s/>ιδίως<text:s/>σε<text:s/>φυσικά<text:s/>πρόσωπα<text:s/>που<text:s/>ασκούν<text:s/>ατομική<text:s/>επιχείρηση,<text:s/>στους<text:s/>νομίμους<text:s/>εκπροσώπους<text:s/>νομικών<text:s/>προσώπων<text:s/>και<text:s/>στους<text:s/>διαχειριστές<text:s/>μεταφορών,<text:s/>στα<text:s/>οποία<text:s/>περιλαμβάνονται<text:s/>ενδεικτικά<text:s/>τα<text:s/>δεδομένα<text:s/>της<text:s/>παρ.<text:s/>2<text:s/>του<text:s/>άρθρου<text:s/>16<text:s/>του<text:s/>Κανονισμού<text:s/>(ΕΚ)<text:s/>1071/2009,<text:s/>του<text:s/>άρθρου<text:s/>14<text:s/>του<text:s/>Κανονισμού<text:s/>(ΕΚ)<text:s/>1072/2009,<text:s/>της<text:s/>απόφασης<text:s/>της<text:s/>Επιτροπής<text:s/>2009/992/ΕΕ,<text:s/>του<text:s/>Εκτελεστικού<text:s/>Κανονισμού<text:s/>(ΕΕ)<text:s/>2016/480,<text:s/>του<text:s/>Κανονισμού<text:s/>(ΕΕ)<text:s/>2016/403,<text:s/>του<text:s/>Εκτελεστικού<text:s/>Κανονισμού<text:s/>(ΕΕ)<text:s/>2022/695,<text:s/>της<text:s/>παρ.<text:s/>2<text:s/>του<text:s/>άρθρου<text:s/>30<text:s/>της<text:s/>υπό<text:s/>στοιχεία<text:s/>Φ451/107877/8.4.2022<text:s/>κοινής<text:s/>υπουργικής<text:s/>απόφασης,<text:s/>του<text:s/>άρθρου<text:s/>58<text:s/>του<text:s/>ν.<text:s/>4530/2018<text:s/>και<text:s/>της<text:s/>παρ.<text:s/>2<text:s/>του<text:s/>άρθρου<text:s/>11<text:s/>και<text:s/>της<text:s/>παρ.<text:s/>1<text:s/>του<text:s/>άρθρου<text:s/>12<text:s/>του<text:s/>ν.<text:s/>5058/2023.</text:span></text:p>
      <text:p text:style-name="P214"><text:span text:style-name="T214_1">2.</text:span><text:span text:style-name="T214_2"><text:s/>Τα<text:s/>στοιχεία<text:s/>των<text:s/>αδειών<text:s/>κυκλοφορίας<text:s/>των<text:s/>οχημάτων<text:s/>που<text:s/>διαθέτει<text:s/>η<text:s/>επιχείρηση<text:s/>και<text:s/>έχουν<text:s/>ταξινομηθεί<text:s/>στην<text:s/>Ελλάδα<text:s/>αντλούνται<text:s/>από<text:s/>το<text:s/>Πληροφοριακό<text:s/>Σύστημα<text:s/>Αδειών<text:s/>Κυκλοφορίας<text:s/>του<text:s/>Υπουργείου<text:s/>Υποδομών<text:s/>και<text:s/>Μεταφορών.<text:s/>Τα<text:s/>στοιχεία<text:s/>του<text:s/>φυσικού<text:s/>προσώπου<text:s/>(για<text:s/>το<text:s/>φυσικό<text:s/>πρόσωπο<text:s/>που<text:s/>ασκεί<text:s/>την<text:s/>επιχείρηση<text:s/>ή<text:s/>το<text:s/>νόμιμο<text:s/>εκπρόσωπο<text:s/>του<text:s/>νομικού<text:s/>προσώπου<text:s/>που<text:s/>ασκεί<text:s/>την<text:s/>επιχείρηση<text:s/>και<text:s/>για<text:s/>τον<text:s/>διαχειριστή<text:s/>μεταφορών,<text:s/>αν<text:s/>είναι<text:s/>διαφορετικό<text:s/>πρόσωπο),<text:s/>αντλούνται<text:s/>από<text:s/>την<text:s/>ΑΑΔΕ<text:s/>μέσω<text:s/>Taxisnet.<text:s/>Τα<text:s/>πληροφοριακά<text:s/>συστήματα<text:s/>που<text:s/>αναφέρονται<text:s/>στις<text:s/>περ.<text:s/>(α)<text:s/>έως<text:s/>(γ)<text:s/>της<text:s/>παρ.<text:s/>1<text:s/>του<text:s/>άρθρου<text:s/>16<text:s/>μπορούν<text:s/>να<text:s/>διαλειτουργούν<text:s/>με<text:s/>άλλα<text:s/>πληροφοριακά<text:s/>συστήματα<text:s/>ή<text:s/>βάσεις<text:s/>δεδομένων<text:s/>του<text:s/>Ελληνικού<text:s/>Δημοσίου<text:s/>για<text:s/>την<text:s/>άντληση<text:s/>των<text:s/>δεδομένων<text:s/>που<text:s/>τηρούνται<text:s/>σε<text:s/>αυτά.</text:span></text:p>
      <text:h text:style-name="P215" text:outline-level="6"><text:span text:style-name="T215_1">Άρθρο<text:s/>19<text:s/></text:span></text:h>
      <text:h text:style-name="P216" text:outline-level="6"><text:span text:style-name="T216_1">Τήρηση<text:s/>αρχείων</text:span></text:h>
      <text:p text:style-name="P217"><text:span text:style-name="T217_1">1.</text:span><text:span text:style-name="T217_2"><text:s/>Οι<text:s/>Διευθύνσεις<text:s/>Μεταφορών<text:s/>και<text:s/>Επικοινωνιών<text:s/>των<text:s/>Περιφερειακών<text:s/>Ενοτήτων<text:s/>της<text:s/>Χώρας<text:s/>τηρούν<text:s/>αρχείο,<text:s/>που<text:s/>περιλαμβάνει,<text:s/>για<text:s/>κάθε<text:s/>μεταφορική<text:s/>επιχείρηση<text:s/>στην<text:s/>οποία<text:s/>έχουν<text:s/>χορηγήσει<text:s/>ΑΟΜ,<text:s/>τα<text:s/>στοιχεία<text:s/>που<text:s/>υποβάλλονται<text:s/>για<text:s/>τη<text:s/>χορήγηση<text:s/>και<text:s/>ανανέωση<text:s/>της<text:s/>ΑΟΜ<text:s/>καθώς<text:s/>και<text:s/>τα<text:s/>στοιχεία<text:s/>η<text:s/>τήρηση<text:s/>των<text:s/>οποίων<text:s/>προβλέπεται<text:s/>από<text:s/>λοιπές<text:s/>διατάξεις<text:s/>της<text:s/>νομοθεσίας<text:s/>για<text:s/>τις<text:s/>μεταφορικές<text:s/>επιχειρήσεις.</text:span></text:p>
      <text:p text:style-name="P218"><text:span text:style-name="T218_1">2.</text:span><text:span text:style-name="T218_2"><text:s/>Οι<text:s/>Διευθύνσεις<text:s/>Μεταφορών<text:s/>και<text:s/>Επικοινωνιών<text:s/>των<text:s/>Περιφερειακών<text:s/>Ενοτήτων<text:s/>της<text:s/>Χώρας<text:s/>τηρούν<text:s/>αρχείο<text:s/>των<text:s/>ΠΕΕ<text:s/>που<text:s/>έχουν<text:s/>χορηγήσει,<text:s/>το<text:s/>οποίο<text:s/>περιλαμβάνει<text:s/>τα<text:s/>στοιχεία<text:s/>σχετικά<text:s/>με<text:s/>την<text:s/>χορήγηση<text:s/>του<text:s/>ΠΕΕ<text:s/>και<text:s/>τις<text:s/>μεταβολές<text:s/>του.</text:span></text:p>
      <text:p text:style-name="P219"><text:span text:style-name="T219_1">Κεφάλαιο<text:s/>Ε’</text:span></text:p>
      <text:p text:style-name="P220"><text:span text:style-name="T220_1">Τελικές<text:s/>Διατάξεις</text:span></text:p>
      <text:h text:style-name="P221" text:outline-level="6"><text:span text:style-name="T221_1">Άρθρο<text:s/>20<text:s/></text:span></text:h>
      <text:h text:style-name="P222" text:outline-level="6"><text:span text:style-name="T222_1">Τήρηση<text:s/>αρχών<text:s/>του<text:s/>Γενικού<text:s/>Κανονισμού<text:s/>για<text:s/>την<text:s/>Προστασία<text:s/>Δεδομένων<text:s/>προσωπικού<text:s/>χαρακτήρα</text:span></text:h>
      <text:p text:style-name="P223"><text:span text:style-name="T223_1">1.</text:span><text:span text:style-name="T223_2"><text:s/>Κατά<text:s/>τον<text:s/>σχεδιασμό,<text:s/>ανάπτυξη,<text:s/>υλοποίηση,<text:s/>εγκατάσταση,<text:s/>λειτουργία<text:s/>και<text:s/>συντήρηση<text:s/>των<text:s/>πληροφοριακών<text:s/>συστημάτων<text:s/>των<text:s/>περ.<text:s/>(α)<text:s/>έως<text:s/>(γ)<text:s/>της<text:s/>παρ.<text:s/>1<text:s/>του<text:s/>άρθρου<text:s/>16<text:s/>και<text:s/>κατά<text:s/>την<text:s/>επεξεργασία<text:s/>δεδομένων<text:s/>προσωπικού<text:s/>χαρακτήρα<text:s/>που<text:s/>πραγματοποιείται<text:s/>σύμφωνα<text:s/>με<text:s/>τις<text:s/>διατάξεις<text:s/>της<text:s/>παρούσας<text:s/>εφαρμόζονται<text:s/>οι<text:s/>αρχές<text:s/>προστασίας<text:s/>των<text:s/>δεδομένων<text:s/>προσωπικού<text:s/>χαρακτήρα<text:s/>που<text:s/>προβλέπονται<text:s/>στον<text:s/>Γενικό<text:s/>Κανονισμό<text:s/>για<text:s/>την<text:s/>Προστασία<text:s/>Δεδομένων<text:s/>(Κανονισμός<text:s/>(ΕΕ)<text:s/>679/2019)<text:s/>και<text:s/>στον<text:s/>ν.<text:s/>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.<text:s/>Ιδιαίτερη<text:s/>βαρύτητα<text:s/>δίνεται<text:s/>στις<text:s/>απαιτήσεις<text:s/>που<text:s/>απορρέουν<text:s/>από<text:s/>τις<text:s/>διατάξεις<text:s/>του<text:s/>άρθρου<text:s/>25<text:s/>«Προστασία<text:s/>των<text:s/>δεδομένων<text:s/>ήδη<text:s/>από<text:s/>τον<text:s/>σχεδιασμό<text:s/>και<text:s/>εξ<text:s/>ορισμού»,<text:s/>του<text:s/>άρθρου<text:s/>32<text:s/>«Ασφάλεια<text:s/>επεξεργασίας»<text:s/>καθώς<text:s/>και<text:s/>στην<text:s/>άσκηση<text:s/>των<text:s/>δικαιωμάτων<text:s/>των<text:s/>υποκειμένων<text:s/>(άρθρα<text:s/>12<text:s/>έως<text:s/>20)<text:s/>του<text:s/>ΓΚΠΔ.</text:span></text:p>
      <text:p text:style-name="P224"><text:span text:style-name="T224_1">2.</text:span><text:span text:style-name="T224_2"><text:s/>Οι<text:s/>αρχές<text:s/>που<text:s/>πραγματοποιούν<text:s/>επεξεργασία<text:s/>δεδομένων<text:s/>σύμφωνα<text:s/>με<text:s/>τις<text:s/>διατάξεις<text:s/>της<text:s/>παρούσας<text:s/>ορίζονται<text:s/>αυτοτελώς<text:s/>ως<text:s/>υπεύθυνοι<text:s/>επεξεργασίας.</text:span></text:p>
      <text:h text:style-name="P225" text:outline-level="6"><text:span text:style-name="T225_1">Άρθρο<text:s/>21<text:s/></text:span></text:h>
      <text:h text:style-name="P226" text:outline-level="6"><text:span text:style-name="T226_1">Ενημερώσεις<text:s/>και<text:s/>κοινοποιήσεις</text:span></text:h>
      <text:p text:style-name="P227"><text:span text:style-name="T227_1">Οι<text:s/>ενημερώσεις<text:s/>και<text:s/>κοινοποιήσεις<text:s/>που<text:s/>απευθύνονται<text:s/>στη<text:s/>μεταφορική<text:s/>επιχείρηση<text:s/>και<text:s/>προβλέπονται<text:s/>στις<text:s/>διατάξεις<text:s/>της<text:s/>παρούσας<text:s/>γίνονται<text:s/>από<text:s/>την<text:s/>αρμόδια<text:s/>αρχή<text:s/>του<text:s/>άρθρου<text:s/>3<text:s/>με<text:s/>έναν<text:s/>από<text:s/>τους<text:s/>εξής<text:s/>τρόπους:</text:span></text:p>
      <text:p text:style-name="P228"><text:span text:style-name="T228_1">Στην<text:s/>διεύθυνση<text:s/>ηλεκτρονικού<text:s/>ταχυδρομείου<text:s/>(e-mail)<text:s/>που<text:s/>έχει<text:s/>δηλώσει<text:s/>η<text:s/>μεταφορική<text:s/>επιχείρηση<text:s/>με<text:s/>την<text:s/>αίτηση<text:s/>για<text:s/>έκδοση<text:s/>ή<text:s/>ανανέωση<text:s/>ΑΟΜ,<text:s/>σύμφωνα<text:s/>με<text:s/>το<text:s/>άρθρο<text:s/>4.<text:s/>Η<text:s/>ενημέρωση<text:s/>ή<text:s/>κοινοποίηση<text:s/>θεωρείται<text:s/>ότι<text:s/>συντελέστηκε<text:s/>κατά<text:s/>την<text:s/>ημερομηνία<text:s/>αποστολής<text:s/>του<text:s/>εγγράφου<text:s/>με<text:s/>ηλεκτρονική<text:s/>αλληλογραφία.</text:span></text:p>
      <text:p text:style-name="P229"><text:span text:style-name="T229_1">2.</text:span><text:span text:style-name="T229_2"><text:s/>Όταν<text:s/>η<text:s/>ενημέρωση<text:s/>ή<text:s/>κοινοποίηση<text:s/>σύμφωνα<text:s/>με<text:s/>την<text:s/>πρώτη<text:s/>παράγραφο<text:s/>δεν<text:s/>είναι<text:s/>δυνατή,<text:s/>γίνεται<text:s/>με<text:s/>συστημένη<text:s/>επιστολή<text:s/>στην<text:s/>έδρα<text:s/>της<text:s/>μεταφορικής<text:s/>επιχείρησης<text:s/>και<text:s/>θεωρείται<text:s/>ότι<text:s/>συντελέστηκε<text:s/>κατά<text:s/>την<text:s/>ημερομηνία<text:s/>και<text:s/>ώρα<text:s/>παράδοσης<text:s/>του<text:s/>εγγράφου.</text:span></text:p>
      <text:h text:style-name="P230" text:outline-level="6"><text:span text:style-name="T230_1">Άρθρο<text:s/>22</text:span></text:h>
      <text:p text:style-name="P231"><text:span text:style-name="T231_1">Μεταβατικές<text:s/>διατάξεις</text:span></text:p>
      <text:p text:style-name="P232"><text:span text:style-name="T232_1">Άδειες<text:s/>άσκησης<text:s/>επαγγέλματος<text:s/>οδικού<text:s/>μεταφορέα<text:s/>εμπορευμάτων<text:s/>που<text:s/>εκδόθηκαν<text:s/>πριν<text:s/>από<text:s/>τη<text:s/>θέση<text:s/>σε<text:s/>ισχύ<text:s/>της<text:s/>παρούσας<text:s/>και<text:s/>δεν<text:s/>έχουν<text:s/>λήξει<text:s/>εξακολουθούν<text:s/>να<text:s/>ισχύουν<text:s/>έως<text:s/>τη<text:s/>λήξη<text:s/>τους<text:s/>με<text:s/>τους<text:s/>όρους<text:s/>που<text:s/>εκδόθηκαν<text:s/>και<text:s/>στη<text:s/>συνέχεια<text:s/>ανανεώνονται<text:s/>σύμφωνα<text:s/>με<text:s/>τις<text:s/>διατάξεις<text:s/>της<text:s/>παρούσας.</text:span></text:p>
      <text:h text:style-name="P233" text:outline-level="6"><text:span text:style-name="T233_1">Άρθρο<text:s/>23</text:span></text:h>
      <text:p text:style-name="P234"><text:span text:style-name="T234_1">Παράρτημα</text:span></text:p>
      <text:p text:style-name="P235"><text:span text:style-name="T235_1">Προσαρτάται<text:s/>στην<text:s/>παρούσα<text:s/>ως<text:s/>αναπόσπαστο<text:s/>μέρος<text:s/>το<text:s/>ακόλουθο<text:s/>Παράρτημα.</text:span></text:p>
      <text:p text:style-name="P236"><text:span text:style-name="T236_1">ΠΑΡΑΡΤΗΜΑ</text:span></text:p>
      <text:p text:style-name="P237"><text:span text:style-name="T237_1">Άδεια<text:s/>άσκησης<text:s/>επαγγέλματος<text:s/>οδικού<text:s/>μεταφορέα<text:s/>εμπορευμάτων</text:span></text:p>
      <text:p text:style-name="P238"><text:span text:style-name="T238_1">Ι.<text:s/>Χαρακτηριστικά<text:s/>εντύπου.</text:span></text:p>
      <text:p text:style-name="P239"><text:span text:style-name="T239_1">Χρώμα<text:s/>λευκό<text:s/>ή<text:s/>το<text:s/>πλησιέστερο<text:s/>δυνατό<text:s/>χρώμα,<text:s/>χαρτί<text:s/>μεγέθους<text:s/>έως<text:s/>DIN<text:s/>A4<text:s/>από<text:s/>κυτταρίνη,<text:s/>100<text:s/>g/m2<text:s/>ή<text:s/>περισσότερο.<text:s/>Το<text:s/>έντυπο<text:s/>πρέπει<text:s/>να<text:s/>είναι<text:s/>κατάλληλο<text:s/>σε<text:s/>διαστάσεις,<text:s/>ποιότητα<text:s/>και<text:s/>διαμόρφωση<text:s/>ώστε<text:s/>να<text:s/>εκτυπώνεται<text:s/>επ’<text:s/>αυτού<text:s/>σε<text:s/>διπλή<text:s/>όψη<text:s/>η<text:s/>άδεια<text:s/>άσκησης<text:s/>επαγγέλματος<text:s/>οδικού<text:s/>μεταφορέα<text:s/>εμπορευμάτων<text:s/>μέσω<text:s/>του<text:s/>πληροφοριακού<text:s/>συστήματος<text:s/>Εθνικό<text:s/>Μητρώο<text:s/>Μεταφορικών<text:s/>Επιχειρήσεων<text:s/>(ΕΜΜΕ).<text:s/>Το<text:s/>έντυπο<text:s/>έχει<text:s/>χάραξη<text:s/>διπλώματος<text:s/>στη<text:s/>μέση<text:s/>του<text:s/>φύλλου.<text:s/>Στη<text:s/>μια<text:s/>όψη<text:s/>(εσωτερική),<text:s/>εντός<text:s/>του<text:s/>πλαισίου<text:s/>έχει<text:s/>φόντο<text:s/>με<text:s/>διαγώνια<text:s/>επαναλαμβανόμενο<text:s/>το<text:s/>κείμενο<text:s/>«ΠΕΡΙΦΕΡΕΙΑ…<text:s/>(συμπληρώνεται<text:s/>η<text:s/>Περιφέρεια<text:s/>που<text:s/>εκδίδει<text:s/>το<text:s/>έντυπο)»<text:s/>με<text:s/>μικρού<text:s/>μεγέθους<text:s/>γραμματοσειρά<text:s/>σε<text:s/>χρώμα<text:s/>ανοιχτό<text:s/>γκρι<text:s/>ή<text:s/>το<text:s/>πλησιέστερο<text:s/>δυνατό<text:s/>χρώμα.</text:span></text:p>
      <text:p text:style-name="P240"><text:span text:style-name="T240_1">ΙΙ.<text:s/>Υπόδειγμα<text:s/>εντύπου</text:span></text:p>
      <text:p text:style-name="P241"><text:span text:style-name="T241_1">(Εσωτερική<text:s/>όψη)</text:span></text:p>
      <text:h text:style-name="P242" text:outline-level="6"><text:span text:style-name="T242_1">Άρθρο<text:s/>24<text:s/></text:span></text:h>
      <text:h text:style-name="P243" text:outline-level="6"><text:span text:style-name="T243_1">Έναρξη<text:s/>ισχύος</text:span></text:h>
      <text:p text:style-name="P244"><text:span text:style-name="T244_1">1.</text:span><text:span text:style-name="T244_2"><text:s/>Τα<text:s/>άρθρα<text:s/>13,<text:s/>14<text:s/>και<text:s/>15<text:s/>τίθενται<text:s/>σε<text:s/>ισχύ<text:s/>δύο<text:s/>έτη<text:s/>από<text:s/>τη<text:s/>δημοσίευση<text:s/>της<text:s/>παρούσας.</text:span></text:p>
      <text:p text:style-name="P245"><text:span text:style-name="T245_1">2.<text:s/>Οι<text:s/>λοιπές<text:s/>διατάξεις<text:s/>της<text:s/>παρούσας<text:s/>τίθενται<text:s/>σε<text:s/>ισχύ<text:s/>από<text:s/>τη<text:s/>δημοσίευσή<text:s/>της.<text:s/>Η<text:s/>απόφαση<text:s/>αυτή<text:s/>να<text:s/>δημοσιευθεί<text:s/>στην<text:s/>Εφημερίδα<text:s/>της<text:s/>Κυβερνήσεως.</text:span></text:p>
      <text:p text:style-name="P246"><text:span text:style-name="T246_1">Παπάγου,<text:s/>24<text:s/>Ιουλίου<text:s/>2024</text:span></text:p>
      <text:p text:style-name="P247"><text:span text:style-name="T247_1">Ο<text:s/>Υφυπουργός</text:span></text:p>
      <text:p text:style-name="P248"><text:span text:style-name="T248_1">ΒΑΣΙΛΕΙΟ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