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3" style:family="text"/>
    <style:style style:name="T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n" fo:language-asian="en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n" fo:language-asian="en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n" fo:language-asian="en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n" fo:language-asian="en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n" fo:language-asian="en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n" fo:language-asian="en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n" fo:language-asian="en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style:text-underline-style="solid" style:text-underline-color="font-color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n" fo:language-asian="en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I.<text:s/></text:span><text:span text:style-name="T4_2">ΔΙΕΥΘΥΝΣΗ<text:s/>ΕΞΥΠΗΡΕΤΗΣΗΣ</text:span></text:p>
      <text:h text:style-name="P5" text:outline-level="1"><text:span text:style-name="T5_1">ΤΜΗΜΑ<text:s/>Ζ΄<text:s/></text:span></text:h>
      <text:h text:style-name="P6" text:outline-level="1"><text:span text:style-name="T6_1">-<text:s/>ΜΗΤΡΩΟΥ<text:s/>ΚΑΙ<text:s/>ΕΙΚΟΝΑΣ</text:span></text:h>
      <text:p text:style-name="P7"><text:span text:style-name="T7_1">ΦΟΡΟΛΟΓΟΥΜΕΝΩΝ</text:span></text:p>
      <text:p text:style-name="P8"><text:span text:style-name="T8_1">II.<text:s/></text:span><text:span text:style-name="T8_2">ΓΕΝΙΚΗ<text:s/>ΔΙΕΥΘΥΝΣΗ<text:s/>ΑΝΘΡΩΠΙΝΟΥ</text:span></text:p>
      <text:p text:style-name="P9"><text:span text:style-name="T9_1">ΔΥΝΑΜΙΚΟΥ<text:s/>ΚΑΙ<text:s/>ΟΡΓΑΝΩΣΗΣ</text:span></text:p>
      <text:p text:style-name="P10"><text:span text:style-name="T10_1">ΔΙΕΥΘΥΝΣΗ<text:s/>ΟΡΓΑΝΩΣΗΣ</text:span></text:p>
      <text:h text:style-name="P11" text:outline-level="1"><text:span text:style-name="T11_1">ΤΜΗΜΑ<text:s/>Δ΄</text:span></text:h>
      <text:p text:style-name="P12"><text:span text:style-name="T12_1">III.<text:s/></text:span><text:span text:style-name="T12_2">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1.<text:s/></text:span><text:span text:style-name="T14_2">ΔΙΕΥΘΥΝΣΗ<text:s/>ΕΠΙΧΕΙΡΗΣΙΑΚΩΝ</text:span></text:p>
      <text:p text:style-name="P15"><text:span text:style-name="T15_1">ΔΙΑΔΙΚΑΣΙΩΝ</text:span></text:p>
      <text:p text:style-name="P16"><text:span text:style-name="T16_1">ΥΠΟΔΙΕΥΘΥΝΣΗ<text:s/>Α΄</text:span></text:p>
      <text:h text:style-name="P17" text:outline-level="1"><text:span text:style-name="T17_1">ΤΜΗΜΑ<text:s/>Δ΄</text:span></text:h>
      <text:p text:style-name="P18"><text:span text:style-name="T18_1">2.<text:s/></text:span><text:span text:style-name="T18_2">ΔΙΕΥΘΥΝΣΗ<text:s/>ΑΝΑΠΤΥΞΗΣ<text:s/>ΦΟΡΟΛΟΓΙΚΩΝ</text:span></text:p>
      <text:p text:style-name="P19"><text:span text:style-name="T19_1">ΕΦΑΡΜΟΓΩΝ</text:span></text:p>
      <text:p text:style-name="P20"><text:span text:style-name="T20_1">ΤΜΗΜΑΤΑ<text:s/>Α΄,<text:s/>Γ΄</text:span></text:p>
      <text:p text:style-name="P21"><text:span text:style-name="T21_1">3.<text:s/></text:span><text:span text:style-name="T21_2">ΔΙΕΥΘΥΝΣΗ<text:s/>ΣΤΡΑΤΗΓΙΚΗΣ</text:span></text:p>
      <text:p text:style-name="P22"><text:span text:style-name="T22_1">ΤΕΧΝΟΛΟΓΙΩΝ<text:s/>ΠΛΗΡΟΦΟΡΙΚΗΣ</text:span></text:p>
      <text:h text:style-name="P23" text:outline-level="1"><text:span text:style-name="T23_1">ΤΜΗΜΑ<text:s/>Δ’</text:span></text:h>
      <text:p text:style-name="P24"><text:span text:style-name="T24_1">4.<text:s/></text:span><text:span text:style-name="T24_2">ΔΙΕΥΘΥΝΣΗ<text:s/>ΥΠΗΡΕΣΙΩΝ<text:s/>ΔΕΔΟΜΕΝΩΝ</text:span></text:p>
      <text:h text:style-name="P25" text:outline-level="1"><text:span text:style-name="T25_1">ΤΜΗΜΑ<text:s/>Γ΄</text:span></text:h>
      <text:h text:style-name="P26" text:outline-level="1"><text:span text:style-name="T26_1">ΑΝΑΡΤΗΤΕΑ<text:s/>ΣΤΟ<text:s/>ΔΙΑΔΙΚΤΥΟ</text:span></text:h>
      <text:p text:style-name="P27"><text:span text:style-name="T27_1">ΑΔΑ:<text:s/>Ψ6ΜΧ46ΜΠ3Ζ-ΙΨΛ</text:span></text:p>
      <text:p text:style-name="P28"><text:span text:style-name="T28_1">Αριθ.<text:s/>ΦΕΚ:<text:s/>4504/Β’/01-08-2024</text:span></text:p>
      <text:p text:style-name="P29"><text:span text:style-name="T29_1">Αθήνα,25<text:s/>Ιουλίου2024</text:span></text:p>
      <text:p text:style-name="P30"><text:span text:style-name="T30_1">Α.1119</text:span></text:p>
      <text:p text:style-name="P31"><text:span text:style-name="T31_1">Ταχ.<text:s/>Δ/νση<text:s/>Ταχ.<text:s/>Κώδ.<text:s/>Τηλέφωνο<text:s/>E-Mail<text:s/>Ιστοσελίδα</text:span></text:p>
      <text:p text:style-name="P32"><text:span text:style-name="T32_1">Σμύρνης<text:s/>23<text:s/>17778,<text:s/>Ταύρος<text:s/>213<text:s/>1411038</text:span></text:p>
      <text:p text:style-name="P33"><text:span text:style-name="T33_1"><text:a xlink:type="simple" xlink:href="mailto:registry@aade.gr"><text:span text:style-name="T33_2">registry@aade.gr</text:span></text:a></text:span><text:span text:style-name="T33_3"><text:a xlink:type="simple" xlink:href="http://www.aade.gr/"><text:span text:style-name="T33_4">www.aade.gr</text:span></text:a></text:span></text:p>
      <text:p text:style-name="P34"><text:span text:style-name="T34_1">ΠΡΟΣ:<text:s/>Ως<text:s/>Πίνακας<text:s/>Διανομής</text:span></text:p>
      <text:p text:style-name="P35"><text:span text:style-name="T35_1">Θέμα:Τροποποίηση<text:s/>των<text:s/>αποφάσεων<text:s/>του<text:s/>Διοικητή<text:s/>της<text:s/>Ανεξάρτητης<text:s/>Αρχής<text:s/>Δημοσίων<text:s/>Εσόδων<text:s/>(ΑΑΔΕ)<text:s/>υπό<text:s/>στοιχεία<text:s/>Α.1096/28.06.2023«Βεβαιώσεις<text:s/>Μητρώου<text:s/>που<text:s/>εκδίδονται<text:s/>αυτοματοποιημένα<text:s/>από<text:s/>το<text:s/>πληροφοριακό<text:s/>σύστημα<text:s/>της<text:s/>ΑΑΔΕ,<text:s/>μέσω<text:s/>της<text:s/>ψηφιακής<text:s/>πύλης<text:s/>myAADE»<text:s/>(Β'<text:s/>4304)<text:s/>και<text:s/>υπό<text:s/>στοιχεία<text:s/>Α.1161/03.07.2020<text:s/>«Πιστοποιητικά<text:s/>και<text:s/>βεβαιώσεις<text:s/>που<text:s/>εκδίδουν<text:s/>οι<text:s/>Δ.Ο.Υ.»<text:s/>(Β'<text:s/>3020).</text:span></text:p>
      <text:p text:style-name="P36"><text:span text:style-name="T36_1">ΑΠΟΦΑΣΗ</text:span></text:p>
      <text:p text:style-name="P37"><text:span text:style-name="T37_1">Ο<text:s/>ΔΙΟΙΚΗΤΗΣ<text:s/>ΤΗΣ<text:s/>ΑΝΕΞΑΡΤΗΤΗΣ<text:s/>ΑΡΧΗΣ<text:s/>ΔΗΜΟΣΙΩΝ<text:s/>ΕΣΟΔΩΝ</text:span></text:p>
      <text:p text:style-name="P38"><text:span text:style-name="T38_1">Έχοντας<text:s/>υπόψη:</text:span></text:p>
      <text:p text:style-name="P39"><text:span text:style-name="T39_1">1.<text:s/></text:span><text:span text:style-name="T39_2">Τις<text:s/>διατάξεις:</text:span></text:p>
      <text:p text:style-name="P40"><text:span text:style-name="T40_1">α)</text:span><text:span text:style-name="T40_2"><text:tab/></text:span><text:span text:style-name="T40_3">των<text:s/>άρθρων<text:s/>10<text:s/>11<text:s/>και<text:s/>83<text:s/>του<text:s/>ν.<text:s/>5104/2024<text:s/>«Κώδικας<text:s/>Φορολογικής<text:s/>Διαδικασίας<text:s/>και<text:s/>άλλες<text:s/>διατάξεις»<text:s/>(Α΄58),</text:span></text:p>
      <text:p text:style-name="P41"><text:span text:style-name="T41_1">β)</text:span><text:span text:style-name="T41_2"><text:tab/></text:span><text:span text:style-name="T41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42"><text:span text:style-name="T42_1">γ)</text:span><text:span text:style-name="T42_2"><text:tab/></text:span><text:span text:style-name="T42_3">των<text:s/>άρθρων<text:s/>13,<text:s/>14<text:s/>και<text:s/>29<text:s/>του<text:s/>ν.4727/2020<text:s/>«Ψηφιακή<text:s/>Διακυβέρνηση<text:s/>(Ενσωμάτωση<text:s/>στην<text:s/>Ελληνική<text:s/>Νομοθεσίατης<text:s/>Οδηγίας<text:s/>(ΕΕ)<text:s/>2016/2102<text:s/>και<text:s/>της<text:s/>Οδηγίας<text:s/>(ΕΕ)<text:s/>2019/1024)<text:s/>–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΄184),</text:span></text:p>
      <text:p text:style-name="P43"><text:span text:style-name="T43_1">δ)</text:span><text:span text:style-name="T43_2"><text:tab/></text:span><text:span text:style-name="T43_3">της<text:s/>υπό<text:s/>στοιχεία<text:s/>45180<text:s/>ΕΞ<text:s/>2021/21.12.2021<text:s/>απόφασης<text:s/>του<text:s/>Υπουργού<text:s/>Επικρατείας<text:s/>«Έκδοση<text:s/>Ηλεκτρονικών<text:s/>Δημόσιων<text:s/>Εγγράφων»<text:s/>(Β΄6095),</text:span></text:p>
      <text:p text:style-name="P44"><text:span text:style-name="T44_1">ε)</text:span><text:span text:style-name="T44_2"><text:tab/></text:span><text:span text:style-name="T44_3">της<text:s/>υπό<text:s/>στοιχεία<text:s/>32256<text:s/>ΕΞ<text:s/>2021/15.9.2021<text:s/>κοινής<text:s/>απόφασης<text:s/>του<text:s/>Υπουργού<text:s/>Επικρατείας<text:s/>και<text:s/>του<text:s/>Υφυπουργού<text:s/>Ψηφιακής<text:s/>Διακυβέρνησης<text:s/>«Διαδικασία<text:s/>επικύρωσης<text:s/>της<text:s/>εκτύπωσης<text:s/>ηλεκτρονικών<text:s/>δημόσιων<text:s/>και<text:s/>ηλεκτρονικών<text:s/>ιδιωτικών<text:s/>εγγράφων<text:s/>και<text:s/>νομική<text:s/>ισχύς»<text:s/>(Β΄4651)<text:s/>και<text:s/>τα<text:s/>σχετικά<text:s/>με<text:s/>αυτή<text:s/>υπό<text:s/>στοιχεία<text:s/>Δ.<text:s/>ΟΡΓ.<text:s/>Δ<text:s/>1003382<text:s/>ΕΞ<text:s/>2022/17.01.2022<text:s/>έγγραφο<text:s/>και<text:s/>υπό<text:s/>στοιχεία<text:s/>46005<text:s/>ΕΞ<text:s/>2021/29.12.2021<text:s/>εγκύκλιο,</text:span></text:p>
      <text:p text:style-name="P45"><text:span text:style-name="T45_1">στ)</text:span><text:span text:style-name="T45_2"><text:tab/></text:span><text:span text:style-name="T45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46"><text:span text:style-name="T46_1">2.<text:s/></text:span><text:span text:style-name="T46_2">Την<text:s/>υπό<text:s/>στοιχεία<text:s/>ΠΟΛ<text:s/>1006/31.12.2013<text:s/>απόφαση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ΦΜ.)/Μεταβολής<text:s/>Στοιχείων<text:s/>και<text:s/>Έναρξης/Μεταβολής<text:s/>και<text:s/>Διακοπής<text:s/>Επιχειρηματικής<text:s/>Δραστηριότητας»<text:s/>(Β΄19/2014).</text:span></text:p>
      <text:p text:style-name="P47"><text:span text:style-name="T47_1">3.<text:s/></text:span><text:span text:style-name="T47_2">Τις<text:s/>υπό<text:s/>στοιχεία:</text:span></text:p>
      <text:p text:style-name="P48"><text:span text:style-name="T48_1">α)</text:span><text:span text:style-name="T48_2"><text:tab/></text:span><text:span text:style-name="T48_3">Α.1096/28-06-2023<text:s/>απόφαση<text:s/>του<text:s/>Διοικητή<text:s/>της<text:s/>Ανεξάρτητης<text:s/>Αρχής<text:s/>Δημοσίων<text:s/>Εσόδων<text:s/>«Βεβαιώσεις<text:s/>Μητρώου<text:s/>που<text:s/>εκδίδονται<text:s/>αυτοματοποιημένα<text:s/>από<text:s/>το<text:s/>πληροφοριακό<text:s/>σύστημα<text:s/>της<text:s/>ΑΑΔΕ,<text:s/>μέσω<text:s/>της<text:s/>ψηφιακής<text:s/>πύλης<text:s/>myAADE»<text:s/>(Β'<text:s/>4304)<text:s/>και</text:span></text:p>
      <text:p text:style-name="P49"><text:span text:style-name="T49_1">β)</text:span><text:span text:style-name="T49_2"><text:tab/></text:span><text:span text:style-name="T49_3">Α.1161/03.07.2020<text:s/>απόφαση<text:s/>του<text:s/>Διοικητή<text:s/>της<text:s/>Ανεξάρτητης<text:s/>Αρχής<text:s/>Δημοσίων<text:s/>Εσόδων<text:s/>«Πιστοποιητικά<text:s/>και<text:s/>βεβαιώσεις<text:s/>που<text:s/>εκδίδουν<text:s/>οι<text:s/>Δ.Ο.Υ.»<text:s/>(Β'<text:s/>3020)<text:s/>και<text:s/>ειδικότερα<text:s/>της<text:s/>παραγράφου<text:s/>8<text:s/>της<text:s/>ενότητας<text:s/>Β΄αυτής.</text:span></text:p>
      <text:p text:style-name="P50"><text:span text:style-name="T50_1">4.<text:s/></text:span><text:span text:style-name="T50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ΑΔΕ<text:s/>και<text:s/>υπό<text:s/>στοιχεία<text:s/>5294<text:s/>ΕΞ<text:s/>2020/17.0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1"><text:span text:style-name="T51_1">5.<text:s/></text:span><text:span text:style-name="T51_2">Την<text:s/>ανάγκη<text:s/>απλούστευσης<text:s/>και<text:s/>εκσυγχρονισμού<text:s/>των<text:s/>διαδικασιών<text:s/>με<text:s/>στόχο<text:s/>την<text:s/>καλύτερη<text:s/>εξυπηρέτηση<text:s/>του<text:s/>πολίτη.</text:span></text:p>
      <text:p text:style-name="P52"><text:span text:style-name="T52_1">6.<text:s/></text:span><text:span text:style-name="T52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/text:span></text:p>
      <text:p text:style-name="P53"><text:span text:style-name="T53_1">Α<text:s/>Π<text:s/>Ο<text:s/>Φ<text:s/>Α<text:s/>Σ<text:s/>Ι<text:s/>Ζ<text:s/>Ο<text:s/>Υ<text:s/>Μ<text:s/>Ε</text:span></text:p>
      <text:p text:style-name="P54"><text:span text:style-name="T54_1">Τροποποιούμε<text:s/>τις<text:s/>αποφάσεις<text:s/>του<text:s/>Διοικητή<text:s/>της<text:s/>Ανεξάρτητης<text:s/>Αρχής<text:s/>Δημοσίων<text:s/>Εσόδων<text:s/>(ΑΑΔΕ)<text:s/>υπό<text:s/>στοιχεία<text:s/>Α.<text:s/>1096/28.06.2023<text:s/>«Βεβαιώσεις<text:s/>Μητρώου<text:s/>που<text:s/>εκδίδονται<text:s/>αυτοματοποιημένα<text:s/>από<text:s/>το<text:s/>πληροφοριακό<text:s/>σύστημα<text:s/>της<text:s/>ΑΑΔΕ,<text:s/>μέσω<text:s/>της<text:s/>ψηφιακής<text:s/>πύλης<text:s/>myAADE»<text:s/>(Β’4304)<text:s/>και<text:s/>Α.1161/03.07.2020<text:s/>«Πιστοποιητικά<text:s/>και<text:s/>βεβαιώσεις<text:s/>που<text:s/>εκδίδουν<text:s/>οι<text:s/>Δ.Ο.Υ.»<text:s/>(B΄3020)<text:s/>και<text:s/>ειδικότερα<text:s/>την<text:s/>παρ.8<text:s/>της<text:s/>ενότητας<text:s/>Β΄αυτής.</text:span></text:p>
      <text:h text:style-name="P55" text:outline-level="6"><text:span text:style-name="T55_1">Άρθρο<text:s/>1</text:span><text:span text:style-name="T55_2"><text:s/></text:span></text:h>
      <text:h text:style-name="P56" text:outline-level="6"><text:span text:style-name="T56_1">Η<text:s/>υπό<text:s/>στοιχεία<text:s/>Α.1096/28.06.2023<text:s/>«Βεβαιώσεις<text:s/>Μητρώου<text:s/>που<text:s/>εκδίδονται<text:s/>αυτοματοποιημένα<text:s/>από<text:s/>το<text:s/>πληροφοριακό<text:s/>σύστημα<text:s/>της<text:s/>ΑΑΔΕ,<text:s/>μέσω<text:s/>της<text:s/>ψηφιακής<text:s/>πύλης<text:s/>myAADE»<text:s/>τροποποιείται<text:s/>ως<text:s/>ακολούθως:</text:span></text:h>
      <text:p text:style-name="P57"><text:span text:style-name="T57_1">1.</text:span><text:span text:style-name="T57_2"><text:s/></text:span><text:span text:style-name="T57_3">Η<text:s/>υπό<text:s/>στοιχεία<text:s/>Α.<text:s/>περίπτωση<text:s/>του<text:s/>άρθρου<text:s/>1<text:s/>αντικαθίσταται<text:s/>ως<text:s/>εξής:</text:span></text:p>
      <text:p text:style-name="P58"><text:span text:style-name="T58_1">Α.Βεβαίωση<text:s/>Τρέχουσας<text:s/>ΕικόναςΣτοιχείων<text:s/>Φυσικού<text:s/>Προσώπου/Ατομικής<text:s/>Επιχείρησης</text:span></text:p>
      <text:p text:style-name="P59"><text:span text:style-name="T59_1">Εκδίδεται<text:s/>βεβαίωση<text:s/>της<text:s/>τρέχουσας<text:s/>εικόνας<text:s/>στοιχείων<text:s/>Φυσικού<text:s/>Προσώπου,<text:s/>η<text:s/>οποία<text:s/>περιέχει,<text:s/>το<text:s/>σύνολο<text:s/>των<text:s/>στοιχείων<text:s/>που<text:s/>έχουν<text:s/>καταχωριστεί<text:s/>στο<text:s/>Μητρώο<text:s/>της<text:s/>Φορολογικής<text:s/>Διοίκησης,<text:s/>ήτοι<text:s/>τα<text:s/>επωνυμικά<text:s/>στοιχεία,στοιχεία<text:s/>γέννησης,<text:s/>υπηκοότητας,<text:s/>ταυτοποιητικού<text:s/>εγγράφου,<text:s/>οικογενειακής<text:s/>κατάστασης,<text:s/>διεύθυνσης<text:s/>κατοικίας,<text:s/>αρμόδιας<text:s/>υπηρεσίας,<text:s/>στοιχεία<text:s/>απενεργοποιημένων<text:s/>ΑΦΜ<text:s/>και<text:s/>κατ’<text:s/>επιλογή<text:s/>του<text:s/>φορολογούμενου<text:s/>τις<text:s/>σχέσεις<text:s/>φορολογούμενου,<text:s/>τους<text:s/>συσχετιζόμενους<text:s/>ΑΦΜ<text:s/>και<text:s/>τις<text:s/>συμμετοχές<text:s/>του.</text:span></text:p>
      <text:p text:style-name="P60"><text:span text:style-name="T60_1">Στην<text:s/>περίπτωση<text:s/>Ατομικής<text:s/>Επιχείρησης<text:s/>εκδίδεται<text:s/>βεβαίωση<text:s/>στοιχείων<text:s/>τρέχουσας<text:s/>εικόνας,<text:s/>η<text:s/>οποία<text:s/>περιέχει<text:s/>το<text:s/>σύνολο<text:s/>των<text:s/>στοιχείων<text:s/>που<text:s/>έχουν<text:s/>καταχωριστεί<text:s/>στο<text:s/>Μητρώο<text:s/>της<text:s/>Φορολογικής<text:s/>Διοίκησης,<text:s/>ήτοι<text:s/>το<text:s/>ονοματεπώνυμο<text:s/>του<text:s/>Φυσικού<text:s/>Προσώπου</text:span><text:span text:style-name="T60_2">,<text:s/></text:span><text:span text:style-name="T60_3">στοιχεία<text:s/>απενεργοποιημένων<text:s/>ΑΦΜ<text:s/>με<text:s/>τα<text:s/>οποία<text:s/>είχαν<text:s/>προβεί<text:s/>σε<text:s/>έναρξη<text:s/>εργασιών,στοιχεία<text:s/>διεύθυνσης<text:s/>έδρας,<text:s/>αρμόδιας<text:s/>υπηρεσίας,<text:s/>διακριτικού<text:s/>τίτλου,<text:s/>έναρξης/διακοπής<text:s/>και<text:s/>κατάστασης<text:s/>επιχείρησης<text:s/>(για<text:s/>επιχειρήσεις<text:s/>με<text:s/>διακοπή<text:s/>εργασιών<text:s/>εμφανίζεται<text:s/>η<text:s/>τελευταία<text:s/>κατάσταση<text:s/>πριν<text:s/>τη<text:s/>διακοπή),<text:s/>Ελληνικών<text:s/>Λογιστικών<text:s/>Προτύπων,<text:s/>ΦΠΑ<text:s/>και<text:s/>Ενδοκοινοτικών<text:s/>Συναλλαγών,<text:s/>και<text:s/>ΕΦΚ<text:s/>και<text:s/>κατ’<text:s/>επιλογή<text:s/>του<text:s/>φορολογούμενου,<text:s/>σχέσεων<text:s/>επιχείρησης,<text:s/>συσχετιζόμενων<text:s/>ΑΦΜ,<text:s/>συμμετοχών,<text:s/>δραστηριοτήτων,<text:s/>εγκαταστάσεων<text:s/>εσωτερικού<text:s/>και<text:s/>εξωτερικού,<text:s/>έδρας<text:s/>αλλοδαπής<text:s/>ενδοκοινοτικών<text:s/>εξ<text:s/>αποστάσεως<text:s/>πωλήσεων<text:s/>αγαθών<text:s/>και<text:s/>τηλεπικοινωνιακών,<text:s/>ραδιοτηλεοπτικών<text:s/>και<text:s/>ηλεκτρονικά<text:s/>παρεχόμενων<text:s/>υπηρεσιών<text:s/>(Telecommunication,<text:s/>Broadcasting,<text:s/>ElectronicServices).</text:span></text:p>
      <text:p text:style-name="P61"><text:span text:style-name="T61_1">2.</text:span><text:span text:style-name="T61_2"><text:s/></text:span><text:span text:style-name="T61_3">Η<text:s/>υπό<text:s/>στοιχ.<text:s/>Β.<text:s/>περίπτωση<text:s/>του<text:s/>άρθρου<text:s/>1<text:s/>αντικαθίσταται<text:s/>ως<text:s/>εξής:</text:span></text:p>
      <text:p text:style-name="P62"><text:span text:style-name="T62_1">Β.Βεβαίωση<text:s/>Τρέχουσας<text:s/>Εικόνας<text:s/>Στοιχείων<text:s/>Οντότητας/Επιχείρησης</text:span></text:p>
      <text:p text:style-name="P63"><text:span text:style-name="T63_1">Εκδίδεται<text:s/>βεβαίωση<text:s/>της<text:s/>τρέχουσας<text:s/>εικόνας<text:s/>στοιχείων<text:s/>Οντότητας/Επιχείρησης,η<text:s/>οποία<text:s/>περιέχει<text:s/>το<text:s/>σύνολο<text:s/>των<text:s/>στοιχείων<text:s/>που<text:s/>έχουν<text:s/>καταχωριστεί<text:s/>στο<text:s/>Μητρώο<text:s/>της<text:s/>Φορολογικής<text:s/>Διοίκησης<text:s/>για<text:s/>την<text:s/>Οντότητα/Επιχείρηση,<text:s/>ήτοι<text:s/>τα<text:s/>στοιχεία<text:s/>επωνυμίας,<text:s/>κατηγορίας<text:s/>και<text:s/>μορφής<text:s/>Οντότητας/Επιχείρησης,λήξης<text:s/>διάρκειας,<text:s/>κεφαλαίου<text:s/>κατά<text:s/>περίπτωση,<text:s/>διεύθυνσης<text:s/>έδρας,<text:s/>αρμόδιας<text:s/>υπηρεσίας,<text:s/>καταστατικών<text:s/>στοιχείων,<text:s/>διακριτικού<text:s/>τίτλου<text:s/>(για<text:s/>επιχειρήσεις<text:s/>εκτός<text:s/>των<text:s/>ΑΕ),έναρξης/διακοπής,<text:s/>κατάστασης<text:s/>επιχείρησης<text:s/>(για<text:s/>επιχειρήσεις<text:s/>με<text:s/>διακοπή<text:s/>εργασιών<text:s/>εμφανίζεται<text:s/>η<text:s/>τελευταία<text:s/>κατάσταση<text:s/>πριν<text:s/>τη<text:s/>διακοπή),<text:s/>Ελληνικών<text:s/>Λογιστικών<text:s/>Προτύπων,<text:s/>ΦΠΑ,<text:s/>Ενδοκοινοτικών<text:s/>Συναλλαγών<text:s/>και<text:s/>ΕΦΚ<text:s/>και<text:s/>κατ’<text:s/>επιλογή<text:s/>του<text:s/>φορολογούμενου<text:s/>τα<text:s/>στοιχεία<text:s/>των<text:s/>σχέσεων,<text:s/>μελών/εταίρων,<text:s/>συσχετιζόμενων<text:s/>ΑΦΜ,<text:s/>συμμετοχών,<text:s/>δραστηριοτήτων,<text:s/>εγκαταστάσεων<text:s/>εσωτερικού<text:s/>και<text:s/>εξωτερικού,<text:s/>έδρας<text:s/>αλλοδαπής,<text:s/>ενδοκοινοτικών<text:s/>εξ<text:s/>αποστάσεως<text:s/>πωλήσεων<text:s/>αγαθών<text:s/>και<text:s/>τηλεπικοινωνιακών,<text:s/>ραδιοτηλεοπτικών<text:s/>και<text:s/>ηλεκτρονικά<text:s/>παρεχόμενων<text:s/>υπηρεσιών<text:s/>(Telecommunication,<text:s/>Broadcasting,<text:s/>Electronic<text:s/>Services).</text:span></text:p>
      <text:p text:style-name="P64"><text:span text:style-name="T64_1">3.</text:span><text:span text:style-name="T64_2"><text:s/></text:span><text:span text:style-name="T64_3">Στο<text:s/>άρθρο<text:s/>1<text:s/>προστίθεται<text:s/>Γ.<text:s/>περίπτωση<text:s/>ως<text:s/>εξής:</text:span></text:p>
      <text:p text:style-name="P65"><text:span text:style-name="T65_1">Γ.<text:s/>Κατάσταση<text:s/>Βεβαιώσεων<text:s/>Στοιχείων<text:s/>Τρέχουσας<text:s/>Εικόνας<text:s/>Φυσικού<text:s/>Προσώπου/Ατομικής<text:s/>Επιχείρησης<text:s/>και<text:s/>Στοιχείων<text:s/>Οντότητας/Επιχείρησης</text:span></text:p>
      <text:p text:style-name="P66"><text:span text:style-name="T66_1">Σύμφωνα<text:s/>με<text:s/>τα<text:s/>αναφερόμενα<text:s/>στις<text:s/>περιπτώσεις<text:s/>Α<text:s/>και<text:s/>Β,<text:s/>κατ’<text:s/>επιλογή<text:s/>του<text:s/>φορολογούμενου<text:s/>δύνανται<text:s/>να<text:s/>εκτυπωθούν<text:s/>οι<text:s/>παρακάτω<text:s/>διακριτές<text:s/>βεβαιώσεις.<text:s/>Καθεμία<text:s/>από<text:s/>αυτές<text:s/>φέρει<text:s/>τα<text:s/>βασικά<text:s/>στοιχεία<text:s/>του<text:s/>Φυσικού<text:s/>Προσώπου<text:s/>ή<text:s/>της<text:s/>Ατομικής<text:s/>Επιχείρησης<text:s/>ή<text:s/>της<text:s/>Οντότητας/Επιχείρησης<text:s/>που<text:s/>έχουν<text:s/>καταχωριστεί<text:s/>στο<text:s/>Μητρώο<text:s/>της<text:s/>Φορολογικής<text:s/>Διοίκησης<text:s/>και<text:s/>τα<text:s/>δεδομένα<text:s/>της<text:s/>επιλεχθείσας<text:s/>περιοχής,<text:s/>όπως<text:s/>αναλύονται<text:s/>παρακάτω.<text:s/>Επισημαίνεται<text:s/>ότι<text:s/>η<text:s/>επιλογή<text:s/>μπορεί<text:s/>να<text:s/>αφορά<text:s/>περισσότερες<text:s/>από<text:s/>μια<text:s/>περιοχές<text:s/>και<text:s/>επομένως<text:s/>οι<text:s/>παρακάτω<text:s/>αναφερόμενες<text:s/>βεβαιώσεις<text:s/>μπορεί<text:s/>να<text:s/>συνδυάζονται.</text:span></text:p>
      <text:p text:style-name="P67"><text:span text:style-name="T67_1">Οι<text:s/>ακόλουθες<text:s/>βεβαιώσεις<text:s/>εμφανίζονται<text:s/>στην<text:s/>ενότητα<text:s/>«Βεβαιώσεις<text:s/>Μητρώου»<text:s/>στην<text:s/>επιλογή<text:s/>«Τρέχουσα<text:s/>Εικόνα<text:s/>Φυσικού<text:s/>Προσώπου»<text:s/>και<text:s/>στην<text:s/>επιλογή<text:s/>«Τρέχουσα<text:s/>Εικόνα<text:s/>Οντότητας/Επιχείρησης»<text:s/>(κατά<text:s/>περίπτωση<text:s/>για<text:s/>Ατομικές<text:s/>Επιχειρήσεις<text:s/>και<text:s/>Οντότητες/Επιχειρήσεις)<text:s/>στην<text:s/>ψηφιακή<text:s/>πύλη<text:s/>myAADE<text:s/>στην<text:s/>εφαρμογή<text:s/>«Μητρώο<text:s/>και<text:s/>Επικοινωνία».</text:span></text:p>
      <text:p text:style-name="P68"><text:span text:style-name="T68_1">•<text:s/></text:span><text:span text:style-name="T68_2">Βεβαίωση<text:s/>Τρέχουσας<text:s/>Εικόνας<text:s/>Σχέσεων</text:span></text:p>
      <text:p text:style-name="P69"><text:span text:style-name="T69_1">•<text:s/></text:span><text:span text:style-name="T69_2">Βεβαίωση<text:s/>Τρέχουσας<text:s/>Εικόνας<text:s/>Συσχετιζόμενων<text:s/>ΑΦΜ</text:span></text:p>
      <text:p text:style-name="P70"><text:span text:style-name="T70_1">•<text:s/></text:span><text:span text:style-name="T70_2">Βεβαίωση<text:s/>Τρέχουσας<text:s/>Εικόνας<text:s/>Συμμετοχών</text:span></text:p>
      <text:p text:style-name="P71"><text:span text:style-name="T71_1">Οι<text:s/>ακόλουθες<text:s/>βεβαιώσεις<text:s/>εμφανίζονται<text:s/>μόνο<text:s/>στην<text:s/>ενότητα<text:s/>«Βεβαιώσεις<text:s/>Μητρώου»<text:s/>στην<text:s/>επιλογή<text:s/>«Τρέχουσα<text:s/>Εικόνα<text:s/>Οντότητας/Επιχείρησης»<text:s/>(κατά<text:s/>περίπτωση<text:s/>για<text:s/>Ατομικές<text:s/>Επιχειρήσεις<text:s/>και<text:s/>Οντότητες/Επιχειρήσεις)<text:s/>στην<text:s/>ψηφιακή<text:s/>πύλη<text:s/>myAADE<text:s/>στην<text:s/>εφαρμογή«Μητρώο<text:s/>και<text:s/>Επικοινωνία».</text:span></text:p>
      <text:p text:style-name="P72"><text:span text:style-name="T72_1">•<text:s/></text:span><text:span text:style-name="T72_2">Βεβαίωση<text:s/>Τρέχουσας<text:s/>Εικόνας<text:s/>Μελών/Εταίρων</text:span></text:p>
      <text:p text:style-name="P73"><text:span text:style-name="T73_1">•<text:s/></text:span><text:span text:style-name="T73_2">Βεβαίωση<text:s/>Τρέχουσας<text:s/>Εικόνας<text:s/>Δραστηριοτήτων</text:span></text:p>
      <text:p text:style-name="P74"><text:span text:style-name="T74_1">•<text:s/></text:span><text:span text:style-name="T74_2">Βεβαίωση<text:s/>Τρέχουσας<text:s/>Εικόνας<text:s/>Εγκαταστάσεων<text:s/>Εσωτερικού</text:span></text:p>
      <text:p text:style-name="P75"><text:span text:style-name="T75_1">•<text:s/></text:span><text:span text:style-name="T75_2">Βεβαίωση<text:s/>Τρέχουσας<text:s/>Εικόνας<text:s/>Εγκαταστάσεων<text:s/>Εξωτερικού</text:span></text:p>
      <text:p text:style-name="P76"><text:span text:style-name="T76_1">•<text:s/></text:span><text:span text:style-name="T76_2">Βεβαίωση<text:s/>Τρέχουσας<text:s/>Εικόνας<text:s/>Έδρας<text:s/>Αλλοδαπής</text:span></text:p>
      <text:p text:style-name="P77"><text:span text:style-name="T77_1">•<text:s/></text:span><text:span text:style-name="T77_2">Βεβαίωση<text:s/>Τρέχουσας<text:s/>Εικόνας<text:s/>Ενδοκοινοτικών<text:s/>Εξ<text:s/>Αποστάσεως<text:s/>Πωλήσεων<text:s/>Αγαθών<text:s/>και<text:s/>Παροχών<text:s/>TBE<text:s/>Υπηρεσιών</text:span></text:p>
      <text:p text:style-name="P78"><text:span text:style-name="T78_1">4.</text:span><text:span text:style-name="T78_2"><text:s/></text:span><text:span text:style-name="T78_3">Στο<text:s/>άρθρο<text:s/>1<text:s/>προστίθεται<text:s/>Δ.<text:s/>περίπτωση<text:s/>ως<text:s/>εξής:</text:span></text:p>
      <text:p text:style-name="P79"><text:span text:style-name="T79_1">Δ.<text:s/>Βεβαίωση<text:s/>Ιστορικού<text:s/>Μεταβολών<text:s/>Στοιχείων<text:s/>Φυσικού<text:s/>Προσώπου/Ατομικής<text:s/>Επιχείρησης</text:span></text:p>
      <text:p text:style-name="P80"><text:span text:style-name="T80_1">Εκδίδεται<text:s/>βεβαίωση<text:s/>του<text:s/>ιστορικού<text:s/>των<text:s/>μεταβολών<text:s/>των<text:s/>στοιχείων<text:s/>Φυσικού<text:s/>Προσώπου<text:s/>η<text:s/>οποία<text:s/>περιέχει,την<text:s/>τρέχουσα<text:s/>εικόνα<text:s/>των<text:s/>βασικών<text:s/>στοιχείων<text:s/>του<text:s/>Φυσικού<text:s/>Προσώπου<text:s/>με<text:s/>τα<text:s/>επωνυμικά<text:s/>στοιχεία,<text:s/>στοιχεία<text:s/>γέννησης,<text:s/>υπηκοότητας,<text:s/>ταυτοποιητικού<text:s/>εγγράφου,<text:s/>οικογενειακής<text:s/>κατάστασης,<text:s/>διεύθυνσης<text:s/>κατοικίας,<text:s/>αρμόδιας<text:s/>υπηρεσίας,<text:s/>στοιχεία<text:s/>απενεργοποιημένων<text:s/>ΑΦΜ<text:s/>και<text:s/>κατόπιν<text:s/>επιλογής<text:s/>του<text:s/>φορολογούμενου<text:s/>είτε<text:s/>πλήρες<text:s/>ιστορικό<text:s/>με<text:s/>όλα<text:s/>τα<text:s/>στοιχεία<text:s/>μεταβολών<text:s/>που<text:s/>έχουν<text:s/>καταχωριστεί<text:s/>στο<text:s/>Μητρώο<text:s/>της<text:s/>Φορολογικής<text:s/>Διοίκησης,<text:s/>είτε<text:s/>πλήρες<text:s/>ιστορικό<text:s/>των<text:s/>μεταβολών<text:s/>βασικών<text:s/>στοιχείων,<text:s/>δηλαδή,<text:s/>επωνυμικά<text:s/>στοιχεία,<text:s/>στοιχεία<text:s/>γέννησης,<text:s/>υπηκοότητας<text:s/>και<text:s/>ταυτοποιητικού<text:s/>εγγράφου,<text:s/>οικογενειακής<text:s/>κατάστασης,<text:s/>διεύθυνσης<text:s/>κατοικίας,<text:s/>αρμόδιας<text:s/>υπηρεσίας,<text:s/>στοιχεία<text:s/>απενεργοποιημένων<text:s/>ΑΦΜ<text:s/>είτε<text:s/>πλήρες<text:s/>ιστορικό<text:s/>των<text:s/>μεταβολών<text:s/>ανά<text:s/>κατηγορία<text:s/>βασικού<text:s/>στοιχείου.<text:s/>Επιπλέον,<text:s/>η<text:s/>βεβαίωση<text:s/>μπορεί<text:s/>να<text:s/>περιέχει,<text:s/>κατ’<text:s/>επιλογή<text:s/>του<text:s/>φορολογούμενου,<text:s/>το<text:s/>πλήρες<text:s/>ιστορικό<text:s/>των<text:s/>μεταβολών<text:s/>στις<text:s/>σχέσεις<text:s/>φορολογούμενου,<text:s/>στους<text:s/>συσχετιζόμενους<text:s/>ΑΦΜ<text:s/>και<text:s/>στις<text:s/>συμμετοχές<text:s/>του.</text:span></text:p>
      <text:p text:style-name="P81"><text:span text:style-name="T81_1">Στην<text:s/>περίπτωση<text:s/>Ατομικής<text:s/>Επιχείρησης,<text:s/>η<text:s/>βεβαίωση<text:s/>περιέχει<text:s/>την<text:s/>τρέχουσα<text:s/>εικόνα<text:s/>των<text:s/>βασικών<text:s/>στοιχείων<text:s/>της<text:s/>Ατομικής<text:s/>Επιχείρησης<text:s/>ήτοι<text:s/>το<text:s/>ονοματεπώνυμο<text:s/>του<text:s/>Φυσικού<text:s/>Προσώπου</text:span><text:span text:style-name="T81_2">,</text:span><text:span text:style-name="T81_3">στοιχεία<text:s/>απενεργοποιημένων<text:s/>ΑΦΜ<text:s/>με<text:s/>τα<text:s/>οποία<text:s/>είχαν<text:s/>προβεί<text:s/>σε<text:s/>έναρξη<text:s/>εργασιών,στοιχεία<text:s/>διεύθυνσης<text:s/>έδρας,<text:s/>αρμόδιας<text:s/>υπηρεσίας,<text:s/>διακριτικού<text:s/>τίτλου,<text:s/>έναρξης/διακοπής<text:s/>και<text:s/>κατάστασης<text:s/>επιχείρησης<text:s/>(για<text:s/>επιχειρήσεις<text:s/>με<text:s/>διακοπή<text:s/>εργασιών<text:s/>εμφανίζεται<text:s/>η<text:s/>τελευταία<text:s/>κατάσταση<text:s/>πριν<text:s/>τη<text:s/>διακοπή),<text:s/>Ελληνικών<text:s/>Λογιστικών<text:s/>Προτύπων,<text:s/>ΦΠΑ<text:s/>και<text:s/>Ενδοκοινοτικών<text:s/>Συναλλαγών,<text:s/>και<text:s/>ΕΦΚ<text:s/>και<text:s/>κατόπιν<text:s/>επιλογής<text:s/>του<text:s/>φορολογούμενου<text:s/>είτε<text:s/>πλήρες<text:s/>ιστορικό<text:s/>με<text:s/>όλα<text:s/>τα<text:s/>στοιχεία<text:s/>μεταβολών<text:s/>που<text:s/>έχουν<text:s/>καταχωριστεί<text:s/>στο<text:s/>Μητρώο<text:s/>της<text:s/>Φορολογικής<text:s/>Διοίκησης,<text:s/>είτε<text:s/>πλήρες<text:s/>ιστορικό<text:s/>των<text:s/>μεταβολών<text:s/>βασικών<text:s/>στοιχείων,<text:s/>δηλαδή<text:s/>στοιχεία<text:s/>διεύθυνσης<text:s/>έδρας,<text:s/>αρμόδιας<text:s/>υπηρεσίας,<text:s/>διακριτικού<text:s/>τίτλου,<text:s/>έναρξης/διακοπής<text:s/>και<text:s/>κατάστασης<text:s/>επιχείρησης<text:s/>(για<text:s/>επιχειρήσεις<text:s/>με<text:s/>διακοπή<text:s/>εργασιών<text:s/>εμφανίζεται<text:s/>η<text:s/>τελευταία<text:s/>κατάσταση<text:s/>πριν<text:s/>τη<text:s/>διακοπή),<text:s/>Ελληνικών<text:s/>Λογιστικών<text:s/>Προτύπων,<text:s/>ΦΠΑ,<text:s/>Ενδοκοινοτικών<text:s/>Συναλλαγών<text:s/>και<text:s/>ΕΦΚ<text:s/>,<text:s/>είτε<text:s/>πλήρες<text:s/>ιστορικό<text:s/>των<text:s/>μεταβολών<text:s/>ανά<text:s/>κατηγορία<text:s/>βασικού<text:s/>στοιχείου.<text:s/>Επιπλέον,<text:s/>η<text:s/>βεβαίωση<text:s/>μπορεί<text:s/>να<text:s/>περιέχει,<text:s/>κατ’<text:s/>επιλογή<text:s/>του<text:s/>φορολογούμενου,<text:s/>το<text:s/>πλήρες<text:s/>ιστορικό<text:s/>των<text:s/>μεταβολών<text:s/>στις<text:s/>σχέσεις<text:s/>επιχείρησης,<text:s/>στους<text:s/>συσχετιζόμενους<text:s/>ΑΦΜ,<text:s/>στις<text:s/>συμμετοχές,<text:s/>στις<text:s/>δραστηριότητες,<text:s/>στις<text:s/>εγκαταστάσεις<text:s/>εσωτερικού<text:s/>και<text:s/>εξωτερικού,στην<text:s/>έδρα<text:s/>αλλοδαπής,<text:s/>στις<text:s/>ενδοκοινοτικές<text:s/>εξ<text:s/>αποστάσεως<text:s/>πωλήσεις<text:s/>αγαθών<text:s/>και<text:s/>τηλεπικοινωνιακών,<text:s/>ραδιοτηλεοπτικών<text:s/>και<text:s/>ηλεκτρονικά<text:s/>παρεχόμενων<text:s/>υπηρεσιών<text:s/>(Telecommunication,<text:s/>Broadcasting,<text:s/>Electronic<text:s/>Services)<text:s/>και<text:s/>στις<text:s/>πωλήσεις<text:s/>από<text:s/>απόσταση.</text:span></text:p>
      <text:p text:style-name="P82"><text:span text:style-name="T82_1">5.</text:span><text:span text:style-name="T82_2"><text:s/></text:span><text:span text:style-name="T82_3">Στο<text:s/>άρθρο<text:s/>1<text:s/>προστίθεται<text:s/>Ε.<text:s/>περίπτωση<text:s/>ως<text:s/>εξής:</text:span></text:p>
      <text:p text:style-name="P83"><text:span text:style-name="T83_1">Ε.<text:s/>Βεβαίωση<text:s/>Ιστορικού<text:s/>Μεταβολών<text:s/>Στοιχείων<text:s/>Οντότητας/Επιχείρησης</text:span></text:p>
      <text:p text:style-name="P84"><text:span text:style-name="T84_1">Εκδίδεται<text:s/>βεβαίωση<text:s/>του<text:s/>ιστορικού<text:s/>των<text:s/>μεταβολών<text:s/>των<text:s/>στοιχείων<text:s/>Οντότητας/Επιχείρησης<text:s/>η<text:s/>οποία<text:s/>περιέχει,<text:s/>την<text:s/>τρέχουσα<text:s/>εικόνα<text:s/>των<text:s/>βασικών<text:s/>στοιχείων<text:s/>της<text:s/>Οντότητας/Επιχείρησης<text:s/>ήτοι<text:s/>τα<text:s/>στοιχεία<text:s/>επωνυμίας,<text:s/>κατηγορίας<text:s/>και<text:s/>μορφής<text:s/>Οντότητας/Επιχείρησης,<text:s/>λήξης<text:s/>διάρκειας,<text:s/>κεφαλαίου<text:s/>κατά<text:s/>περίπτωση,<text:s/>διεύθυνσης<text:s/>έδρας,<text:s/>αρμόδιας<text:s/>υπηρεσίας,<text:s/>καταστατικών<text:s/>στοιχείων,<text:s/>διακριτικού<text:s/>τίτλου<text:s/>(για<text:s/>επιχειρήσεις<text:s/>εκτός<text:s/>των<text:s/>ΑΕ),έναρξης/διακοπής,<text:s/>κατάστασης<text:s/>επιχείρησης<text:s/>(για<text:s/>επιχειρήσεις<text:s/>με<text:s/>διακοπή<text:s/>εργασιών<text:s/>εμφανίζεται<text:s/>η<text:s/>τελευταία<text:s/>κατάσταση<text:s/>πριν<text:s/>τη<text:s/>διακοπή),<text:s/>Ελληνικών<text:s/>Λογιστικών<text:s/>Προτύπων,<text:s/>ΦΠΑ,<text:s/>Ενδοκοινοτικών<text:s/>Συναλλαγών,<text:s/>και<text:s/>ΕΦΚ<text:s/>και<text:s/>κατόπιν<text:s/>επιλογής<text:s/>του<text:s/>φορολογούμενου<text:s/>είτε<text:s/>πλήρες<text:s/>ιστορικό<text:s/>με<text:s/>όλα<text:s/>τα<text:s/>στοιχεία<text:s/>μεταβολών<text:s/>που<text:s/>έχουν<text:s/>καταχωριστεί<text:s/>στο<text:s/>Μητρώο<text:s/>της<text:s/>Φορολογικής<text:s/>Διοίκησης,<text:s/>είτε<text:s/>πλήρες<text:s/>ιστορικό<text:s/>των<text:s/>μεταβολών<text:s/>βασικών<text:s/>στοιχείων<text:s/>δηλαδή<text:s/>στοιχεία<text:s/>επωνυμίας,<text:s/>κατηγορίας<text:s/>και<text:s/>μορφής<text:s/>Οντότητας,<text:s/>λήξης<text:s/>διάρκειας,<text:s/>κεφαλαίου<text:s/>κατά<text:s/>περίπτωση,<text:s/>διεύθυνσης<text:s/>έδρας,<text:s/>αρμόδιας<text:s/>υπηρεσίας,<text:s/>καταστατικών<text:s/>στοιχείων,<text:s/>διακριτικού<text:s/>τίτλου<text:s/>(για<text:s/>επιχειρήσεις<text:s/>εκτός<text:s/>των<text:s/>ΑΕ),<text:s/>έναρξης/διακοπής,<text:s/>κατάστασης<text:s/>επιχείρησης<text:s/>(για<text:s/>επιχειρήσεις<text:s/>με<text:s/>διακοπή<text:s/>εργασιών<text:s/>εμφανίζεται<text:s/>η<text:s/>τελευταία<text:s/>κατάσταση<text:s/>πριν<text:s/>τη<text:s/>διακοπή),Ελληνικών<text:s/>Λογιστικών<text:s/>Προτύπων,<text:s/>ΦΠΑ,<text:s/>Ενδοκοινοτικών<text:s/>Συναλλαγών<text:s/>και<text:s/>ΕΦΚ,<text:s/>είτε<text:s/>πλήρες<text:s/>ιστορικό<text:s/>των<text:s/>μεταβολών<text:s/>ανα<text:s/>κατηγορία<text:s/>βασικού<text:s/>στοιχείου.<text:s/>Επιπλέον,<text:s/>η<text:s/>βεβαίωση<text:s/>μπορεί<text:s/>να<text:s/>περιέχει,<text:s/>κατ’<text:s/>επιλογή<text:s/>του<text:s/>φορολογούμενου,<text:s/>το<text:s/>πλήρες<text:s/>ιστορικό<text:s/>των<text:s/>μεταβολών<text:s/>στις<text:s/>σχέσεις,<text:s/>στα<text:s/>μέλη/εταίρους,<text:s/>στους<text:s/>συσχετιζόμενους<text:s/>ΑΦΜ,<text:s/>στις<text:s/>συμμετοχές,<text:s/>στις<text:s/>δραστηριότητες,<text:s/>στις<text:s/>εγκαταστάσεις<text:s/>εσωτερικού<text:s/>και<text:s/>εξωτερικού,στην<text:s/>έδρα<text:s/>αλλοδαπής,στις<text:s/>ενδοκοινοτικές<text:s/>εξ<text:s/>αποστάσεως<text:s/>πωλήσεις<text:s/>αγαθών<text:s/>και<text:s/>τηλεπικοινωνιακών,<text:s/>ραδιοτηλεοπτικών<text:s/>και<text:s/>ηλεκτρονικά<text:s/>παρεχόμενων<text:s/>υπηρεσιών<text:s/>(Telecommunication,<text:s/>Broadcasting,<text:s/>Electronic<text:s/>Services)<text:s/>και<text:s/>στις<text:s/>πωλήσεις<text:s/>από<text:s/>απόσταση.</text:span></text:p>
      <text:p text:style-name="P85"><text:span text:style-name="T85_1">6.</text:span><text:span text:style-name="T85_2"><text:s/></text:span><text:span text:style-name="T85_3">Στο<text:s/>άρθρο<text:s/>1<text:s/>προστίθεται<text:s/>ΣΤ.<text:s/>περίπτωση<text:s/>ως<text:s/>εξής:</text:span></text:p>
      <text:p text:style-name="P86"><text:span text:style-name="T86_1">ΣΤ.<text:s/>Κατάσταση<text:s/>Βεβαιώσεων<text:s/>Ιστορικού<text:s/>Μεταβολών<text:s/>Στοιχείων<text:s/>Φυσικού<text:s/>Προσώπου/Ατομικής<text:s/>Επιχείρησης<text:s/>και<text:s/>Στοιχείων<text:s/>Οντότητας/Επιχείρησης</text:span></text:p>
      <text:p text:style-name="P87"><text:span text:style-name="T87_1">Σύμφωνα<text:s/>με<text:s/>τα<text:s/>αναφερόμενα<text:s/>στις<text:s/>περιπτώσεις<text:s/>Δ<text:s/>και<text:s/>Ε,<text:s/>κατ’<text:s/>επιλογή<text:s/>του<text:s/>φορολογούμενου<text:s/>δύνανται<text:s/>να<text:s/>εκτυπωθούν<text:s/>οι<text:s/>παρακάτω<text:s/>διακριτές<text:s/>βεβαιώσεις.<text:s/>Καθεμία<text:s/>από<text:s/>αυτές<text:s/>φέρει<text:s/>τα<text:s/>τρέχοντα<text:s/>βασικά<text:s/>στοιχεία<text:s/>του<text:s/>Φυσικού<text:s/>Προσώπου<text:s/>ή<text:s/>της<text:s/>Ατομικής<text:s/>Επιχείρησης<text:s/>ή<text:s/>της<text:s/>Οντότητας/Επιχείρησης<text:s/>και<text:s/>τα<text:s/>ιστορικά<text:s/>δεδομένα<text:s/>της<text:s/>επιλεχθείσας<text:s/>περιοχής<text:s/>όπως<text:s/>αναλύονται<text:s/>παρακάτω.<text:s/>Επισημαίνεται<text:s/>ότι<text:s/>η<text:s/>επιλογή<text:s/>μπορεί<text:s/>να<text:s/>αφορά<text:s/>περισσότερες<text:s/>από<text:s/>μια<text:s/>περιοχές<text:s/>και<text:s/>επομένως<text:s/>οι<text:s/>παρακάτω<text:s/>αναφερόμενες<text:s/>βεβαιώσεις<text:s/>να<text:s/>συνδυάζονται.<text:s/>Επίσης<text:s/>οι<text:s/>βεβαιώσεις<text:s/>αυτές,<text:s/>μπορούν<text:s/>να<text:s/>εκδοθούν<text:s/>και<text:s/>για<text:s/>συγκεκριμένα<text:s/>χρονικά<text:s/>διαστήματα<text:s/>κατόπιν<text:s/>επιλογής<text:s/>βάσει<text:s/>είτε<text:s/>της<text:s/>ημερομηνίας<text:s/>μεταβολής<text:s/>είτε<text:s/>της<text:s/>ημερομηνίας<text:s/>δήλωσης.</text:span></text:p>
      <text:p text:style-name="P88"><text:span text:style-name="T88_1">•<text:s/></text:span><text:span text:style-name="T88_2">Βεβαίωση<text:s/>Ιστορικού<text:s/>Μεταβολών<text:s/>Βασικών<text:s/>Στοιχείων<text:s/>Φυσικού<text:s/>Προσώπου</text:span></text:p>
      <text:p text:style-name="P89"><text:span text:style-name="T89_1">Η<text:s/>βεβαίωση<text:s/>εμφανίζεται<text:s/>στην<text:s/>επιλογή<text:s/>«Ιστορικό<text:s/>Μεταβολών<text:s/>Φυσικού<text:s/>Προσώπου»<text:s/>στην<text:s/>ενότητα<text:s/>«Βεβαιώσεις<text:s/>Μητρώου»,<text:s/>στην<text:s/>ψηφιακή<text:s/>πύλη<text:s/>myAADE<text:s/>στην<text:s/>εφαρμογή<text:s/>«Μητρώο<text:s/>και<text:s/>Επικοινωνία».</text:span></text:p>
      <text:p text:style-name="P90"><text:span text:style-name="T90_1">•<text:s/></text:span><text:span text:style-name="T90_2">Βεβαίωση<text:s/>Ιστορικού<text:s/>Μεταβολών<text:s/>Βασικών<text:s/>Στοιχείων<text:s/>Επιχείρησης<text:s/>(Ατομικής<text:s/>επιχείρησης<text:s/>ή<text:s/>Οντότητας/Επιχείρησης)</text:span></text:p>
      <text:p text:style-name="P91"><text:span text:style-name="T91_1">Η<text:s/>βεβαίωση<text:s/>εμφανίζεται<text:s/>στην<text:s/>επιλογή<text:s/>«Ιστορικό<text:s/>Μεταβολών<text:s/>Οντότητας/Επιχείρησης»<text:s/>(κατά<text:s/>περίπτωση<text:s/>για<text:s/>Ατομικές<text:s/>Επιχειρήσεις<text:s/>και<text:s/>Οντότητες/Επιχειρήσεις)<text:s/>στην<text:s/>ενότητα<text:s/>«Βεβαιώσεις<text:s/>Μητρώου»,<text:s/>στην<text:s/>ψηφιακή<text:s/>πύλη<text:s/>myAADE<text:s/>στην<text:s/>εφαρμογή<text:s/>«Μητρώο<text:s/>και<text:s/>Επικοινωνία».</text:span></text:p>
      <text:p text:style-name="P92"><text:span text:style-name="T92_1">•<text:s/></text:span><text:span text:style-name="T92_2">Βεβαίωση<text:s/>Ιστορικού<text:s/>Μεταβολών<text:s/>Σχέσεων</text:span></text:p>
      <text:p text:style-name="P93"><text:span text:style-name="T93_1">•<text:s/></text:span><text:span text:style-name="T93_2">Βεβαίωση<text:s/>Ιστορικού<text:s/>Μεταβολών<text:s/>Συσχετιζόμενων<text:s/>ΑΦΜ</text:span></text:p>
      <text:p text:style-name="P94"><text:span text:style-name="T94_1">•<text:s/></text:span><text:span text:style-name="T94_2">Βεβαίωση<text:s/>Ιστορικού<text:s/>Μεταβολών<text:s/>Συμμετοχών</text:span></text:p>
      <text:p text:style-name="P95"><text:span text:style-name="T95_1">Οι<text:s/>ανωτέρω<text:s/>τρεις<text:s/>βεβαιώσεις<text:s/>εμφανίζονται<text:s/>και<text:s/>στην<text:s/>επιλογή<text:s/>«Ιστορικό<text:s/>Μεταβολών<text:s/>Φυσικού<text:s/>Προσώπου»<text:s/>και<text:s/>στην<text:s/>επιλογή<text:s/>«Ιστορικό<text:s/>Μεταβολών<text:s/>Οντότητας/Επιχείρησης»<text:s/>στην<text:s/>ενότητα<text:s/>«Βεβαιώσεις<text:s/>Μητρώου»,<text:s/>στην<text:s/>ψηφιακή<text:s/>πύλη<text:s/>myAADE<text:s/>στην<text:s/>εφαρμογή<text:s/>«Μητρώο<text:s/>και<text:s/>Επικοινωνία».</text:span></text:p>
      <text:p text:style-name="P96"><text:span text:style-name="T96_1">•<text:s/></text:span><text:span text:style-name="T96_2">Βεβαίωση<text:s/>Ιστορικού<text:s/>Μεταβολών<text:s/>Μελών/Εταίρων</text:span></text:p>
      <text:p text:style-name="P97"><text:span text:style-name="T97_1">•<text:s/></text:span><text:span text:style-name="T97_2">Βεβαίωση<text:s/>Ιστορικού<text:s/>Μεταβολών<text:s/>Δραστηριοτήτων</text:span></text:p>
      <text:p text:style-name="P98"><text:span text:style-name="T98_1">•<text:s/></text:span><text:span text:style-name="T98_2">Βεβαίωση<text:s/>Ιστορικού<text:s/>Μεταβολών<text:s/>Εγκαταστάσεων<text:s/>Εσωτερικού</text:span></text:p>
      <text:p text:style-name="P99"><text:span text:style-name="T99_1">•<text:s/></text:span><text:span text:style-name="T99_2">Βεβαίωση<text:s/>Ιστορικού<text:s/>Μεταβολών<text:s/>Εγκαταστάσεων<text:s/>Εξωτερικού</text:span></text:p>
      <text:p text:style-name="P100"><text:span text:style-name="T100_1">•<text:s/></text:span><text:span text:style-name="T100_2">Βεβαίωση<text:s/>Ιστορικού<text:s/>Μεταβολών<text:s/>Έδρας<text:s/>Αλλοδαπής</text:span></text:p>
      <text:p text:style-name="P101"><text:span text:style-name="T101_1">•<text:s/></text:span><text:span text:style-name="T101_2">Βεβαίωση<text:s/>Ιστορικού<text:s/>Μεταβολών<text:s/>Ενδοκοινοτικών<text:s/>Εξ<text:s/>Αποστάσεως<text:s/>Πωλήσεων<text:s/>Αγαθών<text:s/>και<text:s/>Παροχών<text:s/>TBE<text:s/>Υπηρεσιών</text:span></text:p>
      <text:p text:style-name="P102"><text:span text:style-name="T102_1">•<text:s/></text:span><text:span text:style-name="T102_2">Βεβαίωση<text:s/>Ιστορικού<text:s/>Μεταβολών<text:s/>Πωλήσεων<text:s/>από<text:s/>Απόσταση</text:span></text:p>
      <text:p text:style-name="P103"><text:span text:style-name="T103_1">Οι<text:s/>ανωτέρω<text:s/>βεβαιώσεις<text:s/>εμφανίζονται<text:s/>στην<text:s/>επιλογή<text:s/>«Ιστορικό<text:s/>Μεταβολών<text:s/>Οντότητας/Επιχείρησης»<text:s/>(κατά<text:s/>περίπτωση<text:s/>για<text:s/>Ατομικές<text:s/>Επιχειρήσεις<text:s/>και<text:s/>Οντότητες/Επιχειρήσεις)<text:s/>στην<text:s/>ενότητα<text:s/>«Βεβαιώσεις<text:s/>Μητρώου»,<text:s/>στην<text:s/>ψηφιακή<text:s/>πύλη<text:s/>myAADE<text:s/>στην<text:s/>εφαρμογή<text:s/>«Μητρώο<text:s/>και<text:s/>Επικοινωνία».</text:span></text:p>
      <text:p text:style-name="P104"><text:span text:style-name="T104_1">7.</text:span><text:span text:style-name="T104_2"><text:s/></text:span><text:span text:style-name="T104_3">Η<text:s/>παρ.<text:s/>2<text:s/>του<text:s/>Άρθρου<text:s/>2<text:s/>τροποποιείται<text:s/>ως<text:s/>εξής:</text:span></text:p>
      <text:p text:style-name="P105"><text:span text:style-name="T105_1">Στις<text:s/>περιπτώσεις<text:s/>κατά<text:s/>τις<text:s/>οποίες<text:s/>πρέπει<text:s/>να<text:s/>επιτεθεί<text:s/>η<text:s/>επισημείωση<text:s/>της<text:s/>Σφραγίδας<text:s/>της<text:s/>Χάγης<text:s/>σύμφωνα<text:s/>με<text:s/>το<text:s/>ν.<text:s/>1947/1984<text:s/>(σφραγίδα<text:s/>apostille)<text:s/>από<text:s/>την<text:s/>αρμόδια<text:s/>υπηρεσία<text:s/>των<text:s/>Αποκεντρωμένων<text:s/>Διοικήσεων<text:s/>ή<text:s/>η<text:s/>επικύρωση<text:s/>από<text:s/>το<text:s/>Τμήμα<text:s/>Επικυρώσεων<text:s/>του<text:s/>Κέντρου<text:s/>Εξυπηρέτησης<text:s/>και<text:s/>Πληροφόρησης<text:s/>Πολιτών<text:s/>Απόδημου<text:s/>Ελληνισμού<text:s/>(Κ.Ε.Π.Π.Α.Ε.)<text:s/>του<text:s/>Υπουργείου<text:s/>Εξωτερικών,<text:s/>κατά<text:s/>περίπτωση,<text:s/>επί<text:s/>των<text:s/>ως<text:s/>άνω<text:s/>εγγράφων<text:s/>που<text:s/>φέρουν<text:s/>κωδικό<text:s/>γρήγορης<text:s/>απόκρισης<text:s/>(Quick<text:s/>Response<text:s/>Code),<text:s/>προκειμένου<text:s/>να<text:s/>προσκομισθούν<text:s/>από<text:s/>τους<text:s/>ενδιαφερόμενους<text:s/>σε<text:s/>αρχές<text:s/>ξένων<text:s/>Κρατών,<text:s/>η<text:s/>επικύρωση<text:s/>αυτών<text:s/>θα<text:s/>γίνεται<text:s/>από<text:s/>τους<text:s/>ορισθέντες<text:s/>προς<text:s/>τούτο<text:s/>υπαλλήλους<text:s/>των<text:s/>Κέντρων<text:s/>Φορολογικών<text:s/>Διαδικασιών<text:s/>και<text:s/>Εξυπηρέτησης<text:s/>(ΚΕ.ΦΟ.Δ.Ε.),<text:s/>των<text:s/>Υπηρεσιών<text:s/>Φορολογικής<text:s/>Εξυπηρέτησης<text:s/>και<text:s/>των<text:s/>αρμόδιων<text:s/>Δημόσιων<text:s/>Οικονομικών<text:s/>Υπηρεσιών<text:s/>(Δ.Ο.Υ.),<text:s/>κατά<text:s/>περίπτωση,<text:s/>κατόπιν<text:s/>επαλήθευσης<text:s/>των<text:s/>στοιχείων<text:s/>της<text:s/>προς<text:s/>επικύρωση<text:s/>βεβαίωσης.</text:span></text:p>
      <text:h text:style-name="P106" text:outline-level="6"><text:span text:style-name="T106_1">Άρθρο<text:s/>2</text:span><text:span text:style-name="T106_2"><text:s/></text:span></text:h>
      <text:h text:style-name="P107" text:outline-level="6"><text:span text:style-name="T107_1">Η<text:s/>υπό<text:s/>στοιχεία<text:s/>Α.1161/03.07.2020<text:s/>«Πιστοποιητικά<text:s/>και<text:s/>βεβαιώσεις<text:s/>που<text:s/>εκδίδουν<text:s/>οι<text:s/>Δ.Ο.Υ.»<text:s/>τροποποιείται<text:s/>και<text:s/>ειδικότερα<text:s/>η<text:s/>παρ.<text:s/>8<text:s/>της<text:s/>ενότητας<text:s/>Β΄αυτής<text:s/>αντικαθίσταται<text:s/>ως<text:s/>εξής:</text:span></text:h>
      <text:p text:style-name="P108"><text:span text:style-name="T108_1">8.</text:span><text:span text:style-name="T108_2"><text:s/></text:span><text:span text:style-name="T108_3">Α.<text:s/>Στις<text:s/>περιπτώσεις<text:s/>που<text:s/>οι<text:s/>ενδιαφερόμενοι<text:s/>υποβάλουν<text:s/>στις<text:s/>υπηρεσίες<text:s/>και<text:s/>στους<text:s/>φορείς<text:s/>της<text:s/>παρ.<text:s/>2<text:s/>του<text:s/>άρθρου<text:s/>11<text:s/>του<text:s/>ν.<text:s/>2690/1999,<text:s/>ευκρινή<text:s/>φωτοαντίγραφα<text:s/>των<text:s/>βεβαιώσεων<text:s/>έναρξης,<text:s/>μεταβολής<text:s/>και<text:s/>διακοπής<text:s/>εργασιών<text:s/>πρέπει,<text:s/>επίσης,<text:s/>να<text:s/>προσκομίζουν<text:s/>και<text:s/>πλήρη<text:s/>Βεβαίωση<text:s/>Ιστορικού<text:s/>Μεταβολών<text:s/>Στοιχείων<text:s/>Επιχείρησης<text:s/>(Ατομικής<text:s/>επιχείρησης<text:s/>ή<text:s/>Οντότητας/Επιχείρησης).</text:span></text:p>
      <text:p text:style-name="P109"><text:span text:style-name="T109_1">Β.<text:s/>Επίσης,<text:s/>οι<text:s/>ως<text:s/>άνω<text:s/>υπηρεσίες<text:s/>και<text:s/>οι<text:s/>φορείς:</text:span></text:p>
      <text:p text:style-name="P110"><text:span text:style-name="T110_1">αα)</text:span><text:span text:style-name="T110_2"><text:tab/></text:span><text:span text:style-name="T110_3">Για<text:s/>την<text:s/>απόδειξη<text:s/>του<text:s/>Αριθμού<text:s/>Φορολογικού<text:s/>Μητρώου<text:s/>(Α.Φ.Μ.)<text:s/>μπορούν<text:s/>να<text:s/>αποδέχονται<text:s/>εκτός<text:s/>από<text:s/>τη<text:s/>βεβαίωση<text:s/>απόδοσης<text:s/>Α.Φ.Μ.<text:s/>και<text:s/>οποιοδήποτε<text:s/>έγγραφο<text:s/>υπηρεσιών<text:s/>της<text:s/>Α.Α.Δ.Ε.,<text:s/>στο<text:s/>οποίο<text:s/>αυτός<text:s/>εμφανίζεται<text:s/>προεκτυπωμένος,<text:s/>όπως,<text:s/>ενδεικτικά,<text:s/>η<text:s/>πράξη<text:s/>διοικητικού<text:s/>προσδιορισμού<text:s/>φόρου,<text:s/>η<text:s/>δήλωση<text:s/>φορολογίας<text:s/>εισοδήματος,<text:s/>το<text:s/>αποδεικτικό<text:s/>ενημερότητας<text:s/>και<text:s/>ββ)<text:s/>Στις<text:s/>περιπτώσεις<text:s/>κατά<text:s/>τις<text:s/>οποίες<text:s/>δεν<text:s/>μπορούν<text:s/>να<text:s/>εκτυπωθούν<text:s/>βεβαιώσεις<text:s/>έναρξης,<text:s/>μεταβολής<text:s/>ή<text:s/>διακοπής<text:s/>εργασιών,<text:s/>ή<text:s/>Βεβαίωση<text:s/>Ιστορικού<text:s/>Μεταβολών<text:s/>Στοιχείων<text:s/>Φυσικού<text:s/>Προσώπου/Ατομικής<text:s/>Επιχείρησης<text:s/>ή<text:s/>Οντότητας/Επιχείρησης<text:s/>γιατί<text:s/>έχει<text:s/>παρέλθει<text:s/>μεγάλο<text:s/>χρονικό<text:s/>διάστημα<text:s/>από<text:s/>την<text:s/>υποβολή<text:s/>των<text:s/>αντίστοιχων<text:s/>δηλώσεων<text:s/>και<text:s/>κυρίως<text:s/>αν<text:s/>έχουν<text:s/>υποβληθεί<text:s/>πριν<text:s/>από<text:s/>την<text:s/>εφαρμογή<text:s/>του<text:s/>TAXIS<text:s/>στις<text:s/>Δ.Ο.Υ.,<text:s/>κάνουν<text:s/>αποδεκτές<text:s/>υπεύθυνες<text:s/>δηλώσεις<text:s/>του<text:s/>άρθρου<text:s/>8<text:s/>του<text:s/>ν.<text:s/>1599/1986,<text:s/>στις<text:s/>οποίες<text:s/>οι<text:s/>ενδιαφερόμενοι<text:s/>δηλώνουν<text:s/>τα<text:s/>απαιτούμενα<text:s/>στοιχεία<text:s/>και<text:s/>την<text:s/>ακρίβεια<text:s/>αυτών.</text:span></text:p>
      <text:h text:style-name="P111" text:outline-level="6"><text:span text:style-name="T111_1">Άρθρο<text:s/></text:span></text:h>
      <text:h text:style-name="P112" text:outline-level="6"><text:span text:style-name="T112_1">3Έναρξη<text:s/>Ισχύος-<text:s/>Μεταβατικές<text:s/>Διατάξεις</text:span></text:h>
      <text:p text:style-name="P113"><text:span text:style-name="T113_1">1.</text:span><text:span text:style-name="T113_2"><text:s/></text:span><text:span text:style-name="T113_3">Η<text:s/>απόφαση<text:s/>αυτή<text:s/>ισχύει<text:s/>από<text:s/>την<text:s/>επομένη<text:s/>της<text:s/>δημοσίευσής<text:s/>της<text:s/>στην<text:s/>Εφημερίδα<text:s/>της<text:s/>Κυβερνήσεως.</text:span></text:p>
      <text:p text:style-name="P114"><text:span text:style-name="T114_1">2.</text:span><text:span text:style-name="T114_2"><text:s/></text:span><text:span text:style-name="T114_3">Η<text:s/>λειτουργικότητα<text:s/>εμφάνισης<text:s/>των<text:s/>απενεργοποιημένων<text:s/>ΑΦΜ<text:s/>Ατομικών<text:s/>Επιχειρήσεων<text:s/>τίθεται<text:s/>σε<text:s/>ισχύ<text:s/>ένα<text:s/>(1)<text:s/>μήνα<text:s/>μετά<text:s/>την<text:s/>δημοσίευση<text:s/>της<text:s/>παρούσας.</text:span></text:p>
      <text:p text:style-name="P115"><text:span text:style-name="T115_1">3.</text:span><text:span text:style-name="T115_2"><text:s/></text:span><text:span text:style-name="T115_3">Από<text:s/>την<text:s/>έναρξη<text:s/>ισχύος<text:s/>της<text:s/>παρούσας,η<text:s/>δυνατότητα<text:s/>χορήγησης<text:s/>επανεκτυπώσεων<text:s/>των<text:s/>βεβαιώσεων<text:s/>των<text:s/>περιπτώσεων<text:s/>33<text:s/>έως<text:s/>και<text:s/>46<text:s/>της<text:s/>ενότητας<text:s/>Α<text:s/>της<text:s/>υπό<text:s/>στοιχεία<text:s/>Α.1161/03.07.2020<text:s/>απόφασης<text:s/>του<text:s/>Διοικητή<text:s/>της<text:s/>Ανεξάρτητης<text:s/>Αρχής<text:s/>Δημοσίων<text:s/>Εσόδων<text:s/>«Πιστοποιητικά<text:s/>και<text:s/>βεβαιώσεις<text:s/>που<text:s/>εκδίδουν<text:s/>οι<text:s/>Δ.Ο.Υ.»,<text:s/>υφίσταται<text:s/>μόνο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.</text:span></text:p>
      <text:p text:style-name="P116"><text:span text:style-name="T116_1">4.<text:s/></text:span><text:span text:style-name="T116_2">Η<text:s/>απόφαση<text:s/>αυτή<text:s/>να<text:s/>δημοσιευθεί<text:s/>στην<text:s/>Εφημερίδα<text:s/>της<text:s/>Κυβερνήσεως.</text:span></text:p>
      <text:p text:style-name="P117"><text:span text:style-name="T117_1">Ο<text:s/>ΔΙΟΙΚΗΤΗΣ<text:s/>ΤΗΣ<text:s/>ΑΝΕΞΑΡΤΗΤΗΣ<text:s/>ΑΡΧΗΣ<text:s/>ΔΗΜΟΣΙΩΝ<text:s/>ΕΣΟΔΩΝ</text:span></text:p>
      <text:p text:style-name="P118"><text:span text:style-name="T118_1">ΓΕΩΡΓΙΟΣ<text:s/>ΠΙΤΣΙΛΗΣ</text:span></text:p>
      <text:p text:style-name="P119"><text:span text:style-name="T119_1">ΠΙΝΑΚΑΣ<text:s/>ΔΙΑΝΟΜΗΣ</text:span></text:p>
      <text:p text:style-name="P120"><text:span text:style-name="T120_1">Ι.<text:s/>ΑΠΟΔΕΚΤΕΣ<text:s/>ΓΙΑ<text:s/>ΕΝΕΡΓΕΙΑ</text:span></text:p>
      <text:p text:style-name="P121"><text:span text:style-name="T121_1">1.<text:s/></text:span><text:span text:style-name="T121_2">Δημόσιες<text:s/>Οικονομικές<text:s/>Υπηρεσίες<text:s/>(Δ.Ο.Υ.)</text:span></text:p>
      <text:p text:style-name="P122"><text:span text:style-name="T122_1">2.<text:s/></text:span><text:span text:style-name="T122_2">Γ.Ε.Φ.<text:s/>(μέσω<text:s/>των<text:s/>Δ.Ο.Υ.)</text:span></text:p>
      <text:p text:style-name="P123"><text:span text:style-name="T123_1">3.<text:s/></text:span><text:span text:style-name="T123_2">ΚΕ.ΦΟ.ΔΕ.<text:s/>Αττικής</text:span></text:p>
      <text:p text:style-name="P124"><text:span text:style-name="T124_1">4.<text:s/></text:span><text:span text:style-name="T124_2">Εθνικό<text:s/>Τυπογραφείο<text:s/>για<text:s/>δημοσίευση</text:span></text:p>
      <text:p text:style-name="P125"><text:span text:style-name="T125_1">5.<text:s/></text:span><text:span text:style-name="T125_2">Διεύθυνση<text:s/>Στρατηγικής<text:s/>Τεχνολογιών<text:s/>Πληροφορικής</text:span></text:p>
      <text:p text:style-name="P126"><text:span text:style-name="T126_1">(με<text:s/>την<text:s/>παράκληση<text:s/>να<text:s/>αναρτηθεί<text:s/>στην<text:s/>ιστοσελίδα<text:s/>της<text:s/>Α.Α.Δ.Ε.<text:s/>και<text:s/>στην<text:s/>Ηλεκτρονική<text:s/>Βιβλιοθήκη<text:s/>αυτής)</text:span></text:p>
      <text:p text:style-name="P127"><text:span text:style-name="T127_1">ΙΙ.ΑΠΟΔΕΚΤΕΣ<text:s/>ΓΙΑ<text:s/>ΚΟΙΝΟΠΟΙΗΣΗ</text:span></text:p>
      <text:p text:style-name="P128"><text:span text:style-name="T128_1">1.<text:s/></text:span><text:span text:style-name="T128_2">Γραφείο<text:s/>Υπουργού<text:s/>Οικονομικών</text:span></text:p>
      <text:p text:style-name="P129"><text:span text:style-name="T129_1">2.<text:s/></text:span><text:span text:style-name="T129_2">Γραφείο<text:s/>Υφυπουργού<text:s/>Οικονομικών</text:span></text:p>
      <text:p text:style-name="P130"><text:span text:style-name="T130_1">3.<text:s/></text:span><text:span text:style-name="T130_2">Γενική<text:s/>Γραμματεία<text:s/>Φορολογικής<text:s/>Πολιτικής</text:span></text:p>
      <text:p text:style-name="P131"><text:span text:style-name="T131_1">4.<text:s/></text:span><text:span text:style-name="T131_2">Αποδέκτες<text:s/>Πίνακα<text:s/>Α΄<text:s/>(εκτός<text:s/>των<text:s/>αριθμ.<text:s/>2<text:s/>και<text:s/>3<text:s/>αυτού)</text:span></text:p>
      <text:p text:style-name="P132"><text:span text:style-name="T132_1">5.<text:s/></text:span><text:span text:style-name="T132_2">»<text:s/>Πίνακα<text:s/>Β΄</text:span></text:p>
      <text:p text:style-name="P133"><text:span text:style-name="T133_1">6.<text:s/></text:span><text:span text:style-name="T133_2">»<text:s/>Πίνακα<text:s/>Γ΄<text:s/>(εκτός<text:s/>του<text:s/>αριθμ.<text:s/>7)</text:span></text:p>
      <text:p text:style-name="P134"><text:span text:style-name="T134_1">7.<text:s/></text:span><text:span text:style-name="T134_2">»<text:s/>Πίνακα<text:s/>Z΄<text:s/>(εκτός<text:s/>των<text:s/>αριθμ.2,<text:s/>3,<text:s/>4,<text:s/>5<text:s/>και<text:s/>6<text:s/>αυτού)</text:span></text:p>
      <text:p text:style-name="P135"><text:span text:style-name="T135_1">8.<text:s/></text:span><text:span text:style-name="T135_2">»<text:s/>Πίνακα<text:s/>Η΄<text:s/>(εκτός<text:s/>των<text:s/>αριθμ.<text:s/>4,<text:s/>10<text:s/>και<text:s/>11<text:s/>αυτού)</text:span></text:p>
      <text:p text:style-name="P136"><text:span text:style-name="T136_1">9.<text:s/></text:span><text:span text:style-name="T136_2">»<text:s/>Πίνακα<text:s/>Θ΄(με<text:s/>α/<text:s/>α<text:s/>4<text:s/>και<text:s/>8)</text:span></text:p>
      <text:p text:style-name="P137"><text:span text:style-name="T137_1">ΙΙΙ.ΕΣΩΤΕΡΙΚΗ<text:s/>ΔΙΑΝΟΜΗ</text:span></text:p>
      <text:p text:style-name="P138"><text:span text:style-name="T138_1">1.<text:s/></text:span><text:span text:style-name="T138_2">Γραφείο<text:s/>Διοικητή<text:s/>Ανεξάρτητης<text:s/>Αρχής<text:s/>Δημοσίων<text:s/>Εσόδων</text:span></text:p>
      <text:p text:style-name="P139"><text:span text:style-name="T139_1">2.<text:s/></text:span><text:span text:style-name="T139_2">Όλες<text:s/>οι<text:s/>Διευθύνσεις<text:s/>της<text:s/>ΓΔΦ</text:span></text:p>
      <text:p text:style-name="P140"><text:span text:style-name="T140_1">3.<text:s/></text:span><text:span text:style-name="T140_2">Όλες<text:s/>οι<text:s/>Διευθύνσεις<text:s/>της<text:s/>ΓΔΦΛ</text:span></text:p>
      <text:p text:style-name="P141"><text:span text:style-name="T141_1">4.<text:s/></text:span><text:span text:style-name="T141_2">Όλες<text:s/>οι<text:s/>Διευθύνσεις<text:s/>της<text:s/>ΓΔΗΛΕΔ</text:span></text:p>
      <text:p text:style-name="P142"><text:span text:style-name="T142_1">5.<text:s/></text:span><text:span text:style-name="T142_2">Διεύθυνση<text:s/>Εξυπηρέτησης/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