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405cm" fo:margin-left="0cm"/>
    </style:style>
    <style:style style:name="Column1" style:family="table-column">
      <style:table-column-properties style:column-width="3.048cm"/>
    </style:style>
    <style:style style:name="Column2" style:family="table-column">
      <style:table-column-properties style:column-width="7.3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_2" style:family="text"/>
    <style:style style:name="T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ΦΟΡΟΛΟΓΙΑΣ</text:span></text:p>
      <text:p text:style-name="P3"><text:span text:style-name="T3_1">ΔΙΕΥΘΥΝΣΗ<text:s/>ΕΛΕΓΚΤΙΚΩΝ<text:s/>ΔΙΑΔΙΚΑΣΙΩΝ</text:span></text:p>
      <text:h text:style-name="P4" text:outline-level="1"><text:span text:style-name="T4_1">ΤΜΗΜΑ<text:s/>Α΄</text:span></text:h>
      <text:p text:style-name="P5"><text:span text:style-name="T5_1">Β.<text:s/>ΓΕΝΙΚΗ<text:s/>ΔΙΕΥΘΥΝΣΗ<text:s/>ΗΛΕΚΤΡΟΝΙΚΗΣ<text:s/>ΔΙΑΚΥΒΕΡΝΗΣΗΣ</text:span></text:p>
      <text:p text:style-name="P6"><text:span text:style-name="T6_1">ΔΙΕΥΘΥΝΣΗ<text:s/>ΔΙΑΧΕΙΡΙΣΗΣ<text:s/>ΥΠΟΔΟΜΩΝ</text:span></text:p>
      <text:h text:style-name="P7" text:outline-level="1"><text:span text:style-name="T7_1">ΤΜΗΜΑ<text:s/>Ε΄</text:span></text:h>
      <text:p text:style-name="P8"><text:span text:style-name="T8_1">Ταχ.<text:s/>Δ/νση<text:s/>:<text:s/>Χανδρή<text:s/>1<text:s/>&amp;<text:s/>Θεσσαλονίκης</text:span></text:p>
      <text:p text:style-name="P9"><text:span text:style-name="T9_1">Ταχ.<text:s/>Κώδικας<text:s/>:<text:s/>18346<text:s/>Μοσχάτ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ηλέφωνο</text:span></text:p>
            <text:p text:style-name="P11"><text:span text:style-name="T11_1">Ε-Mail</text:span></text:p>
            <text:p text:style-name="P12"><text:span text:style-name="T12_1">Url</text:span></text:p>
          </table:table-cell>
          <table:table-cell table:style-name="Cell2">
            <text:p text:style-name="P13"><text:span text:style-name="T13_1">:<text:s/>210-4802550,<text:s/>210-4802648</text:span></text:p>
            <text:p text:style-name="P14"><text:span text:style-name="T14_1">:</text:span><text:span text:style-name="T14_2"><text:a xlink:type="simple" xlink:href="mailto:dieldi01@aade.gr"><text:span text:style-name="T14_3">dieldi01@aade.gr</text:span></text:a></text:span></text:p>
            <text:p text:style-name="P15"><text:span text:style-name="T15_1">:</text:span><text:span text:style-name="T15_2"><text:a xlink:type="simple" xlink:href="http://www.aade.gr/"><text:span text:style-name="T15_3">www.aade.gr</text:span></text:a></text:span></text:p>
          </table:table-cell>
        </table:table-row>
      </table:table>
      <text:p text:style-name="P16"><text:span text:style-name="T16_1">Θέμα:<text:s/>Τροποποίηση<text:s/>της<text:s/>υπό<text:s/>στοιχεία<text:s/>ΠΟΛ.1068/24.0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.<text:s/>(Β΄497)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ων<text:s/>παρ.<text:s/>3<text:s/>και<text:s/>5<text:s/>του<text:s/>άρθρου<text:s/>63<text:s/>και<text:s/>της<text:s/>περ.<text:s/>ι)<text:s/>της<text:s/>παρ.<text:s/>50<text:s/>του<text:s/>άρθρου<text:s/>83<text:s/>και<text:s/>του<text:s/>ν.5104/2024<text:s/>«Κώδικα<text:s/>Φορολογικής<text:s/>Διαδικασίας<text:s/>και<text:s/>άλλες<text:s/>διατάξεις»<text:s/>(Α΄58),<text:s/>εφεξής<text:s/>Κ.Φ.Δ.,<text:s/>β)<text:s/>της<text:s/>παρ.<text:s/>9<text:s/>του<text:s/>άρθρου<text:s/>12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2"><text:span text:style-name="T22_1">γ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text:s/>και</text:span></text:p>
      <text:p text:style-name="P23"><text:span text:style-name="T23_1">δ)</text:span><text:span text:style-name="T23_2"><text:tab/></text:span><text:span text:style-name="T23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.</text:span></text:p>
      <text:p text:style-name="P24"><text:span text:style-name="T24_1">2.<text:s/></text:span><text:span text:style-name="T24_2">Την<text:s/>υπό<text:s/>στοιχεία<text:s/>ΠΟΛ.1068/24.03.2015<text:s/>απόφαση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<text:s/>(Β’<text:s/>497).</text:span></text:p>
      <text:p text:style-name="P25"><text:span text:style-name="T25_1">3.<text:s/></text:span><text:span text:style-name="T25_2">Την<text:s/>υπό<text:s/>στοιχεία<text:s/>Α.1098/13.07.2022<text:s/>απόφαση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.</text:span></text:p>
      <text:p text:style-name="P26"><text:span text:style-name="T26_1">4.<text:s/></text:span><text:span text:style-name="T26_2">Την<text:s/>υπό<text:s/>στοιχεία<text:s/>ΠΟΛ.<text:s/>1166/10.08.2018<text:s/>απόφαση<text:s/>του<text:s/>Διοικητή<text:s/>της<text:s/>Ανεξάρτητης<text:s/>Αρχής<text:s/>Δημοσίων<text:s/>Εσόδων<text:s/>«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.Η.Μ.»<text:s/>(Β΄3603)</text:span></text:p>
      <text:p text:style-name="P27"><text:span text:style-name="T27_1">5.<text:s/></text:span><text:span text:style-name="T27_2">Την<text:s/>υπό<text:s/>στοιχεία<text:s/>Α.<text:s/>1024/31.01.2020<text:s/>Απόφασης<text:s/>του<text:s/>Διοικητή<text:s/>της<text:s/>Ανεξάρτητης<text:s/>Αρχής<text:s/>Δημοσίων<text:s/>Εσόδων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.Η.Μ.»<text:s/>(Β΄317).</text:span></text:p>
      <text:p text:style-name="P28"><text:span text:style-name="T28_1">6.<text:s/></text:span><text:span text:style-name="T28_2">Την<text:s/>υπό<text:s/>στοιχεία<text:s/>Α.1155/09.10.2023<text:s/>απόφαση<text:s/>του<text:s/>Διοικητή<text:s/>της<text:s/>ΑΑΔΕ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Υλοποίηση<text:s/>επί<text:s/>της<text:s/>αρχής<text:s/>“είσπραξη<text:s/>μέσω<text:s/>κάρτας<text:s/>-<text:s/>υποχρεωτική<text:s/>έκδοση<text:s/>παραστατικού<text:s/>από<text:s/>Ταμειακό<text:s/>Σύστημα”»<text:s/>(B’5992).</text:span></text:p>
      <text:p text:style-name="P29"><text:span text:style-name="T29_1">7.<text:s/></text:span><text:span text:style-name="T29_2">Την<text:s/>υπ΄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αφίο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30"><text:span text:style-name="T30_1">8.<text:s/></text:span><text:span text:style-name="T30_2">Την<text:s/>ανάγκη<text:s/>ορισμού<text:s/>διαδικασίας<text:s/>ανάκλησης<text:s/>της<text:s/>άδειας<text:s/>καταλληλότητας<text:s/>Φ.Η.Μ.,<text:s/>την<text:s/>οποία<text:s/>έχουν<text:s/>λάβει<text:s/>οι<text:s/>οντότητες<text:s/>του<text:s/>άρθρου<text:s/>1<text:s/>του<text:s/>ν.<text:s/>4308/2014<text:s/>με<text:s/>έδρα<text:s/>ή<text:s/>μόνιμη<text:s/>εγκατάσταση<text:s/>στην<text:s/>Ελλάδα<text:s/>και<text:s/>αντικείμενο<text:s/>δραστηριότητας<text:s/>την<text:s/>εισαγωγή,<text:s/>κατασκευή<text:s/>και<text:s/>εμπορία<text:s/>Φ.Η.Μ.<text:s/>σε<text:s/>περίπτωση<text:s/>σοβαρών<text:s/>παραβιάσεων<text:s/>των<text:s/>υποχρεώσεών<text:s/>τους.</text:span></text:p>
      <text:p text:style-name="P31"><text:span text:style-name="T31_1">9.<text:s/></text:span><text:span text:style-name="T31_2">Το<text:s/>γεγονός<text:s/>ότι<text:s/>η<text:s/>απόφαση<text:s/>αυτή<text:s/>δεν<text:s/>προκαλεί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2"><text:span text:style-name="T32_1">ΑΠΟΦΑΣΙΖΟΥΜΕ</text:span></text:p>
      <text:p text:style-name="P33"><text:span text:style-name="T33_1">Τροποποιείται<text:s/>η<text:s/>υπό<text:s/>στοιχεία<text:s/>ΠΟΛ.1068/24.03.2015<text:s/>απόφαση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text:s/>(Β’<text:s/>497),<text:s/>ως<text:s/>ακολούθως:</text:span></text:p>
      <text:p text:style-name="P34"><text:span text:style-name="T34_1">1.<text:s/></text:span><text:span text:style-name="T34_2">Στην<text:s/>παρ.<text:s/>1.2.<text:s/>προστίθεται<text:s/>εδάφιο<text:s/>ως<text:s/>εξής:</text:span></text:p>
      <text:p text:style-name="P35"><text:span text:style-name="T35_1">«Η<text:s/>Επιτροπή<text:s/>δύναται<text:s/>εντός<text:s/>του<text:s/>χρονικού<text:s/>διαστήματος<text:s/>ισχύος<text:s/>της<text:s/>άδειας<text:s/>καταλληλότητας<text:s/>και<text:s/>σε<text:s/>συνεργασία<text:s/>με<text:s/>τις<text:s/>αρμόδιες<text:s/>υπηρεσίες<text:s/>της<text:s/>Ανεξάρτητης<text:s/>Αρχής<text:s/>Δημοσίων<text:s/>Εσόδων<text:s/>(ΑΑΔΕ)<text:s/>να<text:s/>διενεργεί<text:s/>τακτικούς<text:s/>ή<text:s/>έκτακτους<text:s/>ελέγχους<text:s/>συμμόρφωσης.»</text:span></text:p>
      <text:p text:style-name="P36"><text:span text:style-name="T36_1">2.<text:s/></text:span><text:span text:style-name="T36_2">Η<text:s/>παρ.<text:s/>1.3<text:s/>του<text:s/>άρθρου<text:s/>1<text:s/>τροποποιείται<text:s/>ως<text:s/>εξής:</text:span></text:p>
      <text:p text:style-name="P37"><text:span text:style-name="T37_1">«1.3.<text:s/>Στην<text:s/>αρμοδιότητα<text:s/>της<text:s/>Επιτροπής<text:s/>εμπίπτει<text:s/>και<text:s/>η<text:s/>ανάκληση<text:s/>άδειας<text:s/>καταλληλότητας<text:s/>και<text:s/>η<text:s/>απαγόρευση<text:s/>περαιτέρω<text:s/>χρήσης<text:s/>εγκεκριμένου<text:s/>τύπου<text:s/>Φ.Η.Μ.<text:s/>σε<text:s/>περίπτωση<text:s/>που<text:s/>μετά<text:s/>τη<text:s/>διενέργεια<text:s/>των<text:s/>απαιτούμενων<text:s/>ελέγχων<text:s/>τήρησης<text:s/>των<text:s/>οριζόμενων<text:s/>προδιαγραφών<text:s/>εντοπιστούν<text:s/>προβλήματα<text:s/>στη<text:s/>λειτουργία<text:s/>του<text:s/>τύπου<text:s/>Φ.Η.Μ.<text:s/>που<text:s/>σχετίζονται<text:s/>με<text:s/>τις<text:s/>ιδιότητες<text:s/>και<text:s/>τα<text:s/>τεχνικά<text:s/>χαρακτηριστικά<text:s/>του.<text:s/>Στην<text:s/>περίπτωση<text:s/>αυτή<text:s/>η<text:s/>Επιτροπή<text:s/>είτε<text:s/>ανακαλεί<text:s/>την<text:s/>άδεια<text:s/>καταλληλότητας<text:s/>χρήσης<text:s/>Φορολογικών<text:s/>Ηλεκτρονικών<text:s/>Μηχανισμών<text:s/>(Φ.Η.Μ.)<text:s/>είτε<text:s/>εισηγείται<text:s/>προς<text:s/>τον<text:s/>Διοικητή<text:s/>της<text:s/>ΑΑΔΕ<text:s/>τη<text:s/>μερική<text:s/>ανάκληση<text:s/>της<text:s/>άδειας<text:s/>καταλληλότητας<text:s/>κατά<text:s/>το<text:s/>μέρος<text:s/>της<text:s/>τεχνικής<text:s/>υποστήριξης<text:s/>ή<text:s/>την<text:s/>ανάκληση<text:s/>της<text:s/>άδειας<text:s/>τεχνικής<text:s/>υποστήριξης<text:s/>ή<text:s/>την<text:s/>ανάκληση<text:s/>εξουσιοδότησης<text:s/>υποστήριξης<text:s/>σε<text:s/>μεταπωλητή<text:s/>ή<text:s/>εξουσιοδοτημένο<text:s/>τεχνικό<text:s/>και<text:s/>εφόσον<text:s/>κριθεί<text:s/>απαραίτητο,<text:s/>αναθέτει<text:s/>την<text:s/>άδεια<text:s/>τεχνικής<text:s/>υποστήριξης<text:s/>σε<text:s/>άλλη<text:s/>επιχείρηση.».</text:span></text:p>
      <text:p text:style-name="P38"><text:span text:style-name="T38_1">3.<text:s/></text:span><text:span text:style-name="T38_2">Προστίθεται<text:s/>παρ.<text:s/>1.4.<text:s/>στο<text:s/>άρθρο<text:s/>1<text:s/>ως<text:s/>εξής:</text:span></text:p>
      <text:p text:style-name="P39"><text:span text:style-name="T39_1">«1.4.<text:s/>Η<text:s/>απόφαση<text:s/>ανάκλησης<text:s/>της<text:s/>άδειας<text:s/>καταλληλότητας<text:s/>κοινοποιείται<text:s/>και<text:s/>στο<text:s/>σύνολο<text:s/>των<text:s/>επιχειρήσεων<text:s/>που<text:s/>τυχόν<text:s/>τους<text:s/>έχει<text:s/>παρασχεθεί<text:s/>«Άδεια<text:s/>Τεχνικής<text:s/>Υποστήριξης<text:s/>Φ.Η.Μ.»<text:s/>για<text:s/>τον<text:s/>συγκεκριμένο<text:s/>τύπο<text:s/>Φ.Η.Μ.<text:s/>καθώς<text:s/>και<text:s/>στους<text:s/>εξουσιοδοτημένους<text:s/>τεχνικούς<text:s/>του<text:s/>εν<text:s/>λόγω<text:s/>τύπου<text:s/>Φ.Η.Μ.,<text:s/>σύμφωνα<text:s/>με<text:s/>τα<text:s/>οριζόμενα<text:s/>στα<text:s/>άρθρα<text:s/>5<text:s/>και<text:s/>7.»</text:span></text:p>
      <text:p text:style-name="P40"><text:span text:style-name="T40_1">4.<text:s/></text:span><text:span text:style-name="T40_2">Το<text:s/>άρθρο<text:s/>3<text:s/>αντικαθίσταται<text:s/>ως<text:s/>εξής:</text:span></text:p>
      <text:p text:style-name="P41"><text:span text:style-name="T41_1">«Άρθρο<text:s/>3</text:span></text:p>
      <text:p text:style-name="P42"><text:span text:style-name="T42_1">Διαδικασία<text:s/>για<text:s/>την<text:s/>λήψη<text:s/>της<text:s/>άδειας<text:s/>καταλληλότητας<text:s/>Φ.Η.Μ.</text:span></text:p>
      <text:p text:style-name="P43"><text:span text:style-name="T43_1">3.1<text:s/></text:span><text:span text:style-name="T43_2">Η<text:s/>ενδιαφερόμενη<text:s/>επιχείρηση<text:s/>για<text:s/>να<text:s/>λάβει<text:s/>άδεια<text:s/>καταλληλότητας<text:s/>Φ.Η.Μ.<text:s/>καταθέτει<text:s/>σχετικό<text:s/>αίτημα/φάκελο<text:s/>στο<text:s/>Τμήμα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που<text:s/>εμπεριέχει<text:s/>τα<text:s/>δικαιολογητικά<text:s/>που<text:s/>αναφέρονται<text:s/>στο<text:s/>συνημμένο<text:s/>Παράρτημα<text:s/>Α.<text:s/>Στο<text:s/>αίτημα<text:s/>η<text:s/>επιχείρηση<text:s/>συμπεριλαμβάνει<text:s/>αναφορά<text:s/>ετοιμότητας<text:s/>διασύνδεσης<text:s/>του<text:s/>Ταμειακού<text:s/>Συστήματος<text:s/>των<text:s/>επιχειρήσεων<text:s/>που<text:s/>εκδίδουν<text:s/>παραστατικά<text:s/>πωλήσεων<text:s/>μέσω<text:s/>Φ.Η.Μ.<text:s/>και<text:s/>κάνουν<text:s/>χρήση<text:s/>Μέσων<text:s/>Πληρωμών<text:s/>(EFT/POS),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.<text:s/>Η<text:s/>σχετική<text:s/>αναφορά<text:s/>για<text:s/>την<text:s/>τεκμηρίωση<text:s/>της<text:s/>διαδικασίας<text:s/>διασύνδεσης<text:s/>εντάσσεται<text:s/>στον<text:s/>έλεγχο<text:s/>του<text:s/>λογισμικού.<text:s/>Η<text:s/>υποχρέωση<text:s/>τεκμηρίωσης<text:s/>καταλαμβάνει<text:s/>και<text:s/>τις<text:s/>περιπτώσεις<text:s/>Φ.Η.Μ.<text:s/>και<text:s/>Μέσων<text:s/>Πληρωμών<text:s/>(EFT/POS)<text:s/>που<text:s/>ενσωματώνονται<text:s/>σε<text:s/>μία<text:s/>συσκευή<text:s/>(Αll<text:s/>in<text:s/>one<text:s/>-<text:s/>Cash<text:s/>Register/<text:s/>POS).<text:s/>Η<text:s/>Επιτροπή<text:s/>καθορίζει<text:s/>τη<text:s/>διαδικασία<text:s/>και<text:s/>τον<text:s/>τρόπο<text:s/>τεκμηρίωσης<text:s/>της<text:s/>διαδικασίας<text:s/>διασύνδεσης<text:s/>με<text:s/>τα<text:s/>Μέσα<text:s/>Πληρωμών<text:s/>(EFT/<text:s/>POS).</text:span></text:p>
      <text:p text:style-name="P44"><text:span text:style-name="T44_1">3.2.<text:s/></text:span><text:span text:style-name="T44_2">Η<text:s/>ενδιαφερόμενη<text:s/>επιχείρηση<text:s/>για<text:s/>να<text:s/>λάβει<text:s/>άδεια<text:s/>καταλληλότητας<text:s/>Φ.Η.Μ.<text:s/>προσκομίζει<text:s/>στο<text:s/>Τμήμα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,<text:s/>δείγμα<text:s/>του<text:s/>Φ.Η.Μ.<text:s/>προς<text:s/>έλεγχο<text:s/>του<text:s/>υλικού<text:s/>και<text:s/>του<text:s/>λογισμικού<text:s/>(Hardware<text:s/>και<text:s/>Software).</text:span></text:p>
      <text:p text:style-name="P45"><text:span text:style-name="T45_1">3.3.<text:s/></text:span><text:span text:style-name="T45_2">Το<text:s/>Τμήμα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δύναται<text:s/>να<text:s/>αναθέτει<text:s/>τους<text:s/>ελέγχους<text:s/>Hardware<text:s/>και<text:s/>Software<text:s/>των<text:s/>Φ.Η.Μ.<text:s/>σε<text:s/>διαπιστευμένο<text:s/>ή<text:s/>πιστοποιημένο<text:s/>εργαστήριο<text:s/>Α.Ε.Ι.<text:s/>το<text:s/>οποίο<text:s/>συντάσσει<text:s/>αναλυτική<text:s/>έκθεση<text:s/>αξιολόγησης,<text:s/>η<text:s/>οποία<text:s/>πιστοποιεί<text:s/>εάν<text:s/>το<text:s/>δείγμα<text:s/>Φ.Η.Μ.<text:s/>είναι<text:s/>σύμφωνο<text:s/>με<text:s/>τις<text:s/>ισχύουσες<text:s/>τεχνικές<text:s/>προδιαγραφές.<text:s/>Το<text:s/>κόστος<text:s/>των<text:s/>ελέγχων<text:s/>καλύπτεται<text:s/>από<text:s/>την<text:s/>επιχείρηση<text:s/>που<text:s/>αιτείται<text:s/>την<text:s/>άδεια<text:s/>καταλληλότητας.</text:span></text:p>
      <text:p text:style-name="P46"><text:span text:style-name="T46_1">3.4.<text:s/></text:span><text:span text:style-name="T46_2">Ο<text:s/>έλεγχος<text:s/>του<text:s/>Hardware<text:s/>του<text:s/>Φ.Η.Μ.<text:s/>-για<text:s/>δοκιμές<text:s/>ηλεκτρομαγνητικής<text:s/>συμβατότητας<text:s/>και<text:s/>ασφάλειας-<text:s/>δεν<text:s/>απαιτείται,<text:s/>εάν<text:s/>το<text:s/>δείγμα<text:s/>Φ.Η.Μ.<text:s/>συνοδεύεται<text:s/>από<text:s/>πιστοποιητικό<text:s/>CE<text:s/>διαπιστευμένου<text:s/>εργαστηρίου,<text:s/>εγχωρίου<text:s/>ή<text:s/>της<text:s/>αλλοδαπής,<text:s/>και<text:s/>προσκομίζονται<text:s/>οι<text:s/>σχετικές<text:s/>εκθέσεις<text:s/>αξιολόγησης<text:s/>(test<text:s/>reports).</text:span></text:p>
      <text:p text:style-name="P47"><text:span text:style-name="T47_1">3.5.<text:s/></text:span><text:span text:style-name="T47_2">Με<text:s/>μέριμνα<text:s/>του<text:s/>Τμήματος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συγκεντρώνονται<text:s/>οι<text:s/>εκθέσεις<text:s/>αξιολόγησης<text:s/>των<text:s/>εργαστηρίων,<text:s/>γίνεται<text:s/>προέλεγχος<text:s/>των<text:s/>υποβληθέντων<text:s/>δικαιολογητικών<text:s/>της<text:s/>ενδιαφερόμενης<text:s/>να<text:s/>λάβει<text:s/>άδεια<text:s/>καταλληλότητας<text:s/>Φ.Η.Μ.<text:s/>επιχείρησης,<text:s/>και<text:s/>ακολούθως<text:s/>τίθεται<text:s/>ο<text:s/>πλήρης<text:s/>φάκελος<text:s/>στη<text:s/>διάθεση<text:s/>της<text:s/>Επιτροπής.</text:span></text:p>
      <text:p text:style-name="P48"><text:span text:style-name="T48_1">3.6.<text:s/></text:span><text:span text:style-name="T48_2">Η<text:s/>Επιτροπή<text:s/>καλείται<text:s/>σε<text:s/>συνεδρίαση<text:s/>με<text:s/>ευθύνη<text:s/>του<text:s/>προέδρου<text:s/>της,<text:s/>εξετάζει<text:s/>τον<text:s/>πλήρη<text:s/>φάκελο<text:s/>άδειας<text:s/>καταλληλότητας<text:s/>Φ.Η.Μ.<text:s/>(συνοδευτικές<text:s/>εκθέσεις<text:s/>αξιολόγησης<text:s/>των<text:s/>εξουσιοδοτημένων<text:s/>εργαστηρίων<text:s/>και<text:s/>τα<text:s/>δικαιολογητικά<text:s/>έγγραφα<text:s/>του<text:s/>φακέλου)<text:s/>και<text:s/>αποφασίζει<text:s/>για<text:s/>την<text:s/>έκδοση<text:s/>της<text:s/>άδειας<text:s/>καταλληλότητας<text:s/>Φ.Η.Μ.<text:s/>στην<text:s/>επιχείρηση.».</text:span></text:p>
      <text:p text:style-name="P49"><text:span text:style-name="T49_1">5.<text:s/></text:span><text:span text:style-name="T49_2">Το<text:s/>άρθρο<text:s/>11<text:s/>αντικαθίσταται<text:s/>ως<text:s/>κάτωθι:</text:span></text:p>
      <text:p text:style-name="P50"><text:span text:style-name="T50_1">«<text:s/>ΑΡΘΡΟ<text:s/>11.<text:s/>Προϋποθέσεις<text:s/>ανάκλησης<text:s/>της<text:s/>άδειας<text:s/>καταλληλότητας<text:s/>Φ.Η.Μ.</text:span></text:p>
      <text:p text:style-name="P51"><text:span text:style-name="T51_1">11.1.<text:s/></text:span><text:span text:style-name="T51_2">Η<text:s/>άδεια<text:s/>καταλληλότητας<text:s/>για<text:s/>τους<text:s/>τύπους<text:s/>Φορολογικών<text:s/>Ηλεκτρονικών<text:s/>Μηχανισμών<text:s/>(Φ.Η.Μ.)<text:s/>ανακαλείται<text:s/>σε<text:s/>περίπτωση:</text:span></text:p>
      <text:p text:style-name="P52"><text:span text:style-name="T52_1">α)<text:s/>Μη<text:s/>υποβολής<text:s/>εντός<text:s/>των<text:s/>εκάστοτε<text:s/>τιθέμενων<text:s/>προθεσμιών<text:s/>της<text:s/>δήλωσης<text:s/>συμβατότητας<text:s/>της<text:s/>παρ.<text:s/>3<text:s/>του<text:s/>άρθρου<text:s/>17<text:s/>Κ.Φ.Δ..</text:span></text:p>
      <text:p text:style-name="P53"><text:span text:style-name="T53_1">β)<text:s/>Mη<text:s/>ολοκλήρωσης<text:s/>εντός<text:s/>των<text:s/>εκάστοτε<text:s/>τιθέμενων<text:s/>προθεσμιών<text:s/>των<text:s/>λοιπών<text:s/>(πέραν<text:s/>της<text:s/>υποβολής<text:s/>Δήλωσης<text:s/>Συμβατότητας<text:s/>της<text:s/>παρ.<text:s/>3<text:s/>του<text:s/>άρθρου<text:s/>17<text:s/>Κ.Φ.Δ.)<text:s/>απαραίτητων<text:s/>ενεργειών<text:s/>και<text:s/>των<text:s/>τεχνικών<text:s/>ελέγχων,<text:s/>ώστε<text:s/>να<text:s/>διασφαλιστεί<text:s/>η<text:s/>δυνατότητα<text:s/>διασύνδεσής<text:s/>τους<text:s/>με<text:s/>τύπους<text:s/>τερματικών<text:s/>«EFT/POS»<text:s/>που<text:s/>συμπεριλαμβάνονται<text:s/>στις<text:s/>δηλώσεις<text:s/>συμμόρφωσης<text:s/>της<text:s/>παρ.<text:s/>2<text:s/>του<text:s/>άρθρου<text:s/>18<text:s/>του<text:s/>Κ.Φ.Δ..<text:s/>.</text:span></text:p>
      <text:p text:style-name="P54"><text:span text:style-name="T54_1">γ)<text:s/>Υποβολής<text:s/>Δήλωσης<text:s/>Συμβατότητας<text:s/>της<text:s/>παρ.<text:s/>3<text:s/>του<text:s/>άρθρου<text:s/>17<text:s/>Κ.Φ.Δ.<text:s/>ερειδόμενης<text:s/>επί<text:s/>ψευδών,<text:s/>ανακριβών<text:s/>ή<text:s/>αλλοιωμένων<text:s/>δεδομένων<text:s/>και<text:s/>τεχνικών<text:s/>ενδείξεων,<text:s/>ανεξαρτήτως<text:s/>τυχόν<text:s/>ποινικών<text:s/>ευθυνών<text:s/>κατά<text:s/>τις<text:s/>διατάξεις<text:s/>του<text:s/>άρθρου<text:s/>386</text:span><text:span text:style-name="T54_2">Α</text:span><text:span text:style-name="T54_3"><text:s/>του<text:s/>Ποινικού<text:s/>Κώδικα</text:span></text:p>
      <text:p text:style-name="P55"><text:span text:style-name="T55_1">δ)<text:s/>Μη<text:s/>τήρησης<text:s/>του<text:s/>πρωτόκολλου<text:s/>της<text:s/>υπό<text:s/>στοιχεία<text:s/>Α.1098/2022<text:s/>ή<text:s/>του<text:s/>Βασικού<text:s/>Κανόνα<text:s/>Διασύνδεσης<text:s/>της<text:s/>υπό<text:s/>στοιχεία<text:s/>Α.1155/2023<text:s/>Αποφάσεων<text:s/>του<text:s/>Διοικητή,<text:s/>με<text:s/>αποτέλεσμα<text:s/>τη<text:s/>μη<text:s/>σύννομη<text:s/>διασύνδεση<text:s/>του<text:s/>Φ.Η.Μ.<text:s/>με<text:s/>τους<text:s/>τύπους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<text:s/>τους<text:s/>Παρόχους<text:s/>Υπηρεσιών<text:s/>Πληρωμών<text:s/>(Acquirers)<text:s/>και<text:s/>την<text:s/>ΑΑΔΕ,<text:s/>σύμφωνα<text:s/>με<text:s/>τα<text:s/>οριζόμενα<text:s/>στο<text:s/>άρθρο<text:s/>17<text:s/>Κ.Φ.Δ..</text:span></text:p>
      <text:p text:style-name="P56"><text:span text:style-name="T56_1">ε)<text:s/>Μη<text:s/>τήρησης<text:s/>των<text:s/>υποχρεώσεων<text:s/>αναβάθμισης<text:s/>και<text:s/>διασύνδεσης<text:s/>των<text:s/>Φ.Η.Μ.,<text:s/>εντός<text:s/>των<text:s/>προθεσμιών<text:s/>που<text:s/>εκάστοτε<text:s/>ορίζονται,<text:s/>με<text:s/>τα<text:s/>τερματικά<text:s/>«EFT/POS»<text:s/>των<text:s/>κατόχων/<text:s/>χρηστών<text:s/>Φ.Η.Μ.<text:s/>από<text:s/>επιχειρήσεις<text:s/>που<text:s/>διαθέτουν<text:s/>άδεια<text:s/>καταλληλότητας<text:s/>ή<text:s/>άδεια<text:s/>τεχνικής<text:s/>υποστήριξης<text:s/>ή<text:s/>είναι<text:s/>οντότητες-μεταπωλητές<text:s/>που<text:s/>απασχολούν<text:s/>εξουσιοδοτημένους<text:s/>τεχνικούς<text:s/>ή<text:s/>είναι<text:s/>εξουσιοδοτημένοι<text:s/>τεχνικοί.<text:s/>Ειδικά<text:s/>στην<text:s/>περίπτωση<text:s/>αυτή,<text:s/>η<text:s/>Επιτροπή<text:s/>Καταλληλότητας<text:s/>εισηγείται<text:s/>προς<text:s/>τον<text:s/>Διοικητή<text:s/>της<text:s/>ΑΑΔΕ<text:s/>την<text:s/>ανάκληση<text:s/>της<text:s/>«άδειας<text:s/>τεχνικής<text:s/>υποστήριξης»<text:s/>ή<text:s/>της<text:s/>«άδειας<text:s/>καταλληλότητας»<text:s/>κατά<text:s/>το<text:s/>μέρος<text:s/>της<text:s/>τεχνικής<text:s/>υποστήριξης<text:s/>ή<text:s/>της<text:s/>ιδιότητας<text:s/>του<text:s/>εξουσιοδοτημένου<text:s/>τεχνικού<text:s/>και<text:s/>την<text:s/>αφαίρεση<text:s/>της<text:s/>δυνατότητας<text:s/>νόμιμης<text:s/>σφράγισης<text:s/>και<text:s/>υπογραφής<text:s/>του<text:s/>Βιβλιαρίου<text:s/>Συντήρησης<text:s/>Φ.Η.Μ.<text:s/>ή<text:s/>της<text:s/>υποβολής<text:s/>δήλωσης<text:s/>διάγνωσης<text:s/>οριστικής<text:s/>βλάβης<text:s/>για<text:s/>τους<text:s/>Φ.Η.Μ.<text:s/>στο<text:s/>Πληροφοριακό<text:s/>Σύστημα<text:s/>Φ.Η.Μ..</text:span></text:p>
      <text:p text:style-name="P57"><text:span text:style-name="T57_1">στ)<text:s/>Διάπραξης<text:s/>παραβάσεων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,<text:s/>περί<text:s/>του<text:s/>ελέγχου<text:s/>και<text:s/>της<text:s/>πιστοποίησης<text:s/>της<text:s/>ορθής<text:s/>και<text:s/>σύννομή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.</text:span></text:p>
      <text:p text:style-name="P58"><text:span text:style-name="T58_1">ζ)<text:s/>Μη<text:s/>συμμόρφωσης<text:s/>με<text:s/>τα<text:s/>οριζόμενα<text:s/>στις<text:s/>υπό<text:s/>στοιχεία<text:s/>ΠΟΛ.<text:s/>1166/2018<text:s/>(Β΄3603)<text:s/>και<text:s/>Α.<text:s/>1024/2020<text:s/>(Β΄317)<text:s/>Αποφάσεις<text:s/>του<text:s/>Διοικητή<text:s/>της<text:s/>ΑΑΔΕ.</text:span></text:p>
      <text:p text:style-name="P59"><text:span text:style-name="T59_1">η)<text:s/>Διάπραξης<text:s/>παραβιάσεων<text:s/>σχετικών<text:s/>με<text:s/>το<text:s/>υλισμικό<text:s/>(hardware)<text:s/>Φ.Η.Μ..</text:span></text:p>
      <text:p text:style-name="P60"><text:span text:style-name="T60_1">θ)<text:s/>Μη<text:s/>συμμόρφωσης<text:s/>με<text:s/>τις<text:s/>προϋποθέσεις<text:s/>χορήγησης<text:s/>της<text:s/>άδειας<text:s/>καταλληλότητας.».</text:span></text:p>
      <text:p text:style-name="P61"><text:span text:style-name="T61_1">6.<text:s/></text:span><text:span text:style-name="T61_2">Μετά<text:s/>το<text:s/>άρθρο<text:s/>11<text:s/>προστίθεται<text:s/>άρθρο<text:s/>12<text:s/>ως<text:s/>εξής:</text:span></text:p>
      <text:p text:style-name="P62"><text:span text:style-name="T62_1">«Άρθρο<text:s/>12.<text:s/>Διαδικασία<text:s/>και<text:s/>συνέπειας<text:s/>ανάκλησης<text:s/>της<text:s/>άδειας<text:s/>καταλληλότητας<text:s/>Φ.Η.Μ.</text:span></text:p>
      <text:p text:style-name="P63"><text:span text:style-name="T63_1">12.1.<text:s/></text:span><text:span text:style-name="T63_2">Σε<text:s/>περίπτωση<text:s/>καταγγελιών<text:s/>ή<text:s/>εν<text:s/>γένει<text:s/>πληροφοριών<text:s/>περί<text:s/>διάπραξης<text:s/>παραβιάσεων<text:s/>της<text:s/>σχετικής<text:s/>νομοθεσίας<text:s/>περί<text:s/>παροχής<text:s/>άδειας<text:s/>καταλληλότητας<text:s/>Φ.Η.Μ.<text:s/>ή<text:s/>διαπίστωσης<text:s/>τους<text:s/>από<text:s/>τα<text:s/>αρμόδια<text:s/>ελεγκτικά<text:s/>όργανα<text:s/>συγκροτείται<text:s/>με<text:s/>μέριμνα<text:s/>του<text:s/>Τμήματος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σχετικός<text:s/>φάκελος.</text:span></text:p>
      <text:p text:style-name="P64"><text:span text:style-name="T64_1">12.2.<text:s/></text:span><text:span text:style-name="T64_2">Το<text:s/>Τμήμα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δύναται<text:s/>να<text:s/>αναθέτει<text:s/>την<text:s/>τεχνική<text:s/>αξιολόγηση<text:s/>του<text:s/>περιεχομένου<text:s/>του<text:s/>φακέλου<text:s/>της<text:s/>παρ.1<text:s/>σε<text:s/>διαπιστευμένο<text:s/>ή<text:s/>πιστοποιημένο<text:s/>εργαστήριο<text:s/>Α.Ε.Ι.<text:s/>το<text:s/>οποίο<text:s/>συντάσσει<text:s/>αναλυτική<text:s/>έκθεση.<text:s/>Το<text:s/>κόστος<text:s/>των<text:s/>ελέγχων<text:s/>καλύπτεται<text:s/>από<text:s/>την<text:s/>επιχείρηση<text:s/>που<text:s/>διαθέτει<text:s/>την<text:s/>άδεια<text:s/>καταλληλότητας.</text:span></text:p>
      <text:p text:style-name="P65"><text:span text:style-name="T65_1">12.3.<text:s/></text:span><text:span text:style-name="T65_2">Με<text:s/>μέριμνα<text:s/>του<text:s/>Τμήματος<text:s/>Ε΄<text:s/>Συστημάτων<text:s/>Ηλεκτρονικών<text:s/>Εμπορικών<text:s/>Συναλλαγών<text:s/>&amp;<text:s/>Λοιπών<text:s/>Συστημάτων<text:s/>της<text:s/>Διεύθυνσης<text:s/>Διαχείρισης<text:s/>Υποδομών<text:s/>ο<text:s/>πλήρης<text:s/>φάκελος<text:s/>εισάγεται<text:s/>προς<text:s/>συζήτηση<text:s/>στην<text:s/>Επιτροπή.</text:span></text:p>
      <text:p text:style-name="P66"><text:span text:style-name="T66_1">12.4.<text:s/></text:span><text:span text:style-name="T66_2">Η<text:s/>Επιτροπή<text:s/>καλείται<text:s/>σε<text:s/>συνεδρίαση<text:s/>με<text:s/>ευθύνη<text:s/>του<text:s/>προέδρου<text:s/>της,<text:s/>εξετάζει<text:s/>τον<text:s/>πλήρη<text:s/>φάκελο<text:s/>(συνοδευτικές<text:s/>εκθέσεις<text:s/>αξιολόγησης<text:s/>των<text:s/>εξουσιοδοτημένων<text:s/>εργαστηρίων<text:s/>και<text:s/>τα<text:s/>λοιπά<text:s/>έγγραφα<text:s/>του<text:s/>φακέλου<text:s/>π.χ.<text:s/>Εκθέσεις<text:s/>Ελέγχου)<text:s/>και<text:s/>αποφασίζει<text:s/>για<text:s/>την<text:s/>ανάκληση<text:s/>της<text:s/>άδειας<text:s/>καταλληλότητας<text:s/>Φ.Η.Μ.<text:s/>ή<text:s/>την<text:s/>εισήγηση<text:s/>προς<text:s/>τον<text:s/>Διοικητή<text:s/>ΑΑΔΕ<text:s/>για<text:s/>την<text:s/>ανάκληση<text:s/>αυτής<text:s/>κατά<text:s/>το<text:s/>μέρος<text:s/>της<text:s/>τεχνικής<text:s/>υποστήριξης<text:s/>ή<text:s/>την<text:s/>ανάκληση<text:s/>της<text:s/>«άδειας<text:s/>τεχνικής<text:s/>υποστήριξης»<text:s/>ή<text:s/>την<text:s/>ανάκληση<text:s/>εξουσιοδότησης<text:s/>τεχνικού<text:s/>Φ.Η.Μ..</text:span></text:p>
      <text:p text:style-name="P67"><text:span text:style-name="T67_1">12.5.<text:s/></text:span><text:span text:style-name="T67_2">Η<text:s/>ανάκληση<text:s/>της<text:s/>άδειας<text:s/>καταλληλότητας<text:s/>Φ.Η.Μ.<text:s/>κοινοποιείται<text:s/>στους<text:s/>κατόχους<text:s/>–<text:s/>χρήστες<text:s/>του<text:s/>συγκεκριμένου<text:s/>τύπου<text:s/>Φ.Η.Μ.,<text:s/>σύμφωνα<text:s/>με<text:s/>τις<text:s/>διατάξεις<text:s/>του<text:s/>άρθρου<text:s/>5<text:s/>του<text:s/>Κ.Φ.Δ.,<text:s/>ώστε<text:s/>να<text:s/>προβούν<text:s/>σε<text:s/>υποχρεωτική<text:s/>απόσυρση<text:s/>του<text:s/>Φ.Η.Μ.<text:s/>και<text:s/>-εφόσον<text:s/>απαιτείται<text:s/>-<text:s/>σε<text:s/>αντικατάσταση<text:s/>του<text:s/>Ταμειακού<text:s/>Συστήματος<text:s/>τους<text:s/>έως<text:s/>την<text:s/>τελευταία<text:s/>εργάσιμη<text:s/>ημέρα<text:s/>του<text:s/>τρίτου<text:s/>μήνα<text:s/>από<text:s/>τον<text:s/>μήνα<text:s/>εντός<text:s/>του<text:s/>οποίου<text:s/>συντελείται<text:s/>η<text:s/>ως<text:s/>άνω<text:s/>κοινοποίηση.</text:span></text:p>
      <text:p text:style-name="P68"><text:span text:style-name="T68_1">12.6.<text:s/></text:span><text:span text:style-name="T68_2">Η<text:s/>ανάκληση<text:s/>της<text:s/>άδειας<text:s/>καταλληλότητας<text:s/>και<text:s/>συνακόλουθη<text:s/>απαγόρευση<text:s/>περαιτέρω<text:s/>χρήσης<text:s/>εγκεκριμένου<text:s/>τύπου<text:s/>Φ.Η.Μ.<text:s/>συνεπάγεται<text:s/>την<text:s/>αυτοδίκαιη<text:s/>παύση<text:s/>της<text:s/>δυνατότητας<text:s/>πώλησης<text:s/>του<text:s/>εν<text:s/>λόγω<text:s/>τύπου<text:s/>Φ.Η.Μ.<text:s/>σε<text:s/>οποιαδήποτε<text:s/>οντότητα/χρήστη,<text:s/>όπως<text:s/>αυτή<text:s/>εισάγεται<text:s/>με<text:s/>τις<text:s/>διατάξεις<text:s/>της<text:s/>παρ.<text:s/>2.5.».</text:span></text:p>
      <text:p text:style-name="P69"><text:span text:style-name="T69_1">7.<text:s/></text:span><text:span text:style-name="T69_2">Στο<text:s/>Παράρτημα<text:s/>Α<text:s/>και<text:s/>ειδικότερα<text:s/>στην<text:s/>Ενότητα<text:s/>Α1,<text:s/>«ΔΙΚΑΙΟΛΟΓΗΤΙΚΑ<text:s/>ΑΔΕΙΑΣ<text:s/>ΚΑΤΑΛΛΗΛΟΤΗΤΑΣ»,<text:s/>προστίθεται<text:s/>περ.<text:s/>κ)<text:s/>ως<text:s/>εξής:</text:span></text:p>
      <text:p text:style-name="P70"><text:span text:style-name="T70_1">«κ)<text:s/>Aναφορά<text:s/>ετοιμότητας<text:s/>διασύνδεσης<text:s/>του<text:s/>Φ.Η.Μ.<text:s/>με<text:s/>Μέσα<text:s/>Πληρωμών<text:s/>(EFT/POS)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»</text:span></text:p>
      <text:p text:style-name="P71"><text:span text:style-name="T71_1">8.<text:s/></text:span><text:span text:style-name="T71_2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2"><text:span text:style-name="T72_1">Η<text:s/>απόφαση<text:s/>αυτή<text:s/>να<text:s/>δημοσιευθεί<text:s/>στην<text:s/>Εφημερίδα<text:s/>της<text:s/>Κυβερνήσεως.</text:span></text:p>
      <text:p text:style-name="P73"><text:span text:style-name="T73_1">Ο<text:s/>ΔΙΟΙΚΗΤΗΣ<text:s/>ΤΗΣ</text:span></text:p>
      <text:p text:style-name="P74"><text:span text:style-name="T74_1">ΑΝΕΞΑΡΤΗΤΗΣ<text:s/>ΑΡΧΗΣ<text:s/>ΔΗΜΟΣΙΩΝ<text:s/>ΕΣΟΔΩΝ</text:span></text:p>
      <text:p text:style-name="P75"><text:span text:style-name="T75_1">ΓΕΩΡΓΙΟΣ<text:s/>ΠΙΤΣΙΛΗΣ</text:span></text:p>
      <text:p text:style-name="P76"><text:span text:style-name="T76_1">ΠΙΝΑΚΑΣ<text:s/>ΔΙΑΝΟΜΗΣ</text:span></text:p>
      <text:p text:style-name="P77"><text:span text:style-name="T77_1">Ι.</text:span><text:span text:style-name="T77_2">ΑΠΟΔΕΚΤΕΣ<text:s/>ΓΙΑ<text:s/>ΕΝΕΡΓΕΙΑ</text:span></text:p>
      <text:p text:style-name="P78"><text:span text:style-name="T78_1">1.<text:s/></text:span><text:span text:style-name="T7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79"><text:span text:style-name="T79_1">2.<text:s/></text:span><text:span text:style-name="T79_2">Αποδέκτες<text:s/>πίνακα<text:s/>Β΄,<text:s/>Γ΄</text:span></text:p>
      <text:p text:style-name="P80"><text:span text:style-name="T80_1">3.<text:s/></text:span><text:span text:style-name="T80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81"><text:span text:style-name="T81_1">ΙΙ.<text:s/></text:span><text:span text:style-name="T81_2">ΑΠΟΔΕΚΤΕΣ<text:s/>ΓΙΑ<text:s/>ΚΟΙΝΟΠΟΙΗΣΗ</text:span></text:p>
      <text:p text:style-name="P82"><text:span text:style-name="T82_1">1.<text:s/></text:span><text:span text:style-name="T82_2">Γραφείο<text:s/>κ.<text:s/>Υπουργού<text:s/>Εθνικής<text:s/>Οικονομίας<text:s/>και<text:s/>Οικονομικών</text:span></text:p>
      <text:p text:style-name="P83"><text:span text:style-name="T83_1">2.<text:s/></text:span><text:span text:style-name="T83_2">Γραφείο<text:s/>κ.<text:s/>Υφυπουργού<text:s/>Οικονομίας<text:s/>και<text:s/>Οικονομικών</text:span></text:p>
      <text:p text:style-name="P84"><text:span text:style-name="T84_1">3.<text:s/></text:span><text:span text:style-name="T84_2">Γραφείο<text:s/>Γενικού<text:s/>Γραμματέα<text:s/>Φορολογικής<text:s/>Πολιτικής</text:span></text:p>
      <text:p text:style-name="P85"><text:span text:style-name="T85_1">4.<text:s/></text:span><text:span text:style-name="T85_2">Σύνδεσμος<text:s/>Εισαγωγέων<text:s/>και<text:s/>Κατασκευαστών<text:s/>Ταμειακών<text:s/>Συστημάτων<text:s/>(Σ.Ε.Κ.Τ.)</text:span></text:p>
      <text:p text:style-name="P86"><text:span text:style-name="T86_1">5.<text:s/></text:span><text:span text:style-name="T86_2">Αποδέκτες<text:s/>Πίνακα<text:s/>Ζ,<text:s/>Η,<text:s/>ΙΑ<text:s/>(εκτός<text:s/>από<text:s/>τα<text:s/>υποθηκοφυλακεία),<text:s/>ΙΒ΄,<text:s/>ΙΣΤ΄</text:span></text:p>
      <text:p text:style-name="P87"><text:span text:style-name="T87_1">ΙΙΙ.<text:s/></text:span><text:span text:style-name="T87_2">ΕΣΩΤΕΡΙΚΗ<text:s/>ΔΙΑΝΟΜΗ</text:span></text:p>
      <text:p text:style-name="P88"><text:span text:style-name="T88_1">1.<text:s/></text:span><text:span text:style-name="T88_2">Γραφείο<text:s/>Διοικητή<text:s/>Ανεξάρτητης<text:s/>Αρχής<text:s/>Δημοσίων<text:s/>Εσόδων</text:span></text:p>
      <text:p text:style-name="P89"><text:span text:style-name="T89_1">2.<text:s/></text:span><text:span text:style-name="T89_2">Γραφεία<text:s/>Προϊσταμένων<text:s/>Γενικών<text:s/>Διευθύνσεων<text:s/>της<text:s/>Α.Α.Δ.Ε.</text:span></text:p>
      <text:p text:style-name="P90"><text:span text:style-name="T90_1">3.<text:s/></text:span><text:span text:style-name="T90_2">Διευθύνσεις<text:s/>της<text:s/>Γενικής<text:s/>Διεύθυνσης<text:s/>Φορολογίας</text:span></text:p>
      <text:p text:style-name="P91"><text:span text:style-name="T91_1">4.<text:s/></text:span><text:span text:style-name="T91_2">Διεύθυνση<text:s/>Επικοινωνίας</text:span></text:p>
      <text:p text:style-name="P92"><text:span text:style-name="T92_1">5<text:s/></text:span><text:span text:style-name="T92_2">.<text:s/>Διεύθυνση<text:s/>Νομικής<text:s/>υποστήριξης</text:span></text:p>
      <text:p text:style-name="P93"><text:span text:style-name="T93_1">6.<text:s/></text:span><text:span text:style-name="T93_2">Δ/νση<text:s/>Διαχείρισης<text:s/>Υποδομών<text:s/>–<text:s/>Τμήμα<text:s/>Ε΄</text:span></text:p>
      <text:p text:style-name="P94"><text:span text:style-name="T94_1">7.<text:s/></text:span><text:span text:style-name="T94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