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/>
    <style:style style:name="T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_7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/>
    <style:style style:name="T1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_5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81cm" fo:margin-left="0cm"/>
    </style:style>
    <style:style style:name="Column1" style:family="table-column">
      <style:table-column-properties style:column-width="2.448cm"/>
    </style:style>
    <style:style style:name="Column2" style:family="table-column">
      <style:table-column-properties style:column-width="13.3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2.578cm" fo:margin-left="0cm"/>
    </style:style>
    <style:style style:name="Column3" style:family="table-column">
      <style:table-column-properties style:column-width="4.71cm"/>
    </style:style>
    <style:style style:name="Column4" style:family="table-column">
      <style:table-column-properties style:column-width="0.504cm"/>
    </style:style>
    <style:style style:name="Column5" style:family="table-column">
      <style:table-column-properties style:column-width="7.364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6" style:family="table-column">
      <style:table-column-properties style:column-width="4.528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0.527cm"/>
    </style:style>
    <style:style style:name="Column9" style:family="table-column">
      <style:table-column-properties style:column-width="0.448cm"/>
    </style:style>
    <style:style style:name="Column10" style:family="table-column">
      <style:table-column-properties style:column-width="1.457cm"/>
    </style:style>
    <style:style style:name="Column11" style:family="table-column">
      <style:table-column-properties style:column-width="0.728cm"/>
    </style:style>
    <style:style style:name="Column12" style:family="table-column">
      <style:table-column-properties style:column-width="0.457cm"/>
    </style:style>
    <style:style style:name="Column13" style:family="table-column">
      <style:table-column-properties style:column-width="0.912cm"/>
    </style:style>
    <style:style style:name="Column14" style:family="table-column">
      <style:table-column-properties style:column-width="0.912cm"/>
    </style:style>
    <style:style style:name="Column15" style:family="table-column">
      <style:table-column-properties style:column-width="0.457cm"/>
    </style:style>
    <style:style style:name="Column16" style:family="table-column">
      <style:table-column-properties style:column-width="0.467cm"/>
    </style:style>
    <style:style style:name="Column17" style:family="table-column">
      <style:table-column-properties style:column-width="0.466cm"/>
    </style:style>
    <style:style style:name="Column18" style:family="table-column">
      <style:table-column-properties style:column-width="0.467cm"/>
    </style:style>
    <style:style style:name="Column19" style:family="table-column">
      <style:table-column-properties style:column-width="0.467cm"/>
    </style:style>
    <style:style style:name="Column20" style:family="table-column">
      <style:table-column-properties style:column-width="0.381cm"/>
    </style:style>
    <style:style style:name="Column21" style:family="table-column">
      <style:table-column-properties style:column-width="1.046cm"/>
    </style:style>
    <style:style style:name="Column22" style:family="table-column">
      <style:table-column-properties style:column-width="1.044cm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Normal">
      <style:paragraph-properties fo:text-align="justify" fo:margin-top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text-align="justify" fo:margin-top="0.423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T253_4" style:family="text"/>
    <style:style style:name="T2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_6" style:family="text"/>
    <style:style style:name="T253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_8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2cm" fo:margin-left="0cm"/>
    </style:style>
    <style:style style:name="Column23" style:family="table-column">
      <style:table-column-properties style:column-width="9.948cm"/>
    </style:style>
    <style:style style:name="Column24" style:family="table-column">
      <style:table-column-properties style:column-width="2.011cm"/>
    </style:style>
    <style:style style:name="Column25" style:family="table-column">
      <style:table-column-properties style:column-width="4.553cm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26" style:family="table-column">
      <style:table-column-properties style:column-width="2.173cm"/>
    </style:style>
    <style:style style:name="Column27" style:family="table-column">
      <style:table-column-properties style:column-width="0.855cm"/>
    </style:style>
    <style:style style:name="Column28" style:family="table-column">
      <style:table-column-properties style:column-width="2.716cm"/>
    </style:style>
    <style:style style:name="Column29" style:family="table-column">
      <style:table-column-properties style:column-width="0.399cm"/>
    </style:style>
    <style:style style:name="Column30" style:family="table-column">
      <style:table-column-properties style:column-width="1.342cm"/>
    </style:style>
    <style:style style:name="Column31" style:family="table-column">
      <style:table-column-properties style:column-width="1.341cm"/>
    </style:style>
    <style:style style:name="Column32" style:family="table-column">
      <style:table-column-properties style:column-width="1.081cm"/>
    </style:style>
    <style:style style:name="Column33" style:family="table-column">
      <style:table-column-properties style:column-width="1.08cm"/>
    </style:style>
    <style:style style:name="Column34" style:family="table-column">
      <style:table-column-properties style:column-width="0.748cm"/>
    </style:style>
    <style:style style:name="Column35" style:family="table-column">
      <style:table-column-properties style:column-width="0.748cm"/>
    </style:style>
    <style:style style:name="Column36" style:family="table-column">
      <style:table-column-properties style:column-width="0.748cm"/>
    </style:style>
    <style:style style:name="Column37" style:family="table-column">
      <style:table-column-properties style:column-width="0.767cm"/>
    </style:style>
    <style:style style:name="Column38" style:family="table-column">
      <style:table-column-properties style:column-width="0.385cm"/>
    </style:style>
    <style:style style:name="Column39" style:family="table-column">
      <style:table-column-properties style:column-width="0.381cm"/>
    </style:style>
    <style:style style:name="Column40" style:family="table-column">
      <style:table-column-properties style:column-width="0.857cm"/>
    </style:style>
    <style:style style:name="Column41" style:family="table-column">
      <style:table-column-properties style:column-width="0.861cm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Normal">
      <style:paragraph-properties fo:text-align="justify" fo:margin-top="0.423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" style:family="paragraph" style:parent-style-name="Normal">
      <style:paragraph-properties fo:text-align="justify" fo:margin-top="0.423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text-align="justify" fo:margin-top="0.423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4" style:family="paragraph" style:parent-style-name="Normal">
      <style:text-properties text:display="none"/>
    </style:style>
    <style:style style:name="Table6" style:family="table">
      <style:table-properties table:align="left" style:width="12.079cm" fo:margin-left="0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7.936cm"/>
    </style:style>
    <style:style style:name="Column44" style:family="table-column">
      <style:table-column-properties style:column-width="3.639cm"/>
    </style:style>
    <style:style style:name="Row3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text-align="justify" fo:margin-top="0.423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text-align="justify" fo:margin-top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2cm" fo:margin-left="0cm"/>
    </style:style>
    <style:style style:name="Column45" style:family="table-column">
      <style:table-column-properties style:column-width="8.941cm"/>
    </style:style>
    <style:style style:name="Column46" style:family="table-column">
      <style:table-column-properties style:column-width="2.011cm"/>
    </style:style>
    <style:style style:name="Column47" style:family="table-column">
      <style:table-column-properties style:column-width="5.56cm"/>
    </style:style>
    <style:style style:name="Row3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48" style:family="table-column">
      <style:table-column-properties style:column-width="0.868cm"/>
    </style:style>
    <style:style style:name="Column49" style:family="table-column">
      <style:table-column-properties style:column-width="4.544cm"/>
    </style:style>
    <style:style style:name="Column50" style:family="table-column">
      <style:table-column-properties style:column-width="0.766cm"/>
    </style:style>
    <style:style style:name="Column51" style:family="table-column">
      <style:table-column-properties style:column-width="0.766cm"/>
    </style:style>
    <style:style style:name="Column52" style:family="table-column">
      <style:table-column-properties style:column-width="0.383cm"/>
    </style:style>
    <style:style style:name="Column53" style:family="table-column">
      <style:table-column-properties style:column-width="0.748cm"/>
    </style:style>
    <style:style style:name="Column54" style:family="table-column">
      <style:table-column-properties style:column-width="0.684cm"/>
    </style:style>
    <style:style style:name="Column55" style:family="table-column">
      <style:table-column-properties style:column-width="0.579cm"/>
    </style:style>
    <style:style style:name="Column56" style:family="table-column">
      <style:table-column-properties style:column-width="0.633cm"/>
    </style:style>
    <style:style style:name="Column57" style:family="table-column">
      <style:table-column-properties style:column-width="0.547cm"/>
    </style:style>
    <style:style style:name="Column58" style:family="table-column">
      <style:table-column-properties style:column-width="1.099cm"/>
    </style:style>
    <style:style style:name="Column59" style:family="table-column">
      <style:table-column-properties style:column-width="1.099cm"/>
    </style:style>
    <style:style style:name="Column60" style:family="table-column">
      <style:table-column-properties style:column-width="0.004cm"/>
    </style:style>
    <style:style style:name="Column61" style:family="table-column">
      <style:table-column-properties style:column-width="0.762cm"/>
    </style:style>
    <style:style style:name="Column62" style:family="table-column">
      <style:table-column-properties style:column-width="0.766cm"/>
    </style:style>
    <style:style style:name="Column63" style:family="table-column">
      <style:table-column-properties style:column-width="0.529cm"/>
    </style:style>
    <style:style style:name="Column64" style:family="table-column">
      <style:table-column-properties style:column-width="0.564cm"/>
    </style:style>
    <style:style style:name="Column65" style:family="table-column">
      <style:table-column-properties style:column-width="1.143cm"/>
    </style:style>
    <style:style style:name="Row36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3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2" style:family="paragraph" style:parent-style-name="Normal">
      <style:paragraph-properties fo:text-align="justify" fo:margin-top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4" style:family="paragraph" style:parent-style-name="Normal">
      <style:paragraph-properties fo:text-align="justify" fo:margin-top="0.423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3" style:family="paragraph" style:parent-style-name="Normal">
      <style:text-properties text:display="none"/>
    </style:style>
    <style:style style:name="Table9" style:family="table">
      <style:table-properties table:align="left" style:width="12.079cm" fo:margin-left="0cm"/>
    </style:style>
    <style:style style:name="Column66" style:family="table-column">
      <style:table-column-properties style:column-width="0.504cm"/>
    </style:style>
    <style:style style:name="Column67" style:family="table-column">
      <style:table-column-properties style:column-width="7.936cm"/>
    </style:style>
    <style:style style:name="Column68" style:family="table-column">
      <style:table-column-properties style:column-width="3.639cm"/>
    </style:style>
    <style:style style:name="Row52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6" style:family="paragraph" style:parent-style-name="Normal">
      <style:paragraph-properties fo:text-align="justify" fo:margin-top="0.423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8" style:family="paragraph" style:parent-style-name="Normal">
      <style:paragraph-properties fo:text-align="justify" fo:margin-top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9" style:family="paragraph" style:parent-style-name="Normal">
      <style:paragraph-properties fo:text-align="justify" fo:margin-top="0.423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T45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2_5" style:family="text">
      <style:text-properties fo:language="el" fo:language-asian="el" fo:font-weight="bold" style:font-weight-asian="bold" style:font-weight-complex="bold"/>
    </style:style>
    <style:style style:name="T45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2_7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T45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3_5" style:family="text">
      <style:text-properties fo:language="el" fo:language-asian="el" fo:font-weight="bold" style:font-weight-asian="bold" style:font-weight-complex="bold"/>
    </style:style>
    <style:style style:name="T45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3_7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T45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4_5" style:family="text">
      <style:text-properties fo:language="el" fo:language-asian="el" fo:font-weight="bold" style:font-weight-asian="bold" style:font-weight-complex="bold"/>
    </style:style>
    <style:style style:name="T45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4_7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T45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5_5" style:family="text">
      <style:text-properties fo:language="el" fo:language-asian="el" fo:font-weight="bold" style:font-weight-asian="bold" style:font-weight-complex="bold"/>
    </style:style>
    <style:style style:name="T455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5_7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T45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6_5" style:family="text">
      <style:text-properties fo:language="el" fo:language-asian="el" fo:font-weight="bold" style:font-weight-asian="bold" style:font-weight-complex="bold"/>
    </style:style>
    <style:style style:name="T456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6_7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482cm" fo:margin-left="0cm"/>
    </style:style>
    <style:style style:name="Column69" style:family="table-column">
      <style:table-column-properties style:column-width="0.508cm"/>
    </style:style>
    <style:style style:name="Column70" style:family="table-column">
      <style:table-column-properties style:column-width="1.468cm"/>
    </style:style>
    <style:style style:name="Column71" style:family="table-column">
      <style:table-column-properties style:column-width="1.67cm"/>
    </style:style>
    <style:style style:name="Column72" style:family="table-column">
      <style:table-column-properties style:column-width="1.667cm"/>
    </style:style>
    <style:style style:name="Column73" style:family="table-column">
      <style:table-column-properties style:column-width="1.505cm"/>
    </style:style>
    <style:style style:name="Column74" style:family="table-column">
      <style:table-column-properties style:column-width="1.385cm"/>
    </style:style>
    <style:style style:name="Column75" style:family="table-column">
      <style:table-column-properties style:column-width="1.714cm"/>
    </style:style>
    <style:style style:name="Column76" style:family="table-column">
      <style:table-column-properties style:column-width="1.166cm"/>
    </style:style>
    <style:style style:name="Column77" style:family="table-column">
      <style:table-column-properties style:column-width="1.46cm"/>
    </style:style>
    <style:style style:name="Column78" style:family="table-column">
      <style:table-column-properties style:column-width="0.787cm"/>
    </style:style>
    <style:style style:name="Column79" style:family="table-column">
      <style:table-column-properties style:column-width="0.787cm"/>
    </style:style>
    <style:style style:name="Column80" style:family="table-column">
      <style:table-column-properties style:column-width="0.787cm"/>
    </style:style>
    <style:style style:name="Column81" style:family="table-column">
      <style:table-column-properties style:column-width="0.783cm"/>
    </style:style>
    <style:style style:name="Column82" style:family="table-column">
      <style:table-column-properties style:column-width="0.796cm"/>
    </style:style>
    <style:style style:name="Row5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5" style:family="paragraph" style:parent-style-name="Normal">
      <style:paragraph-properties fo:text-align="justify" fo:margin-top="0.423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7" style:family="paragraph" style:parent-style-name="Normal">
      <style:paragraph-properties fo:text-align="justify" fo:margin-top="0.423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2" style:family="paragraph" style:parent-style-name="Normal">
      <style:paragraph-properties fo:text-align="justify" fo:margin-top="0.423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4" style:family="paragraph" style:parent-style-name="Normal">
      <style:paragraph-properties fo:text-align="justify" fo:margin-top="0.423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6" style:family="paragraph" style:parent-style-name="Normal">
      <style:paragraph-properties fo:text-align="justify" fo:margin-top="0.423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8" style:family="paragraph" style:parent-style-name="Normal">
      <style:paragraph-properties fo:text-align="justify" fo:margin-top="0.423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T553_4" style:family="text"/>
    <style:style style:name="T5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/>
    <style:style style:name="T5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1_4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T592_4" style:family="text"/>
    <style:style style:name="T5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9ΦΞΜ46ΜΠ3Ζ-ΘΟΓ</text:span></text:p>
      <text:p text:style-name="P5"><text:span text:style-name="T5_1">Αριθ.<text:s/>ΦΕΚ:<text:s/>Β΄4640/08-08-2024</text:span></text:p>
      <text:p text:style-name="P6"><text:span text:style-name="T6_1">Αθήνα,<text:s/>31-07-2024</text:span></text:p>
      <text:p text:style-name="P7"><text:span text:style-name="T7_1">Αριθ.<text:s/>Πρωτ.:<text:s/>Α.1121</text:span></text:p>
      <text:p text:style-name="P8"><text:span text:style-name="T8_1">ΘΕΜΑ:<text:s/>«Όροι<text:s/>και<text:s/>προϋποθέσεις<text:s/>χορήγησης<text:s/>άδειας<text:s/>εγκεκριμένου<text:s/>αποθηκευτή<text:s/>ενωσιακών<text:s/>οχημάτων».</text:span></text:p>
      <text:p text:style-name="P9"><text:span text:style-name="T9_1">ΑΠΟΦΑΣΗ</text:span><text:span text:style-name="T9_2"><text:line-break/></text:span><text:span text:style-name="T9_3">Ο<text:s/>ΥΦΥΠΟΥΡΓΟΣ<text:s/>ΕΘΝΙΚΗΣ<text:s/>ΟΙΚΟΝΟΜΙΑΣ<text:s/>ΚΑΙ<text:s/>ΟΙΚΟΝΟΜΙΚΩΝ</text:span></text:p>
      <text:p text:style-name="P10"><text:span text:style-name="T10_1">Έχοντας<text:s/>υπόψη:</text:span></text:p>
      <text:p text:style-name="P11"><text:span text:style-name="T11_1">1.<text:s/></text:span><text:span text:style-name="T11_2">Τις<text:s/>διατάξεις:</text:span></text:p>
      <text:p text:style-name="P12"><text:span text:style-name="T12_1">α)</text:span><text:span text:style-name="T12_2"><text:tab/></text:span><text:span text:style-name="T12_3">των<text:s/>άρθρων<text:s/>120,<text:s/>121,<text:s/>123,<text:s/>124,<text:s/>125,<text:s/>126,<text:s/>128,<text:s/>129,<text:s/>130,<text:s/>134<text:s/>και<text:s/>135<text:s/>του<text:s/>Εθνικού<text:s/>Τελωνειακού<text:s/>Κώδικα»<text:s/>(ν.<text:s/>2960/2001,<text:s/>Α΄265)<text:s/>και<text:s/>ειδικότερα<text:s/>της<text:s/>εξουσιοδοτικής<text:s/>διάταξης<text:s/>της<text:s/>παρ.<text:s/>4<text:s/>του<text:s/>άρθρου<text:s/>135<text:s/>αυτού,</text:span></text:p>
      <text:p text:style-name="P13"><text:span text:style-name="T13_1">β)</text:span><text:span text:style-name="T13_2"><text:tab/></text:span><text:span text:style-name="T13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14"><text:span text:style-name="T14_1">γ)</text:span><text:span text:style-name="T14_2"><text:tab/></text:span><text:span text:style-name="T14_3">του<text:s/>ν.<text:s/>4308/2014<text:s/>περί<text:s/>«Ελληνικών<text:s/>Λογιστικών<text:s/>Προτύπων,<text:s/>συναφείς<text:s/>ρυθμίσεις<text:s/>και<text:s/>άλλες<text:s/>διατάξεις»<text:s/>(Α΄251),</text:span></text:p>
      <text:p text:style-name="P15"><text:span text:style-name="T15_1">δ)</text:span><text:span text:style-name="T15_2"><text:tab/></text:span><text:span text:style-name="T15_3">του<text:s/>π.δ.<text:s/>142/2017<text:s/>«Οργανισμός<text:s/>Υπουργείου<text:s/>Οικονομικών»<text:s/>(Α΄<text:s/>181),</text:span></text:p>
      <text:p text:style-name="P16"><text:span text:style-name="T16_1">ε)</text:span><text:span text:style-name="T16_2"><text:tab/></text:span><text:span text:style-name="T16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17"><text:span text:style-name="T17_1">στ)</text:span><text:span text:style-name="T17_2"><text:tab/></text:span><text:span text:style-name="T17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,</text:span></text:p>
      <text:p text:style-name="P18"><text:span text:style-name="T18_1">ζ)</text:span><text:span text:style-name="T18_2"><text:tab/></text:span><text:span text:style-name="T18_3">του<text:s/>π.δ.<text:s/>32/2024<text:s/>«Διορισμός<text:s/>Υπουργών<text:s/>και<text:s/>Υφυπουργών»<text:s/>(Α΄91).</text:span></text:p>
      <text:p text:style-name="P19"><text:span text:style-name="T19_1">2.<text:s/></text:span><text:span text:style-name="T19_2">Την<text:s/>υπ.<text:s/>αρ.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20"><text:span text:style-name="T20_1">3.<text:s/></text:span><text:span text:style-name="T20_2">Την<text:s/>υπό<text:s/>στοιχεία<text:s/>Δ.ΟΡΓ.Α.<text:s/>1125859<text:s/>ΕΞ<text:s/>2020/23-10-2020<text:s/>απόφαση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ΑΔΕ)»<text:s/>(Β΄4738).</text:span></text:p>
      <text:p text:style-name="P21"><text:span text:style-name="T21_1">4.<text:s/></text:span><text:span text:style-name="T21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’<text:s/>αρ.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2"><text:span text:style-name="T22_1">5.<text:s/></text:span><text:span text:style-name="T22_2">Την<text:s/>υπό<text:s/>στοιχεία<text:s/>Α.1113/26-07-2023<text:s/>απόφαση<text:s/>του<text:s/>Διοικητή<text:s/>της<text:s/>ΑΑΔΕ<text:s/>«Όροι<text:s/>και<text:s/>προϋποθέσεις<text:s/>για<text:s/>τη<text:s/>χορήγηση<text:s/>άδειας<text:s/>φορολογικής<text:s/>αποθήκης<text:s/>ενωσιακών<text:s/>οχημάτων,<text:s/>την<text:s/>παρακολούθηση<text:s/>και<text:s/>τη<text:s/>λειτουργία<text:s/>αυτής»<text:s/>(Β΄4860).</text:span></text:p>
      <text:p text:style-name="P23"><text:span text:style-name="T23_1">6.<text:s/></text:span><text:span text:style-name="T23_2">Την<text:s/>υπό<text:s/>στοιχεία<text:s/>Α.1051/06-02-2019<text:s/>απόφαση<text:s/>του<text:s/>Διοικητή<text:s/>της<text:s/>ΑΑΔΕ<text:s/>«Καθορισμός<text:s/>όρων,<text:s/>προϋποθέσεων<text:s/>και<text:s/>διατυπώσεων<text:s/>για<text:s/>την<text:s/>εφαρμογή<text:s/>των<text:s/>διατάξεων<text:s/>του<text:s/>άρθρου<text:s/>129<text:s/>του<text:s/>ν.<text:s/>2960/2001,<text:s/>ως<text:s/>προς<text:s/>τη<text:s/>δήλωση<text:s/>άφιξης<text:s/>κοινοτικών<text:s/>οχημάτων,<text:s/>για<text:s/>σκοπούς<text:s/>επιβολής<text:s/>τέλους<text:s/>ταξινόμησης»<text:s/>(Β΄434).</text:span></text:p>
      <text:p text:style-name="P24"><text:span text:style-name="T24_1">7.<text:s/></text:span><text:span text:style-name="T24_2">Την<text:s/>υπό<text:s/>στοιχεία<text:s/>Α.1159/02-11-2022<text:s/>απόφαση<text:s/>του<text:s/>Διοικητή<text:s/>της<text:s/>ΑΑΔΕ<text:s/>«Καθορισμός<text:s/>όρων,<text:s/>προϋποθέσεων<text:s/>και<text:s/>διατυπώσεων<text:s/>για<text:s/>την<text:s/>εφαρμογή<text:s/>των<text:s/>διατάξεων<text:s/>της<text:s/>παρ.<text:s/>5<text:s/>του<text:s/>άρθρου<text:s/>129<text:s/>του<text:s/>ν.2960/01<text:s/>σχετικά<text:s/>με<text:s/>την<text:s/>Άδεια<text:s/>Διακίνησης<text:s/>Οχημάτων»<text:s/>(Β΄5770).</text:span></text:p>
      <text:p text:style-name="P25"><text:span text:style-name="T25_1">8.<text:s/></text:span><text:span text:style-name="T25_2">Την<text:s/>υπό<text:s/>στοιχεία<text:s/>Φ.32/14/03.06.2003<text:s/>απόφαση<text:s/>του<text:s/>Υφυπουργού<text:s/>Οικονομίας<text:s/>και<text:s/>Οικονομικών<text:s/>«Όροι<text:s/>και<text:s/>προϋποθέσεις<text:s/>χορήγησης<text:s/>άδειας<text:s/>εγκεκριμένου<text:s/>αποθηκευτή<text:s/>κοινοτικών<text:s/>οχημάτων»<text:s/>(Β΄816).</text:span></text:p>
      <text:p text:style-name="P26"><text:span text:style-name="T26_1">9.<text:s/></text:span><text:span text:style-name="T26_2">Την<text:s/>υπό<text:s/>στοιχεία<text:s/>ΔΕΦΚ<text:s/>5041345<text:s/>ΕΞ<text:s/>2013/28-11-2013<text:s/>εγκύκλιο<text:s/>διαταγή<text:s/>του<text:s/>Γενικού<text:s/>Διευθυντή<text:s/>Τελωνείων<text:s/>και<text:s/>Ε.Φ.Κ.<text:s/>«Οδηγίες<text:s/>για<text:s/>τη<text:s/>λειτουργία<text:s/>του<text:s/>υποσυστήματος<text:s/>Ειδικών<text:s/>Φόρων<text:s/>Κατανάλωσης<text:s/>στο<text:s/>ICISNET».</text:span></text:p>
      <text:p text:style-name="P27"><text:span text:style-name="T27_1">10.<text:s/></text:span><text:span text:style-name="T27_2">Την<text:s/>ανάγκη<text:s/>επικαιροποίησης<text:s/>της<text:s/>ανωτέρω<text:s/>υπό<text:s/>στοιχεία<text:s/>Φ.32/14/03.06.2003<text:s/>απόφαση<text:s/>του<text:s/>Υφυπουργού<text:s/>Οικονομίας<text:s/>και<text:s/>Οικονομικών<text:s/>«Όροι<text:s/>και<text:s/>προϋποθέσεις<text:s/>χορήγησης<text:s/>άδειας<text:s/>εγκεκριμένου<text:s/>αποθηκευτή<text:s/>κοινοτικών<text:s/>οχημάτων»,<text:s/>με<text:s/>σκοπό<text:s/>τον<text:s/>εκσυγχρονισμό,<text:s/>την<text:s/>απλοποίηση<text:s/>των<text:s/>διαδικασιών<text:s/>και<text:s/>την<text:s/>προσαρμογή<text:s/>αυτών<text:s/>με<text:s/>το<text:s/>ψηφιακό<text:s/>περιβάλλον<text:s/>της<text:s/>τελωνειακής<text:s/>υπηρεσίας.</text:span></text:p>
      <text:p text:style-name="P28"><text:span text:style-name="T28_1">11.<text:s/></text:span><text:span text:style-name="T28_2">Το<text:s/>γεγονός<text:s/>ότι<text:s/>από<text:s/>τις<text:s/>διατάξεις<text:s/>της<text:s/>παρούσας,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</text:span></text:p>
      <text:h text:style-name="P30" text:outline-level="6"><text:span text:style-name="T30_1">Άρθρο<text:s/>1</text:span></text:h>
      <text:h text:style-name="P31" text:outline-level="6"><text:span text:style-name="T31_1">Σκοπός<text:s/>και<text:s/>πεδίο<text:s/>εφαρμογής</text:span></text:h>
      <text:p text:style-name="P32"><text:span text:style-name="T32_1">Με<text:s/>την<text:s/>παρούσα<text:s/>απόφαση<text:s/>καθορίζονται<text:s/>οι<text:s/>όροι<text:s/>και<text:s/>οι<text:s/>προϋποθέσεις,<text:s/>καθώς<text:s/>και<text:s/>οι<text:s/>επιμέρους<text:s/>διαδικασίες<text:s/>που<text:s/>αφορούν<text:s/>στη<text:s/>χορήγηση<text:s/>της<text:s/>άδειας<text:s/>του<text:s/>εγκεκριμένου<text:s/>αποθηκευτή<text:s/>ενωσιακών<text:s/>οχημάτων,<text:s/>κατ’<text:s/>εφαρμογή<text:s/>της<text:s/>παρ.<text:s/>4<text:s/>του<text:s/>άρθρου<text:s/>135<text:s/>του<text:s/>ν.2960/01.</text:span></text:p>
      <text:p text:style-name="P33"><text:span text:style-name="T33_1">Ειδικότερα<text:s/>καθορίζονται:</text:span></text:p>
      <text:p text:style-name="P34"><text:span text:style-name="T34_1">1.</text:span><text:span text:style-name="T34_2"><text:s/></text:span><text:span text:style-name="T34_3">Οι<text:s/>αρμόδιες<text:s/>αρχές<text:s/>για<text:s/>την<text:s/>έκδοση,<text:s/>την<text:s/>τροποποίηση,<text:s/>την<text:s/>ανάκληση<text:s/>και<text:s/>την<text:s/>ακύρωση<text:s/>της<text:s/>άδειας<text:s/>του<text:s/>εγκεκριμένου<text:s/>αποθηκευτή.</text:span></text:p>
      <text:p text:style-name="P35"><text:span text:style-name="T35_1">2.</text:span><text:span text:style-name="T35_2"><text:s/></text:span><text:span text:style-name="T35_3">Τα<text:s/>κατά<text:s/>περίπτωση<text:s/>απαραίτητα<text:s/>δικαιολογητικά,<text:s/>τα<text:s/>οποία<text:s/>συνυποβάλλονται<text:s/>από<text:s/>τον<text:s/>ενδιαφερόμενο<text:s/>με<text:s/>την<text:s/>αίτησή<text:s/>του,<text:s/>καθώς<text:s/>και<text:s/>οι<text:s/>διαδικασίες<text:s/>χορήγησης<text:s/>της<text:s/>άδειας<text:s/>εγκεκριμένου<text:s/>αποθηκευτή.</text:span></text:p>
      <text:p text:style-name="P36"><text:span text:style-name="T36_1">3.</text:span><text:span text:style-name="T36_2"><text:s/></text:span><text:span text:style-name="T36_3">Τα<text:s/>είδη<text:s/>της<text:s/>εγγύησης,<text:s/>τα<text:s/>οποία<text:s/>παρέχονται<text:s/>από<text:s/>τους<text:s/>ενδιαφερόμενους,<text:s/>ο<text:s/>τρόπος<text:s/>καθορισμού<text:s/>του<text:s/>ύψους<text:s/>αυτής,<text:s/>καθώς<text:s/>και<text:s/>μειώσεις<text:s/>από<text:s/>τις<text:s/>παρεχόμενες<text:s/>εγγυήσεις.</text:span></text:p>
      <text:p text:style-name="P37"><text:span text:style-name="T37_1">4.</text:span><text:span text:style-name="T37_2"><text:s/></text:span><text:span text:style-name="T37_3">Οι<text:s/>υποχρεώσεις,<text:s/>τις<text:s/>οποίες<text:s/>οφείλει<text:s/>να<text:s/>τηρεί<text:s/>ο<text:s/>εγκεκριμένος<text:s/>αποθηκευτής.</text:span></text:p>
      <text:h text:style-name="P38" text:outline-level="6"><text:span text:style-name="T38_1">Άρθρο<text:s/>2</text:span></text:h>
      <text:h text:style-name="P39" text:outline-level="6"><text:span text:style-name="T39_1">Ορισμοί</text:span></text:h>
      <text:p text:style-name="P40"><text:span text:style-name="T40_1">1.</text:span><text:span text:style-name="T40_2"><text:s/></text:span><text:span text:style-name="T40_3">Για<text:s/>τους<text:s/>σκοπούς<text:s/>της<text:s/>παρούσας<text:s/>απόφασης<text:s/>ορίζονται,<text:s/>ως:</text:span></text:p>
      <text:p text:style-name="P41"><text:span text:style-name="T41_1">α)</text:span><text:span text:style-name="T41_2"><text:tab/></text:span><text:span text:style-name="T41_3">«Τελωνείο<text:s/>ελέγχου»:<text:s/>η<text:s/>αρμόδια<text:s/>τελωνειακή<text:s/>αρχή,<text:s/>η<text:s/>οποία<text:s/>εκδίδει<text:s/>την<text:s/>άδεια<text:s/>φορολογικής<text:s/>αποθήκης<text:s/>και<text:s/>ασκεί<text:s/>την<text:s/>εποπτεία<text:s/>και<text:s/>τον<text:s/>έλεγχο<text:s/>αυτής.</text:span></text:p>
      <text:p text:style-name="P42"><text:span text:style-name="T42_1">β)</text:span><text:span text:style-name="T42_2"><text:tab/></text:span><text:span text:style-name="T42_3">«Κάτοχος<text:s/>Γενικής<text:s/>Αποθήκης»:<text:s/>ο<text:s/>εγκεκριμένος<text:s/>αποθηκευτής,<text:s/>στο<text:s/>όνομα<text:s/>του<text:s/>οποίου<text:s/>έχει<text:s/>εκδοθεί<text:s/>η<text:s/>άδεια<text:s/>γενικής<text:s/>αποθήκης.</text:span></text:p>
      <text:p text:style-name="P43"><text:span text:style-name="T43_1">γ)</text:span><text:span text:style-name="T43_2"><text:tab/></text:span><text:span text:style-name="T43_3">«Χρήστης<text:s/>Γενικής<text:s/>Αποθήκης»:<text:s/>ο<text:s/>εγκεκριμένος<text:s/>αποθηκευτής,<text:s/>ο<text:s/>οποίος<text:s/>χρησιμοποιεί<text:s/>γενική<text:s/>αποθήκη,<text:s/>της<text:s/>οποίας<text:s/>κάτοχος<text:s/>είναι,<text:s/>άλλος<text:s/>εγκεκριμένος<text:s/>αποθηκευτής.</text:span></text:p>
      <text:p text:style-name="P44"><text:span text:style-name="T44_1">2.</text:span><text:span text:style-name="T44_2"><text:s/></text:span><text:span text:style-name="T44_3">Οι<text:s/>ορισμοί<text:s/>της<text:s/>ατομικής<text:s/>και<text:s/>γενικής<text:s/>αποθήκης,<text:s/>όπως<text:s/>καθορίζονται<text:s/>στο<text:s/>άρθρο<text:s/>4<text:s/>της<text:s/>αρ.<text:s/>Α.1113/26-07-2023<text:s/>απόφασης<text:s/>του<text:s/>Διοικητή<text:s/>της<text:s/>ΑΑΔΕ<text:s/>εφαρμόζονται<text:s/>και<text:s/>για<text:s/>τις<text:s/>ανάγκες<text:s/>της<text:s/>παρούσας.</text:span></text:p>
      <text:h text:style-name="P45" text:outline-level="6"><text:span text:style-name="T45_1">Άρθρο<text:s/>3</text:span></text:h>
      <text:h text:style-name="P46" text:outline-level="6"><text:span text:style-name="T46_1">Αρμόδιες<text:s/>Αρχές<text:s/>για<text:s/>την<text:s/>έκδοση<text:s/>της<text:s/>άδειας<text:s/>του<text:s/>εγκεκριμένου<text:s/>αποθηκευτή</text:span></text:h>
      <text:p text:style-name="P47"><text:span text:style-name="T47_1">Ως<text:s/>αρμόδιες<text:s/>τελωνειακές<text:s/>αρχές<text:s/>για<text:s/>την<text:s/>έκδοση,<text:s/>την<text:s/>τροποποίηση,<text:s/>την<text:s/>ακύρωση<text:s/>και<text:s/>ανάκληση<text:s/>της<text:s/>άδειας<text:s/>του<text:s/>εγκεκριμένου<text:s/>αποθηκευτή<text:s/>ορίζονται<text:s/>οι<text:s/>τελωνειακές<text:s/>περιφέρειες<text:s/>Αττικής<text:s/>και<text:s/>Θεσσαλονίκης,<text:s/>καθώς<text:s/>και<text:s/>τα<text:s/>Τελωνεία<text:s/>Πατρών,<text:s/>Καβάλας,<text:s/>Βόλου,<text:s/>Ρόδου,<text:s/>Κέρκυρας,<text:s/>Ηρακλείου,<text:s/>Μυτιλήνης<text:s/>και<text:s/>Σύρου,<text:s/>στη<text:s/>χωρική<text:s/>αρμοδιότητα<text:s/>των<text:s/>οποίων<text:s/>βρίσκεται<text:s/>η<text:s/>έδρα<text:s/>της<text:s/>επιχείρησης<text:s/>του<text:s/>εγκεκριμένου<text:s/>αποθηκευτή.</text:span></text:p>
      <text:h text:style-name="P48" text:outline-level="6"><text:span text:style-name="T48_1">Άρθρο<text:s/>4</text:span></text:h>
      <text:h text:style-name="P49" text:outline-level="6"><text:span text:style-name="T49_1">Όροι<text:s/>και<text:s/>προϋποθέσεις,<text:s/>δικαιολογητικά<text:s/>και<text:s/>διαδικασία<text:s/>έκδοσης<text:s/>άδειας<text:s/>εγκεκριμένουαποθηκευτή</text:span></text:h>
      <text:p text:style-name="P50"><text:span text:style-name="T50_1">1.</text:span><text:span text:style-name="T50_2"><text:s/></text:span><text:span text:style-name="T50_3">Προϋποθέσεις<text:s/>χορήγησης<text:s/>άδειας<text:s/>εγκεκριμένου<text:s/>αποθηκευτή</text:span></text:p>
      <text:p text:style-name="P51"><text:span text:style-name="T51_1">Για<text:s/>την<text:s/>χορήγηση<text:s/>της<text:s/>άδειας<text:s/>του<text:s/>εγκεκριμένου<text:s/>αποθηκευτή<text:s/>θα<text:s/>πρέπει<text:s/>στο<text:s/>πρόσωπο<text:s/>αυτού<text:s/>να<text:s/>συντρέχουν,<text:s/>σωρευτικά,<text:s/>οι<text:s/>ακόλουθες<text:s/>προϋποθέσεις:</text:span></text:p>
      <text:p text:style-name="P52"><text:span text:style-name="T52_1">α)</text:span><text:span text:style-name="T52_2"><text:tab/></text:span><text:span text:style-name="T52_3">να<text:s/>παραλαμβάνει,<text:s/>να<text:s/>κατέχει<text:s/>ή<text:s/>να<text:s/>αποστέλει<text:s/>στο<text:s/>πλαίσιο<text:s/>της<text:s/>άσκησης<text:s/>του<text:s/>επιτηδεύματός<text:s/>του,<text:s/>ενωσιακά<text:s/>οχήματα<text:s/>που<text:s/>τελούν<text:s/>σε<text:s/>αναστολή<text:s/>καταβολής<text:s/>του<text:s/>τέλους<text:s/>ταξινόμησης<text:s/>και<text:s/>του<text:s/>Φόρου<text:s/>Προστιθέμενης<text:s/>Αξίας<text:s/>(Φ.Π.Α.),<text:s/>εφόσον<text:s/>τίθενται<text:s/>σε<text:s/>καθεστώς<text:s/>φορολογικής<text:s/>αποθήκης.</text:span></text:p>
      <text:p text:style-name="P53"><text:span text:style-name="T53_1">β)</text:span><text:span text:style-name="T53_2"><text:tab/></text:span><text:span text:style-name="T53_3">να<text:s/>κατέχει<text:s/>ή<text:s/>να<text:s/>χρησιμοποιεί<text:s/>φορολογική<text:s/>αποθήκη,<text:s/>η<text:s/>οποία<text:s/>έχει<text:s/>συσταθεί,<text:s/>κατ’<text:s/>εφαρμογή<text:s/>του<text:s/>άρθρου<text:s/>134<text:s/>του<text:s/>ν.<text:s/>2960/2001<text:s/>και<text:s/>της<text:s/>αρ.<text:s/>Α.1113/26-07-2023<text:s/>απόφασης<text:s/>του<text:s/>Διοικητή<text:s/>της<text:s/>ΑΑΔΕ.</text:span></text:p>
      <text:p text:style-name="P54"><text:span text:style-name="T54_1">γ)</text:span><text:span text:style-name="T54_2"><text:tab/></text:span><text:span text:style-name="T54_3">να<text:s/>μην<text:s/>έχει<text:s/>υποπέσει<text:s/>το<text:s/>φυσικό<text:s/>πρόσωπο<text:s/>ή<text:s/>προκειμένου<text:s/>περί<text:s/>νομικών<text:s/>προσώπων,<text:s/>ο<text:s/>διευθύνων<text:s/>σύμβουλος<text:s/>ή<text:s/>άλλα<text:s/>πρόσωπα<text:s/>τα<text:s/>οποία<text:s/>σύμφωνα<text:s/>με<text:s/>το<text:s/>καταστατικό<text:s/>δεσμεύουν<text:s/>με<text:s/>την<text:s/>υπογραφή<text:s/>τους<text:s/>το<text:s/>νομικό<text:s/>πρόσωπο,<text:s/>σε<text:s/>σοβαρές,<text:s/>καθ’<text:s/>υποτροπή,<text:s/>παραβάσεις<text:s/>της<text:s/>φορολογικής<text:s/>και<text:s/>τελωνειακής<text:s/>νομοθεσίας,<text:s/>σύμφωνα<text:s/>με<text:s/>την<text:s/>περ.<text:s/>β)<text:s/>της<text:s/>παρ.<text:s/>2<text:s/>του<text:s/>άρθρου<text:s/>135<text:s/>του<text:s/>ν.<text:s/>2960/2001.</text:span></text:p>
      <text:p text:style-name="P55"><text:span text:style-name="T55_1">δ)</text:span><text:span text:style-name="T55_2"><text:tab/></text:span><text:span text:style-name="T55_3">να<text:s/>τηρεί<text:s/>λογιστικά<text:s/>αρχεία,<text:s/>σύμφωνα<text:s/>με<text:s/>τις<text:s/>διατάξεις</text:span><text:span text:style-name="T55_4"><text:a xlink:type="simple" xlink:href="https://www.nomotelia.gr/nservice22/document?documentId=902551"><text:span text:style-name="T55_5">του<text:s/>ν.<text:s/></text:span><text:span text:style-name="T55_6">4308/2014<text:s/></text:span></text:a></text:span><text:span text:style-name="T55_7">«Ελληνικά<text:s/>Λογιστικά<text:s/>Πρότυπα,<text:s/>συναφείς<text:s/>ρυθμίσεις<text:s/>και<text:s/>άλλες<text:s/>διατάξεις».</text:span></text:p>
      <text:p text:style-name="P56"><text:span text:style-name="T56_1">ε)</text:span><text:span text:style-name="T56_2"><text:tab/></text:span><text:span text:style-name="T56_3">να<text:s/>τηρεί<text:s/>τα<text:s/>οριζόμενα<text:s/>του<text:s/>άρθρου<text:s/>135<text:s/>του<text:s/>ν.<text:s/>2960/2001.</text:span></text:p>
      <text:p text:style-name="P57"><text:span text:style-name="T57_1">στ)</text:span><text:span text:style-name="T57_2"><text:tab/></text:span><text:span text:style-name="T57_3">να<text:s/>παρέχει<text:s/>τις<text:s/>κατά<text:s/>περίπτωση<text:s/>προβλεπόμενες<text:s/>εγγυήσεις<text:s/>και<text:s/>να<text:s/>προβαίνει<text:s/>σε<text:s/>τυχόν<text:s/>ανανέωση<text:s/>ή<text:s/>αντικατάστασή<text:s/>τους<text:s/>το<text:s/>αργότερο<text:s/>δέκα<text:s/>(10)<text:s/>ημέρες<text:s/>πριν<text:s/>την<text:s/>λήξη<text:s/>αυτών.</text:span></text:p>
      <text:p text:style-name="P58"><text:span text:style-name="T58_1">2.</text:span><text:span text:style-name="T58_2"><text:s/></text:span><text:span text:style-name="T58_3">Δικαιολογητικά<text:s/>χορήγησης<text:s/>άδειας<text:s/>εγκεκριμένου<text:s/>αποθηκευτή:</text:span></text:p>
      <text:p text:style-name="P59"><text:span text:style-name="T59_1">Για<text:s/>τη<text:s/>χορήγηση<text:s/>της<text:s/>άδειας<text:s/>εγκεκριμένου<text:s/>αποθηκευτή<text:s/>υποβάλλεται<text:s/>από<text:s/>τον<text:s/>ενδιαφερόμενο<text:s/>στην<text:s/>αρμόδια<text:s/>τελωνειακή<text:s/>αρχή<text:s/>του<text:s/>άρθρου<text:s/>3<text:s/>της<text:s/>παρούσας,<text:s/>ηλεκτρονική<text:s/>αίτηση,<text:s/>μέσω<text:s/>του<text:s/>Πληροφοριακού<text:s/>Συστήματος<text:s/>Τελωνειακών<text:s/>Ηλεκτρονικών<text:s/>Υπηρεσιών<text:s/>ICISnet,<text:s/>η<text:s/>οποία<text:s/>συμπληρώνεται,<text:s/>με<text:s/>βάση<text:s/>το<text:s/>υπόδειγμα<text:s/>του<text:s/>Παραρτήματος<text:s/>Ι<text:s/>της<text:s/>παρούσας.</text:span></text:p>
      <text:p text:style-name="P60"><text:span text:style-name="T60_1">Ο<text:s/>ενδιαφερόμενος<text:s/>με<text:s/>την<text:s/>αίτησή<text:s/>του<text:s/>συνυποβάλλει<text:s/>στην<text:s/>αρμόδια<text:s/>τελωνειακή<text:s/>αρχή<text:s/>τα<text:s/>ακόλουθα<text:s/>δικαιολογητικά:</text:span></text:p>
      <text:p text:style-name="P61"><text:span text:style-name="T61_1">α)</text:span><text:span text:style-name="T61_2"><text:tab/></text:span><text:span text:style-name="T61_3">αντίγραφο<text:s/>δελτίου<text:s/>ταυτότητας<text:s/>του<text:s/>φυσικού<text:s/>προσώπου<text:s/>ή<text:s/>εφόσον<text:s/>πρόκειται<text:s/>για<text:s/>νομικό<text:s/>πρόσωπο<text:s/>των<text:s/>νόμιμων<text:s/>εκπροσώπων<text:s/>του,<text:s/>για<text:s/>την<text:s/>αυτεπάγγελτη<text:s/>αναζήτηση<text:s/>αντιγράφων<text:s/>των<text:s/>ποινικών<text:s/>τους<text:s/>μητρώων<text:s/>προκειμένου<text:s/>να<text:s/>διαπιστωθεί<text:s/>αν<text:s/>έχουν<text:s/>καταδικαστεί<text:s/>για<text:s/>παραβάσεις,<text:s/>σύμφωνα<text:s/>με<text:s/>τα<text:s/>οριζόμενα<text:s/>στην<text:s/>ανωτέρω<text:s/>περ.<text:s/>γ)<text:s/>της<text:s/>παρ.<text:s/>1<text:s/>του<text:s/>παρόντος.</text:span></text:p>
      <text:p text:style-name="P62"><text:span text:style-name="T62_1">β)</text:span><text:span text:style-name="T62_2"><text:tab/></text:span><text:span text:style-name="T62_3">εκτύπωση<text:s/>προσωποποιημένης<text:s/>πληροφόρησης<text:s/>του<text:s/>ηλεκτρονικού<text:s/>συστήματος<text:s/>Taxisnet<text:s/>όπου<text:s/>περιλαμβάνονται<text:s/>τα<text:s/>στοιχεία,<text:s/>οι<text:s/>δραστηριότητες,<text:s/>καθώς<text:s/>και<text:s/>οι<text:s/>εγκαταστάσεις<text:s/>της<text:s/>επιχείρησης.</text:span></text:p>
      <text:p text:style-name="P63"><text:span text:style-name="T63_1">γ)</text:span><text:span text:style-name="T63_2"><text:tab/></text:span><text:span text:style-name="T63_3"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άρτητα<text:s/>από<text:s/>την<text:s/>νομική<text:s/>μορφή<text:s/>τους.</text:span></text:p>
      <text:p text:style-name="P64"><text:span text:style-name="T64_1">δ)</text:span><text:span text:style-name="T64_2"><text:tab/></text:span><text:span text:style-name="T64_3">γενικό<text:s/>πιστοποιητικό<text:s/>από<text:s/>το<text:s/>Γ.Ε.ΜΗ.,<text:s/>για<text:s/>όλους<text:s/>τους<text:s/>αιτούντες,<text:s/>φυσικά<text:s/>και<text:s/>νομικά<text:s/>πρόσωπα,<text:s/>ανεξάρτητα<text:s/>από<text:s/>την<text:s/>νομική<text:s/>μορφή<text:s/>τους.</text:span></text:p>
      <text:p text:style-name="P65"><text:span text:style-name="T65_1">ε)</text:span><text:span text:style-name="T65_2"><text:tab/></text:span><text:span text:style-name="T65_3">φορολογική<text:s/>ενημερότητα,<text:s/>του<text:s/>αιτούντος<text:s/>φυσικού<text:s/>ή<text:s/>νομικού<text:s/>προσώπου.</text:span></text:p>
      <text:p text:style-name="P66"><text:span text:style-name="T66_1">στ)</text:span><text:span text:style-name="T66_2"><text:tab/></text:span><text:span text:style-name="T66_3">αντίγραφο<text:s/>της<text:s/>άδειας<text:s/>λειτουργίας<text:s/>της<text:s/>επιχείρησης/εγκατάστασης,<text:s/>καθώς<text:s/>και<text:s/>τις<text:s/>τυχόν<text:s/>τροποποιήσεις<text:s/>της<text:s/>ή<text:s/>άλλου<text:s/>τύπου<text:s/>πιστοποίηση<text:s/>για<text:s/>τη<text:s/>νόμιμη<text:s/>λειτουργία<text:s/>αυτής,<text:s/>σύμφωνα<text:s/>με<text:s/>την<text:s/>ισχύουσα<text:s/>νομοθεσία.<text:s/>Σε<text:s/>περίπτωση<text:s/>συναποθήκευσης<text:s/>σε<text:s/>εγκαταστάσεις<text:s/>άλλου<text:s/>προσώπου,<text:s/>παρέλκει<text:s/>η<text:s/>υποχρέωση<text:s/>προσκόμισης<text:s/>της<text:s/>εν<text:s/>λόγω<text:s/>άδειας,<text:s/>ωστόσο<text:s/>στην<text:s/>υποβληθείσα<text:s/>αίτηση<text:s/>δηλώνονται<text:s/>τα<text:s/>στοιχεία<text:s/>του<text:s/>φυσικού<text:s/>ή<text:s/>νομικού<text:s/>προσώπου<text:s/>εξ΄<text:s/>ονόματος<text:s/>του<text:s/>οποίου<text:s/>έχει<text:s/>εκδοθεί<text:s/>η<text:s/>άδεια<text:s/>λειτουργίας.</text:span></text:p>
      <text:p text:style-name="P67"><text:span text:style-name="T67_1">ζ)</text:span><text:span text:style-name="T67_2"><text:tab/></text:span><text:span text:style-name="T67_3">αντίγραφο<text:s/>του<text:s/>Πιστοποιητικού<text:s/>Εγκεκριμένου<text:s/>Οικονομικού<text:s/>Φορέα,<text:s/>κατά<text:s/>τα<text:s/>ειδικότερα<text:s/>οριζόμενα<text:s/>στο<text:s/>άρθρο<text:s/>38<text:s/>του<text:s/>Κανονισμού<text:s/>(ΕΕ)<text:s/>αρ.<text:s/>952/2013,<text:s/>εφόσον<text:s/>υπάρχει,<text:s/>στις<text:s/>περπτώσεις<text:s/>εφαρμογής<text:s/>του<text:s/>άρθρου<text:s/>9<text:s/>της<text:s/>παρούσας.</text:span></text:p>
      <text:p text:style-name="P68"><text:span text:style-name="T68_1">η)</text:span><text:span text:style-name="T68_2"><text:tab/></text:span><text:span text:style-name="T68_3">Υπεύθυνη<text:s/>δήλωση<text:s/>του<text:s/>αιτούντος<text:s/>για<text:s/>τη<text:s/>χορήγηση<text:s/>άδειας<text:s/>εγκεκριμένου<text:s/>αποθηκευτή,<text:s/>σχετικά<text:s/>με<text:s/>το<text:s/>ποσό<text:s/>του<text:s/>φόρου<text:s/>που<text:s/>αναλογεί<text:s/>στα<text:s/>οχήματα<text:s/>που<text:s/>πρόκειται<text:s/>να<text:s/>παραληφθούν<text:s/>κατά<text:s/>το<text:s/>πρώτο<text:s/>έτος<text:s/>άσκησης<text:s/>της<text:s/>δραστηριότητάς<text:s/>της.</text:span></text:p>
      <text:p text:style-name="P69"><text:span text:style-name="T69_1">θ)</text:span><text:span text:style-name="T69_2"><text:tab/></text:span><text:span text:style-name="T69_3">ενιαίο<text:s/>πιστοποιητικό<text:s/>δικαστικής<text:s/>φερεγγυότητας<text:s/>από<text:s/>το<text:s/>αρμόδιο<text:s/>Πρωτοδικείο.</text:span></text:p>
      <text:p text:style-name="P70"><text:span text:style-name="T70_1">ι)</text:span><text:span text:style-name="T70_2"><text:tab/></text:span><text:span text:style-name="T70_3">τις<text:s/>κατά<text:s/>περίπτωση<text:s/>εγγυήσεις,<text:s/>σύμφωνα<text:s/>με<text:s/>τα<text:s/>προβλεπόμενα<text:s/>στην<text:s/>παρούσα.</text:span></text:p>
      <text:p text:style-name="P71"><text:span text:style-name="T71_1">Στην<text:s/>περίπτωση<text:s/>αίτησης<text:s/>για<text:s/>την<text:s/>έκδοση<text:s/>άδειας<text:s/>εγκεκριμένου<text:s/>αποθηκευτή<text:s/>κατόχου<text:s/>άδειας<text:s/>γενικής<text:s/>αποθήκης,<text:s/>συνυποβάλλεται<text:s/>και<text:s/>υπεύθυνη<text:s/>δήλωση<text:s/>του<text:s/>αιτούντος,<text:s/>στην<text:s/>οποία<text:s/>θα<text:s/>αναγράφονται<text:s/>τα<text:s/>στοιχεία<text:s/>(ΑΦΜ,<text:s/>επωνυμία,<text:s/>ταχ.<text:s/>δ/νση)<text:s/>του/των<text:s/>φυσικού/ών<text:s/>ή<text:s/>νομικού/ών<text:s/>προσώπου/ων<text:s/>που<text:s/>κατέχουν<text:s/>άδεια<text:s/>εγκεκριμένου<text:s/>αποθηκευτή<text:s/>χρήστη<text:s/>της<text:s/>γενικής<text:s/>αποθήκης.<text:s/>Επιπλέον,<text:s/>υποβάλλεται<text:s/>ιδιωτικό<text:s/>συμφωνητικό<text:s/>χρήσης<text:s/>γενικής<text:s/>φορολογικής<text:s/>αποθήκης<text:s/>μεταξύ<text:s/>του<text:s/>κατόχου<text:s/>και<text:s/>του/των<text:s/>εκάστοτε<text:s/>χρήστη/ών<text:s/>αυτής.</text:span></text:p>
      <text:p text:style-name="P72"><text:span text:style-name="T72_1">Το<text:s/>ιδιωτικό<text:s/>συμφωνητικό<text:s/>υποβάλλεται<text:s/>και<text:s/>στην<text:s/>περίπτωση<text:s/>αίτησης<text:s/>έκδοσης<text:s/>άδειας<text:s/>εγκεκριμένου<text:s/>αποθηκευτή<text:s/>χρήστη<text:s/>γενικής<text:s/>αποθήκης.</text:span></text:p>
      <text:p text:style-name="P73"><text:span text:style-name="T73_1">Για<text:s/>τα<text:s/>φυσικά<text:s/>ή<text:s/>νομικά<text:s/>πρόσωπα<text:s/>που<text:s/>λειτουργούν<text:s/>ήδη<text:s/>ως<text:s/>εγκεκριμένοι<text:s/>αποθηκευτές<text:s/>και<text:s/>πρόκειται<text:s/>να<text:s/>γίνουν<text:s/>χρήστες<text:s/>γενικής<text:s/>αποθήκης,<text:s/>παρέλκει<text:s/>η<text:s/>εκ<text:s/>νέου<text:s/>υποβολή<text:s/>των<text:s/>δικαιολογητικών<text:s/>της<text:s/>παρούσας<text:s/>παραγράφου,<text:s/>πλην<text:s/>της<text:s/>περ.<text:s/>η)<text:s/>για<text:s/>φυσικά<text:s/>ή<text:s/>νομικά<text:s/>πρόσωπα<text:s/>-<text:s/>χρήστες<text:s/>γενικής<text:s/>αποθήκης.</text:span></text:p>
      <text:p text:style-name="P74"><text:span text:style-name="T74_1">3.</text:span><text:span text:style-name="T74_2"><text:s/></text:span><text:span text:style-name="T74_3">Διαδικασία<text:s/>έκδοσης<text:s/>άδειας<text:s/>εγκεκριμένου<text:s/>αποθηκευτή:</text:span></text:p>
      <text:p text:style-name="P75"><text:span text:style-name="T75_1">α)</text:span><text:span text:style-name="T75_2"><text:tab/></text:span><text:span text:style-name="T75_3">Η<text:s/>αρμόδια<text:s/>για<text:s/>την<text:s/>έκδοση<text:s/>της<text:s/>άδειας<text:s/>του<text:s/>εγκεκριμένου<text:s/>αποθηκευτή<text:s/>Τελωνειακή<text:s/>Αρχή<text:s/>του<text:s/>άρθρου<text:s/>3,<text:s/>προβαίνει<text:s/>σε<text:s/>έλεγχο<text:s/>των<text:s/>υποβαλλόμενων<text:s/>δικαιολογητικών<text:s/>και<text:s/>εφόσον<text:s/>διαπιστωθεί<text:s/>ότι<text:s/>πληρούνται<text:s/>και<text:s/>οι<text:s/>προϋποθέσεις<text:s/>της<text:s/>παρ.<text:s/>1<text:s/>του<text:s/>παρόντος<text:s/>άρθρου,<text:s/>ενημερώνει<text:s/>με<text:s/>κάθε<text:s/>πρόσφορο<text:s/>μέσο<text:s/>το<text:s/>τελωνείο<text:s/>ελέγχου<text:s/>της<text:s/>παρ.<text:s/>1<text:s/>του<text:s/>άρθρου<text:s/>2,<text:s/>προκειμένου<text:s/>αυτό<text:s/>να<text:s/>προβεί<text:s/>στις<text:s/>δέουσες<text:s/>ενέργειες<text:s/>για<text:s/>την<text:s/>έκδοση<text:s/>της<text:s/>άδειας<text:s/>φορολογικής<text:s/>αποθήκης,<text:s/>αποστέλλοντας<text:s/>τυχόν<text:s/>δικαιολογητικά<text:s/>που<text:s/>κρίνονται<text:s/>απαραίτητα<text:s/>για<text:s/>την<text:s/>έκδοση<text:s/>της<text:s/>άδειας<text:s/>φορολογικής<text:s/>αποθήκης.</text:span></text:p>
      <text:p text:style-name="P76"><text:span text:style-name="T76_1">β)</text:span><text:span text:style-name="T76_2"><text:tab/></text:span><text:span text:style-name="T76_3">Μετά<text:s/>την<text:s/>έκδοση<text:s/>της<text:s/>άδειας<text:s/>φορολογικής<text:s/>αποθήκης<text:s/>από<text:s/>το<text:s/>τελωνείο<text:s/>ελέγχου,<text:s/>η<text:s/>αρμόδια<text:s/>για<text:s/>την<text:s/>έκδοση<text:s/>της<text:s/>άδειας<text:s/>εγκεκριμένου<text:s/>αποθηκευτή<text:s/>τελωνειακή<text:s/>αρχή<text:s/>του<text:s/>άρθρου<text:s/>3<text:s/>προβαίνει,<text:s/>στην<text:s/>έκδοση<text:s/>μέσω<text:s/>του<text:s/>Πληροφοριακού<text:s/>Συστήματος<text:s/>Τελωνείων<text:s/>της<text:s/>άδειας<text:s/>του<text:s/>εγκεκριμένου<text:s/>αποθηκευτή.</text:span></text:p>
      <text:p text:style-name="P77"><text:span text:style-name="T77_1">γ)</text:span><text:span text:style-name="T77_2"><text:tab/></text:span><text:span text:style-name="T77_3">Στην<text:s/>περίπτωση<text:s/>έκδοσης<text:s/>άδειας<text:s/>εγκεκριμένου<text:s/>αποθηκευτή<text:s/>χρήστη<text:s/>γενικής<text:s/>αποθήκης,<text:s/>η<text:s/>αρμόδια<text:s/>για<text:s/>την<text:s/>έκδοση<text:s/>της<text:s/>άδειας<text:s/>Τελωνειακή<text:s/>Αρχή<text:s/>του<text:s/>άρθρου<text:s/>3,<text:s/>προβαίνει<text:s/>σε<text:s/>έλεγχο<text:s/>των<text:s/>κατά<text:s/>περίπτωση<text:s/>υποβαλλόμενων<text:s/>δικαιολογητικών<text:s/>της<text:s/>παρ.<text:s/>2<text:s/>του<text:s/>παρόντος<text:s/>και<text:s/>εφόσον<text:s/>διαπιστωθεί<text:s/>ότι<text:s/>πληρούνται<text:s/>και<text:s/>οι<text:s/>κατά<text:s/>περίπτωση<text:s/>προϋποθέσεις<text:s/>της<text:s/>παρ.<text:s/>1<text:s/>του<text:s/>παρόντος<text:s/>άρθρου,<text:s/>εκδίδει<text:s/>τη<text:s/>σχετική<text:s/>άδεια.</text:span></text:p>
      <text:p text:style-name="P78"><text:span text:style-name="T78_1">Η<text:s/>εν<text:s/>λόγω<text:s/>άδεια<text:s/>τυπώνεται<text:s/>σε<text:s/>δύο<text:s/>αντίτυπα,<text:s/>σύμφωνα<text:s/>με<text:s/>το<text:s/>υπόδειγμα<text:s/>του<text:s/>Παραρτήματος<text:s/>ΙΙ<text:s/>της<text:s/>παρούσας,<text:s/>από<text:s/>τα<text:s/>οποία<text:s/>το<text:s/>πρώτο<text:s/>παραδίδεται<text:s/>στον<text:s/>συναλλασσόμενο<text:s/>και<text:s/>το<text:s/>δεύτερο<text:s/>παραμένει<text:s/>στην<text:s/>εκδούσα<text:s/>αρχή.</text:span></text:p>
      <text:h text:style-name="P79" text:outline-level="6"><text:span text:style-name="T79_1">Άρθρο<text:s/>5</text:span></text:h>
      <text:h text:style-name="P80" text:outline-level="6"><text:span text:style-name="T80_1">Τροποποίηση,<text:s/>ανάκληση<text:s/>και<text:s/>ακύρωση<text:s/>της<text:s/>άδειας<text:s/>εγκεκριμένου<text:s/>αποθηκευτή</text:span></text:h>
      <text:p text:style-name="P81"><text:span text:style-name="T81_1">1.</text:span><text:span text:style-name="T81_2"><text:s/></text:span><text:span text:style-name="T81_3">Η<text:s/>άδεια<text:s/>εγκεκριμένου<text:s/>αποθηκευτή<text:s/>τροποποιείται,<text:s/>κατόπιν<text:s/>αιτήσεώς<text:s/>του,<text:s/>εφόσον<text:s/>έχουν<text:s/>επέλθει<text:s/>μεταβολές<text:s/>ορισμένων<text:s/>στοιχείων,<text:s/>βάσει<text:s/>των<text:s/>οποίων<text:s/>εκδόθηκε<text:s/>η<text:s/>σχετική<text:s/>άδεια.</text:span></text:p>
      <text:p text:style-name="P82"><text:span text:style-name="T82_1">Ειδικότερα<text:s/>η<text:s/>άδεια<text:s/>τροποποιείται<text:s/>στις<text:s/>ακόλουθες<text:s/>περιπτώσεις:<text:s/>α)<text:s/>αλλαγής<text:s/>των<text:s/>στοιχείων<text:s/>του<text:s/>δικαιούχου,</text:span></text:p>
      <text:p text:style-name="P83"><text:span text:style-name="T83_1">β)</text:span><text:span text:style-name="T83_2"><text:tab/></text:span><text:span text:style-name="T83_3">μεταβολής<text:s/>των<text:s/>κατηγοριών<text:s/>των<text:s/>οχημάτων,<text:s/>στα<text:s/>οποία<text:s/>δραστηριοποιείται<text:s/>η<text:s/>επιχείρηση,<text:s/>γ)<text:s/>μεταβολής<text:s/>του<text:s/>είδους<text:s/>δραστηριότητας<text:s/>της<text:s/>φορολογικής<text:s/>αποθήκης,<text:s/>όταν<text:s/>συνδέεται<text:s/>με<text:s/>την<text:s/>αλλαγή<text:s/>ή<text:s/>επέκταση<text:s/>της<text:s/>δραστηριότητας<text:s/>της<text:s/>επιχείρησης,<text:s/>δ)<text:s/>μεταβολής<text:s/>του<text:s/>πλήθους<text:s/>των<text:s/>φορολογικών<text:s/>αποθηκών,<text:s/>ε)<text:s/>προσκόμισης<text:s/>νέας<text:s/>ή<text:s/>συμπληρωματικής<text:s/>εγγύησης.</text:span></text:p>
      <text:p text:style-name="P84"><text:span text:style-name="T84_1">2.</text:span><text:span text:style-name="T84_2"><text:s/></text:span><text:span text:style-name="T84_3">Η<text:s/>άδεια<text:s/>του<text:s/>εγκεκριμένου<text:s/>αποθηκευτή<text:s/>ανακαλείται<text:s/>στις<text:s/>ακόλουθες<text:s/>περιπτώσεις:<text:s/>α)<text:s/>μετά<text:s/>από<text:s/>αίτημα<text:s/>του<text:s/>εγκεκριμένου<text:s/>αποθηκευτή,</text:span></text:p>
      <text:p text:style-name="P85"><text:span text:style-name="T85_1">β)</text:span><text:span text:style-name="T85_2"><text:tab/></text:span><text:span text:style-name="T85_3">όταν<text:s/>διαπιστώνεται<text:s/>ότι<text:s/>εκλείπουν,<text:s/>μερικά<text:s/>ή<text:s/>ολικά,<text:s/>οι<text:s/>προϋποθέσεις<text:s/>επί<text:s/>των<text:s/>οποίων<text:s/>βασίστηκε<text:s/>η<text:s/>έκδοσή<text:s/>της,</text:span></text:p>
      <text:p text:style-name="P86"><text:span text:style-name="T86_1">γ)</text:span><text:span text:style-name="T86_2"><text:tab/></text:span><text:span text:style-name="T86_3">όταν<text:s/>δεν<text:s/>κατατεθεί<text:s/>νέα<text:s/>εγγύηση<text:s/>ή<text:s/>όταν<text:s/>δεν<text:s/>προσκομιστεί<text:s/>συμπληρωματική<text:s/>εγγύηση<text:s/>σε<text:s/>περίπτωση<text:s/>μη<text:s/>επάρκειας<text:s/>της<text:s/>κατατεθείσας<text:s/>εγγύησης,<text:s/>μέσα<text:s/>στην<text:s/>προβλεπόμενη<text:s/>προθεσμία<text:s/>της<text:s/>περ.<text:s/>στ)<text:s/>της<text:s/>παρ.<text:s/>1<text:s/>του<text:s/>άρθρου<text:s/>4.</text:span></text:p>
      <text:p text:style-name="P87"><text:span text:style-name="T87_1">δ)</text:span><text:span text:style-name="T87_2"><text:tab/></text:span><text:span text:style-name="T87_3">όταν<text:s/>ο<text:s/>εγκεκριμένος<text:s/>αποθηκευτής<text:s/>δεν<text:s/>συμμορφώνεται<text:s/>με<text:s/>τις<text:s/>υποχρεώσεις<text:s/>που<text:s/>απορρέουν<text:s/>από<text:s/>τις<text:s/>διατάξεις<text:s/>του<text:s/>ν.<text:s/>2960/2001<text:s/>και<text:s/>την<text:s/>παρούσα,</text:span></text:p>
      <text:p text:style-name="P88"><text:span text:style-name="T88_1">ε)</text:span><text:span text:style-name="T88_2"><text:tab/></text:span><text:span text:style-name="T88_3">όταν<text:s/>ο<text:s/>εγκεκριμένος<text:s/>αποθηκευτής<text:s/>έχει<text:s/>υποπέσει<text:s/>σε<text:s/>παραβάσεις,<text:s/>σύμφωνα<text:s/>με<text:s/>τα<text:s/>οριζόμενα<text:s/>στην<text:s/>περ.<text:s/>γ)<text:s/>της<text:s/>παρ.<text:s/>1<text:s/>του<text:s/>άρθρου<text:s/>4.</text:span></text:p>
      <text:p text:style-name="P89"><text:span text:style-name="T89_1">3.</text:span><text:span text:style-name="T89_2"><text:s/></text:span><text:span text:style-name="T89_3">Η<text:s/>άδεια<text:s/>του<text:s/>εγκεκριμένου<text:s/>αποθηκευτή<text:s/>ακυρώνεται,<text:s/>εφόσον<text:s/>διαπιστωθεί<text:s/>ότι<text:s/>η<text:s/>έκδοσή<text:s/>της<text:s/>βασίστηκε<text:s/>σε<text:s/>αναληθή<text:s/>ή<text:s/>ανακριβή<text:s/>στοιχεία,<text:s/>χωρίς<text:s/>την<text:s/>συνδρομή<text:s/>των<text:s/>οποίων<text:s/>δεν<text:s/>θα<text:s/>εκδίδετο.</text:span></text:p>
      <text:p text:style-name="P90"><text:span text:style-name="T90_1">4.</text:span><text:span text:style-name="T90_2"><text:s/></text:span><text:span text:style-name="T90_3">Η<text:s/>ακύρωση<text:s/>της<text:s/>άδειας<text:s/>επιφέρει<text:s/>τα<text:s/>έννομα<text:s/>αποτελέσματά<text:s/>της,<text:s/>αναδρομικά,<text:s/>από<text:s/>την<text:s/>ημερομηνία<text:s/>έκδοσης,<text:s/>ενώ<text:s/>η<text:s/>ανάκληση<text:s/>της<text:s/>άδειας<text:s/>από<text:s/>την<text:s/>επομένη<text:s/>της<text:s/>κοινοποίησής<text:s/>της<text:s/>στον<text:s/>δικαιούχο.</text:span></text:p>
      <text:p text:style-name="P91"><text:span text:style-name="T91_1">5.</text:span><text:span text:style-name="T91_2"><text:s/></text:span><text:span text:style-name="T91_3">Σε<text:s/>περίπτωση<text:s/>ακύρωσης<text:s/>ή<text:s/>ανάκλησης<text:s/>της<text:s/>άδειας<text:s/>εγκεκριμένου<text:s/>αποθηκευτή,<text:s/>το<text:s/>αρμόδιο<text:s/>τελωνείο<text:s/>ελέγχου<text:s/>της<text:s/>φορολογικής<text:s/>αποθήκης<text:s/>ή<text:s/>των<text:s/>φορολογικών<text:s/>αποθηκών,<text:s/>σε<text:s/>συνεννόηση<text:s/>με<text:s/>την<text:s/>αρμόδια<text:s/>Τελωνειακή<text:s/>Αρχή,<text:s/>η<text:s/>οποία<text:s/>εξέδωσε<text:s/>την<text:s/>εν<text:s/>λόγω<text:s/>άδεια,<text:s/>προβαίνει<text:s/>άμεσα<text:s/>στις<text:s/>δέουσες<text:s/>ενέργειες<text:s/>για<text:s/>τη<text:s/>βεβαίωση<text:s/>και<text:s/>είσπραξη<text:s/>των<text:s/>οφειλόμενων,<text:s/>κατά<text:s/>περίπτωση,<text:s/>φορολογικών<text:s/>επιβαρύνσεων,<text:s/>με<text:s/>την<text:s/>κατάπτωση<text:s/>των<text:s/>σχετικών<text:s/>εγγυήσεων,<text:s/>εφαρμοζόμενων,<text:s/>εφόσον<text:s/>συντρέχει<text:s/>περίπτωση<text:s/>και<text:s/>των<text:s/>διατάξεων<text:s/>του<text:s/>άρθρου<text:s/>137<text:s/>του<text:s/>ν.2960/2001.</text:span></text:p>
      <text:p text:style-name="P92"><text:span text:style-name="T92_1">Είδη<text:s/>και<text:s/>έλεγχος<text:s/>επάρκειας<text:s/>εγγυήσεων</text:span></text:p>
      <text:p text:style-name="P93"><text:span text:style-name="T93_1">1.</text:span><text:span text:style-name="T93_2"><text:s/></text:span><text:span text:style-name="T93_3">Η<text:s/>εγγύηση<text:s/>για<text:s/>την<text:s/>παραλαβή<text:s/>και<text:s/>κατοχή<text:s/>ενωσιακών<text:s/>οχημάτων<text:s/>πρέπει<text:s/>να<text:s/>διασφαλίζει<text:s/>πλήρως<text:s/>την<text:s/>αξίωση<text:s/>του<text:s/>δημοσίου<text:s/>για<text:s/>την<text:s/>καταβολή<text:s/>του<text:s/>αναλογούντος<text:s/>τέλους<text:s/>ταξινόμησης<text:s/>και<text:s/>λοιπών<text:s/>φορολογικών<text:s/>επιβαρύνσεων,<text:s/>καθώς<text:s/>και<text:s/>τυχόν<text:s/>προσαυξήσεων<text:s/>των<text:s/>ενωσιακών<text:s/>οχημάτων<text:s/>που<text:s/>τελούν<text:s/>σε<text:s/>καθεστώς<text:s/>αναστολής.</text:span></text:p>
      <text:p text:style-name="P94"><text:span text:style-name="T94_1">2.</text:span><text:span text:style-name="T94_2"><text:s/></text:span><text:span text:style-name="T94_3">Η<text:s/>εγγύηση<text:s/>δύναται<text:s/>να<text:s/>είναι<text:s/>οικονομική<text:s/>με<text:s/>τη<text:s/>μορφή<text:s/>ανάληψης<text:s/>υποχρέωσης<text:s/>από<text:s/>τριτεγγυητή<text:s/>μέσω<text:s/>εγγυητικής<text:s/>επιστολής<text:s/>πιστωτικού<text:s/>ιδρύματος<text:s/>ή<text:s/>ασφαλιστικής<text:s/>εταιρείας,<text:s/>ή<text:s/>εγγύηση<text:s/>με<text:s/>μορφή<text:s/>κατάθεσης<text:s/>σε<text:s/>μετρητά<text:s/>(χρηματική),<text:s/>σύμφωνα<text:s/>με<text:s/>τα<text:s/>υποδείγματα<text:s/>του<text:s/>Παραρτήματος<text:s/>IV<text:s/>της<text:s/>παρούσας,<text:s/>προσαρμοσμένα<text:s/>ανάλογα<text:s/>κατά<text:s/>περίπτωση.</text:span></text:p>
      <text:p text:style-name="P95"><text:span text:style-name="T95_1">3.</text:span><text:span text:style-name="T95_2"><text:s/></text:span><text:span text:style-name="T95_3">Η<text:s/>εγγύηση<text:s/>δύναται<text:s/>να<text:s/>είναι<text:s/>είτε<text:s/>ετήσιας,<text:s/>είτε<text:s/>αορίστου<text:s/>διάρκειας.</text:span></text:p>
      <text:p text:style-name="P96"><text:span text:style-name="T96_1">4.</text:span><text:span text:style-name="T96_2"><text:s/></text:span><text:span text:style-name="T96_3">Αν<text:s/>κατά<text:s/>την<text:s/>κρίση<text:s/>της<text:s/>αρμόδιας<text:s/>τελωνειακής<text:s/>αρχής<text:s/>η<text:s/>εγγύηση<text:s/>δεν<text:s/>καλύπτει<text:s/>κάθε<text:s/>αξίωση<text:s/>του<text:s/>δημοσίου,<text:s/>σύμφωνα<text:s/>με<text:s/>την<text:s/>παρ.<text:s/>1,<text:s/>η<text:s/>αρμόδια<text:s/>Τελωνειακή<text:s/>Αρχή<text:s/>υποχρεούται<text:s/>να<text:s/>αρνηθεί<text:s/>την<text:s/>παραλαβή<text:s/>της<text:s/>και<text:s/>να<text:s/>ζητήσει<text:s/>την<text:s/>παροχή<text:s/>της<text:s/>κατάλληλης<text:s/>εγγύησης.</text:span></text:p>
      <text:p text:style-name="P97"><text:span text:style-name="T97_1">5.</text:span><text:span text:style-name="T97_2"><text:s/></text:span><text:span text:style-name="T97_3">Η<text:s/>αρμόδια<text:s/>τελωνειακή<text:s/>αρχή<text:s/>του<text:s/>άρθρου<text:s/>3,<text:s/>στην<text:s/>οποία<text:s/>κατατίθενται<text:s/>οι<text:s/>προβλεπόμενες<text:s/>εγγυήσεις,<text:s/>με<text:s/>την<text:s/>εξαίρεση<text:s/>των<text:s/>εγγυήσεων<text:s/>διακίνησης<text:s/>του<text:s/>άρθρου<text:s/>10,<text:s/>οι<text:s/>οποίες<text:s/>κατατίθενται<text:s/>στο<text:s/>τελωνείο<text:s/>ελέγχου<text:s/>της<text:s/>φορολογικής<text:s/>αποθήκης,<text:s/>προβαίνει<text:s/>σε<text:s/>έκτακτους<text:s/>ελέγχους<text:s/>αλλά<text:s/>και<text:s/>σε<text:s/>έλεγχο<text:s/>της<text:s/>καταλληλότητας<text:s/>και<text:s/>επάρκειας<text:s/>αυτών,<text:s/>ανά<text:s/>εξάμηνο,<text:s/>σε<text:s/>συνεργασία<text:s/>με<text:s/>τα<text:s/>τελωνεία<text:s/>ελέγχου<text:s/>της<text:s/>φορολογικής<text:s/>αποθήκης<text:s/>και<text:s/>σύμφωνα<text:s/>με<text:s/>τα<text:s/>κατωτέρω<text:s/>προβλεπόμενα.</text:span></text:p>
      <text:p text:style-name="P98"><text:span text:style-name="T98_1">Για<text:s/>τον<text:s/>σκοπό<text:s/>αυτό,<text:s/>οι<text:s/>εγκεκριμένοι<text:s/>αποθηκευτές<text:s/>συντάσσουν<text:s/>την<text:s/>πρώτη<text:s/>εργάσιμη<text:s/>ημέρα<text:s/>μετά<text:s/>την<text:s/>λήξη<text:s/>κάθε<text:s/>εξαμήνου,<text:s/>κατάσταση,<text:s/>ανά<text:s/>φορολογική<text:s/>αποθήκη,<text:s/>που<text:s/>περιλαμβάνει<text:s/>τα<text:s/>αποθέματα<text:s/>των<text:s/>οχημάτων,<text:s/>σύμφωνα<text:s/>με<text:s/>τα<text:s/>οριζόμενα<text:s/>στις<text:s/>κάτωθι<text:s/>περ.<text:s/>α)<text:s/>και<text:s/>β)<text:s/>και<text:s/>ειδικότερα:</text:span></text:p>
      <text:p text:style-name="P99"><text:span text:style-name="T99_1">α)</text:span><text:span text:style-name="T99_2"><text:tab/></text:span><text:span text:style-name="T99_3">Για<text:s/>τις<text:s/>περιπτώσεις<text:s/>των<text:s/>καινούργιων<text:s/>οχημάτων<text:s/>της<text:s/>περ.<text:s/>α)<text:s/>της<text:s/>παρ.<text:s/>1<text:s/>του<text:s/>τμήματος<text:s/>Α.<text:s/>Είσοδος<text:s/>ενωσιακών<text:s/>οχημάτων<text:s/>του<text:s/>άρθρου<text:s/>6<text:s/>της<text:s/>αρ.<text:s/>Α.1113/2023<text:s/>απόφασης,<text:s/>οι<text:s/>εγκεκριμένοι<text:s/>αποθηκευτές<text:s/>συντάσσουν<text:s/>την<text:s/>πρώτη<text:s/>εργάσιμη<text:s/>ημέρα<text:s/>μετά<text:s/>τη<text:s/>λήξη<text:s/>κάθε<text:s/>εξαμήνου,<text:s/>κατάσταση<text:s/>ανά<text:s/>φορολογική<text:s/>αποθήκη,<text:s/>η<text:s/>οποία<text:s/>περιλαμβάνει<text:s/>τα<text:s/>αποθέματα<text:s/>των<text:s/>οχημάτων<text:s/>του<text:s/>προηγούμενου<text:s/>εξαμήνου<text:s/>και<text:s/>το<text:s/>τέλος<text:s/>ταξινόμησης<text:s/>που<text:s/>αναλογεί<text:s/>σ’<text:s/>αυτά.<text:s/>Αντίγραφο<text:s/>της<text:s/>κατάστασης<text:s/>αυτής<text:s/>αποστέλλεται<text:s/>εντός<text:s/>τριών<text:s/>(3)<text:s/>ημερών<text:s/>από<text:s/>τη<text:s/>σύνταξή<text:s/>της<text:s/>στην<text:s/>τελωνειακή<text:s/>αρχή<text:s/>του<text:s/>άρθρου<text:s/>3,<text:s/>προκειμένου<text:s/>αυτή<text:s/>να<text:s/>ελέγξει<text:s/>εάν<text:s/>από<text:s/>την<text:s/>κατατεθείσα<text:s/>εγγύηση,<text:s/>καλύπτονται<text:s/>τα<text:s/>κατά<text:s/>περίπτωση<text:s/>προβλεπόμενα<text:s/>ποσά<text:s/>των<text:s/>άρθρων<text:s/>8<text:s/>και<text:s/>9<text:s/>της<text:s/>παρούσας.<text:s/>Αντίγραφο<text:s/>της<text:s/>ίδιας<text:s/>κατάστασης<text:s/>κοινοποιείται<text:s/>και<text:s/>στην<text:s/>τελωνειακή<text:s/>αρχή<text:s/>ελέγχου<text:s/>της<text:s/>φορολογικής<text:s/>αποθήκης,<text:s/>η<text:s/>οποία,<text:s/>κατά<text:s/>την<text:s/>κρίση<text:s/>της,<text:s/>προβαίνει<text:s/>στον<text:s/>έλεγχο<text:s/>για<text:s/>την<text:s/>πληρότητα<text:s/>και<text:s/>ορθότητα<text:s/>αυτής.<text:s/>Σε<text:s/>περίπτωση<text:s/>διαπίστωσης<text:s/>τυχόν<text:s/>διαφορών<text:s/>στην<text:s/>ανωτέρω<text:s/>κατάσταση<text:s/>των<text:s/>αποθεμάτων,<text:s/>η<text:s/>τελωνειακή<text:s/>αρχή<text:s/>ελέγχου<text:s/>της<text:s/>φορολογικής<text:s/>αποθήκης<text:s/>ενημερώνει<text:s/>άμεσα<text:s/>την<text:s/>τελωνειακή<text:s/>αρχή<text:s/>του<text:s/>άρθρου<text:s/>3.</text:span></text:p>
      <text:p text:style-name="P100"><text:span text:style-name="T100_1">β)</text:span><text:span text:style-name="T100_2"><text:tab/></text:span><text:span text:style-name="T100_3">Για<text:s/>τις<text:s/>περιπτώσεις<text:s/>των<text:s/>λοιπών<text:s/>οχημάτων<text:s/>της<text:s/>περ.<text:s/>α)<text:s/>και<text:s/>των<text:s/>οχημάτων<text:s/>των<text:s/>περ.<text:s/>β)<text:s/>και<text:s/>γ)<text:s/>της<text:s/>παρ.<text:s/>1<text:s/>του<text:s/>τμήματος<text:s/>Α.<text:s/>Είσοδος<text:s/>ενωσιακών<text:s/>οχημάτων<text:s/>του<text:s/>άρθρου<text:s/>6<text:s/>της<text:s/>αρ.<text:s/>Α.1113/2023<text:s/>απόφασης,<text:s/>οι<text:s/>εγκεκριμένοι<text:s/>αποθηκευτές<text:s/>συντάσσουν<text:s/>την<text:s/>πρώτη<text:s/>εργάσιμη<text:s/>ημέρα<text:s/>μετά<text:s/>τη<text:s/>λήξη<text:s/>κάθε<text:s/>εξαμήνου,<text:s/>κατάσταση<text:s/>ανά<text:s/>φορολογική<text:s/>αποθήκη<text:s/>που<text:s/>περιλαμβάνει<text:s/>τα<text:s/>αποθέματα<text:s/>των<text:s/>οχημάτων<text:s/>του<text:s/>προηγούμενου<text:s/>εξαμήνου,<text:s/>την<text:s/>οποία<text:s/>αποστέλλουν<text:s/>στην<text:s/>αρμόδια<text:s/>τελωνειακή<text:s/>αρχή<text:s/>ελέγχου<text:s/>των<text:s/>φορολογικών<text:s/>αποθηκών,<text:s/>προκειμένου<text:s/>να<text:s/>υπολογιστεί<text:s/>το<text:s/>τέλος<text:s/>ταξινόμησης,<text:s/>κατ΄<text:s/>εφαρμογή<text:s/>των<text:s/>ειδικότερα<text:s/>οριζόμενων<text:s/>στις<text:s/>ανωτέρω<text:s/>περ.<text:s/>α),<text:s/>β)<text:s/>και<text:s/>γ)<text:s/>της<text:s/>παρ.<text:s/>1<text:s/>του<text:s/>τμήματος<text:s/>Α.<text:s/>Είσοδος<text:s/>ενωσιακών<text:s/>οχημάτων<text:s/>του<text:s/>άρθρου<text:s/>6<text:s/>της<text:s/>αρ.<text:s/>Α.1113/2023<text:s/>απόφασης<text:s/>του<text:s/>Διοικητή<text:s/>της<text:s/>ΑΑΔΕ.</text:span></text:p>
      <text:p text:style-name="P101"><text:span text:style-name="T101_1">Η<text:s/>τελωνειακή<text:s/>αρχή<text:s/>ελέγχου<text:s/>της<text:s/>φορολογικής<text:s/>αποθήκης<text:s/>αποστέλλει<text:s/>την<text:s/>τελικά<text:s/>διαμορφωθείσα<text:s/>κατάσταση<text:s/>των<text:s/>αποθεμάτων<text:s/>με<text:s/>το<text:s/>κατά<text:s/>περίπτωση<text:s/>αναλογούν<text:s/>τέλος<text:s/>ταξινόμησης<text:s/>στην<text:s/>αρμόδια<text:s/>τελωνειακή<text:s/>αρχή<text:s/>του<text:s/>άρθρου<text:s/>3,<text:s/>προκειμένου<text:s/>αυτή<text:s/>να<text:s/>ελέγξει<text:s/>εάν<text:s/>από<text:s/>την<text:s/>κατατεθείσα<text:s/>εγγύηση,<text:s/>καλύπτονται<text:s/>τα<text:s/>κατά<text:s/>περίπτωση<text:s/>προβλεπόμενα<text:s/>ποσά<text:s/>των<text:s/>άρθρων<text:s/>8<text:s/>και<text:s/>9<text:s/>της<text:s/>παρούσας,<text:s/>με<text:s/>κοινοποίηση<text:s/>στον<text:s/>ενδιαφερόμενο<text:s/>εγκεκριμένο<text:s/>αποθηκευτή.<text:s/>Η<text:s/>τελωνειακή<text:s/>αρχή<text:s/>ελέγχου<text:s/>της<text:s/>φορολογικής<text:s/>αποθήκης<text:s/>και<text:s/>πριν<text:s/>τον<text:s/>υπολογισμό<text:s/>του<text:s/>αναλογούντος<text:s/>τέλους<text:s/>ταξινόμησης<text:s/>της<text:s/>κατάστασης<text:s/>των<text:s/>αποθεμάτων,<text:s/>δύναται<text:s/>να<text:s/>προβαίνει<text:s/>σε<text:s/>έκτακτο<text:s/>έλεγχο<text:s/>της<text:s/>φορολογικής<text:s/>αποθήκης<text:s/>για<text:s/>τη<text:s/>διαπίστωση<text:s/>της<text:s/>ορθότητας<text:s/>και<text:s/>πληρότητας<text:s/>της<text:s/>εν<text:s/>λόγω<text:s/>κατάστασης<text:s/>που<text:s/>έχει<text:s/>συντάξει<text:s/>ο<text:s/>εγκεκριμένος<text:s/>αποθηκευτής.</text:span></text:p>
      <text:p text:style-name="P102"><text:span text:style-name="T102_1">6.</text:span><text:span text:style-name="T102_2"><text:s/></text:span><text:span text:style-name="T102_3">Σε<text:s/>περίπτωση<text:s/>μη<text:s/>κάλυψης<text:s/>των<text:s/>προβλεπόμενων<text:s/>ποσών<text:s/>των<text:s/>άρθρων<text:s/>8<text:s/>και<text:s/>9,<text:s/>κατατίθεται<text:s/>συμπληρωματική<text:s/>εγγύηση,<text:s/>εντός<text:s/>της<text:s/>προθεσμίας<text:s/>της<text:s/>περ.<text:s/>στ)<text:s/>της<text:s/>παρ.<text:s/>1<text:s/>του<text:s/>άρθρου<text:s/>4.</text:span></text:p>
      <text:p text:style-name="P103"><text:span text:style-name="T103_1">7.</text:span><text:span text:style-name="T103_2"><text:s/></text:span><text:span text:style-name="T103_3">Με<text:s/>την<text:s/>επιφύλαξη<text:s/>της<text:s/>παρ.<text:s/>3<text:s/>του<text:s/>άρθρου<text:s/>10,<text:s/>δεν<text:s/>απαιτείται<text:s/>η<text:s/>κατάθεση<text:s/>εγγύησης,<text:s/>όταν<text:s/>οι<text:s/>αποθηκευτικές<text:s/>επιχειρήσεις<text:s/>λειτουργούν<text:s/>σύμφωνα<text:s/>με<text:s/>το<text:s/>ν.δ.<text:s/>3077/1954<text:s/>(Α’<text:s/>243).<text:s/>Στην<text:s/>περίπτωση<text:s/>αυτή<text:s/>δεν<text:s/>έχουν<text:s/>εφαρμογή<text:s/>και<text:s/>τα<text:s/>οριζόμενα<text:s/>της<text:s/>παρ.<text:s/>3<text:s/>του<text:s/>τμήματος<text:s/>Β.<text:s/>Εγγυήσεις<text:s/>γενικής<text:s/>αποθήκης<text:s/>του<text:s/>άρθρου<text:s/>7<text:s/>της<text:s/>παρούσας.</text:span></text:p>
      <text:h text:style-name="P104" text:outline-level="6"><text:span text:style-name="T104_1">Άρθρο<text:s/>7</text:span></text:h>
      <text:h text:style-name="P105" text:outline-level="6"><text:span text:style-name="T105_1">Διακρίσεις<text:s/>εγγυήσεων</text:span></text:h>
      <text:p text:style-name="P106"><text:span text:style-name="T106_1">Α.<text:s/>Εγγυήσεις<text:s/>Ατομικής<text:s/>Αποθήκης</text:span></text:p>
      <text:p text:style-name="P107"><text:span text:style-name="T107_1">1.</text:span><text:span text:style-name="T107_2"><text:s/></text:span><text:span text:style-name="T107_3">Για<text:s/>τη<text:s/>χορήγηση<text:s/>της<text:s/>άδειας<text:s/>εγκεκριμένου<text:s/>αποθηκευτή,<text:s/>παρέχεται<text:s/>εγγύηση<text:s/>που<text:s/>καλύπτει<text:s/>την<text:s/>παραλαβή<text:s/>και<text:s/>κατοχή<text:s/>των<text:s/>ενωσιακών<text:s/>οχημάτων<text:s/>που<text:s/>υπόκεινται<text:s/>σε<text:s/>τέλος<text:s/>ταξινόμησης<text:s/>υπό<text:s/>καθεστώς<text:s/>αναστολής,<text:s/>η<text:s/>οποία<text:s/>κατατίθεται<text:s/>στην<text:s/>τελωνειακή<text:s/>αρχή<text:s/>του<text:s/>άρθρου<text:s/>3.</text:span></text:p>
      <text:p text:style-name="P108"><text:span text:style-name="T108_1">2.</text:span><text:span text:style-name="T108_2"><text:s/></text:span><text:span text:style-name="T108_3">Για<text:s/>την<text:s/>κάλυψη<text:s/>των<text:s/>κινδύνων<text:s/>της<text:s/>εσωτερικής<text:s/>και<text:s/>ενδοκοινοτικής<text:s/>διακίνησης,<text:s/>παρέχεται<text:s/>εγγύηση<text:s/>διακίνησης,<text:s/>σύμφωνα<text:s/>με<text:s/>τα<text:s/>οριζόμενα<text:s/>στο<text:s/>άρθρο<text:s/>10<text:s/>της<text:s/>παρούσας,<text:s/>η<text:s/>οποία<text:s/>κατατίθεται<text:s/>στο<text:s/>τελωνείο<text:s/>ελέγχου<text:s/>της<text:s/>φορολογικής<text:s/>αποθήκης<text:s/>του<text:s/>εγκεκριμένου<text:s/>αποθηκευτή.</text:span></text:p>
      <text:p text:style-name="P109"><text:span text:style-name="T109_1">3.</text:span><text:span text:style-name="T109_2"><text:s/></text:span><text:span text:style-name="T109_3">Στις<text:s/>περιπτώσεις<text:s/>εξαγωγής<text:s/>οχημάτων<text:s/>σε<text:s/>τρίτες<text:s/>χώρες<text:s/>και<text:s/>όταν<text:s/>δεν<text:s/>επιβεβαιωθεί<text:s/>η<text:s/>ολοκλήρωση<text:s/>της<text:s/>εξαγωγής,<text:s/>σύμφωνα<text:s/>με<text:s/>τις<text:s/>ισχύουσες<text:s/>ενωσιακές<text:s/>και<text:s/>εθνικές<text:s/>διατάξεις<text:s/>σχετικά<text:s/>με<text:s/>τις<text:s/>διαδικασίες<text:s/>και<text:s/>διατυπώσεις<text:s/>περί<text:s/>εξαγωγής,<text:s/>οι<text:s/>οφειλόμενες<text:s/>φορολογικές<text:s/>επιβαρύνσεις<text:s/>καλύπτονται<text:s/>από<text:s/>την<text:s/>εγγύηση<text:s/>της<text:s/>ανωτέρω<text:s/>παρ.<text:s/>1.</text:span></text:p>
      <text:p text:style-name="P110"><text:span text:style-name="T110_1">Β.<text:s/>Εγγυήσεις<text:s/>Γενικής<text:s/>Αποθήκης</text:span></text:p>
      <text:p text:style-name="P111"><text:span text:style-name="T111_1">1.</text:span><text:span text:style-name="T111_2"><text:s/></text:span><text:span text:style-name="T111_3">Για<text:s/>τη<text:s/>χορήγηση<text:s/>της<text:s/>άδειας<text:s/>κατόχου<text:s/>γενικής<text:s/>αποθήκης,<text:s/>παρέχεται<text:s/>εγγύηση<text:s/>από<text:s/>τον<text:s/>αιτούντα,<text:s/>η<text:s/>οποία<text:s/>καλύπτει<text:s/>την<text:s/>κατοχή<text:s/>των<text:s/>ενωσιακών<text:s/>οχημάτων<text:s/>που<text:s/>υπόκεινται<text:s/>σε<text:s/>τέλος<text:s/>ταξινόμησης<text:s/>υπό<text:s/>καθεστώς<text:s/>αναστολής,<text:s/>η<text:s/>οποία<text:s/>κατατίθεται<text:s/>στην<text:s/>τελωνειακή<text:s/>αρχή<text:s/>του<text:s/>άρθρου<text:s/>3.</text:span></text:p>
      <text:p text:style-name="P112"><text:span text:style-name="T112_1">2.</text:span><text:span text:style-name="T112_2"><text:s/></text:span><text:span text:style-name="T112_3">Για<text:s/>την<text:s/>κάλυψη<text:s/>των<text:s/>κινδύνων<text:s/>της<text:s/>εσωτερικής<text:s/>και<text:s/>ενδοκοινοτικής<text:s/>διακίνησης,<text:s/>παρέχεται<text:s/>εγγύηση<text:s/>διακίνησης,<text:s/>σύμφωνα<text:s/>με<text:s/>τα<text:s/>οριζόμενα<text:s/>στο<text:s/>άρθρο<text:s/>10<text:s/>της<text:s/>παρούσας,<text:s/>είτε<text:s/>από<text:s/>τον<text:s/>κάτοχο<text:s/>της<text:s/>γενικής<text:s/>αποθήκης,<text:s/>είτε<text:s/>από<text:s/>τον<text:s/>χρήστη<text:s/>αυτής,<text:s/>η<text:s/>οποία<text:s/>κατατίθεται<text:s/>στο<text:s/>τελωνείο<text:s/>ελέγχου<text:s/>της<text:s/>φορολογικής<text:s/>αποθήκης<text:s/>του<text:s/>εγκεκριμένου<text:s/>αποθηκευτή<text:s/>κατόχου<text:s/>της<text:s/>γενικής<text:s/>αποθήκης.</text:span></text:p>
      <text:p text:style-name="P113"><text:span text:style-name="T113_1">3.</text:span><text:span text:style-name="T113_2"><text:s/></text:span><text:span text:style-name="T113_3">Στις<text:s/>περιπτώσεις<text:s/>εξαγωγής<text:s/>οχημάτων<text:s/>σε<text:s/>τρίτες<text:s/>χώρες<text:s/>και<text:s/>όταν<text:s/>δεν<text:s/>επιβεβαιωθεί<text:s/>η<text:s/>ολοκλήρωση<text:s/>της<text:s/>εξαγωγής,<text:s/>σύμφωνα<text:s/>με<text:s/>τις<text:s/>ισχύουσες<text:s/>ενωσιακές<text:s/>και<text:s/>εθνικές<text:s/>διατάξεις<text:s/>σχετικά<text:s/>με<text:s/>τις<text:s/>διαδικασίες<text:s/>και<text:s/>διατυπώσεις<text:s/>περί<text:s/>εξαγωγής,<text:s/>οι<text:s/>οφειλόμενες<text:s/>φορολογικές<text:s/>επιβαρύνσεις<text:s/>καλύπτονται<text:s/>από<text:s/>την<text:s/>εγγύηση<text:s/>της<text:s/>ανωτέρω<text:s/>παρ.<text:s/>1.</text:span></text:p>
      <text:h text:style-name="P114" text:outline-level="6"><text:span text:style-name="T114_1">Άρθρο<text:s/>8</text:span></text:h>
      <text:h text:style-name="P115" text:outline-level="6"><text:span text:style-name="T115_1">Εγγυήσεις<text:s/>ατομικής<text:s/>και<text:s/>γενικής<text:s/>αποθήκης</text:span></text:h>
      <text:p text:style-name="P116"><text:span text:style-name="T116_1">1.</text:span><text:span text:style-name="T116_2"><text:s/></text:span><text:span text:style-name="T116_3">Ο<text:s/>εγκεκριμένος<text:s/>αποθηκευτής<text:s/>κάτοχος<text:s/>ατομικής<text:s/>αποθήκης<text:s/>υποχρεούται<text:s/>να<text:s/>καταθέσει<text:s/>στην<text:s/>τελωνειακή<text:s/>αρχή<text:s/>του<text:s/>άρθρου<text:s/>3,<text:s/>εγγύηση,<text:s/>η<text:s/>οποία<text:s/>πρέπει<text:s/>να<text:s/>καλύπτει<text:s/>κατ΄ελάχιστο,<text:s/>το<text:s/>10%<text:s/>του<text:s/>ποσού<text:s/>του<text:s/>τέλους<text:s/>ταξινόμησης<text:s/>που<text:s/>αναλογεί<text:s/>στα<text:s/>αποθηκευμένα<text:s/>με<text:s/>καθεστώς<text:s/>αναστολής<text:s/>οχήματα<text:s/>ανά<text:s/>εξάμηνο<text:s/>και<text:s/>σύμφωνα<text:s/>με<text:s/>τις<text:s/>κατά<text:s/>περίπτωση<text:s/>καταστάσεις<text:s/>των<text:s/>αποθεμάτων,<text:s/>όπως<text:s/>προβλέπονται<text:s/>στην<text:s/>παρ.<text:s/>5<text:s/>του<text:s/>άρθρου<text:s/>6.<text:s/>Η<text:s/>ίδια<text:s/>εγγύηση<text:s/>κατατίθεται<text:s/>και<text:s/>στις<text:s/>περιπτώσεις<text:s/>φυσικών<text:s/>ή<text:s/>νομικών<text:s/>προσώπων<text:s/>που<text:s/>για<text:s/>πρώτη<text:s/>φορά<text:s/>αιτούνται<text:s/>την<text:s/>έκδοση<text:s/>άδειας<text:s/>εγκεκριμένου<text:s/>αποθηκευτή,<text:s/>το<text:s/>ποσό<text:s/>της<text:s/>οποίας<text:s/>υπολογίζεται<text:s/>σε<text:s/>ποσοστό<text:s/>10%<text:s/>επί<text:s/>του<text:s/>τέλους<text:s/>ταξινόμησης<text:s/>που<text:s/>αναλογεί<text:s/>στα<text:s/>οχήματα<text:s/>που<text:s/>κατά<text:s/>δήλωσή<text:s/>τους,<text:s/>θα<text:s/>τεθούν<text:s/>στο<text:s/>καθεστώς<text:s/>αναστολής<text:s/>της<text:s/>φορολογικής<text:s/>αποθήκης.</text:span></text:p>
      <text:p text:style-name="P117"><text:span text:style-name="T117_1">2.</text:span><text:span text:style-name="T117_2"><text:s/></text:span><text:span text:style-name="T117_3">Ο<text:s/>εγκεκριμένος<text:s/>αποθηκευτής<text:s/>κάτοχος<text:s/>γενικής<text:s/>αποθήκης<text:s/>υποχρεούται<text:s/>να<text:s/>καταθέσει<text:s/>εγγύηση,<text:s/>υπολογιζόμενη,<text:s/>σύμφωνα<text:s/>με<text:s/>τα<text:s/>οριζόμενα<text:s/>στην<text:s/>παρ.<text:s/>1<text:s/>του<text:s/>παρόντος,<text:s/>η<text:s/>οποία<text:s/>καλύπτει<text:s/>το<text:s/>τέλος<text:s/>ταξινόμησης<text:s/>που<text:s/>αναλογεί<text:s/>στα<text:s/>αποθηκευμένα<text:s/>οχήματα<text:s/>από<text:s/>τον<text:s/>ίδιο<text:s/>και<text:s/>από<text:s/>τους<text:s/>άλλους<text:s/>εγκεκριμένους<text:s/>αποθηκευτές<text:s/>-<text:s/>χρήστες<text:s/>της<text:s/>γενικής<text:s/>αποθήκης.</text:span></text:p>
      <text:h text:style-name="P118" text:outline-level="6"><text:span text:style-name="T118_1">Άρθρο<text:s/>9</text:span></text:h>
      <text:h text:style-name="P119" text:outline-level="6"><text:span text:style-name="T119_1">Μειώσεις<text:s/>εγγύησης</text:span></text:h>
      <text:p text:style-name="P120"><text:span text:style-name="T120_1">1.</text:span><text:span text:style-name="T120_2"><text:s/></text:span><text:span text:style-name="T120_3">Για<text:s/>τα<text:s/>φυσικά<text:s/>ή<text:s/>νομικά<text:s/>πρόσωπα,<text:s/>τα<text:s/>οποία<text:s/>διαθέτουν<text:s/>Πιστοποιητικό<text:s/>Εγκεκριμένου<text:s/>Οικονομικού<text:s/>Φορέα,<text:s/>κατατίθεται<text:s/>μειωμένη<text:s/>εγγύηση<text:s/>κατά<text:s/>50%<text:s/>σε<text:s/>σχέση<text:s/>με<text:s/>τα<text:s/>οριζόμενα<text:s/>ποσοστά<text:s/>στο<text:s/>άρθρο<text:s/>8<text:s/>της<text:s/>παρούσας,<text:s/>εφόσον<text:s/>αποδείξουν<text:s/>ότι<text:s/>διαθέτουν<text:s/>επαρκείς<text:s/>οικονομικούς<text:s/>πόρους<text:s/>για<text:s/>να<text:s/>ανταποκριθούν<text:s/>στις<text:s/>υποχρεώσεις<text:s/>τους,<text:s/>όσον<text:s/>αφορά<text:s/>για<text:s/>το<text:s/>υπόλοιπο/μέρος<text:s/>του<text:s/>ποσού<text:s/>που<text:s/>δεν<text:s/>καλύπτεται<text:s/>από<text:s/>την<text:s/>παρεχόμενη<text:s/>εγγύηση.</text:span></text:p>
      <text:p text:style-name="P121"><text:span text:style-name="T121_1">2.</text:span><text:span text:style-name="T121_2"><text:s/></text:span><text:span text:style-name="T121_3">Η<text:s/>χορήγηση<text:s/>της<text:s/>εν<text:s/>λόγω<text:s/>μείωσης<text:s/>επανεξετάζεται<text:s/>ανά<text:s/>εξάμηνο,<text:s/>κατά<text:s/>τον<text:s/>έλεγχο<text:s/>της<text:s/>επάρκειας<text:s/>της<text:s/>εγγύησης,<text:s/>σύμφωνα<text:s/>με<text:s/>τα<text:s/>οριζόμενα<text:s/>στην<text:s/>παρ.<text:s/>5<text:s/>του<text:s/>άρθρου<text:s/>6<text:s/>της<text:s/>παρούσας,<text:s/>με<text:s/>κριτήριο<text:s/>την<text:s/>χρηματοπιστωτική<text:s/>φερεγγυότητα<text:s/>του<text:s/>αποθηκευτή,<text:s/>ως<text:s/>προς<text:s/>την<text:s/>εκπλήρωση<text:s/>των<text:s/>υποχρεώσεων<text:s/>και<text:s/>των<text:s/>δεσμεύσεών<text:s/>του,<text:s/>λαμβανομένων<text:s/>υπόψη<text:s/>του<text:s/>είδους<text:s/>και<text:s/>του<text:s/>όγκου<text:s/>της<text:s/>επιχειρηματικής<text:s/>του<text:s/>δραστηριότητας,<text:s/>καθώς<text:s/>και<text:s/>την<text:s/>επάρκεια<text:s/>των<text:s/>οικονομικών<text:s/>του<text:s/>πόρων<text:s/>για<text:s/>το<text:s/>ποσό<text:s/>που<text:s/>δεν<text:s/>καλύπτεται<text:s/>από<text:s/>την<text:s/>παρεχόμενη<text:s/>εγγύηση.</text:span></text:p>
      <text:p text:style-name="P122"><text:span text:style-name="T122_1">3.</text:span><text:span text:style-name="T122_2"><text:s/></text:span><text:span text:style-name="T122_3">Σε<text:s/>περίπτωση<text:s/>που,<text:s/>κατά<text:s/>την<text:s/>ως<text:s/>άνω<text:s/>επανεξέταση<text:s/>για<text:s/>τη<text:s/>χορήγηση<text:s/>της<text:s/>μείωσης<text:s/>της<text:s/>εγγύησης<text:s/>σε<text:s/>κάτοχο<text:s/>Πιστοποιητικού<text:s/>Εγκεκριμένου<text:s/>Οικονομικού<text:s/>Φορέα,<text:s/>διαπιστωθεί<text:s/>ότι<text:s/>δεν<text:s/>πληρούνται<text:s/>τα<text:s/>εν<text:s/>λόγω<text:s/>κριτήρια,<text:s/>δεν<text:s/>χορηγείται<text:s/>εκ<text:s/>νέου<text:s/>η<text:s/>σχετική<text:s/>μείωση.</text:span></text:p>
      <text:h text:style-name="P123" text:outline-level="6"><text:span text:style-name="T123_1">Άρθρο<text:s/>10</text:span></text:h>
      <text:h text:style-name="P124" text:outline-level="6"><text:span text:style-name="T124_1">Εγγυήσεις<text:s/>Διακίνησης</text:span></text:h>
      <text:p text:style-name="P125"><text:span text:style-name="T125_1">1.</text:span><text:span text:style-name="T125_2"><text:s/></text:span><text:span text:style-name="T125_3">Σε<text:s/>περίπτωση<text:s/>εγκεκριμένου<text:s/>αποθηκευτή<text:s/>που<text:s/>κατέχει<text:s/>άδεια<text:s/>ατομικής<text:s/>φορολογικής<text:s/>αποθήκης,<text:s/>για<text:s/>την<text:s/>κάλυψη<text:s/>των<text:s/>κινδύνων<text:s/>της<text:s/>εσωτερικής<text:s/>και<text:s/>ενδοκοινοτικής<text:s/>διακίνησης<text:s/>των<text:s/>οχημάτων<text:s/>υπό<text:s/>καθεστώς<text:s/>αναστολής,<text:s/>παρέχεται<text:s/>εγγύηση<text:s/>διακίνησης.<text:s/>Η<text:s/>εν<text:s/>λόγω<text:s/>εγγύηση<text:s/>κατατίθεται<text:s/>στο<text:s/>τελωνείο<text:s/>ελέγχου<text:s/>και<text:s/>καλύπτει<text:s/>το<text:s/>ποσό<text:s/>του<text:s/>τέλους<text:s/>ταξινόμησης<text:s/>που<text:s/>αναλογεί<text:s/>στα<text:s/>οχήματα<text:s/>κάθε<text:s/>συγκεκριμένης<text:s/>διακίνησης.</text:span></text:p>
      <text:p text:style-name="P126"><text:span text:style-name="T126_1">2.</text:span><text:span text:style-name="T126_2"><text:s/></text:span><text:span text:style-name="T126_3">Σε<text:s/>περίπτωση<text:s/>εγκεκριμένου<text:s/>αποθηκευτή<text:s/>που<text:s/>κατέχει<text:s/>άδεια<text:s/>γενικής<text:s/>αποθήκης,<text:s/>για<text:s/>την<text:s/>κάλυψη<text:s/>των<text:s/>κινδύνων<text:s/>της<text:s/>εσωτερικής<text:s/>και<text:s/>ενδοκοινοτικής<text:s/>διακίνησης<text:s/>των<text:s/>οχημάτων<text:s/>υπό<text:s/>καθεστώς<text:s/>αναστολής,<text:s/>παρέχεται<text:s/>εγγύηση<text:s/>διακίνησης,<text:s/>είτε<text:s/>από<text:s/>τον<text:s/>κάτοχο<text:s/>της<text:s/>γενικής<text:s/>αποθήκης,<text:s/>είτε<text:s/>από<text:s/>τον<text:s/>εγκεκριμένο<text:s/>αποθηκευτή<text:s/>-<text:s/>χρήστη<text:s/>αυτής.<text:s/>Η<text:s/>εν<text:s/>λόγω<text:s/>εγγύηση<text:s/>κατατίθεται<text:s/>στο<text:s/>τελωνείο<text:s/>ελέγχου<text:s/>και<text:s/>καλύπτει<text:s/>το<text:s/>ποσό<text:s/>του<text:s/>τέλους<text:s/>ταξινόμησης<text:s/>που<text:s/>αναλογεί<text:s/>στα<text:s/>οχήματα<text:s/>κάθε<text:s/>συγκεκριμένης<text:s/>διακίνησης.</text:span></text:p>
      <text:p text:style-name="P127"><text:span text:style-name="T127_1">3.</text:span><text:span text:style-name="T127_2"><text:s/></text:span><text:span text:style-name="T127_3">Στις<text:s/>περιπτώσεις<text:s/>που<text:s/>δεν<text:s/>έχει<text:s/>κατατεθεί<text:s/>εγγύηση,<text:s/>επειδή<text:s/>η<text:s/>αποθηκευτική<text:s/>επιχείρηση<text:s/>λειτουργεί,<text:s/>σύμφωνα<text:s/>με<text:s/>τα<text:s/>οριζόμενα<text:s/>στην<text:s/>παρ.<text:s/>7<text:s/>του<text:s/>άρθρου<text:s/>6<text:s/>της<text:s/>παρούσας,<text:s/>η<text:s/>εσωτερική<text:s/>ή<text:s/>ενδοκοινοτική<text:s/>διακίνηση<text:s/>των<text:s/>οχημάτων<text:s/>σε<text:s/>καθεστώς<text:s/>αναστολής,<text:s/>καλύπτεται<text:s/>με<text:s/>εγγύηση<text:s/>ίση<text:s/>με<text:s/>το<text:s/>ποσό<text:s/>του<text:s/>τέλους<text:s/>ταξινόμησης<text:s/>που<text:s/>αναλογεί<text:s/>στα<text:s/>οχήματα,<text:s/>κάθε<text:s/>συγκεκριμένης<text:s/>αποστολής,<text:s/>από<text:s/>τον<text:s/>εγκεκριμένο<text:s/>αποθηκευτή<text:s/>χρήστη<text:s/>της<text:s/>αποθήκης.</text:span></text:p>
      <text:p text:style-name="P128"><text:span text:style-name="T128_1">4.</text:span><text:span text:style-name="T128_2"><text:s/></text:span><text:span text:style-name="T128_3">Η<text:s/>εγγύηση<text:s/>λύεται<text:s/>με<text:s/>την<text:s/>απόδειξη<text:s/>περάτωσης<text:s/>της<text:s/>κατά<text:s/>περίπτωση<text:s/>διακίνησης,<text:s/>κατά<text:s/>τα<text:s/>οριζόμενα<text:s/>στις<text:s/>ισχύουσες<text:s/>διατάξεις.</text:span></text:p>
      <text:h text:style-name="P129" text:outline-level="6"><text:span text:style-name="T129_1">Άρθρο<text:s/>11</text:span></text:h>
      <text:h text:style-name="P130" text:outline-level="6"><text:span text:style-name="T130_1">Υποχρεώσεις<text:s/>εγκεκριμένου<text:s/>αποθηκευτή</text:span></text:h>
      <text:p text:style-name="P131"><text:span text:style-name="T131_1">Ο<text:s/>εγκεκριμένος<text:s/>αποθηκευτής,<text:s/>με<text:s/>τη<text:s/>χορήγηση<text:s/>της<text:s/>άδειας,<text:s/>υποχρεούται:</text:span></text:p>
      <text:p text:style-name="P132"><text:span text:style-name="T132_1">1.</text:span><text:span text:style-name="T132_2"><text:s/></text:span><text:span text:style-name="T132_3">Να<text:s/>τηρεί<text:s/>για<text:s/>κάθε<text:s/>φορολογική<text:s/>αποθήκη,<text:s/>χωριστά,<text:s/>με<text:s/>ηλεκτρονικό<text:s/>τρόπο<text:s/>γραμμογραφημένο<text:s/>Βιβλίο<text:s/>Αποθήκης<text:s/>των<text:s/>εισερχομένων<text:s/>και<text:s/>εξερχόμενων<text:s/>οχημάτων,<text:s/>σύμφωνα<text:s/>με<text:s/>το<text:s/>υπόδειγμα<text:s/>του<text:s/>Παραρτήματος<text:s/>ΙΙΙ<text:s/>της<text:s/>παρούσας,<text:s/>στο<text:s/>οποίο<text:s/>θα<text:s/>καταχωρίζονται<text:s/>και<text:s/>οι<text:s/>Δηλώσεις<text:s/>Άφιξης<text:s/>Οχημάτων<text:s/>(Δ.Α.Ο)<text:s/>και<text:s/>οι<text:s/>Άδειες<text:s/>Διακίνησης<text:s/>Οχημάτων<text:s/>(Α.Δ.Ο.)</text:span></text:p>
      <text:p text:style-name="P133"><text:span text:style-name="T133_1">Το<text:s/>ως<text:s/>άνω<text:s/>βιβλίο<text:s/>δύναται<text:s/>να<text:s/>υποκατασταθεί<text:s/>από<text:s/>τα<text:s/>τηρούμενα<text:s/>λογιστικά<text:s/>αρχεία<text:s/>σύμφωνα<text:s/>με<text:s/>τις<text:s/>διατάξεις</text:span><text:span text:style-name="T133_2"><text:a xlink:type="simple" xlink:href="https://www.nomotelia.gr/nservice22/document?documentId=902551"><text:span text:style-name="T133_3">του<text:s/>ν.<text:s/></text:span><text:span text:style-name="T133_4">4308/2014</text:span></text:a></text:span><text:span text:style-name="T133_5">,<text:s/>με<text:s/>την<text:s/>προϋπόθεση<text:s/>ότι<text:s/>εμφανίζονται<text:s/>σε<text:s/>αυτά,<text:s/>όλα<text:s/>τα<text:s/>στοιχεία<text:s/>που<text:s/>περιλαμβάνονται<text:s/>στο<text:s/>υπόδειγμα<text:s/>του<text:s/>Παραρτήματος<text:s/>ΙΙΙ<text:s/>της<text:s/>παρούσας.</text:span></text:p>
      <text:p text:style-name="P134"><text:span text:style-name="T134_1">2.</text:span><text:span text:style-name="T134_2"><text:s/></text:span><text:span text:style-name="T134_3">Να<text:s/>ενημερώνει<text:s/>την<text:s/>αρμόδια<text:s/>Τελωνειακή<text:s/>Αρχή<text:s/>για<text:s/>οποιαδήποτε<text:s/>μεταβολή<text:s/>των<text:s/>στοιχείων<text:s/>που<text:s/>λήφθηκαν<text:s/>υπόψη<text:s/>για<text:s/>τη<text:s/>χορήγηση<text:s/>της<text:s/>άδειας<text:s/>και<text:s/>να<text:s/>παρέχει<text:s/>τα<text:s/>επιβαλλόμενα<text:s/>τυχόν<text:s/>πρόσθετα<text:s/>διασφαλιστικά<text:s/>μέτρα.</text:span></text:p>
      <text:p text:style-name="P135"><text:span text:style-name="T135_1">3.</text:span><text:span text:style-name="T135_2"><text:s/></text:span><text:span text:style-name="T135_3">Να<text:s/>αποθηκεύει<text:s/>τα<text:s/>οχήματα<text:s/>με<text:s/>διακριτό<text:s/>τρόπο,<text:s/>σε<text:s/>περίπτωση<text:s/>συναποθήκευσης,<text:s/>για<text:s/>τη<text:s/>διευκόλυνση<text:s/>των<text:s/>ελέγχων<text:s/>από<text:s/>τις<text:s/>αρμόδιες<text:s/>τελωνειακές<text:s/>αρχές.</text:span></text:p>
      <text:p text:style-name="P136"><text:span text:style-name="T136_1">4.</text:span><text:span text:style-name="T136_2"><text:s/></text:span><text:span text:style-name="T136_3">Να<text:s/>δέχεται<text:s/>οποιοδήποτε<text:s/>έλεγχο,<text:s/>φυσικό<text:s/>ή<text:s/>λογιστικό,<text:s/>από<text:s/>την<text:s/>αρμόδια<text:s/>Τελωνειακή<text:s/>Αρχή.</text:span></text:p>
      <text:p text:style-name="P137"><text:span text:style-name="T137_1">5.</text:span><text:span text:style-name="T137_2"><text:s/></text:span><text:span text:style-name="T137_3">Να<text:s/>τηρεί<text:s/>τα<text:s/>οριζόμενα<text:s/>στο<text:s/>άρθρο<text:s/>135<text:s/>του<text:s/>ν.2960/2001.</text:span></text:p>
      <text:p text:style-name="P138"><text:span text:style-name="T138_1">6.</text:span><text:span text:style-name="T138_2"><text:s/></text:span><text:span text:style-name="T138_3">Να<text:s/>προβαίνει<text:s/>στην<text:s/>ανανέωση<text:s/>ή<text:s/>αντικατάσταση<text:s/>της<text:s/>κατά<text:s/>περίπτωση<text:s/>παρεχόμενης<text:s/>εγγύησης<text:s/>ορισμένου<text:s/>χρόνου<text:s/>ή<text:s/>στην<text:s/>κατάθεση<text:s/>συμπληρωματικής<text:s/>εγγύησης,<text:s/>εφόσον<text:s/>απαιτείται,<text:s/>εντός<text:s/>της<text:s/>προθεσμίας<text:s/>της<text:s/>περ.<text:s/>στ)<text:s/>της<text:s/>παρ.<text:s/>1<text:s/>του<text:s/>άρθρου<text:s/>4.</text:span></text:p>
      <text:h text:style-name="P139" text:outline-level="6"><text:span text:style-name="T139_1">Άρθρο<text:s/>12</text:span></text:h>
      <text:h text:style-name="P140" text:outline-level="6"><text:span text:style-name="T140_1">Υποχρεώσεις<text:s/>Εγκεκριμένου<text:s/>αποθηκευτή<text:s/>κατόχου<text:s/>Γενικής<text:s/>φορολογικής<text:s/>αποθήκης</text:span></text:h>
      <text:p text:style-name="P141"><text:span text:style-name="T141_1">Πέραν<text:s/>των<text:s/>οριζόμενων<text:s/>στο<text:s/>άρθρο<text:s/>11<text:s/>υποχρεώσεων,<text:s/>ο<text:s/>εγκεκριμένος<text:s/>αποθηκευτής<text:s/>κάτοχος<text:s/>της<text:s/>γενικής<text:s/>αποθήκης<text:s/>με<text:s/>τη<text:s/>χορήγηση<text:s/>της<text:s/>άδειας,<text:s/>υποχρεούται,<text:s/>επιπρόσθετα:</text:span></text:p>
      <text:p text:style-name="P142"><text:span text:style-name="T142_1">1.</text:span><text:span text:style-name="T142_2"><text:s/></text:span><text:span text:style-name="T142_3">Να<text:s/>τηρεί<text:s/>ξεχωριστά<text:s/>λογιστικά<text:s/>αρχεία,<text:s/>καθώς<text:s/>και<text:s/>στοιχεία<text:s/>αποθεμάτων<text:s/>για<text:s/>κάθε<text:s/>εγκεκριμένο<text:s/>αποθηκευτή<text:s/>-<text:s/>χρήστη<text:s/>που<text:s/>χρησιμοποιεί<text:s/>την<text:s/>γενική<text:s/>αποθήκη<text:s/>στο<text:s/>προβλεπόμενο<text:s/>της<text:s/>παρ.<text:s/>1<text:s/>του<text:s/>άρθρου<text:s/>11<text:s/>της<text:s/>παρούσας,<text:s/>βιβλίο<text:s/>αποθήκης.</text:span></text:p>
      <text:p text:style-name="P143"><text:span text:style-name="T143_1">2.</text:span><text:span text:style-name="T143_2"><text:s/></text:span><text:span text:style-name="T143_3">Να<text:s/>αποθηκεύει<text:s/>με<text:s/>διακριτό<text:s/>τρόπο<text:s/>τα<text:s/>οχήματα<text:s/>για<text:s/>κάθε<text:s/>εγκεκριμένο<text:s/>αποθηκευτή<text:s/>-<text:s/>χρήστη<text:s/>που<text:s/>χρησιμοποιεί<text:s/>την<text:s/>γενική<text:s/>αποθήκη,<text:s/>για<text:s/>τη<text:s/>διευκόλυνση<text:s/>των<text:s/>ελέγχων<text:s/>από<text:s/>τις<text:s/>αρμόδιες<text:s/>τελωνειακές<text:s/>αρχές.</text:span></text:p>
      <text:p text:style-name="P144"><text:span text:style-name="T144_1">3.</text:span><text:span text:style-name="T144_2"><text:s/></text:span><text:span text:style-name="T144_3">Να<text:s/>παρακολουθεί<text:s/>και<text:s/>να<text:s/>ελέγχει<text:s/>οποιαδήποτε<text:s/>παραλαβή<text:s/>ή<text:s/>παράδοση<text:s/>οχημάτων<text:s/>προς<text:s/>και<text:s/>από<text:s/>την<text:s/>αποθήκη.</text:span></text:p>
      <text:p text:style-name="P145"><text:span text:style-name="T145_1">4.</text:span><text:span text:style-name="T145_2"><text:s/></text:span><text:span text:style-name="T145_3">Να<text:s/>υποβάλει<text:s/>τα<text:s/>σχετικά<text:s/>παραστατικά<text:s/>και<text:s/>να<text:s/>καταβάλει<text:s/>τις<text:s/>φορολογικές<text:s/>επιβαρύνσεις<text:s/>που<text:s/>αναλογούν<text:s/>στα<text:s/>εμπορεύματα<text:s/>κυριότητάς<text:s/>του<text:s/>που<text:s/>τίθενται<text:s/>σε<text:s/>ανάλωση.</text:span></text:p>
      <text:p text:style-name="P146"><text:span text:style-name="T146_1">5.</text:span><text:span text:style-name="T146_2"><text:s/></text:span><text:span text:style-name="T146_3">Να<text:s/>παρέχει<text:s/>πέραν<text:s/>της<text:s/>προβλεπόμενης<text:s/>εγγύησης<text:s/>της<text:s/>παρ.<text:s/>2<text:s/>του<text:s/>άρθρου<text:s/>8<text:s/>και<text:s/>εγγύηση,<text:s/>για<text:s/>την<text:s/>κάλυψη<text:s/>των<text:s/>κινδύνων<text:s/>διακίνησης<text:s/>των<text:s/>οχημάτων<text:s/>κυριότητάς<text:s/>του,<text:s/>υπό<text:s/>καθεστώς<text:s/>αναστολής<text:s/>των<text:s/>φόρων.</text:span></text:p>
      <text:p text:style-name="P147"><text:span text:style-name="T147_1">6.</text:span><text:span text:style-name="T147_2"><text:s/></text:span><text:span text:style-name="T147_3">Να<text:s/>καταθέτει<text:s/>τις<text:s/>σχετικές<text:s/>εγγυήσεις<text:s/>διακίνησης<text:s/>των<text:s/>οχημάτων<text:s/>κυριότητας<text:s/>των<text:s/>εγκεκριμένων<text:s/>αποθηκευτών<text:s/>-<text:s/>χρηστών<text:s/>της<text:s/>γενικής<text:s/>αποθήκης,<text:s/>εφόσον<text:s/>έχει<text:s/>υποβληθεί<text:s/>σχετική<text:s/>για<text:s/>το<text:s/>σκοπό<text:s/>αυτό<text:s/>εξουσιοδότηση,<text:s/>από<text:s/>τον<text:s/>εκάστοτε<text:s/>εγκεκριμένο<text:s/>αποθηκευτή<text:s/>-<text:s/>χρήστη<text:s/>της<text:s/>γενικής<text:s/>αποθήκης,<text:s/>στην<text:s/>κατά<text:s/>περίπτωση<text:s/>αρμόδια<text:s/>τελωνειακή<text:s/>αρχή.</text:span></text:p>
      <text:h text:style-name="P148" text:outline-level="6"><text:span text:style-name="T148_1">Άρθρο<text:s/>13</text:span></text:h>
      <text:h text:style-name="P149" text:outline-level="6"><text:span text:style-name="T149_1">Υποχρεώσεις<text:s/>Εγκεκριμένου<text:s/>αποθηκευτή<text:s/>-<text:s/>χρήστη<text:s/>Γενικής<text:s/>αποθήκης</text:span></text:h>
      <text:p text:style-name="P150"><text:span text:style-name="T150_1">Ο<text:s/>εγκεκριμένος<text:s/>αποθηκευτής<text:s/>–<text:s/>χρήστης<text:s/>γενικής<text:s/>αποθήκης<text:s/>υποχρεούται:</text:span></text:p>
      <text:p text:style-name="P151"><text:span text:style-name="T151_1">1.</text:span><text:span text:style-name="T151_2"><text:s/></text:span><text:span text:style-name="T151_3">Να<text:s/>υποβάλει<text:s/>τα<text:s/>σχετικά<text:s/>παραστατικά<text:s/>και<text:s/>να<text:s/>καταβάλει<text:s/>τις<text:s/>φορολογικές<text:s/>επιβαρύνσεις<text:s/>που<text:s/>αναλογούν<text:s/>στα<text:s/>οχήματα<text:s/>κυριότητας<text:s/>του,<text:s/>τα<text:s/>οποία<text:s/>τίθενται<text:s/>σε<text:s/>ανάλωση.</text:span></text:p>
      <text:p text:style-name="P152"><text:span text:style-name="T152_1">2.</text:span><text:span text:style-name="T152_2"><text:s/></text:span><text:span text:style-name="T152_3">Να<text:s/>παρέχει<text:s/>εγγύηση,<text:s/>για<text:s/>την<text:s/>κάλυψη<text:s/>των<text:s/>κινδύνων<text:s/>διακίνησης<text:s/>υπό<text:s/>καθεστώς<text:s/>αναστολής<text:s/>των<text:s/>φόρων<text:s/>των<text:s/>οχημάτων<text:s/>κυριότητάς<text:s/>του,<text:s/>εκτός<text:s/>εάν<text:s/>έχει<text:s/>εξουσιοδοτήσει<text:s/>για<text:s/>το<text:s/>σκοπό<text:s/>αυτό<text:s/>τον<text:s/>εγκεκριμένο<text:s/>αποθηκευτή<text:s/>κάτοχο<text:s/>της<text:s/>φορολογικής<text:s/>αποθήκης,<text:s/>σύμφωνα<text:s/>με<text:s/>τα<text:s/>οριζόμενα<text:s/>στην<text:s/>παρ.<text:s/>6<text:s/>του<text:s/>άρθρου<text:s/>12.</text:span></text:p>
      <text:h text:style-name="P153" text:outline-level="6"><text:span text:style-name="T153_1">Άρθρο<text:s/></text:span></text:h>
      <text:h text:style-name="P154" text:outline-level="6"><text:span text:style-name="T154_1">14Κυρώσεις</text:span></text:h>
      <text:p text:style-name="P155"><text:span text:style-name="T155_1">Η<text:s/>μη<text:s/>τήρηση<text:s/>των<text:s/>όρων<text:s/>και<text:s/>διατυπώσεων<text:s/>της<text:s/>παρούσας<text:s/>που<text:s/>δεν<text:s/>προβλέπεται<text:s/>από<text:s/>ειδικότερες<text:s/>διατάξεις<text:s/>του<text:s/>Εθνικού<text:s/>Τελωνειακού<text:s/>Κώδικα,<text:s/>επισύρει<text:s/>το<text:s/>πρόστιμο<text:s/>της<text:s/>παρ.<text:s/>2<text:s/>του<text:s/>άρθρου<text:s/>147<text:s/>του<text:s/>ν.<text:s/>2960/2001,<text:s/>επιφυλασσόμενων<text:s/>των<text:s/>περί<text:s/>λαθρεμπορίας<text:s/>διατάξεων<text:s/>του<text:s/>ιδίου<text:s/>νόμου.</text:span></text:p>
      <text:p text:style-name="P156"><text:span text:style-name="T156_1">Μεταβατικές<text:s/>-<text:s/>Καταργούμενες<text:s/>διατάξεις</text:span></text:p>
      <text:p text:style-name="P157"><text:span text:style-name="T157_1">1.</text:span><text:span text:style-name="T157_2"><text:s/></text:span><text:span text:style-name="T157_3">Αιτήσεις<text:s/>για<text:s/>έκδοση<text:s/>άδειας<text:s/>εγκεκριμένου<text:s/>αποθηκευτή,<text:s/>οι<text:s/>οποίες<text:s/>έχουν<text:s/>υποβληθεί<text:s/>πριν<text:s/>την<text:s/>έναρξη<text:s/>ισχύος<text:s/>της<text:s/>παρούσας,<text:s/>εξετάζονται<text:s/>σύμφωνα<text:s/>με<text:s/>τα<text:s/>οριζόμενα<text:s/>στην<text:s/>παρούσα.</text:span></text:p>
      <text:p text:style-name="P158"><text:span text:style-name="T158_1">2.</text:span><text:span text:style-name="T158_2"><text:s/></text:span><text:span text:style-name="T158_3">Από<text:s/>την<text:s/>έναρξη<text:s/>ισχύος<text:s/>της<text:s/>παρούσας<text:s/>καταργείται<text:s/>η<text:s/>αρ.<text:s/>Φ.<text:s/>32/14/3-6-2003<text:s/>απόφαση<text:s/>του<text:s/>Υφυπουργού<text:s/>Οικονομίας<text:s/>και<text:s/>Οικονομικών<text:s/>«Όροι<text:s/>και<text:s/>προϋποθέσεις<text:s/>χορήγησης<text:s/>άδειας<text:s/>εγκεκριμένου<text:s/>αποθηκευτή<text:s/>κοινοτικών<text:s/>οχημάτων»<text:s/>(Β΄816).</text:span></text:p>
      <text:h text:style-name="P159" text:outline-level="6"><text:span text:style-name="T159_1">Άρθρο<text:s/>16</text:span></text:h>
      <text:h text:style-name="P160" text:outline-level="6"><text:span text:style-name="T160_1">Έναρξη<text:s/>ισχύος</text:span></text:h>
      <text:p text:style-name="P161"><text:span text:style-name="T161_1">1.</text:span><text:span text:style-name="T161_2"><text:s/></text:span><text:span text:style-name="T161_3">Η<text:s/>παρούσα<text:s/>απόφαση<text:s/>ισχύει<text:s/>από<text:s/>την<text:s/>ημερομηνία<text:s/>δημοσίευσής<text:s/>της<text:s/>στην<text:s/>Εφημερίδα<text:s/>της<text:s/>Κυβενήσεως.</text:span></text:p>
      <text:p text:style-name="P162"><text:span text:style-name="T162_1">2.</text:span><text:span text:style-name="T162_2"><text:s/></text:span><text:span text:style-name="T162_3">Η<text:s/>παρούσα<text:s/>απόφαση<text:s/>να<text:s/>δημοσιευτεί<text:s/>στην<text:s/>Εφημερίδα<text:s/>της<text:s/>Κυβερνήσεως.</text:span></text:p>
      <text:p text:style-name="P163"><text:span text:style-name="T163_1">Ο<text:s/>ΥΦΥΠΟΥΡΓΟΣ<text:s/>ΕΘΝΙΚΗΣ</text:span></text:p>
      <text:p text:style-name="P164"><text:span text:style-name="T164_1">ΟΙΚΟΝΟΜΙΑΣ</text:span></text:p>
      <text:p text:style-name="P165"><text:span text:style-name="T165_1">ΚΑΙ<text:s/>ΟΙΚΟΝΟΜΙΚΩΝ</text:span></text:p>
      <text:p text:style-name="P166"><text:span text:style-name="T166_1">Χ.<text:s/>ΔΗΜΑΣ</text:span></text:p>
      <text:p text:style-name="P167"><text:span text:style-name="T167_1">ΠΑΡΑΡΤΗΜΑ<text:s/>I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8"><text:span text:style-name="T168_1">ΑΙΤΗΣΗ</text:span></text:p>
          </table:table-cell>
          <table:table-cell table:style-name="Cell2">
            <text:p text:style-name="P169"><text:span text:style-name="T169_1">ΑΔΕΙΑΣ<text:s/>ΕΓΚΕΚΡΙΜΕΝΟΥ<text:s/>ΑΠΟΘΗΚΕΥΤΗ<text:s/>ΟΧΗΜΑΤΩΝ</text:span></text:p>
          </table:table-cell>
        </table:table-row>
      </table:table>
      <text:p text:style-name="P170"><text:span text:style-name="T170_1">ΠΡΟΣ:<text:s/>ΑΝΕΞΑΡΤΗΤΗ<text:s/>ΑΡΧΗ</text:span></text:p>
      <text:p text:style-name="P171"><text:span text:style-name="T171_1">ΔΗΜΟΣΙΩΝ<text:s/>ΕΣΟΔΩΝ</text:span></text:p>
      <text:p text:style-name="P172"><text:span text:style-name="T172_1">ΓΕΝΙΚΗ<text:s/>Δ/ΝΣΗ<text:s/>ΤΕΛΩΝΕΙΩΝ<text:s/>&amp;<text:s/>Ε.Φ.Κ.</text:span></text:p>
      <text:p text:style-name="P173"><text:span text:style-name="T173_1">ΤΕΛΩΝΕΙΑΚΗ<text:s/>ΑΡΧΗ<text:s/>…………………………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2">
          <table:table-cell table:style-name="Cell3">
            <text:p text:style-name="P174"><text:span text:style-name="T174_1">1.<text:s/></text:span><text:span text:style-name="T174_2">ΗΜΕΡΟΜΗΝΙΑ</text:span></text:p>
          </table:table-cell>
          <table:table-cell table:style-name="Cell4">
            <text:p text:style-name="P175"/>
          </table:table-cell>
          <table:table-cell table:style-name="Cell5">
            <text:p text:style-name="P176"><text:span text:style-name="T176_1">2.<text:s/>ΑΡΙΘΜΟΣ<text:s/>ΚΑΤΑΧΩΡΗΣΗΣ</text:span></text:p>
          </table:table-cell>
        </table:table-row>
      </table:table>
      <text:p text:style-name="P177"/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">
          <table:table-cell table:style-name="Cell6">
            <text:p text:style-name="P178"><text:span text:style-name="T178_1">3.<text:s/>ΔΙΚΑΙΟΥΧΟΣ</text:span></text:p>
          </table:table-cell>
          <table:table-cell table:style-name="Cell7" table:number-columns-spanned="16">
            <text:p text:style-name="P179"><text:span text:style-name="T179_1">4.<text:s/>ΕΓΓΥ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180"><text:span text:style-name="T180_1">Δ/ΝΣΗ:<text:s/>Α.Φ.Μ.</text:span></text:p>
            <text:p text:style-name="P181"><text:span text:style-name="T181_1">ΑΡ.:</text:span></text:p>
            <text:p text:style-name="P182"><text:span text:style-name="T182_1">Τ.Κ.:</text:span></text:p>
            <text:p text:style-name="P183"><text:span text:style-name="T183_1">ΠΟΛΗ:</text:span></text:p>
            <text:p text:style-name="P184"><text:span text:style-name="T184_1">ΤΗΛ.:</text:span></text:p>
            <text:p text:style-name="P185"><text:span text:style-name="T185_1">Ε-mail:</text:span></text:p>
          </table:table-cell>
          <table:table-cell table:style-name="Cell9" table:number-columns-spanned="2">
            <text:p text:style-name="P186"><text:span text:style-name="T186_1">Είδος</text:span></text:p>
          </table:table-cell>
          <table:covered-table-cell/>
          <table:table-cell table:style-name="Cell10" table:number-columns-spanned="3">
            <text:p text:style-name="P187"><text:span text:style-name="T187_1">Υπόχρεος</text:span></text:p>
          </table:table-cell>
          <table:covered-table-cell/>
          <table:covered-table-cell/>
          <table:table-cell table:style-name="Cell11" table:number-columns-spanned="4">
            <text:p text:style-name="P188"><text:span text:style-name="T188_1">Αρ.<text:s/>Εγγύησης</text:span></text:p>
          </table:table-cell>
          <table:covered-table-cell/>
          <table:covered-table-cell/>
          <table:covered-table-cell/>
          <table:table-cell table:style-name="Cell12" table:number-columns-spanned="4">
            <text:p text:style-name="P189"><text:span text:style-name="T189_1">Ημ.<text:s/>Λήξης</text:span></text:p>
          </table:table-cell>
          <table:covered-table-cell/>
          <table:covered-table-cell/>
          <table:covered-table-cell/>
          <table:table-cell table:style-name="Cell13" table:number-columns-spanned="3">
            <text:p text:style-name="P190"><text:span text:style-name="T190_1">Ποσό</text:span></text:p>
          </table:table-cell>
          <table:covered-table-cell/>
          <table:covered-table-cell/>
        </table:table-row>
        <table:table-row table:style-name="Row5">
          <table:table-cell table:style-name="Cell14">
            <text:p text:style-name="P191"/>
          </table:table-cell>
          <table:table-cell table:style-name="Cell15" table:number-columns-spanned="2">
            <text:p text:style-name="P192"/>
          </table:table-cell>
          <table:covered-table-cell/>
          <table:table-cell table:style-name="Cell16" table:number-columns-spanned="3">
            <text:p text:style-name="P193"/>
          </table:table-cell>
          <table:covered-table-cell/>
          <table:covered-table-cell/>
          <table:table-cell table:style-name="Cell17" table:number-columns-spanned="4">
            <text:p text:style-name="P194"/>
          </table:table-cell>
          <table:covered-table-cell/>
          <table:covered-table-cell/>
          <table:covered-table-cell/>
          <table:table-cell table:style-name="Cell18" table:number-columns-spanned="4">
            <text:p text:style-name="P195"/>
          </table:table-cell>
          <table:covered-table-cell/>
          <table:covered-table-cell/>
          <table:covered-table-cell/>
          <table:table-cell table:style-name="Cell19" table:number-columns-spanned="3">
            <text:p text:style-name="P196"/>
          </table:table-cell>
          <table:covered-table-cell/>
          <table:covered-table-cell/>
        </table:table-row>
        <table:table-row table:style-name="Row6">
          <table:table-cell table:style-name="Cell20">
            <text:p text:style-name="P197"><text:span text:style-name="T197_1">5.<text:s/>ΠΕΡΙΓΡΑΦΗ<text:s/>ΟΧΗΜΑΤΩΝ</text:span></text:p>
          </table:table-cell>
          <table:table-cell table:style-name="Cell21" table:number-columns-spanned="16">
            <text:p text:style-name="P198"><text:span text:style-name="T198_1">ΔΕΙΚΤΕΣ<text:s/>ΟΧΗΜΑ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2">
            <text:p text:style-name="P199"/>
          </table:table-cell>
          <table:table-cell table:style-name="Cell23">
            <text:p text:style-name="P200"><text:span text:style-name="T200_1">1</text:span></text:p>
          </table:table-cell>
          <table:table-cell table:style-name="Cell24" table:number-columns-spanned="2">
            <text:p text:style-name="P201"><text:span text:style-name="T201_1">2</text:span></text:p>
          </table:table-cell>
          <table:covered-table-cell/>
          <table:table-cell table:style-name="Cell25">
            <text:p text:style-name="P202"><text:span text:style-name="T202_1">3</text:span></text:p>
          </table:table-cell>
          <table:table-cell table:style-name="Cell26" table:number-columns-spanned="2">
            <text:p text:style-name="P203"><text:span text:style-name="T203_1">4</text:span></text:p>
          </table:table-cell>
          <table:covered-table-cell/>
          <table:table-cell table:style-name="Cell27">
            <text:p text:style-name="P204"><text:span text:style-name="T204_1">5</text:span></text:p>
          </table:table-cell>
          <table:table-cell table:style-name="Cell28">
            <text:p text:style-name="P205"><text:span text:style-name="T205_1">6</text:span></text:p>
          </table:table-cell>
          <table:table-cell table:style-name="Cell29" table:number-columns-spanned="2">
            <text:p text:style-name="P206"><text:span text:style-name="T206_1">7</text:span></text:p>
          </table:table-cell>
          <table:covered-table-cell/>
          <table:table-cell table:style-name="Cell30" table:number-columns-spanned="2">
            <text:p text:style-name="P207"><text:span text:style-name="T207_1">8</text:span></text:p>
          </table:table-cell>
          <table:covered-table-cell/>
          <table:table-cell table:style-name="Cell31" table:number-columns-spanned="2">
            <text:p text:style-name="P208"><text:span text:style-name="T208_1">9</text:span></text:p>
          </table:table-cell>
          <table:covered-table-cell/>
          <table:table-cell table:style-name="Cell32">
            <text:p text:style-name="P209"><text:span text:style-name="T209_1">10</text:span></text:p>
          </table:table-cell>
          <table:table-cell table:style-name="Cell33">
            <text:p text:style-name="P210"><text:span text:style-name="T210_1">11</text:span></text:p>
          </table:table-cell>
        </table:table-row>
        <table:table-row table:style-name="Row8">
          <table:table-cell table:style-name="Cell34">
            <text:p text:style-name="P211"/>
          </table:table-cell>
          <table:table-cell table:style-name="Cell35">
            <text:p text:style-name="P212"/>
          </table:table-cell>
          <table:table-cell table:style-name="Cell36" table:number-columns-spanned="2">
            <text:p text:style-name="P213"/>
          </table:table-cell>
          <table:covered-table-cell/>
          <table:table-cell table:style-name="Cell37">
            <text:p text:style-name="P214"/>
          </table:table-cell>
          <table:table-cell table:style-name="Cell38" table:number-columns-spanned="2">
            <text:p text:style-name="P215"/>
          </table:table-cell>
          <table:covered-table-cell/>
          <table:table-cell table:style-name="Cell39">
            <text:p text:style-name="P216"/>
          </table:table-cell>
          <table:table-cell table:style-name="Cell40">
            <text:p text:style-name="P217"/>
          </table:table-cell>
          <table:table-cell table:style-name="Cell41" table:number-columns-spanned="2">
            <text:p text:style-name="P218"/>
          </table:table-cell>
          <table:covered-table-cell/>
          <table:table-cell table:style-name="Cell42" table:number-columns-spanned="2">
            <text:p text:style-name="P219"/>
          </table:table-cell>
          <table:covered-table-cell/>
          <table:table-cell table:style-name="Cell43" table:number-columns-spanned="2">
            <text:p text:style-name="P220"/>
          </table:table-cell>
          <table:covered-table-cell/>
          <table:table-cell table:style-name="Cell44">
            <text:p text:style-name="P221"/>
          </table:table-cell>
          <table:table-cell table:style-name="Cell45">
            <text:p text:style-name="P222"/>
          </table:table-cell>
        </table:table-row>
        <table:table-row table:style-name="Row9">
          <table:table-cell table:style-name="Cell46" table:number-columns-spanned="17">
            <text:p text:style-name="P223"><text:span text:style-name="T223_1">6.<text:s/>ΦΟΡΟΛΟΓΙΚΕΣ<text:s/>ΑΠΟΘΗΚΕ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7" table:number-columns-spanned="5">
            <text:p text:style-name="P224"><text:span text:style-name="T224_1">Αρ.<text:s/>Αδείας:</text:span></text:p>
            <text:p text:style-name="P225"><text:span text:style-name="T225_1">Επωνυμία:</text:span></text:p>
            <text:p text:style-name="P226"><text:span text:style-name="T226_1">Διεύθυνση:</text:span></text:p>
            <text:p text:style-name="P227"><text:span text:style-name="T227_1">Ποσό<text:s/>εγγύησης:</text:span></text:p>
            <text:p text:style-name="P228"><text:span text:style-name="T228_1">Είδος<text:s/>αποθήκης:</text:span></text:p>
          </table:table-cell>
          <table:covered-table-cell/>
          <table:covered-table-cell/>
          <table:covered-table-cell/>
          <table:covered-table-cell/>
          <table:table-cell table:style-name="Cell48" table:number-columns-spanned="7">
            <text:p text:style-name="P229"><text:span text:style-name="T229_1">ΠΛΗΘ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0">
            <text:p text:style-name="P231"><text:span text:style-name="T231_1">7.<text:s/>ΔΡΑΣΤΗΡΙΟΤΗΤΑ</text:span></text:p>
          </table:table-cell>
          <table:table-cell table:style-name="Cell51" table:number-columns-spanned="16">
            <text:p text:style-name="P232"><text:span text:style-name="T232_1">8.<text:s/>ΛΟΓΙ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2">
            <text:p text:style-name="P233"/>
          </table:table-cell>
          <table:table-cell table:style-name="Cell53" table:number-columns-spanned="1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4">
            <text:p text:style-name="P235"><text:span text:style-name="T235_1">9.<text:s/>ΣΥΝΗΜΜΕΝΑ<text:s/>ΕΓΓΡΑΦΑ</text:span></text:p>
          </table:table-cell>
          <table:table-cell table:style-name="Cell55" table:number-columns-spanned="16">
            <text:p text:style-name="P236"><text:span text:style-name="T236_1">10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6">
            <text:p text:style-name="P237"/>
          </table:table-cell>
          <table:table-cell table:style-name="Cell57" table:number-columns-spanned="1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8" table:number-columns-spanned="17">
            <text:p text:style-name="P239"><text:span text:style-name="T239_1">11.<text:s/>Ο/Η<text:s/>ΑΙΤΩΝ/ΑΙΤΟΥΣΑ</text:span></text:p>
            <text:p text:style-name="P240"><text:span text:style-name="T240_1">ΟΝΟΜΑΤΕΠΩΝΥΜΟ:</text:span></text:p>
            <text:p text:style-name="P241"><text:span text:style-name="T241_1">ΗΜΕΡΟΜΗΝΙΑ:</text:span></text:p>
            <text:p text:style-name="P242"><text:span text:style-name="T242_1">ΥΠΟΓΡΑΦ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3_1">ΟΔΗΓΙΕΣ<text:s/>ΠΑ<text:s/>ΤΗ<text:s/>ΣΥΜΠΛΗΡΩΣΗ<text:s/>ΤΗΣ<text:s/>ΑΙΤΗΣΗΣ</text:span></text:p>
      <text:p text:style-name="P244"><text:span text:style-name="T244_1">ΕΓΚΕΚΡΙΜΕΝΟΥ<text:s/>ΑΠΟΘΗΚΕΥΤΗ<text:s/>ΟΧΗΜΑΤΩΝ</text:span></text:p>
      <text:p text:style-name="P245"><text:span text:style-name="T245_1">1.</text:span><text:span text:style-name="T245_2"><text:s/></text:span><text:span text:style-name="T245_3">ΗΜΕΡΟΜΗΝΙΑ:<text:s/>Αναγράφεται<text:s/>η<text:s/>ημερομηνία<text:s/>υποβολής<text:s/>της<text:s/>αίτησης<text:s/>του<text:s/>αποθηκευτή.</text:span></text:p>
      <text:p text:style-name="P246"><text:span text:style-name="T246_1">2.</text:span><text:span text:style-name="T246_2"><text:s/></text:span><text:span text:style-name="T246_3">ΑΡ.<text:s/>ΚΑΤΑΧΩΡΗΣΗΣ:<text:s/>Αναγράφεται<text:s/>ο<text:s/>αριθμός<text:s/>καταχώρησης<text:s/>της<text:s/>αίτησης<text:s/>στην<text:s/>αρμόδια<text:s/>Τελωνειακή<text:s/>αρχή.</text:span></text:p>
      <text:p text:style-name="P247"><text:span text:style-name="T247_1">3.</text:span><text:span text:style-name="T247_2"><text:s/></text:span><text:span text:style-name="T247_3">ΔΙΚΑΙΟΥΧΟΣ:<text:s/>Αναγράφεται<text:s/>το<text:s/>ονοματεπώνυμο<text:s/>του<text:s/>αποθηκευτή<text:s/>(επωνυμία<text:s/>της<text:s/>εταιρίας),<text:s/>η<text:s/>πλήρης<text:s/>διεύθυνση,<text:s/>τηλέφωνο,<text:s/>e-mail,<text:s/>καθώς<text:s/>και<text:s/>ο<text:s/>αριθμός<text:s/>του<text:s/>φορολογικού<text:s/>του<text:s/>μητρώου<text:s/>(Α.Φ.Μ.).</text:span></text:p>
      <text:p text:style-name="P248"><text:span text:style-name="T248_1">4.</text:span><text:span text:style-name="T248_2"><text:s/></text:span><text:span text:style-name="T248_3">ΕΓΓΥΗΣΗ:<text:s/>Αναγράφεται<text:s/>το<text:s/>είδος<text:s/>της<text:s/>εγγύησης<text:s/>(Τραπεζική,<text:s/>ασφαλιστήριο<text:s/>συμβόλαιο,<text:s/>κ.λπ.),<text:s/>ο<text:s/>υπόχρεος<text:s/>της/των<text:s/>εγγύησης/εων,<text:s/>(π.χ.<text:s/>…..<text:s/>Τράπεζα),<text:s/>ο/οι<text:s/>αριθμός/οι<text:s/>της/των<text:s/>εγγύησης/εων<text:s/>(π.χ.<text:s/>αριθμός<text:s/>ασφαλιστήριου<text:s/>συμβολαίου),<text:s/>η<text:s/>ημερομηνία<text:s/>λήξης<text:s/>της/των<text:s/>εγγύησης/εων,<text:s/>εάν<text:s/>υπάρχει,<text:s/>το<text:s/>ποσό<text:s/>της<text:s/>κάθε<text:s/>εγγύησης,<text:s/>καθώς<text:s/>και<text:s/>το<text:s/>συνολικό<text:s/>ποσό<text:s/>όλων<text:s/>των<text:s/>αναγραφόμενων<text:s/>εγγυήσεων.</text:span></text:p>
      <text:p text:style-name="P249"><text:span text:style-name="T249_1">5.</text:span><text:span text:style-name="T249_2"><text:s/></text:span><text:span text:style-name="T249_3">ΠΕΡΙΓΡΑΦΗ<text:s/>ΟΧΗΜΑΤΩΝ:<text:s/>Στη<text:s/>στήλη<text:s/>«ΔΕΙΚΤΗΣ<text:s/>ΟΧΗΜΑΤΟΣ»<text:s/>αναγράφεται<text:s/>η<text:s/>ένδειξη<text:s/>«Χ»,<text:s/>στην<text:s/>αντίστοιχη<text:s/>κατηγορία<text:s/>οχήματος<text:s/>που<text:s/>ο<text:s/>αποθηκευτής<text:s/>κατέχει.</text:span></text:p>
      <text:p text:style-name="P250"><text:span text:style-name="T250_1">Αντιστοιχία<text:s/>κατηγορίας<text:s/>οχημάτων<text:s/>σε<text:s/>δείκτες<text:s/>αριθμούς:<text:s/>Επιβατικά<text:s/>(1),<text:s/>Φορτηγά<text:s/>ή<text:s/>βάσεις<text:s/>φορτηγών<text:s/>(2),<text:s/>Μοτοσικλέτες<text:s/>(3),<text:s/>Λεωφορεία<text:s/>(4),<text:s/>Υβριδικά<text:s/>ή<text:s/>αμιγώς<text:s/>ηλεκτρικά<text:s/>(5),<text:s/>Βάσεις<text:s/>της<text:s/>Δ.Κ.<text:s/>87.02<text:s/>(6),<text:s/>Βάσεις<text:s/>της<text:s/>Δ.Κ<text:s/>87.06<text:s/>(7),<text:s/>ελκυστήρες<text:s/>ή<text:s/>ρυμουλκούμενα<text:s/>(8),<text:s/>Ειδικών<text:s/>Χρήσεων<text:s/>(9)</text:span></text:p>
      <text:p text:style-name="P251"><text:span text:style-name="T251_1">6.</text:span><text:span text:style-name="T251_2"><text:s/></text:span><text:span text:style-name="T251_3">ΦΟΡΟΛΟΓΙΚΕΣ<text:s/>ΑΠΟΘΗΚΕΣ:<text:s/>Αναγράφεται<text:s/>η<text:s/>φορολογική<text:s/>αποθήκη<text:s/>την<text:s/>οποία<text:s/>κατέχει<text:s/>ο<text:s/>αποθηκευτής,<text:s/>ο<text:s/>αριθμός<text:s/>αδείας<text:s/>λειτουργίας<text:s/>της,<text:s/>η<text:s/>επωνυμία,<text:s/>η<text:s/>διεύθυνσή<text:s/>της,<text:s/>το<text:s/>είδος<text:s/>της<text:s/>(Γενική,<text:s/>Ατομική),<text:s/>το<text:s/>επιμέρους<text:s/>ποσό<text:s/>εγγύησης<text:s/>της<text:s/>εκάστοτε<text:s/>αποθήκης.<text:s/>Αν<text:s/>κατέχει<text:s/>περισσότερες<text:s/>από<text:s/>μια<text:s/>φορολογικές<text:s/>αποθήκες,<text:s/>τίθεται<text:s/>συνημμένη<text:s/>κατάσταση<text:s/>στην<text:s/>οποία<text:s/>αναγράφεται<text:s/>ο<text:s/>συνολικός<text:s/>αριθμός<text:s/>(πλήθος)<text:s/>των<text:s/>αποθηκών<text:s/>και<text:s/>για<text:s/>καθεμία<text:s/>χωριστά<text:s/>από<text:s/>τις<text:s/>φορολογικές<text:s/>αποθήκες,<text:s/>ο<text:s/>αριθμός<text:s/>αδείας<text:s/>λειτουργίας<text:s/>της,<text:s/>η<text:s/>επωνυμία,<text:s/>η<text:s/>διεύθυνσή<text:s/>της,<text:s/>το<text:s/>είδος<text:s/>της<text:s/>(Γενική,<text:s/>Ατομική),<text:s/>το<text:s/>επιμέρους<text:s/>ποσό<text:s/>εγγύησης<text:s/>της<text:s/>εκάστοτε<text:s/>αποθήκης.</text:span></text:p>
      <text:p text:style-name="P252"><text:span text:style-name="T252_1">7.</text:span><text:span text:style-name="T252_2"><text:s/></text:span><text:span text:style-name="T252_3">ΔΡΑΣΤΗΡΙΟΤΗΤΑ:<text:s/>Αναγράφεται<text:s/>η<text:s/>δραστηριότητα<text:s/>του<text:s/>αποθηκευτή<text:s/>μέσα<text:s/>στην<text:s/>αποθήκη<text:s/>(παραλαβή,<text:s/>κατοχή,<text:s/>αποστολή,<text:s/>εξαγωγή<text:s/>κ.λπ.<text:s/>).</text:span></text:p>
      <text:p text:style-name="P253"><text:span text:style-name="T253_1">8.</text:span><text:span text:style-name="T253_2"><text:s/></text:span><text:span text:style-name="T253_3">ΛΟΓΙΣΤΙΚΗ<text:s/>ΑΠΟΘΗΚΗΣ:<text:s/>Περιγράφεται<text:s/>περιληπτικά<text:s/>το<text:s/>λογιστικό<text:s/>σύστημα<text:s/>παρακολούθησης<text:s/>των<text:s/>φορολογικών<text:s/>αποθηκών<text:s/>(π.χ.<text:s/>ηλεκτρονικό<text:s/>βιβλίο<text:s/>αποθήκης,<text:s/>λογιστικά<text:s/>αρχεία<text:s/>σύμφωνα<text:s/>με<text:s/>τις<text:s/>διατάξεις</text:span><text:span text:style-name="T253_4"><text:a xlink:type="simple" xlink:href="https://www.nomotelia.gr/nservice22/document?documentId=902551"><text:span text:style-name="T253_5">του<text:s/>ν</text:span></text:a></text:span><text:span text:style-name="T253_6"><text:a xlink:type="simple" xlink:href="https://www.nomotelia.gr/nservice22/document?documentId=902551"><text:span text:style-name="T253_7">4308/2014<text:s/></text:span></text:a></text:span><text:span text:style-name="T253_8">κ.λπ.).</text:span></text:p>
      <text:p text:style-name="P254"><text:span text:style-name="T254_1">9.</text:span><text:span text:style-name="T254_2"><text:s/></text:span><text:span text:style-name="T254_3">ΣΥΝΗΜΜΕΝΑ<text:s/>ΕΓΓΡΑΦΑ:<text:s/>Αναγράφονται<text:s/>τα<text:s/>προβλεπόμενα<text:s/>έγγραφα<text:s/>που<text:s/>πρέπει<text:s/>να<text:s/>επισυναφθούν<text:s/>στην<text:s/>αίτηση<text:s/>για<text:s/>την<text:s/>έκδοση<text:s/>της<text:s/>άδειας<text:s/>εγκεκριμένου<text:s/>αποθηκευτή<text:s/>(π.χ.<text:s/>έγγραφα<text:s/>για<text:s/>την<text:s/>απόδειξη<text:s/>της<text:s/>ταυτότητας<text:s/>του<text:s/>αποθηκευτή,<text:s/>άδεια<text:s/>λειτουργίας<text:s/>της<text:s/>φορολογικής<text:s/>αποθήκης<text:s/>κ.λπ.).</text:span></text:p>
      <text:p text:style-name="P255"><text:span text:style-name="T255_1">10.</text:span><text:span text:style-name="T255_2"><text:s/></text:span><text:span text:style-name="T255_3">ΠΑΡΑΤΗΡΗΣΕΙΣ:<text:s/>Αναγράφεται<text:s/>οποιοδήποτε<text:s/>στοιχείο<text:s/>θεωρεί<text:s/>απαραίτητο<text:s/>ο<text:s/>αποθηκευτής<text:s/>για<text:s/>την<text:s/>υποστήριξη<text:s/>της<text:s/>αίτησής<text:s/>του<text:s/>(π.χ.<text:s/>αίτημα<text:s/>για<text:s/>συναποθήκευση<text:s/>με<text:s/>οχήματα<text:s/>που<text:s/>δεν<text:s/>υπόκεινται<text:s/>σε<text:s/>τέλος<text:s/>ταξινόμησης,<text:s/>κ.λπ.).</text:span></text:p>
      <text:p text:style-name="P256"><text:span text:style-name="T256_1">11.</text:span><text:span text:style-name="T256_2"><text:s/></text:span><text:span text:style-name="T256_3">ΑΙΤΩΝ/ΑΙΤΟΥΣΑ:<text:s/>Αναγράφεται<text:s/>το<text:s/>ονοματεπώνυμο<text:s/>του<text:s/>αιτούντα/της<text:s/>αιτούσας,<text:s/>η<text:s/>ημερομηνία<text:s/>και<text:s/>τίθεται<text:s/>η<text:s/>υπογραφή<text:s/>του<text:s/>αιτούντος/-σας.</text:span></text:p>
      <text:p text:style-name="P257"><text:span text:style-name="T257_1">ΠΑΡΑΡΤΗΜΑ<text:s/>ΙΙ</text:span></text:p>
      <table:table table:style-name="Table4">
        <table:table-column table:style-name="Column23"/>
        <table:table-column table:style-name="Column24"/>
        <table:table-column table:style-name="Column25"/>
        <table:table-row table:style-name="Row16">
          <table:table-cell table:style-name="Cell59">
            <text:p text:style-name="P258"><text:span text:style-name="T258_1">ΑΝΕΞΑΡΤΗΤΗ<text:s/>ΑΡΧΗ<text:s/>ΔΗΜΟΣΙΩΝ<text:s/>ΕΣΟΔΩΝ<text:s/>ΓΕΝΙΚΗ<text:s/>ΔΙΕΥΘΥΝΣΗ<text:s/>ΤΕΛΩΝΕΙΩΝ<text:s/>&amp;<text:s/>Ε.Φ.Κ.</text:span></text:p>
          </table:table-cell>
          <table:table-cell table:style-name="Cell60">
            <text:p text:style-name="P259"><text:span text:style-name="T259_1">ΑΔΕΙΑ</text:span></text:p>
          </table:table-cell>
          <table:table-cell table:style-name="Cell61">
            <text:p text:style-name="P260"><text:span text:style-name="T260_1">ΕΓΚΕΚΡΙΜΕΝΟΥ</text:span></text:p>
            <text:p text:style-name="P261"><text:span text:style-name="T261_1">ΑΠΟΘΗΚΕΥΤΗ<text:s/>ΟΧΗΜΑΤΩΝ</text:span></text:p>
          </table:table-cell>
        </table:table-row>
      </table:table>
      <text:p text:style-name="P262"><text:span text:style-name="T262_1">ΤΕΛΩΝΕΙΑΚΗ<text:s/>ΑΡΧΗ…………………………</text:span></text:p>
      <table:table table:style-name="Table5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7">
          <table:table-cell table:style-name="Cell62" table:number-columns-spanned="2">
            <text:p text:style-name="P263"><text:span text:style-name="T263_1">1.<text:s/>ΑΡΙΘΜΟΣ<text:s/>ΑΔΕΙΑΣ</text:span></text:p>
          </table:table-cell>
          <table:covered-table-cell/>
          <table:table-cell table:style-name="Cell63">
            <text:p text:style-name="P264"/>
          </table:table-cell>
          <table:table-cell table:style-name="Cell64" table:number-columns-spanned="3">
            <text:p text:style-name="P265"><text:span text:style-name="T265_1">Αριθμός<text:s/>τροποποίησης</text:span></text:p>
          </table:table-cell>
          <table:covered-table-cell/>
          <table:covered-table-cell/>
          <table:table-cell table:style-name="Cell65" table:number-columns-spanned="2">
            <text:p text:style-name="P266"/>
          </table:table-cell>
          <table:covered-table-cell/>
          <table:table-cell table:style-name="Cell66" table:number-columns-spanned="5">
            <text:p text:style-name="P267"><text:span text:style-name="T267_1">Ημερομηνία<text:s/>καταχώρησης</text:span></text:p>
          </table:table-cell>
          <table:covered-table-cell/>
          <table:covered-table-cell/>
          <table:covered-table-cell/>
          <table:covered-table-cell/>
          <table:table-cell table:style-name="Cell67" table:number-columns-spanned="3">
            <text:p text:style-name="P268"/>
          </table:table-cell>
          <table:covered-table-cell/>
          <table:covered-table-cell/>
        </table:table-row>
        <table:table-row table:style-name="Row18">
          <table:table-cell table:style-name="Cell68">
            <text:p text:style-name="P269"><text:span text:style-name="T269_1">1</text:span></text:p>
          </table:table-cell>
          <table:table-cell table:style-name="Cell69" table:number-columns-spanned="7">
            <text:p text:style-name="P270"><text:span text:style-name="T270_1">2.<text:s/>ΔΙΚΑΙΟΥΧ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" table:number-columns-spanned="8">
            <text:p text:style-name="P271"><text:span text:style-name="T271_1">3.<text:s/>ΗΜΕΡΟΜΗΝΙΑ<text:s/>ΕΝΑΡ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71">
            <text:p text:style-name="P272"/>
          </table:table-cell>
          <table:table-cell table:style-name="Cell72" table:number-columns-spanned="7">
            <text:p text:style-name="P273"><text:span text:style-name="T273_1">ΔΙΕΥΘΥΝΣΗ:<text:s/>Α.Φ.Μ.:</text:span></text:p>
            <text:p text:style-name="P274"><text:span text:style-name="T274_1">ΑΡ.</text:span></text:p>
            <text:p text:style-name="P275"><text:span text:style-name="T275_1">Τ.Κ.</text:span></text:p>
            <text:p text:style-name="P276"><text:span text:style-name="T276_1">ΠΟΛ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" table:number-columns-spanned="8">
            <text:p text:style-name="P277"><text:span text:style-name="T277_1">4.<text:s/>ΗΜΕΡΟΜΗΝΙΑ<text:s/>ΛΗ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74">
            <text:p text:style-name="P278"><text:span text:style-name="T278_1">1</text:span></text:p>
          </table:table-cell>
          <table:table-cell table:style-name="Cell75" table:number-columns-spanned="7">
            <text:p text:style-name="P279"><text:span text:style-name="T279_1">ΤΗΛ.:<text:s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6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77">
            <text:p text:style-name="P281"/>
          </table:table-cell>
          <table:table-cell table:style-name="Cell78" table:number-columns-spanned="3">
            <text:p text:style-name="P282"><text:span text:style-name="T282_1">5.<text:s/>ΠΕΡΙΓΡΑΦΗ<text:s/>ΟΧΗΜΑΤΩΝ</text:span></text:p>
          </table:table-cell>
          <table:covered-table-cell/>
          <table:covered-table-cell/>
          <table:table-cell table:style-name="Cell79" table:number-columns-spanned="12">
            <text:p text:style-name="P283"><text:span text:style-name="T283_1">ΔΕΙΚΤΕΣ<text:s/>ΟΧΗΜΑ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80">
            <text:p text:style-name="P284"/>
          </table:table-cell>
          <table:table-cell table:style-name="Cell81" table:number-columns-spanned="3">
            <text:p text:style-name="P285"/>
          </table:table-cell>
          <table:covered-table-cell/>
          <table:covered-table-cell/>
          <table:table-cell table:style-name="Cell82">
            <text:p text:style-name="P286"><text:span text:style-name="T286_1">1</text:span></text:p>
          </table:table-cell>
          <table:table-cell table:style-name="Cell83">
            <text:p text:style-name="P287"><text:span text:style-name="T287_1">2</text:span></text:p>
          </table:table-cell>
          <table:table-cell table:style-name="Cell84">
            <text:p text:style-name="P288"><text:span text:style-name="T288_1">3</text:span></text:p>
          </table:table-cell>
          <table:table-cell table:style-name="Cell85">
            <text:p text:style-name="P289"><text:span text:style-name="T289_1">4</text:span></text:p>
          </table:table-cell>
          <table:table-cell table:style-name="Cell86">
            <text:p text:style-name="P290"><text:span text:style-name="T290_1">5</text:span></text:p>
          </table:table-cell>
          <table:table-cell table:style-name="Cell87">
            <text:p text:style-name="P291"><text:span text:style-name="T291_1">6</text:span></text:p>
          </table:table-cell>
          <table:table-cell table:style-name="Cell88">
            <text:p text:style-name="P292"><text:span text:style-name="T292_1">7</text:span></text:p>
          </table:table-cell>
          <table:table-cell table:style-name="Cell89">
            <text:p text:style-name="P293"><text:span text:style-name="T293_1">8</text:span></text:p>
          </table:table-cell>
          <table:table-cell table:style-name="Cell90" table:number-columns-spanned="2">
            <text:p text:style-name="P294"><text:span text:style-name="T294_1">9</text:span></text:p>
          </table:table-cell>
          <table:covered-table-cell/>
          <table:table-cell table:style-name="Cell91">
            <text:p text:style-name="P295"><text:span text:style-name="T295_1">10</text:span></text:p>
          </table:table-cell>
          <table:table-cell table:style-name="Cell92">
            <text:p text:style-name="P296"><text:span text:style-name="T296_1">11</text:span></text:p>
          </table:table-cell>
        </table:table-row>
        <table:table-row table:style-name="Row23">
          <table:table-cell table:style-name="Cell93">
            <text:p text:style-name="P297"/>
          </table:table-cell>
          <table:table-cell table:style-name="Cell94" table:number-columns-spanned="3">
            <text:p text:style-name="P298"/>
          </table:table-cell>
          <table:covered-table-cell/>
          <table:covered-table-cell/>
          <table:table-cell table:style-name="Cell95">
            <text:p text:style-name="P299"/>
          </table:table-cell>
          <table:table-cell table:style-name="Cell96">
            <text:p text:style-name="P300"/>
          </table:table-cell>
          <table:table-cell table:style-name="Cell97">
            <text:p text:style-name="P301"/>
          </table:table-cell>
          <table:table-cell table:style-name="Cell98">
            <text:p text:style-name="P302"/>
          </table:table-cell>
          <table:table-cell table:style-name="Cell99">
            <text:p text:style-name="P303"/>
          </table:table-cell>
          <table:table-cell table:style-name="Cell100">
            <text:p text:style-name="P304"/>
          </table:table-cell>
          <table:table-cell table:style-name="Cell101">
            <text:p text:style-name="P305"/>
          </table:table-cell>
          <table:table-cell table:style-name="Cell102">
            <text:p text:style-name="P306"/>
          </table:table-cell>
          <table:table-cell table:style-name="Cell103" table:number-columns-spanned="2">
            <text:p text:style-name="P307"/>
          </table:table-cell>
          <table:covered-table-cell/>
          <table:table-cell table:style-name="Cell104">
            <text:p text:style-name="P308"/>
          </table:table-cell>
          <table:table-cell table:style-name="Cell105">
            <text:p text:style-name="P309"/>
          </table:table-cell>
        </table:table-row>
        <table:table-row table:style-name="Row24">
          <table:table-cell table:style-name="Cell106">
            <text:p text:style-name="P310"/>
          </table:table-cell>
          <table:table-cell table:style-name="Cell107" table:number-columns-spanned="3">
            <text:p text:style-name="P311"><text:span text:style-name="T311_1">6.<text:s/>ΔΡΑΣΤΗΡΙΟΤΗΤΑ</text:span></text:p>
          </table:table-cell>
          <table:covered-table-cell/>
          <table:covered-table-cell/>
          <table:table-cell table:style-name="Cell108" table:number-columns-spanned="12">
            <text:p text:style-name="P312"><text:span text:style-name="T312_1">7.<text:s/>ΕΓΓΥ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109">
            <text:p text:style-name="P313"/>
          </table:table-cell>
          <table:table-cell table:style-name="Cell110" table:number-columns-spanned="3">
            <text:p text:style-name="P314"/>
          </table:table-cell>
          <table:covered-table-cell/>
          <table:covered-table-cell/>
          <table:table-cell table:style-name="Cell111" table:number-columns-spanned="2">
            <text:p text:style-name="P315"><text:span text:style-name="T315_1">Είδος</text:span></text:p>
          </table:table-cell>
          <table:covered-table-cell/>
          <table:table-cell table:style-name="Cell112" table:number-columns-spanned="2">
            <text:p text:style-name="P316"><text:span text:style-name="T316_1">Υπόχρεος</text:span></text:p>
          </table:table-cell>
          <table:covered-table-cell/>
          <table:table-cell table:style-name="Cell113" table:number-columns-spanned="3">
            <text:p text:style-name="P317"><text:span text:style-name="T317_1">Αρ.<text:s/>Εγγύησης</text:span></text:p>
          </table:table-cell>
          <table:covered-table-cell/>
          <table:covered-table-cell/>
          <table:table-cell table:style-name="Cell114" table:number-columns-spanned="3">
            <text:p text:style-name="P318"><text:span text:style-name="T318_1">Ημ.<text:s/>Λήξης</text:span></text:p>
          </table:table-cell>
          <table:covered-table-cell/>
          <table:covered-table-cell/>
          <table:table-cell table:style-name="Cell115" table:number-columns-spanned="2">
            <text:p text:style-name="P319"><text:span text:style-name="T319_1">Ποσό</text:span></text:p>
          </table:table-cell>
          <table:covered-table-cell/>
        </table:table-row>
        <table:table-row table:style-name="Row26">
          <table:table-cell table:style-name="Cell116">
            <text:p text:style-name="P320"/>
          </table:table-cell>
          <table:table-cell table:style-name="Cell117" table:number-columns-spanned="3">
            <text:p text:style-name="P321"/>
          </table:table-cell>
          <table:covered-table-cell/>
          <table:covered-table-cell/>
          <table:table-cell table:style-name="Cell118" table:number-columns-spanned="2">
            <text:p text:style-name="P322"/>
          </table:table-cell>
          <table:covered-table-cell/>
          <table:table-cell table:style-name="Cell119" table:number-columns-spanned="2">
            <text:p text:style-name="P323"/>
          </table:table-cell>
          <table:covered-table-cell/>
          <table:table-cell table:style-name="Cell120" table:number-columns-spanned="3">
            <text:p text:style-name="P324"/>
          </table:table-cell>
          <table:covered-table-cell/>
          <table:covered-table-cell/>
          <table:table-cell table:style-name="Cell121" table:number-columns-spanned="3">
            <text:p text:style-name="P325"/>
          </table:table-cell>
          <table:covered-table-cell/>
          <table:covered-table-cell/>
          <table:table-cell table:style-name="Cell122" table:number-columns-spanned="2">
            <text:p text:style-name="P326"/>
          </table:table-cell>
          <table:covered-table-cell/>
        </table:table-row>
        <table:table-row table:style-name="Row27">
          <table:table-cell table:style-name="Cell123">
            <text:p text:style-name="P327"/>
          </table:table-cell>
          <table:table-cell table:style-name="Cell124" table:number-columns-spanned="15">
            <text:p text:style-name="P328"><text:span text:style-name="T328_1">8.<text:s/>ΦΟΡΟΛΟΓΙΚΕΣ<text:s/>ΑΠΟΘΗΚΕ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5">
            <text:p text:style-name="P329"/>
          </table:table-cell>
          <table:table-cell table:style-name="Cell126" table:number-columns-spanned="8">
            <text:p text:style-name="P330"><text:span text:style-name="T330_1">Αρ.<text:s/>Αδείας:</text:span></text:p>
            <text:p text:style-name="P331"><text:span text:style-name="T331_1">Επωνυμία:<text:s/>Είδος<text:s/>αποθήκης:</text:span></text:p>
            <text:p text:style-name="P332"><text:span text:style-name="T332_1">Διεύθυνση:</text:span></text:p>
            <text:p text:style-name="P333"><text:span text:style-name="T333_1">Αρ.:</text:span></text:p>
            <text:p text:style-name="P334"><text:span text:style-name="T334_1">Τ.Κ.:</text:span></text:p>
            <text:p text:style-name="P335"><text:span text:style-name="T335_1">Πόλη:<text:s/>Ποσό<text:s/>εγγύ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7" table:number-columns-spanned="5">
            <text:p text:style-name="P336"><text:span text:style-name="T336_1">ΠΛΗΘΟΣ</text:span></text:p>
          </table:table-cell>
          <table:covered-table-cell/>
          <table:covered-table-cell/>
          <table:covered-table-cell/>
          <table:covered-table-cell/>
          <table:table-cell table:style-name="Cell128" table:number-columns-spanned="2">
            <text:p text:style-name="P337"/>
          </table:table-cell>
          <table:covered-table-cell/>
        </table:table-row>
        <table:table-row table:style-name="Row29">
          <table:table-cell table:style-name="Cell129">
            <text:p text:style-name="P338"/>
          </table:table-cell>
          <table:table-cell table:style-name="Cell130" table:number-columns-spanned="15">
            <text:p text:style-name="P339"><text:span text:style-name="T339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31">
            <text:p text:style-name="P340"/>
          </table:table-cell>
          <table:table-cell table:style-name="Cell132" table:number-columns-spanned="15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33">
            <text:p text:style-name="P342"/>
          </table:table-cell>
          <table:table-cell table:style-name="Cell134" table:number-columns-spanned="15">
            <text:p text:style-name="P343"><text:span text:style-name="T343_1">10.<text:s/>ΤΕΛΩΝΕΙΑΚΗ<text:s/>ΑΡΧΗ<text:s/>1<text:s/>11.<text:s/>ΘΕΩΡΗΣΗ<text:s/>ΤΕΛΩΝΕΙΑΚΗΣ<text:s/>ΑΡΧ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able:table table:style-name="Table6">
        <table:table-column table:style-name="Column42"/>
        <table:table-column table:style-name="Column43"/>
        <table:table-column table:style-name="Column44"/>
        <table:table-row table:style-name="Row32">
          <table:table-cell table:style-name="Cell135">
            <text:p text:style-name="P345"/>
          </table:table-cell>
          <table:table-cell table:style-name="Cell136">
            <text:p text:style-name="P346"><text:span text:style-name="T346_1">Κωδικός<text:s/>Επωνυμία:</text:span></text:p>
            <text:p text:style-name="P347"><text:span text:style-name="T347_1">Διεύθυνση:<text:s/>Τηλέφωνο:<text:s/>E-mail:</text:span></text:p>
          </table:table-cell>
          <table:table-cell table:style-name="Cell137">
            <text:p text:style-name="P348"><text:span text:style-name="T348_1">Τόπος:</text:span></text:p>
            <text:p text:style-name="P349"><text:span text:style-name="T349_1">Ημερομηνία:</text:span></text:p>
            <text:p text:style-name="P350"><text:span text:style-name="T350_1">Υπογραφή</text:span></text:p>
          </table:table-cell>
        </table:table-row>
      </table:table>
      <text:p text:style-name="P351"><text:span text:style-name="T351_1">ΠΑΡΑΡΤΗΜΑ<text:s/>ΙΙ</text:span></text:p>
      <table:table table:style-name="Table7">
        <table:table-column table:style-name="Column45"/>
        <table:table-column table:style-name="Column46"/>
        <table:table-column table:style-name="Column47"/>
        <table:table-row table:style-name="Row33">
          <table:table-cell table:style-name="Cell138">
            <text:p text:style-name="P352"><text:span text:style-name="T352_1">ΑΝΕΞΑΡΤΗΤΗ<text:s/>ΑΡΧΗ<text:s/>ΔΗΜΟΣΙΩΝ<text:s/>ΕΣΟΔΩΝ</text:span></text:p>
          </table:table-cell>
          <table:table-cell table:style-name="Cell139">
            <text:p text:style-name="P353"><text:span text:style-name="T353_1">ΑΔΕΙΑ</text:span></text:p>
          </table:table-cell>
          <table:table-cell table:style-name="Cell140">
            <text:p text:style-name="P354"><text:span text:style-name="T354_1">ΕΓΚΕΚΡΙΜΕΝΟΥ</text:span></text:p>
          </table:table-cell>
        </table:table-row>
        <table:table-row table:style-name="Row34">
          <table:table-cell table:style-name="Cell141">
            <text:p text:style-name="P355"><text:span text:style-name="T355_1">ΓΕΝΙΚΗ<text:s/>ΔΙΕΥΘΥΝΣΗ<text:s/>ΤΕΛΩΝΕΙΩΝ<text:s/>&amp;<text:s/>Ε.Φ.Κ.</text:span></text:p>
          </table:table-cell>
          <table:table-cell table:style-name="Cell142">
            <text:p text:style-name="P356"/>
          </table:table-cell>
          <table:table-cell table:style-name="Cell143">
            <text:p text:style-name="P357"><text:span text:style-name="T357_1">ΑΠΟΘΗΚΕΥΤΗ<text:s/>ΟΧΗΜΑΤΩΝ</text:span></text:p>
          </table:table-cell>
        </table:table-row>
        <table:table-row table:style-name="Row35">
          <table:table-cell table:style-name="Cell144">
            <text:p text:style-name="P358"><text:span text:style-name="T358_1">ΤΕΛΩΝΕΙΑΚΗ<text:s/>ΑΡΧΗ………………………….</text:span></text:p>
          </table:table-cell>
          <table:table-cell table:style-name="Cell145">
            <text:p text:style-name="P359"/>
          </table:table-cell>
          <table:table-cell table:style-name="Cell146">
            <text:p text:style-name="P360"/>
          </table:table-cell>
        </table:table-row>
      </table:table>
      <text:p text:style-name="P361"/>
      <table:table table:style-name="Table8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36">
          <table:table-cell table:style-name="Cell147" table:number-columns-spanned="5">
            <text:p text:style-name="P362"><text:span text:style-name="T362_1">1.<text:s/>ΑΡΙΘΜΟΣ<text:s/>Αριθμός<text:s/>ΑΔΕΙΑΣ<text:s/>τροποποίησης</text:span></text:p>
          </table:table-cell>
          <table:covered-table-cell/>
          <table:covered-table-cell/>
          <table:covered-table-cell/>
          <table:covered-table-cell/>
          <table:table-cell table:style-name="Cell148" table:number-columns-spanned="2">
            <text:p text:style-name="P363"/>
          </table:table-cell>
          <table:covered-table-cell/>
          <table:table-cell table:style-name="Cell149" table:number-columns-spanned="11">
            <text:p text:style-name="P364"><text:span text:style-name="T364_1">Ημερομηνία<text:s/>καταχώρ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50">
            <text:p text:style-name="P365"><text:span text:style-name="T365_1">2</text:span><text:span text:style-name="T365_2"><text:s/>Π</text:span></text:p>
          </table:table-cell>
          <table:table-cell table:style-name="Cell151" table:number-columns-spanned="6">
            <text:p text:style-name="P366"><text:span text:style-name="T366_1">2.<text:s/>ΔΙΚΑΙΟΥΧΟ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2" table:number-columns-spanned="11">
            <text:p text:style-name="P367"><text:span text:style-name="T367_1">3.<text:s/>ΗΜΕΡΟΜΗΝΙΑ<text:s/>ΕΝΑΡ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53">
            <text:p text:style-name="P368"/>
          </table:table-cell>
          <table:table-cell table:style-name="Cell154" table:number-columns-spanned="6">
            <text:p text:style-name="P369"><text:span text:style-name="T369_1">ΔΙΕΥΘΥΝΣΗ:<text:s/>Α.Φ.Μ.:</text:span></text:p>
            <text:p text:style-name="P370"><text:span text:style-name="T370_1">ΑΡ.:</text:span></text:p>
            <text:p text:style-name="P371"><text:span text:style-name="T371_1">Τ.Κ.:</text:span></text:p>
            <text:p text:style-name="P372"><text:span text:style-name="T372_1">ΠΟΛΗ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5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56">
            <text:p text:style-name="P374"/>
          </table:table-cell>
          <table:table-cell table:style-name="Cell157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Cell158" table:number-columns-spanned="11">
            <text:p text:style-name="P376"><text:span text:style-name="T376_1">4.<text:s/>ΗΜΕΡΟΜΗΝΙΑ<text:s/>ΛΗΞ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59">
            <text:p text:style-name="P377"><text:span text:style-name="T377_1">2</text:span></text:p>
          </table:table-cell>
          <table:table-cell table:style-name="Cell160" table:number-columns-spanned="6">
            <text:p text:style-name="P378"><text:span text:style-name="T378_1">ΤΗΛ.:<text:s/>E-MAI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1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62">
            <text:p text:style-name="P380"/>
          </table:table-cell>
          <table:table-cell table:style-name="Cell163">
            <text:p text:style-name="P381"><text:span text:style-name="T381_1">5.<text:s/>ΠΕΡΙΓΡΑΦΗ<text:s/>ΟΧΗΜΑΤΩΝ</text:span></text:p>
          </table:table-cell>
          <table:table-cell table:style-name="Cell164" table:number-columns-spanned="16">
            <text:p text:style-name="P382"><text:span text:style-name="T382_1">ΔΕΙΚΤΕΣ<text:s/>ΟΧΗΜΑ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65">
            <text:p text:style-name="P383"/>
          </table:table-cell>
          <table:table-cell table:style-name="Cell166">
            <text:p text:style-name="P384"/>
          </table:table-cell>
          <table:table-cell table:style-name="Cell167">
            <text:p text:style-name="P385"><text:span text:style-name="T385_1">1</text:span></text:p>
          </table:table-cell>
          <table:table-cell table:style-name="Cell168">
            <text:p text:style-name="P386"><text:span text:style-name="T386_1">2</text:span></text:p>
          </table:table-cell>
          <table:table-cell table:style-name="Cell169" table:number-columns-spanned="2">
            <text:p text:style-name="P387"><text:span text:style-name="T387_1">3</text:span></text:p>
          </table:table-cell>
          <table:covered-table-cell/>
          <table:table-cell table:style-name="Cell170" table:number-columns-spanned="2">
            <text:p text:style-name="P388"><text:span text:style-name="T388_1">4</text:span></text:p>
          </table:table-cell>
          <table:covered-table-cell/>
          <table:table-cell table:style-name="Cell171" table:number-columns-spanned="2">
            <text:p text:style-name="P389"><text:span text:style-name="T389_1">5</text:span></text:p>
          </table:table-cell>
          <table:covered-table-cell/>
          <table:table-cell table:style-name="Cell172">
            <text:p text:style-name="P390"><text:span text:style-name="T390_1">6</text:span></text:p>
          </table:table-cell>
          <table:table-cell table:style-name="Cell173">
            <text:p text:style-name="P391"><text:span text:style-name="T391_1">7</text:span></text:p>
          </table:table-cell>
          <table:table-cell table:style-name="Cell174" table:number-columns-spanned="2">
            <text:p text:style-name="P392"><text:span text:style-name="T392_1">8</text:span></text:p>
          </table:table-cell>
          <table:covered-table-cell/>
          <table:table-cell table:style-name="Cell175">
            <text:p text:style-name="P393"><text:span text:style-name="T393_1">9</text:span></text:p>
          </table:table-cell>
          <table:table-cell table:style-name="Cell176" table:number-columns-spanned="2">
            <text:p text:style-name="P394"><text:span text:style-name="T394_1">10</text:span></text:p>
          </table:table-cell>
          <table:covered-table-cell/>
          <table:table-cell table:style-name="Cell177">
            <text:p text:style-name="P395"><text:span text:style-name="T395_1">11</text:span></text:p>
          </table:table-cell>
        </table:table-row>
        <table:table-row table:style-name="Row43">
          <table:table-cell table:style-name="Cell178">
            <text:p text:style-name="P396"/>
          </table:table-cell>
          <table:table-cell table:style-name="Cell179">
            <text:p text:style-name="P397"/>
          </table:table-cell>
          <table:table-cell table:style-name="Cell180">
            <text:p text:style-name="P398"/>
          </table:table-cell>
          <table:table-cell table:style-name="Cell181">
            <text:p text:style-name="P399"/>
          </table:table-cell>
          <table:table-cell table:style-name="Cell182" table:number-columns-spanned="2">
            <text:p text:style-name="P400"/>
          </table:table-cell>
          <table:covered-table-cell/>
          <table:table-cell table:style-name="Cell183" table:number-columns-spanned="2">
            <text:p text:style-name="P401"/>
          </table:table-cell>
          <table:covered-table-cell/>
          <table:table-cell table:style-name="Cell184" table:number-columns-spanned="2">
            <text:p text:style-name="P402"/>
          </table:table-cell>
          <table:covered-table-cell/>
          <table:table-cell table:style-name="Cell185">
            <text:p text:style-name="P403"/>
          </table:table-cell>
          <table:table-cell table:style-name="Cell186">
            <text:p text:style-name="P404"/>
          </table:table-cell>
          <table:table-cell table:style-name="Cell187" table:number-columns-spanned="2">
            <text:p text:style-name="P405"/>
          </table:table-cell>
          <table:covered-table-cell/>
          <table:table-cell table:style-name="Cell188">
            <text:p text:style-name="P406"/>
          </table:table-cell>
          <table:table-cell table:style-name="Cell189" table:number-columns-spanned="2">
            <text:p text:style-name="P407"/>
          </table:table-cell>
          <table:covered-table-cell/>
          <table:table-cell table:style-name="Cell190">
            <text:p text:style-name="P408"/>
          </table:table-cell>
        </table:table-row>
        <table:table-row table:style-name="Row44">
          <table:table-cell table:style-name="Cell191">
            <text:p text:style-name="P409"/>
          </table:table-cell>
          <table:table-cell table:style-name="Cell192">
            <text:p text:style-name="P410"><text:span text:style-name="T410_1">6.<text:s/>ΔΡΑΣΤΗΡΙΟΤΗΤΑ</text:span></text:p>
          </table:table-cell>
          <table:table-cell table:style-name="Cell193" table:number-columns-spanned="16">
            <text:p text:style-name="P411"><text:span text:style-name="T411_1">7.<text:s/>ΕΓΓΥ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94">
            <text:p text:style-name="P412"/>
          </table:table-cell>
          <table:table-cell table:style-name="Cell195">
            <text:p text:style-name="P413"/>
          </table:table-cell>
          <table:table-cell table:style-name="Cell196" table:number-columns-spanned="3">
            <text:p text:style-name="P414"><text:span text:style-name="T414_1">Είδος</text:span></text:p>
          </table:table-cell>
          <table:covered-table-cell/>
          <table:covered-table-cell/>
          <table:table-cell table:style-name="Cell197" table:number-columns-spanned="4">
            <text:p text:style-name="P415"><text:span text:style-name="T415_1">Υπόχρεος</text:span></text:p>
          </table:table-cell>
          <table:covered-table-cell/>
          <table:covered-table-cell/>
          <table:covered-table-cell/>
          <table:table-cell table:style-name="Cell198" table:number-columns-spanned="4">
            <text:p text:style-name="P416"><text:span text:style-name="T416_1">Αρ.<text:s/>Εγγύησης</text:span></text:p>
          </table:table-cell>
          <table:covered-table-cell/>
          <table:covered-table-cell/>
          <table:covered-table-cell/>
          <table:table-cell table:style-name="Cell199" table:number-columns-spanned="3">
            <text:p text:style-name="P417"><text:span text:style-name="T417_1">Ημ.<text:s/>Λήξης</text:span></text:p>
          </table:table-cell>
          <table:covered-table-cell/>
          <table:covered-table-cell/>
          <table:table-cell table:style-name="Cell200" table:number-columns-spanned="2">
            <text:p text:style-name="P418"><text:span text:style-name="T418_1">Ποσό</text:span></text:p>
          </table:table-cell>
          <table:covered-table-cell/>
        </table:table-row>
        <table:table-row table:style-name="Row46">
          <table:table-cell table:style-name="Cell201">
            <text:p text:style-name="P419"/>
          </table:table-cell>
          <table:table-cell table:style-name="Cell202">
            <text:p text:style-name="P420"/>
          </table:table-cell>
          <table:table-cell table:style-name="Cell203" table:number-columns-spanned="3">
            <text:p text:style-name="P421"/>
          </table:table-cell>
          <table:covered-table-cell/>
          <table:covered-table-cell/>
          <table:table-cell table:style-name="Cell204" table:number-columns-spanned="4">
            <text:p text:style-name="P422"/>
          </table:table-cell>
          <table:covered-table-cell/>
          <table:covered-table-cell/>
          <table:covered-table-cell/>
          <table:table-cell table:style-name="Cell205" table:number-columns-spanned="4">
            <text:p text:style-name="P423"/>
          </table:table-cell>
          <table:covered-table-cell/>
          <table:covered-table-cell/>
          <table:covered-table-cell/>
          <table:table-cell table:style-name="Cell206" table:number-columns-spanned="3">
            <text:p text:style-name="P424"/>
          </table:table-cell>
          <table:covered-table-cell/>
          <table:covered-table-cell/>
          <table:table-cell table:style-name="Cell207" table:number-columns-spanned="2">
            <text:p text:style-name="P425"/>
          </table:table-cell>
          <table:covered-table-cell/>
        </table:table-row>
        <table:table-row table:style-name="Row47">
          <table:table-cell table:style-name="Cell208">
            <text:p text:style-name="P426"/>
          </table:table-cell>
          <table:table-cell table:style-name="Cell209" table:number-columns-spanned="17">
            <text:p text:style-name="P427"><text:span text:style-name="T427_1">8.<text:s/>ΦΟΡΟΛΟΓΙΚΕΣ<text:s/>ΑΠΟΘΗΚΕ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10">
            <text:p text:style-name="P428"/>
          </table:table-cell>
          <table:table-cell table:style-name="Cell211" table:number-columns-spanned="9">
            <text:p text:style-name="P429"><text:span text:style-name="T429_1">Αρ.<text:s/>Αδείας:</text:span></text:p>
            <text:p text:style-name="P430"><text:span text:style-name="T430_1">Επωνυμία:<text:s/>Είδος<text:s/>αποθήκης:</text:span></text:p>
            <text:p text:style-name="P431"><text:span text:style-name="T431_1">Διεύθυνση:</text:span></text:p>
            <text:p text:style-name="P432"><text:span text:style-name="T432_1">Αρ.:</text:span></text:p>
            <text:p text:style-name="P433"><text:span text:style-name="T433_1">Τ.Κ.:</text:span></text:p>
            <text:p text:style-name="P434"><text:span text:style-name="T434_1">Πόλη:<text:s/>Ποσό<text:s/>εγγύ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2" table:number-columns-spanned="5">
            <text:p text:style-name="P435"><text:span text:style-name="T435_1">ΠΛΗΘΟΣ</text:span></text:p>
          </table:table-cell>
          <table:covered-table-cell/>
          <table:covered-table-cell/>
          <table:covered-table-cell/>
          <table:covered-table-cell/>
          <table:table-cell table:style-name="Cell213" table:number-columns-spanned="3">
            <text:p text:style-name="P436"/>
          </table:table-cell>
          <table:covered-table-cell/>
          <table:covered-table-cell/>
        </table:table-row>
        <table:table-row table:style-name="Row49">
          <table:table-cell table:style-name="Cell214">
            <text:p text:style-name="P437"/>
          </table:table-cell>
          <table:table-cell table:style-name="Cell215" table:number-columns-spanned="17">
            <text:p text:style-name="P438"><text:span text:style-name="T438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216">
            <text:p text:style-name="P439"/>
          </table:table-cell>
          <table:table-cell table:style-name="Cell217" table:number-columns-spanned="1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18">
            <text:p text:style-name="P441"/>
          </table:table-cell>
          <table:table-cell table:style-name="Cell219" table:number-columns-spanned="17">
            <text:p text:style-name="P442"><text:span text:style-name="T442_1">10.<text:s/>ΤΕΛΩΝΕΙΑΚΗ<text:s/>ΑΡΧΗ<text:s/>1<text:s/>11.<text:s/>ΘΕΩΡΗΣΗ<text:s/>ΤΕΛΩΝΕΙΑΚΗΣ<text:s/>ΑΡΧ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  <table:table table:style-name="Table9">
        <table:table-column table:style-name="Column66"/>
        <table:table-column table:style-name="Column67"/>
        <table:table-column table:style-name="Column68"/>
        <table:table-row table:style-name="Row52">
          <table:table-cell table:style-name="Cell220">
            <text:p text:style-name="P444"/>
          </table:table-cell>
          <table:table-cell table:style-name="Cell221">
            <text:p text:style-name="P445"><text:span text:style-name="T445_1">Κωδικός<text:s/>Επωνυμία:</text:span></text:p>
            <text:p text:style-name="P446"><text:span text:style-name="T446_1">Διεύθυνση:<text:s/>Τηλέφωνο:<text:s/>E-mail:</text:span></text:p>
          </table:table-cell>
          <table:table-cell table:style-name="Cell222">
            <text:p text:style-name="P447"><text:span text:style-name="T447_1">Τόπος:</text:span></text:p>
            <text:p text:style-name="P448"><text:span text:style-name="T448_1">Ημερομηνία:</text:span></text:p>
            <text:p text:style-name="P449"><text:span text:style-name="T449_1">Υπογραφή</text:span></text:p>
          </table:table-cell>
        </table:table-row>
      </table:table>
      <text:p text:style-name="P450"><text:span text:style-name="T450_1">ΟΔΗΓΙΕΣ<text:s/>ΓΙΑ<text:s/>ΤΗ<text:s/>ΣΥΜΠΛΗΡΩΣΗ<text:s/>ΤΗΣ<text:s/>ΑΔΕΙΑΣΕΓΚΕΚΡΙΜΕΝΟΥ<text:s/>ΑΠΟΘΗΚΕΥΤΗ<text:s/>ΟΧΗΜΑΤΩΝ</text:span></text:p>
      <text:p text:style-name="P451"><text:span text:style-name="T451_1">ΑΡΙΘΜΟΣ<text:s/>ΑΔΕΙΑΣ:<text:s/>Αποτελείται<text:s/>από<text:s/>16<text:s/>ψηφία,<text:s/>τα<text:s/>οποία<text:s/>συνίστανται<text:s/>στα<text:s/>ακόλουθα:</text:span></text:p>
      <text:p text:style-name="P452"><text:span text:style-name="T452_1">-</text:span><text:span text:style-name="T452_2"><text:tab/></text:span><text:span text:style-name="T452_3">Τα<text:s/>ψηφία<text:s/>1</text:span><text:span text:style-name="T452_4">ο</text:span><text:span text:style-name="T452_5"><text:s/>και<text:s/>2</text:span><text:span text:style-name="T452_6">ο</text:span><text:span text:style-name="T452_7"><text:s/>αποτελούν<text:s/>το<text:s/>έτος<text:s/>έκδοσης<text:s/>της<text:s/>άδειας</text:span></text:p>
      <text:p text:style-name="P453"><text:span text:style-name="T453_1">-</text:span><text:span text:style-name="T453_2"><text:tab/></text:span><text:span text:style-name="T453_3">Τα<text:s/>ψηφία<text:s/>3</text:span><text:span text:style-name="T453_4">ο</text:span><text:span text:style-name="T453_5"><text:s/>και<text:s/>4</text:span><text:span text:style-name="T453_6">ο</text:span><text:span text:style-name="T453_7"><text:s/>αποτελούν<text:s/>τη<text:s/>χώρα<text:s/>έκδοσης</text:span></text:p>
      <text:p text:style-name="P454"><text:span text:style-name="T454_1">-</text:span><text:span text:style-name="T454_2"><text:tab/></text:span><text:span text:style-name="T454_3">Τα<text:s/>ψηφία<text:s/>5</text:span><text:span text:style-name="T454_4">ο</text:span><text:span text:style-name="T454_5"><text:s/>έως<text:s/>και<text:s/>10</text:span><text:span text:style-name="T454_6">ο</text:span><text:span text:style-name="T454_7"><text:s/>αποτελούν<text:s/>την<text:s/>αρμόδια<text:s/>αρχή<text:s/>έκδοσης<text:s/>της<text:s/>άδειας</text:span></text:p>
      <text:p text:style-name="P455"><text:span text:style-name="T455_1">-</text:span><text:span text:style-name="T455_2"><text:tab/></text:span><text:span text:style-name="T455_3">Τα<text:s/>ψηφία<text:s/>11</text:span><text:span text:style-name="T455_4">ο</text:span><text:span text:style-name="T455_5"><text:s/>και<text:s/>12</text:span><text:span text:style-name="T455_6">ο</text:span><text:span text:style-name="T455_7"><text:s/>αποτελούν<text:s/>τον<text:s/>τύπο<text:s/>της<text:s/>άδειας</text:span></text:p>
      <text:p text:style-name="P456"><text:span text:style-name="T456_1">-</text:span><text:span text:style-name="T456_2"><text:tab/></text:span><text:span text:style-name="T456_3">Τα<text:s/>ψηφία<text:s/>13</text:span><text:span text:style-name="T456_4">ο</text:span><text:span text:style-name="T456_5"><text:s/>έως<text:s/>και<text:s/>16</text:span><text:span text:style-name="T456_6">ο</text:span><text:span text:style-name="T456_7"><text:s/>αποτελούν<text:s/>τον<text:s/>αύξοντα<text:s/>αριθμό</text:span></text:p>
      <text:p text:style-name="P457"><text:span text:style-name="T457_1">ΑΡΙΘΜΟΣ<text:s/>ΤΡΟΠΟΠΟΙΗΣΗΣ:<text:s/>Αναγράφεται<text:s/>η<text:s/>λέξη<text:s/>«Αρχική»,<text:s/>εφόσον<text:s/>πρόκειται<text:s/>για<text:s/>την<text:s/>αρχική<text:s/>άδεια<text:s/>Εγκεκριμένου<text:s/>αποθηκευτή<text:s/>που<text:s/>εκδίδεται<text:s/>από<text:s/>την<text:s/>αρμόδια<text:s/>Τελωνειακή<text:s/>Αρχή<text:s/>ή<text:s/>αναγράφεται<text:s/>ο<text:s/>αριθμός<text:s/>της<text:s/>τροποποίησης,<text:s/>εφόσον<text:s/>πρόκειται<text:s/>για<text:s/>τροποποιητική<text:s/>άδεια.<text:s/>Επιπλέον,<text:s/>αναγράφεται<text:s/>η<text:s/>ημερομηνία<text:s/>καταχώρησης<text:s/>είτε<text:s/>της<text:s/>αρχικής<text:s/>είτε<text:s/>της<text:s/>εκάστοτε<text:s/>τροποποιητικής<text:s/>άδειας.</text:span></text:p>
      <text:p text:style-name="P458"><text:span text:style-name="T458_1">2.</text:span><text:span text:style-name="T458_2"><text:s/></text:span><text:span text:style-name="T458_3">ΔΙΚΑΙΟΥΧΟΣ:<text:s/>Αναγράφεται<text:s/>το<text:s/>ονοματεπώνυμο<text:s/>του<text:s/>αποθηκευτή<text:s/>(επωνυμία<text:s/>της<text:s/>εταιρίας),<text:s/>η<text:s/>πλήρης<text:s/>διεύθυνση,<text:s/>καθώς<text:s/>και<text:s/>ο<text:s/>αριθμός<text:s/>του<text:s/>φορολογικού<text:s/>του<text:s/>μητρώου<text:s/>(Α.Φ.Μ.).</text:span></text:p>
      <text:p text:style-name="P459"><text:span text:style-name="T459_1">3.</text:span><text:span text:style-name="T459_2"><text:s/></text:span><text:span text:style-name="T459_3">ΗΜΕΡΟΜΗΝΙΑ<text:s/>ΕΝΑΡΞΗΣ:<text:s/>Αναγράφεται<text:s/>η<text:s/>ημερομηνία<text:s/>από<text:s/>την<text:s/>οποία<text:s/>ισχύει<text:s/>η<text:s/>άδεια<text:s/>του<text:s/>εγκεκριμένου<text:s/>αποθηκευτή.</text:span></text:p>
      <text:p text:style-name="P460"><text:span text:style-name="T460_1">4.</text:span><text:span text:style-name="T460_2"><text:s/></text:span><text:span text:style-name="T460_3">ΗΜΕΡΟΜΗΝΙΑ<text:s/>ΛΗΞΗΣ:<text:s/>Αναγράφεται<text:s/>η<text:s/>ημερομηνία<text:s/>λήξης<text:s/>ισχύος<text:s/>της<text:s/>άδειας<text:s/>μόνο<text:s/>στην<text:s/>περίπτωση<text:s/>που<text:s/>η<text:s/>Τελωνειακή<text:s/>Αρχή<text:s/>έχει<text:s/>ορίσει<text:s/>τέτοια<text:s/>ημερομηνία,<text:s/>διαφορετικά<text:s/>δεν<text:s/>συμπληρώνεται.</text:span></text:p>
      <text:p text:style-name="P461"><text:span text:style-name="T461_1">5.</text:span><text:span text:style-name="T461_2"><text:s/></text:span><text:span text:style-name="T461_3">ΠΕΡΙΓΡΑΦΗ<text:s/>ΟΧΗΜΑΤΩΝ:<text:s/>Στη<text:s/>στήλη<text:s/>«ΔΕΙΚΤΗΣ<text:s/>ΟΧΗΜΑΤΟΣ»<text:s/>αναγράφεται<text:s/>η<text:s/>ένδειξη<text:s/>«Χ»,<text:s/>στην<text:s/>αντίστοιχη<text:s/>κατηγορία<text:s/>οχήματος<text:s/>που<text:s/>ο<text:s/>αποθηκευτής<text:s/>κατέχει.</text:span></text:p>
      <text:p text:style-name="P462"><text:span text:style-name="T462_1">Αντιστοιχία<text:s/>κατηγορίας<text:s/>οχημάτων<text:s/>σε<text:s/>δείκτες<text:s/>αριθμούς:<text:s/>Επιβατικά<text:s/>(1),<text:s/>Φορτηγά<text:s/>ή<text:s/>βάσεις<text:s/>φορτηγών<text:s/>(2),<text:s/>Μοτοσικλέτες<text:s/>(3),<text:s/>Λεωφορεία<text:s/>(4),<text:s/>Υβριδικά<text:s/>ή<text:s/>αμιγώς<text:s/>ηλεκτρικά<text:s/>(5),<text:s/>Βάσεις<text:s/>της<text:s/>Δ.Κ.<text:s/>87.02<text:s/>(6),<text:s/>Βάσειςτης<text:s/>Δ.Κ<text:s/>87.06<text:s/>(7),<text:s/>ελκυστήρες<text:s/>ή<text:s/>ρυμουλκούμενα<text:s/>(8),<text:s/>Ειδικών<text:s/>Χρήσεων<text:s/>(9)</text:span></text:p>
      <text:p text:style-name="P463"><text:span text:style-name="T463_1">6.</text:span><text:span text:style-name="T463_2"><text:s/></text:span><text:span text:style-name="T463_3">ΔΡΑΣΤΗΡΙΟΤΗΤΑ:<text:s/>Αναγράφεται<text:s/>η<text:s/>δραστηριότητα<text:s/>του<text:s/>αποθηκευτή<text:s/>μέσα<text:s/>στην<text:s/>αποθήκη<text:s/>(παραλαβή,<text:s/>κατοχή,<text:s/>αποστολή,<text:s/>εξαγωγή,<text:s/>κ.λπ.).</text:span></text:p>
      <text:p text:style-name="P464"><text:span text:style-name="T464_1">7.</text:span><text:span text:style-name="T464_2"><text:s/></text:span><text:span text:style-name="T464_3">ΕΓΓΥΗΣΗ:<text:s/>Αναγράφεται<text:s/>το<text:s/>είδος<text:s/>της/των<text:s/>εγγύησης<text:s/>/σεων<text:s/>(Τραπεζική,<text:s/>Ασφαλιστήριο<text:s/>συμβόλαιο<text:s/>κ.λπ.),<text:s/>ο<text:s/>υπόχρεος<text:s/>της/των<text:s/>εγγύησης/σεων<text:s/>(π.χ.<text:s/>Εθνική<text:s/>Τράπεζα),<text:s/>ο/οι<text:s/>αριθμός/οι<text:s/>της/των<text:s/>εγγύησης/σεων<text:s/>(π.χ.<text:s/>αριθμός<text:s/>ασφαλιστηρίου<text:s/>συμβολαίου),<text:s/>η<text:s/>ημερομηνία<text:s/>λήξης<text:s/>της/των<text:s/>εγγύησης/σεων,<text:s/>εάν<text:s/>υπάρχει,<text:s/>το<text:s/>ποσό<text:s/>της<text:s/>κάθε<text:s/>εγγύησης,<text:s/>καθώς<text:s/>και<text:s/>το<text:s/>συνολικό<text:s/>ποσό<text:s/>όλων<text:s/>των<text:s/>αναγραφόμενων<text:s/>εγγυήσεων.</text:span></text:p>
      <text:p text:style-name="P465"><text:span text:style-name="T465_1">8.</text:span><text:span text:style-name="T465_2"><text:s/></text:span><text:span text:style-name="T465_3">ΦΟΡΟΛΟΓΙΚΗ<text:s/>ΑΠΟΘΗΚΗ:<text:s/>Αναγράφεται<text:s/>η<text:s/>φορολογική<text:s/>αποθήκη<text:s/>την<text:s/>οποία<text:s/>κατέχει<text:s/>ο<text:s/>αποθηκευτής,<text:s/>ο<text:s/>αριθμός<text:s/>αδείας<text:s/>λειτουργίας<text:s/>της,<text:s/>η<text:s/>επωνυμία,<text:s/>η<text:s/>διεύθυνσή<text:s/>της,<text:s/>το<text:s/>είδος<text:s/>της<text:s/>(Γενική,<text:s/>Ατομική),<text:s/>το<text:s/>ποσό<text:s/>εγγύησης.<text:s/>Στην<text:s/>περίπτωση<text:s/>που<text:s/>ο<text:s/>αποθηκευτής<text:s/>κατέχει<text:s/>περισσότερες<text:s/>από<text:s/>μια<text:s/>φορολογικές<text:s/>αποθήκες<text:s/>στη<text:s/>θέση<text:s/>αυτή<text:s/>αναγράφεται<text:s/>«Συνημμένη<text:s/>Κατάσταση»<text:s/>και<text:s/>σε<text:s/>χωριστή<text:s/>συνημμένη<text:s/>κατάσταση,<text:s/>η<text:s/>οποία<text:s/>θεωρείται<text:s/>από<text:s/>την<text:s/>αρμόδια<text:s/>Τελωνειακή<text:s/>Αρχή,<text:s/>αναγράφεται<text:s/>ο<text:s/>συνολικός<text:s/>αριθμός<text:s/>(πλήθος)<text:s/>των<text:s/>Αποθηκών,<text:s/>καθώς<text:s/>και<text:s/>για<text:s/>κάθε<text:s/>μία<text:s/>χωριστά<text:s/>από<text:s/>τις<text:s/>φορολογικές<text:s/>αποθήκες,<text:s/>ο<text:s/>αριθμός<text:s/>αδείας<text:s/>λειτουργίας<text:s/>της,<text:s/>η<text:s/>επωνυμία,<text:s/>η<text:s/>διεύθυνσή<text:s/>της,<text:s/>το<text:s/>είδος<text:s/>της<text:s/>(Γενική,<text:s/>Ατομική)<text:s/>και<text:s/>το<text:s/>επιμέρους<text:s/>ποσό<text:s/>εγγύησης<text:s/>της<text:s/>εκάστοτε<text:s/>αποθήκης.</text:span></text:p>
      <text:p text:style-name="P466"><text:span text:style-name="T466_1">9.</text:span><text:span text:style-name="T466_2"><text:s/></text:span><text:span text:style-name="T466_3">ΠΑΡΑΤΗΡΗΣΕΙΣ:<text:s/>Αναγράφεται<text:s/>οποιοδήποτε<text:s/>στοιχείο<text:s/>θεωρείται<text:s/>απαραίτητο<text:s/>από<text:s/>την<text:s/>Τελωνειακή<text:s/>Αρχή.</text:span></text:p>
      <text:p text:style-name="P467"><text:span text:style-name="T467_1">10.</text:span><text:span text:style-name="T467_2"><text:s/></text:span><text:span text:style-name="T467_3">ΤΕΛΩΝΕΙΑΚΗ<text:s/>ΑΡΧΗ:<text:s/>Αναγράφεται<text:s/>ο<text:s/>κωδικός<text:s/>της<text:s/>Τελωνειακής<text:s/>Αρχής,<text:s/>η<text:s/>επωνυμία,<text:s/>η<text:s/>διεύθυνση,<text:s/>το<text:s/>τηλέφωνο<text:s/>και<text:s/>το<text:s/>FAX.</text:span></text:p>
      <text:p text:style-name="P468"><text:span text:style-name="T468_1">11.</text:span><text:span text:style-name="T468_2"><text:s/></text:span><text:span text:style-name="T468_3">ΘΕΩΡΗΣΗ<text:s/>ΤΕΛΩΝΕΙΑΚΗΣ<text:s/>ΑΡΧΗΣ:<text:s/>Αναγράφεται<text:s/>ο<text:s/>τόπος<text:s/>και<text:s/>η<text:s/>ημερομηνία<text:s/>και<text:s/>τίθεται<text:s/>η<text:s/>σφραγίδα<text:s/>της<text:s/>Τελωνειακής<text:s/>Αρχής<text:s/>και<text:s/>η<text:s/>υπογραφή<text:s/>του<text:s/>αρμόδιου<text:s/>υπαλλήλου.</text:span></text:p>
      <text:p text:style-name="P469"><text:span text:style-name="T469_1">ΠΑΡΑΡΤΗΜΑ<text:s/>ΙΙΙ</text:span></text:p>
      <text:p text:style-name="P470"><text:span text:style-name="T470_1">ΓΡΑΜΜΟΓΡΑΦΗΜΕΝΟ<text:s/>ΒΙΒΛΙΟ<text:s/>ΑΠΟΘΗΚΗΣ<text:s/>ΟΧΗΜΑΤΩΝ</text:span></text:p>
      <table:table table:style-name="Table10"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53">
          <table:table-cell table:style-name="Cell223">
            <text:p text:style-name="P471"><text:span text:style-name="T471_1">Α/<text:s/>Α/</text:span></text:p>
          </table:table-cell>
          <table:table-cell table:style-name="Cell224">
            <text:p text:style-name="P472"><text:span text:style-name="T472_1">ΤΥΠΟΣ<text:s/>ΚΙΝΗΣΕΩ<text:s/>Σ</text:span></text:p>
          </table:table-cell>
          <table:table-cell table:style-name="Cell225">
            <text:p text:style-name="P473"><text:span text:style-name="T473_1">ΗΜΕΡΟΜΗ<text:s/>ΝΙΑ</text:span></text:p>
          </table:table-cell>
          <table:table-cell table:style-name="Cell226">
            <text:p text:style-name="P474"><text:span text:style-name="T474_1">ΠΡΟΟΡΙΣΜ<text:s/>ΟΣ<text:s/>-</text:span></text:p>
            <text:p text:style-name="P475"><text:span text:style-name="T475_1">ΠΡΟΕΛΕΥΣ<text:s/>Η</text:span></text:p>
          </table:table-cell>
          <table:table-cell table:style-name="Cell227">
            <text:p text:style-name="P476"><text:span text:style-name="T476_1">ΑΡ.</text:span></text:p>
            <text:p text:style-name="P477"><text:span text:style-name="T477_1">ΠΛΑΙΣΙΟΥ</text:span></text:p>
          </table:table-cell>
          <table:table-cell table:style-name="Cell228">
            <text:p text:style-name="P478"><text:span text:style-name="T478_1">ΜΑΡΚΑ/<text:s/>ΜΟΝΤΕΛ<text:s/>Ο</text:span></text:p>
          </table:table-cell>
          <table:table-cell table:style-name="Cell229">
            <text:p text:style-name="P479"><text:span text:style-name="T479_1">ΑΡΙΘΜΟΣ<text:s/>ΠΑΡΑΣΤΑΤΙ<text:s/>ΚΟΥ</text:span></text:p>
          </table:table-cell>
          <table:table-cell table:style-name="Cell230">
            <text:p text:style-name="P480"><text:span text:style-name="T480_1">ΤΕΜΑΧ<text:s/>ΙΑ</text:span></text:p>
          </table:table-cell>
          <table:table-cell table:style-name="Cell231">
            <text:p text:style-name="P481"><text:span text:style-name="T481_1">ΥΠΟΛ.<text:s/>ΤΕΜΑΧΙΩ</text:span></text:p>
            <text:p text:style-name="P482"><text:span text:style-name="T482_1">Ν</text:span></text:p>
          </table:table-cell>
          <table:table-cell table:style-name="Cell232">
            <text:p text:style-name="P483"><text:span text:style-name="T483_1">ΕΙΣ.</text:span></text:p>
            <text:p text:style-name="P484"><text:span text:style-name="T484_1">ΔΑΟ</text:span></text:p>
          </table:table-cell>
          <table:table-cell table:style-name="Cell233">
            <text:p text:style-name="P485"><text:span text:style-name="T485_1">ΕΙΣ.</text:span></text:p>
            <text:p text:style-name="P486"><text:span text:style-name="T486_1">ΑΔΟ</text:span></text:p>
          </table:table-cell>
          <table:table-cell table:style-name="Cell234">
            <text:p text:style-name="P487"><text:span text:style-name="T487_1">ΕΞ.</text:span></text:p>
            <text:p text:style-name="P488"><text:span text:style-name="T488_1">ΑΔΟ</text:span></text:p>
          </table:table-cell>
          <table:table-cell table:style-name="Cell235">
            <text:p text:style-name="P489"><text:span text:style-name="T489_1">ΕΞ.<text:s/>ΔΕΦ</text:span></text:p>
            <text:p text:style-name="P490"><text:span text:style-name="T490_1">Κ</text:span></text:p>
          </table:table-cell>
          <table:table-cell table:style-name="Cell236">
            <text:p text:style-name="P491"><text:span text:style-name="T491_1">ΠΑΡ<text:s/>ATΗ<text:s/>ΡΗΣ<text:s/>ΕΙΣ</text:span></text:p>
          </table:table-cell>
        </table:table-row>
        <table:table-row table:style-name="Row54">
          <table:table-cell table:style-name="Cell237">
            <text:p text:style-name="P492"/>
          </table:table-cell>
          <table:table-cell table:style-name="Cell238">
            <text:p text:style-name="P493"><text:span text:style-name="T493_1">ΔΑΟ<text:s/>–<text:s/>ΑΔΟ</text:span></text:p>
          </table:table-cell>
          <table:table-cell table:style-name="Cell239">
            <text:p text:style-name="P494"/>
          </table:table-cell>
          <table:table-cell table:style-name="Cell240">
            <text:p text:style-name="P495"><text:span text:style-name="T495_1">ΑΡ.<text:s/>ΔΑΟ<text:s/>-</text:span></text:p>
            <text:p text:style-name="P496"><text:span text:style-name="T496_1">ΑΡ.<text:s/>ΑΔΟ-<text:s/>ΑΡ.<text:s/>ΔΕΦΚ</text:span></text:p>
          </table:table-cell>
          <table:table-cell table:style-name="Cell241">
            <text:p text:style-name="P497"/>
          </table:table-cell>
          <table:table-cell table:style-name="Cell242">
            <text:p text:style-name="P498"/>
          </table:table-cell>
          <table:table-cell table:style-name="Cell243">
            <text:p text:style-name="P499"/>
          </table:table-cell>
          <table:table-cell table:style-name="Cell244">
            <text:p text:style-name="P500"/>
          </table:table-cell>
          <table:table-cell table:style-name="Cell245">
            <text:p text:style-name="P501"/>
          </table:table-cell>
          <table:table-cell table:style-name="Cell246">
            <text:p text:style-name="P502"/>
          </table:table-cell>
          <table:table-cell table:style-name="Cell247">
            <text:p text:style-name="P503"/>
          </table:table-cell>
          <table:table-cell table:style-name="Cell248">
            <text:p text:style-name="P504"/>
          </table:table-cell>
          <table:table-cell table:style-name="Cell249">
            <text:p text:style-name="P505"/>
          </table:table-cell>
          <table:table-cell table:style-name="Cell250">
            <text:p text:style-name="P506"/>
          </table:table-cell>
        </table:table-row>
      </table:table>
      <text:p text:style-name="P507"><text:span text:style-name="T507_1">19</text:span></text:p>
      <text:p text:style-name="P508"><text:span text:style-name="T508_1">ΠΑΡΑΡΤΗΜΑ<text:s/>IV</text:span></text:p>
      <text:p text:style-name="P509"><text:span text:style-name="T509_1">ΕΓΓΥΗΤΙΚΗ<text:s/>ΕΠΙΣΤΟΛΗ<text:s/>(ΠΙΣΤΩΤΙΚΟ<text:s/>ΙΔΡΥΜΑ)</text:span></text:p>
      <text:p text:style-name="P510"><text:span text:style-name="T510_1">ΠΡΟΣ</text:span></text:p>
      <text:p text:style-name="P511"><text:span text:style-name="T511_1">ΑΝΕΞΑΡΤΗΤΗ<text:s/>ΑΡΧΗ<text:s/>ΔΗΜΟΣΙΩΝ<text:s/>ΕΣΟΔΩΝ</text:span></text:p>
      <text:p text:style-name="P512"><text:span text:style-name="T512_1">ΓΕΝΙΚΗ<text:s/>ΔΙΕΥΘΥΝΣΗ<text:s/>ΤΕΛΩΝΕΙΩΝ<text:s/>&amp;<text:s/>Ε.Φ.Κ.</text:span></text:p>
      <text:p text:style-name="P513"><text:span text:style-name="T513_1">ΤΕΛΩΝΕΙΑΚΗ<text:s/>ΠΕΡΙΦΕΡΕΙΑ<text:s/>……………<text:s/>/<text:s/>ΤΕΛΩΝΕΙΟ<text:s/>……………<text:s/>ΔΙΕΥΘΥΝΣΗ<text:s/>…………………….</text:span></text:p>
      <text:p text:style-name="P514"><text:span text:style-name="T514_1">ΕΓΓΥΗΤΙΚΗ<text:s/>ΕΠΙΣΤΟΛΗ<text:s/>Νο<text:s/>…………</text:span></text:p>
      <text:p text:style-name="P515"><text:span text:style-name="T515_1">ΕΥΡΩ<text:s/>……………………………</text:span></text:p>
      <text:p text:style-name="P516"><text:span text:style-name="T516_1">Με<text:s/>την<text:s/>παρούσα<text:s/>εγγυητική<text:s/>επιστολή<text:s/>η<text:s/>……………………<text:s/>εγγυάται<text:s/>ως<text:s/>αυτοφειλέτης<text:s/>ανεπιφύλακτα<text:s/>και<text:s/>παραιτούμενη<text:s/>από<text:s/>οποιαδήποτε<text:s/>ουσιαστική<text:s/>και<text:s/>δικονομική<text:s/>ένσταση<text:s/>και<text:s/>μέχρι<text:s/>του<text:s/>ποσού<text:s/>των<text:s/>ΕΥΡΩ<text:s/>………………….<text:s/>(αριθμητικά<text:s/>και<text:s/>ολογράφως),<text:s/>έναντι<text:s/>υμών<text:s/>και<text:s/>υπέρ<text:s/>του<text:s/>εγκεκριμένου<text:s/>αποθηκευτή<text:s/>ατομικής<text:s/>/<text:s/>γενικής<text:s/>αποθήκης<text:s/>ενωσιακών<text:s/>οχημάτων<text:s/>(πλήρης<text:s/>επωνυμία<text:s/>/<text:s/>ονοματεπώνυμο,<text:s/>δ/νση,<text:s/>ΑΦΜ),<text:s/>για<text:s/>την<text:s/>κάλυψη<text:s/>κάθε<text:s/>αξίωσης<text:s/>του<text:s/>Ελληνικού<text:s/>Δημοσίου<text:s/>για<text:s/>καταβολή<text:s/>του<text:s/>τέλους<text:s/>ταξινόμησης,<text:s/>των<text:s/>λοιπών<text:s/>φορολογικών<text:s/>επιβαρύνσεων<text:s/>και<text:s/>των<text:s/>προσαυξήσεων<text:s/>εκπρόθεσμης<text:s/>καταβολής<text:s/>που<text:s/>θα<text:s/>βεβαιωθούν<text:s/>και<text:s/>θα<text:s/>καταλογισθούν<text:s/>από<text:s/>οποιαδήποτε<text:s/>αιτία<text:s/>στον<text:s/>παραπάνω<text:s/>εγκεκριμένο<text:s/>αποθηκευτή<text:s/>και<text:s/>που<text:s/>αναλογούν<text:s/>επί<text:s/>όλων<text:s/>των<text:s/>ενωσιακών<text:s/>οχημάτων<text:s/>που<text:s/>υπόκεινται<text:s/>στις<text:s/>παραπάνω<text:s/>επιβαρύνσεις<text:s/>και<text:s/>παραλαμβάνονται<text:s/>και<text:s/>κατέχονται<text:s/>και<text:s/>εξάγονται<text:s/>σε<text:s/>τρίτες<text:s/>χώρες<text:s/>από<text:s/>τις<text:s/>φορολογικές<text:s/>αποθήκες<text:s/>ή<text:s/>επαναποστέλλονται<text:s/>από<text:s/>αυτές<text:s/>στα<text:s/>λοιπά<text:s/>Κράτη<text:s/>-<text:s/>Μέλη<text:s/>της<text:s/>Ευρωπαϊκής<text:s/>Ένωσης<text:s/>(<text:s/>Ε.Ε.)<text:s/>ή<text:s/>διακινούνται<text:s/>στο<text:s/>εσωτερικό<text:s/>της<text:s/>χώρας,<text:s/>από<text:s/>τον<text:s/>παραπάνω<text:s/>εγκεκριμένο<text:s/>αποθηκευτή<text:s/>με<text:s/>καθεστώς<text:s/>αναστολής<text:s/>του<text:s/>τέλους<text:s/>ταξινόμησης,<text:s/>σε<text:s/>εφαρμογή<text:s/>των<text:s/>διατάξεων<text:s/>του<text:s/>Εθνικού<text:s/>Τελωνειακού<text:s/>Κώδικα<text:s/>(ν.<text:s/>2960/2001,<text:s/>Ά<text:s/>265)<text:s/>και<text:s/>της<text:s/>αριθμ.<text:s/>……………………….<text:s/>απόφασης<text:s/>του<text:s/>Υφυπουργού<text:s/>Εθνικής<text:s/>Οικονομίας<text:s/>και<text:s/>Οικονομικών<text:s/>(Β΄…).</text:span></text:p>
      <text:p text:style-name="P517"><text:span text:style-name="T517_1">Η<text:s/>………………………<text:s/>θα<text:s/>καταβάλει<text:s/>τις<text:s/>παραπάνω<text:s/>φορολογικές<text:s/>επιβαρύνσεις<text:s/>με<text:s/>τις<text:s/>προσαυξήσεις<text:s/>εκπρόθεσμης<text:s/>καταβολής<text:s/>και<text:s/>μέχρι<text:s/>του<text:s/>ποσού<text:s/>των<text:s/>ΕΥΡΩ<text:s/>………………………<text:s/>(αριθμητικά<text:s/>και<text:s/>ολογράφως)<text:s/>στα<text:s/>τελούντα<text:s/>υπό<text:s/>καθεστώς<text:s/>αναστολής<text:s/>του<text:s/>τέλους<text:s/>ταξινόμησης<text:s/>οχήματα,<text:s/>αν<text:s/>για<text:s/>οποιαδήποτε<text:s/>αιτία<text:s/>καταστούν<text:s/>απαιτητές<text:s/>από<text:s/>εσάς<text:s/>και<text:s/>εντός<text:s/>τριών<text:s/>(3)<text:s/>ημερών<text:s/>από<text:s/>τη<text:s/>λήψη,<text:s/>επί<text:s/>αποδείξει,<text:s/>εγγράφου<text:s/>ειδοποιήσεώς<text:s/>σας,<text:s/>με<text:s/>την<text:s/>οποία<text:s/>θα<text:s/>κηρύσσετε<text:s/>την<text:s/>κατάπτωση<text:s/>της<text:s/>εγγύησης<text:s/>προς<text:s/>όφελός<text:s/>σας,<text:s/>μερικώς<text:s/>ή<text:s/>ολικώς,<text:s/>μέχρι<text:s/>ολόκληρο<text:s/>το<text:s/>ποσό<text:s/>που<text:s/>καλύπτει,<text:s/>παραιτούμενοι<text:s/>του<text:s/>δικαιώματος<text:s/>της<text:s/>διζήσεως<text:s/>και<text:s/>διαιρέσεως.</text:span></text:p>
      <text:p text:style-name="P518"><text:span text:style-name="T518_1">Σε<text:s/>περίπτωση<text:s/>μη<text:s/>καταβολής<text:s/>των<text:s/>επιβαρύνσεων<text:s/>εντός<text:s/>της<text:s/>ανωτέρω<text:s/>προθεσμίας<text:s/>υποχρεούμαστε<text:s/>να<text:s/>καταβάλουμε<text:s/>και<text:s/>τις<text:s/>πέραν<text:s/>της<text:s/>προθεσμίας<text:s/>αυτής,<text:s/>οφειλόμενες<text:s/>προσαυξήσεις<text:s/>εκπρόθεσμης<text:s/>καταβολής,<text:s/>έστω<text:s/>και<text:s/>αν<text:s/>αυτές<text:s/>υπερβαίνουν<text:s/>το<text:s/>προαναφερόμενο<text:s/>ποσό<text:s/>των<text:s/>ΕΥΡΩ<text:s/>…………………,<text:s/>παραιτούμενοι<text:s/>προς<text:s/>τούτο<text:s/>και<text:s/>για<text:s/>το<text:s/>επί<text:s/>πλέον<text:s/>ποσό<text:s/>των<text:s/>προσαυξήσεων<text:s/>εκπρόθεσμης<text:s/>καταβολής,<text:s/>του<text:s/>δικαιώματος<text:s/>της<text:s/>διζήσεως<text:s/>και<text:s/>διαιρέσεως.</text:span></text:p>
      <text:p text:style-name="P519"><text:span text:style-name="T519_1">Σε<text:s/>περίπτωση<text:s/>καταβολής<text:s/>ολόκληρου<text:s/>του<text:s/>ποσού<text:s/>της<text:s/>παρούσας<text:s/>εγγυητικής<text:s/>επιστολής,<text:s/>ως<text:s/>και<text:s/>του<text:s/>υπερβαίνοντος<text:s/>κατά<text:s/>τα<text:s/>προαναφερόμενα<text:s/>ποσού,<text:s/>η<text:s/>Υπηρεσία<text:s/>σας,<text:s/>κατόπιν<text:s/>αιτήσεώς<text:s/>μας,<text:s/>πρέπει<text:s/>να<text:s/>μας<text:s/>αποδεσμεύσει<text:s/>από<text:s/>την<text:s/>παρούσα<text:s/>εγγυητική<text:s/>επιστολή.</text:span></text:p>
      <text:p text:style-name="P520"><text:span text:style-name="T520_1">Η<text:s/>………………………………..<text:s/>υποχρεούται<text:s/>στην<text:s/>παραπάνω<text:s/>καταβολή<text:s/>ανεξάρτητα<text:s/>αν<text:s/>η<text:s/>γενεσιουργός<text:s/>της<text:s/>απαίτησης<text:s/>αιτία<text:s/>οφείλεται<text:s/>στην<text:s/>ύπαρξη<text:s/>δόλου<text:s/>ή<text:s/>αμέλειας<text:s/>του<text:s/>υπέρ<text:s/>ου<text:s/>η<text:s/>εγγύηση<text:s/>ή<text:s/>των<text:s/>προστηθέντων<text:s/>του.<text:s/>Τυχόν<text:s/>διαφορά<text:s/>μεταξύ<text:s/>ημών<text:s/>και<text:s/>του<text:s/>υπέρ<text:s/>ου<text:s/>η<text:s/>εγγύηση<text:s/>δεν<text:s/>αναιρεί<text:s/>ούτε<text:s/>αναστέλλει<text:s/>την<text:s/>υποχρέωσή<text:s/>μας<text:s/>για<text:s/>την<text:s/>καταβολή<text:s/>του<text:s/>ποσού<text:s/>της<text:s/>εγγύησης<text:s/>που<text:s/>καταπίπτει.</text:span></text:p>
      <text:p text:style-name="P521"><text:span text:style-name="T521_1">Η<text:s/>παρούσα<text:s/>εγγυητική<text:s/>επιστολή<text:s/>είναι<text:s/>ετήσιας<text:s/>διάρκειας<text:s/>και<text:s/>ισχύει<text:s/>από<text:s/>……………………<text:s/>έως</text:span></text:p>
      <text:p text:style-name="P522"><text:span text:style-name="T522_1">(ή<text:s/>αορίστου<text:s/>διάρκειας)<text:s/>και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λήξης<text:s/>της,<text:s/></text:span><text:span text:style-name="T522_2">έστω<text:s/>και<text:s/>αν<text:s/>η<text:s/>γενεσιουργός<text:s/>της<text:s/>απαίτησης<text:s/>αιτία<text:s/>διαπιστωθεί<text:s/>μετά<text:s/>την<text:s/>ημερομηνία<text:s/>αυτή</text:span><text:span text:style-name="T522_3"><text:s/>(ή<text:s/>μέχρι<text:s/>την<text:s/>αποδέσμευσή<text:s/>της).</text:span></text:p>
      <text:p text:style-name="P523"><text:span text:style-name="T523_1">Αποσβεσθέντων<text:s/>των<text:s/>εκ<text:s/>της<text:s/>παρούσας<text:s/>εγγυητικής<text:s/>επιστολής<text:s/>δικαιωμάτων<text:s/>του<text:s/>Δημοσίου<text:s/>παρακαλούμε<text:s/>να<text:s/>μας<text:s/>αποδεσμεύσετε,<text:s/>κατόπιν<text:s/>αιτήσεώς<text:s/>μας,<text:s/>από<text:s/>την<text:s/>παρούσα<text:s/>εγγυητική<text:s/>επιστολή.</text:span></text:p>
      <text:p text:style-name="P524"><text:span text:style-name="T524_1">Βεβαιώνουμε<text:s/>ότι<text:s/>το<text:s/>συνολικό<text:s/>ποσό<text:s/>των<text:s/>εγγυητικών<text:s/>επιστολών<text:s/>που<text:s/>χορήγησε<text:s/>η<text:s/>Τράπεζά<text:s/>μας<text:s/>προς<text:s/>το<text:s/>Δημόσιο<text:s/>και<text:s/>τα<text:s/>Ν.Π.Δ.Δ.<text:s/>και<text:s/>είναι<text:s/>σε<text:s/>ισχύ,<text:s/>συμπεριλαμβανομένης<text:s/>και<text:s/>της<text:s/>παρούσας,<text:s/>δεν<text:s/>υπερβαίνει<text:s/>το<text:s/>καθορισμένο<text:s/>από<text:s/>το<text:s/>Νόμο<text:s/>για<text:s/>την<text:s/>Τράπεζά<text:s/>μας<text:s/>σχετικό<text:s/>ανώτατο<text:s/>όριο<text:s/>παροχής<text:s/>εγγυήσεων.</text:span></text:p>
      <text:p text:style-name="P525"><text:span text:style-name="T525_1">Τόπος<text:s/>και<text:s/>ημερομηνία</text:span></text:p>
      <text:p text:style-name="P526"><text:span text:style-name="T526_1">Υπογραφή</text:span></text:p>
      <text:p text:style-name="P527"><text:span text:style-name="T527_1">ΠΡΟΣ</text:span></text:p>
      <text:p text:style-name="P528"><text:span text:style-name="T528_1">ΑΝΕΞΑΡΤΗΤΗ<text:s/>ΑΡΧΗ<text:s/>ΔΗΜΟΣΙΩΝ<text:s/>ΕΣΟΔΩΝ<text:s/>Αθήνα,</text:span></text:p>
      <text:p text:style-name="P529"><text:span text:style-name="T529_1">ΓΕΝΙΚΗ<text:s/>ΔΙΕΥΘΥΝΣΗ<text:s/>ΤΕΛΩΝΕΙΩΝ<text:s/>&amp;<text:s/>Ε.Φ.Κ.</text:span></text:p>
      <text:p text:style-name="P530"><text:span text:style-name="T530_1">ΤΕΛΩΝΕΙΑΚΗ<text:s/>ΠΕΡΙΦΕΡΕΙΑ<text:s/>……………………<text:s/>/ΤΕΛΩΝΕΙΟ<text:s/>………………….</text:span></text:p>
      <text:p text:style-name="P531"><text:span text:style-name="T531_1">ΔΙΕΥΘΥΝΣΗ:</text:span></text:p>
      <text:p text:style-name="P532"><text:span text:style-name="T532_1">ΕΓΓΥΗΤΙΚΗ<text:s/>ΕΠΙΣΤΟΛΗ<text:s/>Νο<text:s/>…………………</text:span></text:p>
      <text:p text:style-name="P533"><text:span text:style-name="T533_1">ΕΥΡΩ<text:s/>……………………………</text:span></text:p>
      <text:p text:style-name="P534"><text:span text:style-name="T534_1">Με<text:s/>την<text:s/>παρούσα<text:s/>εγγυητική<text:s/>επιστολή<text:s/>που<text:s/>εκδίδεται<text:s/>σε<text:s/>συνάφεια<text:s/>με<text:s/>το<text:s/>αριθμ.<text:s/>………………………………<text:s/>ασφαλιστήριο<text:s/>συμβόλαιο<text:s/>εγγυήσεων,<text:s/>η<text:s/>ασφαλιστική<text:s/>εταιρεία<text:s/>………………………………….…………<text:s/>εγγυάται<text:s/>ως<text:s/>αυτοφειλέτης<text:s/>ανεπιφύλακτα<text:s/>και<text:s/>παραιτούμενη<text:s/>από<text:s/>οποιαδήποτε<text:s/>ουσιαστική<text:s/>και<text:s/>δικονομική<text:s/>ένσταση<text:s/>και<text:s/>μέχρι<text:s/>του<text:s/>ποσού<text:s/>των<text:s/>ΕΥΡΩ<text:s/>…………………………….<text:s/>(αριθμητικά<text:s/>και<text:s/>ολογράφως)<text:s/>έναντι<text:s/>υμών<text:s/>και<text:s/>υπέρ<text:s/>του<text:s/>ασφαλισμένου<text:s/>της<text:s/>εγκεκριμένου<text:s/>αποθηκευτή<text:s/>ατομικής<text:s/>/<text:s/>γενικής<text:s/>αποθήκης<text:s/>ενωσιακών<text:s/>οχημάτων<text:s/>………………………………………….<text:s/>(πλήρης<text:s/>επωνυμία<text:s/>/<text:s/>ονοματεπώνυμο,<text:s/>δ/νση,<text:s/>ΑΦΜ),<text:s/>για<text:s/>την<text:s/>κάλυψη<text:s/>κάθε<text:s/>αξίωσης<text:s/>του<text:s/>Ελληνικού<text:s/>Δημοσίου<text:s/>για<text:s/>καταβολή<text:s/>του<text:s/>τέλους<text:s/>ταξινόμησης,<text:s/>των<text:s/>λοιπών<text:s/>φορολογικών<text:s/>επιβαρύνσεων<text:s/>και<text:s/>των<text:s/>προσαυξήσεων<text:s/>εκπρόθεσμης<text:s/>καταβολής,<text:s/>που<text:s/>θα<text:s/>βεβαιωθούν<text:s/>και<text:s/>θα<text:s/>καταλογισθούν<text:s/>από<text:s/>οποιαδήποτε<text:s/>αιτία<text:s/>στον<text:s/>παραπάνω<text:s/>εγκεκριμένο<text:s/>αποθηκευτή<text:s/>και<text:s/>που<text:s/>αναλογούν<text:s/>επί<text:s/>όλων<text:s/>των<text:s/>ενωσιακών<text:s/>οχημάτων<text:s/>που<text:s/>υπόκεινται<text:s/>στις<text:s/>παραπάνω<text:s/>επιβαρύνσεις<text:s/>και<text:s/>παραλαμβάνονται<text:s/>και<text:s/>κατέχονται<text:s/>και<text:s/>εξάγονται<text:s/>σε<text:s/>τρίτες<text:s/>χώρες<text:s/>από<text:s/>τις<text:s/>φορολογικές<text:s/>αποθήκες<text:s/>ή<text:s/>επαναποστέλλονται<text:s/>από<text:s/>αυτές<text:s/>στα<text:s/>λοιπά<text:s/>Κράτη<text:s/>-<text:s/>Μέλη<text:s/>της<text:s/>Ευρωπαϊκής<text:s/>Ένωσης<text:s/>(<text:s/>Ε.Ε.)<text:s/>ή<text:s/>διακινούνται<text:s/>στο<text:s/>εσωτερικό<text:s/>της<text:s/>χώρας,<text:s/>από<text:s/>τον<text:s/>παραπάνω<text:s/>εγκεκριμένο<text:s/>αποθηκευτή,<text:s/>με<text:s/>καθεστώς<text:s/>αναστολής<text:s/>του<text:s/>τέλους<text:s/>ταξινόμησης,<text:s/>σε<text:s/>εφαρμογή<text:s/>των<text:s/>διατάξεων<text:s/>του<text:s/>Εθνικού<text:s/>Τελωνειακού<text:s/>Κώδικα<text:s/>(ν.<text:s/>2960/2001,<text:s/>Α΄265)<text:s/>και<text:s/>της<text:s/>αριθμ.<text:s/>…………………………………<text:s/>απόφασης<text:s/>του<text:s/>Υφυπουργού<text:s/>Εθνικής<text:s/>Οικονομίας<text:s/>και<text:s/>Οικονομικών<text:s/>(Β΄…).</text:span></text:p>
      <text:p text:style-name="P535"><text:span text:style-name="T535_1">Η<text:s/>Ασφαλιστική<text:s/>εταιρεία<text:s/>………………………<text:s/>θα<text:s/>καταβάλει<text:s/>τις<text:s/>παραπάνω<text:s/>φορολογικές<text:s/>επιβαρύνσεις<text:s/>με<text:s/>τις<text:s/>προσαυξήσεις<text:s/>εκπρόθεσμης<text:s/>καταβολής<text:s/>και<text:s/>μέχρι<text:s/>του<text:s/>ποσού<text:s/>των<text:s/>ΕΥΡΩ<text:s/>…………………………<text:s/>(αριθμητικά<text:s/>και<text:s/>ολογράφως)<text:s/>στα<text:s/>τελούντα<text:s/>υπό<text:s/>καθεστώς<text:s/>αναστολής<text:s/>του<text:s/>τέλους<text:s/>ταξινόμησης<text:s/>οχήματα,<text:s/>αν<text:s/>για<text:s/>οποιαδήποτε<text:s/>αιτία<text:s/>καταστούν<text:s/>απαιτητές<text:s/>από<text:s/>εσάς<text:s/>και<text:s/>εντός<text:s/>τριών<text:s/>(3)<text:s/>ημερών<text:s/>από<text:s/>τη<text:s/>λήψη,<text:s/>επί<text:s/>αποδείξει,<text:s/>εγγράφου<text:s/>ειδοποιήσεώς<text:s/>σας,<text:s/>με<text:s/>την<text:s/>οποία<text:s/>θα<text:s/>κηρύσσετε<text:s/>την<text:s/>κατάπτωση<text:s/>της<text:s/>εγγύησης<text:s/>προς<text:s/>όφελός<text:s/>σας,<text:s/>μερικώς<text:s/>ή<text:s/>ολικώς<text:s/>μέχρι<text:s/>ολόκληρο<text:s/>το<text:s/>ποσό<text:s/>που<text:s/>καλύπτει,<text:s/>παραιτούμενη<text:s/>του<text:s/>δικαιώματος<text:s/>της<text:s/>διζήσεως<text:s/>και<text:s/>διαιρέσεως.</text:span></text:p>
      <text:p text:style-name="P536"><text:span text:style-name="T536_1">Σε<text:s/>περίπτωση<text:s/>μη<text:s/>καταβολής<text:s/>των<text:s/>επιβαρύνσεων<text:s/>εντός<text:s/>της<text:s/>ανωτέρω<text:s/>προθεσμίας<text:s/>υποχρεούμαστε<text:s/>να<text:s/>καταβάλουμε<text:s/>και<text:s/>τις<text:s/>πέραν<text:s/>της<text:s/>προθεσμίας<text:s/>αυτής<text:s/>οφειλόμενες<text:s/>προσαυξήσεις<text:s/>εκπρόθεσμης<text:s/>καταβολής,<text:s/>έστω<text:s/>και<text:s/>αν<text:s/>αυτές<text:s/>υπερβαίνουν<text:s/>το<text:s/>προαναφερόμενο<text:s/>ποσό<text:s/>των<text:s/>ΕΥΡΩ<text:s/>…………………..,<text:s/>παραιτούμενοι<text:s/>προς<text:s/>τούτο<text:s/>και<text:s/>για<text:s/>το<text:s/>επί<text:s/>πλέον<text:s/>ποσό<text:s/>των<text:s/>προσαυξήσεων<text:s/>εκπρόθεσμης<text:s/>καταβολής<text:s/>του<text:s/>δικαιώματος<text:s/>της<text:s/>διζήσεως<text:s/>και<text:s/>διαιρέσεως.</text:span></text:p>
      <text:p text:style-name="P537"><text:span text:style-name="T537_1">Σε<text:s/>περίπτωση<text:s/>καταβολής<text:s/>ολόκληρου<text:s/>του<text:s/>ποσού<text:s/>της<text:s/>παρούσας<text:s/>εγγυητικής<text:s/>επιστολής,<text:s/>ως<text:s/>και<text:s/>του<text:s/>υπερβαίνοντος<text:s/>κατά<text:s/>τα<text:s/>προαναφερόμενα<text:s/>ποσού,<text:s/>η<text:s/>Υπηρεσία<text:s/>σας,<text:s/>κατόπιν<text:s/>αιτήσεώς<text:s/>μας,<text:s/>πρέπει<text:s/>να<text:s/>μας<text:s/>αποδεσμεύσει<text:s/>από<text:s/>την<text:s/>παρούσα<text:s/>εγγυητική<text:s/>επιστολή.</text:span></text:p>
      <text:p text:style-name="P538"><text:span text:style-name="T538_1">Η<text:s/>Ασφαλιστική<text:s/>Εταιρεία<text:s/>……………………<text:s/>υποχρεούται<text:s/>στην<text:s/>παραπάνω<text:s/>καταβολή<text:s/>ανεξάρτητα<text:s/>αν<text:s/>η<text:s/>γενεσιουργός<text:s/>της<text:s/>απαίτησης<text:s/>αιτία<text:s/>οφείλεται<text:s/>στην<text:s/>ύπαρξη<text:s/>δόλου<text:s/>ή<text:s/>αμέλειας<text:s/>του<text:s/>υπέρ<text:s/>ου<text:s/>η<text:s/>εγγύηση<text:s/>ή<text:s/>των<text:s/>προστηθέντων<text:s/>του.<text:s/>Τυχόν<text:s/>διαφορά<text:s/>μεταξύ<text:s/>της<text:s/>Ασφαλιστικής<text:s/>Εταιρείας<text:s/>……………………..<text:s/>και<text:s/>του<text:s/>υπέρ<text:s/>ου<text:s/>η<text:s/>εγγύηση<text:s/>ασφαλισμένου<text:s/>της<text:s/>δεν<text:s/>αναιρεί<text:s/>ούτε<text:s/>αναστέλλει<text:s/>την<text:s/>υποχρέωσή<text:s/>της<text:s/>για<text:s/>την<text:s/>καταβολή<text:s/>του<text:s/>ποσού<text:s/>της<text:s/>εγγύησης<text:s/>που<text:s/>καταπίπτει.</text:span></text:p>
      <text:p text:style-name="P539"><text:span text:style-name="T539_1">Η<text:s/>Ασφαλιστική<text:s/>Εταιρεία<text:s/>………………….<text:s/>δηλώνει<text:s/>ρητά<text:s/>και<text:s/>ανεπιφύλακτα<text:s/>ότι<text:s/>παραιτείται<text:s/>από<text:s/>κάθε<text:s/>ένσταση<text:s/>απορρέουσα<text:s/>από<text:s/>το<text:s/>ασφαλιστήριο<text:s/>συμβόλαιο<text:s/>μεταξύ<text:s/>αυτής<text:s/>και<text:s/>του<text:s/>υπέρ<text:s/>ου<text:s/>η<text:s/>εγγύηση,<text:s/>λόγω<text:s/>τυχόν<text:s/>ακυρότητάς<text:s/>του<text:s/>ή<text:s/>όρου<text:s/>περί<text:s/>απαλλαγής<text:s/>του<text:s/>ασφαλιστή,<text:s/>καθώς<text:s/>και<text:s/>από<text:s/>κάθε<text:s/>αντίθετο<text:s/>γενικό<text:s/>ή<text:s/>ειδικό<text:s/>όρο<text:s/>αυτού,<text:s/>ρήτρα<text:s/>ή<text:s/>πρόσθετη<text:s/>πράξη<text:s/>που<text:s/>περιορίζει<text:s/>ή<text:s/>περιγράφει<text:s/>άλλως<text:s/>τα<text:s/>συμφέροντα<text:s/>του<text:s/>Δημοσίου.</text:span></text:p>
      <text:p text:style-name="P540"><text:span text:style-name="T540_1">Η<text:s/>παρούσα<text:s/>εγγυητική<text:s/>επιστολή<text:s/>είναι<text:s/>ετήσιας<text:s/>διάρκειας<text:s/>και<text:s/>ισχύει<text:s/>από<text:s/>…………<text:s/>έως<text:s/>………….<text:s/>(ή<text:s/>αορίστου<text:s/>διάρκειας)<text:s/>και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λήξης<text:s/>της,<text:s/>έστω<text:s/>και<text:s/>αν<text:s/>η<text:s/>γενεσιουργός<text:s/>της<text:s/>απαίτησης<text:s/>αιτία<text:s/>διαπιστωθεί<text:s/>μετά<text:s/>την<text:s/>ημερομηνία<text:s/>αυτή<text:s/>(<text:s/>ή<text:s/>μέχρι<text:s/>την<text:s/>αποδέσμευσή<text:s/>της).</text:span></text:p>
      <text:p text:style-name="P541"><text:span text:style-name="T541_1">Αποσβεσθέντων<text:s/>των<text:s/>εκ<text:s/>της<text:s/>παρούσας<text:s/>εγγυητικής<text:s/>επιστολής<text:s/>δικαιωμάτων<text:s/>του<text:s/>Δημοσίου<text:s/>παρακαλούμε<text:s/>να<text:s/>μας<text:s/>αποδεσμεύσετε,<text:s/>κατόπιν<text:s/>αιτήσεώς<text:s/>μας,<text:s/>από<text:s/>την<text:s/>παρούσα<text:s/>εγγυητική<text:s/>επιστολή.</text:span></text:p>
      <text:p text:style-name="P542"><text:span text:style-name="T542_1">Τόπος<text:s/>και<text:s/>ημερομηνία</text:span></text:p>
      <text:p text:style-name="P543"><text:span text:style-name="T543_1">Υπογραφή</text:span></text:p>
      <text:p text:style-name="P544"><text:span text:style-name="T544_1">ΕΓΓΥΗΤΙΚΗ<text:s/>ΕΠΙΣΤΟΛΗ<text:s/>ΕΓΚΕΚΡΙΜΕΝΟΥ<text:s/>ΑΠΟΘΗΚΕΥΤΗ<text:s/>ΕΝΩΣΙΑΚΩΝ<text:s/>ΟΧΗΜΑΤΩΝ<text:s/>(Τ.Π.&amp;Δ.)</text:span></text:p>
      <text:p text:style-name="P545"><text:span text:style-name="T545_1">ΚΑΤΑΘΕΤΗΣ………(Πλήρης<text:s/>επωνυμία<text:s/>/<text:s/>ονοματεπώνυμο)<text:s/>Α.Φ.Μ</text:span></text:p>
      <text:p text:style-name="P546"><text:span text:style-name="T546_1">ΚΑΤΕΘΕΣΕ<text:s/>ΣΤΟ<text:s/>ΤΑΜΕΙΟ<text:s/>ΠΑΡΑΚΑΤΑΘΗΚΩΝ<text:s/>ΚΑΙ<text:s/>ΔΑΝΕΙΩΝ<text:s/>ΕΥΡΩ:<text:s/>……………………..</text:span></text:p>
      <text:p text:style-name="P547"><text:span text:style-name="T547_1">ΓΙΑ<text:s/>ΤΗΝ<text:s/>ΠΑΡΑΚΑΤΩ<text:s/>ΑΙΤΙΑ:<text:s/>ΥΠΕΡ<text:s/>ΤΕΛΩΝΕΙΑΚΗΣ<text:s/>ΠΕΡΙΦΕΡΕΙΑΣ<text:s/>/<text:s/>ΤΕΛΩΝΕΙΟΥ</text:span></text:p>
      <text:p text:style-name="P548"><text:span text:style-name="T548_1">Εγγύηση<text:s/>για<text:s/>την<text:s/>κάλυψη<text:s/>κάθε<text:s/>αξίωσης<text:s/>του<text:s/>Ελληνικού<text:s/>Δημοσίου<text:s/>για<text:s/>καταβολή<text:s/>του<text:s/>τέλους<text:s/>ταξινόμησης,<text:s/>των<text:s/>λοιπών<text:s/>φορολογικών<text:s/>επιβαρύνσεων<text:s/>και<text:s/>των<text:s/>προσαυξήσεων<text:s/>εκπρόθεσμης<text:s/>καταβολής<text:s/>που<text:s/>θα<text:s/>βεβαιωθούν<text:s/>και<text:s/>θα<text:s/>καταλογισθούν<text:s/>από<text:s/>οποιαδήποτε<text:s/>αιτία<text:s/>στον<text:s/>παραπάνω<text:s/>εγκεκριμένο<text:s/>αποθηκευτή<text:s/>ατομικής/γενικής<text:s/>αποθήκης<text:s/>ενωσιακών<text:s/>οχημάτων<text:s/>και<text:s/>που<text:s/>αναλογούν<text:s/>επί<text:s/>όλων<text:s/>των<text:s/>ενωσιακών<text:s/>οχημάτων<text:s/>που<text:s/>υπόκεινται<text:s/>στις<text:s/>παραπάνω<text:s/>επιβαρύνσεις<text:s/>και<text:s/>παραλαμβάνονται<text:s/>και<text:s/>κατέχονται<text:s/>και<text:s/>εξάγονται<text:s/>σε<text:s/>τρίτες<text:s/>χώρες<text:s/>από<text:s/>τις<text:s/>φορολογικές<text:s/>αποθήκες<text:s/>ή<text:s/>επαναποστέλλονται<text:s/>από<text:s/>αυτές<text:s/>στα<text:s/>λοιπά<text:s/>Κράτη<text:s/>-<text:s/>Μέλη<text:s/>της<text:s/>Ευρωπαϊκής<text:s/>Ένωσης<text:s/>(<text:s/>Ε.Ε.)<text:s/>ή<text:s/>διακινούνται<text:s/>στο<text:s/>εσωτερικό<text:s/>της<text:s/>χώρας<text:s/>από<text:s/>τον<text:s/>παραπάνω<text:s/>εγκεκριμένο<text:s/>αποθηκευτή<text:s/>ενωσιακών<text:s/>οχημάτων<text:s/>με<text:s/>καθεστώς<text:s/>αναστολής<text:s/>του<text:s/>τέλους<text:s/>ταξινόμησης,<text:s/>σε<text:s/>εφαρμογή<text:s/>των<text:s/>διατάξεων<text:s/>του<text:s/>Εθνικού<text:s/>Τελωνειακού<text:s/>Κώδικα<text:s/>(ν.<text:s/>2960/2001,<text:s/>Α΄265)<text:s/>και<text:s/>της<text:s/>αριθμ.<text:s/>……………………….<text:s/>απόφασης<text:s/>του<text:s/>Υφυπουργού<text:s/>Εθνικής<text:s/>Οικονομίας<text:s/>και<text:s/>Οικονομικών<text:s/>(Β΄…),<text:s/>αποδοτέα<text:s/>κατόπιν<text:s/>εντολής<text:s/>της<text:s/>ΤΕΛΩΝΕΙΑΚΗΣ<text:s/>ΠΕΡΙΦΕΡΕΙΑΣ<text:s/>/<text:s/>ΤΕΛΩΝΕΙΟΥ</text:span></text:p>
      <text:p text:style-name="P549"><text:span text:style-name="T549_1">ΠΙΝΑΚΑΣ<text:s/>ΔΙΑΝΟΜΗΣ</text:span></text:p>
      <text:p text:style-name="P550"><text:span text:style-name="T550_1">Α.<text:s/>Αποδέκτες<text:s/>για<text:s/>ενέργεια</text:span></text:p>
      <text:p text:style-name="P551"><text:span text:style-name="T551_1">1.</text:span><text:span text:style-name="T551_2"><text:s/></text:span><text:span text:style-name="T551_3">Εθνικό<text:s/>Τυπογραφείο<text:s/>(για<text:s/>δημοσίευση<text:s/>της<text:s/>παρούσας<text:s/>στην<text:s/>Εφημερίδα<text:s/>της<text:s/>Κυβερνήσεως)</text:span></text:p>
      <text:p text:style-name="P552"><text:span text:style-name="T552_1">2.</text:span><text:span text:style-name="T552_2"><text:s/></text:span><text:span text:style-name="T552_3">Αποδέκτες<text:s/>Πίνακα<text:s/>Δ΄</text:span></text:p>
      <text:p text:style-name="P553"><text:span text:style-name="T553_1">3.</text:span><text:span text:style-name="T553_2"><text:s/></text:span><text:span text:style-name="T553_3">Διεύθυνση<text:s/>Στρατηγικής<text:s/>Τεχνολογιών<text:s/>Πληροφορικής<text:s/>(ΔΙ.Σ.ΤΕ.ΠΛ)<text:s/>της<text:s/>Γ.Δ.ΗΛΕ.Δ.<text:s/>(για<text:s/>ενημέρωση<text:s/>της<text:s/>«Ηλεκτρονικής<text:s/>Βιβλιοθήκης<text:s/>και<text:s/>του<text:s/>portal<text:s/>της<text:s/>ΑΑΔΕ),<text:s/>email:</text:span><text:span text:style-name="T553_4"><text:a xlink:type="simple" xlink:href="mailto:siteadmin@aade.gr"><text:span text:style-name="T553_5">siteadmin<text:s/>@<text:s/>aade<text:s/>.gr</text:span></text:a></text:span></text:p>
      <text:p text:style-name="P554"><text:span text:style-name="T554_1">Β.<text:s/>Αποδέκτες<text:s/>για<text:s/>κοινοποίηση</text:span></text:p>
      <text:p text:style-name="P555"><text:span text:style-name="T555_1">1.</text:span><text:span text:style-name="T555_2"><text:s/></text:span><text:span text:style-name="T555_3">Γραφείο<text:s/>κ.<text:s/>Υπουργού<text:s/>Εθνικής<text:s/>Οικονομίας<text:s/>και<text:s/>Οικονομικών</text:span></text:p>
      <text:p text:style-name="P556"><text:span text:style-name="T556_1">2.</text:span><text:span text:style-name="T556_2"><text:s/></text:span><text:span text:style-name="T556_3">Γραφείο<text:s/>κ.<text:s/>Υφυπουργού<text:s/>Εθνικής<text:s/>Οικονομίας<text:s/>και<text:s/>Οικονομικών</text:span></text:p>
      <text:p text:style-name="P557"><text:span text:style-name="T557_1">3.</text:span><text:span text:style-name="T557_2"><text:s/></text:span><text:span text:style-name="T557_3">Λοιποί<text:s/>Αποδέκτες<text:s/>Πίνακα<text:s/>Γ΄</text:span></text:p>
      <text:p text:style-name="P558"><text:span text:style-name="T558_1">4.</text:span><text:span text:style-name="T558_2"><text:s/></text:span><text:span text:style-name="T558_3">Υπηρεσία<text:s/>Ερευνών<text:s/>και<text:s/>Διασφάλισης<text:s/>Δημοσίων<text:s/>Εσόδων<text:s/>(Υ.Ε.Δ.Δ.Ε.)</text:span></text:p>
      <text:p text:style-name="P559"><text:span text:style-name="T559_1">5.</text:span><text:span text:style-name="T559_2"><text:s/></text:span><text:span text:style-name="T559_3">Δ/νση<text:s/>Εσωτερικού<text:s/>Ελέγχου</text:span></text:p>
      <text:p text:style-name="P560"><text:span text:style-name="T560_1">6.</text:span><text:span text:style-name="T560_2"><text:s/></text:span><text:span text:style-name="T560_3">Ελεγκτική<text:s/>Υπηρεσία<text:s/>Τελωνείων<text:s/>(ΕΛ.Υ.Τ.)<text:s/>Αττικής</text:span></text:p>
      <text:p text:style-name="P561"><text:span text:style-name="T561_1">7.</text:span><text:span text:style-name="T561_2"><text:s/></text:span><text:span text:style-name="T561_3">Ελεγκτική<text:s/>Υπηρεσία<text:s/>Τελωνείων<text:s/>(ΕΛ.Υ.Τ.)<text:s/>Θεσσαλονίκης</text:span></text:p>
      <text:p text:style-name="P562"><text:span text:style-name="T562_1">8.</text:span><text:span text:style-name="T562_2"><text:s/></text:span><text:span text:style-name="T562_3">Γενική<text:s/>Διεύθυνση<text:s/>Ανθρώπινου<text:s/>Δυναμικού<text:s/>και<text:s/>Οργάνωσης</text:span></text:p>
      <text:p text:style-name="P563"><text:span text:style-name="T563_1">α)</text:span><text:span text:style-name="T563_2"><text:tab/></text:span><text:span text:style-name="T563_3">Διεύθυνση<text:s/>Διαχείρισης<text:s/>Ανθρώπινου<text:s/>Δυναμικού<text:s/>β)<text:s/>Διεύθυνση<text:s/>Οργάνωσης</text:span></text:p>
      <text:p text:style-name="P564"><text:span text:style-name="T564_1">9.</text:span><text:span text:style-name="T564_2"><text:s/></text:span><text:span text:style-name="T564_3">Δ/νση<text:s/>Νομικής<text:s/>Υποστήριξης<text:s/>Α.Α.Δ.Ε.</text:span></text:p>
      <text:p text:style-name="P565"><text:span text:style-name="T565_1">10.</text:span><text:span text:style-name="T565_2"><text:s/></text:span><text:span text:style-name="T565_3">Διεύθυνση<text:s/>Επικοινωνίας</text:span></text:p>
      <text:p text:style-name="P566"><text:span text:style-name="T566_1">11.</text:span><text:span text:style-name="T566_2"><text:s/></text:span><text:span text:style-name="T566_3">Δ/νση<text:s/>Εφαρμογής<text:s/>Έμμεσης<text:s/>Φορολογίας<text:s/>Τμήμα<text:s/>Β’<text:s/>Τελών<text:s/>και<text:s/>Ειδικών<text:s/>ορολογιών</text:span></text:p>
      <text:p text:style-name="P567"><text:span text:style-name="T567_1">12.</text:span><text:span text:style-name="T567_2"><text:s/></text:span><text:span text:style-name="T567_3">Υπουργείο<text:s/>Υποδομών<text:s/>και<text:s/>Μεταφορών</text:span></text:p>
      <text:p text:style-name="P568"><text:span text:style-name="T568_1">α)</text:span><text:span text:style-name="T568_2"><text:tab/></text:span><text:span text:style-name="T568_3">Γενική<text:s/>Δ/νση<text:s/>Μεταφορών<text:s/>Δ/νση<text:s/>Επιβατικών<text:s/>Μεταφορών<text:s/>(Δ32)</text:span></text:p>
      <text:p text:style-name="P569"><text:span text:style-name="T569_1">Αναστάσεως<text:s/>2<text:s/>&amp;<text:s/>Τσιγάντε,<text:s/>Τ.Κ.101<text:s/>91<text:s/>Παπάγου</text:span></text:p>
      <text:p text:style-name="P570"><text:span text:style-name="T570_1">β)</text:span><text:span text:style-name="T570_2"><text:tab/></text:span><text:span text:style-name="T570_3">Γενική<text:s/>Δ/νση<text:s/>Διοικητικών<text:s/>Υπηρεσιών<text:s/>Δ/νση<text:s/>Διοικητικής<text:s/>Οργάνωσης<text:s/>(Δ6)</text:span></text:p>
      <text:p text:style-name="P571"><text:span text:style-name="T571_1">Χαριλάου<text:s/>Τρικούπη<text:s/>182,Τ.Κ.101<text:s/>78</text:span></text:p>
      <text:p text:style-name="P572"><text:span text:style-name="T572_1">13.</text:span><text:span text:style-name="T572_2"><text:s/></text:span><text:span text:style-name="T572_3">Ομοσπονδία<text:s/>Εκτελωνιστών<text:s/>Ελλάδας</text:span></text:p>
      <text:p text:style-name="P573"><text:span text:style-name="T573_1">Τσαμαδού<text:s/>38<text:s/>-<text:s/>Τ.Κ.<text:s/>18531,<text:s/>Πειραιάς</text:span></text:p>
      <text:p text:style-name="P574"><text:span text:style-name="T574_1">14.</text:span><text:span text:style-name="T574_2"><text:s/></text:span><text:span text:style-name="T574_3">Σύλλογος<text:s/>Εκτελωνιστών,<text:s/>Αθήνας<text:s/>–<text:s/>Πειραιά</text:span></text:p>
      <text:p text:style-name="P575"><text:span text:style-name="T575_1">Τσαμαδού<text:s/>38<text:s/>-<text:s/>Τ.<text:s/>Κ.<text:s/>18531,<text:s/>Πειραιάς</text:span></text:p>
      <text:p text:style-name="P576"><text:span text:style-name="T576_1">15.</text:span><text:span text:style-name="T576_2"><text:s/></text:span><text:span text:style-name="T576_3">Σύλλογος<text:s/>Εκτελωνιστών<text:s/>Θεσσαλονίκης</text:span></text:p>
      <text:p text:style-name="P577"><text:span text:style-name="T577_1">Κουντουριώτου<text:s/>13<text:s/>-<text:s/>Τ.Κ.<text:s/>54626,<text:s/>Θεσσαλονίκη</text:span></text:p>
      <text:p text:style-name="P578"><text:span text:style-name="T578_1">16.</text:span><text:span text:style-name="T578_2"><text:s/></text:span><text:span text:style-name="T578_3"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<text:s/>Επονιτών<text:s/>-<text:s/>Τ.Κ.<text:s/>18510<text:s/>Πειραιάς</text:span></text:p>
      <text:p text:style-name="P579"><text:span text:style-name="T579_1">17.</text:span><text:span text:style-name="T579_2"><text:s/></text:span><text:span text:style-name="T579_3">Σύνδεσμος<text:s/>Εισαγωγέων<text:s/>-<text:s/>Εμπόρων<text:s/>Μεταχειρισμένων<text:s/>Αυτοκινήτων<text:s/>-<text:s/>Μηχανημάτων<text:s/>&amp;<text:s/>Ανταλλακτικών<text:s/>Βάκχου<text:s/>5,Τ.Κ.<text:s/>546<text:s/>29<text:s/>Θεσσαλονίκη</text:span></text:p>
      <text:p text:style-name="P580"><text:span text:style-name="T580_1">18.</text:span><text:span text:style-name="T580_2"><text:s/></text:span><text:span text:style-name="T580_3">Σύνδεσμος<text:s/>Εισαγωγέων<text:s/>-<text:s/>Αντιπροσώπων<text:s/>Αυτοκινήτων</text:span></text:p>
      <text:p text:style-name="P581"><text:span text:style-name="T581_1">Λεωφ.<text:s/>Κηφισίας<text:s/>296,<text:s/>Τ.Κ.152<text:s/>32<text:s/>Χαλάνδρι</text:span></text:p>
      <text:p text:style-name="P582"><text:span text:style-name="T582_1">19.</text:span><text:span text:style-name="T582_2"><text:s/></text:span><text:span text:style-name="T582_3">Σύνδεσμος<text:s/>Εμπόρων<text:s/>Εισαγωγέων<text:s/>αυτοκινήτων<text:s/>Ελλάδος</text:span></text:p>
      <text:p text:style-name="P583"><text:span text:style-name="T583_1">Ελ.<text:s/>Βενιζέλου<text:s/>248,Τ.Κ.<text:s/>176<text:s/>75<text:s/>Καλλιθέα</text:span></text:p>
      <text:p text:style-name="P584"><text:span text:style-name="T584_1">20.</text:span><text:span text:style-name="T584_2"><text:s/></text:span><text:span text:style-name="T584_3">Πανελλήνια<text:s/>Ομοσπονδία<text:s/>ΤΑΞΙ<text:s/>&amp;<text:s/>Αγοραίων</text:span></text:p>
      <text:p text:style-name="P585"><text:span text:style-name="T585_1">Πειραιώς<text:s/>4,Τ.Κ.<text:s/>104<text:s/>31<text:s/>Αθήνα</text:span></text:p>
      <text:p text:style-name="P586"><text:span text:style-name="T586_1">21.</text:span><text:span text:style-name="T586_2"><text:s/></text:span><text:span text:style-name="T586_3">Συνδικάτο<text:s/>Αυτοκινητιστών<text:s/>ταξί<text:s/>Αττικής<text:s/>(Σ.Α.Τ.Α.)</text:span></text:p>
      <text:p text:style-name="P587"><text:span text:style-name="T587_1">Μάρνη<text:s/>17,<text:s/>Τ.Κ.104<text:s/>33<text:s/>Αθήνα</text:span></text:p>
      <text:p text:style-name="P588"><text:span text:style-name="T588_1">22.</text:span><text:span text:style-name="T588_2"><text:s/></text:span><text:span text:style-name="T588_3"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589"><text:span text:style-name="T589_1">Κασσάνδρας<text:s/>15,<text:s/>Τ.Κ.104<text:s/>47<text:s/>Αθήνα</text:span></text:p>
      <text:p text:style-name="P590"><text:span text:style-name="T590_1">23.</text:span><text:span text:style-name="T590_2"><text:s/></text:span><text:span text:style-name="T590_3">Σύνδεσμος<text:s/>Τουριστικών<text:s/>Επιχειρήσεων<text:s/>Ενοικιάσεως<text:s/>Αυτοκινήτων</text:span></text:p>
      <text:p text:style-name="P591"><text:span text:style-name="T591_1">Λεωφόρου<text:s/>Λαυρίου<text:s/>21,<text:s/>Γλυκά<text:s/>Νερά,(<text:s/>e-mail:</text:span><text:span text:style-name="T591_2"><text:a xlink:type="simple" xlink:href="mailto:steea@steea.gr"><text:span text:style-name="T591_3">steea@<text:s/>steea.gr</text:span></text:a></text:span><text:span text:style-name="T591_4"><text:s/>)</text:span></text:p>
      <text:p text:style-name="P592"><text:span text:style-name="T592_1">24.</text:span><text:span text:style-name="T592_2"><text:s/></text:span><text:span text:style-name="T592_3">Ένωση<text:s/>Ελληνικών<text:s/>Εταιριών<text:s/>Χρηματοδοτικής<text:s/>Μίσθωσης<text:s/>Λ.<text:s/>Αθηνών<text:s/>128<text:s/>–<text:s/>132<text:s/>και<text:s/>Ιφιγένειας,<text:s/>Τ.Κ.104<text:s/>42<text:s/>Αθήνα<text:s/>(email:</text:span><text:span text:style-name="T592_4"><text:a xlink:type="simple" xlink:href="mailto:a.panoriou@nbgleasing.gr"><text:span text:style-name="T592_5">a.panoriou@nbgleasing.gr</text:span><text:span text:style-name="T592_6">)</text:span></text:a></text:span></text:p>
      <text:p text:style-name="P593"><text:span text:style-name="T593_1">Γ.<text:s/>Εσωτερική<text:s/>Διανομή</text:span></text:p>
      <text:p text:style-name="P594"><text:span text:style-name="T594_1">1.</text:span><text:span text:style-name="T594_2"><text:s/></text:span><text:span text:style-name="T594_3">Γραφείο<text:s/>κ.<text:s/>Διοικητή<text:s/>ΑΑΔΕ</text:span></text:p>
      <text:p text:style-name="P595"><text:span text:style-name="T595_1">2.</text:span><text:span text:style-name="T595_2"><text:s/></text:span><text:span text:style-name="T595_3">Γενική<text:s/>Διεύθυνση<text:s/>Τελωνείων<text:s/>&amp;<text:s/>Ε.Φ.Κ.</text:span></text:p>
      <text:p text:style-name="P596"><text:span text:style-name="T596_1">α)</text:span><text:span text:style-name="T596_2"><text:tab/></text:span><text:span text:style-name="T596_3">Αυτοτελές<text:s/>Τμήμα<text:s/>Υποστήριξης<text:s/>Γενικής<text:s/>Διεύθυνσης<text:s/>Τελωνείων<text:s/>και<text:s/>Ε.Φ.Κ.</text:span></text:p>
      <text:p text:style-name="P597"><text:span text:style-name="T597_1">β)</text:span><text:span text:style-name="T597_2"><text:tab/></text:span><text:span text:style-name="T597_3">Δ/νση<text:s/>Ε.Φ.Κ.<text:s/>&amp;<text:s/>Φ.Π.Α.<text:s/>-<text:s/>Τμήματα<text:s/>Α΄,<text:s/>Β΄,<text:s/>Γ΄<text:s/>Δ΄,<text:s/>Ε΄</text:span></text:p>
      <text:p text:style-name="P598"><text:span text:style-name="T598_1">γ)</text:span><text:span text:style-name="T598_2"><text:tab/></text:span><text:span text:style-name="T598_3">Δ/νση<text:s/>Στρατηγικής<text:s/>Τελωνειακών<text:s/>Ελέγχων<text:s/>και<text:s/>Παραβάσεων<text:s/>δ)<text:s/>Δ/νση<text:s/>Τελωνειακών<text:s/>Διαδικασιών</text:span></text:p>
      <text:p text:style-name="P599"><text:span text:style-name="T599_1">ε)</text:span><text:span text:style-name="T599_2"><text:tab/></text:span><text:span text:style-name="T599_3">Δ/νση<text:s/>Δασμολογικών<text:s/>Θεμάτων,<text:s/>Ειδικών<text:s/>Καθεστώτων<text:s/>και<text:s/>Απαλλαγών</text:span></text:p>
      <text:p text:style-name="P600"><text:span text:style-name="T600_1">3.</text:span><text:span text:style-name="T600_2"><text:s/></text:span><text:span text:style-name="T600_3"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601"><text:span text:style-name="T601_1">4.</text:span><text:span text:style-name="T601_2"><text:s/></text:span><text:span text:style-name="T601_3">Γενική<text:s/>Διεύθυνση<text:s/>Ηλεκτρονικής<text:s/>Διακυβέρνησης</text:span></text:p>
      <text:p text:style-name="P602"><text:span text:style-name="T602_1">5.</text:span><text:span text:style-name="T602_2"><text:s/></text:span><text:span text:style-name="T602_3">Διεύθυνση<text:s/>Επιχειρησιακών<text:s/>διαδικασιών</text:span></text:p>
      <text:p text:style-name="P603"><text:span text:style-name="T603_1">Υποδιεύθυνση<text:s/>Β΄-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