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 fo:margin-bottom="0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607cm"/>
    </style:style>
    <style:style style:name="Column2" style:family="table-column">
      <style:table-column-properties style:column-width="2.272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12.1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1.536cm"/>
    </style:style>
    <style:style style:name="Column6" style:family="table-column">
      <style:table-column-properties style:column-width="2.566cm"/>
    </style:style>
    <style:style style:name="Column7" style:family="table-column">
      <style:table-column-properties style:column-width="3.009cm"/>
    </style:style>
    <style:style style:name="Column8" style:family="table-column">
      <style:table-column-properties style:column-width="9.4cm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Ψ8ΠΙ46ΜΠ3Ζ-3ΥΟ</text:span></text:p>
      <text:p text:style-name="P3"><text:span text:style-name="T3_1">Αριθ.<text:s/>ΦΕΚ:4570<text:s/>Β’/6.8.2024</text:span></text:p>
      <text:p text:style-name="P4"><text:span text:style-name="T4_1">Αθήνα,<text:s/>31<text:s/>Ιουλίου<text:s/>2024</text:span></text:p>
      <text:p text:style-name="P5"><text:span text:style-name="T5_1">Α.1122</text:span></text:p>
      <text:p text:style-name="P6"><text:span text:style-name="T6_1">2.</text:span></text:p>
      <text:p text:style-name="P7"><text:span text:style-name="T7_1">ΔΑΔΕ</text:span></text:p>
      <text:p text:style-name="P8"><text:span text:style-name="T8_1">Ανεξάρτητη<text:s/>Αρχή<text:s/>Δημοσίων<text:s/>Εσόδων</text:span></text:p>
      <text:p text:style-name="P9"><text:span text:style-name="T9_1">Α)<text:s/>ΓΕΝΙΚΗ<text:s/>ΔΙΕΥΘΥΝΣΗ<text:s/>ΦΟΡΟΛΟΓΙΑΣ</text:span></text:p>
      <text:p text:style-name="P10"><text:span text:style-name="T10_1">Ι.<text:s/>ΔΙΕΥΘΥΝΣΗ<text:s/>ΕΛΕΓΚΤΙΚΩΝ<text:s/>ΔΙΑΔΙΚΑΣΙΩΝ</text:span></text:p>
      <text:h text:style-name="P11" text:outline-level="1"><text:span text:style-name="T11_1">ΤΜΗΜΑ<text:s/></text:span></text:h>
      <text:h text:style-name="P12" text:outline-level="1"><text:span text:style-name="T12_1">A΄</text:span></text:h>
      <text:p text:style-name="P13"><text:span text:style-name="T13_1">Β)<text:s/>ΓΕΝΙΚΗ<text:s/>ΔΙΕΥΘΥΝΣΗ<text:s/>ΗΛΕΚΤΡΟΝΙΚΗΣ<text:s/>ΔΙΑΚΥΒΕΡΝΗΣΗΣ</text:span></text:p>
      <text:p text:style-name="P14"><text:span text:style-name="T14_1">Ι.<text:s/>ΔΙΕΥΘΥΝΣΗ<text:s/>ΑΝΑΠΤΥΞΗΣ<text:s/>ΦΟΡΟΛΟΓΙΚΩΝ<text:s/>ΕΦΑΡΜΟΓΩΝ</text:span></text:p>
      <text:h text:style-name="P15" text:outline-level="1"><text:span text:style-name="T15_1">ΤΜΗΜΑ<text:s/>Δ΄</text:span></text:h>
      <text:p text:style-name="P16"><text:span text:style-name="T16_1">ΙΙ.<text:s/>ΔΙΕΥΘΥΝΣΗ<text:s/>ΕΠΙΧΕΙΡΗΣΙΑΚΩΝ<text:s/>ΔΙΑΔΙΚΑΣΙΩΝ</text:span></text:p>
      <text:h text:style-name="P17" text:outline-level="1"><text:span text:style-name="T17_1">ΤΜΗΜΑ<text:s/>Β΄</text:span></text:h>
      <text:h text:style-name="P18" text:outline-level="1"><text:span text:style-name="T18_1">Ταχ.<text:s/>Δ/νση<text:s/>:<text:s/>Χανδρή<text:s/>1<text:s/>&amp;<text:s/>Θεσ/νικης</text:span></text:h>
      <text:p text:style-name="P19"><text:span text:style-name="T19_1">Ταχ.<text:s/>Κώδικας<text:s/>:<text:s/>18346<text:s/>Μοσχάτο</text:span></text:p>
      <text:p text:style-name="P20"><text:span text:style-name="T20_1">Τηλ.<text:s/>:<text:s/>210-4802648</text:span></text:p>
      <text:p text:style-name="P21"><text:span text:style-name="T21_1">210-4802898<text:s/>210-4802621<text:s/>210-4802154</text:span></text:p>
      <text:p text:style-name="P22"><text:span text:style-name="T22_1">Url<text:s/>:</text:span><text:span text:style-name="T22_2"><text:a xlink:type="simple" xlink:href="http://www.aade.gr/"><text:span text:style-name="T22_3">www.aade.gr</text:span></text:a></text:span></text:p>
      <text:p text:style-name="P23"><text:span text:style-name="T23_1">Θέμα:<text:s/>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.</text:span></text:p>
      <text:p text:style-name="P24"><text:span text:style-name="T24_1">ΚΟΙΝΗ<text:s/>ΑΠΟΦΑΣΗ</text:span></text:p>
      <text:p text:style-name="P25"><text:span text:style-name="T25_1">Ο<text:s/>ΥΦΥΠΟΥΡΓΟΣ<text:s/>ΕΘΝΙΚΗΣ<text:s/>ΟΙΚΟΝΟΜΙΑΣ<text:s/>&amp;<text:s/>ΟΙΚΟΝΟΜΙΚΩΝ<text:s/>ΚΑΙ<text:s/>Ο<text:s/>ΔΙΟΙΚΗΤΗΣ<text:s/>ΤΗΣ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</text:span><text:span text:style-name="T27_2">Τις<text:s/>διατάξεις:</text:span></text:p>
      <text:p text:style-name="P28"><text:span text:style-name="T28_1">α)</text:span><text:span text:style-name="T28_2"><text:tab/></text:span><text:span text:style-name="T28_3">Της<text:s/>παρ.<text:s/>9Β<text:s/>του<text:s/>άρθρου<text:s/>5<text:s/>του<text:s/>ν.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29"><text:span text:style-name="T29_1">β)</text:span><text:span text:style-name="T29_2"><text:tab/></text:span><text:span text:style-name="T29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<text:s/>της<text:s/>παρ.1<text:s/>του<text:s/>άρθρου<text:s/>14<text:s/>και<text:s/>του<text:s/>άρθρου<text:s/>41<text:s/>αυτού.</text:span></text:p>
      <text:p text:style-name="P30"><text:span text:style-name="T30_1">2.<text:s/></text:span><text:span text:style-name="T30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1"><text:span text:style-name="T31_1">3.<text:s/></text:span><text:span text:style-name="T31_2">Το<text:s/>π.δ.<text:s/>142/2017<text:s/>«Οργανισμός<text:s/>του<text:s/>Υπουργείου<text:s/>Οικονομικών»<text:s/>(Α΄181).</text:span></text:p>
      <text:p text:style-name="P32"><text:span text:style-name="T32_1">4.<text:s/></text:span><text:span text:style-name="T32_2">α)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33"><text:span text:style-name="T33_1">β)</text:span><text:span text:style-name="T33_2"><text:tab/></text:span><text:span text:style-name="T33_3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.<text:s/>5.<text:s/>Το<text:s/>π.δ.<text:s/>79/2023<text:s/>«Διορισμός<text:s/>Υπουργών,<text:s/>Αναπληρωτών<text:s/>Υπουργών<text:s/>και<text:s/>Υφυπουργών»<text:s/>(Α΄131).<text:s/>6.<text:s/>Το<text:s/>π.δ.<text:s/>32/2024<text:s/>«Διορισμός<text:s/>Υπουργών<text:s/>και<text:s/>Υφυπουργών»<text:s/>(Α’<text:s/>91).</text:span></text:p>
      <text:p text:style-name="P34"><text:span text:style-name="T34_1">7.<text:s/></text:span><text:span text:style-name="T34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<text:s/>3472).</text:span></text:p>
      <text:p text:style-name="P35"><text:span text:style-name="T35_1">8.<text:s/></text:span><text:span text:style-name="T35_2">Την<text:s/>υπό<text:s/>στοιχεία<text:s/>Α.<text:s/>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<text:s/>(Β΄2470).</text:span></text:p>
      <text:p text:style-name="P36"><text:span text:style-name="T36_1">9.<text:s/></text:span><text:span text:style-name="T36_2">Την<text:s/>υπό<text:s/>στοιχεία<text:s/>Α.<text:s/>1123/2024<text:s/>απόφαση<text:s/>του<text:s/>Διοικητή<text:s/>της<text:s/>Ανεξάρτητης<text:s/>Αρχής<text:s/>Δημοσίων<text:s/>Εσόδων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»<text:s/>(Β΄4571).</text:span></text:p>
      <text:p text:style-name="P37"><text:span text:style-name="T37_1">10.<text:s/></text:span><text:span text:style-name="T37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’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8"><text:span text:style-name="T38_1">11.<text:s/></text:span><text:span text:style-name="T38_2">Την<text:s/>ανάγκη<text:s/>ψηφιακής<text:s/>παρακολούθησης<text:s/>της<text:s/>διακίνησης<text:s/>των<text:s/>αγαθών<text:s/>για<text:s/>την<text:s/>τεκμηρίωση<text:s/>των<text:s/>διακινήσεων,<text:s/>καθώς<text:s/>και<text:s/>τη<text:s/>συγκέντρωση<text:s/>και<text:s/>αξιοποίηση<text:s/>πληροφοριών,<text:s/>με<text:s/>σκοπό<text:s/>τη<text:s/>φορολογική<text:s/>συμμόρφωση<text:s/>των<text:s/>οντοτήτων.</text:span></text:p>
      <text:p text:style-name="P39"><text:span text:style-name="T39_1">12.<text:s/></text:span><text:span text:style-name="T39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ΙΖΟΥΜΕ</text:span></text:p>
      <text:p text:style-name="P41"><text:span text:style-name="T41_1">Ορίζουμε<text:s/>την<text:s/>έκταση<text:s/>εφαρμογής,<text:s/>τις<text:s/>εξαιρέσεις,<text:s/>τον<text:s/>χρόνο<text:s/>διαβίβασης,<text:s/>καθώς<text:s/>και<text:s/>την<text:s/>έναρξη<text:s/>ισχύος<text:s/>της<text:s/>ψηφιακής<text:s/>έκδοσης<text:s/>παραστατικών<text:s/>διακίνησης<text:s/>αγαθών<text:s/>στην<text:s/>Ανεξάρτητη<text:s/>Αρχή<text:s/>Δημοσίων<text:s/>Εσόδων<text:s/>(ΑΑΔΕ).</text:span></text:p>
      <text:h text:style-name="P42" text:outline-level="6"><text:span text:style-name="T42_1">ΑΡΘΡΟ<text:s/>1</text:span><text:span text:style-name="T42_2"><text:s/></text:span></text:h>
      <text:h text:style-name="P43" text:outline-level="6"><text:span text:style-name="T43_1">ΕΚΤΑΣΗ<text:s/>ΕΦΑΡΜΟΓΗΣ<text:s/>ΤΗΣ<text:s/>ΥΠΟΧΡΕΩΣΗΣ<text:s/>ΕΚΔΟΣΗΣ<text:s/>ΨΗΦΙΑΚΩΝ<text:s/>ΠΑΡΑΣΤΑΤΙΚΩΝ<text:s/>ΔΙΑΚΙΝΗΣΗΣ<text:s/>ΑΓΑΘΩΝ</text:span></text:h>
      <text:p text:style-name="P44"><text:span text:style-name="T44_1">1.</text:span><text:span text:style-name="T44_2"><text:s/></text:span><text:span text:style-name="T44_3">Οι<text:s/>οντότητες<text:s/>του<text:s/>άρθρου<text:s/>1<text:s/>του<text:s/>ν.4308/2014<text:s/>(Α΄251)<text:s/>εφεξής<text:s/>ΕΛΠ,<text:s/>υποχρεούνται<text:s/>να<text:s/>εκδίδουν<text:s/>ψηφιακά<text:s/>τα<text:s/>παραστατικά<text:s/>διακίνησης<text:s/>αγαθών<text:s/>και<text:s/>να<text:s/>διαβιβάζουν<text:s/>τα<text:s/>σχετικά<text:s/>δεδομένα<text:s/>στην<text:s/>ψηφιακή<text:s/>πλατφόρμα<text:s/>myDATA<text:s/>της<text:s/>ΑΑΔΕ.</text:span></text:p>
      <text:p text:style-name="P45"><text:span text:style-name="T45_1">2.</text:span><text:span text:style-name="T45_2"><text:s/></text:span><text:span text:style-name="T45_3">Στην<text:s/>υποχρέωση<text:s/>έκδοσης<text:s/>ψηφιακών<text:s/>παραστατικών<text:s/>διακίνησης<text:s/>αγαθών<text:s/>εντάσσονται<text:s/>οι<text:s/>εγχώριες<text:s/>και<text:s/>διεθνείς<text:s/>διακινήσεις<text:s/>(οδικές,<text:s/>θαλάσσιες,<text:s/>αεροπορικές,<text:s/>σιδηροδρομικές).</text:span></text:p>
      <text:p text:style-name="P46"><text:span text:style-name="T46_1">3.</text:span><text:span text:style-name="T46_2"><text:s/></text:span><text:span text:style-name="T46_3">Η<text:s/>εφαρμογή<text:s/>της<text:s/>υποχρέωσης<text:s/>ψηφιακής<text:s/>παρακολούθησης<text:s/>διακίνησης<text:s/>αγαθών<text:s/>για<text:s/>τις<text:s/>υπόχρεες<text:s/>οντότητες<text:s/>αναπτύσσεται<text:s/>σε<text:s/>δύο<text:s/>περιόδους.<text:s/>Ειδικότερα:<text:s/>α)<text:s/>στην<text:s/>πρώτη<text:s/>περίοδο<text:s/>εφαρμογής<text:s/>στη<text:s/>σχετική<text:s/>υποχρέωση<text:s/>εντάσσονται<text:s/>οι<text:s/>οντότητες<text:s/>της<text:s/>παρ,<text:s/>1<text:s/>εφόσον:</text:span></text:p>
      <text:p text:style-name="P47"><text:span text:style-name="T47_1">αα)</text:span><text:span text:style-name="T47_2"><text:tab/></text:span><text:span text:style-name="T47_3">το<text:s/>ύψος<text:s/>των<text:s/>ακαθαρίστων<text:s/>εσόδων<text:s/>τους<text:s/>υπερβαίνει<text:s/>τις<text:s/>διακόσιες<text:s/>χιλιάδες<text:s/>(200.000<text:s/>€)<text:s/>ευρώ,<text:s/>όπως<text:s/>αυτό<text:s/>προσδιορίζεται<text:s/>με<text:s/>βάση<text:s/>την<text:s/>υποβληθείσα,<text:s/>για<text:s/>το<text:s/>φορολογικό<text:s/>2022,<text:s/>δήλωση<text:s/>φορολογίας<text:s/>εισοδήματος<text:s/>ή<text:s/>για<text:s/>όσα<text:s/>νομικά<text:s/>πρόσωπα<text:s/>ή<text:s/>νομικές<text:s/>οντότητες<text:s/>το<text:s/>οικείο<text:s/>φορολογικό<text:s/>έτος<text:s/>δεν<text:s/>έληξε<text:s/>στις<text:s/>31/12/2022,<text:s/>με<text:s/>βάση<text:s/>την<text:s/>υποβληθείσα<text:s/>δήλωση<text:s/>του<text:s/>φορολογικού<text:s/>έτους<text:s/>που<text:s/>εκκίνησε<text:s/>εντός<text:s/>του<text:s/>2022,<text:s/>ή</text:span></text:p>
      <text:p text:style-name="P48"><text:span text:style-name="T48_1">αβ)</text:span><text:span text:style-name="T48_2"><text:tab/></text:span><text:span text:style-name="T48_3">δραστηριοποιούνται<text:s/>στους<text:s/>τομείς<text:s/>των<text:s/>ενεργειακών<text:s/>προϊόντων<text:s/>(καύσιμα),<text:s/>φαρμακευτικών<text:s/>προϊόντων<text:s/>και<text:s/>ιατρικών<text:s/>αναλωσίμων,<text:s/>οικοδομικών<text:s/>και<text:s/>συναφών<text:s/>υλικών,<text:s/>καθώς<text:s/>και<text:s/>της<text:s/>παραγωγής,<text:s/>τυποποίησης<text:s/>και<text:s/>εμπορίας<text:s/>ελαιόκαρπου<text:s/>και<text:s/>ελαιολάδου,<text:s/>ανεξαρτήτως<text:s/>ύψους<text:s/>ακαθαρίστων<text:s/>εσόδων<text:s/>και<text:s/>υπό<text:s/>την<text:s/>προϋπόθεση<text:s/>ότι<text:s/>ο<text:s/>Κ.Α.Δ.<text:s/>με<text:s/>τα<text:s/>μεγαλύτερα<text:s/>ακαθάριστα<text:s/>έσοδα,<text:s/>όπως<text:s/>αυτά<text:s/>προσδιορίζονται<text:s/>με<text:s/>βάση<text:s/>την<text:s/>υποβληθείσα<text:s/>για<text:s/>το<text:s/>φορολογικό<text:s/>2022<text:s/>δήλωση<text:s/>φορολογίας<text:s/>εισοδήματος<text:s/>ή<text:s/>για<text:s/>όσα<text:s/>νομικά<text:s/>πρόσωπα<text:s/>το<text:s/>οικείο<text:s/>φορολογικό<text:s/>έτος<text:s/>δεν<text:s/>έληξε<text:s/>στις<text:s/>31/12/2022,<text:s/>με<text:s/>βάση<text:s/>την<text:s/>υποβληθείσα<text:s/>δήλωση<text:s/>του<text:s/>φορολογικού<text:s/>έτους<text:s/>που<text:s/>εκκίνησε<text:s/>εντός<text:s/>του<text:s/>2022,<text:s/>περιλαμβάνεται<text:s/>στον<text:s/>κάτωθι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49"><text:span text:style-name="T49_1">ΚΑΔ</text:span></text:p>
          </table:table-cell>
          <table:covered-table-cell/>
          <table:covered-table-cell/>
          <table:table-cell table:style-name="Cell2">
            <text:p text:style-name="P50"><text:span text:style-name="T50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51"><text:span text:style-name="T51_1">16.2</text:span></text:p>
            <text:p text:style-name="P52"><text:span text:style-name="T52_1">3</text:span></text:p>
          </table:table-cell>
          <table:table-cell table:style-name="Cell4">
            <text:p text:style-name="P53"/>
          </table:table-cell>
          <table:table-cell table:style-name="Cell5">
            <text:p text:style-name="P54"/>
          </table:table-cell>
          <table:table-cell table:style-name="Cell6">
            <text:p text:style-name="P55"><text:span text:style-name="T55_1">Κατασκευή<text:s/>άλλων<text:s/>ξυλουργικών<text:s/>προϊόντων<text:s/>οικοδομικής</text:span></text:p>
          </table:table-cell>
        </table:table-row>
        <table:table-row table:style-name="Row3">
          <table:table-cell table:style-name="Cell7">
            <text:p text:style-name="P56"><text:span text:style-name="T56_1">19.2<text:s/>0</text:span></text:p>
          </table:table-cell>
          <table:table-cell table:style-name="Cell8">
            <text:p text:style-name="P57"><text:span text:style-name="T57_1">19.20.2</text:span></text:p>
          </table:table-cell>
          <table:table-cell table:style-name="Cell9">
            <text:p text:style-name="P58"/>
          </table:table-cell>
          <table:table-cell table:style-name="Cell10">
            <text:p text:style-name="P59"><text:span text:style-name="T59_1">Παραγωγή<text:s/>καυσίμων<text:s/>ελαίων<text:s/>και<text:s/>αερίων<text:s/>λιπαντικών<text:s/>ελαίων</text:span></text:p>
          </table:table-cell>
        </table:table-row>
        <table:table-row table:style-name="Row4">
          <table:table-cell table:style-name="Cell11">
            <text:p text:style-name="P60"><text:span text:style-name="T60_1">21.1<text:s/>0</text:span></text:p>
          </table:table-cell>
          <table:table-cell table:style-name="Cell12">
            <text:p text:style-name="P61"/>
          </table:table-cell>
          <table:table-cell table:style-name="Cell13">
            <text:p text:style-name="P62"/>
          </table:table-cell>
          <table:table-cell table:style-name="Cell14">
            <text:p text:style-name="P63"><text:span text:style-name="T63_1">Παραγωγή<text:s/>βασικών<text:s/>φαρμακευτικών<text:s/>προϊόντων</text:span></text:p>
          </table:table-cell>
        </table:table-row>
        <table:table-row table:style-name="Row5">
          <table:table-cell table:style-name="Cell15">
            <text:p text:style-name="P64"><text:span text:style-name="T64_1">21.2</text:span></text:p>
          </table:table-cell>
          <table:table-cell table:style-name="Cell16">
            <text:p text:style-name="P65"/>
          </table:table-cell>
          <table:table-cell table:style-name="Cell17">
            <text:p text:style-name="P66"/>
          </table:table-cell>
          <table:table-cell table:style-name="Cell18">
            <text:p text:style-name="P67"><text:span text:style-name="T67_1">Παραγωγή<text:s/>φαρμακευτικών<text:s/>σκευασμάτων</text:span></text:p>
          </table:table-cell>
        </table:table-row>
      </table:table>
      <text:p text:style-name="P6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19" table:number-columns-spanned="3">
            <text:p text:style-name="P69"><text:span text:style-name="T69_1">ΚΑΔ</text:span></text:p>
          </table:table-cell>
          <table:covered-table-cell/>
          <table:covered-table-cell/>
          <table:table-cell table:style-name="Cell20">
            <text:p text:style-name="P70"><text:span text:style-name="T70_1">ΠΕΡΙΓΡΑΦΗ<text:s/>ΔΡΑΣΤΗΡΙΟΤΗΤΑΣ</text:span></text:p>
          </table:table-cell>
        </table:table-row>
        <table:table-row table:style-name="Row7">
          <table:table-cell table:style-name="Cell21">
            <text:p text:style-name="P71"><text:span text:style-name="T71_1">0</text:span></text:p>
          </table:table-cell>
          <table:table-cell table:style-name="Cell22">
            <text:p text:style-name="P72"/>
          </table:table-cell>
          <table:table-cell table:style-name="Cell23">
            <text:p text:style-name="P73"/>
          </table:table-cell>
          <table:table-cell table:style-name="Cell24">
            <text:p text:style-name="P74"/>
          </table:table-cell>
        </table:table-row>
        <table:table-row table:style-name="Row8">
          <table:table-cell table:style-name="Cell25">
            <text:p text:style-name="P75"><text:span text:style-name="T75_1">22.2</text:span></text:p>
            <text:p text:style-name="P76"><text:span text:style-name="T76_1">3</text:span></text:p>
          </table:table-cell>
          <table:table-cell table:style-name="Cell26">
            <text:p text:style-name="P77"/>
          </table:table-cell>
          <table:table-cell table:style-name="Cell27">
            <text:p text:style-name="P78"/>
          </table:table-cell>
          <table:table-cell table:style-name="Cell28">
            <text:p text:style-name="P79"><text:span text:style-name="T79_1">Κατασκευή<text:s/>πλαστικών<text:s/>οικοδομικών<text:s/>υλικών</text:span></text:p>
          </table:table-cell>
        </table:table-row>
        <table:table-row table:style-name="Row9">
          <table:table-cell table:style-name="Cell29">
            <text:p text:style-name="P80"><text:span text:style-name="T80_1">23.3</text:span></text:p>
            <text:p text:style-name="P81"><text:span text:style-name="T81_1">1</text:span></text:p>
          </table:table-cell>
          <table:table-cell table:style-name="Cell30">
            <text:p text:style-name="P82"/>
          </table:table-cell>
          <table:table-cell table:style-name="Cell31">
            <text:p text:style-name="P83"/>
          </table:table-cell>
          <table:table-cell table:style-name="Cell32">
            <text:p text:style-name="P84"><text:span text:style-name="T84_1">Κατασκευή<text:s/>κεραμικών<text:s/>πλακιδίων<text:s/>και<text:s/>πλακών</text:span></text:p>
          </table:table-cell>
        </table:table-row>
        <table:table-row table:style-name="Row10">
          <table:table-cell table:style-name="Cell33">
            <text:p text:style-name="P85"><text:span text:style-name="T85_1">23.3</text:span></text:p>
            <text:p text:style-name="P86"><text:span text:style-name="T86_1">2</text:span></text:p>
          </table:table-cell>
          <table:table-cell table:style-name="Cell34">
            <text:p text:style-name="P87"/>
          </table:table-cell>
          <table:table-cell table:style-name="Cell35">
            <text:p text:style-name="P88"/>
          </table:table-cell>
          <table:table-cell table:style-name="Cell36">
            <text:p text:style-name="P89"><text:span text:style-name="T89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1">
          <table:table-cell table:style-name="Cell37">
            <text:p text:style-name="P90"><text:span text:style-name="T90_1">23.5</text:span></text:p>
            <text:p text:style-name="P91"><text:span text:style-name="T91_1">1</text:span></text:p>
          </table:table-cell>
          <table:table-cell table:style-name="Cell38">
            <text:p text:style-name="P92"/>
          </table:table-cell>
          <table:table-cell table:style-name="Cell39">
            <text:p text:style-name="P93"/>
          </table:table-cell>
          <table:table-cell table:style-name="Cell40">
            <text:p text:style-name="P94"><text:span text:style-name="T94_1">Παραγωγή<text:s/>τσιμέντου</text:span></text:p>
          </table:table-cell>
        </table:table-row>
        <table:table-row table:style-name="Row12">
          <table:table-cell table:style-name="Cell41">
            <text:p text:style-name="P95"><text:span text:style-name="T95_1">23.5</text:span></text:p>
            <text:p text:style-name="P96"><text:span text:style-name="T96_1">2</text:span></text:p>
          </table:table-cell>
          <table:table-cell table:style-name="Cell42">
            <text:p text:style-name="P97"/>
          </table:table-cell>
          <table:table-cell table:style-name="Cell43">
            <text:p text:style-name="P98"/>
          </table:table-cell>
          <table:table-cell table:style-name="Cell44">
            <text:p text:style-name="P99"><text:span text:style-name="T99_1">Παραγωγή<text:s/>ασβέστη<text:s/>και<text:s/>γύψου</text:span></text:p>
          </table:table-cell>
        </table:table-row>
        <table:table-row table:style-name="Row13">
          <table:table-cell table:style-name="Cell45">
            <text:p text:style-name="P100"><text:span text:style-name="T100_1">23.6</text:span></text:p>
            <text:p text:style-name="P101"><text:span text:style-name="T101_1">1</text:span></text:p>
          </table:table-cell>
          <table:table-cell table:style-name="Cell46">
            <text:p text:style-name="P102"/>
          </table:table-cell>
          <table:table-cell table:style-name="Cell47">
            <text:p text:style-name="P103"/>
          </table:table-cell>
          <table:table-cell table:style-name="Cell48">
            <text:p text:style-name="P104"><text:span text:style-name="T104_1">Κατασκευή<text:s/>δομικών<text:s/>προϊόντων<text:s/>από<text:s/>σκυρόδεμα</text:span></text:p>
          </table:table-cell>
        </table:table-row>
        <table:table-row table:style-name="Row14">
          <table:table-cell table:style-name="Cell49">
            <text:p text:style-name="P105"><text:span text:style-name="T105_1">23.6</text:span></text:p>
            <text:p text:style-name="P106"><text:span text:style-name="T106_1">2</text:span></text:p>
          </table:table-cell>
          <table:table-cell table:style-name="Cell50">
            <text:p text:style-name="P107"/>
          </table:table-cell>
          <table:table-cell table:style-name="Cell51">
            <text:p text:style-name="P108"/>
          </table:table-cell>
          <table:table-cell table:style-name="Cell52">
            <text:p text:style-name="P109"><text:span text:style-name="T109_1">Κατασκευή<text:s/>δομικών<text:s/>προϊόντων<text:s/>από<text:s/>γύψο</text:span></text:p>
          </table:table-cell>
        </table:table-row>
        <table:table-row table:style-name="Row15">
          <table:table-cell table:style-name="Cell53">
            <text:p text:style-name="P110"><text:span text:style-name="T110_1">23.6</text:span></text:p>
            <text:p text:style-name="P111"><text:span text:style-name="T111_1">3</text:span></text:p>
          </table:table-cell>
          <table:table-cell table:style-name="Cell54">
            <text:p text:style-name="P112"/>
          </table:table-cell>
          <table:table-cell table:style-name="Cell55">
            <text:p text:style-name="P113"/>
          </table:table-cell>
          <table:table-cell table:style-name="Cell56">
            <text:p text:style-name="P114"><text:span text:style-name="T114_1">Κατασκευή<text:s/>έτοιμου<text:s/>σκυροδέματος</text:span></text:p>
          </table:table-cell>
        </table:table-row>
        <table:table-row table:style-name="Row16">
          <table:table-cell table:style-name="Cell57">
            <text:p text:style-name="P115"><text:span text:style-name="T115_1">23.6</text:span></text:p>
            <text:p text:style-name="P116"><text:span text:style-name="T116_1">4</text:span></text:p>
          </table:table-cell>
          <table:table-cell table:style-name="Cell58">
            <text:p text:style-name="P117"/>
          </table:table-cell>
          <table:table-cell table:style-name="Cell59">
            <text:p text:style-name="P118"/>
          </table:table-cell>
          <table:table-cell table:style-name="Cell60">
            <text:p text:style-name="P119"><text:span text:style-name="T119_1">Κατασκευή<text:s/>κονιαμάτων</text:span></text:p>
          </table:table-cell>
        </table:table-row>
        <table:table-row table:style-name="Row17">
          <table:table-cell table:style-name="Cell61">
            <text:p text:style-name="P120"><text:span text:style-name="T120_1">23.6</text:span></text:p>
            <text:p text:style-name="P121"><text:span text:style-name="T121_1">9</text:span></text:p>
          </table:table-cell>
          <table:table-cell table:style-name="Cell62">
            <text:p text:style-name="P122"/>
          </table:table-cell>
          <table:table-cell table:style-name="Cell63">
            <text:p text:style-name="P123"/>
          </table:table-cell>
          <table:table-cell table:style-name="Cell64">
            <text:p text:style-name="P124"><text:span text:style-name="T124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8">
          <table:table-cell table:style-name="Cell65">
            <text:p text:style-name="P125"><text:span text:style-name="T125_1">32.5<text:s/>0</text:span></text:p>
          </table:table-cell>
          <table:table-cell table:style-name="Cell66">
            <text:p text:style-name="P126"/>
          </table:table-cell>
          <table:table-cell table:style-name="Cell67">
            <text:p text:style-name="P127"/>
          </table:table-cell>
          <table:table-cell table:style-name="Cell68">
            <text:p text:style-name="P128"><text:span text:style-name="T128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19">
          <table:table-cell table:style-name="Cell69">
            <text:p text:style-name="P129"><text:span text:style-name="T129_1">46.3</text:span></text:p>
            <text:p text:style-name="P130"><text:span text:style-name="T130_1">3</text:span></text:p>
          </table:table-cell>
          <table:table-cell table:style-name="Cell70">
            <text:p text:style-name="P131"><text:span text:style-name="T131_1">46.33.13</text:span></text:p>
          </table:table-cell>
          <table:table-cell table:style-name="Cell71">
            <text:p text:style-name="P132"><text:span text:style-name="T132_1">46.33.13.0</text:span></text:p>
            <text:p text:style-name="P133"><text:span text:style-name="T133_1">3</text:span></text:p>
          </table:table-cell>
          <table:table-cell table:style-name="Cell72">
            <text:p text:style-name="P134"><text:span text:style-name="T134_1">Χονδρικό<text:s/>εμπόριο<text:s/>ελαιόλαδου</text:span></text:p>
          </table:table-cell>
        </table:table-row>
        <table:table-row table:style-name="Row20">
          <table:table-cell table:style-name="Cell73">
            <text:p text:style-name="P135"><text:span text:style-name="T135_1">46.4</text:span></text:p>
            <text:p text:style-name="P136"><text:span text:style-name="T136_1">6</text:span></text:p>
          </table:table-cell>
          <table:table-cell table:style-name="Cell74">
            <text:p text:style-name="P137"/>
          </table:table-cell>
          <table:table-cell table:style-name="Cell75">
            <text:p text:style-name="P138"/>
          </table:table-cell>
          <table:table-cell table:style-name="Cell76">
            <text:p text:style-name="P139"><text:span text:style-name="T139_1">Χονδρικό<text:s/>εμπόριο<text:s/>φαρμακευτικών</text:span></text:p>
            <text:p text:style-name="P140"><text:span text:style-name="T140_1">προϊόντων</text:span></text:p>
          </table:table-cell>
        </table:table-row>
        <table:table-row table:style-name="Row21">
          <table:table-cell table:style-name="Cell77">
            <text:p text:style-name="P141"><text:span text:style-name="T141_1">46.7</text:span></text:p>
            <text:p text:style-name="P142"><text:span text:style-name="T142_1">1</text:span></text:p>
          </table:table-cell>
          <table:table-cell table:style-name="Cell78">
            <text:p text:style-name="P143"/>
          </table:table-cell>
          <table:table-cell table:style-name="Cell79">
            <text:p text:style-name="P144"/>
          </table:table-cell>
          <table:table-cell table:style-name="Cell80">
            <text:p text:style-name="P145"><text:span text:style-name="T145_1">Χονδρικό<text:s/>εμπόριο<text:s/>στερεών,<text:s/>υγρών<text:s/>και<text:s/>αέριων<text:s/>καυσίμων<text:s/>και<text:s/>συναφών<text:s/>προϊόντων</text:span></text:p>
          </table:table-cell>
        </table:table-row>
        <table:table-row table:style-name="Row22">
          <table:table-cell table:style-name="Cell81">
            <text:p text:style-name="P146"><text:span text:style-name="T146_1">46.7</text:span></text:p>
            <text:p text:style-name="P147"><text:span text:style-name="T147_1">3</text:span></text:p>
          </table:table-cell>
          <table:table-cell table:style-name="Cell82">
            <text:p text:style-name="P148"/>
          </table:table-cell>
          <table:table-cell table:style-name="Cell83">
            <text:p text:style-name="P149"/>
          </table:table-cell>
          <table:table-cell table:style-name="Cell84">
            <text:p text:style-name="P150"><text:span text:style-name="T150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23">
          <table:table-cell table:style-name="Cell85">
            <text:p text:style-name="P151"><text:span text:style-name="T151_1">47.3<text:s/>0</text:span></text:p>
          </table:table-cell>
          <table:table-cell table:style-name="Cell86">
            <text:p text:style-name="P152"><text:span text:style-name="T152_1">47.30.81</text:span></text:p>
          </table:table-cell>
          <table:table-cell table:style-name="Cell87">
            <text:p text:style-name="P153"><text:span text:style-name="T153_1">47.30.81.0</text:span></text:p>
            <text:p text:style-name="P154"><text:span text:style-name="T154_1">1</text:span></text:p>
          </table:table-cell>
          <table:table-cell table:style-name="Cell88">
            <text:p text:style-name="P155"><text:span text:style-name="T155_1">Λιανικό<text:s/>εμπόριο<text:s/>(πρατήριο)<text:s/>βενζίνης<text:s/>και<text:s/>πετρελαίου<text:s/>κίνησης</text:span></text:p>
          </table:table-cell>
        </table:table-row>
        <table:table-row table:style-name="Row24">
          <table:table-cell table:style-name="Cell89">
            <text:p text:style-name="P156"/>
          </table:table-cell>
          <table:table-cell table:style-name="Cell90">
            <text:p text:style-name="P157"/>
          </table:table-cell>
          <table:table-cell table:style-name="Cell91">
            <text:p text:style-name="P158"><text:span text:style-name="T158_1">47.30.81.0</text:span></text:p>
            <text:p text:style-name="P159"><text:span text:style-name="T159_1">2</text:span></text:p>
          </table:table-cell>
          <table:table-cell table:style-name="Cell92">
            <text:p text:style-name="P160"><text:span text:style-name="T160_1">Λιανικό<text:s/>εμπόριο<text:s/>μειγμάτων<text:s/>καυσίμων<text:s/>με<text:s/>βιοκαύσιμα,<text:s/>για<text:s/>κινητήρες</text:span></text:p>
          </table:table-cell>
        </table:table-row>
        <table:table-row table:style-name="Row25">
          <table:table-cell table:style-name="Cell93">
            <text:p text:style-name="P161"/>
          </table:table-cell>
          <table:table-cell table:style-name="Cell94">
            <text:p text:style-name="P162"/>
          </table:table-cell>
          <table:table-cell table:style-name="Cell95">
            <text:p text:style-name="P163"><text:span text:style-name="T163_1">47.30.81.0</text:span></text:p>
            <text:p text:style-name="P164"><text:span text:style-name="T164_1">6</text:span></text:p>
          </table:table-cell>
          <table:table-cell table:style-name="Cell96">
            <text:p text:style-name="P165"><text:span text:style-name="T165_1">Λιανικό<text:s/>εμπόριο<text:s/>(πρατήριο)<text:s/>υγραερίων<text:s/>για<text:s/>εφοδιασμό<text:s/>αυτοκινήτων</text:span></text:p>
          </table:table-cell>
        </table:table-row>
        <table:table-row table:style-name="Row26">
          <table:table-cell table:style-name="Cell97">
            <text:p text:style-name="P166"><text:span text:style-name="T166_1">47.5</text:span></text:p>
            <text:p text:style-name="P167"><text:span text:style-name="T167_1">2</text:span></text:p>
          </table:table-cell>
          <table:table-cell table:style-name="Cell98">
            <text:p text:style-name="P168"/>
          </table:table-cell>
          <table:table-cell table:style-name="Cell99">
            <text:p text:style-name="P169"/>
          </table:table-cell>
          <table:table-cell table:style-name="Cell100">
            <text:p text:style-name="P170"><text:span text:style-name="T170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27">
          <table:table-cell table:style-name="Cell101">
            <text:p text:style-name="P171"><text:span text:style-name="T171_1">47.7</text:span></text:p>
            <text:p text:style-name="P172"><text:span text:style-name="T172_1">3</text:span></text:p>
          </table:table-cell>
          <table:table-cell table:style-name="Cell102">
            <text:p text:style-name="P173"/>
          </table:table-cell>
          <table:table-cell table:style-name="Cell103">
            <text:p text:style-name="P174"/>
          </table:table-cell>
          <table:table-cell table:style-name="Cell104">
            <text:p text:style-name="P175"><text:span text:style-name="T175_1">Λιανικό<text:s/>εμπόριο<text:s/>φαρμακευτικών<text:s/>ειδών<text:s/>(φαρμακεία)</text:span></text:p>
          </table:table-cell>
        </table:table-row>
        <table:table-row table:style-name="Row28">
          <table:table-cell table:style-name="Cell105">
            <text:p text:style-name="P176"><text:span text:style-name="T176_1">47.7</text:span></text:p>
            <text:p text:style-name="P177"><text:span text:style-name="T177_1">4</text:span></text:p>
          </table:table-cell>
          <table:table-cell table:style-name="Cell106">
            <text:p text:style-name="P178"/>
          </table:table-cell>
          <table:table-cell table:style-name="Cell107">
            <text:p text:style-name="P179"/>
          </table:table-cell>
          <table:table-cell table:style-name="Cell108">
            <text:p text:style-name="P180"><text:span text:style-name="T180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</table:table>
      <text:p text:style-name="P181"><text:span text:style-name="T181_1">β)</text:span><text:span text:style-name="T181_2"><text:tab/></text:span><text:span text:style-name="T181_3">στην<text:s/>δεύτερη<text:s/>περίοδο<text:s/>εφαρμογής<text:s/>στη<text:s/>σχετική<text:s/>υποχρέωση<text:s/>εντάσσονται<text:s/>και<text:s/>οι<text:s/>λοιπές<text:s/>οντότητες<text:s/>της<text:s/>παρ.<text:s/>1.</text:span></text:p>
      <text:h text:style-name="P182" text:outline-level="6"><text:span text:style-name="T182_1">ΑΡΘΡΟ<text:s/>2</text:span><text:span text:style-name="T182_2"><text:s/></text:span></text:h>
      <text:h text:style-name="P183" text:outline-level="6"><text:span text:style-name="T183_1">ΕΞΑΙΡΕΣΕΙΣ<text:s/>ΕΚΔΟΣΗΣ<text:s/>ΤΟΥ<text:s/>ΨΗΦΙΑΚΟΥ<text:s/>ΠΑΡΑΣΤΑΤΙΚΟΥ<text:s/>ΔΙΑΚΙΝΗΣΗΣ</text:span></text:h>
      <text:p text:style-name="P184"><text:span text:style-name="T184_1">Στο<text:s/>πλαίσιο<text:s/>εφαρμογής<text:s/>των<text:s/>διατάξεων<text:s/>της<text:s/>παρούσας<text:s/>δεν<text:s/>εμπίπτουν<text:s/>οι<text:s/>παρακάτω<text:s/>περιπτώσεις:</text:span></text:p>
      <text:p text:style-name="P185"><text:span text:style-name="T185_1">α)</text:span><text:span text:style-name="T185_2"><text:tab/></text:span><text:span text:style-name="T185_3">η<text:s/>διακίνηση<text:s/>αγαθών<text:s/>από<text:s/>τα<text:s/>φυσικά<text:s/>πρόσωπα<text:s/>που<text:s/>αναφέρονται<text:s/>στην<text:s/>παράγραφο<text:s/>1<text:s/>του<text:s/>άρθρου<text:s/>39<text:s/>ΕΛΠ,<text:s/>μεταξύ<text:s/>των<text:s/>οποίων<text:s/>είναι<text:s/>και<text:s/>οι<text:s/>αγρότες<text:s/>του<text:s/>ειδικού<text:s/>καθεστώτος<text:s/>Φ.Π.Α.<text:s/>Στην<text:s/>περίπτωση<text:s/>αυτή,<text:s/>το<text:s/>παραστατικό<text:s/>διακίνησης<text:s/>εκδίδεται<text:s/>από<text:s/>τον<text:s/>παραλήπτη<text:s/>(υπόχρεη<text:s/>οντότητα)<text:s/>σύμφωνα<text:s/>με<text:s/>τα<text:s/>αναφερόμενα<text:s/>των<text:s/>παρ.<text:s/>8,<text:s/>9<text:s/>και<text:s/>9Α<text:s/>του<text:s/>άρθρου<text:s/>5<text:s/>ΕΛΠ.<text:s/>Το<text:s/>παραστατικό<text:s/>διακίνησης<text:s/>παραδίδεται<text:s/>ή<text:s/>αποστέλλεται<text:s/>ψηφιακά<text:s/>στον<text:s/>αντισυμβαλλόμενο,</text:span></text:p>
      <text:p text:style-name="P186"><text:span text:style-name="T186_1">β)</text:span><text:span text:style-name="T186_2"><text:tab/></text:span><text:span text:style-name="T186_3">η<text:s/>διακίνηση<text:s/>αγαθών,<text:s/>των<text:s/>οποίων<text:s/>η<text:s/>διάθεση<text:s/>πραγματοποιείται<text:s/>μέσω<text:s/>δικτύου<text:s/>συνεχούς<text:s/>ροής,<text:s/>δηλαδή<text:s/>για<text:s/>τις<text:s/>διακινήσεις<text:s/>φυσικού<text:s/>αερίου,<text:s/>ύδατος,<text:s/>αεριόφωτος,<text:s/>ηλεκτρικού<text:s/>ρεύματος<text:s/>και<text:s/>θερμικής<text:s/>ενέργειας,</text:span></text:p>
      <text:p text:style-name="P187"><text:span text:style-name="T187_1">γ)</text:span><text:span text:style-name="T187_2"><text:tab/></text:span><text:span text:style-name="T187_3">η<text:s/>διακίνηση<text:s/>από<text:s/>τους<text:s/>τεχνικούς<text:s/>των<text:s/>αναγκαίων<text:s/>εργαλείων<text:s/>και<text:s/>μηχανημάτων<text:s/>για<text:s/>την<text:s/>εκτέλεση<text:s/>και<text:s/>διεκπεραίωση<text:s/>των<text:s/>εργασιών<text:s/>τους,</text:span></text:p>
      <text:p text:style-name="P188"><text:span text:style-name="T188_1">δ)</text:span><text:span text:style-name="T188_2"><text:tab/></text:span><text:span text:style-name="T188_3">η<text:s/>διακίνηση<text:s/>που<text:s/>διενεργείται<text:s/>από<text:s/>τα<text:s/>γραφεία<text:s/>τελετών<text:s/>και<text:s/>έχει<text:s/>σχέση<text:s/>με<text:s/>το<text:s/>αντικείμενο<text:s/>των<text:s/>εργασιών<text:s/>των<text:s/>εν<text:s/>λόγω<text:s/>γραφείων<text:s/>με<text:s/>τα<text:s/>ειδικά<text:s/>διασκευασμένα<text:s/>αυτοκίνητά<text:s/>τους,</text:span></text:p>
      <text:p text:style-name="P189"><text:span text:style-name="T189_1">ε)</text:span><text:span text:style-name="T189_2"><text:tab/></text:span><text:span text:style-name="T189_3">η<text:s/>διακίνηση<text:s/>παγίων<text:s/>και<text:s/>λοιπού<text:s/>κινητού<text:s/>εξοπλισμού<text:s/>κάθε<text:s/>είδους,<text:s/>σε<text:s/>περίπτωση<text:s/>μεταφοράς<text:s/>επαγγελματικής<text:s/>εγκατάστασης<text:s/>της<text:s/>οντότητας.</text:span></text:p>
      <text:h text:style-name="P190" text:outline-level="6"><text:span text:style-name="T190_1">ΑΡΘΡΟ<text:s/>3</text:span><text:span text:style-name="T190_2"><text:s/></text:span></text:h>
      <text:h text:style-name="P191" text:outline-level="6"><text:span text:style-name="T191_1">ΧΡΟΝΟΣ<text:s/>ΔΙΑΒΙΒΑΣΗΣ<text:s/>ΔΕΔΟΜΕΝΩΝ<text:s/>ΨΗΦΙΑΚΩΝ<text:s/>ΠΑΡΑΣΤΑΤΙΚΩΝ</text:span></text:h>
      <text:p text:style-name="P192"><text:span text:style-name="T192_1">1.</text:span><text:span text:style-name="T192_2"><text:s/></text:span><text:span text:style-name="T192_3">Ο<text:s/>Εκδότης<text:s/>παραστατικών<text:s/>διακίνησης,<text:s/>στην<text:s/>περίπτωση<text:s/>αποστολής<text:s/>και<text:s/>διακίνησης<text:s/>αγαθών,<text:s/>διαβιβάζει<text:s/>στην<text:s/>ψηφιακή<text:s/>πλατφόρμα<text:s/>myDATA,<text:s/>χρεωστικούς<text:s/>Τύπους<text:s/>Παραστατικών<text:s/>διακίνησης<text:s/>και<text:s/>αξίας<text:s/>(τιμολόγια,<text:s/>αποδείξεις<text:s/>λιανικής)<text:s/>ή<text:s/>Τύπους<text:s/>Παραστατικών<text:s/>διακίνησης<text:s/>άνευ<text:s/>αξίας<text:s/>(δελτία<text:s/>αποστολής)<text:s/>που<text:s/>αντιστοιχούν<text:s/>στα<text:s/>παραστατικά<text:s/>που<text:s/>εκδίδει<text:s/>ανά<text:s/>περίπτωση<text:s/>σκοπού<text:s/>διακίνησης<text:s/>όπως<text:s/>αυτοί<text:s/>ορίζονται<text:s/>στην<text:s/>Α.1123/2024<text:s/>απόφαση<text:s/>του<text:s/>Διοικητή<text:s/>της<text:s/>ΑΑΔΕ,<text:s/>σε<text:s/>πραγματικό<text:s/>χρόνο<text:s/>και<text:s/>πριν<text:s/>την<text:s/>έναρξη<text:s/>διακίνησης<text:s/>των<text:s/>αγαθών.</text:span></text:p>
      <text:p text:style-name="P193"><text:span text:style-name="T193_1">2.</text:span><text:span text:style-name="T193_2"><text:s/></text:span><text:span text:style-name="T193_3">Ο<text:s/>Εκδότης<text:s/>παραστατικών<text:s/>διακίνησης,<text:s/>στην<text:s/>περίπτωση<text:s/>παραλαβής<text:s/>αγαθών,<text:s/>διαβιβάζει<text:s/>στην<text:s/>ψηφιακή<text:s/>πλατφόρμα<text:s/>myDATA,<text:s/>χρεωστικούς<text:s/>και<text:s/>πιστωτικούς<text:s/>Τύπους<text:s/>Παραστατικών<text:s/>διακίνησης<text:s/>και<text:s/>αξίας<text:s/>(συναλλαγή<text:s/>με<text:s/>μη<text:s/>υπόχρεο<text:s/>ή<text:s/>περιπτώσεις<text:s/>άρνησης<text:s/>έκδοσης<text:s/>παραστατικού<text:s/>ή<text:s/>επιστροφής<text:s/>πωληθέντων<text:s/>αγαθών)<text:s/>ή<text:s/>Τύπους<text:s/>Παραστατικών<text:s/>διακίνησης<text:s/>άνευ<text:s/>αξίας<text:s/>(δελτία<text:s/>ποσοτικής<text:s/>παραλαβής)<text:s/>που<text:s/>αντιστοιχούν<text:s/>στα<text:s/>παραστατικά<text:s/>που<text:s/>εκδίδει<text:s/>ανά<text:s/>περίπτωση<text:s/>σκοπού<text:s/>διακίνησης,<text:s/>σε<text:s/>πραγματικό<text:s/>χρόνο<text:s/>κατά<text:s/>την<text:s/>παραλαβή<text:s/>τους.</text:span></text:p>
      <text:p text:style-name="P194"><text:span text:style-name="T194_1">3.</text:span><text:span text:style-name="T194_2"><text:s/></text:span><text:span text:style-name="T194_3">Ο<text:s/>Εκδότης<text:s/>παραστατικών<text:s/>διακίνησης,<text:s/>στην<text:s/>περίπτωση<text:s/>παραλαβής<text:s/>αγαθών<text:s/>για<text:s/>τα<text:s/>οποία<text:s/>διαπιστώθηκαν<text:s/>αποκλίσεις<text:s/>(πλεονάσματα<text:s/>–<text:s/>ελλείμματα),<text:s/>διαβιβάζει<text:s/>στην<text:s/>ψηφιακή<text:s/>πλατφόρμα<text:s/>myDATA,<text:s/>Τύπους<text:s/>Παραστατικών<text:s/>διακίνησης<text:s/>άνευ<text:s/>αξίας<text:s/>(δελτία<text:s/>ποσοτικής<text:s/>παραλαβής)<text:s/>που<text:s/>αντιστοιχούν<text:s/>στα<text:s/>παραστατικά<text:s/>που<text:s/>εκδίδει<text:s/>ανά<text:s/>περίπτωση<text:s/>σκοπού<text:s/>διακίνησης,<text:s/>εντός<text:s/>δεκαπέντε<text:s/>(15)<text:s/>ημερών<text:s/>από<text:s/>την<text:s/>ημερομηνία<text:s/>διακίνησής<text:s/>τους.</text:span></text:p>
      <text:p text:style-name="P195"><text:span text:style-name="T195_1">4.</text:span><text:span text:style-name="T195_2"><text:s/></text:span><text:span text:style-name="T195_3">Ο<text:s/>Λήπτης<text:s/>παραστατικών<text:s/>διακίνησης,<text:s/>στην<text:s/>περίπτωση<text:s/>παραλαβής<text:s/>αγαθών<text:s/>από<text:s/>Εκδότη<text:s/>ημεδαπής,<text:s/>διαβιβάζει<text:s/>στην<text:s/>ψηφιακή<text:s/>πλατφόρμα<text:s/>myDATA,<text:s/>την<text:s/>αποδοχή<text:s/>της<text:s/>παραλαβής<text:s/>μέσω<text:s/>σάρωσης<text:s/>του<text:s/>δισδιάστατου<text:s/>γραμμωτού<text:s/>κωδικού<text:s/>(QR<text:s/>code)<text:s/>των<text:s/>παραστατικών<text:s/>διακίνησης,<text:s/>σε<text:s/>πραγματικό<text:s/>χρόνο<text:s/>που<text:s/>αντιστοιχεί<text:s/>στον<text:s/>χρόνο<text:s/>ολοκλήρωσης<text:s/>της<text:s/>παραλαβής<text:s/>των<text:s/>σχετικών<text:s/>αγαθών.</text:span></text:p>
      <text:p text:style-name="P196"><text:span text:style-name="T196_1">5.</text:span><text:span text:style-name="T196_2"><text:s/></text:span><text:span text:style-name="T196_3">Ο<text:s/>Λήπτης<text:s/>παραστατικών<text:s/>διακίνησης,<text:s/>στην<text:s/>περίπτωση<text:s/>παραλαβής<text:s/>αγαθών<text:s/>από<text:s/>Εκδότη<text:s/>αλλοδαπής,<text:s/>διαβιβάζει<text:s/>στην<text:s/>ψηφιακή<text:s/>πλατφόρμα<text:s/>myDATA<text:s/>μέχρι<text:s/>την<text:s/>εικοστή<text:s/>(20η)<text:s/>ημέρα<text:s/>του<text:s/>επόμενου<text:s/>μήνα<text:s/>από<text:s/>την<text:s/>ημερομηνία<text:s/>έκδοσης<text:s/>των<text:s/>σχετικών<text:s/>παραστατικών<text:s/>διακίνησης<text:s/>αγαθών<text:s/>χρεωστικούς<text:s/>Τύπους<text:s/>Παραστατικών<text:s/>διακίνησης<text:s/>και<text:s/>αξίας<text:s/>(ενδοκοινοτικές<text:s/>αποκτήσεις<text:s/>–<text:s/>αποκτήσεις<text:s/>τρίτων<text:s/>χωρών).<text:s/>Στην<text:s/>περίπτωση<text:s/>αυτή<text:s/>ως<text:s/>παραστατικό<text:s/>διακίνησης<text:s/>δύναται<text:s/>να<text:s/>χρησιμοποιείται<text:s/>είτε<text:s/>το<text:s/>τιμολόγιο<text:s/>του<text:s/>Εκδότη<text:s/>αλλοδαπής<text:s/>είτε<text:s/>παραστατικό<text:s/>παραλαβής<text:s/>αγαθών.</text:span></text:p>
      <text:p text:style-name="P197"><text:span text:style-name="T197_1">6.</text:span><text:span text:style-name="T197_2"><text:s/></text:span><text:span text:style-name="T197_3">Οι<text:s/>οντότητες<text:s/>που<text:s/>παραλαμβάνουν<text:s/>αγαθά<text:s/>στην<text:s/>περίπτωση<text:s/>μεταφορτώσεων<text:s/>μέσω<text:s/>σάρωσης<text:s/>του<text:s/>δισδιάστατου<text:s/>γραμμωτού<text:s/>κωδικού<text:s/>(QR<text:s/>code)<text:s/>των<text:s/>παραστατικών<text:s/>διακίνησης<text:s/>και<text:s/>λειτουργούν<text:s/>ως<text:s/>συσχετιζόμενα<text:s/>ΑΦΜ<text:s/>εκάστης<text:s/>διακίνησης,<text:s/>διαβιβάζουν<text:s/>τα<text:s/>σχετικά<text:s/>δεδομένα<text:s/>στην<text:s/>ψηφιακή<text:s/>πλατφόρμα<text:s/>myDATA<text:s/>σε<text:s/>πραγματικό<text:s/>χρόνο<text:s/>που<text:s/>αντιστοιχεί<text:s/>στον<text:s/>χρόνο<text:s/>ολοκλήρωσης<text:s/>της<text:s/>μεταφόρτωσης<text:s/>των<text:s/>σχετικών<text:s/>αγαθών.</text:span></text:p>
      <text:h text:style-name="P198" text:outline-level="6"><text:span text:style-name="T198_1">ΑΡΘΡΟ<text:s/>4</text:span><text:span text:style-name="T198_2"><text:s/></text:span></text:h>
      <text:h text:style-name="P199" text:outline-level="6"><text:span text:style-name="T199_1">ΕΝΑΡΞΗ<text:s/>ΙΣΧΥΟΣ<text:s/>-<text:s/>ΚΑΤΑΡΓΟΥΜΕΝΕΣ<text:s/>ΔΙΑΤΑΞΕΙΣ</text:span></text:h>
      <text:p text:style-name="P200"><text:span text:style-name="T200_1">1.</text:span><text:span text:style-name="T200_2"><text:s/></text:span><text:span text:style-name="T200_3">Από<text:s/>την<text:s/>ημερομηνία<text:s/>έκδοσης<text:s/>της<text:s/>παρούσας<text:s/>έως<text:s/>και<text:s/>την<text:s/>30.11.2024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γαθών<text:s/>για<text:s/>τις<text:s/>υπόχρεες<text:s/>οντότητες<text:s/>της<text:s/>πρώτης<text:s/>περιόδου,<text:s/>σύμφωνα<text:s/>με<text:s/>τα<text:s/>οριζόμενα<text:s/>της<text:s/>περ.<text:s/>α΄<text:s/>της<text:s/>παρ.<text:s/>3<text:s/>του<text:s/>άρθρου<text:s/>1<text:s/>της<text:s/>παρούσας,<text:s/>για<text:s/>την<text:s/>πρώτη<text:s/>φάση<text:s/>της<text:s/>ψηφιακής<text:s/>παρακολούθησης<text:s/>διακίνησης<text:s/>αγαθών,<text:s/>σύμφωνα<text:s/>με<text:s/>το<text:s/>Παράρτημα<text:s/>της<text:s/>Α.1123/2024<text:s/>απόφασης<text:s/>του<text:s/>Διοικητή<text:s/>της<text:s/>ΑΑΔΕ.</text:span></text:p>
      <text:p text:style-name="P201"><text:span text:style-name="T201_1">2.</text:span><text:span text:style-name="T201_2"><text:s/></text:span><text:span text:style-name="T201_3">Από<text:s/>την<text:s/>01.12.2024<text:s/>και<text:s/>εφεξής<text:s/>διαβιβάζονται<text:s/>υποχρεωτικά<text:s/>στην<text:s/>ψηφιακή<text:s/>πλατφόρμα<text:s/>myDATA<text:s/>τα<text:s/>δεδομένα<text:s/>της<text:s/>ψηφιακής<text:s/>παρακολούθησης<text:s/>διακίνησης<text:s/>αγαθών<text:s/>της<text:s/>πρώτης<text:s/>φάσης,<text:s/>σύμφωνα<text:s/>με<text:s/>το<text:s/>Παράρτημα<text:s/>της<text:s/>Α.1123/2024<text:s/>απόφασης<text:s/>του<text:s/>Διοικητή<text:s/>της<text:s/>ΑΑΔΕ,<text:s/>για<text:s/>τις<text:s/>υπόχρεες<text:s/>οντότητες<text:s/>της<text:s/>πρώτης<text:s/>περιόδου<text:s/>που<text:s/>έχουν<text:s/>ακαθάριστα<text:s/>έσοδα<text:s/>πάνω<text:s/>από<text:s/>200.000,00€,<text:s/>καθώς<text:s/>και<text:s/>για<text:s/>αυτές<text:s/>που<text:s/>διακινούν<text:s/>φάρμακα<text:s/>και<text:s/>ιατρικά<text:s/>αναλώσιμα,<text:s/>ενεργειακά<text:s/>προϊόντα,<text:s/>οικοδομικά<text:s/>υλικά,<text:s/>ελαιόκαρπο<text:s/>και<text:s/>ελαιόλαδο.</text:span></text:p>
      <text:p text:style-name="P202"><text:span text:style-name="T202_1">3.</text:span><text:span text:style-name="T202_2"><text:s/></text:span><text:span text:style-name="T202_3">Από<text:s/>την<text:s/>ημερομηνία<text:s/>έκδοσης<text:s/>της<text:s/>παρούσας<text:s/>έως<text:s/>και<text:s/>την<text:s/>31.03.2025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γαθών<text:s/>για<text:s/>τις<text:s/>υπόχρεες<text:s/>οντότητες<text:s/>της<text:s/>δεύτερης<text:s/>περιόδου,<text:s/>σύμφωνα<text:s/>με<text:s/>τα<text:s/>οριζόμενα<text:s/>της<text:s/>περ.<text:s/>β΄<text:s/>της<text:s/>παρ.<text:s/>3<text:s/>του<text:s/>άρθρου<text:s/>1<text:s/>της<text:s/>παρούσας,<text:s/>για<text:s/>την<text:s/>πρώτη<text:s/>φάση<text:s/>της<text:s/>ψηφιακής<text:s/>παρακολούθησης<text:s/>διακίνησης<text:s/>αγαθών,<text:s/>σύμφωνα<text:s/>με<text:s/>το<text:s/>Παράρτημα<text:s/>της<text:s/>Α.1123/2024<text:s/>απόφασης<text:s/>του<text:s/>Διοικητή<text:s/>της<text:s/>ΑΑΔΕ.</text:span></text:p>
      <text:p text:style-name="P203"><text:span text:style-name="T203_1">4.</text:span><text:span text:style-name="T203_2"><text:s/></text:span><text:span text:style-name="T203_3">Από<text:s/>την<text:s/>01.12.2024<text:s/>έως<text:s/>και<text:s/>την<text:s/>31.03.2025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γαθών<text:s/>για<text:s/>το<text:s/>σύνολο<text:s/>των<text:s/>οντοτήτων<text:s/>της<text:s/>παρ.<text:s/>1<text:s/>του<text:s/>άρθρου<text:s/>1,<text:s/>για<text:s/>την<text:s/>δεύτερη<text:s/>φάση<text:s/>της<text:s/>ψηφιακής<text:s/>παρακολούθησης<text:s/>διακίνησης<text:s/>αγαθών,<text:s/>σύμφωνα<text:s/>με<text:s/>το<text:s/>Παράρτημα<text:s/>της<text:s/>υπό<text:s/>στοιχεία<text:s/>Α.1123/2024<text:s/>απόφασης<text:s/>του<text:s/>Διοικητή<text:s/>της<text:s/>ΑΑΔΕ.</text:span></text:p>
      <text:p text:style-name="P204"><text:span text:style-name="T204_1">5.</text:span><text:span text:style-name="T204_2"><text:s/></text:span><text:span text:style-name="T204_3">Από<text:s/>την<text:s/>01.04.2025<text:s/>και<text:s/>εφεξής<text:s/>διαβιβάζονται<text:s/>υποχρεωτικά<text:s/>στην<text:s/>ψηφιακή<text:s/>πλατφόρμα<text:s/>myDATA<text:s/>τα<text:s/>δεδομένα<text:s/>της<text:s/>ψηφιακής<text:s/>παρακολούθησης<text:s/>διακίνησης<text:s/>αγαθών<text:s/>για<text:s/>το<text:s/>σύνολο<text:s/>των<text:s/>υπόχρεων<text:s/>οντοτήτων<text:s/>της<text:s/>παρούσας.</text:span></text:p>
      <text:p text:style-name="P205"><text:span text:style-name="T205_1">Τα<text:s/>σχετικά<text:s/>δεδομένα<text:s/>διακίνησης<text:s/>διαβιβάζονται<text:s/>στην<text:s/>ψηφιακή<text:s/>πλατφόρμα<text:s/>myDATA<text:s/>με<text:s/>τους<text:s/>σχετικούς<text:s/>Τύπους<text:s/>Παραστατικών<text:s/>του<text:s/>παραρτήματος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όπως<text:s/>αυτοί<text:s/>εξειδικεύονται<text:s/>στην<text:s/>υπό<text:s/>στοιχεία<text:s/>Α.1123/2024<text:s/>απόφαση<text:s/>του<text:s/>Διοικητή<text:s/>της<text:s/>ΑΑΔΕ,<text:s/>για<text:s/>σκοπούς<text:s/>διενέργειας<text:s/>της<text:s/>ψηφιακής<text:s/>παρακολούθησης<text:s/>διακίνησης<text:s/>αγαθών.</text:span></text:p>
      <text:p text:style-name="P206"><text:span text:style-name="T206_1">7.</text:span><text:span text:style-name="T206_2"><text:s/></text:span><text:span text:style-name="T206_3">Οι<text:s/>υποπερ.<text:s/>(α)<text:s/>και<text:s/>(γ)<text:s/>της<text:s/>περ.<text:s/>ιζ)<text:s/>της<text:s/>παρ.<text:s/>5.8.4<text:s/>της<text:s/>υπό<text:s/>στοιχεία<text:s/>ΠΟΛ.<text:s/>1003/2014<text:s/>παύουν<text:s/>να<text:s/>ισχύουν<text:s/>από<text:s/>01.12.2024<text:s/>και<text:s/>εφεξής<text:s/>ενώ<text:s/>από<text:s/>01.04.2025<text:s/>παύει<text:s/>να<text:s/>ισχύει<text:s/>η<text:s/>εν<text:s/>λόγω<text:s/>παράγραφος<text:s/>στο<text:s/>σύνολό<text:s/>της.</text:span></text:p>
      <text:p text:style-name="P207"><text:span text:style-name="T207_1">8.</text:span><text:span text:style-name="T207_2"><text:s/></text:span><text:span text:style-name="T207_3">Από<text:s/>την<text:s/>01.01.2026<text:s/>και<text:s/>εφεξής<text:s/>διαβιβάζονται<text:s/>υποχρεωτικά<text:s/>στην<text:s/>ψηφιακή<text:s/>πλατφόρμα<text:s/>myDATA<text:s/>τα<text:s/>δεδομένα<text:s/>της<text:s/>ψηφιακής<text:s/>παρακολούθησης<text:s/>διακίνησης<text:s/>αγαθών<text:s/>που<text:s/>διενεργούνται<text:s/>από<text:s/>το<text:s/>Δημόσιο,<text:s/>τις<text:s/>Περιφέρειες,<text:s/>τους<text:s/>Δήμους,<text:s/>και<text:s/>τα<text:s/>λοιπά<text:s/>νομικά<text:s/>πρόσωπα<text:s/>δημοσίου<text:s/>δικαίου<text:s/>για<text:s/>τις<text:s/>δραστηριότητες<text:s/>ή<text:s/>πράξεις,<text:s/>τις<text:s/>οποίες<text:s/>πραγματοποιούν<text:s/>ως<text:s/>δημόσια<text:s/>εξουσία.</text:span></text:p>
      <text:p text:style-name="P208"><text:span text:style-name="T208_1">9.</text:span><text:span text:style-name="T208_2"><text:s/></text:span><text:span text:style-name="T208_3">Η<text:s/>απόφαση<text:s/>αυτή<text:s/>ισχύει<text:s/>από<text:s/>τη<text:s/>δημοσίευσή<text:s/>της<text:s/>στην<text:s/>Εφημερίδα<text:s/>της<text:s/>Κυβερνήσεως<text:s/>πλην<text:s/>του<text:s/>άρθρου<text:s/>2,<text:s/>το<text:s/>οποίο<text:s/>τίθεται<text:s/>σε<text:s/>ισχύ<text:s/>από<text:s/>την<text:s/>01.04.2025.</text:span></text:p>
      <text:p text:style-name="P209"><text:span text:style-name="T209_1">Η<text:s/>απόφαση<text:s/>αυτή<text:s/>να<text:s/>δημοσιευθεί<text:s/>στην<text:s/>Εφημερίδα<text:s/>της<text:s/>Κυβερνήσεως.</text:span></text:p>
      <text:p text:style-name="P210"><text:span text:style-name="T210_1">Ο<text:s/>ΥΦΥΠΟΥΡΓΟΣ<text:s/>ΕΘΝΙΚΗΣ<text:s/>ΟΙΚΟΝΟΜΙΑΣ<text:s/></text:span></text:p>
      <text:p text:style-name="P211"><text:span text:style-name="T211_1">&amp;ΟΙΚΟΝΟΜΙΚΩΝ</text:span></text:p>
      <text:p text:style-name="P212"><text:span text:style-name="T212_1">ΓΕΩΡΓΙΟΣ<text:s/>ΠΙΤΣΙΛΗΣ</text:span></text:p>
      <text:p text:style-name="P213"><text:span text:style-name="T213_1">ΠΙΝΑΚΑΣ<text:s/>ΔΙΑΝΟΜΗΣ</text:span></text:p>
      <text:p text:style-name="P214"><text:span text:style-name="T214_1">Ι.<text:s/>ΑΠΟΔΕΚΤΕΣ<text:s/>ΓΙΑ<text:s/>ΕΝΕΡΓΕΙΑ</text:span></text:p>
      <text:p text:style-name="P215"><text:span text:style-name="T215_1">1.<text:s/></text:span><text:span text:style-name="T215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216"><text:span text:style-name="T216_1">2.<text:s/></text:span><text:span text:style-name="T216_2">Αποδέκτες<text:s/>πίνακα<text:s/>Β΄<text:s/>(εκτός<text:s/>του<text:s/>αριθμού<text:s/>2<text:s/>αυτού)</text:span></text:p>
      <text:p text:style-name="P217"><text:span text:style-name="T217_1">3.<text:s/></text:span><text:span text:style-name="T217_2">Αποδέκτες<text:s/>πίνακα<text:s/>Γ΄</text:span></text:p>
      <text:p text:style-name="P218"><text:span text:style-name="T218_1">4.<text:s/></text:span><text:span text:style-name="T218_2">ΔΙ.Σ.ΤΕ.ΠΛ.<text:s/>(για<text:s/>ανάρτηση<text:s/>στην<text:s/>ιστοσελίδα<text:s/>της<text:s/>Α.Α.Δ.Ε.)</text:span></text:p>
      <text:p text:style-name="P219"><text:span text:style-name="T219_1">ΙΙ.<text:s/>ΑΠΟΔΕΚΤΕΣ<text:s/>ΓΙΑ<text:s/>ΚΟΙΝΟΠΟΙΗΣΗ</text:span></text:p>
      <text:p text:style-name="P220"><text:span text:style-name="T220_1">1.<text:s/></text:span><text:span text:style-name="T220_2">Γραφείο<text:s/>κ.<text:s/>Υπουργού<text:s/>Εθνικής<text:s/>Οικονομίας<text:s/>&amp;<text:s/>Οικονομικών</text:span></text:p>
      <text:p text:style-name="P221"><text:span text:style-name="T221_1">2.<text:s/></text:span><text:span text:style-name="T221_2">Γραφείο<text:s/>κ.<text:s/>Υφυπουργού<text:s/>Εθνικής<text:s/>Οικονομίας<text:s/>&amp;<text:s/>Οικονομικών</text:span></text:p>
      <text:p text:style-name="P222"><text:span text:style-name="T222_1">3.<text:s/></text:span><text:span text:style-name="T222_2">Γραφείο<text:s/>κ.<text:s/>Γεν.<text:s/>Γραμματέως<text:s/>Φορολογικής<text:s/>Πολιτικής<text:s/>και<text:s/>Δημόσιας<text:s/>Περιουσίας</text:span></text:p>
      <text:p text:style-name="P223"><text:span text:style-name="T223_1">4.<text:s/></text:span><text:span text:style-name="T223_2">Προϊστάμενος<text:s/>της<text:s/>Γενικής<text:s/>Δ/νσης<text:s/>Σ.Δ.Ο.Ε.</text:span></text:p>
      <text:p text:style-name="P224"><text:span text:style-name="T224_1">5.<text:s/></text:span><text:span text:style-name="T224_2">Αποδέκτες<text:s/>πίνακα<text:s/>Ζ’,<text:s/>Η’</text:span></text:p>
      <text:p text:style-name="P225"><text:span text:style-name="T225_1">6.<text:s/></text:span><text:span text:style-name="T225_2">Αποδέκτες<text:s/>πίνακα<text:s/>ΙΑ’<text:s/>εκτός<text:s/>από<text:s/>τα<text:s/>υποθηκοφυλάκεια,<text:s/>ΙΣΤ’</text:span></text:p>
      <text:p text:style-name="P226"><text:span text:style-name="T226_1">7.<text:s/></text:span><text:span text:style-name="T226_2">Αποδέκτες<text:s/>πίνακα<text:s/>ΙΒ’</text:span></text:p>
      <text:p text:style-name="P227"><text:span text:style-name="T227_1">8.<text:s/></text:span><text:span text:style-name="T227_2">Αποδέκτες<text:s/>πίνακα<text:s/>ΙΓ’</text:span></text:p>
      <text:p text:style-name="P228"><text:span text:style-name="T228_1">9.<text:s/></text:span><text:span text:style-name="T228_2">Αποδέκτες<text:s/>πίνακα<text:s/>ΙΣΤ’</text:span></text:p>
      <text:p text:style-name="P229"><text:span text:style-name="T229_1">10.<text:s/></text:span><text:span text:style-name="T229_2">Αποδέκτες<text:s/>πίνακα<text:s/>ΙΖ’</text:span></text:p>
      <text:p text:style-name="P230"><text:span text:style-name="T230_1">11.<text:s/></text:span><text:span text:style-name="T230_2">Αποδέκτες<text:s/>πίνακα<text:s/>ΙΗ’</text:span></text:p>
      <text:p text:style-name="P231"><text:span text:style-name="T231_1">12.<text:s/></text:span><text:span text:style-name="T231_2">Αποδέκτες<text:s/>πίνακα<text:s/>ΚΒ’</text:span></text:p>
      <text:p text:style-name="P232"><text:span text:style-name="T232_1">13.<text:s/></text:span><text:span text:style-name="T232_2">Αποδέκτες<text:s/>πίνακα<text:s/>ΚΓ’</text:span></text:p>
      <text:p text:style-name="P233"><text:span text:style-name="T233_1">14.<text:s/></text:span><text:span text:style-name="T233_2">Αυτοτελές<text:s/>Γραφείο<text:s/>Τύπου<text:s/>και<text:s/>Δημοσίων<text:s/>Σχέσεων</text:span></text:p>
      <text:p text:style-name="P234"><text:span text:style-name="T234_1">ΙΙΙ.<text:s/>ΕΣΩΤΕΡΙΚΗ<text:s/>ΔΙΑΝΟΜΗ</text:span></text:p>
      <text:p text:style-name="P235"><text:span text:style-name="T235_1">1.<text:s/></text:span><text:span text:style-name="T235_2">Γραφείο<text:s/>κ.<text:s/>Διοικητή<text:s/>Ανεξάρτητης<text:s/>Αρχής<text:s/>Δημοσίων<text:s/>Εσόδων</text:span></text:p>
      <text:p text:style-name="P236"><text:span text:style-name="T236_1">2.<text:s/></text:span><text:span text:style-name="T236_2">Προϊσταμένους<text:s/>των<text:s/>Γενικών<text:s/>Διευθύνσεων<text:s/>της<text:s/>Α.Α.Δ.Ε.</text:span></text:p>
      <text:p text:style-name="P237"><text:span text:style-name="T237_1">3.<text:s/></text:span><text:span text:style-name="T237_2">Διευθύνσεις<text:s/>της<text:s/>Γενικής<text:s/>Διεύθυνσης<text:s/>Φορολογικής<text:s/>Διοίκησης</text:span></text:p>
      <text:p text:style-name="P238"><text:span text:style-name="T238_1">4.<text:s/></text:span><text:span text:style-name="T238_2">Διεύθυνση<text:s/>Επικοινωνίας</text:span></text:p>
      <text:p text:style-name="P239"><text:span text:style-name="T239_1">5.<text:s/></text:span><text:span text:style-name="T239_2">Διεύθυνση<text:s/>Νομικής<text:s/>υποστήριξης<text:s/>της<text:s/>ΑΑΔΕ</text:span></text:p>
      <text:p text:style-name="P240"><text:span text:style-name="T240_1">6.<text:s/></text:span><text:span text:style-name="T240_2">Διεύθυνση<text:s/>Διαχείρισης<text:s/>Υποδομών-Τμήμα<text:s/>Ε’</text:span></text:p>
      <text:p text:style-name="P241"><text:span text:style-name="T241_1">7.<text:s/></text:span><text:span text:style-name="T241_2">Διεύθυνση<text:s/>Ανάπτυξης<text:s/>Φορολογικών<text:s/>Εφαρμογών-Τμήμα<text:s/>Γ’</text:span></text:p>
      <text:p text:style-name="P242"><text:span text:style-name="T242_1">8.<text:s/></text:span><text:span text:style-name="T242_2">Διεύθυνση<text:s/>Επιχειρησιακών<text:s/>Διαδικασιών-Τμήμα<text:s/>Β’</text:span></text:p>
      <text:p text:style-name="P243"><text:span text:style-name="T243_1">9.<text:s/></text:span><text:span text:style-name="T243_2">Διεύθυνση<text:s/>Ελεγκτικών<text:s/>Διαδικασιών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