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/text:span></text:p>
      <text:p text:style-name="P3"><text:span text:style-name="T3_1">&amp;<text:s/>ΟΙΚΟΝΟΜΙΚΩΝ<text:s/>Α.<text:s/>ΓΡΑΦΕΙΟ<text:s/>ΥΦΥΠΟΥΡΓΟΥ<text:s/>ΕΘΝΙΚΗΣ<text:s/>ΟΙΚΟΝΟΜΙΑΣ<text:s/>&amp;<text:s/>ΟΙΚΟΝΟΜΙΚΩΝ<text:s/>αρμοδιότητας<text:s/>Φορολογικής<text:s/>Πολιτικής</text:span></text:p>
      <text:p text:style-name="P4"><text:span text:style-name="T4_1">Β.<text:s/>ΓΡΑΦΕΙΟ<text:s/>ΥΦΥΠΟΥΡΓΟΥ<text:s/>ΕΘΝΙΚΗΣ<text:s/>ΟΙΚΟΝΟΜΙΑΣ<text:s/>&amp;<text:s/>ΟΙΚΟΝΟΜΙΚΩΝ<text:s/>αρμοδιότητας<text:s/>Δημοσιονομικής<text:s/>Πολιτικής</text:span></text:p>
      <text:p text:style-name="P5"><text:span text:style-name="T5_1">2.</text:span></text:p>
      <text:p text:style-name="P6"><text:span text:style-name="T6_1">ΛΛΔΕ</text:span></text:p>
      <text:p text:style-name="P7"><text:span text:style-name="T7_1">Ανεξάρτητη<text:s/>Αρχή<text:s/>Δημοσίων<text:s/>Εσόδων</text:span></text:p>
      <text:p text:style-name="P8"><text:span text:style-name="T8_1">ΠΡΟΣ:<text:s/>Ως<text:s/>Π.Δ.</text:span></text:p>
      <text:p text:style-name="P9"><text:span text:style-name="T9_1">Α)<text:s/>ΓΕΝΙΚΗ<text:s/>ΔΙΕΥΘΥΝΣΗ<text:s/>ΦΟΡΟΛΟΓΙΑΣ</text:span></text:p>
      <text:p text:style-name="P10"><text:span text:style-name="T10_1">Ι.<text:s/>ΔΙΕΥΘΥΝΣΗ<text:s/>ΕΛΕΓΚΤΙΚΩΝ<text:s/>ΔΙΑΔΙΚΑΣΙΩΝ<text:s/>ΤΜΗΜΑ<text:s/>A΄</text:span></text:p>
      <text:p text:style-name="P11"><text:span text:style-name="T11_1">Β)<text:s/>ΓΕΝΙΚΗ<text:s/>ΔΙΕΥΘΥΝΣΗ<text:s/>ΟΙΚΟΝΟΜΙΚΩΝ<text:s/>ΥΠΗΡΕΣΙΩΝ<text:s/>ΔΙΕΥΘΥΝΣΗ<text:s/>ΠΡΟΫΠΟΛΟΓΙΣΜΟΥ<text:s/>ΚΑΙ<text:s/>ΔΗΜΟΣΙΟΝΟΜΙΚΩΝ<text:s/>ΑΝΑΦΟΡΩΝ</text:span></text:p>
      <text:p text:style-name="P12"><text:span text:style-name="T12_1">Γ)<text:s/>ΔΙΕΥΘΥΝΣΗ<text:s/>ΕΞΥΠΗΡΕΤΗΣΗΣ</text:span></text:p>
      <text:h text:style-name="P13" text:outline-level="1"><text:span text:style-name="T13_1">ΤΜΗΜΑ<text:s/>Ζ’<text:s/></text:span></text:h>
      <text:h text:style-name="P14" text:outline-level="1"><text:span text:style-name="T14_1">Μητρώου<text:s/>και<text:s/>Εικόνας<text:s/>Φορολογουμένων</text:span></text:h>
      <text:p text:style-name="P15"><text:span text:style-name="T15_1">Δ)<text:s/>ΔΙΕΥΘΥΝΣΗ<text:s/>ΕΠΙΚΟΙΝΩΝΙΑΣ</text:span></text:p>
      <text:h text:style-name="P16" text:outline-level="1"><text:span text:style-name="T16_1">Τμήμα<text:s/>Α΄<text:s/></text:span></text:h>
      <text:h text:style-name="P17" text:outline-level="1"><text:span text:style-name="T17_1">-<text:s/>Επικοινωνιακής<text:s/>Στρατηγικής</text:span></text:h>
      <text:p text:style-name="P18"><text:span text:style-name="T18_1">Θέμα:<text:s/>«Καθορισμός<text:s/>του<text:s/>μορφότυπου<text:s/>της<text:s/>αναγραφής<text:s/>της<text:s/>παρ.<text:s/>1<text:s/>του<text:s/>άρθρου<text:s/>66<text:s/>του<text:s/>ν.<text:s/>4446/2016<text:s/>(Α΄240)<text:s/>για<text:s/>τις<text:s/>επιχειρήσεις<text:s/>ταξί<text:s/>των<text:s/>σημείων<text:s/>εντός<text:s/>του<text:s/>οχήματος<text:s/>στα<text:s/>οποία<text:s/>τίθεται<text:s/>η<text:s/>αναγραφή<text:s/>αυτή,<text:s/>του<text:s/>τρόπου<text:s/>παραγωγής<text:s/>και<text:s/>διάθεσής<text:s/>της,<text:s/>του<text:s/>τρόπου<text:s/>κάλυψης<text:s/>της<text:s/>δαπάνης<text:s/>καθώς<text:s/>και<text:s/>κάθε<text:s/>άλλου<text:s/>θέματος<text:s/>σχετικά<text:s/>με<text:s/>την<text:s/>εφαρμογή<text:s/>του<text:s/>παρόντος.»</text:span></text:p>
      <text:p text:style-name="P19"><text:span text:style-name="T19_1">ΚΟΙΝΗ<text:s/>ΑΠΟΦΑΣΗΟI<text:s/>ΥΦΥΠΟΥΡΓΟI<text:s/>ΕΘΝΙΚΗΣ<text:s/>ΟΙΚΟΝΟΜΙΑΣ<text:s/>&amp;<text:s/>ΟΙΚΟΝΟΜΙΚ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ων<text:s/>παραγράφων<text:s/>1<text:s/>και<text:s/>9<text:s/>α΄<text:s/>του<text:s/>άρθρου<text:s/>66<text:s/>του<text:s/>ν.4446/2016<text:s/>«Πτωχευτικός<text:s/>Κώδικας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,»<text:s/>(A΄<text:s/>240),<text:s/>όπως<text:s/>η<text:s/>τελευταία<text:s/>προστέθηκε<text:s/>με<text:s/>το<text:s/>άρθρο<text:s/>16<text:s/>του<text:s/>ν.<text:s/>5122/2024<text:s/>«Ενσωμάτωση<text:s/>του<text:s/>άρθρου<text:s/>1<text:s/>της<text:s/>Οδηγίας<text:s/>(ΕΕ)<text:s/>2019/1151<text:s/>κατά<text:s/>το<text:s/>μέρος<text:s/>που<text:s/>αφορά<text:s/>τους<text:s/>αποκλεισμένους<text:s/>διευθυντές<text:s/>και<text:s/>άλλες<text:s/>επείγουσες<text:s/>διατάξεις»<text:s/>(Α΄108),</text:span></text:p>
      <text:p text:style-name="P23"><text:span text:style-name="T23_1">β)</text:span><text:span text:style-name="T23_2"><text:tab/></text:span><text:span text:style-name="T23_3">της<text:s/>παραγράφου<text:s/>3<text:s/>του<text:s/>άρθρου<text:s/>77<text:s/>και<text:s/>της<text:s/>περ.<text:s/>ιβ’<text:s/>του<text:s/>άρθρου<text:s/>20<text:s/>του<text:s/>ν.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24"><text:span text:style-name="T24_1">γ)</text:span><text:span text:style-name="T24_2"><text:tab/></text:span><text:span text:style-name="T24_3">του<text:s/>Κεφαλαίου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<text:s/>της<text:s/>παρ.1<text:s/>του<text:s/>άρθρου<text:s/>14,<text:s/>της<text:s/>παρ.<text:s/>5<text:s/>του<text:s/>άρθρου<text:s/>19<text:s/>και<text:s/>του<text:s/>άρθρου<text:s/>41<text:s/>αυτού,</text:span></text:p>
      <text:p text:style-name="P25"><text:span text:style-name="T25_1">δ)</text:span><text:span text:style-name="T25_2"><text:tab/></text:span><text:span text:style-name="T25_3">του<text:s/>ν.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6"><text:span text:style-name="T26_1">2.<text:s/></text:span><text:span text:style-name="T26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7"><text:span text:style-name="T27_1">3.<text:s/></text:span><text:span text:style-name="T27_2">Την<text:s/>υπό<text:s/>στοιχεία<text:s/>1100330/1954/ΔΜ/ΠΟΛ1133/06-10-2008<text:s/>απόφαση<text:s/>του<text:s/>Υπουργού<text:s/>Οικονομίας<text:s/>και<text:s/>Οικονομικών<text:s/>«Καθορισμός<text:s/>νέας<text:s/>Εθνικής<text:s/>Ονοματολογίας<text:s/>Οικονομικών<text:s/>Δραστηριοτήτων<text:s/>(Κ.Α.Δ.<text:s/>2008)»<text:s/>(Β΄2149).</text:span></text:p>
      <text:p text:style-name="P28"><text:span text:style-name="T28_1">4.<text:s/></text:span><text:span text:style-name="T28_2">Το<text:s/>π.δ.<text:s/>142/2017<text:s/>«Οργανισμός<text:s/>του<text:s/>Υπουργείου<text:s/>Οικονομικών»<text:s/>(Α΄181).</text:span></text:p>
      <text:p text:style-name="P29"><text:span text:style-name="T29_1">5.<text:s/></text:span><text:span text:style-name="T29_2">α)<text:s/>Το<text:s/>π.δ.<text:s/>77/2023<text:s/>«Σύσταση<text:s/>Υπουργείου<text:s/>και<text:s/>μετονομασία<text:s/>Υπουργείων<text:s/>–<text:s/>Σύσταση<text:s/>κατάργηση<text:s/>και<text:s/>μετονομασία<text:s/>Γενικών<text:s/>και<text:s/>Ειδικών<text:s/>Γραμματειών<text:s/>-<text:s/>Μεταφορά<text:s/>αρμοδιοτήτων<text:s/>υπηρεσιακών<text:s/>μονάδων,<text:s/>θέσεων<text:s/>προσωπικού<text:s/>και<text:s/>εποπτευόμενων<text:s/>φορέων»<text:s/>(Α΄130),</text:span></text:p>
      <text:p text:style-name="P30"><text:span text:style-name="T30_1">β)</text:span><text:span text:style-name="T30_2"><text:tab/></text:span><text:span text:style-name="T30_3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.</text:span></text:p>
      <text:p text:style-name="P31"><text:span text:style-name="T31_1">6<text:s/></text:span><text:span text:style-name="T31_2">.Το<text:s/>π.δ.<text:s/>79/2023<text:s/>«Διορισμός<text:s/>Υπουργών,<text:s/>Αναπληρωτών<text:s/>Υπουργών<text:s/>και<text:s/>Υφυπουργών»<text:s/>(Α΄131).<text:s/>7.<text:s/>Το<text:s/>π.δ.<text:s/>32/2024<text:s/>«Διορισμός<text:s/>Υπουργών<text:s/>και<text:s/>Υφυπουργών»<text:s/>(Α’91).</text:span></text:p>
      <text:p text:style-name="P32"><text:span text:style-name="T32_1">8.<text:s/></text:span><text:span text:style-name="T32_2">α)<text:s/>Την<text:s/>υπ’<text:s/>αρ.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<text:s/>3472),</text:span></text:p>
      <text:p text:style-name="P33"><text:span text:style-name="T33_1">β)</text:span><text:span text:style-name="T33_2"><text:tab/></text:span><text:span text:style-name="T33_3">Την<text:s/>υπ’<text:s/>αρ.<text:s/>102928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΄<text:s/>4441).</text:span></text:p>
      <text:p text:style-name="P34"><text:span text:style-name="T34_1">9.<text:s/></text:span><text:span text:style-name="T34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».</text:span></text:p>
      <text:p text:style-name="P35"><text:span text:style-name="T35_1">10.<text:s/></text:span><text:span text:style-name="T35_2">Την<text:s/>ανάγκη<text:s/>καθορισμού<text:s/>του<text:s/>μορφότυπου<text:s/>της<text:s/>αναγραφής<text:s/>της<text:s/>παρ.<text:s/>1<text:s/>του<text:s/>άρθρου<text:s/>66<text:s/>του<text:s/>ν.<text:s/>4446/2016<text:s/>(Α΄240)<text:s/>για<text:s/>τις<text:s/>επιχειρήσεις<text:s/>ταξί<text:s/>και<text:s/>λοιπών<text:s/>σχετικών<text:s/>θεμάτων<text:s/>προκειμένου<text:s/>για<text:s/>τη<text:s/>διασφάλιση<text:s/>της<text:s/>έκδοσης<text:s/>των<text:s/>παραστατικών<text:s/>σε<text:s/>συναλλαγές<text:s/>που<text:s/>αφορούν<text:s/>τις<text:s/>επιχειρήσεις<text:s/>ταξί<text:s/>και<text:s/>διενεργούνται<text:s/>με<text:s/>τη<text:s/>χρήση<text:s/>Μέσων<text:s/>Πληρωμών<text:s/>και<text:s/>την<text:s/>περιστολή<text:s/>της<text:s/>φοροδιαφυγής.</text:span></text:p>
      <text:p text:style-name="P36"><text:span text:style-name="T36_1">11.<text:s/></text:span><text:span text:style-name="T36_2">Την<text:s/>από<text:s/>01/08/2024<text:s/>εισήγηση<text:s/>του<text:s/>Διοικητή<text:s/>της<text:s/>Ανεξάρτητης<text:s/>Αρχής<text:s/>Δημοσίων<text:s/>Εσόδων<text:s/>(ΑΑΔΕ).</text:span></text:p>
      <text:p text:style-name="P37"><text:span text:style-name="T37_1">12.<text:s/></text:span><text:span text:style-name="T37_2">Το<text:s/>γεγονός<text:s/>ότι,<text:s/>από<text:s/>τις<text:s/>διατάξεις<text:s/>της<text:s/>παρούσας<text:s/>απόφασης,<text:s/>προκαλείται<text:s/>επιπλέον<text:s/>δαπάνη<text:s/>η<text:s/>οποία<text:s/>δεν<text:s/>δύναται<text:s/>να<text:s/>προσδιοριστεί<text:s/>επί<text:s/>του<text:s/>παρόντος,<text:s/>καθώς<text:s/>εξαρτάται<text:s/>από<text:s/>πραγματικά<text:s/>γεγονότα.<text:s/>Η<text:s/>εν<text:s/>λόγω<text:s/>δαπάνη<text:s/>δύναται<text:s/>να<text:s/>καλυφθεί<text:s/>εντός<text:s/>των<text:s/>ορίων<text:s/>του<text:s/>Τακτικού<text:s/>Προϋπολογισμού<text:s/>της<text:s/>ΑΑΔΕ<text:s/>έτους<text:s/>2024<text:s/>(Ειδ.<text:s/>Φορέας<text:s/>1024<text:s/>801<text:s/>000<text:s/>0000,<text:s/>ΑΛΕ<text:s/>2410989899<text:s/>«Αγορές<text:s/>λοιπών<text:s/>αγαθών»).</text:span></text:p>
      <text:p text:style-name="P38"><text:span text:style-name="T38_1">Α<text:s/>Π<text:s/>Ο<text:s/>Φ<text:s/>Α<text:s/>Σ<text:s/>Ι<text:s/>Ζ<text:s/>Ο<text:s/>Υ<text:s/>Μ<text:s/>Ε</text:span></text:p>
      <text:p text:style-name="P39"><text:span text:style-name="T39_1">Άρθρο<text:s/>1</text:span><text:span text:style-name="T39_2"><text:s/></text:span><text:span text:style-name="T39_3">Σκοπός<text:s/>-<text:s/>υπόχρεοι</text:span></text:p>
      <text:p text:style-name="P40"><text:span text:style-name="T40_1">Με<text:s/>την<text:s/>παρούσα<text:s/>θεσπίζεται<text:s/>η<text:s/>υποχρέωση<text:s/>των<text:s/>δικαιούχων<text:s/>πληρωμής<text:s/>της<text:s/>περ.<text:s/>γ'<text:s/>του<text:s/>άρθρου<text:s/>62<text:s/>του<text:s/>ν.<text:s/>4446/2016<text:s/>(Α'<text:s/>240)<text:s/>που<text:s/>ασκούν<text:s/>επιχειρηματική<text:s/>δραστηριότητα<text:s/>και<text:s/>εφόσον<text:s/>λειτουργούν<text:s/>με<text:s/>τους<text:s/>παρακάτω<text:s/>Κωδικούς<text:s/>Αριθμούς<text:s/>Δραστηριότητας<text:s/>:</text:span></text:p>
      <text:p text:style-name="P41"><text:span text:style-name="T41_1">-</text:span><text:span text:style-name="T41_2"><text:tab/></text:span><text:span text:style-name="T41_3">Υπηρεσίες<text:s/>λειτουργίας<text:s/>ταξί</text:span></text:p>
      <text:p text:style-name="P42"><text:span text:style-name="T42_1">-</text:span><text:span text:style-name="T42_2"><text:tab/></text:span><text:span text:style-name="T42_3">32.11.01<text:s/>Υπηρεσίες<text:s/>ταξί<text:s/>ή<text:s/>αγοραίων,<text:s/>με<text:s/>οδηγό<text:s/>ιδιοκτήτη</text:span></text:p>
      <text:p text:style-name="P43"><text:span text:style-name="T43_1">-</text:span><text:span text:style-name="T43_2"><text:tab/></text:span><text:span text:style-name="T43_3">32.11.02<text:s/>Υπηρεσίες<text:s/>ταξί<text:s/>ή<text:s/>αγοραίων,<text:s/>με<text:s/>οδηγό<text:s/>μη<text:s/>ιδιοκτήτη</text:span></text:p>
      <text:p text:style-name="P44"><text:span text:style-name="T44_1">και<text:s/>οι<text:s/>οποίοι<text:s/>αποδέχονται<text:s/>μέσα<text:s/>πληρωμής<text:s/>με<text:s/>κάρτες<text:s/>πληρωμών,<text:s/>να<text:s/>ενημερώνουν<text:s/>τους<text:s/>καταναλωτές<text:s/>σχετικά<text:s/>με<text:s/>την<text:s/>αποδοχή<text:s/>καρτών<text:s/>με<text:s/>σαφή<text:s/>τρόπο<text:s/>που<text:s/>δεν<text:s/>επιδέχεται<text:s/>παρερμηνείας.</text:span></text:p>
      <text:h text:style-name="P45" text:outline-level="6"><text:span text:style-name="T45_1">Άρθρο<text:s/>2</text:span></text:h>
      <text:h text:style-name="P46" text:outline-level="6"><text:span text:style-name="T46_1">Περιεχόμενο<text:s/>αναγραφών</text:span></text:h>
      <text:p text:style-name="P47"><text:span text:style-name="T47_1">1.</text:span><text:span text:style-name="T47_2"><text:s/></text:span><text:span text:style-name="T47_3">Ο<text:s/>καταναλωτής<text:s/>που<text:s/>λαμβάνει<text:s/>υπηρεσίες<text:s/>από<text:s/>τις<text:s/>οντότητες<text:s/>του<text:s/>άρθρου<text:s/>1<text:s/>ενημερώνεται<text:s/>σχετικά<text:s/>με<text:s/>την<text:s/>αποδοχή<text:s/>μέσων<text:s/>πληρωμής<text:s/>με<text:s/>κάρτες<text:s/>πληρωμών<text:s/>μέσω<text:s/>αυτοκόλλητης<text:s/>ταμπέλας,<text:s/>που<text:s/>επικολλάται<text:s/>ως<text:s/>εμφαίνεται<text:s/>στο<text:s/>Παράρτημα<text:s/>Α΄που<text:s/>αποτελεί<text:s/>αναπόσπαστο<text:s/>τμήμα<text:s/>της<text:s/>παρούσας.<text:s/>Η<text:s/>ταμπέλα<text:s/>έχει<text:s/>διαστάσεις<text:s/>25<text:s/>cm<text:s/>x<text:s/>12<text:s/>cm<text:s/>και<text:s/>επί<text:s/>αυτής<text:s/>αναγράφονται<text:s/>στην<text:s/>ελληνική<text:s/>και<text:s/>στην<text:s/>αγγλική<text:s/>γλώσσα<text:s/>οι<text:s/>φράσεις<text:s/>:</text:span></text:p>
      <text:p text:style-name="P48"><text:span text:style-name="T48_1">α.<text:s/>Ο<text:s/>οδηγός<text:s/>υποχρεούται:</text:span></text:p>
      <text:p text:style-name="P49"><text:span text:style-name="T49_1">•<text:s/></text:span><text:span text:style-name="T49_2">να<text:s/>εκδίδει<text:s/>απόδειξη<text:s/>στο<text:s/>τέλος<text:s/>της<text:s/>διαδρομής.</text:span></text:p>
      <text:p text:style-name="P50"><text:span text:style-name="T50_1">•<text:s/></text:span><text:span text:style-name="T50_2">να<text:s/>δέχεται<text:s/>πληρωμή<text:s/>με<text:s/>κάρτα.</text:span></text:p>
      <text:p text:style-name="P51"><text:span text:style-name="T51_1">The<text:s/>driver<text:s/>is<text:s/>obliged:</text:span></text:p>
      <text:p text:style-name="P52"><text:span text:style-name="T52_1">•<text:s/></text:span><text:span text:style-name="T52_2">to<text:s/>issue<text:s/>a<text:s/>receipt<text:s/>at<text:s/>the<text:s/>end<text:s/>of<text:s/>the<text:s/>route.</text:span></text:p>
      <text:p text:style-name="P53"><text:span text:style-name="T53_1">•<text:s/></text:span><text:span text:style-name="T53_2">to<text:s/>accept<text:s/>payment<text:s/>by<text:s/>card.</text:span></text:p>
      <text:p text:style-name="P54"><text:span text:style-name="T54_1">β.<text:s/>Ο<text:s/>πελάτης<text:s/>ΔΕΝ<text:s/>υποχρεούται:</text:span></text:p>
      <text:p text:style-name="P55"><text:span text:style-name="T55_1">•<text:s/></text:span><text:span text:style-name="T55_2">να<text:s/>πληρώσει<text:s/>με<text:s/>μετρητά.</text:span></text:p>
      <text:p text:style-name="P56"><text:span text:style-name="T56_1">•<text:s/></text:span><text:span text:style-name="T56_2">να<text:s/>πληρώσει,<text:s/>πριν<text:s/>λάβει<text:s/>τη<text:s/>νόμιμη<text:s/>απόδειξη.</text:span></text:p>
      <text:p text:style-name="P57"><text:span text:style-name="T57_1">The<text:s/>customer<text:s/>is<text:s/>NOT<text:s/>obliged:</text:span></text:p>
      <text:p text:style-name="P58"><text:span text:style-name="T58_1">•<text:s/></text:span><text:span text:style-name="T58_2">to<text:s/>pay<text:s/>in<text:s/>cash.</text:span></text:p>
      <text:p text:style-name="P59"><text:span text:style-name="T59_1">•<text:s/></text:span><text:span text:style-name="T59_2">to<text:s/>pay,<text:s/>before<text:s/>receiving<text:s/>the<text:s/>legal<text:s/>receipt.</text:span></text:p>
      <text:p text:style-name="P60"><text:span text:style-name="T60_1">2.</text:span><text:span text:style-name="T60_2"><text:s/></text:span><text:span text:style-name="T60_3">O<text:s/>μορφότυπος<text:s/>της<text:s/>ταμπέλας<text:s/>προσδιορίζεται<text:s/>στο<text:s/>Παράρτημα<text:s/>Β΄,<text:s/>που<text:s/>αποτελεί<text:s/>αναπόσπαστο<text:s/>τμήμα<text:s/>της<text:s/>παρούσας.</text:span></text:p>
      <text:h text:style-name="P61" text:outline-level="6"><text:span text:style-name="T61_1">Άρθρο<text:s/>3</text:span></text:h>
      <text:h text:style-name="P62" text:outline-level="6"><text:span text:style-name="T62_1">Παραγωγή<text:s/>και<text:s/>διάθεση<text:s/>των<text:s/>αναγραφών</text:span></text:h>
      <text:p text:style-name="P63"><text:span text:style-name="T63_1">Η<text:s/>παραγωγή<text:s/>των<text:s/>ως<text:s/>άνω<text:s/>αναγραφών<text:s/>γίνεται<text:s/>από<text:s/>την<text:s/>ΑΑΔΕ,<text:s/>με<text:s/>δαπάνες<text:s/>που<text:s/>καλύπτονται<text:s/>από<text:s/>τον<text:s/>προϋπολογισμό<text:s/>της,<text:s/>η<text:s/>οποία<text:s/>μεριμνά<text:s/>για<text:s/>την<text:s/>διάθεση<text:s/>της<text:s/>αυτοκόλλητης<text:s/>ταμπέλας<text:s/>στιςυπόχρεες<text:s/>οντότητες<text:s/>μέσω<text:s/>της<text:s/>Πανελλήνιας<text:s/>Ομοσπονδίας<text:s/>Ταξί<text:s/>(ΠΟΕΙΑΤΑ)<text:s/>και<text:s/>των<text:s/>σωματείων<text:s/>που<text:s/>είναι<text:s/>μέλη<text:s/>αυτής.</text:span></text:p>
      <text:h text:style-name="P64" text:outline-level="6"><text:span text:style-name="T64_1">Άρθρο<text:s/>4</text:span></text:h>
      <text:h text:style-name="P65" text:outline-level="6"><text:span text:style-name="T65_1">Έναρξη<text:s/>ισχύος</text:span></text:h>
      <text:p text:style-name="P66"><text:span text:style-name="T66_1">Οι<text:s/>υπόχρεες<text:s/>οντότητες<text:s/>του<text:s/>άρθρου<text:s/>1<text:s/>οφείλουν<text:s/>να<text:s/>έχουν<text:s/>επικολλήσει<text:s/>την<text:s/>ταμπέλα<text:s/>στο<text:s/>όχημα<text:s/>ταξί<text:s/>που<text:s/>εκμεταλλεύονται<text:s/>μέχρι<text:s/>εντός<text:s/>τριών<text:s/>(3)<text:s/>εβδομάδων<text:s/>από<text:s/>την<text:s/>παραλαβή<text:s/>της<text:s/>από<text:s/>την<text:s/>Πανελλήνια<text:s/>Ομοσπονδία<text:s/>Ταξί<text:s/>(ΠΟΕΙΑΤΑ)<text:s/>και<text:s/>τα<text:s/>σωματεία<text:s/>που<text:s/>είναι<text:s/>μέλη<text:s/>αυτής.</text:span></text:p>
      <text:p text:style-name="P67"><text:span text:style-name="T67_1">ΠΑΡΑΡΤΗΜΑ<text:s/>Β΄</text:span></text:p>
      <text:p text:style-name="P68"><text:span text:style-name="T68_1">Ο<text:s/>μορφότυπος<text:s/>της<text:s/>αυτοκόλλητης<text:s/>ταμπέλας<text:s/>προσδιορίζεται<text:s/>ως<text:s/>εξής<text:s/>:</text:span></text:p>
      <text:p text:style-name="P69"><text:span text:style-name="T69_1">Η<text:s/>απόφαση<text:s/>αυτή<text:s/>να<text:s/>δημοσιευθεί<text:s/>στην<text:s/>Εφημερίδα<text:s/>της<text:s/>Κυβερνήσεως.</text:span></text:p>
      <text:p text:style-name="P70"><text:span text:style-name="T70_1">ΧΡΙΣΤΟΣ<text:s/>ΔΗΜΑΣ<text:s/>ΑΘΑΝΑΣΙΟΣ<text:s/>ΠΕΤΡΑΛΙΑΣ</text:span></text:p>
      <text:p text:style-name="P71"><text:span text:style-name="T71_1">ΠΙΝΑΚΑΣ<text:s/>ΔΙΑΝΟΜΗΣ</text:span></text:p>
      <text:p text:style-name="P72"><text:span text:style-name="T72_1">Ι.<text:s/>ΑΠΟΔΕΚΤΕΣ<text:s/>ΓΙΑ<text:s/>ΕΝΕΡΓΕΙΑ</text:span></text:p>
      <text:p text:style-name="P73"><text:span text:style-name="T73_1">1.<text:s/></text:span><text:span text:style-name="T73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74"><text:span text:style-name="T74_1">2.<text:s/></text:span><text:span text:style-name="T74_2">Αποδέκτες<text:s/>πίνακα<text:s/>Β΄<text:s/>(εκτός<text:s/>του<text:s/>αριθμού<text:s/>2<text:s/>αυτού)</text:span></text:p>
      <text:p text:style-name="P75"><text:span text:style-name="T75_1">3.<text:s/></text:span><text:span text:style-name="T75_2">Αποδέκτες<text:s/>πίνακα<text:s/>Γ΄</text:span></text:p>
      <text:p text:style-name="P76"><text:span text:style-name="T76_1">4.<text:s/></text:span><text:span text:style-name="T76_2">ΔΙ.Σ.ΤΕ.ΠΛ.<text:s/>(για<text:s/>ανάρτηση<text:s/>στην<text:s/>ιστοσελίδα<text:s/>της<text:s/>Α.Α.Δ.Ε.)</text:span></text:p>
      <text:p text:style-name="P77"><text:span text:style-name="T77_1">ΙΙ.<text:s/>ΑΠΟΔΕΚΤΕΣ<text:s/>ΓΙΑ<text:s/>ΚΟΙΝΟΠΟΙΗΣΗ</text:span></text:p>
      <text:p text:style-name="P78"><text:span text:style-name="T78_1">1.<text:s/></text:span><text:span text:style-name="T78_2">Γραφείο<text:s/>κ.<text:s/>Υπουργού<text:s/>Εθνικής<text:s/>Οικονομίας<text:s/>&amp;<text:s/>Οικονομικών</text:span></text:p>
      <text:p text:style-name="P79"><text:span text:style-name="T79_1">2.<text:s/></text:span><text:span text:style-name="T79_2">Γραφείο<text:s/>κ.<text:s/>Υφυπουργού<text:s/>Εθνικής<text:s/>Οικονομίας<text:s/>&amp;<text:s/>Οικονομικών,<text:s/>αρμοδιότητας<text:s/>Φορολογικής<text:s/>Πολιτικής</text:span></text:p>
      <text:p text:style-name="P80"><text:span text:style-name="T80_1">3.<text:s/></text:span><text:span text:style-name="T80_2">Γραφείο<text:s/>κ.<text:s/>Υφυπουργού<text:s/>Εθνικής<text:s/>Οικονομίας<text:s/>&amp;<text:s/>Οικονομικών,<text:s/>αρμοδιότητας<text:s/>Δημοσιονομικής<text:s/>Πολιτικής</text:span></text:p>
      <text:p text:style-name="P81"><text:span text:style-name="T81_1">4.<text:s/></text:span><text:span text:style-name="T81_2">Γραφείο<text:s/>κ.<text:s/>Γεν.<text:s/>Γραμματέως<text:s/>Φορολογικής<text:s/>Πολιτικής<text:s/>και<text:s/>Δημόσιας<text:s/>Περιουσίας</text:span></text:p>
      <text:p text:style-name="P82"><text:span text:style-name="T82_1">5.<text:s/></text:span><text:span text:style-name="T82_2">Γραφείο<text:s/>κ.<text:s/>Γεν.<text:s/>Γραμματέως<text:s/>Δημοσιονομικής<text:s/>Πολιτικής</text:span></text:p>
      <text:p text:style-name="P83"><text:span text:style-name="T83_1">6.<text:s/></text:span><text:span text:style-name="T83_2">Προϊστάμενος<text:s/>της<text:s/>Γενικής<text:s/>Δ/νσης<text:s/>Σ.Δ.Ο.Ε.</text:span></text:p>
      <text:p text:style-name="P84"><text:span text:style-name="T84_1">7.<text:s/></text:span><text:span text:style-name="T84_2">Αποδέκτες<text:s/>πίνακα<text:s/>Ζ’,<text:s/>Η’</text:span></text:p>
      <text:p text:style-name="P85"><text:span text:style-name="T85_1">8.<text:s/></text:span><text:span text:style-name="T85_2">Αποδέκτες<text:s/>πίνακα<text:s/>ΙΑ’<text:s/>εκτός<text:s/>από<text:s/>τα<text:s/>υποθηκοφυλακεία</text:span></text:p>
      <text:p text:style-name="P86"><text:span text:style-name="T86_1">9.<text:s/></text:span><text:span text:style-name="T86_2">Αποδέκτες<text:s/>πίνακα<text:s/>ΙΒ’</text:span></text:p>
      <text:p text:style-name="P87"><text:span text:style-name="T87_1">10.<text:s/></text:span><text:span text:style-name="T87_2">Αποδέκτες<text:s/>πίνακα<text:s/>ΙΓ’</text:span></text:p>
      <text:p text:style-name="P88"><text:span text:style-name="T88_1">11.<text:s/></text:span><text:span text:style-name="T88_2">Αποδέκτες<text:s/>πίνακα<text:s/>ΙΣΤ’</text:span></text:p>
      <text:p text:style-name="P89"><text:span text:style-name="T89_1">12.<text:s/></text:span><text:span text:style-name="T89_2">Αποδέκτες<text:s/>πίνακα<text:s/>ΙΖ’</text:span></text:p>
      <text:p text:style-name="P90"><text:span text:style-name="T90_1">13.<text:s/></text:span><text:span text:style-name="T90_2">Αποδέκτες<text:s/>πίνακα<text:s/>ΙΗ’</text:span></text:p>
      <text:p text:style-name="P91"><text:span text:style-name="T91_1">14.<text:s/></text:span><text:span text:style-name="T91_2">Αποδέκτες<text:s/>πίνακα<text:s/>ΚΒ’</text:span></text:p>
      <text:p text:style-name="P92"><text:span text:style-name="T92_1">15.<text:s/></text:span><text:span text:style-name="T92_2">Αποδέκτες<text:s/>πίνακα<text:s/>ΚΓ’</text:span></text:p>
      <text:p text:style-name="P93"><text:span text:style-name="T93_1">16.<text:s/></text:span><text:span text:style-name="T93_2">Αυτοτελές<text:s/>Γραφείο<text:s/>Τύπου<text:s/>και<text:s/>Δημοσίων<text:s/>Σχέσεων</text:span></text:p>
      <text:p text:style-name="P94"><text:span text:style-name="T94_1">ΙΙΙ.<text:s/>ΕΣΩΤΕΡΙΚΗ<text:s/>ΔΙΑΝΟΜΗ</text:span></text:p>
      <text:p text:style-name="P95"><text:span text:style-name="T95_1">1.<text:s/></text:span><text:span text:style-name="T95_2">Γραφείο<text:s/>κ.<text:s/>Διοικητή<text:s/>Ανεξάρτητης<text:s/>Αρχής<text:s/>Δημοσίων<text:s/>Εσόδων</text:span></text:p>
      <text:p text:style-name="P96"><text:span text:style-name="T96_1">2.<text:s/></text:span><text:span text:style-name="T96_2">Προϊσταμένους<text:s/>των<text:s/>Γενικών<text:s/>Διευθύνσεων<text:s/>της<text:s/>Α.Α.Δ.Ε.</text:span></text:p>
      <text:p text:style-name="P97"><text:span text:style-name="T97_1">3.<text:s/></text:span><text:span text:style-name="T97_2">Διευθύνσεις<text:s/>της<text:s/>Γενικής<text:s/>Διεύθυνσης<text:s/>Φορολογίας</text:span></text:p>
      <text:p text:style-name="P98"><text:span text:style-name="T98_1">4.<text:s/></text:span><text:span text:style-name="T98_2">Διεύθυνση<text:s/>Επικοινωνίας</text:span></text:p>
      <text:p text:style-name="P99"><text:span text:style-name="T99_1">5.<text:s/></text:span><text:span text:style-name="T99_2">Διεύθυνση<text:s/>Νομικής<text:s/>υποστήριξης<text:s/>της<text:s/>ΑΑΔΕ</text:span></text:p>
      <text:p text:style-name="P100"><text:span text:style-name="T100_1">6.<text:s/></text:span><text:span text:style-name="T100_2">Διεύθυνση<text:s/>Ελεγκτικών<text:s/>Διαδικασιών-Τμήμα<text:s/>Α’</text:span></text:p>
      <text:p text:style-name="P101"><text:span text:style-name="T101_1">7.<text:s/></text:span><text:span text:style-name="T101_2">Διεύθυνση<text:s/>Προϋπολογισμού<text:s/>και<text:s/>Δημοσιονομικών<text:s/>Αναφορών<text:s/>ΓΔΟΥ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