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 style:parent-style-name="hierarchy-num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 style:parent-style-name="hierarchy-num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/>
    <style:style style:name="T2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/>
    <style:style style:name="T2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n" fo:language-asian="en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n" fo:language-asian="en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n" fo:language-asian="en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n" fo:language-asian="en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n" fo:language-asian="en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n" fo:language-asian="en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n" fo:language-asian="en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n" fo:language-asian="en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 style:parent-style-name="article-num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/>
    <style:style style:name="T7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Ι.<text:s/>ΔΙΕΥΘΥΝΣΗ<text:s/>ΕΞΥΠΗΡΕΤΗΣΗΣ</text:span></text:p>
      <text:h text:style-name="P3" text:outline-level="1"><text:span text:style-name="T3_1">ΤΜΗΜΑ<text:s/>Ζ΄<text:s/></text:span></text:h>
      <text:h text:style-name="P4" text:outline-level="1"><text:span text:style-name="T4_1">-<text:s/>ΜΗΤΡΩΟΥ<text:s/>ΚΑΙ<text:s/>ΕΙΚΟΝΑΣ</text:span></text:h>
      <text:p text:style-name="P5"><text:span text:style-name="T5_1">ΦΟΡΟΛΟΓΟΥΜΕΝΩΝ</text:span></text:p>
      <text:p text:style-name="P6"><text:span text:style-name="T6_1">ΙΙ.<text:s/>ΓΕΝΙΚΗ<text:s/>ΔΙΕΥΘΥΝΣΗ<text:s/>ΦΟΡΟΛΟΓΙΑΣ</text:span></text:p>
      <text:p text:style-name="P7"><text:span text:style-name="T7_1">ΙΙΙ.<text:s/>ΓΕΝΙΚΗ<text:s/>ΔΙΕΥΘΥΝΣΗ<text:s/>ΗΛΕΚΤΡΟΝΙΚΗΣ</text:span></text:p>
      <text:p text:style-name="P8"><text:span text:style-name="T8_1">ΔΙΑΚΥΒΕΡΝΗΣΗΣ</text:span></text:p>
      <text:p text:style-name="P9"><text:span text:style-name="T9_1">1<text:s/></text:span><text:span text:style-name="T9_2">ΔΙΕΥΘΥΝΣΗ<text:s/>ΕΠΙΧΕΙΡΗΣΙΑΚΩΝ<text:s/>ΔΙΑΔΙΚΑΣΙΩΝ</text:span></text:p>
      <text:p text:style-name="P10"><text:span text:style-name="T10_1">ΥΠΟΔΙΕΥΘΥΝΣΗ<text:s/>Α΄</text:span></text:p>
      <text:h text:style-name="P11" text:outline-level="1"><text:span text:style-name="T11_1">ΤΜΗΜΑ<text:s/>Δ΄</text:span></text:h>
      <text:p text:style-name="P12"><text:span text:style-name="T12_1">2<text:s/></text:span><text:span text:style-name="T12_2">ΔΙΕΥΘΥΝΣΗ<text:s/>ΑΝΑΠΤΥΞΗΣ<text:s/>ΦΟΡΟΛΟΓΙΚΩΝ</text:span></text:p>
      <text:p text:style-name="P13"><text:span text:style-name="T13_1">ΕΦΑΡΜΟΓΩΝ</text:span></text:p>
      <text:h text:style-name="P14" text:outline-level="1"><text:span text:style-name="T14_1">ΤΜΗΜΑ<text:s/>Γ΄</text:span></text:h>
      <text:p text:style-name="P15"><text:span text:style-name="T15_1">3<text:s/></text:span><text:span text:style-name="T15_2">.<text:s/>ΔΙΕΥΘΥΝΣΗ<text:s/>ΥΠΗΡΕΣΙΩΝ<text:s/>ΔΕΔΟΜΕΝΩΝ</text:span></text:p>
      <text:h text:style-name="P16" text:outline-level="1"><text:span text:style-name="T16_1">ΤΜΗΜΑ<text:s/>Γ’</text:span></text:h>
      <text:h text:style-name="P17" text:outline-level="1"><text:span text:style-name="T17_1">Ταχ.<text:s/>Δ/νση<text:s/>:<text:s/>Σμύρνης<text:s/>23</text:span></text:h>
      <text:p text:style-name="P18"><text:span text:style-name="T18_1">Ταχ.<text:s/>Κώδ.<text:s/>:<text:s/>17778,<text:s/>Ταύρος</text:span></text:p>
      <text:p text:style-name="P19"><text:span text:style-name="T19_1">Τηλέφωνο<text:s/>:<text:s/>213<text:s/>1411038</text:span></text:p>
      <text:p text:style-name="P20"><text:span text:style-name="T20_1">E-Mail<text:s/>:</text:span><text:span text:style-name="T20_2"><text:a xlink:type="simple" xlink:href="mailto:registry@aade.gr"><text:span text:style-name="T20_3">registry@aade.gr</text:span></text:a></text:span></text:p>
      <text:p text:style-name="P21"><text:span text:style-name="T21_1">Ιστοσελίδα<text:s/>:</text:span><text:span text:style-name="T21_2"><text:a xlink:type="simple" xlink:href="http://www.aade.gr/"><text:span text:style-name="T21_3">www.aade.gr</text:span></text:a></text:span></text:p>
      <text:p text:style-name="P22"><text:span text:style-name="T22_1">ΠΡΟΣ:<text:s/>Ως<text:s/>Πίνακας<text:s/>Διανομής</text:span></text:p>
      <text:p text:style-name="P23"><text:span text:style-name="T23_1">Θέμα:Τροποποίηση<text:s/>της<text:s/>απόφασης<text:s/>του<text:s/>Διοικητή<text:s/>της<text:s/>Ανεξάρτητης<text:s/>Αρχής<text:s/>Δημοσίων<text:s/>Εσόδων<text:s/>(Α.Α.Δ.Ε.)<text:s/>Α.1069/02.05.2024<text:s/>«Διαδικασία<text:s/>και<text:s/>δικαιολογητικά<text:s/>για<text:s/>τον<text:s/>ορισμό<text:s/>φορολογικού<text:s/>εκπροσώπου<text:s/>σύμφωνα<text:s/>με<text:s/>το<text:s/>άρθρο<text:s/>8<text:s/>του<text:s/>ν.5104/2024<text:s/>“Κώδικας<text:s/>Φορολογικής<text:s/>Διαδικασίας<text:s/>και<text:s/>άλλες<text:s/>διατάξεις”(Α΄58)»<text:s/>(Β’2671).</text:span></text:p>
      <text:p text:style-name="P24"><text:span text:style-name="T24_1">ΑΠΟΦΑΣΗ</text:span></text:p>
      <text:p text:style-name="P25"><text:span text:style-name="T25_1">Ο<text:s/>ΔΙΟΙΚΗΤΗΣ<text:s/>ΤΗΣ<text:s/>ΑΝΕΞΑΡΤΗΤΗΣ<text:s/>ΑΡΧΗΣ<text:s/>ΔΗΜΟΣΙΩΝ<text:s/>ΕΣΟΔΩΝ</text:span></text:p>
      <text:p text:style-name="P26"><text:span text:style-name="T26_1">Έχοντας<text:s/>υπόψη:</text:span></text:p>
      <text:p text:style-name="P27"><text:span text:style-name="T27_1">1.<text:s/></text:span><text:span text:style-name="T27_2">Τις<text:s/>διατάξεις:</text:span></text:p>
      <text:p text:style-name="P28"><text:span text:style-name="T28_1">α)</text:span><text:span text:style-name="T28_2"><text:tab/></text:span><text:span text:style-name="T28_3">Tων<text:s/>άρθρων<text:s/>5,<text:s/>8,<text:s/>10<text:s/>και<text:s/>11<text:s/>και<text:s/>της<text:s/>παρ.6<text:s/>του<text:s/>άρθρου<text:s/>83<text:s/>του<text:s/>ν.5104/2024<text:s/>«Κώδικας<text:s/>Φορολογικής<text:s/>Διαδικασίας<text:s/>και<text:s/>άλλες<text:s/>διατάξεις»<text:s/>(Α’<text:s/>58),</text:span></text:p>
      <text:p text:style-name="P29"><text:span text:style-name="T29_1">β)</text:span><text:span text:style-name="T29_2"><text:tab/></text:span><text:span text:style-name="T29_3">του<text:s/>Κεφαλαίου<text:s/>Α΄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ου<text:s/>άρθρου<text:s/>7,<text:s/>της<text:s/>παρ.<text:s/>1<text:s/>του<text:s/>άρθρου<text:s/>14<text:s/>και<text:s/>του<text:s/>άρθρου<text:s/>41<text:s/>αυτού,</text:span></text:p>
      <text:p text:style-name="P30"><text:span text:style-name="T30_1">γ)</text:span><text:span text:style-name="T30_2"><text:tab/></text:span><text:span text:style-name="T30_3">του<text:s/>Κώδικα<text:s/>Διοικητικής<text:s/>Διαδικασίας<text:s/>(ν.<text:s/>2690/1999,<text:s/>Α’<text:s/>45),</text:span></text:p>
      <text:p text:style-name="P31"><text:span text:style-name="T31_1">δ)</text:span><text:span text:style-name="T31_2"><text:tab/></text:span><text:span text:style-name="T31_3">του<text:s/>ν.<text:s/>1497/1984<text:s/>«Κύρωση<text:s/>Σύμβασης<text:s/>που<text:s/>καταργεί<text:s/>την<text:s/>υποχρέωση<text:s/>επικύρωσης</text:span></text:p>
      <text:p text:style-name="P32"><text:span text:style-name="T32_1">των<text:s/>αλλοδαπών<text:s/>δημόσιων<text:s/>εγγράφων»<text:s/>(Α΄188),</text:span></text:p>
      <text:p text:style-name="P33"><text:span text:style-name="T33_1">ε)</text:span><text:span text:style-name="T33_2"><text:tab/></text:span><text:span text:style-name="T33_3">της<text:s/>υπό<text:s/>στοιχεία<text:s/>Δ.ΟΡΓ.<text:s/>Α<text:s/>1125859<text:s/>ΕΞ<text:s/>2020/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4738),</text:span></text:p>
      <text:p text:style-name="P34"><text:span text:style-name="T34_1">στ)</text:span><text:span text:style-name="T34_2"><text:tab/></text:span><text:span text:style-name="T34_3">της<text:s/>υπό<text:s/>στοιχεία<text:s/>Δ.ΟΡΓ.<text:s/>Α<text:s/>1065199<text:s/>ΕΞ<text:s/>2022/20-07-2022<text:s/>απόφασης<text:s/>του<text:s/>Διοικητή<text:s/>της<text:s/>Ανεξάρτητης<text:s/>Αρχής<text:s/>Δημοσίων<text:s/>Εσόδων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<text:s/>(Β΄3886).</text:span></text:p>
      <text:p text:style-name="P35"><text:span text:style-name="T35_1">2.<text:s/></text:span><text:span text:style-name="T35_2">Τις<text:s/>υπό<text:s/>στοιχεία:</text:span></text:p>
      <text:p text:style-name="P36"><text:span text:style-name="T36_1">α)</text:span><text:span text:style-name="T36_2"><text:tab/></text:span><text:span text:style-name="T36_3">ΠΟΛ<text:s/>1006/31-12-2013<text:s/>απόφαση<text:s/>του<text:s/>Γενικού<text:s/>Γραμματέα<text:s/>Δημοσίων<text:s/>Εσόδων<text:s/>του<text:s/>Υπουργείου<text:s/>Οικονομικών<text:s/>«Διαδικασία<text:s/>και<text:s/>δικαιολογητικά<text:s/>Απόδοσης<text:s/>Αριθμού<text:s/>Φορολογικού<text:s/>Μητρώου<text:s/>(Α.Φ.Μ.)/Μεταβολής<text:s/>Στοιχείων<text:s/>και<text:s/>Έναρξης/Μεταβολής<text:s/>και<text:s/>Διακοπής<text:s/>Επιχειρηματικής<text:s/>Δραστηριότητας»<text:s/>(Β΄19/2014),</text:span></text:p>
      <text:p text:style-name="P37"><text:span text:style-name="T37_1">β)</text:span><text:span text:style-name="T37_2"><text:tab/></text:span><text:span text:style-name="T37_3">Α.1221/27.09.2021<text:s/>απόφαση<text:s/>του<text:s/>Διοικητή<text:s/>της<text:s/>Ανεξάρτητης<text:s/>Αρχής<text:s/>Δημοσίων<text:s/>Εσόδων<text:s/>«Τύπος<text:s/>και<text:s/>περιεχόμενο<text:s/>της<text:s/>δήλωσης<text:s/>Δ210<text:s/>για<text:s/>την<text:s/>απόδοση<text:s/>Α.Φ.Μ.<text:s/>και<text:s/>τη<text:s/>μεταβολή<text:s/>ατομικών<text:s/>στοιχείων<text:s/>και<text:s/>της<text:s/>δήλωσης<text:s/>Δ211<text:s/>για<text:s/>την<text:s/>έναρξη,<text:s/>μεταβολή,<text:s/>διακοπή<text:s/>εργασιών<text:s/>επιχείρησης»<text:s/>(Β’<text:s/>4572),</text:span></text:p>
      <text:p text:style-name="P38"><text:span text:style-name="T38_1">γ)</text:span><text:span text:style-name="T38_2"><text:tab/></text:span><text:span text:style-name="T38_3">Α.1158/04-11-2022<text:s/>απόφαση<text:s/>του<text:s/>Διοικητή<text:s/>της<text:s/>Ανεξάρτητης<text:s/>Αρχής<text:s/>Δημοσίων<text:s/>Εσόδων<text:s/>«Καθορισμός<text:s/>και<text:s/>επικαιροποίηση<text:s/>τύπου<text:s/>και<text:s/>περιεχομένου<text:s/>εντύπων<text:s/>της<text:s/>Φορολογικής<text:s/>Διοίκησης»<text:s/>(Β΄5703),</text:span></text:p>
      <text:p text:style-name="P39"><text:span text:style-name="T39_1">δ)</text:span><text:span text:style-name="T39_2"><text:tab/></text:span><text:span text:style-name="T39_3">Α.1025/15-2-2022<text:s/>απόφαση<text:s/>του<text:s/>Διοικητή<text:s/>της<text:s/>Ανεξάρτητης<text:s/>Αρχής<text:s/>Δημοσίων<text:s/>Εσόδων<text:s/>«Επικαιροποίηση<text:s/>στην<text:s/>ψηφιακή<text:s/>πύλη<text:s/>myAADE<text:s/>των<text:s/>στοιχείων<text:s/>επικοινωνίας<text:s/>των<text:s/>πιστοποιημένων<text:s/>χρηστών<text:s/>των<text:s/>ηλεκτρονικών<text:s/>υπηρεσιών<text:s/>της<text:s/>Ανεξάρτητης<text:s/>Αρχής<text:s/>Δημοσίων<text:s/>Εσόδων»<text:s/>(Β΄765),</text:span></text:p>
      <text:p text:style-name="P40"><text:span text:style-name="T40_1">ε)</text:span><text:span text:style-name="T40_2"><text:tab/></text:span><text:span text:style-name="T40_3">Α.1185/23-11-2023<text:s/>απόφαση<text:s/>του<text:s/>Διοικητή<text:s/>της<text:s/>Ανεξάρτητης<text:s/>Αρχής<text:s/>Δημοσίων<text:s/>Εσόδων<text:s/>«Καθορισμός<text:s/>διαδικασίας<text:s/>ταυτόχρονης<text:s/>απόδοσης<text:s/>Α.Φ.Μ.<text:s/>και<text:s/>κλειδαρίθμου<text:s/>σε<text:s/>φυσικά<text:s/>πρόσωπα<text:s/>(Β'<text:s/>6708),</text:span></text:p>
      <text:p text:style-name="P41"><text:span text:style-name="T41_1">στ)</text:span><text:span text:style-name="T41_2"><text:tab/></text:span><text:span text:style-name="T41_3">Α.<text:s/>1190/01-12-2023<text:s/>απόφαση<text:s/>του<text:s/>Διοικητή<text:s/>της<text:s/>Ανεξάρτητης<text:s/>Αρχής<text:s/>Δημοσίων<text:s/>Εσόδων<text:s/>«Εγγραφή<text:s/>νέων<text:s/>χρηστών<text:s/>και<text:s/>επανεγγραφή<text:s/>χρηστών<text:s/>στις<text:s/>ηλεκτρονικές<text:s/>υπηρεσίες<text:s/>για<text:s/>τις<text:s/>οποίες<text:s/>απαιτείται<text:s/>η<text:s/>χρήση<text:s/>Κωδικών<text:s/>TAXISnet»<text:s/>(Β΄<text:s/>6801),</text:span></text:p>
      <text:p text:style-name="P42"><text:span text:style-name="T42_1">ζ)</text:span><text:span text:style-name="T42_2"><text:tab/></text:span><text:span text:style-name="T42_3">Α.1069/02-05-2024<text:s/>απόφαση<text:s/>του<text:s/>Διοικητή<text:s/>της<text:s/>Ανεξάρτητης<text:s/>Αρχής<text:s/>Δημοσίων<text:s/>Εσόδων<text:s/>«Διαδικασία<text:s/>και<text:s/>δικαιολογητικά<text:s/>για<text:s/>τον<text:s/>ορισμό<text:s/>φορολογικού<text:s/>εκπροσώπου<text:s/>σύμφωνα<text:s/>με<text:s/>το<text:s/>άρθρο<text:s/>8<text:s/>του<text:s/>ν.5104/2024<text:s/>“Κώδικας<text:s/>Φορολογικής<text:s/>Διαδικασίας<text:s/>και<text:s/>άλλες<text:s/>διατάξεις”<text:s/>(Α΄58)»<text:s/>(Β'<text:s/>2671).</text:span></text:p>
      <text:p text:style-name="P43"><text:span text:style-name="T43_1">3.<text:s/></text:span><text:span text:style-name="T43_2">Την<text:s/>υπ’<text:s/>αρ.<text:s/>1<text:s/>της<text:s/>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ις<text:s/>αποφάσεις<text:s/>υπ’<text:s/>αρ.<text:s/>39/3/30-11-2017<text:s/>(Υ.Ο.Δ.Δ.<text:s/>689)<text:s/>του<text:s/>Συμβουλίου<text:s/>Διοίκησης<text:s/>της<text:s/>ΑΑΔΕ<text:s/>και<text:s/>υπό<text:s/>στοιχεία<text:s/>5294<text:s/>ΕΞ<text:s/>2020/17-01-2020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44"><text:span text:style-name="T44_1">4.<text:s/></text:span><text:span text:style-name="T44_2">Την<text:s/>ανάγκη<text:s/>τροποποίησης<text:s/>της<text:s/>διαδικασίας<text:s/>ορισμού<text:s/>φορολογικού<text:s/>εκπροσώπου.</text:span></text:p>
      <text:p text:style-name="P45"><text:span text:style-name="T45_1">5.<text:s/></text:span><text:span text:style-name="T45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.</text:span></text:p>
      <text:p text:style-name="P46"><text:span text:style-name="T46_1">Α<text:s/>Π<text:s/>Ο<text:s/>Φ<text:s/>Α<text:s/>Σ<text:s/>Ι<text:s/>Ζ<text:s/>Ο<text:s/>Υ<text:s/>Μ<text:s/>Ε</text:span></text:p>
      <text:p text:style-name="P47"><text:span text:style-name="T47_1">Τροποποιούμε<text:s/>την<text:s/>υπό<text:s/>στοιχεία<text:s/>Α.1069/02.05.2024<text:s/>απόφαση<text:s/>του<text:s/>Διοικητή<text:s/>της<text:s/>Ανεξάρτητης<text:s/>Αρχής<text:s/>Δημοσίων<text:s/>Εσόδων<text:s/>(Α.Α.Δ.Ε.)<text:s/>«Διαδικασία<text:s/>και<text:s/>δικαιολογητικά<text:s/>για<text:s/>τον<text:s/>ορισμό<text:s/>φορολογικού<text:s/>εκπροσώπου<text:s/>σύμφωνα<text:s/>με<text:s/>το<text:s/>άρθρο<text:s/>8<text:s/>του<text:s/>ν.5104/2024<text:s/>“Κώδικας<text:s/>Φορολογικής<text:s/>Διαδικασίας<text:s/>και<text:s/>άλλες<text:s/>διατάξεις”<text:s/>(Α΄58)»<text:s/>(Β’2671)<text:s/>και<text:s/>ειδικότερα<text:s/>την<text:s/>παρ.<text:s/>4<text:s/>του<text:s/>αρθρου<text:s/>2<text:s/>αυτής.</text:span></text:p>
      <text:h text:style-name="P48" text:outline-level="6"><text:span text:style-name="T48_1">Άρθρο<text:s/>1</text:span><text:span text:style-name="T48_2"><text:s/></text:span></text:h>
      <text:h text:style-name="P49" text:outline-level="6"><text:span text:style-name="T49_1">Η<text:s/>υπό<text:s/>στοιχεία<text:s/>Α.1069/02.05.2024<text:s/>«Διαδικασία<text:s/>και<text:s/>δικαιολογητικά<text:s/>για<text:s/>τον<text:s/>ορισμό<text:s/>φορολογικού<text:s/>εκπροσώπου<text:s/>σύμφωνα<text:s/>με<text:s/>το<text:s/>άρθρο<text:s/>8<text:s/>του<text:s/>ν.5104/2024<text:s/>“Κώδικας<text:s/>Φορολογικής<text:s/>Διαδικασίας<text:s/>και<text:s/>άλλες<text:s/>διατάξεις”<text:s/>(Α΄58)»<text:s/>(Β’2671)<text:s/>τροποποιείται<text:s/>ως<text:s/>ακολούθως:</text:span></text:h>
      <text:p text:style-name="P50"><text:span text:style-name="T50_1">Η<text:s/>παρ.<text:s/>4<text:s/>του<text:s/>άρθρου<text:s/>2<text:s/>αντικαθίσταται<text:s/>ως<text:s/>εξής:</text:span></text:p>
      <text:p text:style-name="P51"><text:span text:style-name="T51_1">«4.Στις<text:s/>δηλώσεις<text:s/>της<text:s/>παρ.<text:s/>1<text:s/>δηλώνεται<text:s/>υποχρεωτικά<text:s/>η<text:s/>πλήρης<text:s/>διεύθυνση<text:s/>κατοικίας<text:s/>του<text:s/>φορολογούµενου<text:s/>στην<text:s/>αλλοδαπή,<text:s/>ο<text:s/>αριθμός<text:s/>φορολογικής<text:s/>ταυτοποίησής<text:s/>του<text:s/>στην<text:s/>αλλοδαπή<text:s/>χώρα<text:s/>και<text:s/>η<text:s/>διεύθυνση<text:s/>της<text:s/>ηλεκτρονικής<text:s/>του<text:s/>αλληλογραφίας.Στην<text:s/>περίπτωση<text:s/>των<text:s/>ανήλικων<text:s/>τέκνων<text:s/>και<text:s/>του<text:s/>προσωπικού<text:s/>των<text:s/>Διπλωματικών<text:s/>και<text:s/>των<text:s/>Προξενικών<text:s/>Αρχών<text:s/>ξένων<text:s/>κρατών<text:s/>στην<text:s/>Ελλάδα<text:s/>καθώς<text:s/>και<text:s/>των<text:s/>συγκατοικούντων<text:s/>μελών<text:s/>της<text:s/>οικογενειάς<text:s/>τους,<text:s/>η<text:s/>αναγραφή<text:s/>του<text:s/>αριθμού<text:s/>φορολογικής<text:s/>ταυτοποίησης<text:s/>είναι<text:s/>προαιρετική<text:s/>ενώ<text:s/>ως<text:s/>διεύθυνση<text:s/>κατοικίας<text:s/>στην<text:s/>περίπτωση<text:s/>των<text:s/>τελευταίων<text:s/>θα<text:s/>αναγράφεται<text:s/>η<text:s/>διεύθυνση<text:s/>της<text:s/>αλλοδαπής<text:s/>Αρχής<text:s/>στο<text:s/>Εξωτερικό.»</text:span></text:p>
      <text:h text:style-name="P52" text:outline-level="6"><text:span text:style-name="T52_1">Άρθρο<text:s/></text:span></text:h>
      <text:p text:style-name="P53"><text:span text:style-name="T53_1">2Έναρξη<text:s/>Ισχύος</text:span></text:p>
      <text:p text:style-name="P54"><text:span text:style-name="T54_1">1.<text:s/></text:span><text:span text:style-name="T54_2">Η<text:s/>απόφαση<text:s/>αυτή<text:s/>ισχύει<text:s/>από<text:s/>τη<text:s/>δημοσίευσή<text:s/>της<text:s/>στην<text:s/>Εφημερίδα<text:s/>της<text:s/>Κυβερνήσεως<text:s/>2.<text:s/>Η<text:s/>απόφαση<text:s/>αυτή<text:s/>να<text:s/>δημοσιευθεί<text:s/>στην<text:s/>Εφημερίδα<text:s/>της<text:s/>Κυβερνήσεως.</text:span></text:p>
      <text:p text:style-name="P55"><text:span text:style-name="T55_1">Ο<text:s/>ΔΙΟΙΚΗΤΗΣ<text:s/>ΤΗΣ<text:s/>ΑΝΕΞΑΡΤΗΤΗΣ<text:s/>ΑΡΧΗΣ</text:span></text:p>
      <text:p text:style-name="P56"><text:span text:style-name="T56_1">ΔΗΜΟΣΙΩΝ<text:s/>ΕΣΟΔΩΝ</text:span></text:p>
      <text:p text:style-name="P57"><text:span text:style-name="T57_1">ΓΕΩΡΓΙΟΣ<text:s/>ΠΙΤΣΙΛΗΣ</text:span></text:p>
      <text:p text:style-name="P58"><text:span text:style-name="T58_1">ΠΙΝΑΚΑΣ<text:s/>ΔΙΑΝΟΜΗΣ</text:span></text:p>
      <text:p text:style-name="P59"><text:span text:style-name="T59_1">Ι.<text:s/>ΑΠΟΔΕΚΤΕΣ<text:s/>ΓΙΑ<text:s/>ΕΝΕΡΓΕΙΑ</text:span></text:p>
      <text:p text:style-name="P60"><text:span text:style-name="T60_1">1.<text:s/></text:span><text:span text:style-name="T60_2">Δημόσιες<text:s/>Οικονομικές<text:s/>Υπηρεσίες<text:s/>(Δ.Ο.Υ.)</text:span></text:p>
      <text:p text:style-name="P61"><text:span text:style-name="T61_1">2.<text:s/></text:span><text:span text:style-name="T61_2">Γ.Ε.Φ.<text:s/>(μέσω<text:s/>των<text:s/>Δ.Ο.Υ.)</text:span></text:p>
      <text:p text:style-name="P62"><text:span text:style-name="T62_1">3.<text:s/></text:span><text:span text:style-name="T62_2">Διεύθυνση<text:s/>Στρατηγικής<text:s/>Τεχνολογιών<text:s/>Πληροφορικής</text:span></text:p>
      <text:p text:style-name="P63"><text:span text:style-name="T63_1">(με<text:s/>την<text:s/>παράκληση<text:s/>να<text:s/>αναρτηθεί<text:s/>στην<text:s/>ιστοσελίδα<text:s/>της<text:s/>Α.Α.Δ.Ε.)</text:span></text:p>
      <text:p text:style-name="P64"><text:span text:style-name="T64_1">4.<text:s/></text:span><text:span text:style-name="T64_2">Διεύθυνση<text:s/>Εθιμοτυπίας<text:s/>Υπ.<text:s/>Εξωτερικών<text:s/>και</text:span></text:p>
      <text:p text:style-name="P65"><text:span text:style-name="T65_1">5.<text:s/></text:span><text:span text:style-name="T65_2">Γραφείο<text:s/>Γενικού<text:s/>Γραμμ.<text:s/>Υπ.<text:s/>Εξωτερικών</text:span></text:p>
      <text:p text:style-name="P66"><text:span text:style-name="T66_1">ΙΙ.<text:s/>ΑΠΟΔΕΚΤΕΣ<text:s/>ΓΙΑ<text:s/>ΚΟΙΝΟΠΟΙΗΣΗ</text:span></text:p>
      <text:p text:style-name="P67"><text:span text:style-name="T67_1">1.<text:s/></text:span><text:span text:style-name="T67_2">Γραφείο<text:s/>Υπουργού<text:s/>Οικονομικών</text:span></text:p>
      <text:p text:style-name="P68"><text:span text:style-name="T68_1">2.<text:s/></text:span><text:span text:style-name="T68_2">Γραφείο<text:s/>Υφυπουργού<text:s/>Οικονομικών</text:span></text:p>
      <text:p text:style-name="P69"><text:span text:style-name="T69_1">3.<text:s/></text:span><text:span text:style-name="T69_2">Γενική<text:s/>Γραμματεία<text:s/>Φορολογικής<text:s/>Πολιτικής<text:s/>και<text:s/>Δημόσιας<text:s/>Περιουσίας</text:span></text:p>
      <text:p text:style-name="P70"><text:span text:style-name="T70_1">4.<text:s/></text:span><text:span text:style-name="T70_2">Αποδέκτες<text:s/>Πίνακα<text:s/>Α΄<text:s/>(εκτός<text:s/>των<text:s/>αριθμ.<text:s/>2<text:s/>και<text:s/>3<text:s/>αυτού)</text:span></text:p>
      <text:p text:style-name="P71"><text:span text:style-name="T71_1">»<text:s/>»Β΄</text:span></text:p>
      <text:p text:style-name="P72"><text:span text:style-name="T72_1">»<text:s/>»<text:s/>Γ΄<text:s/>(εκτός<text:s/>του<text:s/>αριθμ.<text:s/>7<text:s/>αυτού)</text:span></text:p>
      <text:p text:style-name="P73"><text:span text:style-name="T73_1">»<text:s/>»Z΄<text:s/>(εκτός<text:s/>των<text:s/>αριθμ.2,<text:s/>3,<text:s/>4,<text:s/>5<text:s/>και<text:s/>6<text:s/>αυτού)</text:span></text:p>
      <text:p text:style-name="P74"><text:span text:style-name="T74_1">»<text:s/>»<text:s/>Η΄<text:s/>(εκτός<text:s/>των<text:s/>αριθμ.<text:s/>4,<text:s/>10<text:s/>και<text:s/>11<text:s/>αυτού)</text:span></text:p>
      <text:p text:style-name="P75"><text:span text:style-name="T75_1">9.<text:s/></text:span><text:span text:style-name="T75_2">Υπουργείο<text:s/>Ανάπτυξης<text:s/>και<text:s/>Επενδύσεων</text:span></text:p>
      <text:p text:style-name="P76"><text:span text:style-name="T76_1">Γενική<text:s/>Γραμματεία<text:s/>Εμπορίου<text:s/>&amp;<text:s/>Προστασίας<text:s/>Καταναλωτή<text:s/>Γενική<text:s/>Διεύθυνση<text:s/>Αγοράς<text:s/>Δ/νση<text:s/>Εταιρειών</text:span></text:p>
      <text:p text:style-name="P77"><text:span text:style-name="T77_1">E-mail:<text:s/></text:span><text:span text:style-name="T77_2"><text:a xlink:type="simple" xlink:href="mailto:companylaw@gge.gr"><text:span text:style-name="T77_3">companylaw@gge.gr</text:span></text:a></text:span></text:p>
      <text:p text:style-name="P78"><text:span text:style-name="T78_1">ΙΙΙ.ΕΣΩΤΕΡΙΚΗ<text:s/>ΔΙΑΝΟΜΗ</text:span></text:p>
      <text:p text:style-name="P79"><text:span text:style-name="T79_1">1.<text:s/></text:span><text:span text:style-name="T79_2">Γραφείο<text:s/>Διοικητή<text:s/>Ανεξάρτητης<text:s/>Αρχής<text:s/>Δημοσίων<text:s/>Εσόδων</text:span></text:p>
      <text:p text:style-name="P80"><text:span text:style-name="T80_1">2.<text:s/></text:span><text:span text:style-name="T80_2">Όλες<text:s/>οι<text:s/>Διευθύνσεις<text:s/>της<text:s/>ΓΔΦ</text:span></text:p>
      <text:p text:style-name="P81"><text:span text:style-name="T81_1">3.<text:s/></text:span><text:span text:style-name="T81_2">Όλες<text:s/>οι<text:s/>Διευθύνσεις<text:s/>της<text:s/>ΓΔΦΛ</text:span></text:p>
      <text:p text:style-name="P82"><text:span text:style-name="T82_1">4.<text:s/></text:span><text:span text:style-name="T82_2">Όλες<text:s/>οι<text:s/>Διευθύνσεις<text:s/>της<text:s/>ΓΔΗΛΕΔ</text:span></text:p>
      <text:p text:style-name="P83"><text:span text:style-name="T83_1">5.<text:s/></text:span><text:span text:style-name="T83_2">Διεύθυνση<text:s/>Εξυπηρέτησης/Τμήμα<text:s/>Ζ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