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ΕΑΛΕ/Γ.Π.<text:s/>38587/31-07-2024</text:span></text:p>
      <text:p text:style-name="P2"><text:span text:style-name="T2_1">Καθορισμός<text:s/>μεσοσταθμικού<text:s/>δείκτη<text:s/>εξομάλυνσης<text:s/>της<text:s/>παρ.<text:s/>4Α<text:s/>του<text:s/>άρθρου<text:s/>100<text:s/>του<text:s/>ν.<text:s/>4172/2013</text:span></text:p>
      <text:p text:style-name="P3"><text:span text:style-name="T3_1">Αριθμ.<text:s/>ΕΑΛΕ/Γ.Π.<text:s/>38587</text:span></text:p>
      <text:p text:style-name="P4"><text:span text:style-name="T4_1">(ΦΕΚ<text:s/>Β'<text:s/>4503/01.08.2024)</text:span></text:p>
      <text:p text:style-name="P5"><text:span text:style-name="T5_1">Ο<text:s/>ΥΠΟΥΡΓΟΣ<text:s/>ΥΓΕΙΑΣ</text:span></text:p>
      <text:p text:style-name="P6"><text:span text:style-name="T6_1">Έχοντας<text:s/>υπόψη:</text:span></text:p>
      <text:p text:style-name="P7"><text:span text:style-name="T7_1">1.<text:s/>Την<text:s/>παρ.<text:s/>4Α,<text:s/>όπως<text:s/>προστέθηκε<text:s/>με<text:s/>το<text:s/>άρθρο<text:s/>35<text:s/>του<text:s/>ν.<text:s/>5107/2024<text:s/>(Α'<text:s/>64),<text:s/>του<text:s/>άρθρου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'<text:s/>167).</text:span></text:p>
      <text:p text:style-name="P8"><text:span text:style-name="T8_1">2.<text:s/>Το<text:s/>άρθρο<text:s/>90<text:s/>του<text:s/>Κώδικα<text:s/>Νομοθεσίας<text:s/>για<text:s/>την<text:s/>Κυβέρνηση<text:s/>και<text:s/>τα<text:s/>κυβερνητικά<text:s/>όργανα<text:s/>(Π.Δ.63/2005,<text:s/>A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9"><text:span text:style-name="T9_1">3.<text:s/>Το<text:s/>Π.Δ.121/2017<text:s/>«Οργανισμός<text:s/>του<text:s/>Υπουργείου<text:s/>Υγείας»<text:s/>(Α'<text:s/>148).</text:span></text:p>
      <text:p text:style-name="P10"><text:span text:style-name="T10_1">4.<text:s/>Το<text:s/>Π.Δ.142/2017<text:s/>«Οργανισμός<text:s/>Υπουργείου<text:s/>Οικονομικών»<text:s/>(Α'<text:s/>181).</text:span></text:p>
      <text:p text:style-name="P11"><text:span text:style-name="T11_1">5.<text:s/>Το<text:s/>Π.Δ.2/2024<text:s/>«Διορισμός<text:s/>Υπουργών<text:s/>και<text:s/>Υφυπουργών»<text:s/>(Α'<text:s/>2).</text:span></text:p>
      <text:p text:style-name="P12"><text:span text:style-name="T12_1">6.<text:s/>Την<text:s/>υπ'<text:s/>αρ.<text:s/>178<text:s/>απόφαση<text:s/>της<text:s/>966ης/11-07-2024<text:s/>συνεδρίασης<text:s/>του<text:s/>Διοικητικού<text:s/>Συμβουλίου<text:s/>του<text:s/>Εθνικού<text:s/>Οργανισμού<text:s/>Παροχής<text:s/>Υπηρεσιών<text:s/>Υγείας<text:s/>(Ε.Ο.Π.Υ.Υ.)<text:s/>η<text:s/>οποία<text:s/>διαβιβάστηκε<text:s/>με<text:s/>το<text:s/>υπό<text:s/>στοιχεία<text:s/>ΔΒ3Ε/292/οικ.<text:s/>18057/12-07-2024<text:s/>έγγραφο<text:s/>της<text:s/>Διεύθυνσης<text:s/>Στρατηγικού<text:s/>Σχεδιασμού<text:s/>του<text:s/>Ε.Ο.Π.Υ.Υ.</text:span></text:p>
      <text:p text:style-name="P13"><text:span text:style-name="T13_1">7.<text:s/>Την<text:s/>υπό<text:s/>στοιχεία<text:s/>ΕΑΛΕ/Γ.Π.<text:s/>21886/19.04.2024<text:s/>κοινή<text:s/>υπουργική<text:s/>απόφαση<text:s/>«Επιτρεπόμενα<text:s/>όρια<text:s/>δαπανών<text:s/>του<text:s/>Εθνικού<text:s/>Οργανισμού<text:s/>Παροχής<text:s/>Υπηρεσιών<text:s/>Υγείας<text:s/>(Ε.Ο.Π.Υ.Υ.)<text:s/>έτους<text:s/>2024<text:s/>για<text:s/>παρεχόμενες<text:s/>υπηρεσίες<text:s/>υγείας<text:s/>και<text:s/>ιατροτεχνολογικά<text:s/>προϊόντα<text:s/>και<text:s/>συμπληρώματα<text:s/>ειδικής<text:s/>διατροφής»<text:s/>(Β'<text:s/>2365).</text:span></text:p>
      <text:p text:style-name="P14"><text:span text:style-name="T14_1">8.<text:s/>Την<text:s/>υπό<text:s/>στοιχεία<text:s/>ΕΑΛΕ/Γ.Π.<text:s/>80157/01.11.2018<text:s/>«Τροποποίηση<text:s/>και<text:s/>αντικατάσταση<text:s/>της<text:s/>υπό<text:s/>στοιχεία<text:s/>ΕΑΛΕ/Γ.Π.<text:s/>46846/19-06-2018<text:s/>(Β'<text:s/>2315)<text:s/>κοινής<text:s/>υπουργικής<text:s/>απόφασης,<text:s/>με<text:s/>περιεχόμενο<text:s/>"Ενιαίος<text:s/>Κανονισμός<text:s/>Παροχών<text:s/>Υγείας<text:s/>(Ε.Κ.Π.Υ.)<text:s/>του<text:s/>Εθνικού<text:s/>Οργανισμού<text:s/>Παροχών<text:s/>Υπηρεσιών<text:s/>Υγείας<text:s/>(Ε.Ο.Π.Υ.Υ.)»<text:s/>(Β'<text:s/>4898).</text:span></text:p>
      <text:p text:style-name="P15"><text:span text:style-name="T15_1">9.<text:s/>Την<text:s/>υπό<text:s/>στοιχεία<text:s/>Β2β,Β1α/Γ.Π.<text:s/>40544/30-07-2024<text:s/>εισήγηση<text:s/>της<text:s/>Γενικής<text:s/>Διεύθυνσης<text:s/>Οικονομικών<text:s/>Υπηρεσιών<text:s/>του<text:s/>Υπουργείου<text:s/>Υγείας,<text:s/>εκδιδόμενη<text:s/>κατά<text:s/>εφαρμογή<text:s/>της<text:s/>περ.<text:s/>ε'<text:s/>της<text:s/>παρ.<text:s/>5<text:s/>του<text:s/>άρθρου<text:s/>24<text:s/>του<text:s/>ν.<text:s/>4270/2014,<text:s/>σύμφωνα<text:s/>με<text:s/>την<text:s/>οποία<text:s/>από<text:s/>την<text:s/>εφαρμογή<text:s/>της<text:s/>παρούσας<text:s/>δεν<text:s/>προκαλείται<text:s/>πρόσθετη<text:s/>δαπάνη<text:s/>στον<text:s/>προϋπολογισμό<text:s/>τ.ε.<text:s/>του<text:s/>Ε.Ο.Π.Υ.Υ.,<text:s/>καθώς<text:s/>στόχος<text:s/>του<text:s/>Μεσοσταθμικού<text:s/>Δείκτη<text:s/>Εξομάλυνσης<text:s/>είναι<text:s/>η<text:s/>θέσπιση<text:s/>μέτρων<text:s/>ελέγχου<text:s/>της<text:s/>αιτούμενης<text:s/>μη<text:s/>εκκαθαρισμένης<text:s/>δαπάνης<text:s/>υπηρεσιών<text:s/>υγείας<text:s/>που<text:s/>προκύπτει<text:s/>από<text:s/>την<text:s/>εκτέλεση<text:s/>ιατρικών<text:s/>πράξεων<text:s/>και<text:s/>διαγνωστικών<text:s/>εξετάσεων<text:s/>των<text:s/>συμβεβλημένων<text:s/>παρόχων.<text:s/>Παράλληλα,<text:s/>σημειώνεται<text:s/>ότι<text:s/>δεν<text:s/>προκαλείται<text:s/>δαπάνη<text:s/>σε<text:s/>βάρος<text:s/>του<text:s/>Προϋπολογισμού<text:s/>του<text:s/>Υπουργείου<text:s/>Υγείας,<text:s/></text:span></text:p>
      <text:p text:style-name="P16"><text:span text:style-name="T16_1">αποφασίζουμε:</text:span></text:p>
      <text:h text:style-name="P17" text:outline-level="6"><text:span text:style-name="T17_1">Άρθρο<text:s/>1</text:span></text:h>
      <text:h text:style-name="P18" text:outline-level="6"><text:span text:style-name="T18_1">Πεδίο<text:s/>εφαρμογής</text:span></text:h>
      <text:p text:style-name="P19"><text:span text:style-name="T19_1">1.</text:span><text:span text:style-name="T19_2"><text:s/>Με<text:s/>την<text:s/>παρούσα<text:s/>εξειδικεύονται,<text:s/>τα<text:s/>μέτρα<text:s/>ελέγχου<text:s/>της<text:s/>αιτούμενης<text:s/>μη<text:s/>εκκαθαρισμένης<text:s/>δαπάνης<text:s/>υπηρεσιών<text:s/>υγείας,<text:s/>που<text:s/>προκύπτει<text:s/>από<text:s/>την<text:s/>εκτέλεση<text:s/>ιατρικών<text:s/>πράξεων<text:s/>και<text:s/>διαγνωστικών<text:s/>εξετάσεων<text:s/>των<text:s/>συμβεβλημένων<text:s/>παρόχων<text:s/>με<text:s/>τον<text:s/>Ε.Ο.Π.Υ.Υ.,<text:s/>ρυθμίζεται<text:s/>η<text:s/>διαδικασία<text:s/>εισαγωγής<text:s/>και<text:s/>υπολογισμού<text:s/>του<text:s/>μεσοσταθμικού<text:s/>δείκτη<text:s/>εξομάλυνσης,<text:s/>η<text:s/>ετήσια<text:s/>αναπροσαρμογή<text:s/>αυτού,<text:s/>καθώς<text:s/>και<text:s/>κάθε<text:s/>τεχνικό<text:s/>ή<text:s/>λεπτομερειακό<text:s/>ζήτημα<text:s/>που<text:s/>αφορά<text:s/>στα<text:s/>μέτρα<text:s/>ελέγχου<text:s/>σε<text:s/>εφαρμογή<text:s/>της<text:s/>παρ.<text:s/>4Α<text:s/>του<text:s/>άρθρου<text:s/>100<text:s/>του<text:s/>ν.<text:s/>4172/2013.<text:s/>Περαιτέρω<text:s/>και<text:s/>προκειμένου<text:s/>για<text:s/>τον<text:s/>προσδιορισμό<text:s/>του<text:s/>ποσού<text:s/>της<text:s/>αυτόματης<text:s/>επιστροφής<text:s/>που<text:s/>προβλέπεται<text:s/>στην<text:s/>παρ.<text:s/>1(α)<text:s/>του<text:s/>άρθρου<text:s/>100<text:s/>του<text:s/>ν.<text:s/>4172/2013<text:s/>γίνεται<text:s/>εξαμηνιαία<text:s/>κατανομή<text:s/>των<text:s/>επιτρεπόμενων<text:s/>εξαμηνιαίων<text:s/>ορίων<text:s/>δαπανών<text:s/>της<text:s/>απόφασης<text:s/>της<text:s/>παρ.<text:s/>4<text:s/>του<text:s/>άρθρου<text:s/>100<text:s/>του<text:s/>ν.<text:s/>4172/2013<text:s/>στις<text:s/>κατηγορίες<text:s/>εξετάσεων/ιατρικών<text:s/>πράξεων<text:s/>που<text:s/>περιλαμβάνονται<text:s/>στο<text:s/>πεδίο<text:s/>εφαρμογής<text:s/>με<text:s/>βάση<text:s/>πληθυσμιακά<text:s/>κριτήρια.</text:span></text:p>
      <text:p text:style-name="P20"><text:span text:style-name="T20_1">2.</text:span><text:span text:style-name="T20_2"><text:s/>Οι<text:s/>κατηγορίες<text:s/>υπηρεσιών<text:s/>υγείας<text:s/>διαγνωστικών<text:s/>εξετάσεων<text:s/>και<text:s/>πράξεων<text:s/>που<text:s/>περιλαμβάνονται<text:s/>στο<text:s/>πεδίο<text:s/>εφαρμογής<text:s/>της<text:s/>παρούσας<text:s/>είναι<text:s/>οι<text:s/>ακόλουθες:</text:span></text:p>
      <text:p text:style-name="P21"><text:span text:style-name="T21_1">Α)<text:s/>Ε1α<text:s/>-<text:s/>Εξετάσεις<text:s/>Βιολογικών<text:s/>Υλικών</text:span></text:p>
      <text:p text:style-name="P22"><text:span text:style-name="T22_1">Β)<text:s/>Ε2β<text:s/>-<text:s/>Μαστογραφίες</text:span></text:p>
      <text:p text:style-name="P23"><text:span text:style-name="T23_1">Γ)<text:s/>Ε4α<text:s/>-<text:s/>CTs</text:span></text:p>
      <text:p text:style-name="P24"><text:span text:style-name="T24_1">Δ)<text:s/>Ε4β<text:s/>-<text:s/>MRI</text:span></text:p>
      <text:p text:style-name="P25"><text:span text:style-name="T25_1">Ε)<text:s/>Ε5α<text:s/>-<text:s/>Υπερηχογραφήματα<text:s/>Ακτινολογικών<text:s/>Εργαστηρίων<text:s/></text:span></text:p>
      <text:p text:style-name="P26"><text:span text:style-name="T26_1">ΣΤ)<text:s/>Ε5β<text:s/>-<text:s/>Υπερηχογραφήματα<text:s/>Λοιπών<text:s/>Ιατρικών<text:s/>Ειδικοτήτων</text:span></text:p>
      <text:p text:style-name="P27"><text:span text:style-name="T27_1"> </text:span></text:p>
      <text:h text:style-name="P28" text:outline-level="6"><text:span text:style-name="T28_1">Άρθρο<text:s/>2</text:span></text:h>
      <text:h text:style-name="P29" text:outline-level="6"><text:span text:style-name="T29_1">Καθορισμός<text:s/>του<text:s/>μεσοσταθμικού<text:s/>δείκτη<text:s/>εξομάλυνσης</text:span></text:h>
      <text:p text:style-name="P30"><text:span text:style-name="T30_1">1.</text:span><text:span text:style-name="T30_2"><text:s/>Στα<text:s/>πληροφοριακά<text:s/>συστήματα<text:s/>του<text:s/>ΕΟΠΥΥ<text:s/>εισάγονται<text:s/>οι<text:s/>ακόλουθοι<text:s/>παράμετροι:</text:span><text:span text:style-name="T30_3"><text:note text:note-class="footnote"><text:note-citation/><text:note-body><text:p text:style-name="P31"><text:span text:style-name="T31_1">Τροποποίηση<text:s/>A.<text:s/> ΕΑΛΕ/Γ.Π.οικ.<text:s/>55173 22.10.2024</text:span></text:p></text:note-body></text:note></text:span></text:p>
      <text:p text:style-name="P32"><text:span text:style-name="T32_1">α)</text:span><text:span text:style-name="T32_2"><text:tab/></text:span><text:span text:style-name="T32_3">ο<text:s/>αριθμός<text:s/>των<text:s/>μοναδικών<text:s/>ασθενών<text:s/>που<text:s/>εξυπηρετούνται<text:s/>σε<text:s/>κάθε<text:s/>συμβεβλημένο<text:s/>πάροχο<text:s/>με<text:s/>τη<text:s/>μορφή<text:s/>πλήθους<text:s/>μοναδικών<text:s/>Α.Μ.Κ.Α.,</text:span><text:span text:style-name="T32_4"><text:note text:note-class="footnote"><text:note-citation/><text:note-body><text:p text:style-name="P33"><text:span text:style-name="T33_1">Τροποποίηση<text:s/>A.<text:s/> ΕΑΛΕ/Γ.Π.οικ.<text:s/>55173 22.10.2024</text:span></text:p></text:note-body></text:note></text:span></text:p>
      <text:p text:style-name="P34"><text:span text:style-name="T34_1">β)</text:span><text:span text:style-name="T34_2"><text:tab/></text:span><text:span text:style-name="T34_3">το<text:s/>πλήθος<text:s/>των<text:s/>παρεχόμενων<text:s/>εξετάσεων/ιατρικών<text:s/>υπηρεσιών<text:s/>ανά<text:s/>μοναδικό<text:s/>Α.Μ.Κ.Α.,</text:span><text:span text:style-name="T34_4"><text:note text:note-class="footnote"><text:note-citation/><text:note-body><text:p text:style-name="P35"><text:span text:style-name="T35_1">Τροποποίηση<text:s/>A.<text:s/> ΕΑΛΕ/Γ.Π.οικ.<text:s/>55173 22.10.2024</text:span></text:p></text:note-body></text:note></text:span></text:p>
      <text:p text:style-name="P36"><text:span text:style-name="T36_1">γ)</text:span><text:span text:style-name="T36_2"><text:tab/></text:span><text:span text:style-name="T36_3">η<text:s/>μέση<text:s/>αξία<text:s/>(αιτούμενη<text:s/>μη<text:s/>εκκαθαρισμένη<text:s/>δαπάνη<text:s/>προ<text:s/>rebate)<text:s/>ανά<text:s/>κατηγορία<text:s/>εξετάσεων/ιατρικών<text:s/>υπηρεσιών,</text:span><text:span text:style-name="T36_4"><text:note text:note-class="footnote"><text:note-citation/><text:note-body><text:p text:style-name="P37"><text:span text:style-name="T37_1">Τροποποίηση<text:s/>A.<text:s/> ΕΑΛΕ/Γ.Π.οικ.<text:s/>55173 22.10.2024</text:span></text:p></text:note-body></text:note></text:span></text:p>
      <text:p text:style-name="P38"><text:span text:style-name="T38_1">δ)</text:span><text:span text:style-name="T38_2"><text:tab/></text:span><text:span text:style-name="T38_3">τα<text:s/>ειδικά<text:s/>χαρακτηριστικά<text:s/>κάθε<text:s/>κατηγορίας<text:s/>εξετάσεων/ιατρικών<text:s/>υπηρεσιών<text:s/>όπως<text:s/>προσδιορίζονται<text:s/>από<text:s/>τις<text:s/>κατηγορίες<text:s/>του<text:s/>άρθρου<text:s/>1<text:s/>της<text:s/>παρούσας,</text:span><text:span text:style-name="T38_4"><text:note text:note-class="footnote"><text:note-citation/><text:note-body><text:p text:style-name="P39"><text:span text:style-name="T39_1">Τροποποίηση<text:s/>A.<text:s/> ΕΑΛΕ/Γ.Π.οικ.<text:s/>55173 22.10.2024</text:span></text:p></text:note-body></text:note></text:span></text:p>
      <text:p text:style-name="P40"><text:span text:style-name="T40_1">ε)</text:span><text:span text:style-name="T40_2"><text:tab/></text:span><text:span text:style-name="T40_3">τα<text:s/>ειδικά<text:s/>χαρακτηριστικά<text:s/>κάθε<text:s/>πάθησης,<text:s/>όπως<text:s/>εξειδικεύονται<text:s/>από<text:s/>τον<text:s/>κωδικό<text:s/>ICD-10<text:s/>της<text:s/>νόσου,</text:span><text:span text:style-name="T40_4"><text:note text:note-class="footnote"><text:note-citation/><text:note-body><text:p text:style-name="P41"><text:span text:style-name="T41_1">Τροποποίηση<text:s/>A.<text:s/> ΕΑΛΕ/Γ.Π.οικ.<text:s/>55173 22.10.2024</text:span></text:p></text:note-body></text:note></text:span></text:p>
      <text:p text:style-name="P42"><text:span text:style-name="T42_1">στ)</text:span><text:span text:style-name="T42_2"><text:tab/></text:span><text:span text:style-name="T42_3">η<text:s/>γεωγραφική<text:s/>περιοχή<text:s/>και<text:s/>τα<text:s/>δημογραφικά<text:s/>δεδομένα<text:s/>αυτής<text:s/>και</text:span><text:span text:style-name="T42_4"><text:note text:note-class="footnote"><text:note-citation/><text:note-body><text:p text:style-name="P43"><text:span text:style-name="T43_1">Τροποποίηση<text:s/>A.<text:s/> ΕΑΛΕ/Γ.Π.οικ.<text:s/>55173 22.10.2024</text:span></text:p></text:note-body></text:note></text:span></text:p>
      <text:p text:style-name="P44"><text:span text:style-name="T44_1">ζ)</text:span><text:span text:style-name="T44_2"><text:tab/></text:span><text:span text:style-name="T44_3">ο<text:s/>μήνας<text:s/>του<text:s/>έτους<text:s/>στον<text:s/>οποίο<text:s/>παρέχεται<text:s/>η<text:s/>ιατρική<text:s/>υπηρεσία.</text:span><text:span text:style-name="T44_4"><text:note text:note-class="footnote"><text:note-citation/><text:note-body><text:p text:style-name="P45"><text:span text:style-name="T45_1">Τροποποίηση<text:s/>A.<text:s/> ΕΑΛΕ/Γ.Π.οικ.<text:s/>55173 22.10.2024</text:span></text:p></text:note-body></text:note></text:span></text:p>
      <text:p text:style-name="P46"><text:span text:style-name="T46_1">2.</text:span><text:span text:style-name="T46_2"><text:s/>Με<text:s/>βάση<text:s/>τις<text:s/>ανωτέρω<text:s/>παραμέτρους<text:s/>καθορίζεται<text:s/>μηνιαίος<text:s/>μεσοσταθμικός<text:s/>δείκτης<text:s/>εξομάλυνσης<text:s/>(Μ.Δ.Ε.),<text:s/>ο<text:s/>οποίος<text:s/>προκύπτει<text:s/>από<text:s/>τον<text:s/>πολλαπλασιασμό<text:s/>του<text:s/>ετήσιου<text:s/>μέσου<text:s/>όρου<text:s/>πλήθους<text:s/>εξετάσεων<text:s/>ανά<text:s/>Α.Μ.Κ.Α.<text:s/>επί<text:s/>τη<text:s/>μέση<text:s/>αξία<text:s/>εξέτασης<text:s/>προ<text:s/>rebate<text:s/>ανά<text:s/>Περιφερειακή<text:s/>Ενότητα<text:s/>και<text:s/>κατηγορία<text:s/>διαγνωστικών<text:s/>εξετάσεων/παρεχόμενων<text:s/>ιατρικών<text:s/>υπηρεσιών<text:s/>του<text:s/>έτους<text:s/>2023<text:s/>και<text:s/>αποτυπώνεται<text:s/>με<text:s/>τον<text:s/>κάτωθι<text:s/>μαθηματικό<text:s/>τύπο:</text:span><text:span text:style-name="T46_3"><text:note text:note-class="footnote"><text:note-citation/><text:note-body><text:p text:style-name="P47"><text:span text:style-name="T47_1">Τροποποίηση<text:s/>A.<text:s/> ΕΑΛΕ/Γ.Π.οικ.<text:s/>55173 22.10.2024</text:span></text:p></text:note-body></text:note></text:span></text:p>
      <text:p text:style-name="P48"><text:span text:style-name="T48_1">Μ.Ο.<text:s/>εξετάσεων<text:s/>ανά<text:s/>Α.Μ.Κ.Α.<text:s/>x<text:s/>M.O.<text:s/>αξίας<text:s/>εξέτασης<text:s/>(σε<text:s/>ευρώ)<text:s/>=<text:s/>Μ.Δ.Ε.<text:s/>(σε<text:s/>ευρώ).</text:span><text:span text:style-name="T48_2"><text:note text:note-class="footnote"><text:note-citation/><text:note-body><text:p text:style-name="P49"><text:span text:style-name="T49_1">Τροποποίηση<text:s/>A.<text:s/> ΕΑΛΕ/Γ.Π.οικ.<text:s/>55173 22.10.2024</text:span></text:p></text:note-body></text:note></text:span></text:p>
      <text:p text:style-name="P50"><text:span text:style-name="T50_1">3.</text:span><text:span text:style-name="T50_2"><text:s/>Οι<text:s/>Μ.Δ.Ε.<text:s/>ανά<text:s/>Περιφερειακή<text:s/>Ενότητα<text:s/>για<text:s/>την<text:s/>κατηγορία<text:s/>«Ε1<text:s/>Εξετάσεις<text:s/>Βιολογικών<text:s/>Υλικών»<text:s/>αποτυπώνονται<text:s/>στο<text:s/>πίνακα<text:s/>Α1<text:s/>του<text:s/>Παραρτήματος<text:s/>Α.<text:s/>Στο<text:s/>ίδιο<text:s/>Παράρτημα<text:s/>παρατίθεται<text:s/>πίνακας<text:s/>Α2<text:s/>με<text:s/>τις<text:s/>εξαιρούμενες<text:s/>από<text:s/>τον<text:s/>υπολογισμό<text:s/>του<text:s/>Μ.Δ.Ε.<text:s/>πράξεις<text:s/>για<text:s/>την<text:s/>κατηγορία<text:s/>«Ε1<text:s/>Εξετάσεις<text:s/>Βιολογικών<text:s/>Υλικών».</text:span><text:span text:style-name="T50_3"><text:note text:note-class="footnote"><text:note-citation/><text:note-body><text:p text:style-name="P51"><text:span text:style-name="T51_1">Τροποποίηση<text:s/>A.<text:s/> ΕΑΛΕ/Γ.Π.οικ.<text:s/>55173 22.10.2024</text:span></text:p></text:note-body></text:note></text:span></text:p>
      <text:p text:style-name="P52"><text:span text:style-name="T52_1">4.</text:span><text:span text:style-name="T52_2"><text:s/>Για<text:s/>τις<text:s/>κατηγορίες<text:s/>«Ε2β<text:s/>Μαστογραφίες»,<text:s/>«Ε4α<text:s/>CTs»<text:s/>και<text:s/>«Ε4β<text:s/>MRI»,<text:s/>όπου<text:s/>η<text:s/>τιμή<text:s/>αποζημίωσης<text:s/>εξαρτάται<text:s/>από<text:s/>τον<text:s/>εξοπλισμό<text:s/>του<text:s/>συμβεβλημένου<text:s/>παρόχου,<text:s/>αποτυπώνονται<text:s/>οι<text:s/>μέσοι<text:s/>όροι<text:s/>(Μ.Ο.)<text:s/>εξετάσεων<text:s/>ανά<text:s/>Α.Μ.Κ.Α.<text:s/>και<text:s/>ανά<text:s/>Περιφερειακή<text:s/>Ενότητα<text:s/>στον<text:s/>πίνακα<text:s/>Β1.<text:s/>Για<text:s/>τις<text:s/>κατηγορίες<text:s/>«Ε5α<text:s/>Υπερηχογραφήματα<text:s/>Ακτινολογικών<text:s/>Εργαστηρίων»<text:s/>και<text:s/>«Ε5β<text:s/>Υπερηχογραφήματα<text:s/>Λοιπών<text:s/>Ιατρικών<text:s/>Ειδικοτήτων»,<text:s/>γίνεται<text:s/>διάκριση<text:s/>των<text:s/>πράξεων<text:s/>σε<text:s/>τρεις<text:s/>υποομάδες:<text:s/></text:span><text:span text:style-name="T52_3"><text:note text:note-class="footnote"><text:note-citation/><text:note-body><text:p text:style-name="P53"><text:span text:style-name="T53_1">Τροποποίηση<text:s/>A.<text:s/> ΕΑΛΕ/Γ.Π.οικ.<text:s/>55173 22.10.2024</text:span></text:p></text:note-body></text:note></text:span></text:p>
      <text:p text:style-name="P54"><text:span text:style-name="T54_1">Α)<text:s/>triplex<text:s/>αγγείων,<text:s/></text:span><text:span text:style-name="T54_2"><text:note text:note-class="footnote"><text:note-citation/><text:note-body><text:p text:style-name="P55"><text:span text:style-name="T55_1">Τροποποίηση<text:s/>A.<text:s/> ΕΑΛΕ/Γ.Π.οικ.<text:s/>55173 22.10.2024</text:span></text:p></text:note-body></text:note></text:span></text:p>
      <text:p text:style-name="P56"><text:span text:style-name="T56_1">β)</text:span><text:span text:style-name="T56_2"><text:tab/></text:span><text:span text:style-name="T56_3">απλοί<text:s/>Υπέρηχοι,<text:s/>και<text:s/></text:span><text:span text:style-name="T56_4"><text:note text:note-class="footnote"><text:note-citation/><text:note-body><text:p text:style-name="P57"><text:span text:style-name="T57_1">Τροποποίηση<text:s/>A.<text:s/> ΕΑΛΕ/Γ.Π.οικ.<text:s/>55173 22.10.2024</text:span></text:p></text:note-body></text:note></text:span></text:p>
      <text:p text:style-name="P58"><text:span text:style-name="T58_1">γ)</text:span><text:span text:style-name="T58_2"><text:tab/></text:span><text:span text:style-name="T58_3">καρδιολογικοί<text:s/>υπέρηχοι,<text:s/>όπως<text:s/>αποτυπώνονται<text:s/>στον<text:s/>πίνακα<text:s/>Β3.<text:s/>Οι<text:s/>μέσοι<text:s/>όροι<text:s/>(Μ.Ο.)<text:s/>εξετάσεων<text:s/>ανά<text:s/>Α.Μ.Κ.Α.<text:s/>και<text:s/>ανά<text:s/>περιφερειακή<text:s/>ενότητα<text:s/>των<text:s/>ανωτέρω<text:s/>κατηγοριών<text:s/>αποτυπώνονται<text:s/>στον<text:s/>πίνακα<text:s/>Β2.</text:span><text:span text:style-name="T58_4"><text:note text:note-class="footnote"><text:note-citation/><text:note-body><text:p text:style-name="P59"><text:span text:style-name="T59_1">Τροποποίηση<text:s/>A.<text:s/> ΕΑΛΕ/Γ.Π.οικ.<text:s/>55173 22.10.2024</text:span></text:p></text:note-body></text:note></text:span></text:p>
      <text:p text:style-name="P60"><text:span text:style-name="T60_1">Για<text:s/>τις<text:s/>ανωτέρω<text:s/>αναφερόμενες<text:s/>περιπτώσεις,<text:s/>ο<text:s/>Μ.Δ.Ε.<text:s/>(σε<text:s/>ευρώ)<text:s/>θα<text:s/>υπολογίζεται<text:s/>συστημικά<text:s/>ανά<text:s/>υποβολή<text:s/>συμβεβλημένου<text:s/>παρόχου,<text:s/>λαμβάνοντας<text:s/>υπόψη<text:s/>τον<text:s/>Μ.Ο.<text:s/>εξετάσεων<text:s/>ανά<text:s/>Α.Μ.Κ.Α.<text:s/>της<text:s/>Περιφερειακής<text:s/>Ενότητας<text:s/>και<text:s/>την<text:s/>μέση<text:s/>αξία<text:s/>εξέτασης<text:s/>κατηγορίας<text:s/>εξετάσεων<text:s/>(σε<text:s/>ευρώ)<text:s/>για<text:s/>τον<text:s/>συγκεκριμένο<text:s/>συμβεβλημένο<text:s/>πάροχο<text:s/>στην<text:s/>τρέχουσα<text:s/>υποβολή,<text:s/>κατηγορία<text:s/>εξετάσεων<text:s/>και<text:s/>υποομάδα<text:s/>όπου<text:s/>ορίζεται,<text:s/>και<text:s/>αποτυπώνεται<text:s/>με<text:s/>τον<text:s/>κάτωθι<text:s/>μαθηματικό<text:s/>τύπο:</text:span><text:span text:style-name="T60_2"><text:note text:note-class="footnote"><text:note-citation/><text:note-body><text:p text:style-name="P61"><text:span text:style-name="T61_1">Τροποποίηση<text:s/>A.<text:s/> ΕΑΛΕ/Γ.Π.οικ.<text:s/>55173 22.10.2024</text:span></text:p></text:note-body></text:note></text:span></text:p>
      <text:p text:style-name="P62"><text:span text:style-name="T62_1">Μ.Ο.<text:s/>εξετάσεων<text:s/>ανά<text:s/>Α.Μ.Κ.Α.<text:s/>(ανά<text:s/>περιφερειακή<text:s/>ενότητα<text:s/>και<text:s/>κατηγορία<text:s/>εξετάσεων)<text:s/>x<text:s/>M.O.<text:s/>αξίας<text:s/>εξέτασης<text:s/>κατηγορίας<text:s/>εξετάσεων<text:s/>και<text:s/>υποβολής<text:s/>(σε<text:s/>ευρώ)<text:s/>=<text:s/>Μ.Δ.Ε.<text:s/>κατηγορίας<text:s/>εξετάσεων<text:s/>και<text:s/>υποβολής<text:s/>(σε<text:s/>ευρώ).</text:span><text:span text:style-name="T62_2"><text:note text:note-class="footnote"><text:note-citation/><text:note-body><text:p text:style-name="P63"><text:span text:style-name="T63_1">Τροποποίηση<text:s/>A.<text:s/> ΕΑΛΕ/Γ.Π.οικ.<text:s/>55173 22.10.2024</text:span></text:p></text:note-body></text:note></text:span></text:p>
      <text:p text:style-name="P64"><text:span text:style-name="T64_1">5.</text:span><text:span text:style-name="T64_2"><text:s/>Ειδικότερα<text:s/>για<text:s/>τις<text:s/>κατηγορίες<text:s/>«Ε4α<text:s/>CTs»<text:s/>και<text:s/>«Ε4β<text:s/>MRI»,<text:s/>καθορίζεται<text:s/>διακριτός<text:s/>δείκτης<text:s/>για<text:s/>τους<text:s/>ογκολογικούς<text:s/>ασθενείς,<text:s/>καθώς<text:s/>υπάρχει<text:s/>αντικειμενική<text:s/>ανάγκη<text:s/>για<text:s/>διενέργεια<text:s/>περισσότερων<text:s/>εξετάσεων.<text:s/>Για<text:s/>τον<text:s/>προσδιορισμό<text:s/>των<text:s/>διαγνωστικών<text:s/>εξετάσεων<text:s/>που<text:s/>εκτελούνται<text:s/>σε<text:s/>καρκινοπαθείς<text:s/>θα<text:s/>γίνεται<text:s/>χρήση<text:s/>της<text:s/>διάγνωσης<text:s/>ICD-10<text:s/>με<text:s/>κωδικούς<text:s/>από<text:s/>C00<text:s/>έως<text:s/>C97<text:s/>(Κακοήθη<text:s/>νεοπλάσματα).<text:s/>Περαιτέρω<text:s/>ως<text:s/>μέγιστος<text:s/>δείκτης<text:s/>ανά<text:s/>κατηγορία,<text:s/>περιφερειακή<text:s/>ενότητα<text:s/>και<text:s/>ομάδα<text:s/>διαγνώσεων,<text:s/>ορίζεται<text:s/>ο<text:s/>δείκτης<text:s/>που<text:s/>προκύπτει<text:s/>από<text:s/>τα<text:s/>δεδομένα<text:s/>της<text:s/>Αττικής.</text:span><text:span text:style-name="T64_3"><text:note text:note-class="footnote"><text:note-citation/><text:note-body><text:p text:style-name="P65"><text:span text:style-name="T65_1">Τροποποίηση<text:s/>A.<text:s/> ΕΑΛΕ/Γ.Π.οικ.<text:s/>55173 22.10.2024</text:span></text:p></text:note-body></text:note></text:span></text:p>
      <text:p text:style-name="P66"><text:span text:style-name="T66_1">6.</text:span><text:span text:style-name="T66_2"><text:s/>Οι<text:s/>πίνακες<text:s/>με<text:s/>τους<text:s/>Μ.Δ.Ε.<text:s/>ανά<text:s/>Περιφερειακή<text:s/>Ενότητα<text:s/>και<text:s/>κατηγορία<text:s/>διαγνωστικών<text:s/>εξετάσεων/παρεχόμενων<text:s/>ιατρικών<text:s/>υπηρεσιών<text:s/>και<text:s/>με<text:s/>τους<text:s/>Μ.Ο.<text:s/>εξετάσεων<text:s/>ανά<text:s/>Α.Μ.Κ.Α.<text:s/>ανά<text:s/>Περιφερειακή<text:s/>Ενότητα<text:s/>και<text:s/>κατηγορία<text:s/>διαγνωστικών<text:s/>εξετάσεων/παρεχόμενων<text:s/>ιατρικών<text:s/>υπηρεσιών<text:s/>αποτυπώνονται<text:s/>στα<text:s/>Παραρτήματα<text:s/>Α<text:s/>και<text:s/>Β.</text:span><text:span text:style-name="T66_3"><text:note text:note-class="footnote"><text:note-citation/><text:note-body><text:p text:style-name="P67"><text:span text:style-name="T67_1">Τροποποίηση<text:s/>A.<text:s/> ΕΑΛΕ/Γ.Π.οικ.<text:s/>55173 22.10.2024</text:span></text:p></text:note-body></text:note></text:span></text:p>
      <text:h text:style-name="P68" text:outline-level="6"><text:span text:style-name="T68_1">Άρθρο<text:s/>3</text:span></text:h>
      <text:h text:style-name="P69" text:outline-level="6"><text:span text:style-name="T69_1">Εφαρμογή<text:s/>του<text:s/>μεσοσταθμικού<text:s/>δείκτη<text:s/>εξομάλυνσης</text:span></text:h>
      <text:p text:style-name="P70"><text:span text:style-name="T70_1">Κατά<text:s/>τη<text:s/>μηνιαία<text:s/>υποβολή<text:s/>δαπάνης<text:s/>εκάστοτε<text:s/>συμβεβλημένου<text:s/>παρόχου<text:s/>υπολογίζεται<text:s/>πριν<text:s/>την<text:s/>εφαρμογή<text:s/>του<text:s/>rebate<text:s/>το<text:s/>γινόμενο<text:s/>του<text:s/>πλήθους<text:s/>μοναδικών<text:s/>Α.Μ.Κ.Α.<text:s/>που<text:s/>περιλαμβάνονται<text:s/>στην<text:s/>υποβολή<text:s/>με<text:s/>βάση<text:s/>τα<text:s/>εκτελεσμένα<text:s/>παραπεμπτικά<text:s/>ανά<text:s/>κατηγορία<text:s/>διαγνωστικών<text:s/>εξετάσεων/<text:s/>παρεχόμενων<text:s/>ιατρικών<text:s/>υπηρεσιών<text:s/>επί<text:s/>του<text:s/>Μ.Δ.Ε.<text:s/>(σε<text:s/>ευρώ)<text:s/>της<text:s/>κατηγορίας.<text:s/>Η<text:s/>υπέρβαση<text:s/>της<text:s/>αιτούμενης<text:s/>δαπάνης<text:s/>έναντι<text:s/>του<text:s/>ανωτέρω<text:s/>γινομένου<text:s/>δεν<text:s/>αποζημιώνεται<text:s/>από<text:s/>τον<text:s/>Ε.Ο.Π.Υ.Υ.</text:span></text:p>
      <text:h text:style-name="P71" text:outline-level="6"><text:span text:style-name="T71_1">Άρθρο<text:s/>4</text:span></text:h>
      <text:h text:style-name="P72" text:outline-level="6"><text:span text:style-name="T72_1">Ετήσια<text:s/>Αναπροσαρμογή</text:span></text:h>
      <text:p text:style-name="P73"><text:span text:style-name="T73_1">Κάθε<text:s/>επόμενο<text:s/>έτος<text:s/>ο<text:s/>Ε.Ο.Π.Υ.Υ.<text:s/>υπολογίζει<text:s/>εκ<text:s/>νέου<text:s/>τους<text:s/>μεσοσταθμικούς<text:s/>δείκτες<text:s/>εξομάλυνσης<text:s/>ανά<text:s/>Περιφερειακή<text:s/>Ενότητα<text:s/>και<text:s/>κατηγορία<text:s/>διαγνωστικών<text:s/>εξετάσεων/<text:s/>παρεχόμενων<text:s/>ιατρικών<text:s/>υπηρεσιών.<text:s/>Εφόσον<text:s/>κάποιοι<text:s/>εξ<text:s/>αυτών<text:s/>αποκλίνουν<text:s/>κατά<text:s/>±10%<text:s/>σε<text:s/>σχέση<text:s/>με<text:s/>τα<text:s/>υφιστάμενα,<text:s/>τότε<text:s/>γίνεται<text:s/>αντίστοιχη<text:s/>τροποποίηση<text:s/>των<text:s/>Πινάκων<text:s/>των<text:s/>Παραρτημάτων,<text:s/>μετά<text:s/>από<text:s/>πρόταση<text:s/>του<text:s/>Διοικητικού<text:s/>Συμβουλίου<text:s/>του<text:s/>Ε.Ο.Π.Υ.Υ.</text:span></text:p>
      <text:p text:style-name="P74"><text:span text:style-name="T74_1">Οι<text:s/>πίνακες<text:s/>των<text:s/>παραρτημάτων<text:s/>αποτελούν<text:s/>αναπόσπαστο<text:s/>μέρος<text:s/>της<text:s/>παρούσας<text:s/>απόφαση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31<text:s/>Ιουλίου<text:s/>2024</text:span></text:p>
      <text:p text:style-name="P77"><text:span text:style-name="T77_1">Ο<text:s/>Υπουργός</text:span></text:p>
      <text:p text:style-name="P78"><text:span text:style-name="T78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