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ριθμ.<text:s/>113793<text:s/>ΕΞ<text:s/>202</text:span><text:span text:style-name="T1_2">4<text:s/></text:span></text:p>
      <text:p text:style-name="P2"><text:span text:style-name="T2_1">Κατάργηση<text:s/>της<text:s/>υπό<text:s/>στοιχεία<text:s/>31484<text:s/>ΕΞ<text:s/>2024/<text:s/>27.02.2024<text:s/>απόφασης<text:s/>του<text:s/>Υπουργού<text:s/>Εθνικής<text:s/>Οικονομίας<text:s/>και<text:s/>Οικονομικών<text:s/>«Σύσταση,<text:s/>συγκρότηση<text:s/>και<text:s/>ορισμός<text:s/>μελών<text:s/>Ομάδας<text:s/>Εργασίας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»<text:s/>(Β’<text:s/>1372).</text:span></text:p>
      <text:p text:style-name="P3"><text:span text:style-name="T3_1">Ο<text:s/>ΥΠΟΥΡΓΟΣ</text:span></text:p>
      <text:p text:style-name="P4"><text:span text:style-name="T4_1">E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128<text:s/>του<text:s/>π.δ.<text:s/>284/1988<text:s/>(Α’<text:s/>128),<text:s/>η<text:s/>οποία<text:s/>διατηρήθηκε<text:s/>σε<text:s/>ισχύ<text:s/>με<text:s/>το<text:s/>άρθρο<text:s/>100<text:s/>του<text:s/>π.δ.<text:s/>142/2017<text:s/>«Οργανισμός<text:s/>Υπουργείου<text:s/>Οικονομικών»<text:s/>(Α’<text:s/>181),</text:span></text:p>
      <text:p text:style-name="P8"><text:span text:style-name="T8_1">β)</text:span><text:span text:style-name="T8_2"><text:tab/></text:span><text:span text:style-name="T8_3">των<text:s/>άρθρων<text:s/>13<text:s/>έως<text:s/>15<text:s/>του<text:s/>Κώδικα<text:s/>Διοικητικής<text:s/>Διαδικασίας<text:s/>(ν.<text:s/>2690/1999,<text:s/>Α’<text:s/>45),</text:span></text:p>
      <text:p text:style-name="P9"><text:span text:style-name="T9_1">γ)</text:span><text:span text:style-name="T9_2"><text:tab/></text:span><text:span text:style-name="T9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0"><text:span text:style-name="T10_1">δ)</text:span><text:span text:style-name="T10_2"><text:tab/></text:span><text:span text:style-name="T10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1"><text:span text:style-name="T11_1">ε)</text:span><text:span text:style-name="T11_2"><text:tab/></text:span><text:span text:style-name="T11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2"><text:span text:style-name="T12_1">στ)</text:span><text:span text:style-name="T12_2"><text:tab/></text:span><text:span text:style-name="T12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3"><text:span text:style-name="T13_1">ζ)</text:span><text:span text:style-name="T13_2"><text:tab/></text:span><text:span text:style-name="T13_3">του<text:s/>π.δ.<text:s/>142/2017<text:s/>«Οργανισμός<text:s/>Υπουργείου<text:s/>Οικονομικών»<text:s/>(Α’181),</text:span></text:p>
      <text:p text:style-name="P14"><text:span text:style-name="T14_1">η)</text:span><text:span text:style-name="T14_2"><text:tab/></text:span><text:span text:style-name="T14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θ)</text:span><text:span text:style-name="T15_2"><text:tab/></text:span><text:span text:style-name="T15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6"><text:span text:style-name="T16_1">ι)</text:span><text:span text:style-name="T16_2"><text:tab/></text:span><text:span text:style-name="T16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.</text:span></text:p>
      <text:p text:style-name="P17"><text:span text:style-name="T17_1">2.<text:s/>α)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“Με<text:s/>εντολή<text:s/>Υπουργού”<text:s/>στην<text:s/>Υπηρεσιακή<text:s/>Γραμματέα<text:s/>του<text:s/>Υπουργείου<text:s/>Εθνικής<text:s/>Οικονομίας<text:s/>και<text:s/>Οικονομικών»<text:s/>(Β’<text:s/>6807),</text:span></text:p>
      <text:p text:style-name="P18"><text:span text:style-name="T18_1">β)</text:span><text:span text:style-name="T18_2"><text:tab/></text:span><text:span text:style-name="T18_3">την<text:s/>υπό<text:s/>στοιχεία<text:s/>101804<text:s/>ΕΞ<text:s/>2024/15.7.2024<text:s/>απόφαση<text:s/>του<text:s/>Υπουργού<text:s/>Εθνικής<text:s/>Οικονομίας<text:s/>και<text:s/>Οικονομικών<text:s/>«Διορισμός<text:s/>του<text:s/>Εμμανουήλ<text:s/>Αντωνόπουλου<text:s/>του<text:s/>Αλέξανδρου<text:s/>σε<text:s/>θέση<text:s/>Υπηρεσιακού<text:s/>Γραμματέα<text:s/>του<text:s/>Υπουργείου<text:s/>Εθνικής<text:s/>Οικονομίας<text:s/>και<text:s/>Οικονομικών»<text:s/>(ΥΟΔΔ<text:s/>723).</text:span></text:p>
      <text:p text:style-name="P19"><text:span text:style-name="T19_1">3.<text:s/>Την<text:s/>υπό<text:s/>στοιχεία<text:s/>31484<text:s/>ΕΞ<text:s/>2024/27.02.2024<text:s/>απόφαση<text:s/>του<text:s/>Υπουργού<text:s/>Εθνικής<text:s/>Οικονομίας<text:s/>και<text:s/>Οικονομικών<text:s/>«Σύσταση,<text:s/>συγκρότηση<text:s/>και<text:s/>ορισμός<text:s/>μελών<text:s/>Ομάδας<text:s/>Εργασίας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»<text:s/>(Β’<text:s/>1372),<text:s/>όπως<text:s/>τροποποιήθηκε<text:s/>με<text:s/>την<text:s/>υπό<text:s/>στοιχεία<text:s/>55577<text:s/>ΕΞ<text:s/>2024/<text:s/>16.4.2024<text:s/>(Β’<text:s/>2369)<text:s/>όμοια.</text:span></text:p>
      <text:p text:style-name="P20"><text:span text:style-name="T20_1">4.<text:s/>Την<text:s/>ανάγκη<text:s/>επανεξέτασης<text:s/>του<text:s/>αντικειμένου<text:s/>της<text:s/>Ομάδας<text:s/>Εργασίας.</text:span></text:p>
      <text:p text:style-name="P21"><text:span text:style-name="T21_1">5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22"><text:span text:style-name="T22_1">Καταργούμε<text:s/>την<text:s/>υπό<text:s/>στοιχεία<text:s/>31484<text:s/>ΕΞ<text:s/>2024/<text:s/>27.02.2024<text:s/>απόφαση<text:s/>του<text:s/>Υπουργού<text:s/>Εθνικής<text:s/>Οικονομίας<text:s/>και<text:s/>Οικονομικών<text:s/>«Σύσταση,<text:s/>συγκρότηση<text:s/>και<text:s/>ορισμός<text:s/>μελών<text:s/>Ομάδας<text:s/>Εργασίας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»<text:s/>(Β’<text:s/>1372,<text:s/>ΑΔΑ:<text:s/>61ΙΧΗ-ΦΙΡ).</text:span></text:p>
      <text:p text:style-name="P23"><text:span text:style-name="T2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2<text:s/>Αυγούστου<text:s/>2024</text:span></text:p>
      <text:p text:style-name="P26"><text:span text:style-name="T26_1">Με<text:s/>εντολή<text:s/>Υπουργού</text:span></text:p>
      <text:p text:style-name="P27"><text:span text:style-name="T27_1">Ο<text:s/>Υπηρεσιακός<text:s/>Γραμματέας</text:span></text:p>
      <text:p text:style-name="P28"><text:span text:style-name="T28_1">ΕΜΜΑΝΟΥΗΛ<text:s/>ΑΝΤΩ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