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0/003/000/33</text:span><text:span text:style-name="T1_2">65<text:s/></text:span><text:span text:style-name="T1_3">Καθορισμός<text:s/>απόδοσης<text:s/>του<text:s/>σταφυλιού,<text:s/>ως<text:s/>πρώτης<text:s/>ύλης<text:s/>αποσταγματοποιείων,<text:s/>σε<text:s/>άνυδρη<text:s/>αιθυλική<text:s/>αλκοόλη.</text:span></text:p>
      <text:p text:style-name="P2"><text:span text:style-name="T2_1">Ο<text:s/>ΥΦΥΠΟΥΡΓΟΣ</text:span></text:p>
      <text:p text:style-name="P3"><text:span text:style-name="T3_1">ΕΘΝΙΚΗΣ<text:s/>ΟΙΚΟΝΟΜΙΑΣ<text:s/>ΚΑΙ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ου<text:s/>ν.<text:s/>2969/2001<text:s/>«Αιθυλική<text:s/>αλκοόλη<text:s/>και<text:s/>αλκοολούχα<text:s/>προϊόντα»<text:s/>(Α’<text:s/>281),<text:s/>ιδίως<text:s/>δε<text:s/>της<text:s/>παρ.<text:s/>7<text:s/>του<text:s/>άρθρου<text:s/>9<text:s/>αυτού,</text:span></text:p>
      <text:p text:style-name="P7"><text:span text:style-name="T7_1">β)</text:span><text:span text:style-name="T7_2"><text:tab/></text:span><text:span text:style-name="T7_3">της<text:s/>υπ’<text:s/>αρ.<text:s/>3002475/383/0029/2.2.2010<text:s/>απόφασης<text:s/>του<text:s/>Υπουργού<text:s/>Οικονομικών<text:s/>«Λειτουργία<text:s/>αποσταγματοποιείων»<text:s/>(Β’<text:s/>162),<text:s/>ιδίως<text:s/>της<text:s/>παρ.<text:s/>5<text:s/>του<text:s/>άρθρου<text:s/>4,<text:s/>και<text:s/>γ)<text:s/>του<text:s/>Κανονισμού<text:s/>(ΕΕ)<text:s/>2019/787<text:s/>του<text:s/>Ευρωπαϊκού<text:s/>Κοινοβουλίου<text:s/>και<text:s/>του<text:s/>Συμβουλίου,<text:s/>της<text:s/>17ης<text:s/>Απριλίου<text:s/>2019<text:s/>«για<text:s/>τον<text:s/>ορισμό,<text:s/>την<text:s/>περιγραφή,<text:s/>την<text:s/>παρουσίαση<text:s/>και<text:s/>την<text:s/>επισήμανση<text:s/>των<text:s/>αλκοολούχων<text:s/>ποτών,<text:s/>τη<text:s/>χρήση<text:s/>των<text:s/>ονομασιών<text:s/>των<text:s/>αλκοολούχων<text:s/>ποτών<text:s/>στην<text:s/>παρουσίαση<text:s/>και<text:s/>επισήμανση<text:s/>άλλων<text:s/>τροφίμων,<text:s/>την<text:s/>προστασία<text:s/>των<text:s/>γεωγραφικών<text:s/>ενδείξεων<text:s/>για<text:s/>τα<text:s/>αλκοολούχα<text:s/>ποτά,<text:s/>τη<text:s/>χρήση<text:s/>της<text:s/>αιθυλικής<text:s/>αλκοόλης<text:s/>και<text:s/>των<text:s/>προϊόντων<text:s/>απόσταξης<text:s/>γεωργικής<text:s/>προέλευσης<text:s/>σε<text:s/>ποτά<text:s/>με<text:s/>αλκοόλη,<text:s/>και<text:s/>για<text:s/>την<text:s/>κατάργηση<text:s/>του<text:s/>κανονισμού<text:s/>(ΕΚ)<text:s/>αριθ.<text:s/>110/2008»<text:s/>(L<text:s/>130).</text:span></text:p>
      <text:p text:style-name="P8"><text:span text:style-name="T8_1">2.<text:s/>Tο<text:s/>π.δ.<text:s/>142/2017<text:s/>«Οργανισμός<text:s/>Υπουργείου<text:s/>Οικονομικών»<text:s/>(Α’<text:s/>181).</text:span></text:p>
      <text:p text:style-name="P9"><text:span text:style-name="T9_1">3.<text:s/>Το<text:s/>άρθρο<text:s/>90<text:s/>του<text:s/>Κώδικα<text:s/>της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ην<text:s/>περ.<text:s/>22<text:s/>του<text:s/>άρθρου<text:s/>119<text:s/>του<text:s/>ν.<text:s/>4622/2019<text:s/>(Α’<text:s/>133).</text:span></text:p>
      <text:p text:style-name="P10"><text:span text:style-name="T10_1">4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.</text:span></text:p>
      <text:p text:style-name="P11"><text:span text:style-name="T11_1">5.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.</text:span></text:p>
      <text:p text:style-name="P12"><text:span text:style-name="T12_1">6.<text:s/>Το<text:s/>π.δ.<text:s/>32/2024<text:s/>«Διορισμός<text:s/>Υπουργών<text:s/>και<text:s/>Υφυπουργών»<text:s/>(Α’<text:s/>91).</text:span></text:p>
      <text:p text:style-name="P13"><text:span text:style-name="T13_1">7.<text:s/>Την<text:s/>υπό<text:s/>στοιχεία<text:s/>84913<text:s/>ΕΞ<text:s/>2024/17.6.2024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<text:s/>Χρίστο<text:s/>Δήμα»<text:s/>(Β’<text:s/>3472).</text:span></text:p>
      <text:p text:style-name="P14"><text:span text:style-name="T14_1">8.<text:s/>Το<text:s/>Κεφαλαίου<text:s/>Α’<text:s/>«Σύσταση<text:s/>Ανεξάρτητης<text:s/>Αρχής<text:s/>Δημοσίων<text:s/>Εσόδων»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.</text:span></text:p>
      <text:p text:style-name="P15"><text:span text:style-name="T15_1">9.<text:s/>Την<text:s/>υπό<text:s/>στοιχεία<text:s/>Δ.ΟΡΓ.Α<text:s/>1125859<text:s/>ΕΞ<text:s/>2020/<text:s/>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’<text:s/>4738).</text:span></text:p>
      <text:p text:style-name="P16"><text:span text:style-name="T16_1">10.<text:s/>Την<text:s/>υπ’<text:s/>αρ.<text:s/>30/003/000/3269/31.7.2024<text:s/>εισήγηση<text:s/>της<text:s/>Διεύθυνσης<text:s/>Αλκοόλης<text:s/>και<text:s/>Τροφίμων<text:s/>της<text:s/>Γενικής<text:s/>Διεύθυνσης<text:s/>του<text:s/>Γενικού<text:s/>Χημείου<text:s/>του<text:s/>Κράτους<text:s/>της<text:s/>ΑΑΔΕ,<text:s/>κατόπιν<text:s/>των<text:s/>αποτελεσμάτων<text:s/>των<text:s/>σχετικών<text:s/>βιομηχανικών<text:s/>πειραμάτων<text:s/>που<text:s/>διενεργήθηκαν<text:s/>υπό<text:s/>τον<text:s/>διοικητικό<text:s/>έλεγχο<text:s/>των<text:s/>Χ.Υ.<text:s/>Λάρισας<text:s/>και<text:s/>Χ.Υ.<text:s/>Κρήτης.</text:span></text:p>
      <text:p text:style-name="P17"><text:span text:style-name="T17_1">11.<text:s/>Την<text:s/>αναγκαιότητα<text:s/>καθορισμού<text:s/>της<text:s/>απόδοσης<text:s/>του<text:s/>σταφυλιού,<text:s/>ως<text:s/>πρώτης<text:s/>ύλης<text:s/>αποσταγματοποιείων,<text:s/>σε<text:s/>άνυδρη<text:s/>αιθυλική<text:s/>αλκοόλη.</text:span></text:p>
      <text:p text:style-name="P18"><text:span text:style-name="T18_1">12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,<text:s/>αποφασίζουμε:</text:span></text:p>
      <text:p text:style-name="P19"><text:span text:style-name="T19_1">Καθορίζουμε<text:s/>την<text:s/>απόδοση<text:s/>του<text:s/>σταφυλιού,<text:s/>ως<text:s/>πρώτης<text:s/>ύλης<text:s/>για<text:s/>την<text:s/>παραγωγή<text:s/>αποστάγματος<text:s/>σταφυλιού<text:s/>κατά<text:s/>την<text:s/>έννοια<text:s/>της<text:s/>κατηγορίας<text:s/>9<text:s/>του<text:s/>παραρτήματος<text:s/>Ι<text:s/>του<text:s/>Κανονισμού<text:s/>(ΕΕ)<text:s/>2019/787,<text:s/>στα<text:s/>δοχεία<text:s/>συλλογής<text:s/>των<text:s/>αποσταγματοποιείων,<text:s/>σε<text:s/>53,7<text:s/>(±6,8)<text:s/>λίτρα<text:s/>ανύδρου<text:s/>αιθυλικής<text:s/>αλκοόλης<text:s/>ανά<text:s/>100<text:s/>χιλιόγραμμα<text:s/>ιμβερτοσακχάρου<text:s/>σταφυλιού.</text:span></text:p>
      <text:p text:style-name="P20"><text:span text:style-name="T20_1">Η<text:s/>απόφαση<text:s/>ισχύει<text:s/>από<text:s/>τη<text:s/>δημοσίευσή<text:s/>της<text:s/>στην<text:s/>Εφημερίδα<text:s/>της<text:s/>Κυβερνήσεως.</text:span></text:p>
      <text:p text:style-name="P21"><text:span text:style-name="T21_1">Η<text:s/>απόφαση<text:s/>αυτή<text:s/>να<text:s/>δημοσιευθεί<text:s/>στην<text:s/>Εφημερίδα<text:s/>της<text:s/>Κυβερνήσεως.</text:span></text:p>
      <text:p text:style-name="P22"><text:span text:style-name="T22_1">Αθήνα,<text:s/>2<text:s/>Αυγούστου<text:s/>2024</text:span></text:p>
      <text:p text:style-name="P23"><text:span text:style-name="T23_1">Ο<text:s/>Υφυπουργός</text:span></text:p>
      <text:p text:style-name="P24"><text:span text:style-name="T24_1">ΧΡΙΣΤΟΣ<text:s/>ΔΗΜ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