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/>
    <style:style style:name="T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6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4.572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2.6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4.066cm" fo:margin-left="0cm"/>
    </style:style>
    <style:style style:name="Column3" style:family="table-column">
      <style:table-column-properties style:column-width="2.231cm"/>
    </style:style>
    <style:style style:name="Column4" style:family="table-column">
      <style:table-column-properties style:column-width="1.834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4.066cm" fo:margin-left="0cm"/>
    </style:style>
    <style:style style:name="Column5" style:family="table-column">
      <style:table-column-properties style:column-width="2.231cm"/>
    </style:style>
    <style:style style:name="Column6" style:family="table-column">
      <style:table-column-properties style:column-width="1.834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6.332cm" fo:margin-left="0cm"/>
    </style:style>
    <style:style style:name="Column7" style:family="table-column">
      <style:table-column-properties style:column-width="1.319cm"/>
    </style:style>
    <style:style style:name="Column8" style:family="table-column">
      <style:table-column-properties style:column-width="5.013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text:s/>(ΓΔΦ)<text:s/>ΔΙΕΥΘΥΝΣΗ<text:s/>ΔΙΑΔΙΚΑΣΙΩΝ<text:s/>ΕΙΣΠΡΑΞΕΩΝ<text:s/>&amp;<text:s/>ΕΠΙΣΤΡΟΦΩΝ<text:s/>(ΔΙΔΕΙΣΕΠ)</text:span></text:p>
      <text:h text:style-name="P3" text:outline-level="1"><text:span text:style-name="T3_1">ΤΜΗΜΑ<text:s/>Α΄</text:span></text:h>
      <text:p text:style-name="P4"><text:span text:style-name="T4_1">Β.ΓΕΝΙΚΗ<text:s/>ΔΙΕΥΘΥΝΣΗ<text:s/>ΗΛΕΚΤΡΟΝΙΚΗΣ<text:s/>ΔΙΑΚΥΒΕΡΝΗΣΗΣ</text:span></text:p>
      <text:p text:style-name="P5"><text:span text:style-name="T5_1">1)<text:s/></text:span><text:span text:style-name="T5_2">ΔΙΕΥΘΥΝΣΗ<text:s/>ΕΠΙΧΕΙΡΗΣΙΑΚΩΝ<text:s/>ΔΙΑΔΙΚΑΣΙΩΝ<text:s/>ΤΜΗΜΑ<text:s/>Β΄</text:span></text:p>
      <text:p text:style-name="P6"><text:span text:style-name="T6_1">2)<text:s/></text:span><text:span text:style-name="T6_2">ΔΙΕΥΘΥΝΣΗ<text:s/>ΑΝΑΠΤΥΞΗΣ<text:s/>ΦΟΡΟΛΟΓΙΚΩΝ<text:s/>ΕΦΑΡΜΟΓΩΝ</text:span></text:p>
      <text:h text:style-name="P7" text:outline-level="1"><text:span text:style-name="T7_1">ΤΜΗΜΑ<text:s/>Γ΄</text:span></text:h>
      <text:h text:style-name="P8" text:outline-level="1"><text:span text:style-name="T8_1">Ταχ.<text:s/>Δ/νση</text:span></text:h>
      <text:p text:style-name="P9"><text:span text:style-name="T9_1">Ταχ.<text:s/>Κώδικας</text:span></text:p>
      <text:p text:style-name="P10"><text:span text:style-name="T10_1">E-mail</text:span></text:p>
      <text:p text:style-name="P11"><text:span text:style-name="T11_1">Url</text:span></text:p>
      <text:p text:style-name="P12"><text:span text:style-name="T12_1">ΘΕΜΑ:<text:s/>Ψηφιακή<text:s/>διαδικασία<text:s/>ενημέρωσης<text:s/>της<text:s/>Φορολογικής<text:s/>Διοίκησης<text:s/>από<text:s/>Δήμους<text:s/>και<text:s/>Περιφέρειες<text:s/>για<text:s/>δέσμευση<text:s/>χορήγησης<text:s/>του<text:s/>αποδεικτικού<text:s/>ενημερότητας<text:s/>του<text:s/>άρθρου<text:s/>12<text:s/>του<text:s/>ν.<text:s/>5104/2024<text:s/>(Α΄58)<text:s/>λόγω<text:s/>ύπαρξης<text:s/>ληξιπρόθεσμων<text:s/>οφειλών<text:s/>σε<text:s/>αυτούς<text:s/>καθώς<text:s/>και<text:s/>για<text:s/>την<text:s/>άρση<text:s/>της<text:s/>δέσμευσης<text:s/>χορήγησης<text:s/>του<text:s/>αποδεικτικού<text:s/>ενημερότητας</text:span></text:p>
      <text:p text:style-name="P13"><text:span text:style-name="T13_1">ΑΠΟΦΑΣΗ</text:span></text:p>
      <text:p text:style-name="P14"><text:span text:style-name="T14_1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Τον<text:s/>ν.5104/2024<text:s/>«Κώδικας<text:s/>Φορολογικής<text:s/>Διαδικασίας<text:s/>και<text:s/>άλλες<text:s/>διατάξεις»<text:s/>(Α’<text:s/>58),εφεξής<text:s/>ΚΦΔ<text:s/>και<text:s/>ειδικότερα<text:s/>την<text:s/>παρ.<text:s/>3<text:s/>του<text:s/>άρθρου<text:s/>12,<text:s/>την<text:s/>περ.<text:s/>α)<text:s/>της<text:s/>παρ.<text:s/>9<text:s/>του<text:s/>άρθρου<text:s/>83,<text:s/>και<text:s/>την<text:s/>παρ.<text:s/>2<text:s/>του<text:s/>άρθρου<text:s/>117.</text:span></text:p>
      <text:p text:style-name="P17"><text:span text:style-name="T17_1">2.<text:s/></text:span><text:span text:style-name="T17_2">Τον<text:s/>Κώδικα<text:s/>Δημοσίων<text:s/>Εσόδων<text:s/>(ν.<text:s/>4978/2022,Α΄190).</text:span></text:p>
      <text:p text:style-name="P18"><text:span text:style-name="T18_1">3.<text:s/></text:span><text:span text:style-name="T18_2">Την<text:s/>υπ.<text:s/>αρ.<text:s/>45081/30.10.1997<text:s/>κοινή<text:s/>απόφαση<text:s/>των<text:s/>Υπουργών<text:s/>Εσωτερικών<text:s/>Δημόσιας<text:s/>Διοίκησης<text:s/>και<text:s/>Αποκέντρωσης<text:s/>και<text:s/>Οικονομικών<text:s/>«Αποδεικτικό<text:s/>ενημερότητας<text:s/>για<text:s/>οφειλές<text:s/>προς<text:s/>δήμους,<text:s/>κοινότητες<text:s/>και<text:s/>νομαρχιακές<text:s/>αυτοδιοικήσεις»<text:s/>(Β΄1029).</text:span></text:p>
      <text:p text:style-name="P19"><text:span text:style-name="T19_1">4.Τον<text:s/>ν.<text:s/>3852/2010<text:s/>«Νέα<text:s/>Αρχιτεκτονική<text:s/>της<text:s/>Αυτοδιοίκησης<text:s/>και<text:s/>της<text:s/>Αποκεντρωμένης<text:s/>Διοίκησης-Πρόγραμμα<text:s/>Καλλικράτης»<text:s/>(Α΄87).</text:span></text:p>
      <text:p text:style-name="P20"><text:span text:style-name="T20_1">5.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(Β΄<text:s/>3990).</text:span></text:p>
      <text:p text:style-name="P21"><text:span text:style-name="T21_1">6.<text:s/></text:span><text:span text:style-name="T21_2">Το<text:s/>Κεφάλαιο<text:s/>Α’<text:s/>«Σύσταση<text:s/>Ανεξάρτητης<text:s/>Αρχής<text:s/>Δημοσίων<text:s/>Εσόδων»<text:s/>του<text:s/>Μέρους<text:s/>Πρώτου<text:s/>του<text:s/>ν.<text:s/>4389/2016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ιδίως<text:s/>την<text:s/>παρ.<text:s/>1<text:s/>του<text:s/>άρθρου<text:s/>14.</text:span></text:p>
      <text:p text:style-name="P22"><text:span text:style-name="T22_1">7.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3"><text:span text:style-name="T23_1">8.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Ο.Δ.Δ.<text:s/>18),<text:s/>σε<text:s/>συνδυασμό<text:s/>με<text:s/>την<text:s/>παρ.<text:s/>10<text:s/>του<text:s/>άρθρου<text:s/>41<text:s/>του<text:s/>ν.<text:s/>4389/2016<text:s/>και<text:s/>τις<text:s/>αποφάσεις:<text:s/>υπ’<text:s/>αρ.<text:s/>39/3/30.11.2017<text:s/>(Υ.Ο.Δ.Δ.<text:s/>689)<text:s/>του<text:s/>Συμβουλίου<text:s/>Διοίκησης<text:s/>της<text:s/>ΑΑΔΕ<text:s/>και<text:s/>την<text:s/>υπό<text:s/>στοιχεία<text:s/>5294<text:s/>ΕΞ<text:s/>2020/17.1.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4"><text:span text:style-name="T24_1">9.<text:s/></text:span><text:span text:style-name="T24_2">Την<text:s/>ανάγκη<text:s/>ψηφιοποίησης<text:s/>της<text:s/>διαδικασίας<text:s/>ενημέρωσης<text:s/>της<text:s/>Φορολογικής<text:s/>Διοίκησης<text:s/>στο<text:s/>πλαίσιο<text:s/>αναβάθμισης<text:s/>και<text:s/>διεύρυνσης<text:s/>των<text:s/>ποιοτικών<text:s/>και<text:s/>εξειδικευμένων<text:s/>υπηρεσιών<text:s/>προς<text:s/>τους<text:s/>πολίτες<text:s/>και<text:s/>τις<text:s/>επιχειρήσεις,<text:s/>αναφορικά<text:s/>με<text:s/>φορολογούμενους<text:s/>που<text:s/>έχουν<text:s/>ληξιπρόθεσμες<text:s/>οφειλές<text:s/>προς<text:s/>άλλες<text:s/>αρχές<text:s/>του<text:s/>Δημοσίου<text:s/>τομέα<text:s/>και<text:s/>συγκεκριμένα<text:s/>στους<text:s/>Δήμους<text:s/>και<text:s/>Περιφέρειες.</text:span></text:p>
      <text:p text:style-name="P25"><text:span text:style-name="T25_1">10.<text:s/></text:span><text:span text:style-name="T25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,</text:span></text:p>
      <text:p text:style-name="P26"><text:span text:style-name="T26_1">ΑΠΟΦΑΣΙΖΟΥΜΕ</text:span></text:p>
      <text:h text:style-name="P27" text:outline-level="6"><text:span text:style-name="T27_1">Άρθρο<text:s/></text:span></text:h>
      <text:h text:style-name="P28" text:outline-level="6"><text:span text:style-name="T28_1">1Σκοπός</text:span></text:h>
      <text:p text:style-name="P29"><text:span text:style-name="T29_1">Ορίζεται<text:s/>ψηφιακή<text:s/>διαδικασία<text:s/>ενημέρωσης<text:s/>της<text:s/>Φορολογικής<text:s/>Διοίκησης<text:s/>από<text:s/>τους<text:s/>Δήμους<text:s/>και<text:s/>τις<text:s/>Περιφέρειες<text:s/>κατ’<text:s/>εφαρμογή<text:s/>της<text:s/>παρ.<text:s/>3<text:s/>του<text:s/>άρθρου<text:s/>12<text:s/>του<text:s/>ΚΦΔ<text:s/>για<text:s/>κάθε<text:s/>φύσεως<text:s/>ληξιπρόθεσμες<text:s/>βασικές<text:s/>οφειλές<text:s/>σε<text:s/>αυτούς<text:s/>που<text:s/>λαμβάνονται<text:s/>υπόψη<text:s/>για<text:s/>τη<text:s/>δέσμευση<text:s/>χορήγησης<text:s/>αποδεικτικού<text:s/>ενημερότητας<text:s/>καθώς<text:s/>και<text:s/>την<text:s/>άρση<text:s/>αυτής<text:s/>από<text:s/>τους<text:s/>Δήμους<text:s/>και<text:s/>τις<text:s/>Περιφέρειες<text:s/>μέσω<text:s/>του<text:s/>Κέντρου<text:s/>Διαλειτουργικότητας<text:s/>(ΚΕΔ)<text:s/>της<text:s/>Γενικής<text:s/>Γραμματείας<text:s/>Πληροφοριακών<text:s/>Συστημάτων<text:s/>και<text:s/>Ψηφιακής<text:s/>Διακυβέρνησης<text:s/>(εφεξής<text:s/>ΓΓΠΣΨΔ)<text:s/>του<text:s/>Υπουργείου<text:s/>Ψηφιακής<text:s/>Διακυβέρνησης<text:s/>με<text:s/>τη<text:s/>δημιουργία<text:s/>σχετικής<text:s/>διεπαφής.</text:span></text:p>
      <text:h text:style-name="P30" text:outline-level="6"><text:span text:style-name="T30_1">Άρθρο<text:s/>2</text:span></text:h>
      <text:h text:style-name="P31" text:outline-level="6"><text:span text:style-name="T31_1">Ορισμοί</text:span></text:h>
      <text:p text:style-name="P32"><text:span text:style-name="T32_1">Α.<text:s/>Φορέας:<text:s/>ορίζεται<text:s/>ο<text:s/>Δήμος<text:s/>ή<text:s/>η<text:s/>Περιφέρεια<text:s/>που<text:s/>λαμβάνει<text:s/>πιστοποίηση<text:s/>μέσω<text:s/>διασφαλισμένων<text:s/>διαδικασιών,<text:s/>ώστε<text:s/>να<text:s/>προβαίνει<text:s/>στην<text:s/>ψηφιακή<text:s/>διαδικασία<text:s/>ενημέρωσης<text:s/>της<text:s/>Φορολογικής<text:s/>Διοίκησης<text:s/>για<text:s/>δέσμευση<text:s/>χορήγησης<text:s/>του<text:s/>αποδεικτικού<text:s/>ενημερότητας<text:s/>λόγω<text:s/>ύπαρξης<text:s/>ληξιπρόθεσμων<text:s/>οφειλών<text:s/>σ’<text:s/>αυτόν/αυτήν<text:s/>καθώς<text:s/>και<text:s/>για<text:s/>την<text:s/>άρση<text:s/>της<text:s/>δέσμευσης<text:s/>χορήγησης<text:s/>αυτού,<text:s/>λόγω<text:s/>της<text:s/>πλήρωσης<text:s/>των<text:s/>προϋποθέσεων<text:s/>άρσης.</text:span></text:p>
      <text:p text:style-name="P33"><text:span text:style-name="T33_1">Β.<text:s/>Οφειλές.<text:s/>Ληξιπρόθεσμες<text:s/>βασικές<text:s/>οφειλές<text:s/>στον<text:s/>Φορέα<text:s/>άνω<text:s/>των<text:s/>διακοσίων<text:s/>ενενήντα<text:s/>τριών<text:s/>ευρώ<text:s/>και<text:s/>σαράντα<text:s/>επτά<text:s/>λεπτών<text:s/>(293,47<text:s/>€)<text:s/>ανά<text:s/>υπόχρεο.</text:span></text:p>
      <text:p text:style-name="P34"><text:span text:style-name="T34_1">Γ.<text:s/>Διαμετακομιστικός<text:s/>κόμβος<text:s/>ηλεκτρονικής<text:s/>διασύνδεσης<text:s/>και<text:s/>επικοινωνίας:<text:s/>ορίζεται<text:s/>κάθε<text:s/>Φορέας<text:s/>Δημόσιου<text:s/>Τομέα<text:s/>ή<text:s/>Τρίτος,<text:s/>ο<text:s/>οποίος<text:s/>λαμβάνει<text:s/>πιστοποίηση<text:s/>μέσω<text:s/>διασφαλισμένων<text:s/>διαδικασιών<text:s/>και<text:s/>διαθέτει<text:s/>πληροφοριακό<text:s/>σύστημα<text:s/>προς<text:s/>χρήση<text:s/>από<text:s/>άλλους<text:s/>Φορείς<text:s/>Δημόσιου<text:s/>Τομέα<text:s/>ή<text:s/>Τρίτους<text:s/>και<text:s/>αναλαμβάνει<text:s/>την<text:s/>συλλογή<text:s/>των<text:s/>ηλεκτρονικών<text:s/>εγγραφών<text:s/>που<text:s/>δημιουργούνται<text:s/>από<text:s/>τους<text:s/>Φορείς<text:s/>ή<text:s/>και<text:s/>των<text:s/>υπηρεσιών<text:s/>αυτών,<text:s/>όλων<text:s/>των<text:s/>στοιχείων<text:s/>και<text:s/>δικαιολογητικών<text:s/>που<text:s/>απαιτούνται,<text:s/>προκειμένου<text:s/>να<text:s/>καταστεί<text:s/>εφικτή<text:s/>από<text:s/>τους<text:s/>Φορείς<text:s/>η<text:s/>ψηφιακή<text:s/>διαδικασία<text:s/>ενημέρωσης<text:s/>της<text:s/>Φορολογικής<text:s/>Διοίκησης<text:s/>για<text:s/>την<text:s/>δέσμευση<text:s/>και<text:s/>άρση<text:s/>δέσμευσης<text:s/>χορήγησης<text:s/>αποδεικτικού<text:s/>ενημερότητας<text:s/>λόγω<text:s/>πλήρωσης<text:s/>των<text:s/>εκάστοτε<text:s/>προϋποθέσεων,<text:s/>που<text:s/>σύμφωνα<text:s/>με<text:s/>τα<text:s/>οριζόμενα<text:s/>στη<text:s/>παρούσα<text:s/>Απόφαση<text:s/>φυλάσσονται<text:s/>με<text:s/>ευθύνη<text:s/>των<text:s/>κατά<text:s/>τόπους<text:s/>φορέων/χρηστών<text:s/>του<text:s/>πληροφοριακού<text:s/>συστήματος.<text:s/>Οι<text:s/>ως<text:s/>άνω<text:s/>προβαίνουν<text:s/>στην<text:s/>ηλεκτρονική<text:s/>αποστολή<text:s/>των<text:s/>στοιχείων<text:s/>αυτών<text:s/>προς<text:s/>την<text:s/>Φορολογική<text:s/>Διοίκηση,<text:s/>μέσω<text:s/>του<text:s/>Κέντρου<text:s/>Διαλειτουργικότητας<text:s/>της<text:s/>ΓΓΠΣΨΔ.</text:span></text:p>
      <text:h text:style-name="P35" text:outline-level="6"><text:span text:style-name="T35_1">Άρθρο<text:s/></text:span></text:h>
      <text:h text:style-name="P36" text:outline-level="6"><text:span text:style-name="T36_1">3Υποχρεώσεις<text:s/>Φορέα</text:span></text:h>
      <text:p text:style-name="P37"><text:span text:style-name="T37_1">1.</text:span><text:span text:style-name="T37_2"><text:s/></text:span><text:span text:style-name="T37_3">Ο<text:s/>Φορέας<text:s/>υποβάλει<text:s/>έγγραφο<text:s/>ή<text:s/>ηλεκτρονικό<text:s/>αίτημα<text:s/>πιστοποίησης<text:s/>στην<text:s/>αρμόδια<text:s/>Υπηρεσία<text:s/>της<text:s/>ΓΔΗΛΕΔ<text:s/>για<text:s/>τη<text:s/>διάθεση<text:s/>της<text:s/>αντίστοιχης<text:s/>διαδικτυακής<text:s/>υπηρεσίας,<text:s/>ώστε<text:s/>να<text:s/>προβαίνει<text:s/>κατά<text:s/>περίπτωση<text:s/>στην<text:s/>ηλεκτρονική<text:s/>διαδικασία<text:s/>ενημέρωσης<text:s/>της<text:s/>Φορολογικής<text:s/>Διοίκησης<text:s/>για<text:s/>τη<text:s/>δέσμευση<text:s/>χορήγησης<text:s/>αποδεικτικού<text:s/>ενημερότητας<text:s/>λόγω<text:s/>ύπαρξης<text:s/>ληξιπρόθεσμων<text:s/>οφειλών<text:s/>σ’<text:s/>αυτόν<text:s/>καθώς<text:s/>και<text:s/>για<text:s/>την<text:s/>άρση<text:s/>της<text:s/>δέσμευσης<text:s/>χορήγησης<text:s/>αποδεικτικού<text:s/>ενημερότητας<text:s/>λόγω<text:s/>της<text:s/>πλήρωσης<text:s/>των<text:s/>προϋποθέσεων<text:s/>άρσης,<text:s/>μέσω<text:s/>του<text:s/>Κέντρου<text:s/>Διαλειτουργικότητας<text:s/>της<text:s/>ΓΓΠΣΨΔ.</text:span></text:p>
      <text:p text:style-name="P38"><text:span text:style-name="T38_1">2.</text:span><text:span text:style-name="T38_2"><text:s/></text:span><text:span text:style-name="T38_3">Το<text:s/>αίτημα<text:s/>πιστοποίησης<text:s/>περιέχει<text:s/>τα<text:s/>στοιχεία,<text:s/>όπως<text:s/>αναγράφονται<text:s/>στο<text:s/>«Υπόδειγμα<text:s/>1»<text:s/>που<text:s/>συνοδεύει<text:s/>την<text:s/>παρούσα<text:s/>και<text:s/>αποτελεί<text:s/>αναπόσπαστο<text:s/>μέρος<text:s/>αυτής.<text:s/>Τα<text:s/>έγγραφα<text:s/>αιτήματα<text:s/>των<text:s/>ενδιαφερομένων<text:s/>φορέων<text:s/>λαμβάνουν<text:s/>αριθμό<text:s/>πρωτοκόλλου<text:s/>και<text:s/>φυλάσσονται<text:s/>από<text:s/>την<text:s/>αρμόδια<text:s/>Υπηρεσία<text:s/>της<text:s/>ΓΔΗΛΕΔ.</text:span></text:p>
      <text:p text:style-name="P39"><text:span text:style-name="T39_1">3.</text:span><text:span text:style-name="T39_2"><text:s/></text:span><text:span text:style-name="T39_3">Για<text:s/>τη<text:s/>χρήση<text:s/>της<text:s/>ηλεκτρονικής<text:s/>υπηρεσίας,<text:s/>ο<text:s/>πιστοποιημένος<text:s/>Φορέας<text:s/>δύναται<text:s/>να<text:s/>χρησιμοποιεί<text:s/>τον<text:s/>εξοπλισμό<text:s/>ενδιάμεσου<text:s/>πιστοποιημένου<text:s/>φορέα<text:s/>-<text:s/>κόμβου<text:s/>ηλεκτρονικής<text:s/>διασύνδεσης<text:s/>και<text:s/>επικοινωνίας,<text:s/>με<text:s/>την<text:s/>προϋπόθεση<text:s/>δέσμευσης<text:s/>του<text:s/>κόμβου<text:s/>ότι<text:s/>δεν<text:s/>θα<text:s/>έχει<text:s/>οποιουδήποτε<text:s/>είδους<text:s/>πρόσβαση<text:s/>στις<text:s/>διακινούμενες<text:s/>μέσω<text:s/>της<text:s/>ηλεκτρονικής<text:s/>υπηρεσίας<text:s/>πληροφορίες<text:s/>και<text:s/>δεν<text:s/>θα<text:s/>προβαίνει<text:s/>σε<text:s/>οποιαδήποτε<text:s/>διαχείριση<text:s/>και<text:s/>χρήση<text:s/>τέτοιων<text:s/>πληροφοριών,<text:s/>όπως<text:s/>αναγράφονται<text:s/>στο<text:s/>«Υπόδειγμα<text:s/>2»<text:s/>που<text:s/>συνοδεύει<text:s/>την<text:s/>παρούσα<text:s/>και<text:s/>αποτελεί<text:s/>αναπόσπαστο<text:s/>μέρος<text:s/>αυτής.</text:span></text:p>
      <text:p text:style-name="P40"><text:span text:style-name="T40_1">4.</text:span><text:span text:style-name="T40_2"><text:s/></text:span><text:span text:style-name="T40_3">Προϋπόθεση<text:s/>για<text:s/>την<text:s/>έγκριση<text:s/>της<text:s/>πιστοποίησης<text:s/>είναι<text:s/>η<text:s/>πλήρης<text:s/>συμμόρφωση<text:s/>των<text:s/>Φορέων<text:s/>με<text:s/>τις<text:s/>οδηγίες<text:s/>της<text:s/>ΑΑΔΕ,<text:s/>με<text:s/>τις<text:s/>διαδικασίες<text:s/>του<text:s/>ΚΕΔ<text:s/>της<text:s/>ΓΓΠΣΨΔ<text:s/>(υπό<text:s/>στοιχεία<text:s/>118944<text:s/>ΕΞ<text:s/>2019/23-10-2019<text:s/>απόφαση<text:s/>Υπουργού<text:s/>Επικρατείας)<text:s/>και<text:s/>η<text:s/>δέσμευση<text:s/>του<text:s/>Φορέα<text:s/>για<text:s/>την<text:s/>τήρηση<text:s/>της<text:s/>Πολιτικής<text:s/>Ορθής<text:s/>Χρήσης<text:s/>των<text:s/>Διαδικτυακών<text:s/>Υπηρεσιών,<text:s/>όπως<text:s/>ορίζεται<text:s/>από<text:s/>την<text:s/>ΓΓΠΣΨΔ,<text:s/>ώστε<text:s/>να<text:s/>εξασφαλίζεται<text:s/>η<text:s/>ορθή<text:s/>χρήση<text:s/>των<text:s/>ηλεκτρονικών<text:s/>υπηρεσιών<text:s/>και<text:s/>η<text:s/>ασφαλής<text:s/>επικοινωνία.</text:span></text:p>
      <text:p text:style-name="P41"><text:span text:style-name="T41_1">5.</text:span><text:span text:style-name="T41_2"><text:s/></text:span><text:span text:style-name="T41_3">Μετά<text:s/>την<text:s/>ολοκλήρωση<text:s/>της<text:s/>έγκρισης<text:s/>του<text:s/>αιτήματος<text:s/>πιστοποίησης,<text:s/>ο<text:s/>Φορέας<text:s/>λαμβάνει<text:s/>από<text:s/>την<text:s/>αρμόδια<text:s/>Υπηρεσία<text:s/>της<text:s/>ΓΔΗΛΕΔ<text:s/>τον<text:s/>μοναδικό<text:s/>κωδικό<text:s/>του<text:s/>φορέα<text:s/>ο<text:s/>οποίος<text:s/>εφεξής<text:s/>καταχωρίζεται<text:s/>κατά<text:s/>τη<text:s/>δέσμευση<text:s/>του<text:s/>αποδεικτικού<text:s/>ή<text:s/>την<text:s/>αποδέσμευση.</text:span></text:p>
      <text:p text:style-name="P42"><text:span text:style-name="T42_1">6.</text:span><text:span text:style-name="T42_2"><text:s/></text:span><text:span text:style-name="T42_3">Περαιτέρω,<text:s/>ο<text:s/>Φορέας<text:s/>υποχρεούται<text:s/>να<text:s/>αναπτύξει<text:s/>λογισμικό<text:s/>σύμφωνα<text:s/>με<text:s/>τον<text:s/>Κοινό<text:s/>Οδηγό<text:s/>Υλοποίησης<text:s/>Διαδικτυακών<text:s/>Υπηρεσιών<text:s/>του<text:s/>ΚΕΔ,<text:s/>ο<text:s/>οποίος<text:s/>είναι<text:s/>διαθέσιμος<text:s/>στην<text:s/>ιστότοπο<text:s/></text:span><text:span text:style-name="T42_4"><text:a xlink:type="simple" xlink:href="http://www.gsis.gr"><text:span text:style-name="T42_5">http://www.gsis.gr</text:span></text:a></text:span><text:span text:style-name="T42_6"><text:s/>της<text:s/>ΓΓΠΣΨΔ.</text:span></text:p>
      <text:p text:style-name="P43"><text:span text:style-name="T43_1">7.</text:span><text:span text:style-name="T43_2"><text:s/></text:span><text:span text:style-name="T43_3">Για<text:s/>τη<text:s/>διαχείριση<text:s/>της<text:s/>ηλεκτρονικής<text:s/>διαδικασίας<text:s/>εφαρμογής<text:s/>της<text:s/>παρ.<text:s/>3<text:s/>του<text:s/>άρθρου<text:s/>12<text:s/>του<text:s/>ΚΦΔ,<text:s/>οι<text:s/>χρήστες,<text:s/>εφεξής<text:s/>καλούμενοι<text:s/>«Διαχειριστές<text:s/>Διαδικτυακών<text:s/>Υπηρεσιών»<text:s/>εξουσιοδοτούνται<text:s/>από<text:s/>το<text:s/>Φορέα<text:s/>και<text:s/>ορίζονται<text:s/>ως<text:s/>υπεύθυνοι<text:s/>για<text:s/>τη<text:s/>διαχείριση<text:s/>των<text:s/>αιτημάτων<text:s/>διαδικτυακών<text:s/>υπηρεσιών<text:s/>για<text:s/>την<text:s/>προαναφερόμενη<text:s/>διαδικασία.</text:span></text:p>
      <text:p text:style-name="P44"><text:span text:style-name="T44_1">8.</text:span><text:span text:style-name="T44_2"><text:s/></text:span><text:span text:style-name="T44_3">Ο<text:s/>Φορέας<text:s/>ταυτοποιεί<text:s/>τον<text:s/>τελικό<text:s/>χρήστη<text:s/>και<text:s/>μεριμνά<text:s/>για<text:s/>την<text:s/>καταγραφή<text:s/>των<text:s/>κινήσεων<text:s/>που<text:s/>έχουν<text:s/>πραγματοποιηθεί<text:s/>και<text:s/>την<text:s/>ιχνηλασιμότητα<text:s/>των<text:s/>χρηστών.<text:s/>Επιπλέον,<text:s/>διατηρεί<text:s/>την<text:s/>πληροφορία<text:s/>των<text:s/>χρηστών<text:s/>(εισηγητή<text:s/>υπαλλήλου,<text:s/>Προϊστάμενου<text:s/>του<text:s/>Τμήματος<text:s/>Προϊσταμένου<text:s/>της<text:s/>Διεύθυνσης)<text:s/>που<text:s/>συμμετέχουν<text:s/>στην<text:s/>ηλεκτρονική<text:s/>ενημέρωση<text:s/>για<text:s/>την<text:s/>εφαρμογή<text:s/>της<text:s/>παρ.<text:s/>3<text:s/>του<text:s/>άρθρου<text:s/>12<text:s/>του<text:s/>ΚΦΔ.</text:span></text:p>
      <text:p text:style-name="P45"><text:span text:style-name="T45_1">9.</text:span><text:span text:style-name="T45_2"><text:s/></text:span><text:span text:style-name="T45_3">Ο<text:s/>πιστοποιημένος<text:s/>Φορέας<text:s/>υποχρεούται<text:s/>να<text:s/>τηρεί<text:s/>αρχείο<text:s/>καταγραφής<text:s/>των<text:s/>αιτήσεων<text:s/>χρήσης<text:s/>της<text:s/>υπηρεσίας.<text:s/>Στο<text:s/>αρχείο<text:s/>θα<text:s/>καταγράφονται<text:s/>κατ’<text:s/>ελάχιστον<text:s/>ο<text:s/>χρήστης<text:s/>της<text:s/>υπηρεσίας,<text:s/>ο<text:s/>μοναδικός<text:s/>αύξων<text:s/>αριθμός<text:s/>αίτησης<text:s/>στο<text:s/>μηχανογραφικό<text:s/>σύστημα<text:s/>του<text:s/>χρήστη<text:s/>της<text:s/>υπηρεσίας,<text:s/>η<text:s/>ημερομηνία<text:s/>και<text:s/>ώρα<text:s/>της<text:s/>αίτησης,<text:s/>ο<text:s/>μοναδικός<text:s/>κωδικός<text:s/>(ή<text:s/>ισοδύναμη<text:s/>πληροφορία)<text:s/>του<text:s/>αιτούντος<text:s/>υπαλλήλου<text:s/>του<text:s/>χρήστη<text:s/>της<text:s/>υπηρεσίας,<text:s/>η<text:s/>αιτία<text:s/>της<text:s/>αίτησης<text:s/>και<text:s/>ο<text:s/>Αριθμός<text:s/>Φορολογικού<text:s/>Μητρώου<text:s/>(ΑΦΜ)<text:s/>που<text:s/>αναγράφεται<text:s/>στην<text:s/>αίτηση<text:s/>και<text:s/>στον<text:s/>οποίο<text:s/>αφορά<text:s/>η<text:s/>σχετική<text:s/>ενημέρωση.<text:s/>Δεν<text:s/>επιτρέπεται<text:s/>η<text:s/>αλλοίωση<text:s/>των<text:s/>στοιχείων<text:s/>του<text:s/>αρχείου<text:s/>καταγραφής.<text:s/>Αντίστοιχο<text:s/>αρχείο<text:s/>καταγραφής<text:s/>τηρείται<text:s/>στο<text:s/>Κέντρο<text:s/>Διαλειτουργικότητας<text:s/>της<text:s/>ΓΓΠΣΨΔ.</text:span></text:p>
      <text:p text:style-name="P46"><text:span text:style-name="T46_1">10.</text:span><text:span text:style-name="T46_2"><text:s/></text:span><text:span text:style-name="T46_3">Οι<text:s/>πιστοποιημένοι<text:s/>Φορείς<text:s/>υποχρεούνται<text:s/>να<text:s/>λαμβάνουν<text:s/>τα<text:s/>κατάλληλα<text:s/>τεχνικά<text:s/>και<text:s/>οργανωτικά<text:s/>μέτρα<text:s/>ώστε<text:s/>να<text:s/>μην<text:s/>γίνεται<text:s/>κατάχρηση<text:s/>της<text:s/>υπηρεσίας<text:s/>και<text:s/>πρόκληση<text:s/>υπερφόρτωσης<text:s/>στα<text:s/>συστήματα<text:s/>της<text:s/>ΑΑΔΕ<text:s/>ή/και<text:s/>της<text:s/>ΓΓΠΣΨΔ.</text:span></text:p>
      <text:p text:style-name="P47"><text:span text:style-name="T47_1">11.</text:span><text:span text:style-name="T47_2"><text:s/></text:span><text:span text:style-name="T47_3">Σε<text:s/>περίπτωση<text:s/>ένδειξης<text:s/>ή<text:s/>διαπίστωσης<text:s/>περιστατικού<text:s/>ασφάλειας<text:s/>στο<text:s/>πληροφοριακό<text:s/>σύστημα/μηχανισμό<text:s/>που<text:s/>αξιοποιεί<text:s/>την<text:s/>ηλεκτρονική<text:s/>υπηρεσία,<text:s/>οι<text:s/>πιστοποιημένοι<text:s/>Φορείς<text:s/>υποχρεούνται<text:s/>να<text:s/>ειδοποιούν<text:s/>άμεσα<text:s/>το<text:s/>Αυτοτελές<text:s/>Τμήμα<text:s/>Ασφάλειας<text:s/>(ΑΤΑ)<text:s/>της<text:s/>ΓΔΗΛΕΔ<text:s/>και<text:s/>το<text:s/>Αυτοτελές<text:s/>Τμήμα<text:s/>Ασφάλειας<text:s/>της<text:s/>ΓΓΠΣΨΔ<text:s/>με<text:s/>τις<text:s/>πληροφορίες<text:s/>του<text:s/>περιστατικού.<text:s/>Επίσης,<text:s/>είναι<text:s/>υποχρεωμένοι<text:s/>να<text:s/>διατηρούν<text:s/>και<text:s/>να<text:s/>παρέχουν<text:s/>κάθε<text:s/>στοιχείο<text:s/>που<text:s/>μπορεί<text:s/>να<text:s/>συμβάλει<text:s/>στη<text:s/>διερεύνηση<text:s/>τέτοιων<text:s/>περιστατικών.</text:span></text:p>
      <text:p text:style-name="P48"><text:span text:style-name="T48_1">12.</text:span><text:span text:style-name="T48_2"><text:s/></text:span><text:span text:style-name="T48_3">Οι<text:s/>αρμόδιες<text:s/>υπηρεσίες<text:s/>της<text:s/>ΓΔΗΛΕΔ<text:s/>και<text:s/>της<text:s/>ΓΓΠΣΨΔ<text:s/>λαμβάνουν<text:s/>όλα<text:s/>τα<text:s/>απαραίτητα<text:s/>μέτρα<text:s/>για<text:s/>να<text:s/>εξασφαλίσουν<text:s/>τη<text:s/>σωστή<text:s/>λειτουργία<text:s/>των<text:s/>ηλεκτρονικών<text:s/>υπηρεσιών<text:s/>που<text:s/>παρέχουν<text:s/>και<text:s/>την<text:s/>τήρηση<text:s/>των<text:s/>όρων<text:s/>με<text:s/>τους<text:s/>οποίους<text:s/>αυτές<text:s/>παρέχονται<text:s/>και<text:s/>δεν<text:s/>ευθύνονται<text:s/>για<text:s/>οποιαδήποτε<text:s/>αρνητική<text:s/>συνέπεια<text:s/>ή<text:s/>ζημία<text:s/>που<text:s/>τυχόν<text:s/>θα<text:s/>υποστεί<text:s/>ο<text:s/>χρήστης<text:s/>των<text:s/>ηλεκτρονικών<text:s/>υπηρεσιών<text:s/>από<text:s/>τη<text:s/>χρήση<text:s/>ή<text:s/>την<text:s/>αδυναμία<text:s/>χρήσης<text:s/>αυτών,<text:s/>από<text:s/>καθυστερήσεις<text:s/>κατά<text:s/>τη<text:s/>χρήση<text:s/>αυτών,<text:s/>από<text:s/>λάθη<text:s/>ή<text:s/>παραλείψεις<text:s/>κατά<text:s/>τη<text:s/>λειτουργία<text:s/>αυτών,<text:s/>από<text:s/>τυχόν<text:s/>διακοπές<text:s/>της<text:s/>τηλεφωνικής<text:s/>γραμμής,<text:s/>βλάβες<text:s/>του<text:s/>δικτύου<text:s/>ηλεκτροδότησης<text:s/>ή<text:s/>για<text:s/>άλλους<text:s/>λόγους.</text:span></text:p>
      <text:h text:style-name="P49" text:outline-level="6"><text:span text:style-name="T49_1">Άρθρο<text:s/>4</text:span></text:h>
      <text:h text:style-name="P50" text:outline-level="6"><text:span text:style-name="T50_1">Ηλεκτρονική<text:s/>διασύνδεση<text:s/>και<text:s/>επικοινωνία<text:s/>του<text:s/>διαμετακομιστικού<text:s/>κόμβου</text:span></text:h>
      <text:p text:style-name="P51"><text:span text:style-name="T51_1">1.</text:span><text:span text:style-name="T51_2"><text:s/></text:span><text:span text:style-name="T51_3">Ο<text:s/>διαμετακομιστικός<text:s/>κόμβος<text:s/>ηλεκτρονικής<text:s/>διασύνδεσης<text:s/>και<text:s/>επικοινωνίας<text:s/>υποβάλει<text:s/>αίτημα<text:s/>πιστοποίησης,<text:s/>στην<text:s/>αρμόδια<text:s/>Υπηρεσία<text:s/>της<text:s/>ΓΔΗΛΕΔ<text:s/>για<text:s/>τη<text:s/>διάθεση<text:s/>της<text:s/>αντίστοιχης<text:s/>διαδικτυακής<text:s/>υπηρεσίας,<text:s/>ώστε<text:s/>να<text:s/>προβαίνει<text:s/>στην<text:s/>ηλεκτρονική<text:s/>αποστολή<text:s/>μέσω<text:s/>του<text:s/>ΚΕΔ<text:s/>της<text:s/>ΓΓΠΣΨΔ,<text:s/>των<text:s/>κατά<text:s/>περίπτωση<text:s/>συνταχθέντων<text:s/>από<text:s/>τους<text:s/>φορείς<text:s/>δεσμεύσεων<text:s/>αποδεικτικών<text:s/>ενημερότητας<text:s/>καθώς<text:s/>και<text:s/>τις<text:s/>άρσεις<text:s/>αυτών,<text:s/>στον<text:s/>κόμβο<text:s/>αυτόν.<text:s/>Το<text:s/>αίτημα<text:s/>πιστοποίησης<text:s/>περιέχει<text:s/>τα<text:s/>στοιχεία,<text:s/>όπως<text:s/>αναγράφονται<text:s/>στο<text:s/>«Υπόδειγμα<text:s/>2»<text:s/>που<text:s/>συνοδεύει<text:s/>την<text:s/>παρούσα<text:s/>και<text:s/>αποτελεί<text:s/>αναπόσπαστο<text:s/>μέρος<text:s/>αυτής.<text:s/>Όλα<text:s/>τα<text:s/>συνοδευτικά<text:s/>δικαιολογητικά<text:s/>στοιχεία,<text:s/>για<text:s/>τη<text:s/>δέσμευση<text:s/>χορήγησης<text:s/>αποδεικτικού<text:s/>ενημερότητας<text:s/>καθώς<text:s/>και<text:s/>την<text:s/>άρση<text:s/>αυτής,<text:s/>φυλάσσονται<text:s/>με<text:s/>ευθύνη<text:s/>των<text:s/>Φορέων<text:s/>που<text:s/>χρησιμοποιούν<text:s/>το<text:s/>πληροφοριακό<text:s/>σύστημα<text:s/>του<text:s/>διαμετακομιστικού<text:s/>κόμβου<text:s/>ηλεκτρονικής<text:s/>διασύνδεσης<text:s/>και<text:s/>επικοινωνίας.<text:s/>Κατόπιν<text:s/>αιτήματος<text:s/>στους<text:s/>Φορείς<text:s/>τα<text:s/>εν<text:s/>λόγω<text:s/>στοιχεία<text:s/>είναι<text:s/>άμεσα<text:s/>διαθέσιμα<text:s/>στις<text:s/>υπηρεσίες<text:s/>της<text:s/>Φορολογικής<text:s/>Διοίκησης.</text:span></text:p>
      <text:p text:style-name="P52"><text:span text:style-name="T52_1">2.</text:span><text:span text:style-name="T52_2"><text:s/></text:span><text:span text:style-name="T52_3">Κατά<text:s/>την<text:s/>υποβολή<text:s/>του<text:s/>αιτήματος<text:s/>πιστοποίησης<text:s/>ο<text:s/>διαμετακομιστικός<text:s/>κόμβος<text:s/>ηλεκτρονικής<text:s/>διασύνδεσης<text:s/>και<text:s/>επικοινωνίας<text:s/>γνωστοποιεί<text:s/>τα<text:s/>στοιχεία<text:s/>των<text:s/>υπηρεσιών<text:s/>των<text:s/>Φορέων<text:s/>που<text:s/>συμμετέχουν<text:s/>στην<text:s/>εν<text:s/>λόγω<text:s/>διαδικασία.</text:span></text:p>
      <text:p text:style-name="P53"><text:span text:style-name="T53_1">3.</text:span><text:span text:style-name="T53_2"><text:s/></text:span><text:span text:style-name="T53_3">Σε<text:s/>περίπτωση<text:s/>προσθήκης<text:s/>νέων<text:s/>φορέων<text:s/>που<text:s/>προτίθενται<text:s/>να<text:s/>ενταχθούν<text:s/>στο<text:s/>διαμετακομιστικό<text:s/>κόμβο<text:s/>ηλεκτρονικής<text:s/>διασύνδεσης<text:s/>και<text:s/>επικοινωνίας<text:s/>η<text:s/>γνωστοποίηση<text:s/>των<text:s/>στοιχείων<text:s/>αυτών<text:s/>πραγματοποιείται<text:s/>με<text:s/>την<text:s/>εκ<text:s/>νέου<text:s/>υποβολή<text:s/>του<text:s/>έγγραφου<text:s/>ή<text:s/>ηλεκτρονικού<text:s/>αιτήματος<text:s/>πιστοποίησης,<text:s/>το<text:s/>οποίο<text:s/>περιέχει<text:s/>τα<text:s/>στοιχεία<text:s/>που<text:s/>αναγράφονται<text:s/>στο<text:s/>«Υπόδειγμα<text:s/>2»<text:s/>που<text:s/>συνοδεύει<text:s/>την<text:s/>παρούσα<text:s/>και<text:s/>αποτελεί<text:s/>αναπόσπαστο<text:s/>μέρος<text:s/>αυτής.</text:span></text:p>
      <text:p text:style-name="P54"><text:span text:style-name="T54_1">4.</text:span><text:span text:style-name="T54_2"><text:s/></text:span><text:span text:style-name="T54_3">Η<text:s/>μεταβολή<text:s/>των<text:s/>στοιχείων<text:s/>των<text:s/>Φορέων<text:s/>που<text:s/>συμμετέχουν<text:s/>στην<text:s/>εν<text:s/>λόγω<text:s/>διαδικασία,<text:s/>καθώς<text:s/>και<text:s/>η<text:s/>επικαιροποίησή<text:s/>τους,<text:s/>πραγματοποιείται<text:s/>από<text:s/>τον<text:s/>ίδιο<text:s/>το<text:s/>Φορέα.</text:span></text:p>
      <text:p text:style-name="P55"><text:span text:style-name="T55_1">5.</text:span><text:span text:style-name="T55_2"><text:s/></text:span><text:span text:style-name="T55_3">Προϋπόθεση<text:s/>για<text:s/>την<text:s/>έγκριση<text:s/>της<text:s/>πιστοποίησης<text:s/>είναι<text:s/>η<text:s/>πλήρης<text:s/>συμμόρφωση<text:s/>του<text:s/>διαμετακομιστικού<text:s/>κόμβου<text:s/>ηλεκτρονικής<text:s/>διασύνδεσης<text:s/>και<text:s/>επικοινωνίας<text:s/>με<text:s/>τις<text:s/>οδηγίες<text:s/>της<text:s/>ΑΑΔΕ,<text:s/>με<text:s/>τις<text:s/>διαδικασίες<text:s/>του<text:s/>ΚΕΔ<text:s/>της<text:s/>ΓΓΠΣΨΔ<text:s/>(υπό<text:s/>στοιχεία<text:s/>118944<text:s/>ΕΞ<text:s/>2019/23-10-2019<text:s/>απόφαση<text:s/>Υπουργού<text:s/>Επικρατείας)<text:s/>και<text:s/>η<text:s/>δέσμευση<text:s/>του<text:s/>για<text:s/>την<text:s/>τήρηση<text:s/>της<text:s/>Πολιτικής<text:s/>Ορθής<text:s/>Χρήσης<text:s/>των<text:s/>Διαδικτυακών<text:s/>Υπηρεσιών,<text:s/>όπως<text:s/>ορίζεται<text:s/>από<text:s/>την<text:s/>ΓΓΠΣΨΔ,<text:s/>ώστε<text:s/>να<text:s/>εξασφαλίζεται<text:s/>η<text:s/>ορθή<text:s/>χρήση<text:s/>των<text:s/>ηλεκτρονικών<text:s/>υπηρεσιών<text:s/>και<text:s/>η<text:s/>ασφαλής<text:s/>επικοινωνία.</text:span></text:p>
      <text:p text:style-name="P56"><text:span text:style-name="T56_1">6.</text:span><text:span text:style-name="T56_2"><text:s/></text:span><text:span text:style-name="T56_3">Μετά<text:s/>την<text:s/>ολοκλήρωση<text:s/>της<text:s/>έγκρισης<text:s/>του<text:s/>αιτήματος<text:s/>πιστοποίησης,<text:s/>ο<text:s/>διαμετακομιστικός<text:s/>κόμβος<text:s/>ηλεκτρονικής<text:s/>διασύνδεσης<text:s/>και<text:s/>επικοινωνίας<text:s/>λαμβάνει<text:s/>από<text:s/>την<text:s/>αρμόδια<text:s/>Υπηρεσία<text:s/>της<text:s/>ΓΔΗΛΕΔ<text:s/>το<text:s/>μοναδικό<text:s/>κωδικό<text:s/>του<text:s/>φορέα<text:s/>των<text:s/>εντεταγμένων<text:s/>σε<text:s/>αυτόν<text:s/>φορέων<text:s/>τον<text:s/>οποίον<text:s/>γνωστοποιεί<text:s/>σε<text:s/>αυτούς<text:s/>προκειμένου<text:s/>εφεξής<text:s/>να<text:s/>καταχωρίζεται<text:s/>στη<text:s/>δέσμευση<text:s/>χορήγησης<text:s/>αποδεικτικού<text:s/>ενημερότητας<text:s/>καθώς<text:s/>και<text:s/>την<text:s/>άρση<text:s/>αυτής.</text:span></text:p>
      <text:p text:style-name="P57"><text:span text:style-name="T57_1">7.</text:span><text:span text:style-name="T57_2"><text:s/></text:span><text:span text:style-name="T57_3">Περαιτέρω,<text:s/>ο<text:s/>διαμετακομιστικός<text:s/>κόμβος<text:s/>ηλεκτρονικής<text:s/>διασύνδεσης<text:s/>και<text:s/>επικοινωνίας<text:s/>υποχρεούται<text:s/>να<text:s/>αναπτύξει<text:s/>λογισμικό<text:s/>σύμφωνα<text:s/>με<text:s/>την<text:s/>Πολιτική<text:s/>Ορθής<text:s/>Χρήσης<text:s/>Διαδικτυακών<text:s/>Υπηρεσιών,<text:s/>όπως<text:s/>ορίζεται<text:s/>από<text:s/>την<text:s/>ΓΓΠΣΨΔ.</text:span></text:p>
      <text:p text:style-name="P58"><text:span text:style-name="T58_1">8.</text:span><text:span text:style-name="T58_2"><text:s/></text:span><text:span text:style-name="T58_3">Ο<text:s/>διαμετακομιστικός<text:s/>κόμβος<text:s/>ηλεκτρονικής<text:s/>διασύνδεσης<text:s/>και<text:s/>επικοινωνίας<text:s/>συλλέγει,<text:s/>καταγράφει,<text:s/>διατηρεί<text:s/>την<text:s/>πληροφορία<text:s/>των<text:s/>κινήσεων<text:s/>που<text:s/>έχουν<text:s/>πραγματοποιηθεί,<text:s/>από<text:s/>τους<text:s/>ενταγμένους<text:s/>σε<text:s/>αυτόν<text:s/>φορείς,<text:s/>την<text:s/>ιχνηλασιμότητα<text:s/>των<text:s/>χρηστών<text:s/>τους<text:s/>και<text:s/>ταυτοποιεί<text:s/>τον<text:s/>τελικό<text:s/>χρήστη.<text:s/>Επιπλέον,<text:s/>διατηρεί<text:s/>την<text:s/>πληροφορία<text:s/>των<text:s/>χρηστών<text:s/>(του<text:s/>εισηγητή<text:s/>υπαλλήλου,<text:s/>του<text:s/>Προϊστάμενου<text:s/>του<text:s/>Τμήματος<text:s/>και<text:s/>του<text:s/>Προϊσταμένου<text:s/>της<text:s/>Διεύθυνσης<text:s/>που<text:s/>έστειλε<text:s/>τη<text:s/>σχετική<text:s/>ενημέρωση)<text:s/>ανά<text:s/>ενταγμένο<text:s/>φορέα<text:s/>που<text:s/>συμμετέχει<text:s/>στην<text:s/>εν<text:s/>λόγω<text:s/>ηλεκτρονική<text:s/>διαδικασία<text:s/>δέσμευσης<text:s/>χορήγησης<text:s/>αποδεικτικού<text:s/>ενημερότητας<text:s/>και<text:s/>άρσης<text:s/>δέσμευσης<text:s/>χορήγησης<text:s/>αυτού.</text:span></text:p>
      <text:p text:style-name="P59"><text:span text:style-name="T59_1">9.</text:span><text:span text:style-name="T59_2"><text:s/></text:span><text:span text:style-name="T59_3">Ο<text:s/>πιστοποιημένος<text:s/>διαμετακομιστικός<text:s/>κόμβος<text:s/>ηλεκτρονικής<text:s/>διασύνδεσης<text:s/>και<text:s/>επικοινωνίας<text:s/>υποχρεούται<text:s/>να<text:s/>τηρεί<text:s/>αρχείο<text:s/>καταγραφής<text:s/>των<text:s/>αιτήσεων<text:s/>χρήσης<text:s/>της<text:s/>υπηρεσίας.</text:span></text:p>
      <text:p text:style-name="P60"><text:span text:style-name="T60_1">Στο<text:s/>αρχείο<text:s/>θα<text:s/>καταγράφονται<text:s/>ανά<text:s/>φορέα,<text:s/>κατ΄<text:s/>ελάχιστον,<text:s/>ο<text:s/>χρήστης<text:s/>της<text:s/>υπηρεσίας,<text:s/>ο<text:s/>μοναδικός<text:s/>αύξων<text:s/>αριθμός<text:s/>αίτησης<text:s/>στο<text:s/>μηχανογραφικό<text:s/>σύστημα<text:s/>του<text:s/>χρήστη<text:s/>της<text:s/>υπηρεσίας,<text:s/>η<text:s/>ημερομηνία<text:s/>και<text:s/>ώρα<text:s/>της<text:s/>αίτησης,<text:s/>ο<text:s/>μοναδικός<text:s/>κωδικός<text:s/>(ή<text:s/>ισοδύναμη<text:s/>πληροφορία)<text:s/>του<text:s/>αιτούντος<text:s/>υπαλλήλου<text:s/>του<text:s/>Φορέα<text:s/>χρήστη<text:s/>της<text:s/>υπηρεσίας,<text:s/>η<text:s/>αιτία<text:s/>της<text:s/>αίτησης<text:s/>και<text:s/>ο<text:s/>ΑΦΜ<text:s/>που<text:s/>αναγράφεται<text:s/>στην<text:s/>αίτηση<text:s/>και<text:s/>στον<text:s/>οποίο<text:s/>αφορά<text:s/>η<text:s/>ενημέρωση<text:s/>για<text:s/>την<text:s/>δέσμευση<text:s/>χορήγησης<text:s/>αποδεικτικού<text:s/>ενημερότητας<text:s/>ή<text:s/>την<text:s/>άρση<text:s/>δέσμευσης<text:s/>χορήγησης<text:s/>αυτού<text:s/>στο<text:s/>Φορέα.<text:s/>Δεν<text:s/>επιτρέπεται<text:s/>η<text:s/>αλλοίωση<text:s/>των<text:s/>στοιχείων<text:s/>του<text:s/>αρχείου<text:s/>καταγραφής.<text:s/>Αντίστοιχο<text:s/>αρχείο<text:s/>καταγραφής<text:s/>τηρείται<text:s/>στο<text:s/>ΚΕΔ<text:s/>της<text:s/>ΓΓΠΣΨΔ.</text:span></text:p>
      <text:p text:style-name="P61"><text:span text:style-name="T61_1">10.</text:span><text:span text:style-name="T61_2"><text:s/></text:span><text:span text:style-name="T61_3">Επιπρόσθετα<text:s/>ο<text:s/>διαμετακομιστικός<text:s/>κόμβος<text:s/>ηλεκτρονικής<text:s/>διασύνδεσης<text:s/>και<text:s/>επικοινωνίας<text:s/>οφείλει<text:s/>να<text:s/>διατηρεί<text:s/>αρχείο<text:s/>της<text:s/>ιστορικότητας<text:s/>της<text:s/>πληροφορίας<text:s/>ενδεχομένων<text:s/>καταργήσεων,<text:s/>συγχωνεύσεων,<text:s/>διασπάσεων,<text:s/>μετονομασιών<text:s/>καθώς<text:s/>και<text:s/>διαδόχων<text:s/>των<text:s/>Φορέων.<text:s/>Το<text:s/>εν<text:s/>λόγω<text:s/>αρχείο<text:s/>είναι<text:s/>προσβάσιμο<text:s/>στις<text:s/>Υπηρεσίες<text:s/>της<text:s/>ΑΑΔΕ.</text:span></text:p>
      <text:p text:style-name="P62"><text:span text:style-name="T62_1">11.</text:span><text:span text:style-name="T62_2"><text:s/></text:span><text:span text:style-name="T62_3">Ο<text:s/>πιστοποιημένος<text:s/>διαμετακομιστικός<text:s/>κόμβος<text:s/>ηλεκτρονικής<text:s/>διασύνδεσης<text:s/>και<text:s/>επικοινωνίας<text:s/>υποχρεούνται<text:s/>να<text:s/>λαμβάνει<text:s/>τα<text:s/>κατάλληλα<text:s/>τεχνικά<text:s/>και<text:s/>οργανωτικά<text:s/>μέτρα<text:s/>ώστε<text:s/>να<text:s/>μην<text:s/>γίνεται<text:s/>κατάχρηση<text:s/>της<text:s/>υπηρεσίας<text:s/>και<text:s/>πρόκληση<text:s/>υπερφόρτωσης<text:s/>στα<text:s/>συστήματα<text:s/>της<text:s/>ΑΑΔΕ<text:s/>ή/και<text:s/>της<text:s/>ΓΓΠΣΨΔ.</text:span></text:p>
      <text:p text:style-name="P63"><text:span text:style-name="T63_1">12.</text:span><text:span text:style-name="T63_2"><text:s/></text:span><text:span text:style-name="T63_3">Σε<text:s/>περίπτωση<text:s/>ένδειξης<text:s/>ή<text:s/>διαπίστωσης<text:s/>περιστατικού<text:s/>ασφάλειας<text:s/>στο<text:s/>πληροφοριακό<text:s/>σύστημα/μηχανισμό<text:s/>που<text:s/>αξιοποιεί<text:s/>την<text:s/>ηλεκτρονική<text:s/>υπηρεσία,<text:s/>ο<text:s/>πιστοποιημένος<text:s/>διαμετακομιστικός<text:s/>κόμβος<text:s/>ηλεκτρονικής<text:s/>διασύνδεσης<text:s/>και<text:s/>επικοινωνίας<text:s/>υποχρεούται<text:s/>να<text:s/>ειδοποιεί<text:s/>άμεσα<text:s/>τη<text:s/>ΓΔΗΛΕΔ<text:s/>και<text:s/>τη<text:s/>ΓΓΠΣΨΔ<text:s/>με<text:s/>τις<text:s/>πληροφορίες<text:s/>του<text:s/>περιστατικού.<text:s/>Επίσης,<text:s/>είναι<text:s/>υποχρεωμένος<text:s/>να<text:s/>διατηρεί<text:s/>και<text:s/>να<text:s/>παρέχει<text:s/>κάθε<text:s/>στοιχείο<text:s/>που<text:s/>μπορεί<text:s/>να<text:s/>συμβάλει<text:s/>στη<text:s/>διερεύνηση<text:s/>τέτοιων<text:s/>περιστατικών.</text:span></text:p>
      <text:p text:style-name="P64"><text:span text:style-name="T64_1">13.</text:span><text:span text:style-name="T64_2"><text:s/></text:span><text:span text:style-name="T64_3">Οι<text:s/>αρμόδιες<text:s/>Υπηρεσίες<text:s/>της<text:s/>ΓΔΗΛΕΔ<text:s/>και<text:s/>της<text:s/>ΓΓΠΣΨΔ<text:s/>λαμβάνουν<text:s/>όλα<text:s/>τα<text:s/>απαραίτητα<text:s/>μέτρα<text:s/>για<text:s/>να<text:s/>εξασφαλίσουν<text:s/>τη<text:s/>σωστή<text:s/>λειτουργία<text:s/>των<text:s/>ηλεκτρονικών<text:s/>υπηρεσιών<text:s/>που<text:s/>παρέχουν<text:s/>και<text:s/>την<text:s/>τήρηση<text:s/>των<text:s/>όρων<text:s/>με<text:s/>τους<text:s/>οποίους<text:s/>αυτές<text:s/>παρέχονται<text:s/>και<text:s/>δεν<text:s/>ευθύνονται<text:s/>για<text:s/>οποιαδήποτε<text:s/>αρνητική<text:s/>συνέπεια<text:s/>ή<text:s/>ζημία<text:s/>που<text:s/>τυχόν<text:s/>θα<text:s/>υποστεί<text:s/>ο<text:s/>χρήστης<text:s/>των<text:s/>ηλεκτρονικών<text:s/>υπηρεσιών<text:s/>από<text:s/>τη<text:s/>χρήση<text:s/>ή<text:s/>την<text:s/>αδυναμία<text:s/>χρήσης<text:s/>αυτής,<text:s/>από<text:s/>καθυστερήσεις<text:s/>κατά<text:s/>τη<text:s/>χρήση<text:s/>αυτής,<text:s/>από<text:s/>λάθη<text:s/>ή<text:s/>παραλείψεις<text:s/>σε<text:s/>αυτή,<text:s/>από<text:s/>διακοπές<text:s/>της<text:s/>τηλεφωνικής<text:s/>γραμμής,<text:s/>βλάβες<text:s/>του<text:s/>δικτύου<text:s/>ηλεκτροδότησης<text:s/>ή<text:s/>για<text:s/>άλλους<text:s/>λόγους.</text:span></text:p>
      <text:h text:style-name="P65" text:outline-level="6"><text:span text:style-name="T65_1">Άρθρο<text:s/>5</text:span></text:h>
      <text:h text:style-name="P66" text:outline-level="6"><text:span text:style-name="T66_1">Διαδικασία<text:s/>Δέσμευσης<text:s/>χορήγησης<text:s/>αποδεικτικού<text:s/>ενημερότητας/Άρσηςδέσμευσης<text:s/>χορήγησης<text:s/>αυτού.</text:span></text:h>
      <text:p text:style-name="P67"><text:span text:style-name="T67_1">Ι)<text:s/>Η<text:s/>δέσμευση<text:s/>χορήγησης<text:s/>του<text:s/>Αποδεικτικού<text:s/>Ενημερότητας<text:s/>περιέχει<text:s/>υποχρεωτικά<text:s/>τα<text:s/>κάτωθι<text:s/>στοιχεία:</text:span></text:p>
      <text:p text:style-name="P68"><text:span text:style-name="T68_1">1.</text:span><text:span text:style-name="T68_2"><text:s/></text:span><text:span text:style-name="T68_3">Τον<text:s/>ΑΦΜ.</text:span></text:p>
      <text:p text:style-name="P69"><text:span text:style-name="T69_1">2.</text:span><text:span text:style-name="T69_2"><text:s/></text:span><text:span text:style-name="T69_3">Το<text:s/>ύψος<text:s/>της<text:s/>ληξιπρόθεσμης<text:s/>βασικής<text:s/>οφειλής<text:s/>για<text:s/>την<text:s/>οποία<text:s/>δεσμεύεται<text:s/>η<text:s/>χορήγηση<text:s/>αποδεικτικού<text:s/>ενημερότητας<text:s/>η<text:s/>οποία<text:s/>πρέπει<text:s/>να<text:s/>υπερβαίνει<text:s/>το<text:s/>ποσό<text:s/>των<text:s/>διακοσίων<text:s/>ενενήντα<text:s/>τριών<text:s/>ευρώ<text:s/>και<text:s/>σαράντα<text:s/>επτά<text:s/>λεπτών<text:s/>(293,47<text:s/>€).</text:span></text:p>
      <text:p text:style-name="P70"><text:span text:style-name="T70_1">3.</text:span><text:span text:style-name="T70_2"><text:s/></text:span><text:span text:style-name="T70_3">τον<text:s/>Αριθμό<text:s/>πρωτοκόλλου<text:s/>της<text:s/>εντολής<text:s/>δέσμευσης.</text:span></text:p>
      <text:p text:style-name="P71"><text:span text:style-name="T71_1">4.</text:span><text:span text:style-name="T71_2"><text:s/></text:span><text:span text:style-name="T71_3">την<text:s/>ημερομηνία<text:s/>του<text:s/>πρωτοκόλλου<text:s/>που<text:s/>συνιστά<text:s/>και<text:s/>την<text:s/>ημερομηνία<text:s/>της<text:s/>εντολής<text:s/>δέσμευσης,<text:s/>η<text:s/>οποία<text:s/>θα<text:s/>πρέπει<text:s/>να<text:s/>συμπίπτει<text:s/>με<text:s/>την<text:s/>ημερομηνία<text:s/>καταχώρησης<text:s/>μέσω<text:s/>του<text:s/>W/S.</text:span></text:p>
      <text:p text:style-name="P72"><text:span text:style-name="T72_1">5.</text:span><text:span text:style-name="T72_2"><text:s/></text:span><text:span text:style-name="T72_3">τον<text:s/>κωδικό<text:s/>αριθμό<text:s/>του<text:s/>Φορέα,<text:s/>που<text:s/>είναι<text:s/>ο<text:s/>κωδικός<text:s/>που<text:s/>του<text:s/>αποδόθηκε<text:s/>κατά<text:s/>τη<text:s/>διαδικασία<text:s/>πιστοποίησής<text:s/>του<text:s/>με<text:s/>την<text:s/>κατ’<text:s/>αντιστοιχία<text:s/>αποτύπωση<text:s/>των<text:s/>στοιχείων<text:s/>του.</text:span></text:p>
      <text:p text:style-name="P73"><text:span text:style-name="T73_1">6.</text:span><text:span text:style-name="T73_2"><text:s/></text:span><text:span text:style-name="T73_3">το<text:s/>ονοματεπώνυμο<text:s/>του<text:s/>προϊσταμένου<text:s/>του<text:s/>αντίστοιχου<text:s/>Φορέα<text:s/>και<text:s/>το<text:s/>τηλέφωνο<text:s/>του<text:s/>Φορέα.</text:span></text:p>
      <text:p text:style-name="P74"><text:span text:style-name="T74_1">ΙΙ)<text:s/>Οι<text:s/>Φορείς<text:s/>έχουν<text:s/>την<text:s/>δυνατότητα<text:s/>να<text:s/>προβούν<text:s/>μέσω<text:s/>του<text:s/>συστήματος<text:s/>στην<text:s/>άρση<text:s/>της<text:s/>κατά<text:s/>τα<text:s/>ανωτέρω<text:s/>δέσμευσης<text:s/>χορήγησης<text:s/>του<text:s/>Αποδεικτικού<text:s/>Ενημερότητας.<text:s/>Η<text:s/>άρση<text:s/>της<text:s/>δέσμευσης<text:s/>χορήγησης<text:s/>του<text:s/>Αποδεικτικού<text:s/>ενημερότητας<text:s/>περιέχει<text:s/>υποχρεωτικά<text:s/>τα<text:s/>κάτωθι<text:s/>στοιχεία:</text:span></text:p>
      <text:p text:style-name="P75"><text:span text:style-name="T75_1">1.</text:span><text:span text:style-name="T75_2"><text:s/></text:span><text:span text:style-name="T75_3">Τον<text:s/>ΑΦΜ.</text:span></text:p>
      <text:p text:style-name="P76"><text:span text:style-name="T76_1">2.</text:span><text:span text:style-name="T76_2"><text:s/></text:span><text:span text:style-name="T76_3">Τον<text:s/>Αριθμό<text:s/>Πρωτοκόλλου<text:s/>της<text:s/>άρσης.</text:span></text:p>
      <text:p text:style-name="P77"><text:span text:style-name="T77_1">3.</text:span><text:span text:style-name="T77_2"><text:s/></text:span><text:span text:style-name="T77_3">την<text:s/>ημερομηνία<text:s/>του<text:s/>πρωτοκόλλου<text:s/>η<text:s/>οποία<text:s/>συνιστά<text:s/>την<text:s/>ημερομηνία<text:s/>της<text:s/>άρσης<text:s/>της<text:s/>δέσμευσης<text:s/>χορήγησης<text:s/>του<text:s/>αποδεικτικού<text:s/>ενημερότητας<text:s/>και<text:s/>η<text:s/>οποία<text:s/>θα<text:s/>πρέπει<text:s/>να<text:s/>συμπίπτει<text:s/>με<text:s/>την<text:s/>ημερομηνία<text:s/>καταχώρησης<text:s/>μέσω<text:s/>του<text:s/>W/S.</text:span></text:p>
      <text:p text:style-name="P78"><text:span text:style-name="T78_1">4.</text:span><text:span text:style-name="T78_2"><text:s/></text:span><text:span text:style-name="T78_3">τον<text:s/>αριθμό<text:s/>και<text:s/>ημερομηνία<text:s/>Πρωτοκόλλου<text:s/>της<text:s/>εντολής<text:s/>δέσμευσης<text:s/>χορήγησης<text:s/>του<text:s/>αποδεικτικού<text:s/>η<text:s/>οποία<text:s/>αίρεται.</text:span></text:p>
      <text:p text:style-name="P79"><text:span text:style-name="T79_1">5.</text:span><text:span text:style-name="T79_2"><text:s/></text:span><text:span text:style-name="T79_3">το<text:s/>ονοματεπώνυμο<text:s/>του<text:s/>προϊσταμένου<text:s/>του<text:s/>αντίστοιχου<text:s/>Φορέα<text:s/>και<text:s/>το<text:s/>τηλέφωνο<text:s/>του<text:s/>Φορέα.</text:span></text:p>
      <text:p text:style-name="P80"><text:span text:style-name="T80_1">ΙΙΙ)<text:s/>Για<text:s/>τις<text:s/>ήδη<text:s/>καταχωρημένες<text:s/>μέσω<text:s/>της<text:s/>Διαλειτουργικότητας<text:s/>εντολές<text:s/>δέσμευσης<text:s/>χορήγησης<text:s/>Αποδεικτικού<text:s/>Ενημερότητας<text:s/>υπάρχει<text:s/>η<text:s/>δυνατότητα<text:s/>ενημέρωσης<text:s/>από<text:s/>τον<text:s/>Φορέα.</text:span></text:p>
      <text:h text:style-name="P81" text:outline-level="6"><text:span text:style-name="T81_1">Άρθρο<text:s/></text:span></text:h>
      <text:h text:style-name="P82" text:outline-level="6"><text:span text:style-name="T82_1">6Αναστολή<text:s/>πιστοποίησης</text:span></text:h>
      <text:p text:style-name="P83"><text:span text:style-name="T83_1">Η<text:s/>ΑΑΔΕ<text:s/>σε<text:s/>συνεργασία<text:s/>με<text:s/>τη<text:s/>ΓΓΠΣΨΔ<text:s/>δύναται<text:s/>να<text:s/>αναστέλλει<text:s/>την<text:s/>πιστοποίηση<text:s/>του<text:s/>«Φορέα»<text:s/>ή<text:s/>του<text:s/>Διαμετακομιστικού<text:s/>κόμβου<text:s/>διασύνδεσης<text:s/>και<text:s/>επικοινωνίας,<text:s/>εφόσον<text:s/>διαπιστωθούν<text:s/>παραβάσεις<text:s/>των<text:s/>διατάξεων<text:s/>της<text:s/>παρούσας<text:s/>απόφασης<text:s/>ή<text:s/>υπάρχουν<text:s/>σοβαρές<text:s/>υπόνοιες<text:s/>ότι<text:s/>διαπράχθηκαν<text:s/>ποινικά<text:s/>αδικήματα<text:s/>ή<text:s/>παραβιάστηκαν<text:s/>διατάξεις<text:s/>περί<text:s/>του<text:s/>φορολογικού<text:s/>απορρήτου<text:s/>ή<text:s/>περί<text:s/>της<text:s/>προστασίας<text:s/>των<text:s/>προσωπικών<text:s/>δεδομένων<text:s/>ή<text:s/>έπαυσαν<text:s/>να<text:s/>ισχύουν<text:s/>οι<text:s/>γενικοί<text:s/>όροι<text:s/>και<text:s/>οι<text:s/>προϋποθέσεις<text:s/>πιστοποίησης<text:s/>της<text:s/>παρούσας<text:s/>απόφασης<text:s/>και<text:s/>ο<text:s/>«Φορέας»<text:s/>ή<text:s/>ο<text:s/>διαμετακομιστικός<text:s/>κόμβος<text:s/>ενημερώνεται<text:s/>σχετικά.</text:span></text:p>
      <text:h text:style-name="P84" text:outline-level="6"><text:span text:style-name="T84_1">Άρθρο<text:s/></text:span></text:h>
      <text:h text:style-name="P85" text:outline-level="6"><text:span text:style-name="T85_1">7Έναρξη<text:s/>Ισχύος-<text:s/>Τελικές<text:s/>Διατάξεις</text:span></text:h>
      <text:p text:style-name="P86"><text:span text:style-name="T86_1">1.</text:span><text:span text:style-name="T86_2"><text:s/></text:span><text:span text:style-name="T86_3">Μέχρι<text:s/>την<text:s/>31/8/2024<text:s/>οι<text:s/>Δήμοι<text:s/>και<text:s/>Περιφέρειες<text:s/>έχουν<text:s/>τη<text:s/>δυνατότητα<text:s/>να<text:s/>δεσμεύουν<text:s/>τη<text:s/>χορήγηση<text:s/>και<text:s/>να<text:s/>άρουν<text:s/>τη<text:s/>δέσμευση<text:s/>χορήγησης<text:s/>του<text:s/>αποδεικτικού<text:s/>ενημερότητας<text:s/>σύμφωνα<text:s/>με<text:s/>τα<text:s/>οριζόμενα<text:s/>στην<text:s/>υπ.<text:s/>αρ.<text:s/>45081/30.10.1997<text:s/>κοινή<text:s/>απόφαση<text:s/>των<text:s/>Υπουργών<text:s/>Εσωτερικών<text:s/>Δημόσιας<text:s/>Διοίκησης<text:s/>και<text:s/>Αποκέντρωσης<text:s/>και<text:s/>Οικονομικών<text:s/>«Αποδεικτικό<text:s/>ενημερότητας<text:s/>για<text:s/>οφειλές<text:s/>προς<text:s/>δήμους,<text:s/>κοινότητες<text:s/>και<text:s/>νομαρχιακές<text:s/>αυτοδιοικήσεις»<text:s/>(Β΄1029).<text:s/>Οι<text:s/>δεσμεύσεις<text:s/>που<text:s/>έχουν<text:s/>καταχωρηθεί<text:s/>δυνάμει<text:s/>της<text:s/>ανωτέρω<text:s/>κοινής<text:s/>υπουργικής<text:s/>απόφασης<text:s/>θα<text:s/>εξακολουθούν<text:s/>να<text:s/>αίρονται<text:s/>σύμφωνα<text:s/>με<text:s/>τα<text:s/>οριζόμενα<text:s/>σε<text:s/>αυτή.</text:span></text:p>
      <text:p text:style-name="P87"><text:span text:style-name="T87_1">2.</text:span><text:span text:style-name="T87_2"><text:s/></text:span><text:span text:style-name="T87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88"><text:span text:style-name="T88_1">ΥΠΟΔΕΙΓΜΑ<text:s/>1</text:span></text:p>
      <text:p text:style-name="P89"><text:span text:style-name="T89_1">ΑΙΤΗΣΗ<text:s/>ΠΡΟΣ<text:s/>ΑΑΔΕ<text:s/>ΓΙΑ<text:s/>ΕΓΓΡΑΦΗ-<text:s/>ΠΙΣΤΟΠΟΙΗΣΗ<text:s/>ΣΤΗΝ<text:s/>ΗΛΕΚΤΡΟΝΙΚΗ<text:s/>ΥΠΗΡΕΣΙΑ</text:span></text:p>
      <text:p text:style-name="P90"><text:span text:style-name="T90_1">«Διαδικασία<text:s/>πιστοποίησης<text:s/>των<text:s/>Δήμων/Περιφερειών<text:s/>για<text:s/>την<text:s/>εφαρμογήτης<text:s/>παρ.<text:s/>3<text:s/>του<text:s/>αρ.<text:s/>12<text:s/>του<text:s/>ΚΦΔ»</text:span></text:p>
      <text:p text:style-name="P91"><text:span text:style-name="T91_1">Σκοπός<text:s/>Χρήσης</text:span><text:span text:style-name="T91_2">:<text:s/>……………………………………………………………………………………………………</text:span></text:p>
      <text:p text:style-name="P92"><text:span text:style-name="T92_1">Στοιχεία<text:s/>Φορέα</text:span></text:p>
      <text:p text:style-name="P93"><text:span text:style-name="T93_1">Πλήρης<text:s/>Επωνυμία<text:s/>(στα<text:s/>ελληνικά)<text:s/>:</text:span></text:p>
      <text:p text:style-name="P94"><text:span text:style-name="T94_1">ΑΦΜ<text:s/>:</text:span></text:p>
      <text:p text:style-name="P95"><text:span text:style-name="T95_1">Ταχυδρομική<text:s/>Διεύθυνση</text:span></text:p>
      <text:p text:style-name="P96"><text:span text:style-name="T96_1">Οδός:<text:s/>Αριθμός:</text:span></text:p>
      <text:p text:style-name="P97"><text:span text:style-name="T97_1">Πόλη:<text:s/>Τ.Κ.:</text:span></text:p>
      <text:p text:style-name="P98"><text:span text:style-name="T98_1">Στοιχεία<text:s/>Υπεύθυνου<text:s/>Φορέα</text:span></text:p>
      <text:p text:style-name="P99"><text:span text:style-name="T99_1">Ονοματεπώνυμο<text:s/>:</text:span></text:p>
      <text:p text:style-name="P100"><text:span text:style-name="T100_1">Θέση-<text:s/>Τμήμα<text:s/>:</text:span></text:p>
      <text:p text:style-name="P101"><text:span text:style-name="T101_1">Διεύθυνση<text:s/>Επικοινωνίας<text:s/>:</text:span></text:p>
      <text:p text:style-name="P102"><text:span text:style-name="T102_1">Τηλέφωνο<text:s/>Επικοινωνίας<text:s/>:</text:span></text:p>
      <text:p text:style-name="P103"><text:span text:style-name="T103_1">E-mail<text:s/>:</text:span></text:p>
      <text:p text:style-name="P104"><text:span text:style-name="T104_1">Α.Δ.Τ.<text:s/>:<text:s/>ΑΦΜ:</text:span></text:p>
      <text:p text:style-name="P105"><text:span text:style-name="T105_1">Στοιχεία<text:s/>αναπληρωτή<text:s/>υπευθύνου</text:span></text:p>
      <text:p text:style-name="P106"><text:span text:style-name="T106_1">Ονοματεπώνυμο<text:s/>:</text:span></text:p>
      <text:p text:style-name="P107"><text:span text:style-name="T107_1">Θέση<text:s/>–<text:s/>Τμήμα<text:s/>:</text:span></text:p>
      <text:p text:style-name="P108"><text:span text:style-name="T108_1">Διεύθυνση<text:s/>Επικοινωνίας<text:s/>:</text:span></text:p>
      <text:p text:style-name="P109"><text:span text:style-name="T109_1">Τηλέφωνο<text:s/>Επικοινωνίας<text:s/>:</text:span></text:p>
      <text:p text:style-name="P110"><text:span text:style-name="T110_1">E-mail<text:s/>:</text:span></text:p>
      <text:p text:style-name="P111"><text:span text:style-name="T111_1">Α.Δ.Τ.<text:s/>:<text:s/>ΑΦΜ:</text:span></text:p>
      <text:p text:style-name="P112"><text:span text:style-name="T112_1">Αποδέχομαι<text:s/>ότι<text:s/>η<text:s/>αποκλειστική<text:s/>ευθύνη<text:s/>για<text:s/>τη<text:s/>διαχείριση<text:s/>των<text:s/>εξουσιοδοτήσεων<text:s/>και<text:s/>των<text:s/>εκπροσώπων<text:s/>του<text:s/>φορέα<text:s/>βαρύνει<text:s/>τον<text:s/>ως<text:s/>άνω<text:s/>φορέα<text:s/>και<text:s/>μόνο,<text:s/>ο<text:s/>οποίος<text:s/>είναι<text:s/>υπεύθυνος<text:s/>για<text:s/>την<text:s/>ανάπτυξη<text:s/>πολιτικής<text:s/>διαχείρισης<text:s/>και<text:s/>ελέγχου<text:s/>των<text:s/>εξουσιοδοτήσεων<text:s/>και<text:s/>των<text:s/>εκπροσώπων<text:s/>του.</text:span></text:p>
      <text:p text:style-name="P113"><text:span text:style-name="T113_1">Ο<text:s/>Προϊστάμενος<text:s/>Διεύθυνσης<text:s/>του<text:s/>Φορέα</text:span></text:p>
      <text:p text:style-name="P114"><text:span text:style-name="T114_1">(Υπογραφή<text:s/>–<text:s/>Σφραγίδα)</text:span></text:p>
      <text:p text:style-name="P115"><text:span text:style-name="T115_1">Η<text:s/>συμπλήρωση<text:s/>όλων<text:s/>των<text:s/>στοιχείων<text:s/>είναι<text:s/>υποχρεωτική</text:span></text:p>
      <text:p text:style-name="P116"><text:span text:style-name="T116_1">Εγκρίνεται<text:s/>αποκλειστικά<text:s/>για<text:s/>τον<text:s/>παραπάνω<text:s/>σκοπό<text:s/>χρήσης.</text:span></text:p>
      <text:p text:style-name="P117"><text:span text:style-name="T117_1">ΥΠΟΔΕΙΓΜΑ<text:s/>2</text:span></text:p>
      <text:p text:style-name="P118"><text:span text:style-name="T118_1">ΑΙΤΗΣΗ<text:s/>ΠΡΟΣ<text:s/>ΑΑΔΕ<text:s/>ΓΙΑ<text:s/>ΕΓΓΡΑΦΗ-<text:s/>ΠΙΣΤΟΠΟΙΗΣΗ<text:s/>ΣΤΗΝ<text:s/>ΗΛΕΚΤΡΟΝΙΚΗ<text:s/>ΥΠΗΡΕΣΙΑ«Διαδικασία<text:s/>πιστοποίησης<text:s/>του<text:s/>διαμετακομιστικού<text:s/>κόμβου<text:s/>για<text:s/>την<text:s/>εφαρμογήτης<text:s/>παρ.<text:s/>3<text:s/>του<text:s/>αρ.<text:s/>12<text:s/>του<text:s/>ΚΦΔ»</text:span></text:p>
      <text:p text:style-name="P119"><text:span text:style-name="T119_1">Σκοπός<text:s/>Χρήσης</text:span><text:span text:style-name="T119_2">:<text:s/>……………………………………………………………………………………………………</text:span></text:p>
      <text:p text:style-name="P120"><text:span text:style-name="T120_1">Στοιχεία<text:s/>Διαμετακομιστικού<text:s/>κόμβου</text:span></text:p>
      <text:p text:style-name="P121"><text:span text:style-name="T121_1">Πλήρης<text:s/>Επωνυμία<text:s/>(στα<text:s/>ελληνικά)<text:s/>:</text:span></text:p>
      <text:p text:style-name="P122"><text:span text:style-name="T122_1">ΑΦΜ<text:s/>:</text:span></text:p>
      <text:p text:style-name="P123"><text:span text:style-name="T123_1">Ταχυδρομική<text:s/>Διεύθυν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4"><text:span text:style-name="T124_1">Οδός:</text:span></text:p>
          </table:table-cell>
          <table:table-cell table:style-name="Cell2">
            <text:p text:style-name="P125"><text:span text:style-name="T125_1">Αριθμός:</text:span></text:p>
          </table:table-cell>
        </table:table-row>
        <table:table-row table:style-name="Row2">
          <table:table-cell table:style-name="Cell3">
            <text:p text:style-name="P126"><text:span text:style-name="T126_1">Πόλη:</text:span></text:p>
          </table:table-cell>
          <table:table-cell table:style-name="Cell4">
            <text:p text:style-name="P127"><text:span text:style-name="T127_1">Τ.Κ.:</text:span></text:p>
          </table:table-cell>
        </table:table-row>
      </table:table>
      <text:p text:style-name="P128"><text:span text:style-name="T128_1">Στοιχεία<text:s/>Υπεύθυνου<text:s/>Διαμετακομιστικού<text:s/>κόμβου</text:span></text:p>
      <text:p text:style-name="P129"><text:span text:style-name="T129_1">Ονοματεπώνυμο<text:s/>:</text:span></text:p>
      <text:p text:style-name="P130"><text:span text:style-name="T130_1">Θέση-<text:s/>Τμήμα<text:s/>:</text:span></text:p>
      <text:p text:style-name="P131"><text:span text:style-name="T131_1">Διεύθυνση<text:s/>Επικοινωνίας<text:s/>:</text:span></text:p>
      <text:p text:style-name="P132"><text:span text:style-name="T132_1">Τηλέφωνο<text:s/>Επικοινωνίας<text:s/>:</text:span></text:p>
      <text:p text:style-name="P133"><text:span text:style-name="T133_1">E-mail<text:s/>: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134"><text:span text:style-name="T134_1">Α.Δ.Τ.<text:s/>:</text:span></text:p>
          </table:table-cell>
          <table:table-cell table:style-name="Cell6">
            <text:p text:style-name="P135"><text:span text:style-name="T135_1">ΑΦΜ:</text:span></text:p>
          </table:table-cell>
        </table:table-row>
      </table:table>
      <text:p text:style-name="P136"><text:span text:style-name="T136_1">Στοιχεία<text:s/>αναπληρωτή<text:s/>υπευθύνου</text:span></text:p>
      <text:p text:style-name="P137"><text:span text:style-name="T137_1">Ονοματεπώνυμο<text:s/>:</text:span></text:p>
      <text:p text:style-name="P138"><text:span text:style-name="T138_1">Θέση<text:s/>–<text:s/>Τμήμα<text:s/>:</text:span></text:p>
      <text:p text:style-name="P139"><text:span text:style-name="T139_1">Διεύθυνση<text:s/>Επικοινωνίας<text:s/>:</text:span></text:p>
      <text:p text:style-name="P140"><text:span text:style-name="T140_1">Τηλέφωνο<text:s/>Επικοινωνίας<text:s/>:</text:span></text:p>
      <text:p text:style-name="P141"><text:span text:style-name="T141_1">E-mail<text:s/>:</text:span></text:p>
      <table:table table:style-name="Table3">
        <table:table-column table:style-name="Column5"/>
        <table:table-column table:style-name="Column6"/>
        <table:table-row table:style-name="Row4">
          <table:table-cell table:style-name="Cell7">
            <text:p text:style-name="P142"><text:span text:style-name="T142_1">Α.Δ.Τ.<text:s/>:</text:span></text:p>
          </table:table-cell>
          <table:table-cell table:style-name="Cell8">
            <text:p text:style-name="P143"><text:span text:style-name="T143_1">ΑΦΜ:</text:span></text:p>
          </table:table-cell>
        </table:table-row>
      </table:table>
      <text:p text:style-name="P144"><text:span text:style-name="T144_1">Περιφέρειες/Δήμοι<text:s/>που<text:s/>χρησιμοποιούν<text:s/>τη<text:s/>διαδικασία<text:s/>δέσμευσης<text:s/>χορήγησης<text:s/>του<text:s/>αποδεικτικού<text:s/>ενημερότητας<text:s/>και<text:s/>άρσης<text:s/>αυτού<text:s/>μέσω<text:s/>του<text:s/>Διαμετακομιστικού<text:s/>κόμβου.</text:span></text:p>
      <table:table table:style-name="Table4">
        <table:table-column table:style-name="Column7"/>
        <table:table-column table:style-name="Column8"/>
        <table:table-row table:style-name="Row5">
          <table:table-cell table:style-name="Cell9">
            <text:p text:style-name="P145"><text:span text:style-name="T145_1">Α/Α</text:span></text:p>
          </table:table-cell>
          <table:table-cell table:style-name="Cell10">
            <text:p text:style-name="P146"><text:span text:style-name="T146_1">Περιφέρεια/Δήμος</text:span></text:p>
          </table:table-cell>
        </table:table-row>
      </table:table>
      <text:p text:style-name="P147"><text:span text:style-name="T147_1">Δεσμεύομαι<text:s/>ότι<text:s/>οι<text:s/>υπάλληλοι<text:s/>και<text:s/>οι<text:s/>συνεργάτες<text:s/>του<text:s/>διαμετακομιστικού<text:s/>κόμβου<text:s/>δεν<text:s/>έχουν<text:s/>οποιουδήποτε<text:s/>είδους<text:s/>πρόσβαση<text:s/>στις<text:s/>διακινούμενες<text:s/>μέσω<text:s/>της<text:s/>ηλεκτρονικής<text:s/>υπηρεσίας<text:s/>πληροφορίες<text:s/>και<text:s/>δεν<text:s/>θα<text:s/>προβαίνω<text:s/>σε<text:s/>οποιαδήποτε<text:s/>διαχείριση<text:s/>και<text:s/>χρήση<text:s/>τέτοιων<text:s/>πληροφοριών</text:span></text:p>
      <text:p text:style-name="P148"><text:span text:style-name="T148_1">Αποδέχομαι<text:s/>ότι<text:s/>η<text:s/>αποκλειστική<text:s/>ευθύνη<text:s/>για<text:s/>τη<text:s/>διαχείριση<text:s/>των<text:s/>εξουσιοδοτήσεων<text:s/>και<text:s/>των<text:s/>εκπροσώπων<text:s/>του<text:s/>φορέα<text:s/>βαρύνει<text:s/>τον<text:s/>ως<text:s/>άνω<text:s/>φορέα<text:s/>και<text:s/>μόνο,<text:s/>ο<text:s/>οποίος<text:s/>είναι<text:s/>υπεύθυνος<text:s/>για<text:s/>την<text:s/>ανάπτυξη<text:s/>πολιτικής<text:s/>διαχείρισης<text:s/>και<text:s/>ελέγχου<text:s/>των<text:s/>εξουσιοδοτήσεων<text:s/>και<text:s/>των<text:s/>εκπροσώπων<text:s/>του.</text:span></text:p>
      <text:p text:style-name="P149"><text:span text:style-name="T149_1">Ημερομηνία:<text:s/>Ο<text:s/>Προϊστάμενος<text:s/>Διεύθυνσης<text:s/>του</text:span></text:p>
      <text:p text:style-name="P150"><text:span text:style-name="T150_1">Διαμετακομιστικού<text:s/>κόμβου</text:span></text:p>
      <text:p text:style-name="P151"><text:span text:style-name="T151_1">(Υπογραφή<text:s/>–<text:s/>Σφραγίδα)</text:span></text:p>
      <text:p text:style-name="P152"><text:span text:style-name="T152_1">Η<text:s/>συμπλήρωση<text:s/>όλων<text:s/>των<text:s/>στοιχείων<text:s/>είναι<text:s/>υποχρεωτική</text:span></text:p>
      <text:p text:style-name="P153"><text:span text:style-name="T153_1">Εγκρίνεται<text:s/>αποκλειστικά<text:s/>για<text:s/>τον<text:s/>παραπάνω<text:s/>σκοπό<text:s/>χρήσης.</text:span></text:p>
      <text:p text:style-name="P154"><text:span text:style-name="T154_1">Η<text:s/>απόφαση<text:s/>αυτή<text:s/>να<text:s/>δημοσιευτεί<text:s/>στην<text:s/>Εφημερίδα<text:s/>της<text:s/>Κυβερνήσεως.</text:span></text:p>
      <text:p text:style-name="P155"><text:span text:style-name="T155_1">Ο<text:s/>ΔΙΟΙΚΗΤΗΣ<text:s/>ΤΗΣ<text:s/>ΑΝΕΞΑΡΤΗΤΗΣΑΡΧΗΣ<text:s/>ΔΗΜΟΣΙΩΝ<text:s/>ΕΣΟΔΩΝΓΕΩΡΓΙΟΣ<text:s/>ΠΙΤΣΙΛΗΣ</text:span></text:p>
      <text:p text:style-name="P156"><text:span text:style-name="T156_1">ΠΙΝΑΚΑΣ<text:s/>ΔΙΑΝΟΜΗΣ:</text:span></text:p>
      <text:p text:style-name="P157"><text:span text:style-name="T157_1">Α.<text:s/>ΠΡΟΣ<text:s/>ΕΝΕΡΓΕΙΑ</text:span></text:p>
      <text:p text:style-name="P158"><text:span text:style-name="T158_1">1)<text:s/></text:span><text:span text:style-name="T158_2">Κεντρική<text:s/>Ένωση<text:s/>Δήμων<text:s/>Ελλάδος</text:span></text:p>
      <text:p text:style-name="P159"><text:span text:style-name="T159_1">2)<text:s/></text:span><text:span text:style-name="T159_2">Αποδέκτες<text:s/>πίνακα<text:s/>Γ<text:s/>&amp;<text:s/>Δ</text:span></text:p>
      <text:p text:style-name="P160"><text:span text:style-name="T160_1">3)<text:s/></text:span><text:span text:style-name="T160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61"><text:span text:style-name="T161_1">4)<text:s/></text:span><text:span text:style-name="T161_2">Γενική<text:s/>Διεύθυνση<text:s/>Ηλεκτρονικής<text:s/>Διακυβέρνησης<text:s/>ΑΑΔΕ</text:span></text:p>
      <text:p text:style-name="P162"><text:span text:style-name="T162_1">5)<text:s/></text:span><text:span text:style-name="T162_2">Ηλεκτρονική<text:s/>Βιβλιοθήκη<text:s/>ΑΑΔΕ</text:span></text:p>
      <text:p text:style-name="P163"><text:span text:style-name="T163_1">Β.<text:s/>ΑΠΟΔΕΚΤΕΣ<text:s/>ΓΙΑ<text:s/>ΚΟΙΝΟΠΟΙΗΣΗ</text:span></text:p>
      <text:p text:style-name="P164"><text:span text:style-name="T164_1">1)<text:s/></text:span><text:span text:style-name="T164_2">Γραφείο<text:s/>Υπουργού<text:s/>Εθνικής<text:s/>Οικονομίας<text:s/>και<text:s/>Οικονομικών</text:span></text:p>
      <text:p text:style-name="P165"><text:span text:style-name="T165_1">2)<text:s/></text:span><text:span text:style-name="T165_2">Γραφείο<text:s/>Υφυπουργού<text:s/>Εθνικής<text:s/>Οικονομίας<text:s/>και<text:s/>Οικονομικών</text:span></text:p>
      <text:p text:style-name="P166"><text:span text:style-name="T166_1">3)<text:s/></text:span><text:span text:style-name="T166_2">Γραφείο<text:s/>Υπουργού<text:s/>Εσωτερικών<text:s/>(με<text:s/>την<text:s/>παράκληση<text:s/>να<text:s/>ενημερωθούν<text:s/>οι<text:s/>Δήμοι<text:s/>και<text:s/>οι<text:s/>Περιφέρειες)</text:span></text:p>
      <text:p text:style-name="P167"><text:span text:style-name="T167_1">3)<text:s/></text:span><text:span text:style-name="T167_2">Γενική<text:s/>Γραμματεία<text:s/>Φορολογικής<text:s/>Πολιτικής</text:span></text:p>
      <text:p text:style-name="P168"><text:span text:style-name="T168_1">4)<text:s/></text:span><text:span text:style-name="T168_2">Αποδέκτες<text:s/>πίνακα<text:s/>Α,<text:s/>Β,<text:s/>Ζ,<text:s/>Η</text:span></text:p>
      <text:p text:style-name="P169"><text:span text:style-name="T169_1">5)<text:s/></text:span><text:span text:style-name="T169_2">Γραφείο<text:s/>Επικοινωνίας<text:s/>και<text:s/>Ενημέρωσης</text:span></text:p>
      <text:p text:style-name="P170"><text:span text:style-name="T170_1">Γ.<text:s/>ΕΣΩΤΕΡΙΚΗ<text:s/>ΔΙΑΝΟΜΗ</text:span></text:p>
      <text:p text:style-name="P171"><text:span text:style-name="T171_1">1)<text:s/></text:span><text:span text:style-name="T171_2">Γραφείο<text:s/>Διοικητή<text:s/>Ανεξάρτητης<text:s/>Αρχής<text:s/>Δημοσίων<text:s/>Εσόδων</text:span></text:p>
      <text:p text:style-name="P172"><text:span text:style-name="T172_1">2)<text:s/></text:span><text:span text:style-name="T172_2">Γραφεία<text:s/>κ.κ.<text:s/>Γεν.<text:s/>Διευθυντών</text:span></text:p>
      <text:p text:style-name="P173"><text:span text:style-name="T173_1">3)<text:s/></text:span><text:span text:style-name="T173_2">Δ/νση<text:s/>Διαδικασιών<text:s/>Εισπράξεων<text:s/>και<text:s/>Επιστροφών-<text:s/>Τμήματα<text:s/>Α,<text:s/>Β,<text:s/>Γ,<text:s/>Γραμματεία</text:span></text:p>
      <text:p text:style-name="P174"><text:span text:style-name="T174_1">4)<text:s/></text:span><text:span text:style-name="T174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