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9.797cm" fo:margin-left="0cm"/>
    </style:style>
    <style:style style:name="Column1" style:family="table-column">
      <style:table-column-properties style:column-width="4.898cm"/>
    </style:style>
    <style:style style:name="Column2" style:family="table-column">
      <style:table-column-properties style:column-width="4.8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935/Δ.Α.Ε.Φ.</text:span><text:span text:style-name="T1_2">Κ.-Κ.Ε/Α325</text:span></text:p>
      <text:p text:style-name="P2"><text:span text:style-name="T2_1">Τροποποίηση<text:s/>και<text:s/>συμπλήρωση<text:s/>της<text:s/>υπό<text:s/>στοιχεία<text:s/>Δ.Α.Ε.Φ.Κ.-Κ.Ε./16446/Α325/06.10.2021<text:s/>(Β’<text:s/>4646,<text:s/>διόρθωση<text:s/>σφάλματος<text:s/>Β’<text:s/>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που<text:s/>αφορά<text:s/>στους<text:s/>σεισμούς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ΚΛΙΜΑΤΙΚΗΣ<text:s/>ΚΡΙΣΗΣ<text:s/>ΚΑΙ<text:s/>ΠΟΛΙΤΙΚΗΣ<text:s/>ΠΡΟΣΤΑΣΙΑΣ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’<text:s/>117)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ων<text:s/>οποίων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Όργανα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Δημόσια<text:s/>Έργα<text:s/>και<text:s/>ρυθμίσεις<text:s/>συναφών<text:s/>θεμάτων»<text:s/>(Α’<text:s/>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<text:s/>και<text:s/>ειδικότερα<text:s/>τα<text:s/>άρθρα<text:s/>47,<text:s/>48,<text:s/>49<text:s/>και<text:s/>50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5"><text:span text:style-name="T15_1">11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text:s/>ως<text:s/>ισχύει,</text:span></text:p>
      <text:p text:style-name="P16"><text:span text:style-name="T16_1">12.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/text:span></text:p>
      <text:p text:style-name="P17"><text:span text:style-name="T17_1">13.<text:s/>του<text:s/>π.δ.<text:s/>142/2017<text:s/>«Οργανισμός<text:s/>Υπουργείου<text:s/>Οικονομικών»<text:s/>(Α’<text:s/>181),<text:s/>όπως<text:s/>τροποποιήθηκε<text:s/>με<text:s/>το<text:s/>π.δ.<text:s/>47/2021<text:s/>(Α’<text:s/>121),</text:span></text:p>
      <text:p text:style-name="P18"><text:span text:style-name="T18_1">14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9"><text:span text:style-name="T19_1">15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0"><text:span text:style-name="T20_1">16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1"><text:span text:style-name="T21_1">17.<text:s/>του<text:s/>άρθρου<text:s/>45<text:s/>«Μεταβατικές<text:s/>διατάξεις<text:s/>για<text:s/>τη<text:s/>Γενική<text:s/>Γραμματεία<text:s/>Αποκατάστασης<text:s/>Φυσικών<text:s/>Καταστροφών<text:s/>και<text:s/>Κρατικής<text:s/>Αρωγής<text:s/>-<text:s/>Τροποποίηση<text:s/>άρθρου<text:s/>14<text:s/>π.δ.<text:s/>77/2023»,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22"><text:span text:style-name="T22_1">18.<text:s/>της<text:s/>υπό<text:s/>στοιχεία<text:s/>Υ10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3"><text:span text:style-name="T23_1">19.<text:s/>της<text:s/>υπό<text:s/>στοιχεία<text:s/>ΥΠ512/10.7.2023<text:s/>κοινής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,<text:s/>20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4"><text:span text:style-name="T24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5"><text:span text:style-name="T25_1">22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,<text:s/>διόρθωση<text:s/>σφάλματος<text:s/>Β’<text:s/>5722,<text:s/>όπως<text:s/>αυτή<text:s/>τροποποιήθηκε<text:s/>με<text:s/>την<text:s/>υπό<text:s/>στοιχεία<text:s/>Δ.Α.Ε.Φ.Κ.-Κ.Ε./οικ.18135/Α325/<text:s/>13.10.2021<text:s/>(Β’<text:s/>4740)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ις<text:s/>υπό<text:s/>στοιχεία<text:s/>Δ.Α.Ε.Φ.Κ.-Κ.Ε./οικ.18450/Α325/20.10.2021<text:s/>(Β’<text:s/>4882,<text:s/>διόρθωση<text:s/>σφάλματος<text:s/>Β’<text:s/>5722,<text:s/>Δ.Α.Ε.Φ.Κ.-Κ.Ε./40580/<text:s/>Α325/10.02.2022<text:s/>(Β’<text:s/>640)<text:s/>και<text:s/>Δ.Α.Ε.Φ.Κ.-Κ.Ε./52530/Α325/<text:s/>21.02.2022<text:s/>(Β’<text:s/>895)<text:s/>κοινές<text:s/>αποφάσεις<text:s/>των<text:s/>Υπουργών<text:s/>Οικονομικών,<text:s/>Ανάπτυξης<text:s/>και<text:s/>Επενδύσεων<text:s/>και<text:s/>Υποδομών<text:s/>και<text:s/>Μεταφορών<text:s/>και<text:s/>τροποποιήθηκε<text:s/>με<text:s/>τις<text:s/>υπό<text:s/>στοιχεία<text:s/>Δ.Α.Ε.Φ.Κ.-Κ.Ε./268973/Α325/26.08.2022<text:s/>(Β’<text:s/>4650)<text:s/>και<text:s/>Δ.Α.Ε.Φ.Κ.-Κ.Ε./62120/Α325/03.02.2023<text:s/>(Β’<text:s/>1201)<text:s/>κοινές<text:s/>αποφάσεις<text:s/>των<text:s/>Υπουργών<text:s/>Οικονομικών,<text:s/>Ανάπτυξης<text:s/>και<text:s/>Επενδύσεων<text:s/>και<text:s/>Υποδομών<text:s/>και<text:s/>Μεταφορών,</text:span></text:p>
      <text:p text:style-name="P26"><text:span text:style-name="T26_1">23.<text:s/>της<text:s/>υπό<text:s/>στοιχεία<text:s/>270999/Δ5/01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7"><text:span text:style-name="T27_1">24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text:s/>25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/text:span></text:p>
      <text:p text:style-name="P28"><text:span text:style-name="T28_1">26.<text:s/>της<text:s/>υπό<text:s/>στοιχεία<text:s/>Δ.Α.Ε.Φ.Κ.-Κ.Ε./οικ.18662/Α321/<text:s/>22.10.2021<text:s/>απόφασης<text:s/>του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,<text:s/>ΑΔΑ:<text:s/>ΨΙΩΖ465ΧΘΞ-ΧΒΜ),</text:span></text:p>
      <text:p text:style-name="P29"><text:span text:style-name="T29_1">27.<text:s/>του<text:s/>Κανονισμού<text:s/>(ΕΕ)<text:s/>651/2014,<text:s/>όπως<text:s/>τροποποιήθηκε<text:s/>με<text:s/>τον<text:s/>Κανονισμό<text:s/>1315/2023,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8.<text:s/>του<text:s/>Κανονισμού<text:s/>(ΕΕ)<text:s/>2472/2022<text:s/>(που<text:s/>αντικαθιστά<text:s/>τον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37,</text:span></text:p>
      <text:p text:style-name="P30"><text:span text:style-name="T30_1">29.<text:s/>του<text:s/>Κανονισμού<text:s/>(ΕΕ)<text:s/>2473/2022<text:s/>(που<text:s/>αντικαθιστά<text:s/>τον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,</text:span></text:p>
      <text:p text:style-name="P31"><text:span text:style-name="T31_1">30.<text:s/>του<text:s/>άρθρου<text:s/>1<text:s/>του<text:s/>Παραρτήματος<text:s/>Ι<text:s/>του<text:s/>Κανονισμού<text:s/>651/2014,<text:s/>όπως<text:s/>τροποποιήθηκε<text:s/>με<text:s/>τον<text:s/>Κανονισμό<text:s/>1315/2023,<text:s/>του<text:s/>άρθρου<text:s/>1<text:s/>του<text:s/>Παραρτήματος<text:s/>Ι<text:s/>του<text:s/>Κανονισμού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<text:s/>και</text:span></text:p>
      <text:p text:style-name="P32"><text:span text:style-name="T32_1">3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,<text:s/>πέραν<text:s/>αυτών<text:s/>που<text:s/>έχουν<text:s/>εκτιμηθεί<text:s/>στις<text:s/>υπό<text:s/>στοιχεία<text:s/>Δ.Α.Ε.Φ.Κ.<text:s/>-<text:s/>Κ.Ε.<text:s/>16446/Α325/06.10.2021<text:s/>(Β’<text:s/>4646,<text:s/>διόρθωση<text:s/>σφάλματος<text:s/>Β’<text:s/>5722),<text:s/>Δ.Α.Ε.Φ.Κ.<text:s/>-<text:s/>Κ.Ε.<text:s/>οικ.18450/Α325/20.10.2021<text:s/>(Β’<text:s/>4882,<text:s/>διόρθωση<text:s/>σφάλματος<text:s/>Β’<text:s/>5722)<text:s/>και<text:s/>Δ.Α.Ε.Φ.Κ.<text:s/>-<text:s/>Κ.Ε.<text:s/>52530/Α325/21.02.2022<text:s/>(Β’<text:s/>895)<text:s/>κοινές<text:s/>υπουργικές<text:s/>αποφάσεις,<text:s/>δεδομένου<text:s/>ότι<text:s/>δεν<text:s/>αλλάζει<text:s/>ο<text:s/>αριθμός<text:s/>των<text:s/>κτηρίων<text:s/>που<text:s/>έχουν<text:s/>προϋπολογιστεί<text:s/>ως<text:s/>κατεδαφιστέα.</text:span></text:p>
      <text:p text:style-name="P33"><text:span text:style-name="T33_1">Β.<text:s/>Έχοντας<text:s/>υπόψη:</text:span></text:p>
      <text:p text:style-name="P34"><text:span text:style-name="T34_1">1.<text:s/>Το<text:s/>υπ’<text:s/>αρ.<text:s/>155836/12.07.2024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5"><text:span text:style-name="T35_1">2.<text:s/>Την<text:s/>υπό<text:s/>στοιχεία<text:s/>56973/ΓΔΟΥ/ΔΠΔΑ/19.07.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</text:span></text:p>
      <text:p text:style-name="P36"><text:span text:style-name="T36_1">και<text:s/>επειδή,</text:span></text:p>
      <text:p text:style-name="P37"><text:span text:style-name="T37_1">-</text:span><text:span text:style-name="T37_2"><text:tab/></text:span><text:span text:style-name="T37_3">πρέπει<text:s/>να<text:s/>αποκατασταθούν<text:s/>οι<text:s/>βλάβες<text:s/>που<text:s/>έχουν<text:s/>προκληθεί<text:s/>στα<text:s/>κτήρια<text:s/>από<text:s/>το<text:s/>σεισμό<text:s/>του<text:s/>θέματος</text:span></text:p>
      <text:p text:style-name="P38"><text:span text:style-name="T38_1">-</text:span><text:span text:style-name="T38_2"><text:tab/></text:span><text:span text:style-name="T38_3">το<text:s/>κόστος<text:s/>κατασκευής<text:s/>προκατασκευασμένης<text:s/>κατοικίας<text:s/>είναι<text:s/>μικρότερο<text:s/>από<text:s/>αυτό<text:s/>της<text:s/>συμβατικής,<text:s/>αποφασίζουμε:</text:span></text:p>
      <text:p text:style-name="P39"><text:span text:style-name="T39_1">Την<text:s/>τροποποίηση<text:s/>και<text:s/>συμπλήρωση<text:s/>της<text:s/>υπό<text:s/>στοιχεία<text:s/>Δ.Α.Ε.Φ.Κ.-Κ.Ε./16446/Α325/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<text:s/>5722),<text:s/>όπως<text:s/>αυτή<text:s/>τροποποιήθηκε<text:s/>με<text:s/>την<text:s/>υπό<text:s/>στοιχεία<text:s/>Δ.Α.Ε.Φ.Κ.-<text:s/>Κ.Ε./<text:s/>οικ.18135/Α325/13.10.2021<text:s/>(Β’<text:s/>4740)<text:s/>κοινή<text:s/>απόφαση<text:s/>των<text:s/>Υπουργών<text:s/>Οικονομικών,<text:s/>Ανάπτυξης<text:s/>και<text:s/>Επενδύσεων<text:s/>και<text:s/>Υποδομών<text:s/>και<text:s/>Μεταφορών,<text:s/>συμπληρώθηκε<text:s/>με<text:s/>τις<text:s/>υπό<text:s/>στοιχεία<text:s/>Δ.Α.Ε.Φ.Κ.-Κ.Ε./οικ.18450/Α325/20.10.2021<text:s/>(Β’<text:s/>4882,<text:s/>διόρθωση<text:s/>σφάλματος<text:s/>Β’<text:s/>5722),<text:s/>Δ.Α.Ε.Φ.Κ.-<text:s/>Κ.Ε./40580/Α325/10.02.2022<text:s/>(Β’<text:s/>640),<text:s/>και<text:s/>Δ.Α.Ε.Φ.Κ.-<text:s/>Κ.Ε./52530/Α325/21.02.2022<text:s/>(Β’<text:s/>895)<text:s/>κοινές<text:s/>αποφάσεις<text:s/>των<text:s/>Υπουργών<text:s/>Οικονομικών,<text:s/>Ανάπτυξης<text:s/>και<text:s/>Επενδύσεων<text:s/>και<text:s/>Υποδομών<text:s/>και<text:s/>Μεταφορών<text:s/>και<text:s/>τροποποιήθηκε<text:s/>με<text:s/>τις<text:s/>υπό<text:s/>στοιχεία<text:s/>Δ.Α.Ε.Φ.Κ.-Κ.Ε./268973/A325/26.08.2022<text:s/>(Β’<text:s/>4650)<text:s/>και<text:s/>Δ.Α.Ε.Φ.Κ.-Κ.Ε./62120/Α325/03.02.2023<text:s/>(Β’<text:s/>1201)<text:s/>κοινές<text:s/>αποφάσεις<text:s/>των<text:s/>Υπουργών<text:s/>Οικονομικών,<text:s/>Ανάπτυξης<text:s/>και<text:s/>Επενδύσεων<text:s/>και<text:s/>Υποδομών<text:s/>και<text:s/>Μεταφορών,<text:s/>ως<text:s/>ακολούθως:</text:span></text:p>
      <text:p text:style-name="P40"><text:span text:style-name="T40_1">i)</text:span><text:span text:style-name="T40_2"><text:tab/></text:span><text:span text:style-name="T40_3">Αντικαθίσταται<text:s/>η<text:s/>υποπαρ.<text:s/>(α)<text:s/>της<text:s/>παρ.<text:s/>4.3<text:s/>του<text:s/>Κεφαλαίου<text:s/>4<text:s/>«ΑΝΑΚΑΤΑΣΚΕΥΗ<text:s/>ΚΤΙΡΙΩΝ»<text:s/>ως<text:s/>εξής:</text:span></text:p>
      <text:p text:style-name="P41"><text:span text:style-name="T41_1">«α)<text:s/>για<text:s/>κατοικίες</text:span></text:p>
      <text:p text:style-name="P42"><text:span text:style-name="T42_1">i.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,<text:s/>οι<text:s/>οποίες<text:s/>ανακατασκευάζονται<text:s/>με<text:s/>φέροντα<text:s/>οργανισμό<text:s/>από<text:s/>οπλισμένο<text:s/>σκυρόδεμα<text:s/>και<text:s/>περιμετρική<text:s/>τοιχοποιία<text:s/>πλήρωσης<text:s/>από<text:s/>οπτοπλινθοδομή<text:s/>ή<text:s/>με<text:s/>φέροντα<text:s/>οργανισμό<text:s/>τοιχοποιίας<text:s/>από<text:s/>οπτοπλινθοδομή<text:s/>ή<text:s/>λιθοδομή<text:s/>(συμβατική<text:s/>κατασκευή),</text:span></text:p>
      <text:p text:style-name="P43"><text:span text:style-name="T43_1">ii.<text:s/>το<text:s/>ποσό<text:s/>των<text:s/>€<text:s/>800<text:s/>ανά<text:s/>τ.μ.<text:s/>με<text:s/>ανώτατο<text:s/>όριο<text:s/>εμβαδού<text:s/>κλειστών<text:s/>χώρων<text:s/>του<text:s/>κτιρίου<text:s/>τα<text:s/>150<text:s/>τ.μ.,<text:s/>οι<text:s/>οποίες<text:s/>ανακατασκευάζονται<text:s/>εδραζόμενες<text:s/>σε<text:s/>θεμελίωση<text:s/>από<text:s/>οπλισμένο<text:s/>σκυρόδεμα,<text:s/>σταθερά<text:s/>συνδεδεμένη<text:s/>με<text:s/>αυτές,<text:s/>και<text:s/>α)<text:s/>με<text:s/>φέροντα<text:s/>στοιχεία<text:s/>μεταλλικά<text:s/>και<text:s/>από<text:s/>οπλισμένο<text:s/>σκυρόδεμα<text:s/>και<text:s/>περιμετρική<text:s/>τοιχοποιία<text:s/>πλήρωσης<text:s/>από<text:s/>οπτοπλινθοδομή<text:s/>ή<text:s/>β)<text:s/>προκατασκευασμένες<text:s/>με<text:s/>φέροντα<text:s/>οργανισμό<text:s/>εξ’<text:s/>ολοκλήρου<text:s/>από<text:s/>οπλισμένο<text:s/>σκυρόδεμα,<text:s/>iii.<text:s/>το<text:s/>ποσό<text:s/>των<text:s/>€<text:s/>600<text:s/>ανά<text:s/>τ.μ.<text:s/>με<text:s/>ανώτατο<text:s/>όριο<text:s/>εμβαδού<text:s/>κλειστών<text:s/>χώρων<text:s/>του<text:s/>κτιρίου<text:s/>τα<text:s/>150<text:s/>τ.μ.,<text:s/>οι<text:s/>οποίες<text:s/>ανακατασκευάζονται<text:s/>εδραζόμενες<text:s/>σε<text:s/>θεμελίωση<text:s/>από<text:s/>οπλισμένο<text:s/>σκυρόδεμα,<text:s/>σταθερά<text:s/>συνδεδεμένη<text:s/>με<text:s/>αυτές,<text:s/>με<text:s/>φέροντα<text:s/>οργανισμό<text:s/>και<text:s/>στοιχεία<text:s/>πλήρωσης<text:s/>μειωμένου<text:s/>μόνιμου<text:s/>φορτίου<text:s/>ιδίου<text:s/>βάρους<text:s/>σε<text:s/>σχέση<text:s/>με<text:s/>τις<text:s/>συμβατικές<text:s/>κατασκευές.</text:span></text:p>
      <text:p text:style-name="P44"><text:span text:style-name="T44_1">Στις<text:s/>προαναφερόμενες<text:s/>περιπτώσεις,<text:s/>στο<text:s/>ανώτατο<text:s/>όριο<text:s/>εμβαδού<text:s/>κλειστών<text:s/>χώρων<text:s/>προσμετρώνται:</text:span></text:p>
      <text:p text:style-name="P45"><text:span text:style-name="T45_1">-<text:s/>βοηθητικοί<text:s/>χώροι<text:s/>κατοικίας<text:s/>(οικιακές<text:s/>αποθήκες)<text:s/>που<text:s/>βρίσκονται<text:s/>εντός<text:s/>του<text:s/>κτιρίου,</text:span></text:p>
      <text:p text:style-name="P46"><text:span text:style-name="T46_1">-<text:s/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47"><text:span text:style-name="T47_1">-<text:s/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48"><text:span text:style-name="T48_1">Επισημαίνεται<text:s/>ότι,<text:s/>στην<text:s/>περίπτωση<text:s/>που<text:s/>ο<text:s/>δικαιούχος<text:s/>Σ.Σ.<text:s/>προβεί<text:s/>στην<text:s/>κατασκευή<text:s/>κατοικίας<text:s/>σύμφωνα<text:s/>με<text:s/>τα<text:s/>προαναφερόμενα<text:s/>στα<text:s/>(iiβ)<text:s/>και<text:s/>(iii)<text:s/>της<text:s/>υποπαρ.<text:s/>(α),<text:s/>προκειμένου<text:s/>να<text:s/>λάβει<text:s/>το<text:s/>σύνολο<text:s/>της<text:s/>εγκεκριμένης<text:s/>Σ.Σ.<text:s/>οφείλει<text:s/>να<text:s/>προσκομίσει<text:s/>στην<text:s/>αρμόδια<text:s/>Υπηρεσία<text:s/>με<text:s/>την<text:s/>αίτησή<text:s/>του<text:s/>για<text:s/>χορήγηση<text:s/>της<text:s/>Γ’<text:s/>δόσης<text:s/>Σ.Σ.<text:s/>Ανακατασκευής,<text:s/>φορολογικά<text:s/>παραστατικά<text:s/>δαπανών<text:s/>[Αποδείξεις<text:s/>Παροχής<text:s/>Υπηρεσιών<text:s/>(ΑΠΥ)<text:s/>και<text:s/>τιμολόγια],<text:s/>με<text:s/>καταγεγραμμένο<text:s/>το<text:s/>ονοματεπώνυμό<text:s/>του<text:s/>και<text:s/>τον<text:s/>ΑΦΜ<text:s/>του,<text:s/>από<text:s/>τα<text:s/>οποία<text:s/>θα<text:s/>προκύπτει<text:s/>ότι<text:s/>το<text:s/>πραγματικό<text:s/>κόστος<text:s/>κατασκευής<text:s/>του<text:s/>νέου<text:s/>κτιρίου<text:s/>καλύπτει<text:s/>την<text:s/>εγκεκριμένη<text:s/>Σ.Σ.<text:s/>Εάν<text:s/>από<text:s/>τα<text:s/>εν<text:s/>λόγω<text:s/>παραστατικά<text:s/>δαπανών<text:s/>προκύπτει<text:s/>ότι<text:s/>το<text:s/>πραγματικό<text:s/>κόστος<text:s/>του<text:s/>νέου<text:s/>κτιρίου<text:s/>είναι<text:s/>μεγαλύτερο<text:s/>από<text:s/>την<text:s/>εγκεκριμένη<text:s/>Σ.Σ.,<text:s/>ο<text:s/>δικαιούχος<text:s/>θα<text:s/>λάβει<text:s/>την<text:s/>εγκεκριμένη<text:s/>Σ.Σ.<text:s/>Eάν<text:s/></text:span></text:p>
      <text:p text:style-name="P49"><text:span text:style-name="T49_1">από<text:s/>τα<text:s/>εν<text:s/>λόγω<text:s/>παραστατικά<text:s/>δαπανών<text:s/>προκύπτει<text:s/>ότι<text:s/>το<text:s/>πραγματικό<text:s/>κόστος<text:s/>του<text:s/>νέου<text:s/>κτιρίου<text:s/>υπολείπεται<text:s/>της<text:s/>εγκεκριμένης<text:s/>Σ.Σ.,<text:s/>η<text:s/>εγκεκριμένη<text:s/>Σ.Σ.περικόπτεται<text:s/>αναλόγως<text:s/>και<text:s/>το<text:s/>υπολειπόμενο<text:s/>ποσό<text:s/>χορηγείται<text:s/>ως<text:s/>Γ’<text:s/>δόση<text:s/>Σ.Σ.<text:s/>Ανακατασκευής,<text:s/>ενώ<text:s/>στην<text:s/>περίπτωση<text:s/>που<text:s/>έχει<text:s/>ήδη<text:s/>καταβληθεί<text:s/>στον<text:s/>δικαιούχο<text:s/>Σ.Σ.<text:s/>μεγαλύτερη<text:s/>από<text:s/>το<text:s/>πραγματικό<text:s/>κόστος<text:s/>του<text:s/>νέου<text:s/>κτηρίου<text:s/>το<text:s/>υπερβάλλον<text:s/>ποσό<text:s/>επιστρέφεται<text:s/>ως<text:s/>αχρεωστήτως<text:s/>καταβληθέν<text:s/>ποσό,<text:s/>βεβαιώνεται<text:s/>και<text:s/>εισπράττεται<text:s/>κατά<text:s/>τις<text:s/>διατάξεις<text:s/>περί<text:s/>είσπραξης<text:s/>δημοσίων<text:s/>εσόδων.».</text:span></text:p>
      <text:p text:style-name="P50"><text:span text:style-name="T50_1">i)</text:span><text:span text:style-name="T50_2"><text:tab/></text:span><text:span text:style-name="T50_3">Στο<text:s/>τέλος<text:s/>της<text:s/>παρ.<text:s/>6.1<text:s/>του<text:s/>Κεφαλαίου<text:s/>6<text:s/>«ΕΠΙΣΚΕΥΕΣ<text:s/>ΚΤΙΡΙΩΝ»,<text:s/>προστίθεται<text:s/>το<text:s/>εξής<text:s/>εδάφιο:</text:span></text:p>
      <text:p text:style-name="P51"><text:span text:style-name="T51_1">«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ί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»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8<text:s/>Αυγούστου<text:s/>2024</text:span></text:p>
      <text:p text:style-name="P54"><text:span text:style-name="T54_1">Οι<text:s/>Υπουργοί</text:span></text:p>
      <text:p text:style-name="P55"><text:span text:style-name="T55_1">Αναπληρωτής<text:s/>Υπουργό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Εθνικής<text:s/>Οικονομίας</text:span></text:p>
          </table:table-cell>
          <table:table-cell table:style-name="Cell2">
            <text:p text:style-name="P57"><text:span text:style-name="T57_1">Εθνικής<text:s/>Οικονομίας</text:span></text:p>
          </table:table-cell>
        </table:table-row>
        <table:table-row table:style-name="Row2">
          <table:table-cell table:style-name="Cell3">
            <text:p text:style-name="P58"><text:span text:style-name="T58_1">και<text:s/>Οικονομικών</text:span></text:p>
          </table:table-cell>
          <table:table-cell table:style-name="Cell4">
            <text:p text:style-name="P59"><text:span text:style-name="T59_1">και<text:s/>Οικονομικών</text:span></text:p>
          </table:table-cell>
        </table:table-row>
        <table:table-row table:style-name="Row3">
          <table:table-cell table:style-name="Cell5">
            <text:p text:style-name="P60"><text:span text:style-name="T60_1">ΚΩΣΤΑΝΤΙΝΟΣ</text:span></text:p>
          </table:table-cell>
          <table:table-cell table:style-name="Cell6">
            <text:p text:style-name="P61"><text:span text:style-name="T61_1">ΝΙΚΟΛΑΟΣ</text:span></text:p>
          </table:table-cell>
        </table:table-row>
        <table:table-row table:style-name="Row4">
          <table:table-cell table:style-name="Cell7">
            <text:p text:style-name="P62"><text:span text:style-name="T62_1">ΧΑΤΖΗΔΑΚΗΣ</text:span></text:p>
          </table:table-cell>
          <table:table-cell table:style-name="Cell8">
            <text:p text:style-name="P63"><text:span text:style-name="T63_1">ΠΑΠΑΘΑΝΑΣΗΣ</text:span></text:p>
          </table:table-cell>
        </table:table-row>
      </table:table>
      <text:p text:style-name="P64"><text:span text:style-name="T64_1">Υφυπουργός<text:s/>Κλιματικής<text:s/>Κρίσης<text:s/>και<text:s/>Πολιτικής<text:s/>Προστασίας</text:span></text:p>
      <text:p text:style-name="P65"><text:span text:style-name="T65_1">ΧΡΗΣΤΟΣ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