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87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4.7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/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enacting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/>
    <style:style style:name="T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445cm"/>
    </style:style>
    <style:style style:name="Column4" style:family="table-column">
      <style:table-column-properties style:column-width="7.181cm"/>
    </style:style>
    <style:style style:name="Column5" style:family="table-column">
      <style:table-column-properties style:column-width="1.891cm"/>
    </style:style>
    <style:style style:name="Column6" style:family="table-column">
      <style:table-column-properties style:column-width="4.99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9.4cm"/>
    </style:style>
    <style:style style:name="Column8" style:family="table-column">
      <style:table-column-properties style:column-width="0.413cm"/>
    </style:style>
    <style:style style:name="Column9" style:family="table-column">
      <style:table-column-properties style:column-width="0.238cm"/>
    </style:style>
    <style:style style:name="Column10" style:family="table-column">
      <style:table-column-properties style:column-width="6.458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text-properties text:display="none"/>
    </style:style>
    <style:style style:name="Table4" style:family="table">
      <style:table-properties table:align="left" style:width="10.631cm" fo:margin-left="0cm"/>
    </style:style>
    <style:style style:name="Column11" style:family="table-column">
      <style:table-column-properties style:column-width="5.031cm"/>
    </style:style>
    <style:style style:name="Column12" style:family="table-column">
      <style:table-column-properties style:column-width="5.6cm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0.393cm"/>
    </style:style>
    <style:style style:name="Column14" style:family="table-column">
      <style:table-column-properties style:column-width="0.423cm"/>
    </style:style>
    <style:style style:name="Column15" style:family="table-column">
      <style:table-column-properties style:column-width="0.081cm"/>
    </style:style>
    <style:style style:name="Column16" style:family="table-column">
      <style:table-column-properties style:column-width="5.613cm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1.195cm" fo:margin-left="0cm"/>
    </style:style>
    <style:style style:name="Column17" style:family="table-column">
      <style:table-column-properties style:column-width="10.691cm"/>
    </style:style>
    <style:style style:name="Column18" style:family="table-column">
      <style:table-column-properties style:column-width="0.504cm"/>
    </style:style>
    <style:style style:name="Row1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2.946cm" fo:margin-left="0cm"/>
    </style:style>
    <style:style style:name="Column19" style:family="table-column">
      <style:table-column-properties style:column-width="0.914cm"/>
    </style:style>
    <style:style style:name="Column20" style:family="table-column">
      <style:table-column-properties style:column-width="0.508cm"/>
    </style:style>
    <style:style style:name="Column21" style:family="table-column">
      <style:table-column-properties style:column-width="0.508cm"/>
    </style:style>
    <style:style style:name="Column22" style:family="table-column">
      <style:table-column-properties style:column-width="0.508cm"/>
    </style:style>
    <style:style style:name="Column23" style:family="table-column">
      <style:table-column-properties style:column-width="0.508cm"/>
    </style:style>
    <style:style style:name="Row2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2.439cm" fo:margin-left="0cm"/>
    </style:style>
    <style:style style:name="Column24" style:family="table-column">
      <style:table-column-properties style:column-width="0.915cm"/>
    </style:style>
    <style:style style:name="Column25" style:family="table-column">
      <style:table-column-properties style:column-width="0.508cm"/>
    </style:style>
    <style:style style:name="Column26" style:family="table-column">
      <style:table-column-properties style:column-width="0.508cm"/>
    </style:style>
    <style:style style:name="Column27" style:family="table-column">
      <style:table-column-properties style:column-width="0.508cm"/>
    </style:style>
    <style:style style:name="Row3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text-properties text:display="none"/>
    </style:style>
    <style:style style:name="Table9" style:family="table">
      <style:table-properties table:align="left" style:width="2.439cm" fo:margin-left="0cm"/>
    </style:style>
    <style:style style:name="Column28" style:family="table-column">
      <style:table-column-properties style:column-width="0.915cm"/>
    </style:style>
    <style:style style:name="Column29" style:family="table-column">
      <style:table-column-properties style:column-width="0.508cm"/>
    </style:style>
    <style:style style:name="Column30" style:family="table-column">
      <style:table-column-properties style:column-width="0.508cm"/>
    </style:style>
    <style:style style:name="Column31" style:family="table-column">
      <style:table-column-properties style:column-width="0.508cm"/>
    </style:style>
    <style:style style:name="Row3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2.439cm" fo:margin-left="0cm"/>
    </style:style>
    <style:style style:name="Column32" style:family="table-column">
      <style:table-column-properties style:column-width="0.915cm"/>
    </style:style>
    <style:style style:name="Column33" style:family="table-column">
      <style:table-column-properties style:column-width="0.508cm"/>
    </style:style>
    <style:style style:name="Column34" style:family="table-column">
      <style:table-column-properties style:column-width="0.508cm"/>
    </style:style>
    <style:style style:name="Column35" style:family="table-column">
      <style:table-column-properties style:column-width="0.508cm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2.439cm" fo:margin-left="0cm"/>
    </style:style>
    <style:style style:name="Column36" style:family="table-column">
      <style:table-column-properties style:column-width="0.915cm"/>
    </style:style>
    <style:style style:name="Column37" style:family="table-column">
      <style:table-column-properties style:column-width="0.508cm"/>
    </style:style>
    <style:style style:name="Column38" style:family="table-column">
      <style:table-column-properties style:column-width="0.508cm"/>
    </style:style>
    <style:style style:name="Column39" style:family="table-column">
      <style:table-column-properties style:column-width="0.508cm"/>
    </style:style>
    <style:style style:name="Row4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2.439cm" fo:margin-left="0cm"/>
    </style:style>
    <style:style style:name="Column40" style:family="table-column">
      <style:table-column-properties style:column-width="0.915cm"/>
    </style:style>
    <style:style style:name="Column41" style:family="table-column">
      <style:table-column-properties style:column-width="0.508cm"/>
    </style:style>
    <style:style style:name="Column42" style:family="table-column">
      <style:table-column-properties style:column-width="0.508cm"/>
    </style:style>
    <style:style style:name="Column43" style:family="table-column">
      <style:table-column-properties style:column-width="0.508cm"/>
    </style:style>
    <style:style style:name="Row4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2.439cm" fo:margin-left="0cm"/>
    </style:style>
    <style:style style:name="Column44" style:family="table-column">
      <style:table-column-properties style:column-width="0.915cm"/>
    </style:style>
    <style:style style:name="Column45" style:family="table-column">
      <style:table-column-properties style:column-width="0.508cm"/>
    </style:style>
    <style:style style:name="Column46" style:family="table-column">
      <style:table-column-properties style:column-width="0.508cm"/>
    </style:style>
    <style:style style:name="Column47" style:family="table-column">
      <style:table-column-properties style:column-width="0.508cm"/>
    </style:style>
    <style:style style:name="Row4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2.439cm" fo:margin-left="0cm"/>
    </style:style>
    <style:style style:name="Column48" style:family="table-column">
      <style:table-column-properties style:column-width="0.915cm"/>
    </style:style>
    <style:style style:name="Column49" style:family="table-column">
      <style:table-column-properties style:column-width="0.508cm"/>
    </style:style>
    <style:style style:name="Column50" style:family="table-column">
      <style:table-column-properties style:column-width="0.508cm"/>
    </style:style>
    <style:style style:name="Column51" style:family="table-column">
      <style:table-column-properties style:column-width="0.508cm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482cm" fo:margin-left="0cm"/>
    </style:style>
    <style:style style:name="Column52" style:family="table-column">
      <style:table-column-properties style:column-width="1.175cm"/>
    </style:style>
    <style:style style:name="Column53" style:family="table-column">
      <style:table-column-properties style:column-width="2.992cm"/>
    </style:style>
    <style:style style:name="Column54" style:family="table-column">
      <style:table-column-properties style:column-width="3.6cm"/>
    </style:style>
    <style:style style:name="Column55" style:family="table-column">
      <style:table-column-properties style:column-width="3.321cm"/>
    </style:style>
    <style:style style:name="Column56" style:family="table-column">
      <style:table-column-properties style:column-width="2.268cm"/>
    </style:style>
    <style:style style:name="Column57" style:family="table-column">
      <style:table-column-properties style:column-width="3.126cm"/>
    </style:style>
    <style:style style:name="Row5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text-properties text:display="none"/>
    </style:style>
    <style:style style:name="Table16" style:family="table">
      <style:table-properties table:align="left" style:width="6.354cm" fo:margin-left="0cm"/>
    </style:style>
    <style:style style:name="Column58" style:family="table-column">
      <style:table-column-properties style:column-width="0.91cm"/>
    </style:style>
    <style:style style:name="Column59" style:family="table-column">
      <style:table-column-properties style:column-width="0.506cm"/>
    </style:style>
    <style:style style:name="Column60" style:family="table-column">
      <style:table-column-properties style:column-width="0.506cm"/>
    </style:style>
    <style:style style:name="Column61" style:family="table-column">
      <style:table-column-properties style:column-width="0.506cm"/>
    </style:style>
    <style:style style:name="Column62" style:family="table-column">
      <style:table-column-properties style:column-width="0.506cm"/>
    </style:style>
    <style:style style:name="Column63" style:family="table-column">
      <style:table-column-properties style:column-width="3.418cm"/>
    </style:style>
    <style:style style:name="Row5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64" style:family="table-column">
      <style:table-column-properties style:column-width="16.006cm"/>
    </style:style>
    <style:style style:name="Column65" style:family="table-column">
      <style:table-column-properties style:column-width="0.504cm"/>
    </style:style>
    <style:style style:name="Row6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8" style:family="table">
      <style:table-properties table:align="left" style:width="16.51cm" fo:margin-left="0cm"/>
    </style:style>
    <style:style style:name="Column66" style:family="table-column">
      <style:table-column-properties style:column-width="1.249cm"/>
    </style:style>
    <style:style style:name="Column67" style:family="table-column">
      <style:table-column-properties style:column-width="12.238cm"/>
    </style:style>
    <style:style style:name="Column68" style:family="table-column">
      <style:table-column-properties style:column-width="3.023cm"/>
    </style:style>
    <style:style style:name="Row68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/>
    <style:style style:name="T4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/>
    <style:style style:name="T4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4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/>
    <style:style style:name="T4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/>
    <style:style style:name="T4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/>
    <style:style style:name="T4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/>
    <style:style style:name="T4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/>
    <style:style style:name="T4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/>
    <style:style style:name="T4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/>
    <style:style style:name="T4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/>
    <style:style style:name="T4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4_5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/>
    <style:style style:name="T4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/>
    <style:style style:name="T4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/>
    <style:style style:name="T4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T499_3" style:family="text"/>
    <style:style style:name="T4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/>
    <style:style style:name="T5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/>
    <style:style style:name="T5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/>
    <style:style style:name="T5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/>
    <style:style style:name="T5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/>
    <style:style style:name="T5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/>
    <style:style style:name="T5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/>
    <style:style style:name="T5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</text:span></text:p>
      <text:p text:style-name="P2"><text:span text:style-name="T2_1">1.ΥΠΟΥΡΓΕΙΟ<text:s/>ΕΘΝΙΚΗΣ<text:s/>ΟΙΚΟΝΟΜΙΑΣ<text:s/>ΚΑΙ<text:s/>ΟΙΚΟΝΟΜΙΚΩΝ</text:span></text:p>
      <text:p text:style-name="P3"><text:span text:style-name="T3_1">Γραφείο<text:s/>Υφυπουργού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θήνα,<text:s/>12<text:s/>Αυγούστου<text:s/>2024</text:span></text:p>
      <text:p text:style-name="P7"><text:span text:style-name="T7_1">ΔΗΜΟΣΙΩΝ<text:s/>ΕΣΟΔΩΝ</text:span></text:p>
      <text:p text:style-name="P8"><text:span text:style-name="T8_1">ΓΕΝΙΚΗ<text:s/>ΔΙΕΥΘΥΝΣΗ<text:s/>ΤΕΛΩΝΕΙΩΝ<text:s/>&amp;<text:s/>ΕΦΚ</text:span></text:p>
      <text:p text:style-name="P9"><text:span text:style-name="T9_1">Α.<text:s/>ΔΙΕΥΘΥΝΣΗ<text:s/>ΔΑΣΜΟΛΟΓΙΚΩΝ</text:span></text:p>
      <text:p text:style-name="P10"><text:span text:style-name="T10_1">ΘΕΜΑΤΩΝ,<text:s/>ΕΙΔΙΚΩΝ<text:s/>ΚΑΘΕΣΤΩΤΩΝ<text:s/>ΚΑΙ</text:span></text:p>
      <text:p text:style-name="P11"><text:span text:style-name="T11_1">ΑΠΑΛΛΑΓΩΝ</text:span></text:p>
      <text:p text:style-name="P12"><text:span text:style-name="T12_1">ΤΜΗΜΑΤΑ<text:s/>Γ΄,<text:s/>Δ’</text:span></text:p>
      <text:p text:style-name="P13"><text:span text:style-name="T13_1">Β.<text:s/>Δ/ΝΣΗ<text:s/>ΕΦΚ<text:s/>&amp;<text:s/>ΦΠΑ<text:s/>ΤΜΗΜΑ<text:s/>Α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text:s/>:</text:span></text:p>
            <text:p text:style-name="P15"><text:span text:style-name="T15_1">Ταχ.<text:s/>Κώδικας<text:s/>:</text:span></text:p>
          </table:table-cell>
          <table:table-cell table:style-name="Cell2">
            <text:p text:style-name="P16"><text:span text:style-name="T16_1">Kαρ.<text:s/>Σερβίας<text:s/>10</text:span></text:p>
            <text:p text:style-name="P17"><text:span text:style-name="T17_1">101<text:s/>68<text:s/>Αθήνα</text:span></text:p>
          </table:table-cell>
        </table:table-row>
        <table:table-row table:style-name="Row2">
          <table:table-cell table:style-name="Cell3">
            <text:p text:style-name="P18"><text:span text:style-name="T18_1">Τηλέφωνο<text:s/>:</text:span></text:p>
          </table:table-cell>
          <table:table-cell table:style-name="Cell4">
            <text:p text:style-name="P19"><text:span text:style-name="T19_1">210-6987500/502</text:span></text:p>
          </table:table-cell>
        </table:table-row>
        <table:table-row table:style-name="Row3">
          <table:table-cell table:style-name="Cell5">
            <text:p text:style-name="P20"><text:span text:style-name="T20_1">E-Mail<text:s/>:</text:span></text:p>
          </table:table-cell>
          <table:table-cell table:style-name="Cell6">
            <text:p text:style-name="P21"><text:span text:style-name="T21_1"><text:a xlink:type="simple" xlink:href="mailto:ddtheka@aade.gr"><text:span text:style-name="T21_2">ddtheka@<text:s/>aade.gr</text:span></text:a></text:span></text:p>
          </table:table-cell>
        </table:table-row>
        <table:table-row table:style-name="Row4">
          <table:table-cell table:style-name="Cell7">
            <text:p text:style-name="P22"><text:span text:style-name="T22_1">Url<text:s/>:</text:span></text:p>
          </table:table-cell>
          <table:table-cell table:style-name="Cell8">
            <text:p text:style-name="P23"><text:span text:style-name="T23_1"><text:a xlink:type="simple" xlink:href="http://www.aade.gr/"><text:span text:style-name="T23_2">www<text:s/>.aade.gr</text:span></text:a></text:span></text:p>
          </table:table-cell>
        </table:table-row>
      </table:table>
      <text:p text:style-name="P24"><text:span text:style-name="T24_1">ΠΡΟΣ<text:s/>Ως<text:s/>πίνακα<text:s/>διανομής</text:span></text:p>
      <text:p text:style-name="P25"><text:span text:style-name="T25_1">Θέμα:<text:s/>«Τροποποίηση<text:s/>της<text:s/>υπό<text:s/>στοιχεία<text:s/>Α.1109/04-08-2022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«Διαδικασίες,<text:s/>όροι<text:s/>και<text:s/>προϋποθέσεις<text:s/>έκδοσης<text:s/>άδειας<text:s/>λειτουργίας<text:s/>των<text:s/>πλωτών<text:s/>μέσων,<text:s/>ως<text:s/>μέσων<text:s/>αποθήκευσης,<text:s/>διακίνησης<text:s/>και<text:s/>εφοδιασμού,<text:s/>κατά<text:s/>περίπτωση,<text:s/>ενεργειακών<text:s/>προϊόντων»<text:s/>(Β΄4318).</text:span></text:p>
      <text:p text:style-name="P26"><text:span text:style-name="T26_1">Ο<text:s/>ΥΦΥΠΟΥΡΓΟΣ</text:span><text:span text:style-name="T26_2"><text:line-break/></text:span><text:span text:style-name="T26_3">ΕΘΝΙΚΗΣ<text:s/>ΟΙΚΟΝΟΜΙΑΣ<text:s/>&amp;<text:s/>ΟΙΚΟΝΟΜΙΚΩΝ</text:span><text:span text:style-name="T26_4"><text:line-break/></text:span><text:span text:style-name="T26_5">ΚΑΙ</text:span><text:span text:style-name="T26_6"><text:line-break/></text:span><text:span text:style-name="T26_7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ων<text:s/>άρθρων<text:s/>33,<text:s/>55,<text:s/>56,<text:s/>63,<text:s/>64,<text:s/>109,<text:s/>112,<text:s/>119Α<text:s/>και<text:s/>της<text:s/>παρ.<text:s/>8<text:s/>του<text:s/>άρθρου<text:s/>178<text:s/>του<text:s/>Εθνικού<text:s/>Τελωνειακού<text:s/>Κώδικα<text:s/>(ν.2960/2001,<text:s/>Α’<text:s/>265),</text:span></text:p>
      <text:p text:style-name="P30"><text:span text:style-name="T30_1">β)</text:span><text:span text:style-name="T30_2"><text:tab/></text:span><text:span text:style-name="T30_3">του<text:s/>Κεφαλαίου<text:s/>Α»<text:s/>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1"><text:span text:style-name="T31_1">γ)</text:span><text:span text:style-name="T31_2"><text:tab/></text:span><text:span text:style-name="T31_3">της<text:s/>υποπερ.<text:s/>ιστιστ.<text:s/>της<text:s/>περ.<text:s/>α.<text:s/>της<text:s/>παρ.<text:s/>7<text:s/>του<text:s/>άρθρου<text:s/>31<text:s/>του<text:s/>N.<text:s/>3784/09<text:s/>«Αναθεώρηση<text:s/>Διατάξεων<text:s/>του<text:s/>ν.<text:s/>703/1977<text:s/>περί<text:s/>Ανταγωνισμού<text:s/>και<text:s/>άλλες<text:s/>διατάξεις»<text:s/>(Α’<text:s/>137),</text:span></text:p>
      <text:p text:style-name="P32"><text:span text:style-name="T32_1">δ)</text:span><text:span text:style-name="T32_2"><text:tab/></text:span><text:span text:style-name="T32_3">του<text:s/>ν.<text:s/>3054/2002<text:s/>«Οργάνωση<text:s/>της<text:s/>αγοράς<text:s/>πετρελαιοειδών<text:s/>και<text:s/>άλλες<text:s/>διατάξεις»<text:s/>(Α’<text:s/>230),<text:s/>ε)<text:s/>του<text:s/>ν.<text:s/>959/79<text:s/>“Περί<text:s/>της<text:s/>Ναυτικής<text:s/>Εταιρείας»<text:s/>(Α΄192),</text:span></text:p>
      <text:p text:style-name="P33"><text:span text:style-name="T33_1">στ)</text:span><text:span text:style-name="T33_2"><text:tab/></text:span><text:span text:style-name="T33_3">του<text:s/>Α.Ν.<text:s/>89<text:s/>/<text:s/>1967<text:s/>«Περί<text:s/>εγκαταστάσεως<text:s/>εν<text:s/>Ελλάδι<text:s/>αλλοδαπών<text:s/>Εμποροβιομηχανικών<text:s/>Εταιρειών»<text:s/>(Α΄<text:s/>132),</text:span></text:p>
      <text:p text:style-name="P34"><text:span text:style-name="T34_1">ζ)</text:span><text:span text:style-name="T34_2"><text:tab/></text:span><text:span text:style-name="T34_3"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<text:s/>77),</text:span></text:p>
      <text:p text:style-name="P35"><text:span text:style-name="T35_1">η)</text:span><text:span text:style-name="T35_2"><text:tab/></text:span><text:span text:style-name="T35_3">του<text:s/>ν.<text:s/>378/1968<text:s/>«Περί<text:s/>συμπληρώσεως<text:s/>του<text:s/>Α.Ν.<text:s/>89/67<text:s/>«περί<text:s/>εγκαταστάσεως<text:s/>εν<text:s/>Ελλάδι<text:s/>Αλλοδαπών<text:s/>Εμποροβιομηχανικών<text:s/>Εταιρειών<text:s/>(Α’82)»,</text:span></text:p>
      <text:p text:style-name="P36"><text:span text:style-name="T36_1">θ)</text:span><text:span text:style-name="T36_2"><text:tab/></text:span><text:span text:style-name="T36_3">του<text:s/>ν.<text:s/>4948/2022<text:s/>«Κύρωση<text:s/>Κώδικα<text:s/>νομοθεσίας<text:s/>θαλάσσιων<text:s/>ενδομεταφορών<text:s/>και<text:s/>δικαιωμάτων<text:s/>επιβατών»<text:s/>(Α΄125),</text:span></text:p>
      <text:p text:style-name="P37"><text:span text:style-name="T37_1">ι)</text:span><text:span text:style-name="T37_2"><text:tab/></text:span><text:span text:style-name="T37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<text:s/>133),</text:span></text:p>
      <text:p text:style-name="P38"><text:span text:style-name="T38_1">ια)</text:span><text:span text:style-name="T38_2"><text:tab/></text:span><text:span text:style-name="T38_3">του</text:span><text:span text:style-name="T38_4"><text:a xlink:type="simple" xlink:href="http://elib.aade.gr/elib/gr/pd/2017/142/"><text:span text:style-name="T38_5">π.δ.<text:s/></text:span><text:span text:style-name="T38_6">142/2017<text:s/></text:span></text:a></text:span><text:span text:style-name="T38_7">«Οργανισμός<text:s/>Υπουργείου<text:s/>Οικονομικών»<text:s/>(Α΄<text:s/>181),</text:span></text:p>
      <text:p text:style-name="P39"><text:span text:style-name="T39_1">ιβ)</text:span><text:span text:style-name="T39_2"><text:tab/></text:span><text:span text:style-name="T39_3">του</text:span><text:span text:style-name="T39_4"><text:a xlink:type="simple" xlink:href="http://elib.aade.gr/elib/gr/pd/2023/79/"><text:span text:style-name="T39_5">π.δ.<text:s/></text:span></text:a></text:span><text:span text:style-name="T39_6">32/2024«Διορισμός<text:s/>Υπουργών<text:s/>και<text:s/>Υφυπουργών»<text:s/>(Α΄/91),</text:span></text:p>
      <text:p text:style-name="P40"><text:span text:style-name="T40_1">ιγ)</text:span><text:span text:style-name="T40_2"><text:tab/></text:span><text:span text:style-name="T40_3">του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1"><text:span text:style-name="T41_1">2.<text:s/></text:span><text:span text:style-name="T41_2">Την<text:s/>υπ’<text:s/>αριθμ.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42"><text:span text:style-name="T42_1">3.<text:s/></text:span><text:span text:style-name="T42_2">Την<text:s/>υπό<text:s/>στοιχεία<text:s/>Δ.0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43"><text:span text:style-name="T43_1">4.<text:s/></text:span><text:span text:style-name="T43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.<text:s/>αρ.<text:s/>39/3/30.11.2017<text:s/>(Υ.Ο.Δ.Δ.<text:s/>689)<text:s/>του<text:s/>Συμβουλίου<text:s/>Διοίκησης<text:s/>της<text:s/>Ανεξάρτητης<text:s/>Αρχής<text:s/>Δημοσίων<text:s/>Εσόδων<text:s/>και<text:s/>υπ.<text:s/>αρ.<text:s/>5294<text:s/>ΕΞ.2020/17.01.2020<text:s/>(Υ.Ο.Δ.Δ.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</text:span></text:p>
      <text:p text:style-name="P44"><text:span text:style-name="T44_1">5.<text:s/></text:span><text:span text:style-name="T44_2">Την<text:s/>υπό<text:s/>στοιχεία<text:s/>ΔΕΦΚΦ<text:s/>1116596<text:s/>ΕΞ2017/02-08-2017<text:s/>απόφαση<text:s/>του<text:s/>Διοικητή<text:s/>της<text:s/>ΑΑΔΕ<text:s/>«Καθορισμός<text:s/>όρων<text:s/>και<text:s/>προϋποθέσεων<text:s/>για<text:s/>την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45"><text:span text:style-name="T45_1">6.<text:s/></text:span><text:span text:style-name="T45_2">Την<text:s/>υπό<text:s/>στοιχεία<text:s/>ΔΕΦΚΦ<text:s/>1116601<text:s/>ΕΞ2017/31-07-2017<text:s/>απόφαση<text:s/>του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΄2744).</text:span></text:p>
      <text:p text:style-name="P46"><text:span text:style-name="T46_1">7.<text:s/></text:span><text:span text:style-name="T46_2">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47"><text:span text:style-name="T47_1">8.<text:s/></text:span><text:span text:style-name="T47_2">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<text:s/>«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»<text:s/>(Β΄5000).</text:span></text:p>
      <text:p text:style-name="P48"><text:span text:style-name="T48_1">9.<text:s/></text:span><text:span text:style-name="T48_2">Την<text:s/>υπό<text:s/>στοιχεία<text:s/>0004170ΕΞ2015/15-12-2015<text:s/>κοινή<text:s/>απόφαση<text:s/>των<text:s/>Υπουργών<text:s/>Οικονομίας,<text:s/>Ανάπτυξης<text:s/>και<text:s/>Τουρισμού,<text:s/>Οικονομικών,<text:s/>του<text:s/>Υφυπουργού<text:s/>Υποδομών,<text:s/>Μεταφορών<text:s/>και<text:s/>Δικτύων<text:s/>και<text:s/>του<text:s/>Υπουργού<text:s/>Ναυτιλίας<text:s/>και<text:s/>Νησιωτικής<text:s/>Πολιτικής<text:s/>«Διαδικασίες<text:s/>και<text:s/>προδιαγραφές<text:s/>εγκατάστασης<text:s/>και<text:s/>λειτουργίας<text:s/>ολοκληρωμένων<text:s/>συστημάτων<text:s/>ηλεκτρονικού<text:s/>ελέγχου<text:s/>εισροών-εκροών<text:s/>σε<text:s/>πλωτά<text:s/>μέσα<text:s/>(σλέπια,<text:s/>κλπ)<text:s/>μεταφοράς<text:s/>πετρελαιοειδών.<text:s/>Εγκατάσταση,<text:s/>διαδικασίες<text:s/>και<text:s/>προδιαγραφές<text:s/>εγκατάστασης<text:s/>και<text:s/>λειτουργίας<text:s/>ηλεκτρονικού<text:s/>συστήματος<text:s/>εντοπισμού<text:s/>θέσης<text:s/>(Global<text:s/>Positioning<text:s/>System-GPS).<text:s/>Δημιουργία<text:s/>Κέντρου<text:s/>Συντονισμού<text:s/>στην<text:s/>ΓΓΠΣ<text:s/>του<text:s/>Υπουργείου<text:s/>Οικονομικών.<text:s/>Απαιτήσεις<text:s/>συμμόρφωσης,<text:s/>καταγραφής,<text:s/>λειτουργίας<text:s/>και<text:s/>διασφάλισης<text:s/>των<text:s/>μετρήσεων<text:s/>στις<text:s/>μεταφερόμενες<text:s/>ποσότητες<text:s/>και<text:s/>ηλεκτρονικής<text:s/>αποστολής<text:s/>δεδομένων.<text:s/>Καθορισμός<text:s/>του<text:s/>χρονοδιαγράμμα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»<text:s/>(Β’<text:s/>2722).</text:span></text:p>
      <text:p text:style-name="P49"><text:span text:style-name="T49_1">10.<text:s/></text:span><text:span text:style-name="T49_2">Την<text:s/>υπό<text:s/>στοιχεία<text:s/>ΑΝ.ΥΠ.ΟΙΚ.<text:s/>0001160<text:s/>ΕΞ2016/27-04-2016<text:s/>κοινή<text:s/>απόφαση<text:s/>του<text:s/>Υφυπουργού<text:s/>Οικονομίας,<text:s/>Ανάπτυξης<text:s/>και<text:s/>Τουρισμού,<text:s/>του<text:s/>Αναπληρωτή<text:s/>Υπουργού<text:s/>Οικονομικών,<text:s/>του<text:s/>Υφυπουργού<text:s/>Υποδομών,<text:s/>Μεταφορών<text:s/>και<text:s/>Δικτύων<text:s/>και<text:s/>του<text:s/>Υπουργού<text:s/>Ναυτιλίας<text:s/>και<text:s/>Νησιωτικής<text:s/>Πολιτικής<text:s/>«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μέσων»<text:s/>(Β’<text:s/>1262).</text:span></text:p>
      <text:p text:style-name="P50"><text:span text:style-name="T50_1">11.<text:s/></text:span><text:span text:style-name="T50_2">Την<text:s/>υπό<text:s/>στοιχεία<text:s/>A.1079/14.5.24<text:s/>κοινή<text:s/>απόφαση<text:s/>των<text:s/>Υφυπουργών<text:s/>Εθνικής<text:s/>Οικονομίας<text:s/>&amp;<text:s/>Οικονομικών<text:s/>και<text:s/>Ανάπτυξης,<text:s/>των<text:s/>Υπουργών<text:s/>Ναυτιλίας<text:s/>και<text:s/>Νησιωτικής<text:s/>Πολιτικής<text:s/>και<text:s/>Ψηφιακής<text:s/>Διακυβέρνησης<text:s/>και<text:s/>του<text:s/>Διοικητή<text:s/>της<text:s/>ΑΑΔΕ<text:s/>«Καθορισμός<text:s/>όρων,<text:s/>προϋποθέσεων,<text:s/>διαδικασίας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σ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,<text:s/>εξειδίκευση<text:s/>των<text:s/>παραβάσεων<text:s/>των<text:s/>υπόχρεων<text:s/>εγγραφής<text:s/>στο<text:s/>Μητρώο<text:s/>και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<text:s/>(Β'<text:s/>2816)</text:span></text:p>
      <text:p text:style-name="P51"><text:span text:style-name="T51_1">12.<text:s/></text:span><text:span text:style-name="T51_2">Την<text:s/>υπό<text:s/>στοιχεία<text:s/>Τ.3473/31/Γ0019/14-08-2002<text:s/>ΕΔΥΟ<text:s/>«Διαδικασία<text:s/>αναγνώρισης<text:s/>των<text:s/>δεξαμενοπλοίων-<text:s/>σλεπίων<text:s/>ως<text:s/>αποθηκών<text:s/>αποταμίευσης,<text:s/>ως<text:s/>φορολογικών<text:s/>αποθηκών<text:s/>και<text:s/>ως<text:s/>μεταφορικών-εφοδιαστικών<text:s/>μέσων»,<text:s/>όπως<text:s/>τροποποιήθηκε<text:s/>με<text:s/>την<text:s/>υπό<text:s/>στοιχεία<text:s/>Τ.4005/25/Γ0019/21.08.2008<text:s/>ΕΔΥΟ<text:s/>«Διαδικασία<text:s/>αναγνώρισης<text:s/>των<text:s/>δεξαμενοπλοίων-<text:s/>σλεπίων<text:s/>ως<text:s/>αποθηκών<text:s/>αποταμίευσης,<text:s/>ως<text:s/>φορολογικών<text:s/>αποθηκών<text:s/>και<text:s/>ως<text:s/>μεταφορικώνεφοδιαστικών<text:s/>μέσων».</text:span></text:p>
      <text:p text:style-name="P52"><text:span text:style-name="T52_1">13.<text:s/></text:span><text:span text:style-name="T52_2">Την<text:s/>υπό<text:s/>στοιχεία<text:s/>Α.1087/30.06.2022<text:s/>κοινή<text:s/>απόφαση<text:s/>των<text:s/>Υπουργών<text:s/>Οικονομικών,<text:s/>Περιβάλλοντος<text:s/>και<text:s/>Ενέργειας<text:s/>και<text:s/>Ναυτιλίας<text:s/>και<text:s/>Νησιωτικής<text:s/>Πολιτικής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<text:s/>–<text:s/>μεταφορικά<text:s/>μέσα<text:s/>ναυτιλιακού<text:s/>καυσίμου,<text:s/>ορισμός<text:s/>του<text:s/>ποσού<text:s/>των<text:s/>προστίμων,<text:s/>καθώς<text:s/>και<text:s/>της<text:s/>διαδικασίας<text:s/>και<text:s/>των<text:s/>οργάνων<text:s/>επιβολής<text:s/>και<text:s/>είσπραξης<text:s/>αυτών,<text:s/>κατ’<text:s/>εφαρμογή<text:s/>της<text:s/>παρ.<text:s/>5<text:s/>του<text:s/>άρθρου<text:s/>17Α<text:s/>του<text:s/>ν.3054/2002<text:s/>(Α’230)»<text:s/>(Β΄3487).</text:span></text:p>
      <text:p text:style-name="P53"><text:span text:style-name="T53_1">14.<text:s/></text:span><text:span text:style-name="T53_2">Την<text:s/>υπό<text:s/>στοιχεία<text:s/>Α.1109/04-08-2022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Διαδικασίες,<text:s/>όροι<text:s/>και<text:s/>προϋποθέσεις<text:s/>έκδοσης<text:s/>άδειας<text:s/>λειτουργίας<text:s/>των<text:s/>πλωτών<text:s/>μέσων,<text:s/>ως<text:s/>μέσων<text:s/>αποθήκευσης,<text:s/>διακίνησης<text:s/>και<text:s/>εφοδιασμού,<text:s/>κατά<text:s/>περίπτωση,<text:s/>ενεργειακών<text:s/>προϊόντων»<text:s/>(Β΄4318).</text:span></text:p>
      <text:p text:style-name="P54"><text:span text:style-name="T54_1">15.<text:s/></text:span><text:span text:style-name="T54_2">Την<text:s/>ανάγκη<text:s/>τροποποίησης<text:s/>της<text:s/>ανωτέρω<text:s/>υπό<text:s/>στοιχεία<text:s/>Α.1109/04-08-2022<text:s/>κοινής<text:s/>απόφασης<text:s/>για<text:s/>την<text:s/>περαιτέρω<text:s/>διευκόλυνση<text:s/>της<text:s/>διαδικασίας<text:s/>έκδοσης<text:s/>άδειας<text:s/>λειτουργίας<text:s/>των<text:s/>πλωτών<text:s/>μέσων<text:s/>ενεργειακών<text:s/>προϊόντων,<text:s/>ως<text:s/>μέσων<text:s/>αποθήκευσης,<text:s/>διακίνησης<text:s/>και<text:s/>εφοδιασμού,<text:s/>κατά<text:s/>περίπτωση.</text:span></text:p>
      <text:p text:style-name="P55"><text:span text:style-name="T55_1">16.<text:s/></text:span><text:span text:style-name="T55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6"><text:span text:style-name="T56_1">ΑΠΟΦΑΣΙΖΟΥΜΕ</text:span></text:p>
      <text:h text:style-name="P57" text:outline-level="6"><text:span text:style-name="T57_1">Άρθρο<text:s/>1</text:span></text:h>
      <text:p text:style-name="P58"><text:span text:style-name="T58_1">1.</text:span><text:span text:style-name="T58_2"><text:s/></text:span><text:span text:style-name="T58_3">Οι<text:s/>περ.<text:s/>β)<text:s/>και<text:s/>γ)<text:s/>της<text:s/>παρ.<text:s/>2<text:s/>του<text:s/>άρθρου<text:s/>1<text:s/>της<text:s/>υπό<text:s/>στοιχεία<text:s/>Α.1109/04-08-2022<text:s/>κοινής<text:s/>απόφασης<text:s/>του<text:s/>Υφυπουργού<text:s/>Οικονομικών<text:s/>και<text:s/>του<text:s/>Διοικητή<text:s/>της<text:s/>ΑΑΔΕ<text:s/>(Β΄4318),<text:s/>αντικαθίστανται<text:s/>ως<text:s/>εξής<text:s/>:</text:span></text:p>
      <text:p text:style-name="P59"><text:span text:style-name="T59_1">«β)<text:s/>πλωτά<text:s/>μεταφορικά<text:s/>μέσα<text:s/>με<text:s/>την<text:s/>επιφύλαξη<text:s/>της<text:s/>παρ.<text:s/>3<text:s/>του<text:s/>παρόντος</text:span></text:p>
      <text:p text:style-name="P60"><text:span text:style-name="T60_1">γ)<text:s/>πλωτά<text:s/>εφοδιαστικά<text:s/>-<text:s/>μεταφορικά<text:s/>μέσα<text:s/>ναυτιλιακού<text:s/>καυσίμου,<text:s/>με<text:s/>την<text:s/>επιφύλαξη<text:s/>της<text:s/>παρ.4<text:s/>του<text:s/>παρόντος.»</text:span></text:p>
      <text:p text:style-name="P61"><text:span text:style-name="T61_1">2.</text:span><text:span text:style-name="T61_2"><text:s/></text:span><text:span text:style-name="T61_3">Στο<text:s/>άρθρο<text:s/>1<text:s/>της<text:s/>υπό<text:s/>στοιχεία<text:s/>Α.1109/04-08-2022<text:s/>κ.υ.α.,<text:s/>προστίθενται<text:s/>παρ.<text:s/>3<text:s/>και<text:s/>4<text:s/>ως<text:s/>εξής:</text:span></text:p>
      <text:p text:style-name="P62"><text:span text:style-name="T62_1">«3.<text:s/>Τα<text:s/>πλωτά<text:s/>μεταφορικά<text:s/>μέσα<text:s/>με<text:s/>ξένη<text:s/>σημαία<text:s/>τα<text:s/>οποία<text:s/>ναυλώνονται<text:s/>για<text:s/>την<text:s/>κάλυψη<text:s/>έκτακτων<text:s/>αναγκών<text:s/>μεταφοράς<text:s/>καυσίμων<text:s/>μη<text:s/>δυνάμενων<text:s/>να<text:s/>εξυπηρετηθούν<text:s/>από<text:s/>πλωτά<text:s/>μεταφορικά<text:s/>μέσα<text:s/>με<text:s/>ελληνική<text:s/>σημαία,<text:s/>δεν<text:s/>εμπίπτουν<text:s/>στο<text:s/>πεδίο<text:s/>εφαρμογής<text:s/>της<text:s/>παρούσας<text:s/>εφόσον<text:s/>έχουν<text:s/>λάβει<text:s/>σχετική<text:s/>έγκριση<text:s/>της<text:s/>αρμόδιας<text:s/>Διεύθυνσης<text:s/>του<text:s/>Υπουργείου<text:s/>Ναυτιλίας<text:s/>και</text:span></text:p>
      <text:p text:style-name="P63"><text:span text:style-name="T63_1">Νησιωτικής<text:s/>Πολιτικής<text:s/>σύμφωνα<text:s/>με<text:s/>την<text:s/>παρ.<text:s/>4<text:s/>του<text:s/>άρθρου<text:s/>25<text:s/>του<text:s/>ν.<text:s/>4948/2022<text:s/>(Α΄125),<text:s/>η<text:s/>οποία<text:s/>φυλάσσεται<text:s/>επί<text:s/>του<text:s/>πλωτού<text:s/>μέσου<text:s/>και<text:s/>επιδεικνύεται<text:s/>σε<text:s/>περίπτωση<text:s/>που<text:s/>ζητείται<text:s/>από<text:s/>τις<text:s/>αρμόδιες<text:s/>τελωνειακές<text:s/>αρχές.</text:span></text:p>
      <text:p text:style-name="P64"><text:span text:style-name="T64_1">4.<text:s/>Τα<text:s/>πλωτά<text:s/>εφοδιαστικά<text:s/>-<text:s/>μεταφορικά<text:s/>μέσα<text:s/>ναυτιλιακού<text:s/>καυσίμου<text:s/>δύνανται<text:s/>να<text:s/>μεταφέρουν<text:s/>εντός<text:s/>της<text:s/>ελληνικής<text:s/>επικράτειας<text:s/>και<text:s/>άλλα<text:s/>πλέον<text:s/>του<text:s/>ναυτιλιακού<text:s/>καυσίμου,<text:s/>ενεργειακά<text:s/>προϊόντα<text:s/>υποκείμενα<text:s/>ή<text:s/>ελεύθερα,<text:s/>υπό<text:s/>την<text:s/>προϋπόθεση<text:s/>διασφάλισης<text:s/>της<text:s/>μη<text:s/>επιμόλυνσης<text:s/>τους<text:s/>από<text:s/>τους<text:s/>ιχνηθέτες<text:s/>του<text:s/>ναυτιλιακού<text:s/>καυσίμου.<text:s/>Τα<text:s/>εν<text:s/>λόγω<text:s/>ενεργειακά<text:s/>προϊόντα<text:s/>θα<text:s/>καταμετρώνται<text:s/>από<text:s/>το<text:s/>σύστημα<text:s/>μέτρησης<text:s/>εισροών-εκροών<text:s/>που<text:s/>είναι<text:s/>εγκατεστημένο<text:s/>στα<text:s/>πλωτά<text:s/>εφοδιαστικά-μεταφορικά<text:s/>μέσα<text:s/>ναυτιλιακού<text:s/>καυσίμου»</text:span></text:p>
      <text:p text:style-name="P65"><text:span text:style-name="T65_1">3.</text:span><text:span text:style-name="T65_2"><text:s/></text:span><text:span text:style-name="T65_3">Η<text:s/>παρ.<text:s/>5<text:s/>του<text:s/>άρθρου<text:s/>2<text:s/>της<text:s/>υπό<text:s/>στοιχεία<text:s/>Α.1109/04-08-2022<text:s/>κ.υ.α<text:s/>αντικαθίσταται<text:s/>ως<text:s/>εξής:<text:s/>«5.<text:s/>Ναυτιλιακό<text:s/>καύσιμο»:<text:s/>Το<text:s/>πετρέλαιο<text:s/>εσωτερικής<text:s/>καύσης<text:s/>πλοίων<text:s/>και<text:s/>το<text:s/>ντίζελ<text:s/>πλοίων<text:s/>καθώς<text:s/>και<text:s/>το<text:s/>πετρέλαιο<text:s/>εξωτερικής<text:s/>καύσης<text:s/>(μαζούτ)<text:s/>που<text:s/>χρησιμοποιούνται<text:s/>για<text:s/>τους<text:s/>εφοδιασμούς<text:s/>πλοίων,<text:s/>όπως<text:s/>ορίζονται<text:s/>στις<text:s/>Αποφάσεις<text:s/>του<text:s/>Ανώτατου<text:s/>Χημικού<text:s/>Συμβουλίου<text:s/>249/2023<text:s/>(Β΄<text:s/>827)<text:s/>και<text:s/>ΑΧΣ<text:s/>128/2016<text:s/>(Β’3958).»</text:span></text:p>
      <text:p text:style-name="P66"><text:span text:style-name="T66_1">4.</text:span><text:span text:style-name="T66_2"><text:s/></text:span><text:span text:style-name="T66_3">Η<text:s/>παρ.<text:s/>8<text:s/>του<text:s/>άρθρου<text:s/>2<text:s/>της<text:s/>υπό<text:s/>στοιχεία<text:s/>Α.1109/04-08-2022<text:s/>κ.υ.α<text:s/>αντικαθίσταται<text:s/>ως<text:s/>εξής:<text:s/>«8.<text:s/>Σύστημα<text:s/>αυτόματης<text:s/>αναγνώρισης<text:s/>πλοίων<text:s/>(Automatic<text:s/>identification<text:s/>system<text:s/>-<text:s/>AIS):<text:s/>To<text:s/>σύστημα<text:s/>το<text:s/>οποίο<text:s/>παρέχει<text:s/>αυτόματα<text:s/>στους<text:s/>κατάλληλα<text:s/>εξοπλισμένους<text:s/>σταθμούς<text:s/>ξηράς,<text:s/>στα<text:s/>άλλα<text:s/>πλοία<text:s/>και<text:s/>αεροσκάφη,<text:s/>πληροφορίες<text:s/>όπου<text:s/>θα<text:s/>περιλαμβάνονται<text:s/>η<text:s/>ταυτότητα<text:s/>του<text:s/>πλοίου,<text:s/>ο<text:s/>τύπος,<text:s/>η<text:s/>θέση,<text:s/>η<text:s/>πορεία,<text:s/>η<text:s/>ταχύτητα,<text:s/>η<text:s/>κατάσταση<text:s/>ναυσιπλοίας<text:s/>και<text:s/>άλλες<text:s/>πληροφορίες<text:s/>επί<text:s/>θεμάτων<text:s/>ασφάλειας,<text:s/>λαμβάνει<text:s/>αυτόματα<text:s/>τέτοιες<text:s/>πληροφορίες<text:s/>από<text:s/>ομοίως<text:s/>εξοπλισμένα<text:s/>πλοία,<text:s/>παρακολουθεί<text:s/>και<text:s/>ελέγχει<text:s/>την<text:s/>πορεία<text:s/>των<text:s/>πλοίων<text:s/>και<text:s/>ανταλλάσσει<text:s/>δεδομένα<text:s/>με<text:s/>τις<text:s/>ευκολίες<text:s/>ξηράς.»</text:span></text:p>
      <text:p text:style-name="P67"><text:span text:style-name="T67_1">5.</text:span><text:span text:style-name="T67_2"><text:s/></text:span><text:span text:style-name="T67_3">Η<text:s/>παρ.<text:s/>9<text:s/>του<text:s/>άρθρου<text:s/>2<text:s/>της<text:s/>υπό<text:s/>στοιχεία<text:s/>Α.1109/04-08-2022<text:s/>κ.υ.α<text:s/>αντικαθίσταται<text:s/>ως<text:s/>εξής:<text:s/>«9.<text:s/>Σύστημα<text:s/>μέτρησης<text:s/>εισροών<text:s/>-<text:s/>εκροών»</text:span><text:span text:style-name="T67_4">:<text:s/></text:span><text:span text:style-name="T67_5">Το<text:s/>σύστημα<text:s/>μέτρησης<text:s/>και<text:s/>καταγραφής<text:s/>δεδομένων<text:s/>εισροών<text:s/>–<text:s/>εκροών<text:s/>ναυτιλιακών<text:s/>καυσίμων<text:s/>που<text:s/>εγκαθίσταται<text:s/>στα<text:s/>πλωτά<text:s/>εφοδιαστικά<text:s/>μεταφορικά<text:s/>μέσα<text:s/>ναυτιλιακού<text:s/>καυσίμου.»</text:span></text:p>
      <text:p text:style-name="P68"><text:span text:style-name="T68_1">6.</text:span><text:span text:style-name="T68_2"><text:s/></text:span><text:span text:style-name="T68_3">Η<text:s/>παρ.<text:s/>10<text:s/>του<text:s/>άρθρου<text:s/>2<text:s/>της<text:s/>υπό<text:s/>στοιχεία<text:s/>Α.1109/04-08-2022<text:s/>κ.υ.α<text:s/>αντικαθίσταται<text:s/>ως<text:s/>εξής:<text:s/>«10.<text:s/>Πλοιοκτήτης<text:s/>:<text:s/>Το<text:s/>φυσικό<text:s/>ή<text:s/>νομικό<text:s/>πρόσωπο,<text:s/>το<text:s/>οποίο<text:s/>εκμεταλλεύεται<text:s/>δικό<text:s/>του<text:s/>πλωτό<text:s/>μέσο,<text:s/>στο<text:s/>όνομα<text:s/>και<text:s/>για<text:s/>λογαριασμό<text:s/>του,<text:s/>σύμφωνα<text:s/>με<text:s/>το<text:s/>αρ.<text:s/>48<text:s/>του<text:s/>Κώδικα<text:s/>Ιδιωτικού<text:s/>Ναυτικού<text:s/>Δικαίου<text:s/>(</text:span><text:span text:style-name="T68_4"><text:a xlink:type="simple" xlink:href="https://www.nomotelia.gr/nservice22/document?documentId=1298552"><text:span text:style-name="T68_5">ν.<text:s/>5020/23</text:span></text:a></text:span><text:span text:style-name="T68_6">,<text:s/>Α’<text:s/>29).»</text:span></text:p>
      <text:p text:style-name="P69"><text:span text:style-name="T69_1">7.</text:span><text:span text:style-name="T69_2"><text:s/></text:span><text:span text:style-name="T69_3">Η<text:s/>παρ.<text:s/>11<text:s/>του<text:s/>άρθρου<text:s/>2<text:s/>της<text:s/>υπό<text:s/>στοιχεία<text:s/>Α.1109/04-08-2022<text:s/>κ.υ.α<text:s/>αντικαθίσταται<text:s/>ως<text:s/>εξής:<text:s/>«11.<text:s/>Διαχειριστής:<text:s/>Το<text:s/>φυσικό<text:s/>ή<text:s/>νομικό<text:s/>πρόσωπο<text:s/>στο<text:s/>οποίο<text:s/>ανατίθεται<text:s/>από<text:s/>τον<text:s/>πλοιοκτήτη<text:s/>ή<text:s/>τον<text:s/>εφοπλιστή<text:s/>η<text:s/>ολική<text:s/>ή<text:s/>μερική<text:s/>διαχείριση<text:s/>του<text:s/>πλωτού<text:s/>μέσου<text:s/>έναντι<text:s/>αμοιβής.<text:s/>Η<text:s/>διαχείριση<text:s/>του<text:s/>πλωτού<text:s/>μέσου<text:s/>μπορεί<text:s/>να<text:s/>είναι<text:s/>τεχνική,<text:s/>εμπορική<text:s/>ή<text:s/>και<text:s/>τα<text:s/>δύο,<text:s/>σύμφωνα<text:s/>με<text:s/>το<text:s/>αρ.<text:s/>64<text:s/>του<text:s/>Κώδικα<text:s/>Ιδιωτικού<text:s/>Ναυτικού<text:s/>Δικαίου<text:s/>(ν.<text:s/>5020/23,<text:s/>Α’<text:s/>29).»</text:span></text:p>
      <text:p text:style-name="P70"><text:span text:style-name="T70_1">8.</text:span><text:span text:style-name="T70_2"><text:s/></text:span><text:span text:style-name="T70_3">Στο<text:s/>άρθρο<text:s/>2<text:s/>της<text:s/>υπό<text:s/>στοιχεία<text:s/>Α.1109/04-08-2022<text:s/>κ.υ.α<text:s/>προστίθενται<text:s/>παρ.<text:s/>12<text:s/>και<text:s/>13<text:s/>ως<text:s/>εξής:</text:span></text:p>
      <text:p text:style-name="P71"><text:span text:style-name="T71_1">«1<text:s/></text:span><text:span text:style-name="T71_2">2.<text:s/>Εφοπλιστής:<text:s/>Το<text:s/>φυσικό<text:s/>ή<text:s/>νομικό<text:s/>πρόσωπο<text:s/>που<text:s/>εκμεταλλεύεται<text:s/>για<text:s/>δικό<text:s/>του<text:s/>λογαριασμό<text:s/>πλωτό<text:s/>μέσο<text:s/>που<text:s/>ανήκει<text:s/>σε<text:s/>άλλον,<text:s/>σύμφωνα<text:s/>με<text:s/>το<text:s/>αρ.<text:s/>59<text:s/>του<text:s/>Κώδικα<text:s/>Ιδιωτικού<text:s/>Ναυτικού<text:s/>Δικαίου<text:s/>(ν.<text:s/>5020/23,<text:s/>Α’<text:s/>29).</text:span></text:p>
      <text:p text:style-name="P72"><text:span text:style-name="T72_1">13.<text:s/></text:span><text:span text:style-name="T72_2">Ολοκληρωμένο<text:s/>σύστημα<text:s/>παρακολούθησης<text:s/>και<text:s/>ηλεκτρονικής<text:s/>αποστολής<text:s/>δεδομένων<text:s/>Εισροών-εκροών:<text:s/>Το<text:s/>ολοκληρωμένο<text:s/>σύστημα<text:s/>παρακολούθησης<text:s/>εισροών<text:s/>και<text:s/>εκροών<text:s/>καυσίμων,<text:s/>το<text:s/>οποίο<text:s/>διασφαλίζει<text:s/>τη<text:s/>μέτρηση,<text:s/>την<text:s/>καταγραφή,<text:s/>τη<text:s/>λήψη,<text:s/>την<text:s/>επικοινωνία,<text:s/>τη<text:s/>μετατροπή<text:s/>και<text:s/>την<text:s/>ηλεκτρονική<text:s/>μετάδοση<text:s/>και<text:s/>εκτύπωση<text:s/>δεδομένων,<text:s/>στοιχείων<text:s/>αναλυτικά<text:s/>και<text:s/>συγκεντρωτικά,<text:s/>το<text:s/>οποίο<text:s/>απαρτίζεται<text:s/>από<text:s/>το<text:s/>σύστημα<text:s/>μέτρησης<text:s/>εισροών-εκροών,<text:s/>την<text:s/>Υπολογιστική<text:s/>Μονάδα<text:s/>Συγκέντρωσης<text:s/>και<text:s/>Ηλεκτρονικής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το<text:s/>λογισμικό<text:s/>αυτής,<text:s/>καθώς<text:s/>και<text:s/>την<text:s/>Εφαρμογή<text:s/>υποβολής<text:s/>στοιχείων<text:s/>εφοδιασμού/διακίνησης<text:s/>ναυτιλιακού<text:s/>καυσίμου.»</text:span></text:p>
      <text:p text:style-name="P73"><text:span text:style-name="T73_1">9.</text:span><text:span text:style-name="T73_2"><text:s/></text:span><text:span text:style-name="T73_3">Το<text:s/>άρθρο<text:s/>4<text:s/>της<text:s/>υπό<text:s/>στοιχεία<text:s/>Α.1109/04-08-2022<text:s/>κ.υ.α<text:s/>αντικαθίσταται<text:s/>ως<text:s/>εξής<text:s/>:<text:s/>«1<text:s/>.<text:s/>Ο<text:s/>νόμιμος<text:s/>εκπρόσωπος<text:s/>του<text:s/>πλοιοκτήτη<text:s/>ή<text:s/>του<text:s/>εφοπλιστή<text:s/>του<text:s/>πλωτού<text:s/>μέσου,<text:s/>υποβάλλει<text:s/>στην<text:s/>αρμόδια<text:s/>τελωνειακή<text:s/>αρχή<text:s/>ηλεκτρονικά,<text:s/>αίτηση<text:s/>σύμφωνα<text:s/>με<text:s/>το<text:s/>Υπόδειγμα<text:s/>Ι<text:s/>του<text:s/>Παραρτήματος,<text:s/>επιλέγοντας<text:s/>μία<text:s/>κατηγορία<text:s/>πλωτού<text:s/>μέσου<text:s/>για<text:s/>την<text:s/>οποία<text:s/>αιτείται<text:s/>έκδοση<text:s/>άδειας<text:s/>λειτουργίας.<text:s/>Σε<text:s/>περίπτωση<text:s/>που<text:s/>έχει<text:s/>συναφθεί<text:s/>σύμβαση<text:s/>για<text:s/>τη<text:s/>διαχείριση<text:s/>πλωτού<text:s/>μέσου,<text:s/>μεταξύ<text:s/>πλοιοκτήτη<text:s/>ή<text:s/>εφοπλιστή<text:s/>και<text:s/>διαχειριστή,<text:s/>η<text:s/>ανωτέρω<text:s/>αίτηση<text:s/>υποβάλλεται<text:s/>από<text:s/>το<text:s/>διαχειριστή<text:s/>του<text:s/>πλωτού<text:s/>μέσου.</text:span></text:p>
      <text:p text:style-name="P74"><text:span text:style-name="T74_1">2.</text:span><text:span text:style-name="T74_2"><text:s/></text:span><text:span text:style-name="T74_3">Στην<text:s/>περίπτωση<text:s/>υποβολής<text:s/>αίτησης<text:s/>για<text:s/>την<text:s/>έκδοση<text:s/>άδειας<text:s/>λειτουργίας<text:s/>των<text:s/>εφοδιαστικών<text:s/>-<text:s/>μεταφορικών<text:s/>μέσων<text:s/>ναυτιλιακού<text:s/>καυσίμου<text:s/>τα<text:s/>οποία<text:s/>επιθυμούν<text:s/>να<text:s/>μεταφέρουν<text:s/>και<text:s/>άλλα,<text:s/>πλέον<text:s/>του<text:s/>ναυτιλιακού<text:s/>καυσίμου,<text:s/>ενεργειακά<text:s/>προϊόντα,<text:s/>υποκείμενα<text:s/>ή<text:s/>ελεύθερα,<text:s/>πρέπει<text:s/>να<text:s/>γίνει<text:s/>σχετική<text:s/>μνεία<text:s/>στο<text:s/>πεδίο<text:s/>«Παρατηρήσεις»<text:s/>της<text:s/>αίτησης.</text:span></text:p>
      <text:p text:style-name="P75"><text:span text:style-name="T75_1">3.</text:span><text:span text:style-name="T75_2"><text:s/></text:span><text:span text:style-name="T75_3">Με<text:s/>την<text:s/>αίτηση<text:s/>συνυποβάλλονται<text:s/>τα<text:s/>ακόλουθα<text:s/>δικαιολογητικά:</text:span></text:p>
      <text:p text:style-name="P76"><text:span text:style-name="T76_1">α)</text:span><text:span text:style-name="T76_2"><text:tab/></text:span><text:span text:style-name="T76_3">Αντίγραφο<text:s/>αστυνομικής<text:s/>ταυτότητας<text:s/>ή<text:s/>άλλου<text:s/>αποδεικτικού<text:s/>στοιχείου<text:s/>ταυτότητας<text:s/>του<text:s/>νομίμου<text:s/>εκπροσώπου<text:s/>της<text:s/>εταιρείας.</text:span></text:p>
      <text:p text:style-name="P77"><text:span text:style-name="T77_1">β)</text:span><text:span text:style-name="T77_2"><text:tab/></text:span><text:span text:style-name="T77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Τaxisnet<text:s/>που<text:s/>περιλαμβάνει<text:s/>τα<text:s/>στοιχεία<text:s/>και<text:s/>τις<text:s/>δραστηριότητες<text:s/>της<text:s/>εταιρείας.</text:span></text:p>
      <text:p text:style-name="P78"><text:span text:style-name="T78_1">γ)</text:span><text:span text:style-name="T78_2"><text:tab/></text:span><text:span text:style-name="T78_3">Βεβαίωση<text:s/>εγγραφής<text:s/>στο<text:s/>Μητρώο<text:s/>Ναυτιλιακών<text:s/>Εταιρειών<text:s/>του<text:s/>Υπουργείου<text:s/>Ναυτιλίας<text:s/>και<text:s/>Νησιωτικής<text:s/>Πολιτικής<text:s/>για<text:s/>τις<text:s/>ναυτιλιακές<text:s/>εταιρείες<text:s/>του<text:s/>ν.<text:s/>959/79<text:s/>(Α΄192),<text:s/>ή<text:s/>έγγραφο<text:s/>της<text:s/>αρμόδιας<text:s/>Διεύθυνσης<text:s/>Ποντοπόρου<text:s/>Ναυτιλίας<text:s/>του<text:s/>Υπουργείου<text:s/>Ναυτιλίας<text:s/>και<text:s/>Νησιωτικής<text:s/>Πολιτικής<text:s/>σχετικά<text:s/>με<text:s/>την<text:s/>παροχή<text:s/>στοιχείων<text:s/>για<text:s/>την<text:s/>εγκατάσταση<text:s/>στην<text:s/>Ελλάδα<text:s/>γραφείου<text:s/>της<text:s/>αλλοδαπής<text:s/>ναυτιλιακής<text:s/>εταιρείας<text:s/>σύμφωνα<text:s/>με<text:s/>το<text:s/>άρθρο<text:s/>25<text:s/>του<text:s/>ν.<text:s/>27/1975<text:s/>(Α΄77)<text:s/>και<text:s/>α.ν.<text:s/>378/1968<text:s/>(Α΄<text:s/>82)<text:s/>ή<text:s/>του<text:s/>α.ν.<text:s/>89/1967<text:s/>(Α΄132)<text:s/>ή<text:s/>Γενικό<text:s/>πιστοποιητικό<text:s/>και<text:s/>Πιστοποιητικό<text:s/>Ισχύουσας<text:s/>Εκπροσώπησης<text:s/>από<text:s/>το<text:s/>Γενικό<text:s/>Εμπορικό<text:s/>Μητρώο<text:s/>(Γ.Ε.ΜΗ).</text:span></text:p>
      <text:p text:style-name="P79"><text:span text:style-name="T79_1">δ)</text:span><text:span text:style-name="T79_2"><text:tab/></text:span><text:span text:style-name="T79_3">Ιδιωτικό<text:s/>συμφωνητικό<text:s/>ανάθεσης<text:s/>διαχείρισης<text:s/>του<text:s/>πλωτού<text:s/>μέσου<text:s/>στον<text:s/>διαχειριστή<text:s/>από<text:s/>τον<text:s/>πλοιοκτήτη<text:s/>ή<text:s/>εφοπλιστή,<text:s/>εφόσον<text:s/>υφίσταται.</text:span></text:p>
      <text:p text:style-name="P80"><text:span text:style-name="T80_1">ε)</text:span><text:span text:style-name="T80_2"><text:tab/></text:span><text:span text:style-name="T80_3">Έγγραφο<text:s/>Εθνικότητας<text:s/>πλωτού<text:s/>μέσου.</text:span></text:p>
      <text:p text:style-name="P81"><text:span text:style-name="T81_1">στ)</text:span><text:span text:style-name="T81_2"><text:tab/></text:span><text:span text:style-name="T81_3">Πρωτόκολλο<text:s/>Γενικής<text:s/>Επιθεώρησης<text:s/>Φορτηγού<text:s/>Πλοίου,<text:s/>εκτός<text:s/>της<text:s/>περ.<text:s/>α)<text:s/>της<text:s/>παρ.<text:s/>2<text:s/>του<text:s/>άρθρου<text:s/>1,<text:s/>για<text:s/>την<text:s/>καταλληλότητα<text:s/>και<text:s/>αρτιότητα<text:s/>του<text:s/>τεχνικού<text:s/>εξοπλισμού<text:s/>ή<text:s/>Πιστοποιητικό<text:s/>Αξιοπλοΐας<text:s/>ή<text:s/>Πιστοποιητικό<text:s/>Ασφαλείας.</text:span></text:p>
      <text:p text:style-name="P82"><text:span text:style-name="T82_1">ζ)</text:span><text:span text:style-name="T82_2"><text:tab/></text:span><text:span text:style-name="T82_3">Αντίγραφο<text:s/>ογκομετρικών<text:s/>πινάκων<text:s/>δεξαμενών.»</text:span></text:p>
      <text:p text:style-name="P83"><text:span text:style-name="T83_1">10.</text:span><text:span text:style-name="T83_2"><text:s/></text:span><text:span text:style-name="T83_3">Η<text:s/>υποπερ.<text:s/>β)<text:s/>της<text:s/>περ.<text:s/>1<text:s/>του<text:s/>άρθρου<text:s/>5<text:s/>της<text:s/>υπό<text:s/>στοιχεία<text:s/>Α.1109/04-08-2022<text:s/>κ.υ.α<text:s/>αντικαθίσταται<text:s/>ως<text:s/>εξής<text:s/>:</text:span></text:p>
      <text:p text:style-name="P84"><text:span text:style-name="T84_1">«β)<text:s/>Πιστοποιητικό<text:s/>συμμόρφωσης<text:s/>του<text:s/>συστήματος<text:s/>μέτρησης<text:s/>εισροών<text:s/>–<text:s/>εκροών<text:s/>και<text:s/>βεβαίωση<text:s/>ορθής<text:s/>εγκατάστασης<text:s/>ολοκληρωμένου<text:s/>συστήματος<text:s/>εισροών<text:s/>–<text:s/>εκροών<text:s/>σύμφωνα<text:s/>με<text:s/>το<text:s/>κανονιστικό<text:s/>πλαίσιο<text:s/>που<text:s/>εκδίδεται<text:s/>κατ’<text:s/>εξουσιοδότηση<text:s/>της<text:s/>παρ.<text:s/>8α<text:s/>του<text:s/>άρθρου<text:s/>31<text:s/>του<text:s/>ν.3784/2009<text:s/>(Α΄137).».</text:span></text:p>
      <text:p text:style-name="P85"><text:span text:style-name="T85_1">11.</text:span><text:span text:style-name="T85_2"><text:s/></text:span><text:span text:style-name="T85_3">Στην<text:s/>περ.<text:s/>2<text:s/>του<text:s/>άρθρου<text:s/>5<text:s/>της<text:s/>υπό<text:s/>στοιχεία<text:s/>Α.1109/04-08-2022<text:s/>κ.υ.α,<text:s/>αντικαθίσταται<text:s/>η<text:s/>υποπερ.<text:s/>β)<text:s/>και<text:s/>προστίθενται<text:s/>υποπερ.<text:s/>γ)<text:s/>και<text:s/>δ)<text:s/>και<text:s/>διαμορφώνεται<text:s/>ως<text:s/>εξής<text:s/>:</text:span></text:p>
      <text:p text:style-name="P86"><text:span text:style-name="T86_1">«β)<text:s/>Γενική<text:s/>διάταξη<text:s/>πλωτού<text:s/>μέσου<text:s/>(General<text:s/>Arrangement<text:s/>Plan).<text:s/>γ)<text:s/>Σχέδιο<text:s/>χωρητικότητας<text:s/>δεξαμενών<text:s/>(Capacity<text:s/>Plan).<text:s/>δ)<text:s/>Διάγραμμα<text:s/>σωληνώσεων<text:s/>(Piping<text:s/>Plan).».</text:span></text:p>
      <text:p text:style-name="P87"><text:span text:style-name="T87_1">12.</text:span><text:span text:style-name="T87_2"><text:s/></text:span><text:span text:style-name="T87_3">Η<text:s/>υποπερ.<text:s/>β)<text:s/>της<text:s/>περ.<text:s/>3<text:s/>του<text:s/>άρθρου<text:s/>5<text:s/>της<text:s/>υπό<text:s/>στοιχεία<text:s/>Α.1109/04-08-2022<text:s/>κ.υ.α,<text:s/>αντικαθίσταται<text:s/>ως<text:s/>εξής<text:s/>:</text:span></text:p>
      <text:p text:style-name="P88"><text:span text:style-name="T88_1">«β)<text:s/>Πιστοποιητικό<text:s/>συμμόρφωσης<text:s/>του<text:s/>συστήματος<text:s/>μέτρησης<text:s/>εισροών<text:s/>–<text:s/>εκροών<text:s/>και<text:s/>βεβαίωση<text:s/>ορθής<text:s/>εγκατάστασης<text:s/>ολοκληρωμένου<text:s/>συστήματος<text:s/>εισροών<text:s/>–<text:s/>εκροών<text:s/>σύμφωνα<text:s/>με<text:s/>το<text:s/>κανονιστικό<text:s/>πλαίσιο<text:s/>που<text:s/>εκδίδεται<text:s/>κατ΄εξουσιοδότηση<text:s/>της<text:s/>παρ.<text:s/>8α<text:s/>του<text:s/>άρθρου<text:s/>31<text:s/>του<text:s/>Ν.<text:s/>3784/2009<text:s/>(<text:s/>Α΄<text:s/>137).».</text:span></text:p>
      <text:p text:style-name="P89"><text:span text:style-name="T89_1">13.</text:span><text:span text:style-name="T89_2"><text:s/></text:span><text:span text:style-name="T89_3">Στην<text:s/>περ.<text:s/>3<text:s/>του<text:s/>άρθρου<text:s/>5<text:s/>της<text:s/>υπό<text:s/>στοιχεία<text:s/>Α.1109/04-08-2022<text:s/>κ.υ.α,<text:s/>προστίθενται<text:s/>υποπερ.<text:s/>δ),<text:s/>ε)<text:s/>και<text:s/>στ)<text:s/>ως<text:s/>εξής<text:s/>:</text:span></text:p>
      <text:p text:style-name="P90"><text:span text:style-name="T90_1">«δ)<text:s/>Γενική<text:s/>διάταξη<text:s/>πλωτού<text:s/>μέσου<text:s/>(General<text:s/>Arrangement<text:s/>Plan).<text:s/>ε)<text:s/>Σχέδιο<text:s/>χωρητικότητας<text:s/>δεξαμενών<text:s/>(Capacity<text:s/>Plan).<text:s/>στ)<text:s/>Διάγραμμα<text:s/>σωληνώσεων<text:s/>(Piping<text:s/>Plan).».</text:span></text:p>
      <text:p text:style-name="P91"><text:span text:style-name="T91_1">14.</text:span><text:span text:style-name="T91_2"><text:s/></text:span><text:span text:style-name="T91_3">Στην<text:s/>περ.<text:s/>4<text:s/>του<text:s/>άρθρου<text:s/>5<text:s/>της<text:s/>υπό<text:s/>στοιχεία<text:s/>Α.1109/04-08-2022<text:s/>κ.υ.α,<text:s/>αντικαθίσταται<text:s/>η<text:s/>υποπερ.<text:s/>β)<text:s/>και<text:s/>προστίθενται<text:s/>υποπερ.<text:s/>γ)<text:s/>και<text:s/>δ)<text:s/>και<text:s/>διαμορφώνεται<text:s/>ως<text:s/>εξής<text:s/>:</text:span></text:p>
      <text:p text:style-name="P92"><text:span text:style-name="T92_1">«β)<text:s/>Γενική<text:s/>διάταξη<text:s/>πλωτού<text:s/>μέσου<text:s/>(General<text:s/>Arrangement<text:s/>Plan).<text:s/>γ)<text:s/>Σχέδιο<text:s/>χωρητικότητας<text:s/>δεξαμενών<text:s/>(Capacity<text:s/>Plan).<text:s/>δ)<text:s/>Διάγραμμα<text:s/>σωληνώσεων<text:s/>(Piping<text:s/>Plan).».</text:span></text:p>
      <text:p text:style-name="P93"><text:span text:style-name="T93_1">15.</text:span><text:span text:style-name="T93_2"><text:s/></text:span><text:span text:style-name="T93_3">Το<text:s/>πρώτο<text:s/>εδάφιο<text:s/>και<text:s/>η<text:s/>περ.<text:s/>α)<text:s/>της<text:s/>παρ.<text:s/>1<text:s/>του<text:s/>άρθρου<text:s/>6<text:s/>της<text:s/>υπό<text:s/>στοιχεία<text:s/>Α.1109/04-08-<text:s/>2022<text:s/>κ.υ.α,<text:s/>αντικαθίσταται<text:s/>ως<text:s/>εξής<text:s/>:</text:span></text:p>
      <text:p text:style-name="P94"><text:span text:style-name="T94_1">«1.<text:s/>Η<text:s/>αρμόδια<text:s/>τελωνειακή<text:s/>αρχή<text:s/>έκδοσης<text:s/>άδειας<text:s/>λειτουργίας<text:s/>πλωτού<text:s/>μέσου<text:s/>με<text:s/>την<text:s/>επιφύλαξη<text:s/>των<text:s/>παρ.<text:s/>3,<text:s/>4<text:s/>και<text:s/>5<text:s/>του<text:s/>παρόντος<text:s/>και<text:s/>της<text:s/>παρ.<text:s/>2<text:s/>του<text:s/>άρθρου<text:s/>9,<text:s/>προβαίνει<text:s/>στις<text:s/>ακόλουθες<text:s/>ενέργειες:</text:span></text:p>
      <text:p text:style-name="P95"><text:span text:style-name="T95_1">α)<text:s/>στον<text:s/>έλεγχο<text:s/>των<text:s/>δικαιολογητικών<text:s/>των<text:s/>άρθρων<text:s/>4<text:s/>και<text:s/>5,<text:s/>και<text:s/>διενεργεί<text:s/>αυτεπάγγελτη<text:s/>αναζήτηση<text:s/>του<text:s/>ποινικού<text:s/>μητρώου<text:s/>του<text:s/>νομίμου<text:s/>εκπροσώπου<text:s/>του<text:s/>πλοιοκτήτη<text:s/>ή<text:s/>εφοδιαστή<text:s/>ή<text:s/>διαχειριστή<text:s/>και<text:s/>της<text:s/>φορολογικής<text:s/>ενημερότητας<text:s/>του<text:s/>πλοιοκτήτη<text:s/>ή<text:s/>εφοδιαστή<text:s/>ή<text:s/>διαχειριστή,<text:s/>κατά<text:s/>περίπτωση.».</text:span></text:p>
      <text:p text:style-name="P96"><text:span text:style-name="T96_1">16.</text:span><text:span text:style-name="T96_2"><text:s/></text:span><text:span text:style-name="T96_3">Το<text:s/>πρώτο<text:s/>εδάφιο<text:s/>της<text:s/>παρ.<text:s/>2<text:s/>του<text:s/>άρθρου<text:s/>6<text:s/>της<text:s/>υπό<text:s/>στοιχεία<text:s/>Α.1109/04-08-2022<text:s/>κ.υ.α,<text:s/>αντικαθίσταται<text:s/>ως<text:s/>εξής<text:s/>:</text:span></text:p>
      <text:p text:style-name="P97"><text:span text:style-name="T97_1">«2.<text:s/>Το<text:s/>κλιμάκιο<text:s/>ελέγχου<text:s/>με<text:s/>την<text:s/>επιφύλαξη<text:s/>των<text:s/>παρ.3,<text:s/>4<text:s/>και<text:s/>5<text:s/>προβαίνει<text:s/>σε<text:s/>αυτοψία<text:s/>των<text:s/>πλωτών<text:s/>αποθηκευτικών<text:s/>μέσων,<text:s/>των<text:s/>πλωτών<text:s/>εφοδιαστικών-μεταφορικών<text:s/>μέσων<text:s/>ναυτιλιακού<text:s/>καυσίμου<text:s/>και<text:s/>των<text:s/>πλωτών<text:s/>εφοδιαστικών<text:s/>μέσων<text:s/>λιπαντικών<text:s/>ελαίων<text:s/>και<text:s/>διενεργεί<text:s/>τους<text:s/>ακόλουθους<text:s/>ελέγχους:».</text:span></text:p>
      <text:p text:style-name="P98"><text:span text:style-name="T98_1">17.</text:span><text:span text:style-name="T98_2"><text:s/></text:span><text:span text:style-name="T98_3">Στο<text:s/>άρθρο<text:s/>6<text:s/>της<text:s/>υπό<text:s/>στοιχεία<text:s/>Α.1109/04-08-2022<text:s/>κ.υ.α,<text:s/>προστίθενται<text:s/>παρ.<text:s/>4<text:s/>και<text:s/>5<text:s/>ως<text:s/>εξής:</text:span></text:p>
      <text:p text:style-name="P99"><text:span text:style-name="T99_1">«4.<text:s/>Για<text:s/>την<text:s/>περίπτωση<text:s/>πλωτών<text:s/>αποθηκευτικών<text:s/>μέσων<text:s/>και<text:s/>των<text:s/>πλωτών<text:s/>εφοδιαστικών<text:s/>λιπαντικών<text:s/>ελαίων<text:s/>τα<text:s/>οποία<text:s/>φέρουν<text:s/>καύσιμο<text:s/>στις<text:s/>δεξαμενές<text:s/>τους<text:s/>κατά<text:s/>το<text:s/>χρονικό<text:s/>διάστημα<text:s/>υποβολής<text:s/>της<text:s/>αίτησης<text:s/>για<text:s/>την<text:s/>έκδοση<text:s/>άδειας<text:s/>λειτουργίας<text:s/>τους,<text:s/>κατά<text:s/>το<text:s/>οποίο<text:s/>δεν<text:s/>δύναται<text:s/>να<text:s/>πραγματοποιηθούν<text:s/>οι<text:s/>έλεγχοι<text:s/>της<text:s/>παρ.<text:s/>2,<text:s/>το<text:s/>κλιμάκιο<text:s/>ελέγχου<text:s/>συγκροτείται<text:s/>για<text:s/>την<text:s/>έκδοση<text:s/>Πρακτικού<text:s/>Καταλληλότητας<text:s/>κατά<text:s/>τον<text:s/>επικείμενο<text:s/>δεξαμενισμό<text:s/>τους,<text:s/>μετά<text:s/>από<text:s/>ενημέρωση<text:s/>της<text:s/>αρμόδιας<text:s/>τελωνειακής<text:s/>αρχής<text:s/>έκδοσης<text:s/>άδειας<text:s/>λειτουργίας<text:s/>πλωτού<text:s/>μέσου<text:s/>από<text:s/>τον<text:s/>νόμιμο<text:s/>εκπρόσωπο<text:s/>του<text:s/>πλοιοκτήτη<text:s/>ή<text:s/>εφοπλιστή<text:s/>ή<text:s/>διαχειριστή,<text:s/>κατά<text:s/>περίπτωση,<text:s/>του<text:s/>πλωτού<text:s/>αποθηκευτικού<text:s/>μέσου<text:s/>και<text:s/>του<text:s/>πλωτού<text:s/>εφοδιαστικού<text:s/>μέσου<text:s/>λιπαντικών<text:s/>ελαίων.</text:span></text:p>
      <text:p text:style-name="P100"><text:span text:style-name="T100_1">5.<text:s/></text:span><text:span text:style-name="T100_2">Για<text:s/>την<text:s/>περίπτωση<text:s/>των<text:s/>πλωτών<text:s/>μεταφορικών<text:s/>μέσων<text:s/>δεν<text:s/>απαιτείται<text:s/>η<text:s/>έκδοση<text:s/>Πρακτικού<text:s/>Καταλληλότητας.».</text:span></text:p>
      <text:p text:style-name="P101"><text:span text:style-name="T101_1">18.</text:span><text:span text:style-name="T101_2"><text:s/></text:span><text:span text:style-name="T101_3">Η<text:s/>παρ.<text:s/>1<text:s/>του<text:s/>άρθρου<text:s/>7<text:s/>της<text:s/>υπό<text:s/>στοιχεία<text:s/>Α.1109/04-08-2022<text:s/>κ.υ.α,<text:s/>αντικαθίσταται<text:s/>ως<text:s/>εξής:</text:span></text:p>
      <text:p text:style-name="P102"><text:span text:style-name="T102_1">«1.<text:s/>Μετά<text:s/>την<text:s/>ολοκλήρωση<text:s/>του<text:s/>ελέγχου<text:s/>των<text:s/>δικαιολογητικών,<text:s/>της<text:s/>αυτοψίας<text:s/>και<text:s/>της<text:s/>έκδοσης<text:s/>Πρακτικού<text:s/>Καταλληλότητας,<text:s/>η<text:s/>αρμόδια<text:s/>τελωνειακή<text:s/>αρχή,<text:s/>προβαίνει,<text:s/>με<text:s/>την<text:s/>επιφύλαξη<text:s/>των<text:s/>παρ.<text:s/>4<text:s/>και<text:s/>5<text:s/>του<text:s/>άρθρου<text:s/>6,<text:s/>της<text:s/>παρ.<text:s/>3<text:s/>του<text:s/>παρόντος<text:s/>και<text:s/>της<text:s/>παρ.<text:s/>2<text:s/>του<text:s/>άρθρου<text:s/>9,<text:s/>στην<text:s/>έκδοση<text:s/>της<text:s/>άδειας<text:s/>λειτουργίας<text:s/>πλωτού<text:s/>μέσου,<text:s/>βάσει<text:s/>του<text:s/>Υποδείγματος<text:s/>ΙΙ<text:s/>του<text:s/>Παραρτήματος,<text:s/>η<text:s/>οποία<text:s/>φέρει<text:s/>Αριθμό<text:s/>Αδείας<text:s/>αποτελούμενο<text:s/>από<text:s/>το<text:s/>έτος,<text:s/>την<text:s/>ένδειξη<text:s/>GR,<text:s/>τον<text:s/>κωδικό<text:s/>αριθμό<text:s/>του<text:s/>Τελωνείου,<text:s/>την<text:s/>κατηγορία<text:s/>του<text:s/>πλωτού<text:s/>μέσου<text:s/>σύμφωνα<text:s/>με<text:s/>το<text:s/>πεδίο<text:s/>5<text:s/>των<text:s/>Υποδειγμάτων<text:s/>Ι<text:s/>και<text:s/>ΙΙ<text:s/>του<text:s/>Παραρτήματος<text:s/>καθώς<text:s/>και<text:s/>αύξουσα<text:s/>αρίθμηση<text:s/>με<text:s/>τέσσερα<text:s/>ψηφία.<text:s/>Στην<text:s/>περίπτωση<text:s/>αίτησης<text:s/>για<text:s/>την<text:s/>έκδοση<text:s/>άδειας<text:s/>των<text:s/>εφοδιαστικών<text:s/>-<text:s/>μεταφορικών<text:s/>μέσων<text:s/>ναυτιλιακού<text:s/>καυσίμου<text:s/>τα<text:s/>οποία<text:s/>επιθυμούν<text:s/>να<text:s/>μεταφέρουν<text:s/>και<text:s/>άλλα,<text:s/>πλέον<text:s/>του<text:s/>ναυτιλιακού<text:s/>καυσίμου,<text:s/>ενεργειακά<text:s/>προϊόντα,<text:s/>υποκείμενα<text:s/>ή<text:s/>ελεύθερα,<text:s/>θα<text:s/>πρέπει<text:s/>να<text:s/>γίνει<text:s/>σχετική<text:s/>μνεία<text:s/>στο<text:s/>πεδίο<text:s/>«Παρατηρήσεις»<text:s/>της<text:s/>άδειας<text:s/>λειτουργίας.».</text:span></text:p>
      <text:p text:style-name="P103"><text:span text:style-name="T103_1">19.</text:span><text:span text:style-name="T103_2"><text:s/></text:span><text:span text:style-name="T103_3">Το<text:s/>πρώτο<text:s/>εδάφιο<text:s/>της<text:s/>παρ.<text:s/>2<text:s/>του<text:s/>άρθρου<text:s/>7<text:s/>της<text:s/>υπό<text:s/>στοιχεία<text:s/>Α.1109/04-08-2022<text:s/>κ.υ.α,,<text:s/>αντικαθίσταται<text:s/>ως<text:s/>εξής:</text:span></text:p>
      <text:p text:style-name="P104"><text:span text:style-name="T104_1">«2.<text:s/>Η<text:s/>άδεια<text:s/>λειτουργίας<text:s/>πλωτού<text:s/>μέσου,<text:s/>εκτυπώνεται<text:s/>σε<text:s/>τρία<text:s/>(3)<text:s/>αντίτυπα,<text:s/>εκ<text:s/>των<text:s/>οποίων:</text:span></text:p>
      <text:p text:style-name="P105"><text:span text:style-name="T105_1">-<text:s/></text:span><text:span text:style-name="T105_2">δύο<text:s/>(2)<text:s/>αντίτυπα<text:s/>παραδίδονται<text:s/>στον<text:s/>πλοιοκτήτη<text:s/>ή<text:s/>εφοπλιστή<text:s/>ή<text:s/>διαχειριστή,<text:s/>εκ<text:s/>των<text:s/>οποίων<text:s/>το<text:s/>ένα<text:s/>φυλάσσεται<text:s/>στο<text:s/>αρχείο<text:s/>του<text:s/>αιτούντα<text:s/>και<text:s/>το<text:s/>άλλο<text:s/>στο<text:s/>πλωτό<text:s/>μέσο<text:s/>και</text:span></text:p>
      <text:p text:style-name="P106"><text:span text:style-name="T106_1">-<text:s/></text:span><text:span text:style-name="T106_2">ένα<text:s/>(1)<text:s/>αντίτυπο<text:s/>παραμένει<text:s/>στο<text:s/>Τελωνείο<text:s/>έκδοσης<text:s/>της<text:s/>άδειας<text:s/>λειτουργίας.».</text:span></text:p>
      <text:p text:style-name="P107"><text:span text:style-name="T107_1">20.</text:span><text:span text:style-name="T107_2"><text:s/></text:span><text:span text:style-name="T107_3">Το<text:s/>πρώτο<text:s/>εδάφιο<text:s/>της<text:s/>παρ.<text:s/>3<text:s/>του<text:s/>άρθρου<text:s/>7<text:s/>της<text:s/>υπό<text:s/>στοιχεία<text:s/>Α.1109/04-08-2022<text:s/>κ.υ.α,,<text:s/>αντικαθίσταται<text:s/>ως<text:s/>εξής:</text:span></text:p>
      <text:p text:style-name="P108"><text:span text:style-name="T108_1">«3.<text:s/>Σε<text:s/>περίπτωση<text:s/>που<text:s/>επέλθει<text:s/>οποιαδήποτε<text:s/>τροποποίηση<text:s/>των<text:s/>προβλεπόμενων<text:s/>στα<text:s/>άρθρα<text:s/>4<text:s/>και<text:s/>5<text:s/>δικαιολογητικών,<text:s/>ο<text:s/>νόμιμος<text:s/>εκπρόσωπος<text:s/>του<text:s/>πλοιοκτήτη<text:s/>ή<text:s/>εφοπλιστή<text:s/>ή<text:s/>διαχειριστή<text:s/>του<text:s/>πλωτού<text:s/>μέσου,<text:s/>κατά<text:s/>περίπτωση,<text:s/>οφείλει<text:s/>να<text:s/>υποβάλει<text:s/>στην<text:s/>αρμόδια<text:s/>τελωνειακή<text:s/>αρχή<text:s/>έκδοσης<text:s/>άδειας<text:s/>λειτουργίας<text:s/>του<text:s/>πλωτού<text:s/>μέσου,<text:s/>τα<text:s/>επικαιροποιημένα<text:s/>δικαιολογητικά.».</text:span></text:p>
      <text:p text:style-name="P109"><text:span text:style-name="T109_1">21.</text:span><text:span text:style-name="T109_2"><text:s/></text:span><text:span text:style-name="T109_3">Στο<text:s/>άρθρο<text:s/>7<text:s/>της<text:s/>υπό<text:s/>στοιχεία<text:s/>Α.1109/04-08-2022<text:s/>κ.υ.α,<text:s/>προστίθεται<text:s/>παρ.<text:s/>4<text:s/>ως<text:s/>εξής:</text:span></text:p>
      <text:p text:style-name="P110"><text:span text:style-name="T110_1">«4.<text:s/>Πέραν<text:s/>των<text:s/>προβλεπόμενων<text:s/>στην<text:s/>παρ.<text:s/>3<text:s/>τροποποιήσεων,<text:s/>σε<text:s/>περίπτωση<text:s/>που<text:s/>επέλθουν<text:s/>μεταβολές<text:s/>των<text:s/>στοιχείων<text:s/>του<text:s/>Πρακτικού<text:s/>Καταλληλότητας<text:s/>πραγματοποιούνται<text:s/>οι<text:s/>προβλεπόμενες<text:s/>στο<text:s/>άρθρο<text:s/>6<text:s/>ενέργειες<text:s/>της<text:s/>αρμόδιας<text:s/>τελωνειακής<text:s/>αρχής<text:s/>έκδοσης<text:s/>άδειας<text:s/>λειτουργίας<text:s/>πλωτού<text:s/>μέσου<text:s/>για<text:s/>την<text:s/>έκδοση<text:s/>Πρακτικού<text:s/>Καταλληλότητας.»</text:span></text:p>
      <text:p text:style-name="P111"><text:span text:style-name="T111_1">22.</text:span><text:span text:style-name="T111_2"><text:s/></text:span><text:span text:style-name="T111_3">Η<text:s/>περ.<text:s/>α)<text:s/>της<text:s/>παρ.<text:s/>1<text:s/>του<text:s/>άρθρου<text:s/>8<text:s/>της<text:s/>υπό<text:s/>στοιχεία<text:s/>Α.1109/04-08-2022<text:s/>κ.υ.α,<text:s/>αντικαθίσταται<text:s/>ως<text:s/>εξής<text:s/>:</text:span></text:p>
      <text:p text:style-name="P112"><text:span text:style-name="T112_1">«α.<text:s/>μετά<text:s/>από<text:s/>αίτημα<text:s/>του<text:s/>νόμιμου<text:s/>εκπροσώπου<text:s/>του<text:s/>πλοιοκτήτη<text:s/>ή<text:s/>εφοπλιστή<text:s/>ή<text:s/>διαχειριστή.».</text:span></text:p>
      <text:p text:style-name="P113"><text:span text:style-name="T113_1">23.</text:span><text:span text:style-name="T113_2"><text:s/></text:span><text:span text:style-name="T113_3">Στην<text:s/>παρ.<text:s/>1<text:s/>του<text:s/>άρθρου<text:s/>8<text:s/>της<text:s/>υπό<text:s/>στοιχεία<text:s/>Α.1109/04-08-2022<text:s/>κ.υ.α,<text:s/>προστίθεται<text:s/>περ.<text:s/>ε)<text:s/>ως<text:s/>εξής<text:s/>:</text:span></text:p>
      <text:p text:style-name="P114"><text:span text:style-name="T114_1">«</text:span><text:span text:style-name="T114_2">ε)<text:s/>παραβάσεων<text:s/>αναφορικά<text:s/>με<text:s/>την<text:s/>εγκατάσταση<text:s/>και<text:s/>λειτουργία<text:s/>του<text:s/>συστήματος<text:s/>παρακολούθησης<text:s/>εισροών<text:s/>εκροών<text:s/>των<text:s/>πλωτών<text:s/>μέσων<text:s/>της<text:s/>περ.<text:s/>γ<text:s/>της<text:s/>παρ.<text:s/>10<text:s/>του<text:s/>άρθρου<text:s/>31<text:s/>του<text:s/>ν.3784/2009(Α΄137),<text:s/>όπως<text:s/>εξειδικεύονται<text:s/>στην<text:s/>κατ<text:s/>εξουσιοδότηση<text:s/>της<text:s/>περ.<text:s/>στ<text:s/>της<text:s/>παρ.<text:s/>10<text:s/>του<text:s/>ιδίου<text:s/>άρθρου<text:s/>ΚΥΑ.».</text:span></text:p>
      <text:p text:style-name="P115"><text:span text:style-name="T115_1">24.</text:span><text:span text:style-name="T115_2"><text:s/></text:span><text:span text:style-name="T115_3">Στην<text:s/>παρ.<text:s/>2<text:s/>του<text:s/>άρθρου<text:s/>8<text:s/>της<text:s/>υπό<text:s/>στοιχεία<text:s/>Α.1109/04-08-2022<text:s/>κ.υ.α,<text:s/>προστίθεται<text:s/>περ.<text:s/>γ)<text:s/>ως<text:s/>εξής<text:s/>:</text:span></text:p>
      <text:p text:style-name="P116"><text:span text:style-name="T116_1">«</text:span><text:span text:style-name="T116_2">γ)<text:s/>παραβάσεων<text:s/>αναφορικά<text:s/>με<text:s/>την<text:s/>εγκατάσταση<text:s/>και<text:s/>λειτουργία<text:s/>του<text:s/>συστήματος<text:s/>παρακολούθησης<text:s/>εισροών<text:s/>εκροών<text:s/>των<text:s/>πλωτών<text:s/>μέσων<text:s/>της<text:s/>περ.<text:s/>β<text:s/>της<text:s/>παρ.<text:s/>10<text:s/>του<text:s/>άρθρου<text:s/>31<text:s/>του<text:s/>ν.3784/2009<text:s/>(Α΄137),<text:s/>όπως<text:s/>εξειδικεύονται<text:s/>στην<text:s/>κατ<text:s/>εξουσιοδότηση<text:s/>της<text:s/>περ.<text:s/>στ<text:s/>της<text:s/>παρ.<text:s/>10<text:s/>του<text:s/>ιδίου<text:s/>άρθρου<text:s/>ΚΥΑ.»..».</text:span></text:p>
      <text:p text:style-name="P117"><text:span text:style-name="T117_1">25.</text:span><text:span text:style-name="T117_2"><text:s/></text:span><text:span text:style-name="T117_3">Τα<text:s/>ΥΠΟΔΕΙΓΜΑΤΑ<text:s/>Ι,<text:s/>ΙΙ<text:s/>και<text:s/>ΙΙΙ<text:s/>του<text:s/>ΠΑΡΑΡΤΗΜΑΤΟΣ<text:s/>της<text:s/>υπό<text:s/>στοιχεία<text:s/>Α.1109/04-08-2022<text:s/>κ.υ.α,<text:s/>αντικαθίστανται<text:s/>ως<text:s/>εξής<text:s/>:</text:span></text:p>
      <text:p text:style-name="P118"><text:span text:style-name="T118_1">«ΠΑΡΑΡΤΗΜΑ</text:span></text:p>
      <text:p text:style-name="P119"><text:span text:style-name="T119_1">ΥΠΟΔΕΙΓΜΑ<text:s/>Ι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120"/>
          </table:table-cell>
          <table:table-cell table:style-name="Cell10">
            <text:p text:style-name="P121"/>
          </table:table-cell>
          <table:table-cell table:style-name="Cell11">
            <text:p text:style-name="P122"><text:span text:style-name="T122_1">ΠΡΟΣ<text:s/>:</text:span></text:p>
          </table:table-cell>
          <table:table-cell table:style-name="Cell12">
            <text:p text:style-name="P123"><text:span text:style-name="T123_1">ΑΝΕΞΑΡΤΗΤΗ<text:s/>ΑΡΧΗ<text:s/>ΔΗΜΟΣΙΩΝ<text:s/>ΕΣΟΔΩΝ</text:span></text:p>
          </table:table-cell>
        </table:table-row>
        <table:table-row table:style-name="Row6">
          <table:table-cell table:style-name="Cell13">
            <text:p text:style-name="P124"><text:span text:style-name="T124_1">ΑΙΤΗΣΗ</text:span></text:p>
          </table:table-cell>
          <table:table-cell table:style-name="Cell14">
            <text:p text:style-name="P125"><text:span text:style-name="T125_1">ΕΚΔΟΣΗΣ/ΤΡΟΠΟΠΟΙΗΣΗΣ</text:span></text:p>
            <text:p text:style-name="P126"><text:span text:style-name="T126_1">ΑΔΕΙΑΣ<text:s/>ΛΕΙΤΟΥΡΓΙΑΣ<text:s/>ΠΛΩΤΟΥ<text:s/>ΜΕΣΟΥ</text:span></text:p>
          </table:table-cell>
          <table:table-cell table:style-name="Cell15">
            <text:p text:style-name="P127"/>
          </table:table-cell>
          <table:table-cell table:style-name="Cell16">
            <text:p text:style-name="P128"><text:span text:style-name="T128_1">ΓΕΝΙΚΗ<text:s/>Δ/ΝΣΗ<text:s/>ΤΕΛΩΝΕΙΩΝ<text:s/>&amp;<text:s/>ΕΦΚ</text:span></text:p>
            <text:p text:style-name="P129"><text:span text:style-name="T129_1">ΤΕΛΩΝΕΙΑΚΗ<text:s/>ΑΡΧΗ<text:s/></text:span></text:p>
          </table:table-cell>
        </table:table-row>
      </table:table>
      <text:p text:style-name="P13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7">
            <text:p text:style-name="P131"><text:span text:style-name="T131_1">1.<text:s/>ΑΡΙΘΜΟΣ.</text:span></text:p>
            <text:p text:style-name="P132"><text:span text:style-name="T132_1">ΚΑΤΑΧΩΡΙ<text:s/>ΣΗΣ</text:span></text:p>
          </table:table-cell>
          <table:table-cell table:style-name="Cell18" table:number-columns-spanned="2">
            <text:p text:style-name="P133"/>
          </table:table-cell>
          <table:covered-table-cell/>
          <table:table-cell table:style-name="Cell19">
            <text:p text:style-name="P134"><text:span text:style-name="T134_1">2.<text:s/>ΗΜΕΡΟΜΗΝΙΑ<text:s/>:</text:span></text:p>
          </table:table-cell>
        </table:table-row>
        <table:table-row table:style-name="Row8">
          <table:table-cell table:style-name="Cell20" table:number-columns-spanned="3">
            <text:p text:style-name="P135"><text:span text:style-name="T135_1">3.<text:s/>ΠΛΟΙΟΚΤΗΤΗΣ<text:s/>/ΕΦΟΠΛΙΣΤΗΣ/ΔΙΑΧΕΙΡΙΣΤΗΣ:</text:span></text:p>
            <text:p text:style-name="P136"><text:span text:style-name="T136_1">ΑΦΜ:</text:span></text:p>
            <text:p text:style-name="P137"><text:span text:style-name="T137_1">ΕΠΩΝΥΜΙΑ:</text:span></text:p>
            <text:p text:style-name="P138"><text:span text:style-name="T138_1">Δ/ΝΣΗ:</text:span></text:p>
            <text:p text:style-name="P139"><text:span text:style-name="T139_1">ΤΗΛ:</text:span></text:p>
            <text:p text:style-name="P140"><text:span text:style-name="T140_1">Ε-MAIL:</text:span></text:p>
          </table:table-cell>
          <table:covered-table-cell/>
          <table:covered-table-cell/>
          <table:table-cell table:style-name="Cell21">
            <text:p text:style-name="P141"><text:span text:style-name="T141_1">4.<text:s/>ΣΤΟΙΧΕΙΑ<text:s/>ΠΛΩΤΟΥ<text:s/>ΜΕΣΟΥ<text:s/>:</text:span></text:p>
            <text:p text:style-name="P142"><text:span text:style-name="T142_1">ΟΝΟΜΑ<text:s/>ΔΕΞΑΜΕΝΟΠΛΟΙΟΥ:</text:span></text:p>
            <text:p text:style-name="P143"><text:span text:style-name="T143_1">ΣΗΜΑΙΑ:</text:span></text:p>
            <text:p text:style-name="P144"><text:span text:style-name="T144_1">ΝΗΟΛΟΓΙΟ/ΙΜΟ:</text:span></text:p>
          </table:table-cell>
        </table:table-row>
        <table:table-row table:style-name="Row9">
          <table:table-cell table:style-name="Cell22" table:number-columns-spanned="4">
            <text:p text:style-name="P145"><text:span text:style-name="T145_1">5.<text:s/>ΚΑΤΗΓΟΡΙΑ<text:s/>ΠΛΩΤΟΥ<text:s/>ΜΕΣΟΥ</text:span></text:p>
            <text:p text:style-name="P146"><text:span text:style-name="T146_1">A.ΠΛΩΤΟ<text:s/>ΑΠΟΘΗΚΕΥΤΙΚΟ<text:s/>ΜΕΣΟ</text:span></text:p>
            <text:p text:style-name="P147"><text:span text:style-name="T147_1">α)</text:span><text:span text:style-name="T147_2"><text:tab/></text:span><text:span text:style-name="T147_3">ΙΔΙΩΤΙΚΗ<text:s/>ΑΠΟΘΗΚΗ<text:s/>ΤΕΛΩΝΕΙΑΚΗΣ<text:s/>ΑΠΟΤΑΜΙΕΥΣΗΣ</text:span></text:p>
            <text:p text:style-name="P148"><text:span text:style-name="T148_1">b)</text:span><text:span text:style-name="T148_2"><text:tab/></text:span><text:span text:style-name="T148_3">ΕΙΔΙΚΗ<text:s/>ΦΟΡΟΛΟΓΙΚΗ<text:s/>ΑΠΟΘΗΚΗ</text:span></text:p>
            <text:p text:style-name="P149"><text:span text:style-name="T149_1">B.ΠΛΩΤΟ<text:s/>ΜΕΤΑΦΟΡΙΚΟ<text:s/>ΜΕΣΟ</text:span></text:p>
            <text:p text:style-name="P150"><text:span text:style-name="T150_1">C.ΠΛΩΤΟ<text:s/>ΕΦΟΔΙΑΣΤΙΚΟ<text:s/>–<text:s/>ΜΕΤΑΦΟΡΙΚΟ<text:s/>ΜΕΣΟ<text:s/>ΝΑΥΤΙΛΙΑΚΟΥ<text:s/>ΚΑΥΣΙΜΟΥ</text:span></text:p>
            <text:p text:style-name="P151"><text:span text:style-name="T151_1">D.<text:s/>ΠΛΩΤΟ<text:s/>ΕΦΟΔΙΑΣΤΙΚΟ<text:s/>ΜΕΣΟ<text:s/>ΛΙΠΑΝΤΙΚΩΝ<text:s/>ΕΛΑΙΩΝ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3" table:number-columns-spanned="2">
            <text:p text:style-name="P152"><text:span text:style-name="T152_1">6.<text:s/>ΝΟΜΙΜΟΣ<text:s/>ΕΚΠΡΟΣΩΠΟΣ</text:span></text:p>
            <text:p text:style-name="P153"><text:span text:style-name="T153_1">ΑΦΜ:</text:span></text:p>
            <text:p text:style-name="P154"><text:span text:style-name="T154_1">ΟΝΟΜΑΤΕΠΩΝΥΜΟ:</text:span></text:p>
            <text:p text:style-name="P155"><text:span text:style-name="T155_1">Δ/ΝΣΗ:</text:span></text:p>
            <text:p text:style-name="P156"><text:span text:style-name="T156_1">ΤΗΛ:</text:span></text:p>
            <text:p text:style-name="P157"><text:span text:style-name="T157_1">Ε-MAIL:</text:span></text:p>
          </table:table-cell>
          <table:covered-table-cell/>
          <table:table-cell table:style-name="Cell24" table:number-columns-spanned="2">
            <text:p text:style-name="P158"><text:span text:style-name="T158_1">7.<text:s/>ΘΕΣΗ<text:s/>ΑΓΚΥΡΟΒΟΛΙΟΥ:</text:span></text:p>
          </table:table-cell>
          <table:covered-table-cell/>
        </table:table-row>
        <table:table-row table:style-name="Row11">
          <table:table-cell table:style-name="Cell25" table:number-columns-spanned="4">
            <text:p text:style-name="P159"><text:span text:style-name="T159_1">8.<text:s/>ΥΠΟΒΛΗΘΕΝΤΑ<text:s/>ΔΙΚΑΙΟΛΟΓΗΤΙΚΑ:</text:span></text:p>
          </table:table-cell>
          <table:covered-table-cell/>
          <table:covered-table-cell/>
          <table:covered-table-cell/>
        </table:table-row>
      </table:table>
      <text:p text:style-name="P160"/>
      <table:table table:style-name="Table4">
        <table:table-column table:style-name="Column11"/>
        <table:table-column table:style-name="Column12"/>
        <table:table-row table:style-name="Row12">
          <table:table-cell table:style-name="Cell26">
            <text:p text:style-name="P161"><text:span text:style-name="T161_1">9.<text:s/>ΠΑΡΑΤΗΡΗΣΕΙΣ</text:span></text:p>
          </table:table-cell>
          <table:table-cell table:style-name="Cell27">
            <text:p text:style-name="P162"><text:span text:style-name="T162_1">10.<text:s/>0<text:s/>/Η<text:s/>ΑΙΤΩΝ/ΟΥΣΑ</text:span></text:p>
            <text:p text:style-name="P163"><text:span text:style-name="T163_1">ΟΝΟΜΑΤΕΠΩΝΥΜΟ</text:span></text:p>
            <text:p text:style-name="P164"><text:span text:style-name="T164_1">ΗΜΕΡΟΜΗΝΙΑ:</text:span></text:p>
            <text:p text:style-name="P165"><text:span text:style-name="T165_1">ΥΠΟΓΡΑΦΗ:</text:span></text:p>
          </table:table-cell>
        </table:table-row>
      </table:table>
      <text:p text:style-name="P166"><text:span text:style-name="T166_1">ΥΠΟΔΕΙΓΜΑ<text:s/>ΙΙ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3">
          <table:table-cell table:style-name="Cell28">
            <text:p text:style-name="P167"><text:span text:style-name="T167_1">1.<text:s/>ΑΡΙΘΜΟΣ</text:span></text:p>
            <text:p text:style-name="P168"><text:span text:style-name="T168_1">ΑΔΕΙΑΣ</text:span></text:p>
          </table:table-cell>
          <table:table-cell table:style-name="Cell29" table:number-columns-spanned="2">
            <text:p text:style-name="P169"/>
          </table:table-cell>
          <table:covered-table-cell/>
          <table:table-cell table:style-name="Cell30">
            <text:p text:style-name="P170"><text:span text:style-name="T170_1">2.<text:s/>ΗΜΕΡ.<text:s/>ΕΚΔΟΣΗΣ<text:s/>/<text:s/>ΤΡΟΠΟΠΟΙΗΣΗΣ:</text:span></text:p>
            <text:p text:style-name="P171"><text:span text:style-name="T171_1">ΑΡ.<text:s/>ΤΡΟΠΟΠΟΙΗΣΗΣ:</text:span></text:p>
          </table:table-cell>
        </table:table-row>
        <table:table-row table:style-name="Row14">
          <table:table-cell table:style-name="Cell31" table:number-columns-spanned="3">
            <text:p text:style-name="P172"><text:span text:style-name="T172_1">3.ΠΛΟΙΟΚΤΗΤΗΣ<text:s/>/ΕΦΟΠΛΙΣΤΗΣ/<text:s/>ΔΙΑΧΕΙΡΙΣΤΗΣ:</text:span></text:p>
            <text:p text:style-name="P173"><text:span text:style-name="T173_1">ΑΦΜ<text:s/>:</text:span></text:p>
            <text:p text:style-name="P174"><text:span text:style-name="T174_1">ΕΠΩΝΥΜΙΑ<text:s/>:</text:span></text:p>
            <text:p text:style-name="P175"><text:span text:style-name="T175_1">Δ/ΝΣΗ:</text:span></text:p>
            <text:p text:style-name="P176"><text:span text:style-name="T176_1">ΤΗΛ:</text:span></text:p>
            <text:p text:style-name="P177"><text:span text:style-name="T177_1">Ε-MAIL:</text:span></text:p>
          </table:table-cell>
          <table:covered-table-cell/>
          <table:covered-table-cell/>
          <table:table-cell table:style-name="Cell32">
            <text:p text:style-name="P178"><text:span text:style-name="T178_1">4.<text:s/>ΣΤΟΙΧΕΙΑ<text:s/>ΠΛΩΤΟΥ<text:s/>ΜΕΣΟΥ<text:s/>:</text:span></text:p>
            <text:p text:style-name="P179"><text:span text:style-name="T179_1">ΟΝΟΜΑ<text:s/>ΔΕΞΑΜΕΝΟΠΛΟΙΟΥ:</text:span></text:p>
            <text:p text:style-name="P180"><text:span text:style-name="T180_1">ΣΗΜΑΙΑ:</text:span></text:p>
            <text:p text:style-name="P181"><text:span text:style-name="T181_1">ΝΗΟΛΟΓΙΟ/ΙΜΟ:</text:span></text:p>
          </table:table-cell>
        </table:table-row>
        <table:table-row table:style-name="Row15">
          <table:table-cell table:style-name="Cell33" table:number-columns-spanned="4">
            <text:p text:style-name="P182"><text:span text:style-name="T182_1">5.<text:s/>ΚΑΤΗΓΟΡΙΑ<text:s/>ΠΛΩΤΟΥ<text:s/>ΜΕΣΟΥ</text:span></text:p>
            <text:p text:style-name="P183"><text:span text:style-name="T183_1">AΠΛΩΤΟ<text:s/>ΑΠΟΘΗΚΕΥΤΙΚΟ<text:s/>ΜΕΣΟ</text:span></text:p>
            <text:p text:style-name="P184"><text:span text:style-name="T184_1">α)</text:span><text:span text:style-name="T184_2"><text:tab/></text:span><text:span text:style-name="T184_3">ΙΔΙΩΤΙΚΗ<text:s/>ΑΠΟΘΗΚΗ<text:s/>ΤΕΛΩΝΕΙΑΚΗΣ<text:s/>ΑΠΟΤΑΜΙΕΥΣΗΣ</text:span></text:p>
            <text:p text:style-name="P185"><text:span text:style-name="T185_1">b)</text:span><text:span text:style-name="T185_2"><text:tab/></text:span><text:span text:style-name="T185_3">ΕΙΔΙΚΗ<text:s/>ΦΟΡΟΛΟΓΙΚΗ<text:s/>ΑΠΟΘΗΚΗ</text:span></text:p>
            <text:p text:style-name="P186"><text:span text:style-name="T186_1">B<text:s/>ΠΛΩΤΟ<text:s/>ΜΕΤΑΦΟΡΙΚΟ<text:s/>ΜΕΣΟ</text:span></text:p>
            <text:p text:style-name="P187"><text:span text:style-name="T187_1">C<text:s/>ΠΛΩΤΟ<text:s/>ΕΦΟΔΙΑΣΤΙΚΟ<text:s/>–<text:s/>ΜΕΤΑΦΟΡΙΚΟ<text:s/>ΜΕΣΟ<text:s/>ΝΑΥΤΙΛΙΑΚΟΥ<text:s/>ΚΑΥΣΙΜΟΥ</text:span></text:p>
            <text:p text:style-name="P188"><text:span text:style-name="T188_1">D<text:s/>ΠΛΩΤΟ<text:s/>ΕΦΟΔΙΑΣΤΙΚΟ<text:s/>ΜΕΣΟ<text:s/>ΛΙΠΑΝΤΙΚΩΝ<text:s/>ΕΛΑΙΩΝ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4" table:number-columns-spanned="3">
            <text:p text:style-name="P189"><text:span text:style-name="T189_1">6.<text:s/>ΝΟΜΙΜΟΣ<text:s/>ΕΚΠΡΟΣΩΠΟΣ</text:span></text:p>
            <text:p text:style-name="P190"><text:span text:style-name="T190_1">ΑΦΜ:</text:span></text:p>
            <text:p text:style-name="P191"><text:span text:style-name="T191_1">ΟΝΟΜΑΤΕΠΩΝΥΜΟ:</text:span></text:p>
            <text:p text:style-name="P192"><text:span text:style-name="T192_1">Δ/ΝΣΗ:</text:span></text:p>
            <text:p text:style-name="P193"><text:span text:style-name="T193_1">ΤΗΛ:</text:span></text:p>
            <text:p text:style-name="P194"><text:span text:style-name="T194_1">Ε-MAIL:</text:span></text:p>
          </table:table-cell>
          <table:covered-table-cell/>
          <table:covered-table-cell/>
          <table:table-cell table:style-name="Cell35">
            <text:p text:style-name="P195"><text:span text:style-name="T195_1">7.<text:s/>ΘΕΣΗ<text:s/>ΑΓΚΥΡΟΒΟΛΙΟΥ:</text:span></text:p>
          </table:table-cell>
        </table:table-row>
        <table:table-row table:style-name="Row17">
          <table:table-cell table:style-name="Cell36" table:number-columns-spanned="4">
            <text:p text:style-name="P196"><text:span text:style-name="T196_1">8.<text:s/>ΠΑΡΑΤΗΡΗΣΕΙΣ: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37" table:number-columns-spanned="2">
            <text:p text:style-name="P197"><text:span text:style-name="T197_1">9.<text:s/>ΤΕΛΩΝΕΙΑΚΗ<text:s/>ΑΡΧΗ<text:s/>ΕΚΔΟΣΗΣ<text:s/>ΑΔΕΙΑΣ<text:s/>ΛΕΙΤΟΥΡΓΙΑΣ<text:s/>ΠΛΩΤΟΥ<text:s/>ΜΕΣΟΥ</text:span></text:p>
            <text:p text:style-name="P198"><text:span text:style-name="T198_1">Κωδικός:</text:span></text:p>
            <text:p text:style-name="P199"><text:span text:style-name="T199_1">Επωνυμία:</text:span></text:p>
            <text:p text:style-name="P200"><text:span text:style-name="T200_1">Διεύθυνση:</text:span></text:p>
            <text:p text:style-name="P201"><text:span text:style-name="T201_1">Τηλέφωνο:</text:span></text:p>
            <text:p text:style-name="P202"><text:span text:style-name="T202_1">E-mail:</text:span></text:p>
          </table:table-cell>
          <table:covered-table-cell/>
          <table:table-cell table:style-name="Cell38" table:number-columns-spanned="2">
            <text:p text:style-name="P203"><text:span text:style-name="T203_1">10.<text:s/>ΘΕΩΡΗΣΗ<text:s/>ΤΕΛΩΝΕΙΑΚΗΣ<text:s/>ΑΡΧΗΣ:</text:span></text:p>
            <text:p text:style-name="P204"><text:span text:style-name="T204_1">ΤΟΠΟΣ:</text:span></text:p>
            <text:p text:style-name="P205"><text:span text:style-name="T205_1">ΗΜΕΡΟΜΗΝΙΑ:</text:span></text:p>
            <text:p text:style-name="P206"><text:span text:style-name="T206_1">ΥΠΟΓΡΑΦΗ:</text:span></text:p>
          </table:table-cell>
          <table:covered-table-cell/>
        </table:table-row>
      </table:table>
      <text:p text:style-name="P207"><text:span text:style-name="T207_1">ΥΠΟΔΕΙΓΜΑ<text:s/></text:span><text:span text:style-name="T207_2">IΙΙ</text:span></text:p>
      <text:p text:style-name="P208"><text:span text:style-name="T208_1">ΠΡΑΚΤΙΚΟ<text:s/>ΚΑΤΑΛΛΗΛΟΤΗΤΑΣ<text:s/>ΣΗΜΕΙΩΝ<text:s/>ΣΦΡΑΓΙΣΗΣ<text:s/>ΠΛΩΤΟΥ</text:span></text:p>
      <text:p text:style-name="P209"><text:span text:style-name="T209_1">ΣΤΟΙΧΕΙΑ<text:s/>ΠΛΩΤΟΥ<text:s/>ΜΕΣΟΥ<text:s/></text:span><text:span text:style-name="T209_2">(<text:s/></text:span><text:span text:style-name="T209_3">ανά<text:s/>κατηγορία<text:s/>διάκρισης<text:s/>του<text:s/>άρθρου<text:s/></text:span><text:span text:style-name="T209_4">3)</text:span></text:p>
      <table:table table:style-name="Table6">
        <table:table-column table:style-name="Column17"/>
        <table:table-column table:style-name="Column18"/>
        <table:table-row table:style-name="Row19">
          <table:table-cell table:style-name="Cell39">
            <text:p text:style-name="P210"><text:span text:style-name="T210_1">ΌΝΟΜΑ<text:s/>ΔΕΞΑΜΕΝΟΠΛΟΙΟΥ</text:span></text:p>
          </table:table-cell>
          <table:table-cell table:style-name="Cell40">
            <text:p text:style-name="P211"/>
          </table:table-cell>
        </table:table-row>
        <table:table-row table:style-name="Row20">
          <table:table-cell table:style-name="Cell41">
            <text:p text:style-name="P212"><text:span text:style-name="T212_1">ΝΗΟΛΟΓΙΟ</text:span></text:p>
          </table:table-cell>
          <table:table-cell table:style-name="Cell42">
            <text:p text:style-name="P213"/>
          </table:table-cell>
        </table:table-row>
        <table:table-row table:style-name="Row21">
          <table:table-cell table:style-name="Cell43">
            <text:p text:style-name="P214"><text:span text:style-name="T214_1">ΧΩΡΗΤΙΚΟΤΗΤΑ</text:span></text:p>
          </table:table-cell>
          <table:table-cell table:style-name="Cell44">
            <text:p text:style-name="P215"/>
          </table:table-cell>
        </table:table-row>
        <table:table-row table:style-name="Row22">
          <table:table-cell table:style-name="Cell45">
            <text:p text:style-name="P216"><text:span text:style-name="T216_1">ΙΜΟ</text:span></text:p>
          </table:table-cell>
          <table:table-cell table:style-name="Cell46">
            <text:p text:style-name="P217"/>
          </table:table-cell>
        </table:table-row>
        <table:table-row table:style-name="Row23">
          <table:table-cell table:style-name="Cell47">
            <text:p text:style-name="P218"><text:span text:style-name="T218_1">ΑΙS</text:span></text:p>
          </table:table-cell>
          <table:table-cell table:style-name="Cell48">
            <text:p text:style-name="P219"/>
          </table:table-cell>
        </table:table-row>
        <table:table-row table:style-name="Row24">
          <table:table-cell table:style-name="Cell49">
            <text:p text:style-name="P220"><text:span text:style-name="T220_1">NAYTIKH<text:s/>ETAIΡΙΑ</text:span></text:p>
          </table:table-cell>
          <table:table-cell table:style-name="Cell50">
            <text:p text:style-name="P221"/>
          </table:table-cell>
        </table:table-row>
        <table:table-row table:style-name="Row25">
          <table:table-cell table:style-name="Cell51">
            <text:p text:style-name="P222"><text:span text:style-name="T222_1">ΔΙΕΥΘΥΝΣΗ</text:span></text:p>
          </table:table-cell>
          <table:table-cell table:style-name="Cell52">
            <text:p text:style-name="P223"/>
          </table:table-cell>
        </table:table-row>
        <table:table-row table:style-name="Row26">
          <table:table-cell table:style-name="Cell53">
            <text:p text:style-name="P224"><text:span text:style-name="T224_1">ΣΤΟΙΧΕΙΑ<text:s/>ΕΠΙΚΟΙΝΩΝΙΑΣ<text:s/>(ΤΗΛ./E-<text:s/>MAIL)</text:span></text:p>
          </table:table-cell>
          <table:table-cell table:style-name="Cell54">
            <text:p text:style-name="P225"/>
          </table:table-cell>
        </table:table-row>
        <table:table-row table:style-name="Row27">
          <table:table-cell table:style-name="Cell55">
            <text:p text:style-name="P226"><text:span text:style-name="T226_1">ΣΤΟΙΧΕΙΑ<text:s/>ΝΟΜΙΜΟΥ<text:s/>ΕΚΠΡΟΣΩΠΟΥ</text:span></text:p>
          </table:table-cell>
          <table:table-cell table:style-name="Cell56">
            <text:p text:style-name="P227"/>
          </table:table-cell>
        </table:table-row>
      </table:table>
      <text:p text:style-name="P228"><text:span text:style-name="T228_1">Το<text:s/>Κλιμάκιο<text:s/>Ελέγχου<text:s/>το<text:s/>οποίο<text:s/>συγκροτήθηκε<text:s/>βάσει<text:s/>της<text:s/>αρ.<text:s/>…………<text:s/>εντολής<text:s/>ελέγχου<text:s/>του<text:s/>Προϊσταμένου<text:s/>του<text:s/>….Τελωνείου<text:s/>και<text:s/>αποτελείται<text:s/>από<text:s/>τους<text:s/>:</text:span></text:p>
      <text:p text:style-name="P229"><text:span text:style-name="T229_1">κ.<text:s/>………..</text:span></text:p>
      <text:p text:style-name="P230"><text:span text:style-name="T230_1">κ.<text:s/>………..</text:span></text:p>
      <text:p text:style-name="P231"><text:span text:style-name="T231_1">μετέβη<text:s/>στο<text:s/>πλωτό<text:s/>μέσο<text:s/>……………………<text:s/>και<text:s/>προέβη<text:s/>σε<text:s/>αυτοψία<text:s/>για:</text:span></text:p>
      <text:p text:style-name="P232"><text:span text:style-name="T232_1">ΤΟ<text:s/>ΔΕΞΑΜΕΝΟΠΛΟΙΟ……..,<text:s/>Ν.Π……<text:s/>ΕΙΝΑΙ<text:s/>ΔΙΠΛΩΝ<text:s/>ΤΟΙΧΩΜΑΤΩΝ<text:s/>ΚΑΙ<text:s/>ΔΙΑΘΕΤΕΙ<text:s/>ΣΤΟ<text:s/>ΜΗΧΑΝΟΣΤΑΣΙΟ: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8">
          <table:table-cell table:style-name="Cell57">
            <text:p text:style-name="P233"><text:span text:style-name="T233_1">1.</text:span></text:p>
          </table:table-cell>
          <table:table-cell table:style-name="Cell58">
            <text:p text:style-name="P234"/>
          </table:table-cell>
          <table:table-cell table:style-name="Cell59">
            <text:p text:style-name="P235"/>
          </table:table-cell>
          <table:table-cell table:style-name="Cell60">
            <text:p text:style-name="P236"/>
          </table:table-cell>
          <table:table-cell table:style-name="Cell61">
            <text:p text:style-name="P237"/>
          </table:table-cell>
        </table:table-row>
        <table:table-row table:style-name="Row29">
          <table:table-cell table:style-name="Cell62">
            <text:p text:style-name="P238"><text:span text:style-name="T238_1">2.</text:span></text:p>
          </table:table-cell>
          <table:table-cell table:style-name="Cell63">
            <text:p text:style-name="P239"/>
          </table:table-cell>
          <table:table-cell table:style-name="Cell64">
            <text:p text:style-name="P240"/>
          </table:table-cell>
          <table:table-cell table:style-name="Cell65">
            <text:p text:style-name="P241"/>
          </table:table-cell>
          <table:table-cell table:style-name="Cell66">
            <text:p text:style-name="P242"/>
          </table:table-cell>
        </table:table-row>
        <table:table-row table:style-name="Row30">
          <table:table-cell table:style-name="Cell67">
            <text:p text:style-name="P243"><text:span text:style-name="T243_1">3.</text:span></text:p>
          </table:table-cell>
          <table:table-cell table:style-name="Cell68">
            <text:p text:style-name="P244"/>
          </table:table-cell>
          <table:table-cell table:style-name="Cell69">
            <text:p text:style-name="P245"/>
          </table:table-cell>
          <table:table-cell table:style-name="Cell70">
            <text:p text:style-name="P246"/>
          </table:table-cell>
          <table:table-cell table:style-name="Cell71">
            <text:p text:style-name="P247"/>
          </table:table-cell>
        </table:table-row>
        <table:table-row table:style-name="Row31">
          <table:table-cell table:style-name="Cell72">
            <text:p text:style-name="P248"><text:span text:style-name="T248_1">4.</text:span></text:p>
          </table:table-cell>
          <table:table-cell table:style-name="Cell73">
            <text:p text:style-name="P249"/>
          </table:table-cell>
          <table:table-cell table:style-name="Cell74">
            <text:p text:style-name="P250"/>
          </table:table-cell>
          <table:table-cell table:style-name="Cell75">
            <text:p text:style-name="P251"/>
          </table:table-cell>
          <table:table-cell table:style-name="Cell76">
            <text:p text:style-name="P252"/>
          </table:table-cell>
        </table:table-row>
        <table:table-row table:style-name="Row32">
          <table:table-cell table:style-name="Cell77">
            <text:p text:style-name="P253"><text:span text:style-name="T253_1">5.</text:span></text:p>
          </table:table-cell>
          <table:table-cell table:style-name="Cell78">
            <text:p text:style-name="P254"/>
          </table:table-cell>
          <table:table-cell table:style-name="Cell79">
            <text:p text:style-name="P255"/>
          </table:table-cell>
          <table:table-cell table:style-name="Cell80">
            <text:p text:style-name="P256"/>
          </table:table-cell>
          <table:table-cell table:style-name="Cell81">
            <text:p text:style-name="P257"/>
          </table:table-cell>
        </table:table-row>
      </table:table>
      <text:p text:style-name="P258"><text:span text:style-name="T258_1">ΔΕΞΑΜΕΝΕΣ<text:s/>ΚΑΥΣΙΜΩΝ<text:s/>(ΙΔΙΟΚΑΤΑΝΑΛΩΣΗΣ)ΣΤΟ<text:s/>ΜΗΧΑΝΟΣΤΑΣΙΟ:</text:span></text:p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3">
          <table:table-cell table:style-name="Cell82">
            <text:p text:style-name="P259"><text:span text:style-name="T259_1">1.</text:span></text:p>
          </table:table-cell>
          <table:table-cell table:style-name="Cell83">
            <text:p text:style-name="P260"/>
          </table:table-cell>
          <table:table-cell table:style-name="Cell84">
            <text:p text:style-name="P261"/>
          </table:table-cell>
          <table:table-cell table:style-name="Cell85">
            <text:p text:style-name="P262"/>
          </table:table-cell>
        </table:table-row>
        <table:table-row table:style-name="Row34">
          <table:table-cell table:style-name="Cell86">
            <text:p text:style-name="P263"><text:span text:style-name="T263_1">2.</text:span></text:p>
          </table:table-cell>
          <table:table-cell table:style-name="Cell87">
            <text:p text:style-name="P264"/>
          </table:table-cell>
          <table:table-cell table:style-name="Cell88">
            <text:p text:style-name="P265"/>
          </table:table-cell>
          <table:table-cell table:style-name="Cell89">
            <text:p text:style-name="P266"/>
          </table:table-cell>
        </table:table-row>
        <table:table-row table:style-name="Row35">
          <table:table-cell table:style-name="Cell90">
            <text:p text:style-name="P267"><text:span text:style-name="T267_1">3.</text:span></text:p>
          </table:table-cell>
          <table:table-cell table:style-name="Cell91">
            <text:p text:style-name="P268"/>
          </table:table-cell>
          <table:table-cell table:style-name="Cell92">
            <text:p text:style-name="P269"/>
          </table:table-cell>
          <table:table-cell table:style-name="Cell93">
            <text:p text:style-name="P270"/>
          </table:table-cell>
        </table:table-row>
      </table:table>
      <text:p text:style-name="P271"/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6">
          <table:table-cell table:style-name="Cell94">
            <text:p text:style-name="P272"><text:span text:style-name="T272_1">4.</text:span></text:p>
          </table:table-cell>
          <table:table-cell table:style-name="Cell95">
            <text:p text:style-name="P273"/>
          </table:table-cell>
          <table:table-cell table:style-name="Cell96">
            <text:p text:style-name="P274"/>
          </table:table-cell>
          <table:table-cell table:style-name="Cell97">
            <text:p text:style-name="P275"/>
          </table:table-cell>
        </table:table-row>
        <table:table-row table:style-name="Row37">
          <table:table-cell table:style-name="Cell98">
            <text:p text:style-name="P276"><text:span text:style-name="T276_1">5.</text:span></text:p>
          </table:table-cell>
          <table:table-cell table:style-name="Cell99">
            <text:p text:style-name="P277"/>
          </table:table-cell>
          <table:table-cell table:style-name="Cell100">
            <text:p text:style-name="P278"/>
          </table:table-cell>
          <table:table-cell table:style-name="Cell101">
            <text:p text:style-name="P279"/>
          </table:table-cell>
        </table:table-row>
        <table:table-row table:style-name="Row38">
          <table:table-cell table:style-name="Cell102">
            <text:p text:style-name="P280"><text:span text:style-name="T280_1">6.</text:span></text:p>
          </table:table-cell>
          <table:table-cell table:style-name="Cell103">
            <text:p text:style-name="P281"/>
          </table:table-cell>
          <table:table-cell table:style-name="Cell104">
            <text:p text:style-name="P282"/>
          </table:table-cell>
          <table:table-cell table:style-name="Cell105">
            <text:p text:style-name="P283"/>
          </table:table-cell>
        </table:table-row>
        <table:table-row table:style-name="Row39">
          <table:table-cell table:style-name="Cell106">
            <text:p text:style-name="P284"><text:span text:style-name="T284_1">7.</text:span></text:p>
          </table:table-cell>
          <table:table-cell table:style-name="Cell107">
            <text:p text:style-name="P285"/>
          </table:table-cell>
          <table:table-cell table:style-name="Cell108">
            <text:p text:style-name="P286"/>
          </table:table-cell>
          <table:table-cell table:style-name="Cell109">
            <text:p text:style-name="P287"/>
          </table:table-cell>
        </table:table-row>
      </table:table>
      <text:p text:style-name="P288"><text:span text:style-name="T288_1">ΔΕΞΑΜΕΝΕΣ<text:s/>ΛΙΠΑΝΤΙΚΩΝ</text:span></text:p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0">
          <table:table-cell table:style-name="Cell110">
            <text:p text:style-name="P289"><text:span text:style-name="T289_1">1.</text:span></text:p>
          </table:table-cell>
          <table:table-cell table:style-name="Cell111">
            <text:p text:style-name="P290"/>
          </table:table-cell>
          <table:table-cell table:style-name="Cell112">
            <text:p text:style-name="P291"/>
          </table:table-cell>
          <table:table-cell table:style-name="Cell113">
            <text:p text:style-name="P292"/>
          </table:table-cell>
        </table:table-row>
        <table:table-row table:style-name="Row41">
          <table:table-cell table:style-name="Cell114">
            <text:p text:style-name="P293"><text:span text:style-name="T293_1">2.</text:span></text:p>
          </table:table-cell>
          <table:table-cell table:style-name="Cell115">
            <text:p text:style-name="P294"/>
          </table:table-cell>
          <table:table-cell table:style-name="Cell116">
            <text:p text:style-name="P295"/>
          </table:table-cell>
          <table:table-cell table:style-name="Cell117">
            <text:p text:style-name="P296"/>
          </table:table-cell>
        </table:table-row>
      </table:table>
      <text:p text:style-name="P297"><text:span text:style-name="T297_1">ΔΕΞΑΜΕΝΕΣ<text:s/>ΛΥΜΑΤΩΝ<text:s/>ΚΑΙ<text:s/>ΚΑΤΑΛΟΙΠΩΝ<text:s/>(SLOPS)</text:span></text:p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42">
          <table:table-cell table:style-name="Cell118">
            <text:p text:style-name="P298"><text:span text:style-name="T298_1">1.</text:span></text:p>
          </table:table-cell>
          <table:table-cell table:style-name="Cell119">
            <text:p text:style-name="P299"/>
          </table:table-cell>
          <table:table-cell table:style-name="Cell120">
            <text:p text:style-name="P300"/>
          </table:table-cell>
          <table:table-cell table:style-name="Cell121">
            <text:p text:style-name="P301"/>
          </table:table-cell>
        </table:table-row>
        <table:table-row table:style-name="Row43">
          <table:table-cell table:style-name="Cell122">
            <text:p text:style-name="P302"><text:span text:style-name="T302_1">2.</text:span></text:p>
          </table:table-cell>
          <table:table-cell table:style-name="Cell123">
            <text:p text:style-name="P303"/>
          </table:table-cell>
          <table:table-cell table:style-name="Cell124">
            <text:p text:style-name="P304"/>
          </table:table-cell>
          <table:table-cell table:style-name="Cell125">
            <text:p text:style-name="P305"/>
          </table:table-cell>
        </table:table-row>
      </table:table>
      <text:p text:style-name="P306"><text:span text:style-name="T306_1">ΔΕΞΑΜΕΝΕΣ<text:s/>ΓΛΥΚΟΥ<text:s/>ΥΔΑΤΟΣ</text:span></text:p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4">
          <table:table-cell table:style-name="Cell126">
            <text:p text:style-name="P307"><text:span text:style-name="T307_1">1.</text:span></text:p>
          </table:table-cell>
          <table:table-cell table:style-name="Cell127">
            <text:p text:style-name="P308"/>
          </table:table-cell>
          <table:table-cell table:style-name="Cell128">
            <text:p text:style-name="P309"/>
          </table:table-cell>
          <table:table-cell table:style-name="Cell129">
            <text:p text:style-name="P310"/>
          </table:table-cell>
        </table:table-row>
        <table:table-row table:style-name="Row45">
          <table:table-cell table:style-name="Cell130">
            <text:p text:style-name="P311"><text:span text:style-name="T311_1">2.</text:span></text:p>
          </table:table-cell>
          <table:table-cell table:style-name="Cell131">
            <text:p text:style-name="P312"/>
          </table:table-cell>
          <table:table-cell table:style-name="Cell132">
            <text:p text:style-name="P313"/>
          </table:table-cell>
          <table:table-cell table:style-name="Cell133">
            <text:p text:style-name="P314"/>
          </table:table-cell>
        </table:table-row>
      </table:table>
      <text:p text:style-name="P315"><text:span text:style-name="T315_1">ΔΕΞΑΜΕΝΕΣ<text:s/>ΕΡΜΑΤΟΣ</text:span></text:p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46">
          <table:table-cell table:style-name="Cell134">
            <text:p text:style-name="P316"><text:span text:style-name="T316_1">1.</text:span></text:p>
          </table:table-cell>
          <table:table-cell table:style-name="Cell135">
            <text:p text:style-name="P317"/>
          </table:table-cell>
          <table:table-cell table:style-name="Cell136">
            <text:p text:style-name="P318"/>
          </table:table-cell>
          <table:table-cell table:style-name="Cell137">
            <text:p text:style-name="P319"/>
          </table:table-cell>
        </table:table-row>
        <table:table-row table:style-name="Row47">
          <table:table-cell table:style-name="Cell138">
            <text:p text:style-name="P320"><text:span text:style-name="T320_1">2.</text:span></text:p>
          </table:table-cell>
          <table:table-cell table:style-name="Cell139">
            <text:p text:style-name="P321"/>
          </table:table-cell>
          <table:table-cell table:style-name="Cell140">
            <text:p text:style-name="P322"/>
          </table:table-cell>
          <table:table-cell table:style-name="Cell141">
            <text:p text:style-name="P323"/>
          </table:table-cell>
        </table:table-row>
      </table:table>
      <text:p text:style-name="P324"><text:span text:style-name="T324_1">ΔΙΑΦΟΡΕΣ<text:s/>ΔΕΞΑΜΕΝΕΣ</text:span></text:p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8">
          <table:table-cell table:style-name="Cell142">
            <text:p text:style-name="P325"><text:span text:style-name="T325_1">1.</text:span></text:p>
          </table:table-cell>
          <table:table-cell table:style-name="Cell143">
            <text:p text:style-name="P326"/>
          </table:table-cell>
          <table:table-cell table:style-name="Cell144">
            <text:p text:style-name="P327"/>
          </table:table-cell>
          <table:table-cell table:style-name="Cell145">
            <text:p text:style-name="P328"/>
          </table:table-cell>
        </table:table-row>
        <table:table-row table:style-name="Row49">
          <table:table-cell table:style-name="Cell146">
            <text:p text:style-name="P329"><text:span text:style-name="T329_1">2.</text:span></text:p>
          </table:table-cell>
          <table:table-cell table:style-name="Cell147">
            <text:p text:style-name="P330"/>
          </table:table-cell>
          <table:table-cell table:style-name="Cell148">
            <text:p text:style-name="P331"/>
          </table:table-cell>
          <table:table-cell table:style-name="Cell149">
            <text:p text:style-name="P332"/>
          </table:table-cell>
        </table:table-row>
      </table:table>
      <text:p text:style-name="P333"><text:span text:style-name="T333_1">ΑΝΑΛΥΤΙΚΗ<text:s/>ΚΑΤΑΣΤΑΣΗ<text:s/>ΟΓΚΟΥ<text:s/>ΔΕΞΑΜΕΝΩΝ<text:s/>ΦΟΡΤΙΟΥ<text:s/>ΣΕ<text:s/>Μ3</text:span></text:p>
      <table:table table:style-name="Table15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50">
          <table:table-cell table:style-name="Cell150">
            <text:p text:style-name="P334"><text:span text:style-name="T334_1">Α/Α</text:span></text:p>
          </table:table-cell>
          <table:table-cell table:style-name="Cell151">
            <text:p text:style-name="P335"><text:span text:style-name="T335_1">ΔΕΞΑΜΕΝΗ-ΠΡΟΪΟΝ</text:span></text:p>
          </table:table-cell>
          <table:table-cell table:style-name="Cell152">
            <text:p text:style-name="P336"><text:span text:style-name="T336_1">ΧΩΡΗΤΙΚΟΤΗΤ</text:span></text:p>
            <text:p text:style-name="P337"><text:span text:style-name="T337_1">Α<text:s/>ΣΕ<text:s/>Μ3</text:span></text:p>
          </table:table-cell>
          <table:table-cell table:style-name="Cell153">
            <text:p text:style-name="P338"><text:span text:style-name="T338_1">ΥΨΟΣ<text:s/>ΔΕΞΑΜΕΝΩΝ</text:span></text:p>
            <text:p text:style-name="P339"><text:span text:style-name="T339_1">ΣΕ<text:s/>ΜΕΤΡΑ</text:span></text:p>
          </table:table-cell>
          <table:table-cell table:style-name="Cell154">
            <text:p text:style-name="P340"><text:span text:style-name="T340_1">ΝΟΜΕΙΣ</text:span></text:p>
          </table:table-cell>
          <table:table-cell table:style-name="Cell155">
            <text:p text:style-name="P341"><text:span text:style-name="T341_1">•<text:s/>ΜΗ<text:s/>ΑΝΤΛΗΣΙΜΕ</text:span></text:p>
            <text:p text:style-name="P342"><text:span text:style-name="T342_1">Σ</text:span></text:p>
          </table:table-cell>
        </table:table-row>
      </table:table>
      <text:p text:style-name="P343"/>
      <table:table table:style-name="Table16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51">
          <table:table-cell table:style-name="Cell156">
            <text:p text:style-name="P344"/>
          </table:table-cell>
          <table:table-cell table:style-name="Cell157">
            <text:p text:style-name="P345"/>
          </table:table-cell>
          <table:table-cell table:style-name="Cell158">
            <text:p text:style-name="P346"/>
          </table:table-cell>
          <table:table-cell table:style-name="Cell159">
            <text:p text:style-name="P347"/>
          </table:table-cell>
          <table:table-cell table:style-name="Cell160">
            <text:p text:style-name="P348"/>
          </table:table-cell>
          <table:table-cell table:style-name="Cell161">
            <text:p text:style-name="P349"><text:span text:style-name="T349_1">ΠΟΣΟΤΗΤΕΣ</text:span></text:p>
            <text:p text:style-name="P350"><text:span text:style-name="T350_1">ΣΕ<text:s/>Μ3</text:span></text:p>
          </table:table-cell>
        </table:table-row>
        <table:table-row table:style-name="Row52">
          <table:table-cell table:style-name="Cell162">
            <text:p text:style-name="P351"><text:span text:style-name="T351_1">1.</text:span></text:p>
          </table:table-cell>
          <table:table-cell table:style-name="Cell163">
            <text:p text:style-name="P352"/>
          </table:table-cell>
          <table:table-cell table:style-name="Cell164">
            <text:p text:style-name="P353"/>
          </table:table-cell>
          <table:table-cell table:style-name="Cell165">
            <text:p text:style-name="P354"/>
          </table:table-cell>
          <table:table-cell table:style-name="Cell166">
            <text:p text:style-name="P355"/>
          </table:table-cell>
          <table:table-cell table:style-name="Cell167">
            <text:p text:style-name="P356"/>
          </table:table-cell>
        </table:table-row>
        <table:table-row table:style-name="Row53">
          <table:table-cell table:style-name="Cell168">
            <text:p text:style-name="P357"><text:span text:style-name="T357_1">2.</text:span></text:p>
          </table:table-cell>
          <table:table-cell table:style-name="Cell169">
            <text:p text:style-name="P358"/>
          </table:table-cell>
          <table:table-cell table:style-name="Cell170">
            <text:p text:style-name="P359"/>
          </table:table-cell>
          <table:table-cell table:style-name="Cell171">
            <text:p text:style-name="P360"/>
          </table:table-cell>
          <table:table-cell table:style-name="Cell172">
            <text:p text:style-name="P361"/>
          </table:table-cell>
          <table:table-cell table:style-name="Cell173">
            <text:p text:style-name="P362"/>
          </table:table-cell>
        </table:table-row>
        <table:table-row table:style-name="Row54">
          <table:table-cell table:style-name="Cell174">
            <text:p text:style-name="P363"><text:span text:style-name="T363_1">3.</text:span></text:p>
          </table:table-cell>
          <table:table-cell table:style-name="Cell175">
            <text:p text:style-name="P364"/>
          </table:table-cell>
          <table:table-cell table:style-name="Cell176">
            <text:p text:style-name="P365"/>
          </table:table-cell>
          <table:table-cell table:style-name="Cell177">
            <text:p text:style-name="P366"/>
          </table:table-cell>
          <table:table-cell table:style-name="Cell178">
            <text:p text:style-name="P367"/>
          </table:table-cell>
          <table:table-cell table:style-name="Cell179">
            <text:p text:style-name="P368"/>
          </table:table-cell>
        </table:table-row>
        <table:table-row table:style-name="Row55">
          <table:table-cell table:style-name="Cell180">
            <text:p text:style-name="P369"><text:span text:style-name="T369_1">4.</text:span></text:p>
          </table:table-cell>
          <table:table-cell table:style-name="Cell181">
            <text:p text:style-name="P370"/>
          </table:table-cell>
          <table:table-cell table:style-name="Cell182">
            <text:p text:style-name="P371"/>
          </table:table-cell>
          <table:table-cell table:style-name="Cell183">
            <text:p text:style-name="P372"/>
          </table:table-cell>
          <table:table-cell table:style-name="Cell184">
            <text:p text:style-name="P373"/>
          </table:table-cell>
          <table:table-cell table:style-name="Cell185">
            <text:p text:style-name="P374"/>
          </table:table-cell>
        </table:table-row>
        <table:table-row table:style-name="Row56">
          <table:table-cell table:style-name="Cell186">
            <text:p text:style-name="P375"><text:span text:style-name="T375_1">5.</text:span></text:p>
          </table:table-cell>
          <table:table-cell table:style-name="Cell187">
            <text:p text:style-name="P376"/>
          </table:table-cell>
          <table:table-cell table:style-name="Cell188">
            <text:p text:style-name="P377"/>
          </table:table-cell>
          <table:table-cell table:style-name="Cell189">
            <text:p text:style-name="P378"/>
          </table:table-cell>
          <table:table-cell table:style-name="Cell190">
            <text:p text:style-name="P379"/>
          </table:table-cell>
          <table:table-cell table:style-name="Cell191">
            <text:p text:style-name="P380"/>
          </table:table-cell>
        </table:table-row>
        <table:table-row table:style-name="Row57">
          <table:table-cell table:style-name="Cell192">
            <text:p text:style-name="P381"><text:span text:style-name="T381_1">6.</text:span></text:p>
          </table:table-cell>
          <table:table-cell table:style-name="Cell193">
            <text:p text:style-name="P382"/>
          </table:table-cell>
          <table:table-cell table:style-name="Cell194">
            <text:p text:style-name="P383"/>
          </table:table-cell>
          <table:table-cell table:style-name="Cell195">
            <text:p text:style-name="P384"/>
          </table:table-cell>
          <table:table-cell table:style-name="Cell196">
            <text:p text:style-name="P385"/>
          </table:table-cell>
          <table:table-cell table:style-name="Cell197">
            <text:p text:style-name="P386"/>
          </table:table-cell>
        </table:table-row>
        <table:table-row table:style-name="Row58">
          <table:table-cell table:style-name="Cell198">
            <text:p text:style-name="P387"><text:span text:style-name="T387_1">7.</text:span></text:p>
          </table:table-cell>
          <table:table-cell table:style-name="Cell199">
            <text:p text:style-name="P388"/>
          </table:table-cell>
          <table:table-cell table:style-name="Cell200">
            <text:p text:style-name="P389"/>
          </table:table-cell>
          <table:table-cell table:style-name="Cell201">
            <text:p text:style-name="P390"/>
          </table:table-cell>
          <table:table-cell table:style-name="Cell202">
            <text:p text:style-name="P391"/>
          </table:table-cell>
          <table:table-cell table:style-name="Cell203">
            <text:p text:style-name="P392"/>
          </table:table-cell>
        </table:table-row>
        <table:table-row table:style-name="Row59">
          <table:table-cell table:style-name="Cell204">
            <text:p text:style-name="P393"><text:span text:style-name="T393_1">8.</text:span></text:p>
          </table:table-cell>
          <table:table-cell table:style-name="Cell205">
            <text:p text:style-name="P394"/>
          </table:table-cell>
          <table:table-cell table:style-name="Cell206">
            <text:p text:style-name="P395"/>
          </table:table-cell>
          <table:table-cell table:style-name="Cell207">
            <text:p text:style-name="P396"/>
          </table:table-cell>
          <table:table-cell table:style-name="Cell208">
            <text:p text:style-name="P397"/>
          </table:table-cell>
          <table:table-cell table:style-name="Cell209">
            <text:p text:style-name="P398"/>
          </table:table-cell>
        </table:table-row>
        <table:table-row table:style-name="Row60">
          <table:table-cell table:style-name="Cell210">
            <text:p text:style-name="P399"><text:span text:style-name="T399_1">9.</text:span></text:p>
          </table:table-cell>
          <table:table-cell table:style-name="Cell211">
            <text:p text:style-name="P400"/>
          </table:table-cell>
          <table:table-cell table:style-name="Cell212">
            <text:p text:style-name="P401"/>
          </table:table-cell>
          <table:table-cell table:style-name="Cell213">
            <text:p text:style-name="P402"/>
          </table:table-cell>
          <table:table-cell table:style-name="Cell214">
            <text:p text:style-name="P403"/>
          </table:table-cell>
          <table:table-cell table:style-name="Cell215">
            <text:p text:style-name="P404"/>
          </table:table-cell>
        </table:table-row>
      </table:table>
      <text:p text:style-name="P405"/>
      <table:table table:style-name="Table17">
        <table:table-column table:style-name="Column64"/>
        <table:table-column table:style-name="Column65"/>
        <table:table-row table:style-name="Row61">
          <table:table-cell table:style-name="Cell216">
            <text:p text:style-name="P406"><text:span text:style-name="T406_1">ΕΛΕΓΚΤΙΚΕΣ<text:s/>ΕΝΕΡΓΕΙΕΣ</text:span></text:p>
          </table:table-cell>
          <table:table-cell table:style-name="Cell217">
            <text:p text:style-name="P407"/>
          </table:table-cell>
        </table:table-row>
        <table:table-row table:style-name="Row62">
          <table:table-cell table:style-name="Cell218">
            <text:p text:style-name="P408"><text:span text:style-name="T408_1">Διαπίστωση<text:s/>κενού<text:s/>φορτίου<text:s/>καυσίμων</text:span></text:p>
          </table:table-cell>
          <table:table-cell table:style-name="Cell219">
            <text:p text:style-name="P409"/>
          </table:table-cell>
        </table:table-row>
        <table:table-row table:style-name="Row63">
          <table:table-cell table:style-name="Cell220">
            <text:p text:style-name="P410"><text:span text:style-name="T410_1">Ελεγχο<text:s/>του<text:s/>τεχνικού<text:s/>σχεδίου<text:s/>όπως<text:s/>αυτό<text:s/>ορίζεται<text:s/>στην<text:s/>παρ.<text:s/>5<text:s/>του<text:s/>άρθρου<text:s/>6<text:s/>της<text:s/>αριθμ.<text:s/>ΑΝ.<text:s/>ΥΠ.ΟΙΚ.<text:s/>0001160ΕΞ2016/27-04-2016<text:s/>(Β΄<text:s/>1262)<text:s/>Κ.Υ.Α.,<text:s/>όπως<text:s/>ισχύει</text:span></text:p>
          </table:table-cell>
          <table:table-cell table:style-name="Cell221">
            <text:p text:style-name="P411"/>
          </table:table-cell>
        </table:table-row>
        <table:table-row table:style-name="Row64">
          <table:table-cell table:style-name="Cell222">
            <text:p text:style-name="P412"><text:span text:style-name="T412_1">Διαπίστωση<text:s/>των<text:s/>σημείων<text:s/>σφράγισης<text:s/>των<text:s/>σωληνώσεων/οδεύσεων<text:s/>που<text:s/>παρέχουν<text:s/>πρόσβαση<text:s/>σε<text:s/>κάθε<text:s/>δεξαμενή<text:s/>βάσει<text:s/>του<text:s/>τεχνικού<text:s/>σχεδίου<text:s/>και<text:s/>της<text:s/>αυτοψίας<text:s/>των<text:s/>εγκαταστάσεων<text:s/>του<text:s/>πλωτού<text:s/>εφοδιαστικού<text:s/>–<text:s/>μεταφορικού<text:s/>μέσου<text:s/>ναυτιλιακού<text:s/>καυσίμου<text:s/>και<text:s/>συγκεκριμένα<text:s/>των<text:s/>σωληνώσεων,<text:s/>στομίων,<text:s/>διόδων,<text:s/>αυτόματων<text:s/>μηχανικών<text:s/>μετρητών<text:s/>παραλαβής<text:s/>και<text:s/>παράδοσης<text:s/>υγρών<text:s/>καυσίμων,<text:s/>του<text:s/>συστήματος<text:s/>ηλεκτρονικού<text:s/>ελέγχου<text:s/>εισροών-εκροών</text:span></text:p>
          </table:table-cell>
          <table:table-cell table:style-name="Cell223">
            <text:p text:style-name="P413"/>
          </table:table-cell>
        </table:table-row>
        <table:table-row table:style-name="Row65">
          <table:table-cell table:style-name="Cell224">
            <text:p text:style-name="P414"><text:span text:style-name="T414_1">διαπίστωση<text:s/>των<text:s/>σημείων<text:s/>σφράγισης<text:s/>των<text:s/>σωληνώσεων/οδεύσεων<text:s/>που<text:s/>παρέχουν<text:s/>πρόσβαση<text:s/>σε<text:s/>κάθε<text:s/>δεξαμενή</text:span></text:p>
          </table:table-cell>
          <table:table-cell table:style-name="Cell225">
            <text:p text:style-name="P415"/>
          </table:table-cell>
        </table:table-row>
        <table:table-row table:style-name="Row66">
          <table:table-cell table:style-name="Cell226">
            <text:p text:style-name="P416"><text:span text:style-name="T416_1">διαπίστωση<text:s/>πρόσθετων<text:s/>σημείων<text:s/>σφράγισης</text:span></text:p>
          </table:table-cell>
          <table:table-cell table:style-name="Cell227">
            <text:p text:style-name="P417"/>
          </table:table-cell>
        </table:table-row>
        <table:table-row table:style-name="Row67">
          <table:table-cell table:style-name="Cell228">
            <text:p text:style-name="P418"><text:span text:style-name="T418_1">πραγματοποίηση<text:s/>σφράγισης<text:s/>των<text:s/>βανών<text:s/>και<text:s/>αντλιών<text:s/>καθώς<text:s/>και<text:s/>όλων<text:s/>που<text:s/>απαιτείται<text:s/>να<text:s/>απομονωθούν<text:s/>για<text:s/>την<text:s/>αποφυγή<text:s/>τυχόν<text:s/>παράνομης<text:s/>διαφυγής<text:s/>καυσίμου</text:span></text:p>
          </table:table-cell>
          <table:table-cell table:style-name="Cell229">
            <text:p text:style-name="P419"/>
          </table:table-cell>
        </table:table-row>
      </table:table>
      <text:p text:style-name="P420"><text:span text:style-name="T420_1">ΣΗΜΕΙΑ<text:s/>ΣΦΡΑΓΙΣΗΣ:</text:span></text:p>
      <table:table table:style-name="Table18">
        <table:table-column table:style-name="Column66"/>
        <table:table-column table:style-name="Column67"/>
        <table:table-column table:style-name="Column68"/>
        <table:table-row table:style-name="Row68">
          <table:table-cell table:style-name="Cell230">
            <text:p text:style-name="P421"><text:span text:style-name="T421_1">Α/<text:s/>Α</text:span></text:p>
          </table:table-cell>
          <table:table-cell table:style-name="Cell231">
            <text:p text:style-name="P422"><text:span text:style-name="T422_1">ΣΗΜΕΙΑ<text:s/>ΣΦΡΑΓΙΣΗΣ</text:span></text:p>
          </table:table-cell>
          <table:table-cell table:style-name="Cell232">
            <text:p text:style-name="P423"><text:span text:style-name="T423_1">ΑΡ.</text:span></text:p>
            <text:p text:style-name="P424"><text:span text:style-name="T424_1">ΣΦΡΑΓΙΔΩ</text:span></text:p>
            <text:p text:style-name="P425"><text:span text:style-name="T425_1">Ν</text:span></text:p>
          </table:table-cell>
        </table:table-row>
        <table:table-row table:style-name="Row69">
          <table:table-cell table:style-name="Cell233">
            <text:p text:style-name="P426"/>
          </table:table-cell>
          <table:table-cell table:style-name="Cell234">
            <text:p text:style-name="P427"><text:span text:style-name="T427_1">Κουβούσια<text:s/>των<text:s/>δεξαμενών<text:s/>φορτίου<text:s/>(μικρό<text:s/>και<text:s/>μεγάλο<text:s/>σκέπασμα)</text:span></text:p>
          </table:table-cell>
          <table:table-cell table:style-name="Cell235">
            <text:p text:style-name="P428"/>
          </table:table-cell>
        </table:table-row>
        <table:table-row table:style-name="Row70">
          <table:table-cell table:style-name="Cell236">
            <text:p text:style-name="P429"/>
          </table:table-cell>
          <table:table-cell table:style-name="Cell237">
            <text:p text:style-name="P430"><text:span text:style-name="T430_1">Θυρίδες<text:s/>πλυσίματος<text:s/>δεξαμενών<text:s/>φορτίου</text:span></text:p>
          </table:table-cell>
          <table:table-cell table:style-name="Cell238">
            <text:p text:style-name="P431"/>
          </table:table-cell>
        </table:table-row>
        <table:table-row table:style-name="Row71">
          <table:table-cell table:style-name="Cell239">
            <text:p text:style-name="P432"/>
          </table:table-cell>
          <table:table-cell table:style-name="Cell240">
            <text:p text:style-name="P433"><text:span text:style-name="T433_1">Καταμετρικά<text:s/>των<text:s/>δεξαμενών<text:s/>φορτίου</text:span></text:p>
          </table:table-cell>
          <table:table-cell table:style-name="Cell241">
            <text:p text:style-name="P434"/>
          </table:table-cell>
        </table:table-row>
        <table:table-row table:style-name="Row72">
          <table:table-cell table:style-name="Cell242">
            <text:p text:style-name="P435"/>
          </table:table-cell>
          <table:table-cell table:style-name="Cell243">
            <text:p text:style-name="P436"><text:span text:style-name="T436_1">Βάνες<text:s/>γραμμών<text:s/>φορτώσεως-εκφορτώσεως</text:span></text:p>
          </table:table-cell>
          <table:table-cell table:style-name="Cell244">
            <text:p text:style-name="P437"/>
          </table:table-cell>
        </table:table-row>
        <table:table-row table:style-name="Row73">
          <table:table-cell table:style-name="Cell245">
            <text:p text:style-name="P438"/>
          </table:table-cell>
          <table:table-cell table:style-name="Cell246">
            <text:p text:style-name="P439"/>
          </table:table-cell>
          <table:table-cell table:style-name="Cell247">
            <text:p text:style-name="P440"/>
          </table:table-cell>
        </table:table-row>
        <table:table-row table:style-name="Row74">
          <table:table-cell table:style-name="Cell248">
            <text:p text:style-name="P441"/>
          </table:table-cell>
          <table:table-cell table:style-name="Cell249">
            <text:p text:style-name="P442"><text:span text:style-name="T442_1">……</text:span></text:p>
          </table:table-cell>
          <table:table-cell table:style-name="Cell250">
            <text:p text:style-name="P443"/>
          </table:table-cell>
        </table:table-row>
      </table:table>
      <text:p text:style-name="P444"><text:span text:style-name="T444_1">ΣΗΜΕΙΑ<text:s/>ΣΕ<text:s/>ΜΟΝΙΜΗ<text:s/>ΣΦΡΑΓΙΣΗ</text:span></text:p>
      <text:p text:style-name="P445"><text:span text:style-name="T445_1">Για<text:s/>την<text:s/>επιβεβαίωση<text:s/>των<text:s/>ανωτέρω<text:s/>συντάχθηκε<text:s/>το<text:s/>παρόν<text:s/>πρακτικό.</text:span></text:p>
      <text:p text:style-name="P446"><text:span text:style-name="T446_1">ΟΙ<text:s/>ΔΙΕΝΕΡΓΟΥΝΤΕΣ<text:s/>ΤΟΝ<text:s/>ΕΛΕΓΧΟ</text:span></text:p>
      <text:p text:style-name="P447"><text:span text:style-name="T447_1">Άρθρο<text:s/>2</text:span></text:p>
      <text:p text:style-name="P448"><text:span text:style-name="T448_1">Έναρξη<text:s/>ισχύος</text:span></text:p>
      <text:p text:style-name="P449"><text:span text:style-name="T44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50"><text:span text:style-name="T450_1">2.<text:s/></text:span><text:span text:style-name="T450_2">Η<text:s/>απόφαση<text:s/>αυτή<text:s/>να<text:s/>δημοσιευθεί<text:s/>στην<text:s/>Εφημερίδα<text:s/>της<text:s/>Κυβερνήσεως</text:span></text:p>
      <text:p text:style-name="P451"><text:span text:style-name="T451_1">Ο<text:s/>ΥΦΥΠΟΥΡΓΟΣ<text:s/>ΕΘΝΙΚΗΣ<text:s/>ΟΙΚΟΝΟΜΙΑΣ<text:s/>&amp;<text:s/>ΟΙΚΟΝΟΜΙΚΩΝ</text:span></text:p>
      <text:p text:style-name="P452"><text:span text:style-name="T452_1">ΧΡΙΣΤΟΣ<text:s/>ΔΗΜΑΣ</text:span></text:p>
      <text:p text:style-name="P453"><text:span text:style-name="T453_1">Α.<text:s/>ΑΠΟΔΕΚΤΕΣ<text:s/>ΓΙΑ<text:s/>ΕΝΕΡΓΕΙΑ</text:span></text:p>
      <text:p text:style-name="P454"><text:span text:style-name="T454_1">1.<text:s/></text:span><text:span text:style-name="T454_2">ΕΘΝΙΚΟ<text:s/>ΤΥΠΟΓΡΑΦΕΙΟ<text:s/>(Για<text:s/>δημοσίευση<text:s/>της<text:s/>παρούσας<text:s/>στην<text:s/>Εφημερίδα<text:s/>της<text:s/>Κυβερνήσεως)</text:span></text:p>
      <text:p text:style-name="P455"><text:span text:style-name="T455_1">2.<text:s/></text:span><text:span text:style-name="T455_2">Αποδέκτες<text:s/>Πίνακα<text:s/>Δ΄,<text:s/>εκτός<text:s/>της<text:s/>Δ/νσης<text:s/>Διαχείρισης<text:s/>Δημοσίου<text:s/>Υλικού<text:s/>(ΔΙ.Δ.Δ.Υ.)</text:span></text:p>
      <text:p text:style-name="P456"><text:span text:style-name="T456_1">3.<text:s/></text:span><text:span text:style-name="T456_2">Δ/νση<text:s/>Στρατηγικής<text:s/>Τεχνολογιών<text:s/>Πληροφορικής<text:s/>(ΔΙ.Σ.ΤΕ.ΠΛ.)<text:s/>της<text:s/>ΓΔ.ΗΛΕ.Δ.<text:s/>(για<text:s/>ενημέρωση<text:s/>της<text:s/>«Ηλεκτρονικής<text:s/>Βιβλιοθήκης»<text:s/>και<text:s/>του<text:s/>portal<text:s/>της<text:s/>ΑΑΔΕ<text:s/>)e-mail:</text:span><text:span text:style-name="T456_3"><text:a xlink:type="simple" xlink:href="mailto:siteadmin@aade.gr"><text:span text:style-name="T456_4">siteadmin@aade.gr</text:span></text:a></text:span></text:p>
      <text:p text:style-name="P457"><text:span text:style-name="T457_1">Β.<text:s/>ΚΟΙΝΟΠΟΙΗΣΗ</text:span></text:p>
      <text:p text:style-name="P458"><text:span text:style-name="T458_1">1)<text:s/></text:span><text:span text:style-name="T458_2">Γραφείο<text:s/>Υπουργού<text:s/>Εθνικής<text:s/>Οικονομίας<text:s/>&amp;<text:s/>Οικονομικών</text:span></text:p>
      <text:p text:style-name="P459"><text:span text:style-name="T459_1">2)<text:s/></text:span><text:span text:style-name="T459_2">Γραφείο<text:s/>Υφυπουργού<text:s/>Εθνικής<text:s/>Οικονομίας<text:s/>&amp;<text:s/>Οικονομικών</text:span></text:p>
      <text:p text:style-name="P460"><text:span text:style-name="T460_1">3)<text:s/></text:span><text:span text:style-name="T460_2">Υπουργείο<text:s/>Ανάπτυξης<text:s/>&amp;<text:s/>Επενδύσεων</text:span></text:p>
      <text:p text:style-name="P461"><text:span text:style-name="T461_1">α)<text:s/>Γραφείο<text:s/>Υπουργού<text:s/>Ανάπτυξης<text:s/>&amp;<text:s/>Επενδύσεων</text:span></text:p>
      <text:p text:style-name="P462"><text:span text:style-name="T462_1">β)<text:s/>Γενική<text:s/>Γραμματεία<text:s/>Βιομηχανίας</text:span></text:p>
      <text:p text:style-name="P463"><text:span text:style-name="T463_1">Γενική<text:s/>Δ/νση<text:s/>Βιομηχανίας<text:s/>&amp;<text:s/>Επιχειρηματικού<text:s/>Περιβάλλοντος<text:s/>Δ/νση<text:s/>Τεχνικής<text:s/>Βιομηχανικής<text:s/>Νομοθεσίας</text:span></text:p>
      <text:p text:style-name="P464"><text:span text:style-name="T464_1">Τμήμα<text:s/>Επαλήθευσης<text:s/>Μετρήσεων<text:s/>&amp;<text:s/>Επιθεώρησης<text:s/>Μετρητικών<text:s/>Συστημάτων<text:s/>(εισροών<text:s/>–<text:s/>εκροών)</text:span></text:p>
      <text:p text:style-name="P465"><text:span text:style-name="T465_1">4)<text:s/></text:span><text:span text:style-name="T465_2">Υπουργείο<text:s/>Ναυτιλίας<text:s/>&amp;<text:s/>Νησιωτικής<text:s/>Πολιτικής<text:s/>α)<text:s/>Γραφείο<text:s/>Υπουργού<text:s/>Ναυτιλίας<text:s/>&amp;<text:s/>Νησιωτικής<text:s/>Πολιτικής</text:span></text:p>
      <text:p text:style-name="P466"><text:span text:style-name="T466_1">β)<text:s/>Αρχηγείο<text:s/>Λιμενικού<text:s/>Σώματος<text:s/>–Ελληνικής<text:s/>Ακτοφυλακής</text:span></text:p>
      <text:p text:style-name="P467"><text:span text:style-name="T467_1">Α.<text:s/>Κλάδος<text:s/>Ελέγχου<text:s/>Πλοίων<text:s/>-<text:s/>Δ/νση<text:s/>Μελετών<text:s/>&amp;<text:s/>Κατασκευών<text:s/>Πλοίων</text:span></text:p>
      <text:p text:style-name="P468"><text:span text:style-name="T468_1">Β.<text:s/>Κλάδος<text:s/>Ασφάλειας<text:s/>&amp;<text:s/>Αστυνόμευσης<text:s/>-<text:s/>Δ/νση<text:s/>Δίωξης<text:s/>Ναρκωτικών<text:s/>&amp;<text:s/>Λαθρεμπορίου<text:s/>Τμήμα<text:s/>Β<text:s/>Δίωξης<text:s/>Λαθρεμπορίου<text:s/>&amp;<text:s/>Οικ/κου<text:s/>Εγκλήματος<text:s/>(</text:span><text:span text:style-name="T468_2"><text:a xlink:type="simple" xlink:href="mailto:didinal.b@hcg.gr"><text:span text:style-name="T468_3">didinal.b@hcg.gr</text:span></text:a></text:span><text:span text:style-name="T468_4">)</text:span></text:p>
      <text:p text:style-name="P469"><text:span text:style-name="T469_1">5)<text:s/></text:span><text:span text:style-name="T469_2">Γραφείο<text:s/>Γενικού<text:s/>Γραμματέα<text:s/>Φορολογικής<text:s/>Πολιτικής<text:s/>και<text:s/>Δημόσιας<text:s/>Περιουσίας</text:span></text:p>
      <text:p text:style-name="P470"><text:span text:style-name="T470_1">6)<text:s/></text:span><text:span text:style-name="T470_2">Υπουργείο<text:s/>Περιβάλλοντος<text:s/>&amp;<text:s/>Ενέργειας</text:span></text:p>
      <text:p text:style-name="P471"><text:span text:style-name="T471_1">7)<text:s/></text:span><text:span text:style-name="T471_2">Γενική<text:s/>Δ/νση<text:s/>Γενικού<text:s/>Χημείου<text:s/>του<text:s/>Κράτους</text:span></text:p>
      <text:p text:style-name="P472"><text:span text:style-name="T472_1">8)<text:s/></text:span><text:span text:style-name="T472_2">Συντονιστικό<text:s/>Επιχειρησιακό<text:s/>Κέντρο<text:s/>(Σ.Ε.Κ.)</text:span></text:p>
      <text:p text:style-name="P473"><text:span text:style-name="T473_1">9)<text:s/></text:span><text:span text:style-name="T473_2">Υπηρεσία<text:s/>Ερευνών<text:s/>και<text:s/>Διασφάλισης<text:s/>Δημοσίων<text:s/>Εσόδων<text:s/>(Υ.Ε.Δ.Δ.Ε.<text:s/>Αττικής).</text:span></text:p>
      <text:p text:style-name="P474"><text:span text:style-name="T474_1">10)<text:s/></text:span><text:span text:style-name="T474_2">Δ/νση<text:s/>Εσωτερικού<text:s/>Ελέγχου</text:span></text:p>
      <text:p text:style-name="P475"><text:span text:style-name="T475_1">11)<text:s/></text:span><text:span text:style-name="T475_2">Ελληνική<text:s/>Στατιστική<text:s/>Αρχή</text:span></text:p>
      <text:p text:style-name="P476"><text:span text:style-name="T476_1">12)<text:s/></text:span><text:span text:style-name="T476_2">Διεύθυνση<text:s/>Νομικής<text:s/>Υποστήριξης<text:s/>της<text:s/>ΑΑΔΕ</text:span></text:p>
      <text:p text:style-name="P477"><text:span text:style-name="T477_1">13)<text:s/></text:span><text:span text:style-name="T477_2">Γενική<text:s/>Διεύθυνση<text:s/>Ανθρώπινου<text:s/>Δυναμικού<text:s/>και<text:s/>Οργάνωσης</text:span></text:p>
      <text:p text:style-name="P478"><text:span text:style-name="T478_1">α)<text:s/>Διεύθυνση<text:s/>Διαχείρισης<text:s/>Ανθρώπινου<text:s/>Δυναμικού</text:span></text:p>
      <text:p text:style-name="P479"><text:span text:style-name="T479_1">β)<text:s/>Δ/νση<text:s/>Οργάνωσης</text:span></text:p>
      <text:p text:style-name="P480"><text:span text:style-name="T480_1">14)<text:s/></text:span><text:span text:style-name="T480_2">Σ.Δ.Ο.Ε.<text:s/>–Κεντρική<text:s/>Υπηρεσία</text:span></text:p>
      <text:p text:style-name="P481"><text:span text:style-name="T481_1">15)<text:s/></text:span><text:span text:style-name="T481_2">Περιφερειακές<text:s/>Δ/νσεις<text:s/>Σ.Δ.Ο.Ε.</text:span></text:p>
      <text:p text:style-name="P482"><text:span text:style-name="T482_1">16)<text:s/></text:span><text:span text:style-name="T482_2">Φορολογική<text:s/>και<text:s/>Τελωνειακή<text:s/>Ακαδημία</text:span></text:p>
      <text:p text:style-name="P483"><text:span text:style-name="T483_1">17)<text:s/></text:span><text:span text:style-name="T483_2">Αυτοτελές<text:s/>Τμήμα<text:s/>Διεθνών<text:s/>Τελωνειακών<text:s/>Σχέσεων</text:span></text:p>
      <text:p text:style-name="P484"><text:span text:style-name="T484_1">18)<text:s/></text:span><text:span text:style-name="T484_2">Σύνδεσμος<text:s/>Εταιρειών<text:s/>Εμπορίας<text:s/>Πετρελαιοειδών<text:s/>(Σ.Ε.Ε.Π.Ε.)</text:span></text:p>
      <text:p text:style-name="P485"><text:span text:style-name="T485_1">Ίωνος<text:s/>Δραγούμη<text:s/>46,<text:s/>115<text:s/>28<text:s/>Ιλίσια<text:s/>(για<text:s/>ενημέρωση<text:s/>των<text:s/>μελών<text:s/>του)<text:s/>e-mail:</text:span><text:span text:style-name="T485_2"><text:a xlink:type="simple" xlink:href="mailto:seepe@seepe.gr"><text:span text:style-name="T485_3">seepe@seepe.gr</text:span></text:a></text:span></text:p>
      <text:p text:style-name="P486"><text:span text:style-name="T486_1">19)<text:s/></text:span><text:span text:style-name="T486_2">Ελληνικά<text:s/>Πετρέλαια<text:s/>Α.Ε.<text:s/>-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e-mail:</text:span><text:span text:style-name="T486_3"><text:a xlink:type="simple" xlink:href="mailto:helpe@helpe.gr"><text:span text:style-name="T486_4">helpe@helpe.gr</text:span></text:a></text:span></text:p>
      <text:p text:style-name="P487"><text:span text:style-name="T487_1">20)<text:s/></text:span><text:span text:style-name="T487_2">MOTOR<text:s/>OIL<text:s/>(ΕΛΛΑΣ)<text:s/>Α.Ε.</text:span></text:p>
      <text:p text:style-name="P488"><text:span text:style-name="T488_1">α)<text:s/>ΔΙΥΛΙΣΤΗΡΙΑ<text:s/>ΚΟΡΙΝΘΟΥ<text:s/>Α.Ε.<text:s/>e-mail:<text:s/></text:span><text:span text:style-name="T488_2"><text:a xlink:type="simple" xlink:href="mailto:motoroil.refinary@moh.gr"><text:span text:style-name="T488_3">motoroil.refinary@moh.gr</text:span></text:a></text:span></text:p>
      <text:p text:style-name="P489"><text:span text:style-name="T489_1">β)<text:s/>Ηρώδου<text:s/>Αττικού<text:s/>12Α<text:s/>,15<text:s/>124<text:s/>Μαρούσι,<text:s/>e-mail:</text:span><text:span text:style-name="T489_2"><text:a xlink:type="simple" xlink:href="mailto:info@moh.gr"><text:span text:style-name="T489_3">info@moh.gr</text:span></text:a></text:span></text:p>
      <text:p text:style-name="P490"><text:span text:style-name="T490_1">21)<text:s/></text:span><text:span text:style-name="T490_2">Πανελλήνιος<text:s/>Σύλλογος<text:s/>Εφοδιαστών<text:s/>Πλοίων-Εξαγωγέων<text:s/>(για<text:s/>ενημέρωση<text:s/>των<text:s/>μελών<text:s/>του)</text:span></text:p>
      <text:p text:style-name="P491"><text:span text:style-name="T491_1">22)<text:s/></text:span><text:span text:style-name="T491_2">Ομοσπονδία<text:s/>Εκτελωνιστών<text:s/>Ελλάδος<text:s/>Τσαμαδού<text:s/>38<text:s/>-<text:s/>185<text:s/>32<text:s/>ΠΕΙΡΑΙΑΣ,<text:s/>e-mail:<text:s/></text:span><text:span text:style-name="T491_3"><text:a xlink:type="simple" xlink:href="mailto:oete@oete.gr"><text:span text:style-name="T491_4">oete@oete.gr</text:span></text:a></text:span></text:p>
      <text:p text:style-name="P492"><text:span text:style-name="T492_1">23)<text:s/></text:span><text:span text:style-name="T492_2">Οικονομικό<text:s/>Επιμελητήριο<text:s/>Ελλάδος<text:s/>(για<text:s/>ενημέρωση<text:s/>των<text:s/>μελών<text:s/>του)<text:s/>email:<text:s/></text:span><text:span text:style-name="T492_3"><text:a xlink:type="simple" xlink:href="mailto:oee@oe-e.gr"><text:span text:style-name="T492_4">oee@oe-e.gr</text:span></text:a></text:span></text:p>
      <text:p text:style-name="P493"><text:span text:style-name="T493_1">24)<text:s/></text:span><text:span text:style-name="T493_2">Κεντρική<text:s/>Ένωση<text:s/>Επιμελητηρίων<text:s/>Ελλάδος<text:s/>(για<text:s/>ενημέρωση<text:s/>των<text:s/>μελών<text:s/>του)<text:s/>email:<text:s/></text:span><text:span text:style-name="T493_3"><text:a xlink:type="simple" xlink:href="mailto:keeuhcci@uhc.gr"><text:span text:style-name="T493_4">keeuhcci@uhc.gr</text:span></text:a></text:span></text:p>
      <text:p text:style-name="P494"><text:span text:style-name="T494_1">25)<text:s/></text:span><text:span text:style-name="T494_2">Εμπορικό<text:s/>&amp;<text:s/>Βιομηχανικό<text:s/>Επιμελητήριο<text:s/>Αθηνών<text:s/>(για<text:s/>ενημέρωση<text:s/>των<text:s/>μελών<text:s/>του)<text:s/>e-mail:<text:s/>(</text:span><text:span text:style-name="T494_3"><text:a xlink:type="simple" xlink:href="mailto:info@acci.gr"><text:span text:style-name="T494_4">info@acci.gr</text:span></text:a></text:span><text:span text:style-name="T494_5">)</text:span></text:p>
      <text:p text:style-name="P495"><text:span text:style-name="T495_1">26)<text:s/></text:span><text:span text:style-name="T495_2">Εμπορικό<text:s/>&amp;<text:s/>Βιομηχανικό<text:s/>Επιμελητήριο<text:s/>Θεσσαλονίκης<text:s/>(για<text:s/>ενημέρωση<text:s/>των<text:s/>μελών<text:s/>του)<text:s/></text:span><text:span text:style-name="T495_3"><text:a xlink:type="simple" xlink:href="mailto:root@ebeth.gr"><text:span text:style-name="T495_4">root@ebeth.gr</text:span></text:a></text:span></text:p>
      <text:p text:style-name="P496"><text:span text:style-name="T496_1">27)<text:s/></text:span><text:span text:style-name="T496_2">Εμπορικό<text:s/>&amp;<text:s/>Βιομηχανικό<text:s/>Επιμελητήριο<text:s/>Πειραιά<text:s/>(για<text:s/>ενημέρωση<text:s/>των<text:s/>μελών<text:s/>του)</text:span></text:p>
      <text:p text:style-name="P497"><text:span text:style-name="T497_1">Λουδοβίκου<text:s/>1,<text:s/>18531<text:s/>Πειραιάς,<text:s/>e-mail:<text:s/></text:span><text:span text:style-name="T497_2"><text:a xlink:type="simple" xlink:href="mailto:evep@pcci.gr"><text:span text:style-name="T497_3">evep@pcci.gr</text:span></text:a></text:span></text:p>
      <text:p text:style-name="P498"><text:span text:style-name="T498_1">28)<text:s/></text:span><text:span text:style-name="T498_2">Σύνδεσμος<text:s/>Βιομηχανιών<text:s/>Αττικής<text:s/>&amp;<text:s/>Πειραιά<text:s/>(για<text:s/>ενημέρωση<text:s/>των<text:s/>μελών<text:s/>του)<text:s/>e-mail:<text:s/></text:span><text:span text:style-name="T498_3"><text:a xlink:type="simple" xlink:href="mailto:svap@svap.gr"><text:span text:style-name="T498_4">svap@svap.gr</text:span></text:a></text:span></text:p>
      <text:p text:style-name="P499"><text:span text:style-name="T499_1">29)<text:s/></text:span><text:span text:style-name="T499_2">Σύνδεσμος<text:s/>Βιομηχανιών<text:s/>Βορείου<text:s/>Ελλάδος<text:s/>(για<text:s/>ενημέρωση<text:s/>των<text:s/>μελών<text:s/>του)<text:s/>e-mail:<text:s/></text:span><text:span text:style-name="T499_3"><text:a xlink:type="simple" xlink:href="mailto:info@sbe.org.gr"><text:span text:style-name="T499_4">info@sbe.org.gr</text:span></text:a></text:span></text:p>
      <text:p text:style-name="P500"><text:span text:style-name="T500_1">30)<text:s/></text:span><text:span text:style-name="T500_2">Σύνδεσμος<text:s/>Βιομηχανιών<text:s/>Θεσσαλίας<text:s/>&amp;<text:s/>Κεντρικής<text:s/>Ελλάδος<text:s/>(για<text:s/>ενημέρωση<text:s/>των<text:s/>μελών<text:s/>του)<text:s/>e-mail:<text:s/></text:span><text:span text:style-name="T500_3"><text:a xlink:type="simple" xlink:href="mailto:info@sbtse.gr"><text:span text:style-name="T500_4">info@sbtse.gr</text:span></text:a></text:span></text:p>
      <text:p text:style-name="P501"><text:span text:style-name="T501_1">31)<text:s/></text:span><text:span text:style-name="T501_2">Σύνδεσμος<text:s/>Επιχειρήσεων<text:s/>&amp;<text:s/>Βιομηχανιών<text:s/>(ΣΕΒ)<text:s/></text:span><text:span text:style-name="T501_3"><text:a xlink:type="simple" xlink:href="mailto:info@sev.org.gr"><text:span text:style-name="T501_4">info@sev.org.gr</text:span></text:a></text:span></text:p>
      <text:p text:style-name="P502"><text:span text:style-name="T502_1">32)<text:s/></text:span><text:span text:style-name="T502_2">Ναυτικό<text:s/>Επιμελητήριο<text:s/>Ελλάδος,<text:s/>e-mail:</text:span><text:span text:style-name="T502_3"><text:a xlink:type="simple" xlink:href="mailto:nee@nee.gr"><text:span text:style-name="T502_4">nee@nee.gr</text:span></text:a></text:span></text:p>
      <text:p text:style-name="P503"><text:span text:style-name="T503_1">33)<text:s/></text:span><text:span text:style-name="T503_2">Πανελλήνιος<text:s/>Σύνδεσμος<text:s/>(Ένωση)<text:s/>Ναυτιλιακών<text:s/>Πρακτόρων<text:s/>&amp;<text:s/>Επαγγελματιών<text:s/>Χρηστών<text:s/>Λιμένα<text:s/>e-mail:</text:span><text:span text:style-name="T503_3"><text:a xlink:type="simple" xlink:href="mailto:psa@psa.gr"><text:span text:style-name="T503_4">psa@psa.gr</text:span></text:a></text:span></text:p>
      <text:p text:style-name="P504"><text:span text:style-name="T504_1">34)<text:s/></text:span><text:span text:style-name="T504_2">Σωματείο<text:s/>Ναυτικών<text:s/>Πρακτόρων<text:s/>Αττικής<text:s/>–<text:s/>Πειραιά<text:s/>(ΣΩΝΠΑΠ)<text:s/>E-mail:</text:span><text:span text:style-name="T504_3"><text:a xlink:type="simple" xlink:href="mailto:info@sonpap.gr"><text:span text:style-name="T504_4">info@sonpap.gr</text:span></text:a></text:span></text:p>
      <text:p text:style-name="P505"><text:span text:style-name="T505_1">35)<text:s/></text:span><text:span text:style-name="T505_2">Ένωση<text:s/>Ελλήνων<text:s/>Εφοπλιστών<text:s/>(Ε.Ε.Ε.)<text:s/>E-mail:</text:span><text:span text:style-name="T505_3"><text:a xlink:type="simple" xlink:href="mailto:ugs@ath.forthnet.gr"><text:span text:style-name="T505_4">ugs@ath.forthnet.gr</text:span></text:a></text:span></text:p>
      <text:p text:style-name="P506"><text:span text:style-name="T506_1">36)<text:s/></text:span><text:span text:style-name="T506_2">Ένωση<text:s/>Εφοπλιστών<text:s/>Ναυτιλίας<text:s/>Μικρών<text:s/>Αποστάσεων<text:s/>e-mail:</text:span><text:span text:style-name="T506_3"><text:a xlink:type="simple" xlink:href="mailto:info@shortsea.gr"><text:span text:style-name="T506_4">info@shortsea.gr</text:span></text:a></text:span></text:p>
      <text:p text:style-name="P507"><text:span text:style-name="T507_1">37)<text:s/></text:span><text:span text:style-name="T507_2">Ένωση<text:s/>Έμπορων<text:s/>Υγρών<text:s/>Καυσίμων<text:s/>Νομού<text:s/>Αττικής</text:span></text:p>
      <text:p text:style-name="P508"><text:span text:style-name="T508_1">Πάροδος<text:s/>Ταύρου<text:s/>41,<text:s/>ΤΚ18233,<text:s/>Αθήνα</text:span></text:p>
      <text:p text:style-name="P509"><text:span text:style-name="T509_1">38)<text:s/></text:span><text:span text:style-name="T509_2">Δ/νση<text:s/>Επικοινωνίας<text:s/>ΑΑΔΕ</text:span></text:p>
      <text:p text:style-name="P510"><text:span text:style-name="T510_1">Γ.<text:s/>ΕΣΩΤΕΡΙΚΗ<text:s/>ΔΙΑΝΟΜΗ</text:span></text:p>
      <text:p text:style-name="P511"><text:span text:style-name="T511_1">1.<text:s/></text:span><text:span text:style-name="T511_2">Γραφείο<text:s/>Διοικητή<text:s/>ΑΑΔΕ</text:span></text:p>
      <text:p text:style-name="P512"><text:span text:style-name="T512_1">2.<text:s/></text:span><text:span text:style-name="T512_2">Αυτοτελές<text:s/>Τμήμα<text:s/>Υποστήριξης<text:s/>της<text:s/>Γενικής<text:s/>Δ/νσης<text:s/>Τελωνείων<text:s/>&amp;<text:s/>Ε.Φ.Κ.</text:span></text:p>
      <text:p text:style-name="P513"><text:span text:style-name="T513_1">3.<text:s/></text:span><text:span text:style-name="T513_2">Αυτοτελές<text:s/>Τμήμα<text:s/>Υποστήριξης<text:s/>της<text:s/>Γενικής<text:s/>Δ/νσης<text:s/>Ηλεκτρονικής<text:s/>Διακυβέρνησης</text:span></text:p>
      <text:p text:style-name="P514"><text:span text:style-name="T514_1">4.<text:s/></text:span><text:span text:style-name="T514_2">Δ/νση<text:s/>Δασμολογικών<text:s/>Θεμάτων,<text:s/>Ειδικών<text:s/>Καθεστώτων<text:s/>&amp;<text:s/>Απαλλαγών<text:s/>-<text:s/>Τμήματα<text:s/>Γ-<text:s/>Δ΄</text:span></text:p>
      <text:p text:style-name="P515"><text:span text:style-name="T515_1">5.<text:s/></text:span><text:span text:style-name="T515_2">Δ/νση<text:s/>Ειδικών<text:s/>Φόρων<text:s/>Κατανάλωσης<text:s/>&amp;<text:s/>ΦΠΑ<text:s/>–<text:s/>Τμήμα<text:s/>Α΄</text:span></text:p>
      <text:p text:style-name="P516"><text:span text:style-name="T516_1">6.<text:s/></text:span><text:span text:style-name="T516_2">Δ/νση<text:s/>Επιχειρησιακών<text:s/>Διαδικασιών<text:s/>(ΔΙΕΠΙΔΙ)<text:s/>-<text:s/>Υποδιεύθυνση<text:s/>Β’-<text:s/>Απαιτήσεων<text:s/>&amp;<text:s/>Ελέγχου<text:s/>Εφαρμογών<text:s/>Τελωνείων<text:s/>–<text:s/>Τμήμα<text:s/>Ζ΄</text:span></text:p>
      <text:p text:style-name="P517"><text:span text:style-name="T517_1">7.<text:s/></text:span><text:span text:style-name="T517_2">Δ/νση<text:s/>Ανάπτυξης<text:s/>Τελωνειακών,<text:s/>Ελεγκτικών,<text:s/>Επιχειρησιακών<text:s/>Εφαρμογών<text:s/>(ΔΑΤΕ)<text:s/>Τμήμα<text:s/>Δ΄</text:span></text:p>
      <text:p text:style-name="P518"><text:span text:style-name="T518_1">8.<text:s/></text:span><text:span text:style-name="T518_2">Δ/νση<text:s/>ΣΤΕΠ</text:span></text:p>
      <text:p text:style-name="P519"><text:span text:style-name="T519_1">9.<text:s/></text:span><text:span text:style-name="T519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