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 style:parent-style-name="link">
      <style:text-properties fo:language="el" fo:language-asian="el" fo:font-weight="bold" style:font-weight-asian="bold" style:font-weight-complex="bold"/>
    </style:style>
    <style:style style:name="T59_4" style:family="text" style:parent-style-name="link">
      <style:text-properties fo:language="el" fo:language-asian="el" fo:font-weight="bold" style:font-weight-asian="bold" style:font-weight-complex="bold"/>
    </style:style>
    <style:style style:name="T59_5" style:family="text" style:parent-style-name="link">
      <style:text-properties fo:language="el" fo:language-asian="el" fo:font-weight="bold" style:font-weight-asian="bold" style:font-weight-complex="bold"/>
    </style:style>
    <style:style style:name="T59_6" style:family="text" style:parent-style-name="link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 style:parent-style-name="link">
      <style:text-properties fo:language="el" fo:language-asian="el" fo:font-weight="bold" style:font-weight-asian="bold" style:font-weight-complex="bold"/>
    </style:style>
    <style:style style:name="T59_9" style:family="text" style:parent-style-name="link">
      <style:text-properties fo:language="el" fo:language-asian="el" fo:font-weight="bold" style:font-weight-asian="bold" style:font-weight-complex="bold"/>
    </style:style>
    <style:style style:name="T59_10" style:family="text">
      <style:text-properties fo:language="el" fo:language-asian="el" fo:font-weight="bold" style:font-weight-asian="bold" style:font-weight-complex="bold"/>
    </style:style>
    <style:style style:name="T59_11" style:family="text" style:parent-style-name="link">
      <style:text-properties fo:language="el" fo:language-asian="el" fo:font-weight="bold" style:font-weight-asian="bold" style:font-weight-complex="bold"/>
    </style:style>
    <style:style style:name="T59_12" style:family="text" style:parent-style-name="link">
      <style:text-properties fo:language="el" fo:language-asian="el" fo:font-weight="bold" style:font-weight-asian="bold" style:font-weight-complex="bold"/>
    </style:style>
    <style:style style:name="T59_13" style:family="text">
      <style:text-properties fo:language="el" fo:language-asian="el" fo:font-weight="bold" style:font-weight-asian="bold" style:font-weight-complex="bold"/>
    </style:style>
    <style:style style:name="T59_14" style:family="text" style:parent-style-name="link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enacting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2.168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 fo:margin-bottom="0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I.<text:s/>ΓΕΝΙΚΗ<text:s/>ΔΙΕΥΘΥΝΣΗ<text:s/>ΦΟΡΟΛΟΓΙΑΣ</text:span></text:p>
      <text:p text:style-name="P7"><text:span text:style-name="T7_1">1.ΔΙΕΥΘΥΝΣΗ<text:s/>ΕΦΑΡΜΟΓΗΣ<text:s/>ΕΜΜΕΣΗΣ<text:s/>ΦΟΡΟΛΟΓΙΑΣ</text:span></text:p>
      <text:p text:style-name="P8"><text:span text:style-name="T8_1">ΤΜΗΜΑΤΑ<text:s/>Α<text:s/>&amp;<text:s/>Β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E-Mail</text:span></text:p>
      <text:p text:style-name="P12"><text:span text:style-name="T12_1">Πειραιώς<text:s/>180<text:s/>177<text:s/>78,<text:s/>Ταύρος<text:s/></text:span><text:span text:style-name="T12_2"><text:a xlink:type="simple" xlink:href="mailto:deef@aade.gr"><text:span text:style-name="T12_3">deef@aade.gr</text:span></text:a></text:span></text:p>
      <text:p text:style-name="P13"><text:span text:style-name="T13_1">ΑΔΑ<text:s/>ΨΛΝΤ46ΜΠ3Ζ-35Γ</text:span></text:p>
      <text:p text:style-name="P14"><text:span text:style-name="T14_1">Αριθ.<text:s/>ΦΕΚ:4741</text:span></text:p>
      <text:p text:style-name="P15"><text:span text:style-name="T15_1">Αθήνα,<text:s/>14/8/2024</text:span></text:p>
      <text:p text:style-name="P16"><text:span text:style-name="T16_1">Α.1135</text:span></text:p>
      <text:p text:style-name="P17"><text:span text:style-name="T17_1">ΠΡΟΣ<text:s/>Ως<text:s/>Πίνακας<text:s/>Διανομής</text:span></text:p>
      <text:p text:style-name="P18"><text:span text:style-name="T18_1">2.<text:s/></text:span><text:span text:style-name="T18_2">ΔΙΕΥΘΥΝΣΗ<text:s/>ΕΦΑΡΜΟΓΗΣ<text:s/>ΑΜΕΣΗΣ<text:s/>ΦΟΡΟΛΟΓΙΑΣΤΜΗΜΑΤΑ<text:s/>Α΄<text:s/>&amp;<text:s/>Β΄</text:span></text:p>
      <text:p text:style-name="P19"><text:span text:style-name="T19_1">Πειραιώς<text:s/>180<text:s/>177<text:s/>78,<text:s/>Ταύρος<text:s/>213-1410219<text:s/></text:span><text:span text:style-name="T19_2"><text:a xlink:type="simple" xlink:href="mailto:deaf@aade.gr"><text:span text:style-name="T19_3">deaf@aade.gr</text:span></text:a></text:span></text:p>
      <text:p text:style-name="P20"><text:span text:style-name="T20_1">3.<text:s/></text:span><text:span text:style-name="T20_2">ΔΙΕΥΘΥΝΣΗ<text:s/>ΕΦΑΡΜΟΓΗΣ<text:s/>ΦΟΡΟΛΟΓΙΑΣ<text:s/>ΚΕΦΑΛΑΙΟΥ<text:s/>&amp;<text:s/>ΠΕΡΙΟΥΣΙΟΛΟΓΙΟΥ</text:span></text:p>
      <text:p text:style-name="P21"><text:span text:style-name="T21_1">:<text:s/>Χανδρή<text:s/>1<text:s/>και<text:s/>Θεσσαλονίκης<text:s/>:<text:s/>183<text:s/>46,<text:s/>Μοσχάτο</text:span></text:p>
      <text:p text:style-name="P22"><text:span text:style-name="T22_1">:<text:s/>210-4802164</text:span></text:p>
      <text:p text:style-name="P23"><text:span text:style-name="T23_1">:<text:s/></text:span><text:span text:style-name="T23_2"><text:a xlink:type="simple" xlink:href="mailto:defk@aade.gr"><text:span text:style-name="T23_3">defk@aade.gr</text:span></text:a></text:span></text:p>
      <text:p text:style-name="P24"><text:span text:style-name="T24_1">ΙΙ.<text:s/>ΓΕΝΙΚΗ<text:s/>ΔΙΕΥΘΥΝΣΗ<text:s/>ΗΛΕΚΤΡΟΝΙΚΗΣ<text:s/>ΔΙΑΚΥΒΕΡΝΗΣΗΣ</text:span></text:p>
      <text:p text:style-name="P25"><text:span text:style-name="T25_1">1.<text:s/></text:span><text:span text:style-name="T25_2">ΔΙΕΥΘΥΝΣΗ<text:s/>ΕΠΙΧΕΙΡΗΣΙΑΚΩΝ<text:s/>ΔΙΑΔΙΚΑΣΙΩΝ</text:span></text:p>
      <text:p text:style-name="P26"><text:span text:style-name="T26_1">2.<text:s/></text:span><text:span text:style-name="T26_2">ΔΙΕΥΘΥΝΣΗ<text:s/>ΑΝΑΠΤΥΞΗΣ<text:s/>ΦΟΡΟΛΟΓΙΚΩΝ<text:s/>ΕΦΑΡΜΟΓΩΝ</text:span></text:p>
      <text:p text:style-name="P27"><text:span text:style-name="T27_1">Url<text:s/>:</text:span><text:span text:style-name="T27_2"><text:a xlink:type="simple" xlink:href="http://www.aade.gr/"><text:span text:style-name="T27_3">www.aade.gr</text:span></text:a></text:span></text:p>
      <text:p text:style-name="P28"><text:span text:style-name="T28_1">Θέμα:<text:s/>Παράταση<text:s/>των<text:s/>προθεσμιών<text:s/>εκπλήρωσης<text:s/>των<text:s/>δηλωτικών<text:s/>φορολογικών<text:s/>υποχρεώσεων,<text:s/>ΦΠΑ,<text:s/>τελών<text:s/>και<text:s/>λοιπών<text:s/>έμμεσων<text:s/>φόρων,<text:s/>παρακρατούμενων<text:s/>φόρων,<text:s/>φορολογιών<text:s/>κεφαλαίου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της<text:s/>Περιφέρειας<text:s/>Αττικής<text:s/>που<text:s/>επλήγησαν<text:s/>από<text:s/>πυρκαγιές<text:s/>της<text:s/>11</text:span><text:span text:style-name="T28_2">ης</text:span><text:span text:style-name="T28_3"><text:s/>και<text:s/>12</text:span><text:span text:style-name="T28_4">ης</text:span><text:span text:style-name="T28_5"><text:s/>Αυγούστου<text:s/>2024.</text:span></text:p>
      <text:p text:style-name="P29"><text:span text:style-name="T29_1">ΑΠΟΦΑΣΗ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'<text:s/>34),</text:span></text:p>
      <text:p text:style-name="P33"><text:span text:style-name="T33_1">β.<text:s/>του<text:s/>Κώδικα<text:s/>Φορολογικής<text:s/>Διαδικασίας<text:s/>και<text:s/>άλλες<text:s/>διατάξεις<text:s/>(ΚΦΔ)<text:s/>(ν.<text:s/>5104/2024,<text:s/>Α΄58)<text:s/>και<text:s/>ιδίως<text:s/>των<text:s/>άρθρων<text:s/>7<text:s/>παρ.1,<text:s/>19,<text:s/>22,<text:s/>36<text:s/>παρ.2,<text:s/>41<text:s/>και<text:s/>83<text:s/>παρ.5<text:s/>και<text:s/>παρ.<text:s/>20<text:s/>αυτού,</text:span></text:p>
      <text:p text:style-name="P34"><text:span text:style-name="T34_1">γ.<text:s/>της<text:s/>περ.β΄της<text:s/>παρ.4<text:s/>του<text:s/>άρθρου<text:s/>36<text:s/>και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΄248),</text:span></text:p>
      <text:p text:style-name="P35"><text:span text:style-name="T35_1">δ.<text:s/>των<text:s/>άρθρων<text:s/>17-31<text:s/>του<text:s/>ν.1676/1986<text:s/>«Καθορισμός<text:s/>των<text:s/>συντελεστών<text:s/>του<text:s/>φόρου<text:s/>προστιθέμενης<text:s/>αξίας<text:s/>και<text:s/>ρύθμιση<text:s/>άλλων<text:s/>θεμάτων.»<text:s/>(Α΄204),</text:span></text:p>
      <text:p text:style-name="P36"><text:span text:style-name="T36_1">ε.<text:s/>των<text:s/>άρθρων<text:s/>60,<text:s/>64<text:s/>και<text:s/>69<text:s/>του<text:s/>ν.4172/2013<text:s/>«Φορολογία<text:s/>Εισοδήματος,<text:s/>επείγοντα<text:s/>μέτρα<text:s/>εφαρμογής<text:s/>του<text:s/>ν.4046/2012,<text:s/>του<text:s/>ν.4093/2012<text:s/>και<text:s/>του<text:s/>ν.<text:s/>4127/2013<text:s/>και<text:s/>άλλες<text:s/>διατάξεις»<text:s/>(Α΄167),</text:span></text:p>
      <text:p text:style-name="P37"><text:span text:style-name="T37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ζ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,</text:span></text:p>
      <text:p text:style-name="P38"><text:span text:style-name="T38_1">η.<text:s/>του<text:s/>άρθρου<text:s/>23<text:s/>του<text:s/>ν.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39"><text:span text:style-name="T39_1">θ.<text:s/>των<text:s/>άρθρων<text:s/>53,<text:s/>54<text:s/>και<text:s/>5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»<text:s/>(Α’<text:s/>94),</text:span></text:p>
      <text:p text:style-name="P40"><text:span text:style-name="T40_1">ι.<text:s/>του<text:s/>άρθρου<text:s/>1<text:s/>του<text:s/>ν.<text:s/>339/1976<text:s/>«Περί<text:s/>επιβολής<text:s/>υπέρ<text:s/>δήμων<text:s/>και<text:s/>κοινοτήτων<text:s/>τέλους<text:s/>διαμονής<text:s/>παρεπιδημούντων,<text:s/>επί<text:s/>των<text:s/>εκδιδομένων<text:s/>λογαριασμών<text:s/>και<text:s/>επί<text:s/>των<text:s/>λουομένων<text:s/>εις<text:s/>φυσικάς<text:s/>ιαματικάς<text:s/>πηγάς.»<text:s/>(Α'<text:s/>136),</text:span></text:p>
      <text:p text:style-name="P41"><text:span text:style-name="T41_1">ια.<text:s/>του<text:s/>π.δ.<text:s/>28/28-7-1931<text:s/>«Περί<text:s/>κώδικος<text:s/>των<text:s/>νόμων<text:s/>περί<text:s/>τελών<text:s/>χαρτοσήμου.<text:s/>»<text:s/>(Α΄239)¨</text:span></text:p>
      <text:p text:style-name="P42"><text:span text:style-name="T42_1">ιβ.<text:s/>του<text:s/>άρθρου<text:s/>17<text:s/>του<text:s/>ν.3833/2010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<text:s/>(Α’<text:s/>40),</text:span></text:p>
      <text:p text:style-name="P43"><text:span text:style-name="T43_1">ιγ.<text:s/>του<text:s/>άρθρου<text:s/>50<text:s/>του<text:s/>ν.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»<text:s/>(Α’180),</text:span></text:p>
      <text:p text:style-name="P44"><text:span text:style-name="T44_1">ιδ.<text:s/>του<text:s/>άρθρου<text:s/>12<text:s/>του<text:s/>ν.<text:s/>2579/1998<text:s/>«Φορολογικές<text:s/>διαρρυθμίσεις<text:s/>και<text:s/>άλλες<text:s/>διατάξεις»<text:s/>(Α’<text:s/>31),</text:span></text:p>
      <text:p text:style-name="P45"><text:span text:style-name="T45_1">ιε.<text:s/>του<text:s/>άρθρου<text:s/>79<text:s/>και<text:s/>80<text:s/>του<text:s/>ν.<text:s/>4819/2021<text:s/>«Ολοκληρωμένο<text:s/>πλαίσιο<text:s/>για<text:s/>τη<text:s/>διαχείριση<text:s/>των<text:s/>αποβλήτων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πολεοδομικές,<text:s/>ενεργειακές<text:s/>και<text:s/>συναφείς<text:s/>επείγουσες<text:s/>ρυθμίσεις»<text:s/>(Α’<text:s/>129),</text:span></text:p>
      <text:p text:style-name="P46"><text:span text:style-name="T46_1">ιστ.<text:s/>του<text:s/>άρθρου<text:s/>4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»<text:s/>(Α΄200)<text:s/>και</text:span></text:p>
      <text:p text:style-name="P47"><text:span text:style-name="T47_1">ιζ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48"><text:span text:style-name="T48_1">2.<text:s/></text:span><text:span text:style-name="T48_2">Την<text:s/>υπό<text:s/>στοιχεία<text:s/>Α.1222/2020<text:s/>κοινή<text:s/>απόφαση<text:s/>του<text:s/>Υφυπουργού<text:s/>Οικονομικών<text:s/>και<text:s/>του<text:s/>Διοικητή<text:s/>της<text:s/>Α.Α.Δ.Ε.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<text:s/>(Β’<text:s/>4274).</text:span></text:p>
      <text:p text:style-name="P49"><text:span text:style-name="T49_1">3.<text:s/></text:span><text:span text:style-name="T49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50"><text:span text:style-name="T50_1">4.<text:s/></text:span><text:span text:style-name="T50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51"><text:span text:style-name="T51_1">5.<text:s/></text:span><text:span text:style-name="T51_2">Την<text:s/>υπό<text:s/>στοιχεία<text:s/>ΠΟΛ.1027/2014<text:s/>απόφαση<text:s/>του<text:s/>Γενικού<text:s/>Γραμματέα<text:s/>Δημοσίων<text:s/>Εσόδων<text:s/>του<text:s/>Υπουργείου<text:s/>Οικονομικών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52"><text:span text:style-name="T52_1">6.<text:s/></text:span><text:span text:style-name="T52_2">Την<text:s/>υπό<text:s/>στοιχεία<text:s/>ΠΟΛ<text:s/>1028/2014<text:s/>απόφαση<text:s/>του<text:s/>Γενικού<text:s/>Γραμματέα<text:s/>Δημοσίων<text:s/>Εσόδων<text:s/>του<text:s/>Υπουργείου<text:s/>Οικονομικών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53"><text:span text:style-name="T53_1">7.<text:s/></text:span><text:span text:style-name="T53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54"><text:span text:style-name="T54_1">8.<text:s/></text:span><text:span text:style-name="T54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55"><text:span text:style-name="T55_1">9.<text:s/></text:span><text:span text:style-name="T55_2">Την<text:s/>υπό<text:s/>στοιχεία<text:s/>Α.1101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56"><text:span text:style-name="T56_1">10.<text:s/></text:span><text:span text:style-name="T56_2">Την<text:s/>υπό<text:s/>στοιχεία<text:s/>Α.1204/2020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αμοιβές<text:s/>πληρωμάτων<text:s/>εμπορικού<text:s/>ναυτικού»<text:s/>(Β'<text:s/>3972)</text:span></text:p>
      <text:p text:style-name="P57"><text:span text:style-name="T57_1">11.<text:s/></text:span><text:span text:style-name="T57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58"><text:span text:style-name="T58_1">12.<text:s/></text:span><text:span text:style-name="T58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9"><text:span text:style-name="T59_1">13.<text:s/></text:span><text:span text:style-name="T59_2">Την<text:s/>υπό<text:s/>στοιχεία</text:span><text:span text:style-name="T59_3"><text:s/>Δ6Α<text:s/></text:span><text:span text:style-name="T59_4">1015213<text:s/></text:span><text:span text:style-name="T59_5">ΕΞ<text:s/></text:span><text:span text:style-name="T59_6">2013/28.1.2013<text:s/></text:span><text:span text:style-name="T59_7"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372),<text:s/>σε<text:s/>συνδυασμό<text:s/>με<text:s/>τις<text:s/>διατάξεις<text:s/>της<text:s/>υποπαρ.<text:s/>α'<text:s/>της</text:span><text:span text:style-name="T59_8"><text:s/>παρ.<text:s/></text:span><text:span text:style-name="T59_9">3<text:s/></text:span><text:span text:style-name="T59_10">του</text:span><text:span text:style-name="T59_11"><text:s/>άρθρου<text:s/></text:span><text:span text:style-name="T59_12">41<text:s/></text:span><text:span text:style-name="T59_13">του<text:s/>ν.</text:span><text:span text:style-name="T59_14">4389/2016.</text:span></text:p>
      <text:p text:style-name="P60"><text:span text:style-name="T60_1">14.<text:s/></text:span><text:span text:style-name="T60_2">Την<text:s/>υπό<text:s/>στοιχεία<text:s/>A3692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Βριλησσίων,<text:s/>της<text:s/>Περιφερειακής<text:s/>Ενότητας<text:s/>Βόρειου<text:s/>Τομέα<text:s/>Αθηνών,<text:s/>της<text:s/>Περιφέρειας<text:s/>Αττικής.</text:span></text:p>
      <text:p text:style-name="P61"><text:span text:style-name="T61_1">15.<text:s/></text:span><text:span text:style-name="T61_2">Την<text:s/>υπό<text:s/>στοιχεία<text:s/>Α3687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Μαραθώνος,<text:s/>Βαρνάβα<text:s/>και<text:s/>Γραμματικού<text:s/>του<text:s/>Δήμου<text:s/>Μαραθώνα,<text:s/>της<text:s/>Περιφερειακής<text:s/>Ενότητας<text:s/>Ανατολικής<text:s/>Αττικής,<text:s/>της<text:s/>Περιφέρειας<text:s/>Αττικής.</text:span></text:p>
      <text:p text:style-name="P62"><text:span text:style-name="T62_1">16.<text:s/></text:span><text:span text:style-name="T62_2">Την<text:s/>υπό<text:s/>στοιχεία<text:s/>A3677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Χαλανδρίου,<text:s/>της<text:s/>Περιφερειακής<text:s/>Ενότητας<text:s/>Βόρειου<text:s/>Τομέα<text:s/>Αθηνών,<text:s/>της<text:s/>Περιφέρειας<text:s/>Αττικής.</text:span></text:p>
      <text:p text:style-name="P63"><text:span text:style-name="T63_1">17.<text:s/></text:span><text:span text:style-name="T63_2">Την<text:s/>υπό<text:s/>στοιχεία<text:s/>A3676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Αγίου<text:s/>Στεφάνου,<text:s/>Σταμάτας,<text:s/>Ροδόπολης<text:s/>και<text:s/>Διονύσου<text:s/>του<text:s/>Δήμου<text:s/>Διονύσου,<text:s/>της<text:s/>Περιφερειακής<text:s/>Ενότητας<text:s/>Ανατολικής<text:s/>Αττικής,<text:s/>της<text:s/>Περιφέρειας<text:s/>Αττικής.</text:span></text:p>
      <text:p text:style-name="P64"><text:span text:style-name="T64_1">18.<text:s/></text:span><text:span text:style-name="T64_2">Την<text:s/>υπό<text:s/>στοιχεία<text:s/>A3669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Πεντέλης,<text:s/>της<text:s/>Περιφερειακής<text:s/>Ενότητας<text:s/>Βόρειου<text:s/>Τομέα<text:s/>Αθηνών,<text:s/>της<text:s/>Περιφέρειας<text:s/>Αττικής.</text:span></text:p>
      <text:p text:style-name="P65"><text:span text:style-name="T65_1">19.<text:s/></text:span><text:span text:style-name="T65_2">Το<text:s/>υπό<text:s/>στοιχεία<text:s/>A3672/13.08.2024<text:s/>έγγραφο<text:s/>του<text:s/>Γενικού<text:s/>Γραμματέα<text:s/>Πολιτικής<text:s/>Προστασίας<text:s/>με<text:s/>θέμα<text:s/>την<text:s/>κήρυξη<text:s/>σε<text:s/>κατάσταση<text:s/>Έκτακτης<text:s/>Ανάγκης<text:s/>Πολιτικής<text:s/>Προστασίας<text:s/>των<text:s/>Δημοτικών<text:s/>Ενοτήτων<text:s/>Αφιδνών,<text:s/>Πολυδενδρίου,<text:s/>Μαλακάσας<text:s/>και<text:s/>Καπανδριτίου<text:s/>του<text:s/>Δήμου<text:s/>Ωρωπού.</text:span></text:p>
      <text:p text:style-name="P66"><text:span text:style-name="T66_1">20.<text:s/></text:span><text:span text:style-name="T66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λόγω<text:s/>των<text:s/>πυρκαγιών<text:s/>που<text:s/>εκδηλώθηκαν<text:s/>την<text:s/>11</text:span><text:span text:style-name="T66_3">η<text:s/></text:span><text:span text:style-name="T66_4">και<text:s/>12</text:span><text:span text:style-name="T66_5">η</text:span><text:span text:style-name="T66_6"><text:s/>Αυγούστου<text:s/>2024<text:s/>στις<text:s/>ανωτέρω<text:s/>Περιφερειακές<text:s/>Ενότητες<text:s/>της<text:s/>Περιφέρειας<text:s/>Αττική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.</text:span></text:p>
      <text:p text:style-name="P67"><text:span text:style-name="T67_1">21.<text:s/></text:span><text:span text:style-name="T67_2"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68"><text:span text:style-name="T68_1">ΑΠΟΦΑΣΙΖΟΥΜΕ</text:span></text:p>
      <text:h text:style-name="P69" text:outline-level="6"><text:span text:style-name="T69_1">Άρθρο<text:s/>1</text:span><text:span text:style-name="T69_2"><text:s/></text:span></text:h>
      <text:h text:style-name="P70" text:outline-level="6"><text:span text:style-name="T70_1">Παράταση<text:s/>για<text:s/>ανακεφαλαιωτικούς<text:s/>πίνακες,<text:s/>δήλωση<text:s/>Φ.Π.Α.,<text:s/>τέλη<text:s/>χαρτοσήμου<text:s/>και<text:s/>λοιπούς<text:s/>έμμεσους<text:s/>φόρους<text:s/>για<text:s/>τους<text:s/>υποκείμενους<text:s/>συγκεκριμένων<text:s/>περιφερειακών<text:s/>ενοτήτων.</text:span></text:h>
      <text:p text:style-name="P71"><text:span text:style-name="T71_1">1.</text:span><text:span text:style-name="T71_2"><text:s/></text:span><text:span text:style-name="T71_3">Παρατείνεται<text:s/>μέχρι<text:s/>και<text:s/>την<text:s/>30.9.2024<text:s/>η<text:s/>προθεσμία<text:s/>υποβολής<text:s/>των<text:s/>ανακεφαλαιωτικών<text:s/>πινάκων,<text:s/>των<text:s/>οποίων<text:s/>η<text:s/>καταληκτική<text:s/>προθεσμία<text:s/>υποβολής<text:s/>είναι<text:s/>στις<text:s/>26.8.2024<text:s/>για<text:s/>υποκείμενους<text:s/>που<text:s/>έχουν<text:s/>την<text:s/>έδρα<text:s/>ή<text:s/>υποκατάστημα<text:s/>της<text:s/>επιχειρηματικής<text:s/>τους<text:s/>δραστηριότητας:</text:span></text:p>
      <text:p text:style-name="P72"><text:span text:style-name="T72_1">α)</text:span><text:span text:style-name="T72_2"><text:tab/></text:span><text:span text:style-name="T72_3">στον<text:s/>Δήμο<text:s/>Βριλησσίων,<text:s/>της<text:s/>Περιφερειακής<text:s/>Ενότητας<text:s/>Βόρειου<text:s/>Τομέα<text:s/>Αθηνών,<text:s/>της<text:s/>Περιφέρειας<text:s/>Αττικής,</text:span></text:p>
      <text:p text:style-name="P73"><text:span text:style-name="T73_1">β)</text:span><text:span text:style-name="T73_2"><text:tab/></text:span><text:span text:style-name="T73_3">στις<text:s/>Δημοτικές<text:s/>Ενότητες<text:s/>Μαραθώνος,<text:s/>Βαρνάβα,<text:s/>Γραμματικού<text:s/>και<text:s/>Νέας<text:s/>Μάκρης<text:s/>του<text:s/>Δήμου<text:s/>Μαραθώνα,<text:s/>της<text:s/>Περιφερειακής<text:s/>Ενότητας<text:s/>Ανατολικής<text:s/>Αττικής,<text:s/>της<text:s/>Περιφέρειας<text:s/>Αττικής,</text:span></text:p>
      <text:p text:style-name="P74"><text:span text:style-name="T74_1">γ)</text:span><text:span text:style-name="T74_2"><text:tab/></text:span><text:span text:style-name="T74_3">στον<text:s/>Δήμο<text:s/>Χαλανδρίου,<text:s/>της<text:s/>Περιφερειακής<text:s/>Ενότητας<text:s/>Βόρειου<text:s/>Τομέα<text:s/>Αθηνών,<text:s/>της<text:s/>Περιφέρειας<text:s/>Αττικής,</text:span></text:p>
      <text:p text:style-name="P75"><text:span text:style-name="T75_1">δ)</text:span><text:span text:style-name="T75_2"><text:tab/></text:span><text:span text:style-name="T75_3">στις<text:s/>Δημοτικές<text:s/>Ενοτήτες<text:s/>Αγίου<text:s/>Στεφάνου,<text:s/>Σταμάτας,<text:s/>Ροδόπολης<text:s/>&amp;<text:s/>Διονύσου<text:s/>του<text:s/>Δήμου<text:s/>Διονύσου,<text:s/>της<text:s/>Περιφερειακής<text:s/>Ενότητας<text:s/>Ανατολικής<text:s/>Αττικής,<text:s/>της<text:s/>Περιφέρειας<text:s/>Αττικής,</text:span></text:p>
      <text:p text:style-name="P76"><text:span text:style-name="T76_1">ε)</text:span><text:span text:style-name="T76_2"><text:tab/></text:span><text:span text:style-name="T76_3">στον<text:s/>Δήμο<text:s/>Πεντέλης,<text:s/>της<text:s/>Περιφερειακής<text:s/>Ενότητας<text:s/>Βόρειου<text:s/>Τομέα<text:s/>Αθηνών,<text:s/>της<text:s/>Περιφέρειας<text:s/>Αττικής,</text:span></text:p>
      <text:p text:style-name="P77"><text:span text:style-name="T77_1">στ)</text:span><text:span text:style-name="T77_2"><text:tab/></text:span><text:span text:style-name="T77_3">στις<text:s/>Δημοτικές<text:s/>Ενότητες<text:s/>Αφιδνών,<text:s/>Πολυδενδρίου,<text:s/>Μαλακάσας<text:s/>και<text:s/>Καπανδριτίου<text:s/>του<text:s/>Δήμου<text:s/>Ωρωπού,</text:span></text:p>
      <text:p text:style-name="P78"><text:span text:style-name="T78_1">2.</text:span><text:span text:style-name="T78_2"><text:s/></text:span><text:span text:style-name="T78_3">Παρατείνονται<text:s/>μέχρι<text:s/>και<text:s/>την<text:s/>30.9.2024<text:s/>για<text:s/>τους<text:s/>υποκειμένους<text:s/>της<text:s/>παρ.<text:s/>1<text:s/>η<text:s/>προθεσμία<text:s/>υποβολής<text:s/>των<text:s/>δηλώσεων<text:s/>ΦΠΑ,<text:s/>των<text:s/>οποίων<text:s/>η<text:s/>καταληκτική<text:s/>προθεσμία<text:s/>υποβολής<text:s/>είναι<text:s/>στις<text:s/>30.8.2024<text:s/>και<text:s/>η<text:s/>προθεσμία<text:s/>καταβολής<text:s/>του<text:s/>φόρου<text:s/>που<text:s/>τυχόν<text:s/>προκύπτει<text:s/>από<text:s/>αυτές<text:s/>μέχρι<text:s/>και<text:s/>30.9.2024.<text:s/>Η<text:s/>ιδία<text:s/>ημερομηνία<text:s/>(30.9.2024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79"><text:span text:style-name="T79_1">3.</text:span><text:span text:style-name="T79_2"><text:s/></text:span><text:span text:style-name="T79_3">Παρατείνεται<text:s/>μέχρι<text:s/>και<text:s/>την<text:s/>30.9.2024<text:s/>για<text:s/>τους<text:s/>υποκειμένους<text:s/>της<text:s/>παρ.<text:s/>1<text:s/>η<text:s/>προθεσμία<text:s/>υποβολής<text:s/>δηλώσεων<text:s/>και<text:s/>απόδοσης<text:s/>των<text:s/>τελών<text:s/>χαρτοσήμου<text:s/>και<text:s/>των<text:s/>λοιπών<text:s/>εμμέσων<text:s/>φόρων,</text:span></text:p>
      <text:p text:style-name="P80"><text:span text:style-name="T80_1">τελών<text:s/>και<text:s/>εισφορών<text:s/>υπέρ<text:s/>του<text:s/>Δημοσίου<text:s/>ή<text:s/>τρίτων<text:s/>που<text:s/>έχουν<text:s/>καταληκτική<text:s/>ημερομηνία<text:s/>από<text:s/>11.8.2024<text:s/>έως<text:s/>την<text:s/>2.9.2024.</text:span></text:p>
      <text:p text:style-name="P81"><text:span text:style-name="T81_1">4.</text:span><text:span text:style-name="T81_2"><text:s/></text:span><text:span text:style-name="T81_3">Οι<text:s/>ανωτέρω<text:s/>δηλώσεις<text:s/>καθώς<text:s/>και<text:s/>οι<text:s/>ανακεφαλαιωτικοί<text:s/>πίνακες<text:s/>ενδοκοινοτικών<text:s/>συναλλαγών<text:s/>υποβάλλονται,<text:s/>σύμφωνα<text:s/>με<text:s/>τις<text:s/>ισχύουσες<text:s/>αποφάσεις.</text:span></text:p>
      <text:h text:style-name="P82" text:outline-level="6"><text:span text:style-name="T82_1">Άρθρο<text:s/>2</text:span><text:span text:style-name="T82_2"><text:s/></text:span></text:h>
      <text:h text:style-name="P83" text:outline-level="6"><text:span text:style-name="T83_1">Παράταση<text:s/>για<text:s/>δήλωση<text:s/>απόδοσης<text:s/>παρακρατούμενων<text:s/>φόρων.</text:span></text:h>
      <text:p text:style-name="P84"><text:span text:style-name="T84_1">1.</text:span><text:span text:style-name="T84_2"><text:s/></text:span><text:span text:style-name="T84_3">Οι<text:s/>αρχικές<text:s/>δηλώσεις<text:s/>απόδοσης:</text:span></text:p>
      <text:p text:style-name="P85"><text:span text:style-name="T85_1">α)</text:span><text:span text:style-name="T85_2"><text:tab/></text:span><text:span text:style-name="T85_3">παρακρατούμενου<text:s/>φόρου<text:s/>στο<text:s/>εισόδημα<text:s/>από<text:s/>μισθωτή<text:s/>εργασία<text:s/>και<text:s/>συντάξεις<text:s/>και</text:span></text:p>
      <text:p text:style-name="P86"><text:span text:style-name="T86_1">β)</text:span><text:span text:style-name="T86_2"><text:tab/></text:span><text:span text:style-name="T86_3">παρακρατούμενου<text:s/>φόρου<text:s/>των<text:s/>διατάξεων<text:s/>του<text:s/>άρθρου<text:s/>64<text:s/>και<text:s/>των<text:s/>περ.<text:s/>α'<text:s/>και<text:s/>γ'<text:s/>της<text:s/>παρ.<text:s/>5<text:s/>του<text:s/>άρθρου<text:s/>69<text:s/>του<text:s/>ν.<text:s/>4172/2013,<text:s/>που<text:s/>έχουν<text:s/>καταληκτική<text:s/>ημερομηνία<text:s/>υποβολής<text:s/>την<text:s/>2.9.2024<text:s/>υποβάλλονται<text:s/>εμπρόθεσμα<text:s/>μέχρι<text:s/>και<text:s/>την<text:s/>30.09.2024<text:s/>για<text:s/>τους<text:s/>υπόχρεους<text:s/>υποβολής<text:s/>που<text:s/>έχουν<text:s/>την<text:s/>έδρα<text:s/>ή<text:s/>υποκατάστημα<text:s/>της<text:s/>επιχειρηματικής<text:s/>τους<text:s/>δραστηριότητας<text:s/>στις<text:s/>περιοχές<text:s/>της<text:s/>παρ.1<text:s/>του<text:s/>άρθρου<text:s/>1<text:s/>της<text:s/>παρούσας.</text:span></text:p>
      <text:p text:style-name="P87"><text:span text:style-name="T87_1">2.</text:span><text:span text:style-name="T87_2"><text:s/></text:span><text:span text:style-name="T87_3">Οι<text:s/>ανωτέρω<text:s/>δηλώσεις<text:s/>υποβάλλονται<text:s/>ψηφιακά,<text:s/>σύμφωνα<text:s/>με<text:s/>τις<text:s/>ισχύουσες<text:s/>αποφάσεις.</text:span></text:p>
      <text:h text:style-name="P88" text:outline-level="6"><text:span text:style-name="T88_1">Άρθρο<text:s/>3</text:span><text:span text:style-name="T88_2"><text:s/></text:span></text:h>
      <text:h text:style-name="P89" text:outline-level="6"><text:span text:style-name="T89_1">Παράταση<text:s/>υποβολής<text:s/>δηλώσεων<text:s/>φόρου<text:s/>κληρονομιών,<text:s/>δωρεών,<text:s/>γονικών<text:s/>παροχών,<text:s/>κερδών<text:s/>από<text:s/>τυχερά<text:s/>παίγνια,<text:s/>μεταβίβασης<text:s/>ακινήτων<text:s/>και<text:s/>στοιχείων<text:s/>ακινήτων<text:s/>(Ε9).</text:span></text:h>
      <text:p text:style-name="P90"><text:span text:style-name="T90_1">1.</text:span><text:span text:style-name="T90_2"><text:s/></text:span><text:span text:style-name="T90_3">Οι<text:s/>δηλώσεις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περιοχές<text:s/>της<text:s/>παρ.<text:s/>1<text:s/>του<text:s/>άρθρου<text:s/>1,<text:s/>για<text:s/>την<text:s/>απόδοση<text:s/>φόρων<text:s/>κληρονομιών,<text:s/>δωρεών,<text:s/>γονικών<text:s/>παροχών,<text:s/>κερδών<text:s/>από<text:s/>τυχερά<text:s/>παίγνια<text:s/>και<text:s/>μεταβίβασης<text:s/>ακινήτων<text:s/>που<text:s/>έχουν<text:s/>καταληκτική<text:s/>ημερομηνία<text:s/>από<text:s/>την<text:s/>12.8.2024<text:s/>υποβάλλονται<text:s/>εμπρόθεσμα,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απόφαση<text:s/>του<text:s/>Διοικητή<text:s/>της<text:s/>ΑΑΔΕ,<text:s/>όπως<text:s/>ισχύει<text:s/>μετά<text:s/>την<text:s/>Α.<text:s/>1054/2022<text:s/>απόφαση<text:s/>Διοικητή<text:s/>ΑΑΔΕ,<text:s/>μέχρι<text:s/>και<text:s/>την<text:s/>30.9.2024.</text:span></text:p>
      <text:p text:style-name="P91"><text:span text:style-name="T91_1">2.</text:span><text:span text:style-name="T91_2"><text:s/></text:span><text:span text:style-name="T91_3">Οι<text:s/>δηλώσεις<text:s/>στοιχείων<text:s/>ακινήτων<text:s/>(Ε9)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περιοχές<text:s/>της<text:s/>παρ.<text:s/>1<text:s/>του<text:s/>άρθρου<text:s/>1<text:s/>της<text:s/>παρούσας,<text:s/>οι<text:s/>οποίες<text:s/>έχουν<text:s/>καταληκτική<text:s/>ημερομηνία<text:s/>από<text:s/>την<text:s/>12.8.2024<text:s/>υποβάλλονται<text:s/>εμπρόθεσμα<text:s/>μέχρι<text:s/>και<text:s/>την<text:s/>30.9.2024.<text:s/>Οι<text:s/>ανωτέρω<text:s/>δηλώσεις<text:s/>υποβάλλονται<text:s/>σύμφωνα<text:s/>με<text:s/>τις<text:s/>ισχύουσες<text:s/>αποφάσεις.</text:span></text:p>
      <text:p text:style-name="P92"><text:span text:style-name="T92_1">Η<text:s/>παρούσα<text:s/>να<text:s/>δημοσιευθεί<text:s/>στην<text:s/>Εφημερίδα<text:s/>της<text:s/>Κυβερνήσεως.</text:span></text:p>
      <text:p text:style-name="P93"><text:span text:style-name="T93_1">Ο<text:s/>ΔΙΟΙΚΗΤΗΣ</text:span></text:p>
      <text:p text:style-name="P94"><text:span text:style-name="T94_1">ΤΗΣ<text:s/>ΑΝΕΞΑΡΤΗΤΗΣ<text:s/>ΑΡΧΗΣΔΗΜΟΣΙΩΝ<text:s/>ΕΣΟΔΩΝ</text:span></text:p>
      <text:p text:style-name="P95"><text:span text:style-name="T95_1">6</text:span><text:span text:style-name="T95_2"><text:s/>ΓΕΩΡΓΙΟΣ<text:s/>ΠΙΤΣΙΛΗΣ</text:span></text:p>
      <text:p text:style-name="P96"><text:span text:style-name="T96_1">ΠΙΝΑΚΑΣ<text:s/>ΔΙΑΝΟΜΗΣ:</text:span></text:p>
      <text:p text:style-name="P97"><text:span text:style-name="T97_1">Ι.<text:s/>ΑΠΟΔΕΚΤΕΣ<text:s/>ΠΡΟΣ<text:s/>ΕΝΕΡΓΕΙΑ</text:span></text:p>
      <text:p text:style-name="P98"><text:span text:style-name="T98_1">1.</text:span><text:span text:style-name="T98_2"><text:s/></text:span><text:span text:style-name="T98_3">Αποδέκτες<text:s/>Πίνακα<text:s/>Γ’,<text:s/>πλην<text:s/>αριθμ.<text:s/>2<text:s/>και<text:s/>3</text:span></text:p>
      <text:p text:style-name="P99"><text:span text:style-name="T99_1">2.</text:span><text:span text:style-name="T99_2"><text:s/></text:span><text:span text:style-name="T99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100"><text:span text:style-name="T100_1">3.</text:span><text:span text:style-name="T100_2"><text:s/></text:span><text:span text:style-name="T100_3">Διεύθυνση<text:s/>Επικοινωνίας</text:span></text:p>
      <text:p text:style-name="P101"><text:span text:style-name="T101_1">4.</text:span><text:span text:style-name="T101_2"><text:s/></text:span><text:span text:style-name="T101_3">Ηλεκτρονικη<text:s/>Βιβλιοθήκη<text:s/>ΑΑΔΕ</text:span></text:p>
      <text:p text:style-name="P102"><text:span text:style-name="T102_1">5.</text:span><text:span text:style-name="T102_2"><text:s/></text:span><text:span text:style-name="T102_3">Εθνικό<text:s/>Τυπογραφείο<text:s/>για<text:s/>δημοσίευση<text:s/>σε<text:s/>ΦΕΚ</text:span></text:p>
      <text:p text:style-name="P103"><text:span text:style-name="T10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104"><text:span text:style-name="T104_1">3.<text:s/>Αποδέκτες<text:s/>Πίνακα</text:span></text:p>
          </table:table-cell>
          <table:covered-table-cell/>
          <table:covered-table-cell/>
          <table:table-cell table:style-name="Cell2">
            <text:p text:style-name="P105"><text:span text:style-name="T105_1">Γ΄,<text:s/>μόνο<text:s/>οι<text:s/>αριθμ.<text:s/>2<text:s/>και<text:s/>3.</text:span></text:p>
          </table:table-cell>
        </table:table-row>
        <table:table-row table:style-name="Row2">
          <table:table-cell table:style-name="Cell3">
            <text:p text:style-name="P106"><text:span text:style-name="T106_1">4.</text:span></text:p>
          </table:table-cell>
          <table:table-cell table:style-name="Cell4">
            <text:p text:style-name="P107"><text:span text:style-name="T107_1">»</text:span></text:p>
          </table:table-cell>
          <table:table-cell table:style-name="Cell5">
            <text:p text:style-name="P108"><text:span text:style-name="T108_1">»</text:span></text:p>
          </table:table-cell>
          <table:table-cell table:style-name="Cell6">
            <text:p text:style-name="P109"><text:span text:style-name="T109_1">Ζ΄.</text:span></text:p>
          </table:table-cell>
        </table:table-row>
        <table:table-row table:style-name="Row3">
          <table:table-cell table:style-name="Cell7">
            <text:p text:style-name="P110"><text:span text:style-name="T110_1">5.</text:span></text:p>
          </table:table-cell>
          <table:table-cell table:style-name="Cell8">
            <text:p text:style-name="P111"><text:span text:style-name="T111_1">»</text:span></text:p>
          </table:table-cell>
          <table:table-cell table:style-name="Cell9">
            <text:p text:style-name="P112"><text:span text:style-name="T112_1">»</text:span></text:p>
          </table:table-cell>
          <table:table-cell table:style-name="Cell10">
            <text:p text:style-name="P113"><text:span text:style-name="T113_1">Η΄.</text:span></text:p>
          </table:table-cell>
        </table:table-row>
        <table:table-row table:style-name="Row4">
          <table:table-cell table:style-name="Cell11">
            <text:p text:style-name="P114"><text:span text:style-name="T114_1">6.</text:span></text:p>
          </table:table-cell>
          <table:table-cell table:style-name="Cell12">
            <text:p text:style-name="P115"><text:span text:style-name="T115_1">»</text:span></text:p>
          </table:table-cell>
          <table:table-cell table:style-name="Cell13">
            <text:p text:style-name="P116"><text:span text:style-name="T116_1">»</text:span></text:p>
          </table:table-cell>
          <table:table-cell table:style-name="Cell14">
            <text:p text:style-name="P117"><text:span text:style-name="T117_1">Θ΄<text:s/>μόνο<text:s/>οι<text:s/>αριθμ<text:s/>13,19,20.</text:span></text:p>
          </table:table-cell>
        </table:table-row>
        <table:table-row table:style-name="Row5">
          <table:table-cell table:style-name="Cell15">
            <text:p text:style-name="P118"><text:span text:style-name="T118_1">7.</text:span></text:p>
          </table:table-cell>
          <table:table-cell table:style-name="Cell16">
            <text:p text:style-name="P119"><text:span text:style-name="T119_1">»</text:span></text:p>
          </table:table-cell>
          <table:table-cell table:style-name="Cell17">
            <text:p text:style-name="P120"><text:span text:style-name="T120_1">»</text:span></text:p>
          </table:table-cell>
          <table:table-cell table:style-name="Cell18">
            <text:p text:style-name="P121"><text:span text:style-name="T121_1">ΙΒ΄ΙΓ’,ΙΕ΄,ΙΖ,<text:s/>ΙΗ΄,<text:s/>ΙΣΤ΄,<text:s/>Κ΄,<text:s/>ΚΒ΄,<text:s/>ΚΓ΄</text:span></text:p>
          </table:table-cell>
        </table:table-row>
      </table:table>
      <text:p text:style-name="P122"><text:span text:style-name="T122_1">1.</text:span><text:span text:style-name="T122_2"><text:s/></text:span><text:span text:style-name="T122_3">Αποδέκτες<text:s/>Πίνακα</text:span></text:p>
      <text:p text:style-name="P123"><text:span text:style-name="T123_1">Α΄<text:s/>μόνο<text:s/>οι<text:s/>αριθμ.<text:s/>1<text:s/>και<text:s/>4.</text:span></text:p>
      <text:p text:style-name="P124"><text:span text:style-name="T124_1">2.</text:span><text:span text:style-name="T124_2"><text:s/></text:span><text:span text:style-name="T124_3">Αποδέκτες<text:s/>Πίνακα<text:s/>Β΄.</text:span></text:p>
      <text:p text:style-name="P125"><text:span text:style-name="T125_1">8.</text:span><text:span text:style-name="T125_2"><text:s/></text:span><text:span text:style-name="T125_3">Γραφείο<text:s/>Υπουργού<text:s/>Εθνικής<text:s/>Οικονομίας<text:s/>και<text:s/>Οικονομικών</text:span></text:p>
      <text:p text:style-name="P126"><text:span text:style-name="T126_1">9.</text:span><text:span text:style-name="T126_2"><text:s/></text:span><text:span text:style-name="T126_3">Γραφείο<text:s/>Υφυπουργού<text:s/>Εθνικής<text:s/>Οικονομίας<text:s/>και<text:s/>Οικονομικών</text:span></text:p>
      <text:p text:style-name="P127"><text:span text:style-name="T127_1">10.</text:span><text:span text:style-name="T127_2"><text:s/></text:span><text:span text:style-name="T127_3">Γραφείο<text:s/>Γεν.<text:s/>Γραμματέα<text:s/>Φορολογικής<text:s/>Πολιτικής</text:span></text:p>
      <text:p text:style-name="P128"><text:span text:style-name="T128_1">11.</text:span><text:span text:style-name="T128_2"><text:s/></text:span><text:span text:style-name="T128_3">Διεύθυνση<text:s/>Φορολογικής<text:s/>Πολιτικής<text:s/>της<text:s/>Γενικής<text:s/>Γραμματείας<text:s/>Φορολογικής<text:s/>Πολιτικής</text:span></text:p>
      <text:p text:style-name="P129"><text:span text:style-name="T129_1">ΙΙΙ.<text:s/>ΕΣΩΤΕΡΙΚΗ<text:s/>ΔΙΑΝΟΜΗ</text:span></text:p>
      <text:p text:style-name="P130"><text:span text:style-name="T130_1">1.</text:span><text:span text:style-name="T130_2"><text:s/></text:span><text:span text:style-name="T130_3">Γραφείο<text:s/>Διοικητή<text:s/>ΑΑΔΕ</text:span></text:p>
      <text:p text:style-name="P131"><text:span text:style-name="T131_1">2.</text:span><text:span text:style-name="T131_2"><text:s/></text:span><text:span text:style-name="T131_3">Γραφείο<text:s/>κ.<text:s/>κ.<text:s/>Γενικών<text:s/>Διευθυντών</text:span></text:p>
      <text:p text:style-name="P132"><text:span text:style-name="T132_1">3.</text:span><text:span text:style-name="T132_2"><text:s/></text:span><text:span text:style-name="T132_3">Διεύθυνση<text:s/>Νομικής<text:s/>Υποστήριξης</text:span></text:p>
      <text:p text:style-name="P133"><text:span text:style-name="T133_1">4.</text:span><text:span text:style-name="T133_2"><text:s/></text:span><text:span text:style-name="T133_3">Διεύθυνση<text:s/>Εφαρμογής<text:s/>Άμεσης<text:s/>Φορολογίας</text:span></text:p>
      <text:p text:style-name="P134"><text:span text:style-name="T134_1">5.</text:span><text:span text:style-name="T134_2"><text:s/></text:span><text:span text:style-name="T134_3">Διεύθυνση<text:s/>Εφαρμογής<text:s/>Έμμεσης<text:s/>Φορολογίας</text:span></text:p>
      <text:p text:style-name="P135"><text:span text:style-name="T135_1">6<text:s/></text:span><text:span text:style-name="T135_2">Διεύθυνση<text:s/>Επιχειρησιακών<text:s/>Διαδικασιών</text:span></text:p>
      <text:p text:style-name="P136"><text:span text:style-name="T136_1">7.</text:span><text:span text:style-name="T136_2"><text:s/></text:span><text:span text:style-name="T136_3">Διεύθυνση<text:s/>Ανάπτυξης<text:s/>Φορολογικών<text:s/>Εφαρμογών</text:span></text:p>
      <text:p text:style-name="P137"><text:span text:style-name="T137_1">8.</text:span><text:span text:style-name="T137_2"><text:s/></text:span><text:span text:style-name="T137_3">Διεύθυνση<text:s/>Εφαρμογής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