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/>
    <style:style style:name="T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_4" style:family="text"/>
    <style:style style:name="T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ειραιώς<text:s/>180<text:s/>177<text:s/>78<text:s/>Ταύρος<text:s/>2131410103,<text:s/>2131410119<text:s/></text:span><text:span text:style-name="T2_2"><text:a xlink:type="simple" xlink:href="mailto:dideisep@aade.gr"><text:span text:style-name="T2_3">dideisep@aade.gr</text:span></text:a></text:span><text:span text:style-name="T2_4"><text:a xlink:type="simple" xlink:href="http://www.aade.gr/"><text:span text:style-name="T2_5">www.aade.gr</text:span></text:a></text:span></text:p>
      <text:p text:style-name="P3"><text:span text:style-name="T3_1">ΘΕΜΑ:<text:s/>«Τροποποίηση<text:s/>της<text:s/>υπό<text:s/>στοιχεία<text:s/>Α.<text:s/>1134/14.08.2024<text:s/>απόφασης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φυσικών<text:s/>και<text:s/>νομικών<text:s/>προσώπων<text:s/>που<text:s/>επλήγησαν<text:s/>από<text:s/>τις<text:s/>πυρκαγιές<text:s/>που<text:s/>εκδηλώθηκαν<text:s/>από<text:s/>τις<text:s/>11<text:s/>έως<text:s/>τις<text:s/>13<text:s/>Αυγούστου<text:s/>2024<text:s/>σε<text:s/>περιοχές<text:s/>της<text:s/>Περιφέρειας<text:s/>Αττικής»<text:s/>(Β΄4738).</text:span></text:p>
      <text:p text:style-name="P4"><text:span text:style-name="T4_1">ΑΠΟΦΑΣΗ</text:span><text:span text:style-name="T4_2"><text:line-break/></text:span><text:span text:style-name="T4_3">Ο<text:s/>ΥΦΥΠΟΥΡΓΟΣ<text:s/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</text:span><text:span text:style-name="T6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,<text:s/>πυρκαγιές<text:s/>ή<text:s/>άλλες<text:s/>φυσικές<text:s/>καταστροφές,<text:s/>εξουσιοδοτείται<text:s/>ο<text:s/>Υπουργός<text:s/>Εθνικής<text:s/>Οικονομίας<text:s/>και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η<text:s/>Φορολογική<text:s/>Διοίκηση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7"><text:span text:style-name="T7_1">2.<text:s/></text:span><text:span text:style-name="T7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8"><text:span text:style-name="T8_1">3.<text:s/></text:span><text:span text:style-name="T8_2">Τον<text:s/>Κώδικα<text:s/>Είσπραξης<text:s/>Δημοσίων<text:s/>Εσόδων<text:s/>(ν.<text:s/>4978/2022,<text:s/>Α΄190).</text:span></text:p>
      <text:p text:style-name="P9"><text:span text:style-name="T9_1">4.<text:s/></text:span><text:span text:style-name="T9_2">Τον<text:s/>ν.<text:s/>5104/2024<text:s/>«Κώδικας<text:s/>Φορολογικής<text:s/>Διαδικασίας<text:s/>και<text:s/>άλλες<text:s/>διατάξεις»<text:s/>(Α΄<text:s/>58).</text:span></text:p>
      <text:p text:style-name="P10"><text:span text:style-name="T10_1">5.<text:s/></text:span><text:span text:style-name="T10_2">Το<text:s/>π.δ.<text:s/>142/2017<text:s/>«Οργανισμός<text:s/>Υπουργείου<text:s/>Οικονομικών»<text:s/>(Α΄<text:s/>181).</text:span></text:p>
      <text:p text:style-name="P11"><text:span text:style-name="T11_1">6.<text:s/></text:span><text:span text:style-name="T11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2"><text:span text:style-name="T12_1">7.<text:s/></text:span><text:span text:style-name="T12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13"><text:span text:style-name="T13_1">8.<text:s/></text:span><text:span text:style-name="T13_2">Το<text:s/>π.δ.<text:s/>32/2024<text:s/>«Διορισμός<text:s/>Υπουργών<text:s/>και<text:s/>Υφυπουργών»<text:s/>(Α΄91).</text:span></text:p>
      <text:p text:style-name="P14"><text:span text:style-name="T14_1">9.<text:s/></text:span><text:span text:style-name="T14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15"><text:span text:style-name="T15_1">10.<text:s/></text:span><text:span text:style-name="T15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6"><text:span text:style-name="T16_1">11.<text:s/></text:span><text:span text:style-name="T16_2">Την<text:s/>υπό<text:s/>στοιχεία<text:s/>Α2863/17.07.2024<text:s/>(ΑΔΑ:<text:s/>9Μ5Υ46ΝΠΙΘ-ΝΦΚ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ης<text:s/>Δημοτικής<text:s/>Ενότητας<text:s/>Πικερμίου<text:s/>του<text:s/>Δήμου<text:s/>Ραφήνας-Πικερμίου<text:s/>της<text:s/>Περιφερειακής<text:s/>Ενότητας<text:s/>Ανατολικής<text:s/>Αττικής<text:s/>της<text:s/>Περιφέρειας<text:s/>Αττικής.</text:span></text:p>
      <text:p text:style-name="P17"><text:span text:style-name="T17_1">12.<text:s/></text:span><text:span text:style-name="T17_2">Το<text:s/>υπό<text:s/>στοιχεία<text:s/>Α3713/14.08.2024<text:s/>έγγραφο<text:s/>του<text:s/>Γενικού<text:s/>Γραμματέα<text:s/>Πολιτικής<text:s/>Προστασίας<text:s/>με<text:s/>θέμα<text:s/>την<text:s/>κήρυξη<text:s/>σε<text:s/>κατάσταση<text:s/>Έκτακτης<text:s/>Ανάγκης<text:s/>Πολιτικής<text:s/>Προστασίας<text:s/>περιοχών<text:s/>του<text:s/>Δήμου<text:s/>Ραφήνας-Πικερμίου.</text:span></text:p>
      <text:p text:style-name="P18"><text:span text:style-name="T18_1">13.<text:s/></text:span><text:span text:style-name="T18_2">Την<text:s/>υπό<text:s/>στοιχεία<text:s/>Α3736/16.08.2024<text:s/>(ΑΔΑ:<text:s/>ΨΝΟ446ΝΠΙΘ-03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Γέρακα<text:s/>του<text:s/>Δήμου<text:s/>Παλλήνης<text:s/>της<text:s/>Περιφερειακής<text:s/>Ενότητας<text:s/>Ανατολικής<text:s/>Αττικής<text:s/>της<text:s/>Περιφέρειας<text:s/>Αττικής.</text:span></text:p>
      <text:p text:style-name="P19"><text:span text:style-name="T19_1">14.<text:s/></text:span><text:span text:style-name="T19_2">Την<text:s/>υπό<text:s/>στοιχεία<text:s/>Α.<text:s/>1134/14.08.2024<text:s/>απόφαση<text:s/>του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φυσικών<text:s/>και<text:s/>νομικών<text:s/>προσώπων<text:s/>που<text:s/>επλήγησαν<text:s/>από<text:s/>τις<text:s/>πυρκαγιές<text:s/>που<text:s/>εκδηλώθηκαν<text:s/>από<text:s/>τις<text:s/>11<text:s/>έως<text:s/>και<text:s/>τις<text:s/>13<text:s/>Αυγούστου<text:s/>2024<text:s/>σε<text:s/>περιοχές<text:s/>της<text:s/>Περιφέρειας<text:s/>Αττικής»<text:s/>(Β΄4738).</text:span></text:p>
      <text:p text:style-name="P20"><text:span text:style-name="T20_1">15.<text:s/></text:span><text:span text:style-name="T20_2">Την<text:s/>από<text:s/>14.08.2024<text:s/>εισήγηση<text:s/>της<text:s/>Κυβερνητικής<text:s/>Επιτροπής<text:s/>Κρατικής<text:s/>Αρωγής<text:s/>(Κ.Ε.Κ.Α.)<text:s/>(άρθρο<text:s/>13<text:s/>του<text:s/>ν.<text:s/>4797/2021,<text:s/>Α΄66)<text:s/>–<text:s/>(ΠΥΣ<text:s/>3/29.03.2021,<text:s/>Α΄56).</text:span></text:p>
      <text:p text:style-name="P21"><text:span text:style-name="T21_1">16.<text:s/></text:span><text:span text:style-name="T21_2"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προαναφερόμενες<text:s/>περιοχές.</text:span></text:p>
      <text:p text:style-name="P22"><text:span text:style-name="T22_1">17.<text:s/></text:span><text:span text:style-name="T2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Ι<text:s/>Ζ<text:s/>Ο<text:s/>Υ<text:s/>Μ<text:s/>Ε</text:span></text:p>
      <text:h text:style-name="P24" text:outline-level="6"><text:span text:style-name="T24_1">Άρθρο<text:s/></text:span></text:h>
      <text:h text:style-name="P25" text:outline-level="6"><text:span text:style-name="T25_1">Μόνο</text:span></text:h>
      <text:p text:style-name="P26"><text:span text:style-name="T26_1">1.</text:span><text:span text:style-name="T26_2"><text:s/></text:span><text:span text:style-name="T26_3">Η<text:s/>παρ.<text:s/>1<text:s/>του<text:s/>άρθρου<text:s/>μόνου<text:s/>της<text:s/>υπό<text:s/>στοιχεία<text:s/>Α.<text:s/>1134/14.08.2024<text:s/>(Β΄4738)<text:s/>απόφασης<text:s/>του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27"><text:span text:style-name="T27_1">«1.<text:s/>Σε<text:s/>ό,<text:s/>τι<text:s/>αφορά<text:s/>τις<text:s/>κάτωθι<text:s/>περιοχές:</text:span></text:p>
      <text:p text:style-name="P28"><text:span text:style-name="T28_1">i.<text:s/></text:span><text:span text:style-name="T28_2">τις<text:s/>Δημοτικές<text:s/>Ενότητες<text:s/>Αφιδνών,<text:s/>Πολυδενδρίου,<text:s/>Μαλακάσας<text:s/>και<text:s/>Καπανδριτίου<text:s/>του<text:s/>Δήμου<text:s/>Ωρωπού<text:s/>της<text:s/>Περιφερειακής<text:s/>Ενότητας<text:s/>Ανατολικής<text:s/>Αττικής<text:s/>της<text:s/>Περιφέρειας<text:s/>Αττικής,</text:span></text:p>
      <text:p text:style-name="P29"><text:span text:style-name="T29_1">ii.<text:s/></text:span><text:span text:style-name="T29_2">τον<text:s/>Δήμο<text:s/>Πεντέλης<text:s/>της<text:s/>Περιφερειακής<text:s/>Ενότητας<text:s/>Βορείου<text:s/>Τομέα<text:s/>Αθηνών<text:s/>της<text:s/>Περιφέρειας<text:s/>Αττικής,</text:span></text:p>
      <text:p text:style-name="P30"><text:span text:style-name="T30_1">iii.<text:s/></text:span><text:span text:style-name="T30_2">τις<text:s/>Δημοτικές<text:s/>Ενότητες<text:s/>Αγίου<text:s/>Στεφάνου,<text:s/>Σταμάτας,<text:s/>Ροδόπολης<text:s/>και<text:s/>Διονύσου<text:s/>του<text:s/>Δήμου<text:s/>Διονύσου<text:s/>της<text:s/>Περιφερειακής<text:s/>Ενότητας<text:s/>Ανατολικής<text:s/>Αττικής<text:s/>της<text:s/>Περιφέρειας<text:s/>Αττικής,</text:span></text:p>
      <text:p text:style-name="P31"><text:span text:style-name="T31_1">iv.<text:s/></text:span><text:span text:style-name="T31_2">τον<text:s/>Δήμο<text:s/>Χαλανδρίου<text:s/>της<text:s/>Περιφερειακής<text:s/>Ενότητας<text:s/>Βορείου<text:s/>Τομέα<text:s/>Αθηνών<text:s/>της<text:s/>Περιφέρειας<text:s/>Αττικής,</text:span></text:p>
      <text:p text:style-name="P32"><text:span text:style-name="T32_1">v.<text:s/></text:span><text:span text:style-name="T32_2">τις<text:s/>Δημοτικές<text:s/>Ενότητες<text:s/>Μαραθώνος,<text:s/>Βαρνάβα,<text:s/>Γραμματικού<text:s/>και<text:s/>Νέας<text:s/>Μάκρης<text:s/>του<text:s/>Δήμου<text:s/>Μαραθώνος<text:s/>της<text:s/>Περιφερειακής<text:s/>Ενότητας<text:s/>Ανατολικής<text:s/>Αττικής<text:s/>της<text:s/>Περιφέρειας<text:s/>Αττικής,</text:span></text:p>
      <text:p text:style-name="P33"><text:span text:style-name="T33_1">vi.<text:s/></text:span><text:span text:style-name="T33_2">τον<text:s/>Δήμο<text:s/>Βριλησσίων<text:s/>της<text:s/>Περιφερειακής<text:s/>Ενότητας<text:s/>Βορείου<text:s/>Τομέα<text:s/>Αθηνών<text:s/>της<text:s/>Περιφέρειας<text:s/>Αττικής,</text:span></text:p>
      <text:p text:style-name="P34"><text:span text:style-name="T34_1">vii.<text:s/></text:span><text:span text:style-name="T34_2">τη<text:s/>Δημοτική<text:s/>Ενότητα<text:s/>Πικερμίου<text:s/>του<text:s/>Δήμου<text:s/>Ραφήνας-Πικερμίου<text:s/>της<text:s/>Περιφερειακής<text:s/>Ενότητας<text:s/>Ανατολικής<text:s/>Αττικής<text:s/>της<text:s/>Περιφέρειας<text:s/>Αττικής,</text:span></text:p>
      <text:p text:style-name="P35"><text:span text:style-name="T35_1">Παρατείνονται<text:s/>μέχρι<text:s/>και<text:s/>την<text:s/>28.02.2025<text:s/>οι<text:s/>προθεσμίες<text:s/>καταβολής<text:s/>των<text:s/>βεβαιωμένων<text:s/>στις<text:s/>Δ.Ο.Υ./Κ.Ε.ΜΕ.ΕΠ./Κ.Ε.ΦΟ.ΜΕ.Π./ΚΕ.Β.ΕΙΣ.<text:s/>οφειλών,<text:s/>που<text:s/>λήγουν<text:s/>ή<text:s/>έληξαν<text:s/>από<text:s/>11.08.2024<text:s/>μέχρι<text:s/>και<text:s/>28.02.2025,<text:s/>των<text:s/>φυσικών<text:s/>και<text:s/>νομικών<text:s/>προσώπων<text:s/>και<text:s/>οντοτήτων<text:s/>με<text:s/>κυρία<text:s/>κατοικία<text:s/>ή<text:s/>έδρα<text:s/>ή<text:s/>εγκατάσταση<text:s/>στις<text:s/>ανωτέρω<text:s/>περιοχές,<text:s/>για<text:s/>τα<text:s/>οποία<text:s/>πιστοποιείται<text:s/>αρμοδίως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ή<text:s/>στις<text:s/>εγκαταστάσεις<text:s/>των<text:s/>επιχειρήσεών<text:s/>τους,<text:s/>αντιστοίχως,<text:s/>τα<text:s/>οποία<text:s/>περιλαμβάνονται<text:s/>στους<text:s/>σχετικούς<text:s/>πίνακες<text:s/>του<text:s/>Υπουργείου<text:s/>Κλιματικής<text:s/>Κρίσης<text:s/>και<text:s/>Πολιτικής<text:s/>Προστασίας<text:s/>και<text:s/>τα<text:s/>στοιχεία<text:s/>των<text:s/>οποίων<text:s/>(ΑΦΜ,<text:s/>ονοματεπώνυμο/επωνυμία)<text:s/>αποστέλλονται<text:s/>στην<text:s/>ΑΑΔΕ.»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ΥΦΥΠΟΥΡΓΟΣ<text:s/>ΕΘΝΙΚΗΣ<text:s/>ΟΙΚΟΝΟΜΙΑΣ<text:s/>ΚΑΙ<text:s/>ΟΙΚΟΝΟΜΙΚΩΝ</text:span></text:p>
      <text:p text:style-name="P38"><text:span text:style-name="T38_1">ΧΡΙΣΤΟΣ<text:s/>ΔΗΜΑΣ</text:span></text:p>
      <text:p text:style-name="P39"><text:span text:style-name="T39_1">ΠΙΝΑΚΑΣ<text:s/>ΔΙΑΝΟΜΗΣ:</text:span></text:p>
      <text:p text:style-name="P40"><text:span text:style-name="T40_1">Α.<text:s/>ΠΡΟΣ<text:s/>ΕΝΕΡΓΕΙΑ</text:span></text:p>
      <text:p text:style-name="P41"><text:span text:style-name="T41_1">1)<text:s/></text:span><text:span text:style-name="T41_2">Αποδέκτες<text:s/>πίνακα<text:s/>Γ<text:s/>&amp;<text:s/>Δ</text:span></text:p>
      <text:p text:style-name="P42"><text:span text:style-name="T42_1">2)<text:s/></text:span><text:span text:style-name="T4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3"><text:span text:style-name="T43_1">3)<text:s/></text:span><text:span text:style-name="T43_2">Γενική<text:s/>Διεύθυνση<text:s/>Ηλεκτρονικής<text:s/>Διακυβέρνησης<text:s/>ΑΑΔΕ</text:span></text:p>
      <text:p text:style-name="P44"><text:span text:style-name="T44_1">4)<text:s/></text:span><text:span text:style-name="T44_2">Ηλεκτρονική<text:s/>Βιβλιοθήκη<text:s/>ΑΑΔΕ</text:span></text:p>
      <text:p text:style-name="P45"><text:span text:style-name="T45_1">Β.<text:s/>ΑΠΟΔΕΚΤΕΣ<text:s/>ΓΙΑ<text:s/>ΚΟΙΝΟΠΟΙΗΣΗ</text:span></text:p>
      <text:p text:style-name="P46"><text:span text:style-name="T46_1">1)<text:s/></text:span><text:span text:style-name="T46_2">Γραφείο<text:s/>Υπουργού<text:s/>Εθνικής<text:s/>Οικονομίας<text:s/>και<text:s/>Οικονομικών</text:span></text:p>
      <text:p text:style-name="P47"><text:span text:style-name="T47_1">2)<text:s/></text:span><text:span text:style-name="T47_2">Γραφείο<text:s/>Υφυπουργού<text:s/>Εθνικής<text:s/>Οικονομίας<text:s/>και<text:s/>Οικονομικών</text:span></text:p>
      <text:p text:style-name="P48"><text:span text:style-name="T48_1">3)<text:s/></text:span><text:span text:style-name="T48_2">Γενική<text:s/>Γραμματεία<text:s/>Φορολογικής<text:s/>Πολιτικής</text:span></text:p>
      <text:p text:style-name="P49"><text:span text:style-name="T49_1">4)<text:s/></text:span><text:span text:style-name="T49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50"><text:span text:style-name="T50_1">5)<text:s/></text:span><text:span text:style-name="T50_2">Γραφείο<text:s/>Επικοινωνίας<text:s/>και<text:s/>Ενημέρωσης</text:span></text:p>
      <text:p text:style-name="P51"><text:span text:style-name="T51_1">Γ.<text:s/>ΕΣΩΤΕΡΙΚΗ<text:s/>ΔΙΑΝΟΜΗ</text:span></text:p>
      <text:p text:style-name="P52"><text:span text:style-name="T52_1">1)<text:s/></text:span><text:span text:style-name="T52_2">Γραφείο<text:s/>Διοικητή<text:s/>Ανεξάρτητης<text:s/>Αρχής<text:s/>Δημοσίων<text:s/>Εσόδων</text:span></text:p>
      <text:p text:style-name="P53"><text:span text:style-name="T53_1">2)<text:s/></text:span><text:span text:style-name="T53_2">Γραφεία<text:s/>κ.κ.<text:s/>Γεν.<text:s/>Διευθυντών</text:span></text:p>
      <text:p text:style-name="P54"><text:span text:style-name="T54_1">3)<text:s/></text:span><text:span text:style-name="T54_2">Δ/νση<text:s/>Διαδικασιών<text:s/>Εισπράξεων<text:s/>και<text:s/>Επιστροφών-<text:s/>Τμήματα<text:s/>Α,<text:s/>Β,<text:s/>Γ,<text:s/>Γραμματεία</text:span></text:p>
      <text:p text:style-name="P55"><text:span text:style-name="T55_1">4)<text:s/></text:span><text:span text:style-name="T5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