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9217<text:s/>ΕΞ<text:s/>2024</text:span></text:p>
      <text:p text:style-name="P2"><text:span text:style-name="T2_1">Διάθεση<text:s/>της<text:s/>διαδικτυακής<text:s/>υπηρεσίας<text:s/>«Πληροφορίες<text:s/>Φορολογικού<text:s/>Μητρώου»<text:s/>της<text:s/>ΑΑΔΕ<text:s/>σε<text:s/>φορείς<text:s/>του<text:s/>Δημοσίου,<text:s/>μέσω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.</text:span></text:p>
      <text:p text:style-name="P3"><text:span text:style-name="T3_1">Ο<text:s/>ΥΠΟΥΡΓΟΣ</text:span></text:p>
      <text:p text:style-name="P4"><text:span text:style-name="T4_1">ΨΗΦΙΑΚΗΣ<text:s/>ΔΙΑΚΥΒΕΡΝΗΣΗΣ</text:span></text:p>
      <text:p text:style-name="P5"><text:span text:style-name="T5_1">Έχοντας<text:s/>υπόψη,</text:span></text:p>
      <text:p text:style-name="P6"><text:span text:style-name="T6_1">Α.<text:s/>Τις<text:s/>διατάξεις:</text:span></text:p>
      <text:p text:style-name="P7"><text:span text:style-name="T7_1">1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,<text:s/>ιδίως,<text:s/>της<text:s/>παρ.<text:s/>51<text:s/>του<text:s/>άρθρου<text:s/>107,<text:s/>σε<text:s/>συνδυασμό<text:s/>με<text:s/>το<text:s/>άρθρο<text:s/>84<text:s/>του<text:s/>ιδίου<text:s/>νόμου,</text:span></text:p>
      <text:p text:style-name="P8"><text:span text:style-name="T8_1">2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9"><text:span text:style-name="T9_1">3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,</text:span></text:p>
      <text:p text:style-name="P10"><text:span text:style-name="T10_1">4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1"><text:span text:style-name="T11_1">5.<text:s/>του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2"><text:span text:style-name="T12_1">6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3"><text:span text:style-name="T13_1">7.<text:s/>του<text:s/>π.δ.<text:s/>40/2020<text:s/>«Οργανισμός<text:s/>Υπουργείου<text:s/>Ψηφιακής<text:s/>Διακυβέρνησης»<text:s/>(Α’<text:s/>85),</text:span></text:p>
      <text:p text:style-name="P14"><text:span text:style-name="T14_1">8.<text:s/>του<text:s/>άρθρου<text:s/>90<text:s/>του<text:s/>Κώδικα<text:s/>νομοθεσίας<text:s/>για<text:s/>την<text:s/>Κυβέρνηση<text:s/>και<text:s/>τα<text:s/>κυβερνητικά<text:s/>όργανα,<text:s/>(π.δ.<text:s/>63/2005,<text:s/>Α’<text:s/>98)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5"><text:span text:style-name="T15_1">9.<text:s/>του<text:s/>ν.<text:s/>5104/2024<text:s/>«Κώδικας<text:s/>Φορολογικής<text:s/>Διαδικασίας<text:s/>και<text:s/>άλλες<text:s/>διατάξεις»<text:s/>(Α’58)<text:s/>και<text:s/>ιδίως<text:s/>του<text:s/>άρθρου<text:s/>21<text:s/>«Διαφύλαξη<text:s/>πληροφοριών<text:s/>-<text:s/>απόρρητο»,</text:span></text:p>
      <text:p text:style-name="P16"><text:span text:style-name="T16_1">10.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,</text:span></text:p>
      <text:p text:style-name="P17"><text:span text:style-name="T17_1">11.<text:s/>του<text:s/>ν.<text:s/>3966/2011<text:s/>«Θεσμικό<text:s/>πλαίσιο<text:s/>των<text:s/>Πρότυπων<text:s/>Πειραματικών<text:s/>Σχολείων,<text:s/>Ίδρυση<text:s/>Ινστιτούτου<text:s/>Εκπαιδευτικής<text:s/>Πολιτικής,<text:s/>Οργάνωση<text:s/>του<text:s/>Ινστιτούτου<text:s/>Τεχνολογίας<text:s/>Υπολογιστών<text:s/>και<text:s/>Εκδόσεων<text:s/>“ΔΙΟΦΑΝΤΟΣ”<text:s/>και<text:s/>λοιπές<text:s/>διατάξεις»<text:s/>(Α’<text:s/>118),</text:span></text:p>
      <text:p text:style-name="P18"><text:span text:style-name="T18_1">12.<text:s/>της<text:s/>υπό<text:s/>στοιχεία<text:s/>208017/Γ4/10-12-2018<text:s/>απόφασης<text:s/>«Κανονισμός<text:s/>Εσωτερικής<text:s/>Λειτουργίας<text:s/>του<text:s/>Ινστιτούτου<text:s/>Εκπαιδευτικής<text:s/>Πολιτικής<text:s/>(Ι.Ε.Π.)»<text:s/>(Β’<text:s/>5527).</text:span></text:p>
      <text:p text:style-name="P19"><text:span text:style-name="T19_1">Β.<text:s/>Την<text:s/>υπό<text:s/>στοιχεία<text:s/>118944<text:s/>ΕΞ<text:s/>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0"><text:span text:style-name="T20_1">Γ.<text:s/>Το<text:s/>υπό<text:s/>στοιχεία<text:s/>ΔΥΠΗΔΕΔ<text:s/>ΣΤ’<text:s/>1140220<text:s/>ΕΞ<text:s/>2019/<text:s/>11-10-2019<text:s/>έγγραφο<text:s/>της<text:s/>Α.Α.Δ.Ε.<text:s/>προς<text:s/>την<text:s/>ΓΓΠΣΨΔ<text:s/>με<text:s/>θέμα<text:s/>«Έναρξη<text:s/>παραγωγικής<text:s/>λειτουργίας<text:s/>διαδικτυακών<text:s/>υπηρεσιών<text:s/>για<text:s/>τη<text:s/>χορήγηση<text:s/>στοιχείων<text:s/>από<text:s/>την<text:s/>Α.Α.Δ.Ε.<text:s/>σε<text:s/>τρίτους<text:s/>φορείς».</text:span></text:p>
      <text:p text:style-name="P21"><text:span text:style-name="T21_1">Δ.<text:s/>Τα<text:s/>αιτήματα<text:s/>υπ’<text:s/>αρ.<text:s/>25321/2-5-2024<text:s/>του<text:s/>Λιμενικού<text:s/>Ταμείου<text:s/>Νομού<text:s/>Χανίων<text:s/>και<text:s/>υπ’<text:s/>αρ.<text:s/>26518/19-6-2024<text:s/>του<text:s/>Ινστιτούτου<text:s/>Εκπαιδευτικής<text:s/>Πολιτικής,<text:s/>στην<text:s/>Εφαρμογή<text:s/>Διαχείρισης<text:s/>αιτημάτων<text:s/>(ΕΔΑ)<text:s/>της<text:s/>ΓΓΠΣΨΔ<text:s/>για<text:s/>τη<text:s/>διαδικτυακή<text:s/>υπηρεσία<text:s/>«Πληροφορίες<text:s/>Φορολογικού<text:s/>Μητρώου».</text:span></text:p>
      <text:p text:style-name="P22"><text:span text:style-name="T22_1">Ε.<text:s/>Τα<text:s/>έγγραφα<text:s/>υπ’<text:s/>αρ.<text:s/>2578/11-7-2024<text:s/>του<text:s/>Λιμενικού<text:s/>Ταμείου<text:s/>Νομού<text:s/>Χανίων<text:s/>και<text:s/>υπ’<text:s/>αρ.<text:s/>8416/17-7-2024<text:s/>του<text:s/>Ινστιτούτου<text:s/>Εκπαιδευτικής<text:s/>Πολιτικής,<text:s/>προς<text:s/>τη<text:s/>ΓΓΠΣΨΔ<text:s/>με<text:s/>θέμα<text:s/>την<text:s/>ένταξη<text:s/>σε<text:s/>παραγωγική<text:s/>λειτουργία<text:s/>της<text:s/>διαδικτυακής<text:s/>υπηρεσίας<text:s/>«Πληροφορίες<text:s/>Φορολογικού<text:s/>Μητρώου».</text:span></text:p>
      <text:p text:style-name="P23"><text:span text:style-name="T23_1">ΣΤ.<text:s/>Την<text:s/>ανάγκη<text:s/>διασφάλισης<text:s/>της<text:s/>εναρμόνισης<text:s/>της<text:s/>διαλειτουργικότητας<text:s/>των<text:s/>διαδικτυακών<text:s/>υπηρεσιών<text:s/>των<text:s/>Φορέων<text:s/>του<text:s/>Δημοσίου<text:s/>Τομέα<text:s/>με<text:s/>τον<text:s/>στρατηγικό<text:s/>σχεδιασμό.</text:span></text:p>
      <text:p text:style-name="P24"><text:span text:style-name="T24_1">Ζ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25"><text:span text:style-name="T25_1">Α)<text:s/>Διατίθεται<text:s/>η<text:s/>διαδικτυακή<text:s/>υπηρεσία<text:s/>«Πληροφορίες<text:s/>Φορολογικού<text:s/>Μητρώου»<text:s/>της<text:s/>Α.Α.Δ.Ε.<text:s/>στα<text:s/>ακόλουθα<text:s/>πληροφοριακά<text:s/>συστήματα:</text:span></text:p>
      <text:p text:style-name="P26"><text:span text:style-name="T26_1">1.<text:s/>στο<text:s/>πληροφοριακό<text:s/>σύστημα<text:s/>“Λιμενικό<text:s/>Ταμείο<text:s/>Νομού<text:s/>Χανίων”,<text:s/>με<text:s/>τις<text:s/>μεθόδους<text:s/>Αναζήτηση<text:s/>στοιχείων<text:s/>με<text:s/>βάση<text:s/>τον<text:s/>Α.Φ.Μ.<text:s/>του<text:s/>Φυσικού<text:s/>ή<text:s/>Μη<text:s/>Φυσικού<text:s/>Προσώπου<text:s/>-<text:s/>retrieveInfoByAFM,<text:s/>Αναζήτηση<text:s/>στοιχείων<text:s/>με<text:s/>βάση<text:s/>το<text:s/>ονοματεπώνυμο<text:s/>του<text:s/>Φυσικού<text:s/>Προσώπου<text:s/>-<text:s/>retrieveInfoByName<text:s/>και<text:s/>Αναζήτηση<text:s/>στοιχείων<text:s/>με<text:s/>βάση<text:s/>τον<text:s/>Αριθμό<text:s/>και<text:s/>το<text:s/>Είδος<text:s/>Ταυτότητας<text:s/>-<text:s/>retrieveInfoByADT.</text:span></text:p>
      <text:p text:style-name="P27"><text:span text:style-name="T27_1">Σκοπός<text:s/>διάθεσης<text:s/>της<text:s/>υπηρεσίας<text:s/>είναι<text:s/>επαλήθευση<text:s/>στοιχείων<text:s/>συναλλασσόμενων<text:s/>(ορθότητα<text:s/>ΑΦΜ,<text:s/>στοιχείων<text:s/>επικοινωνίας,<text:s/>έναρξη<text:s/>και<text:s/>διακοπή<text:s/>δραστηριοτήτων<text:s/>των<text:s/>επιχειρήσεων,<text:s/>ΚΑΔ).</text:span></text:p>
      <text:p text:style-name="P28"><text:span text:style-name="T28_1">Η<text:s/>διάθεση<text:s/>γίνεται<text:s/>σύμφωνα<text:s/>με<text:s/>τον<text:s/>ν.<text:s/>5104/2024,<text:s/>άρθρο<text:s/>21.</text:span></text:p>
      <text:p text:style-name="P29"><text:span text:style-name="T29_1">2.<text:s/>στο<text:s/>πληροφοριακό<text:s/>σύστημα<text:s/>“Ινστιτούτο<text:s/>Εκπαιδευτικής<text:s/>Πολιτικής”<text:s/>με<text:s/>τις<text:s/>μεθόδους<text:s/>Αναζήτηση<text:s/>στοιχείων<text:s/>με<text:s/>βάση<text:s/>τον<text:s/>Α.Φ.Μ.<text:s/>του<text:s/>Φυσικού<text:s/>ή<text:s/>Μη<text:s/>Φυσικού<text:s/>Προσώπου<text:s/>-<text:s/>retrieveInfoByAFM,<text:s/>Αναζήτηση<text:s/>στοιχείων<text:s/>με<text:s/>βάση<text:s/>το<text:s/>ονοματεπώνυμο<text:s/>του<text:s/>Φυσικού<text:s/>Προσώπου<text:s/>-<text:s/>retrieveInfoByName<text:s/>και<text:s/>Αναζήτηση<text:s/>στοιχείων<text:s/>με<text:s/>βάση<text:s/>τον<text:s/>Αριθμό<text:s/>και<text:s/>το<text:s/>Είδος<text:s/>Ταυτότητας<text:s/>-<text:s/>retrieveInfoByADT.</text:span></text:p>
      <text:p text:style-name="P30"><text:span text:style-name="T30_1">Σκοπός<text:s/>διάθεσης<text:s/>της<text:s/>υπηρεσίας<text:s/>είναι<text:s/>η<text:s/>διόρθωση<text:s/>και<text:s/>επικαιροποίηση<text:s/>των<text:s/>οικονομικών<text:s/>και<text:s/>λοιπών<text:s/>προσωπικών<text:s/>στοιχείων<text:s/>των<text:s/>δικαιούχων,<text:s/>κατά<text:s/>τον<text:s/>έλεγχο<text:s/>και<text:s/>προετοιμασία<text:s/>αναθέσεων<text:s/>παροχής<text:s/>ανεξάρτητων<text:s/>υπηρεσιών<text:s/>καθώς<text:s/>και<text:s/>για<text:s/>τη<text:s/>σύνταξη<text:s/>και<text:s/>υπογραφή<text:s/>αντίστοιχων<text:s/>συμβάσεων<text:s/>έργων<text:s/>ΕΣΠΑ<text:s/>και<text:s/>έργων<text:s/>του<text:s/>Ταμείου<text:s/>Ανθεκτικότητας<text:s/>και<text:s/>Ανάκαμψης,<text:s/>σύμφωνα<text:s/>με<text:s/>τον<text:s/>ν.<text:s/>4412/2016<text:s/>(Α’<text:s/>147),<text:s/>τον<text:s/>ν.<text:s/>3966/2011<text:s/>(Α’<text:s/>118)<text:s/>και<text:s/>την<text:s/>υπό<text:s/>στοιχεία<text:s/>208017/Γ4/10-12-2018<text:s/>(Β’<text:s/>5527)<text:s/>απόφαση,<text:s/>όπως<text:s/>τροποποιήθηκαν<text:s/>και<text:s/>ισχύουν.</text:span></text:p>
      <text:p text:style-name="P31"><text:span text:style-name="T31_1">Β)<text:s/>Οι<text:s/>φορείς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απειλή<text:s/>ή<text:s/>τυχαίο<text:s/>κίνδυνο.<text:s/>Οι<text:s/>φορείς<text:s/>έχουν<text:s/>την<text:s/>υποχρέωση<text:s/>χρήσης<text:s/>των<text:s/>λαμβανομένων<text:s/>πληροφοριών<text:s/>αποκλειστικά<text:s/>και<text:s/>μόνον<text:s/>για<text:s/>τον<text:s/>σκοπό<text:s/>που<text:s/>περιγράφεται<text:s/>στην<text:s/>παρούσα.</text:span></text:p>
      <text:p text:style-name="P32"><text:span text:style-name="T32_1">Γ)<text:s/>Η<text:s/>διάθεση<text:s/>των<text:s/>διαδικτυακών<text:s/>υπηρεσιών<text:s/>διενεργεί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σύμφωνα<text:s/>με<text:s/>την<text:s/>Πολιτική<text:s/>Ασφάλειας<text:s/>Πληροφοριακών<text:s/>Συστημάτων<text:s/>της<text:s/>Γ.Γ.Π.Σ.Ψ.Δ.,<text:s/>την<text:s/>Πολιτική<text:s/>Ορθής<text:s/>Χρήσης<text:s/>των<text:s/>διαδικτυακών<text:s/>υπηρεσιών,<text:s/>καθώς<text:s/>και<text:s/>τις<text:s/>διατάξεις<text:s/>για<text:s/>την<text:s/>προστασία<text:s/>των<text:s/>δεδομένων<text:s/>προσωπικού<text:s/>χαρακτήρα.</text:span></text:p>
      <text:p text:style-name="P33"><text:span text:style-name="T33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Μοσχάτο,<text:s/>26<text:s/>Αυγούστου<text:s/>2024</text:span></text:p>
      <text:p text:style-name="P36"><text:span text:style-name="T36_1">Ο<text:s/>Υπουργός</text:span></text:p>
      <text:p text:style-name="P37"><text:span text:style-name="T37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