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91</text:span><text:span text:style-name="T1_2">461/580</text:span></text:p>
      <text:p text:style-name="P2"><text:span text:style-name="T2_1">1η<text:s/>τροποποίηση<text:s/>της<text:s/>υπό<text:s/>στοιχεία<text:s/>ΥΠΕΝ/ΕΣΠΑΕΝ/<text:s/>41171/650/13.4.2023<text:s/>κοινής<text:s/>υπουργικής<text:s/>απόφασης<text:s/>«Ορισμός<text:s/>φορέα<text:s/>πιστοποίησης<text:s/>της<text:s/>αντικατάστασης<text:s/>και<text:s/>απόσυρσης<text:s/>συστημάτων<text:s/>παραγωγής<text:s/>ζεστού<text:s/>νερού<text:s/>χρήσης<text:s/>και<text:s/>καταβολής<text:s/>της<text:s/>χρηματοδότησης<text:s/>για<text:s/>την<text:s/>υλοποίηση<text:s/>δράσεων<text:s/>αντικατάστασης<text:s/>οικιακών<text:s/>συστημάτων<text:s/>παραγωγής<text:s/>ζεστού<text:s/>νερού<text:s/>χρήσης<text:s/>με<text:s/>ηλιοθερμικά<text:s/>συστήματα»<text:s/>(Β’<text:s/>2557).</text:span></text:p>
      <text:p text:style-name="P3"><text:span text:style-name="T3_1">O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9"><text:span text:style-name="T9_1">4.<text:s/>Το<text:s/>π.δ.<text:s/>142/2017<text:s/>«Οργανισμός<text:s/>του<text:s/>Υπουργείου<text:s/>Οικονομικών»<text:s/>(Α’<text:s/>181).</text:span></text:p>
      <text:p text:style-name="P10"><text:span text:style-name="T10_1">5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6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2"><text:span text:style-name="T12_1">7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3"><text:span text:style-name="T13_1">8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4"><text:span text:style-name="T14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5"><text:span text:style-name="T15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11.<text:s/>Τον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<text:s/>(Α’<text:s/>105)<text:s/>και<text:s/>ειδικότερα<text:s/>το<text:s/>άρθρο<text:s/>24<text:s/>αυτού.</text:span></text:p>
      <text:p text:style-name="P17"><text:span text:style-name="T17_1">12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18"><text:span text:style-name="T18_1">13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9"><text:span text:style-name="T19_1">14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“Εθνικό<text:s/>Μητρώο<text:s/>Νεοφυών<text:s/>Επιχειρήσεων<text:s/>Α.Ε.”<text:s/>και<text:s/>άλλες<text:s/>διατάξεις»<text:s/>(Α’<text:s/>61).</text:span></text:p>
      <text:p text:style-name="P20"><text:span text:style-name="T20_1">1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1"><text:span text:style-name="T21_1">16.<text:s/>Το<text:s/>άρθρο<text:s/>95<text:s/>του<text:s/>ν.<text:s/>5027/2023<text:s/>«Σύστημα<text:s/>Καινοτομίας<text:s/>στον<text:s/>δημόσιο<text:s/>τομέα<text:s/>Ρυθμίσεις<text:s/>Γενικής<text:s/>Γραμματείας<text:s/>Ανθρωπίνου<text:s/>Δυναμικού<text:s/>Δημοσίου<text:s/>Τομέα<text:s/>Ρυθμίσεις<text:s/>για<text:s/>τη<text:s/>λειτουργία<text:s/>των<text:s/>Ο.Τ.Α.<text:s/>α’<text:s/>και<text:s/>β’<text:s/>βαθμού<text:s/>και<text:s/>των<text:s/>αποκεντρωμένων<text:s/>διοικήσεων<text:s/>και<text:s/>για<text:s/>την<text:s/>ευζωία<text:s/>των<text:s/>ζώων<text:s/>συντροφιάς<text:s/>Λοιπές<text:s/>επείγουσες<text:s/>ρυθμίσεις<text:s/>του<text:s/>Υπουργείου<text:s/>Εσωτερικών<text:s/>και<text:s/>άλλες<text:s/>διατάξεις»<text:s/>(Α’<text:s/>48).</text:span></text:p>
      <text:p text:style-name="P22"><text:span text:style-name="T22_1">17.<text:s/>Την<text:s/>Εκτελεστική<text:s/>απόφαση<text:s/>της<text:s/>Επιτροπής<text:s/>με<text:s/>αριθμό<text:s/>C(2022)<text:s/>6045<text:s/>final/26.08.2022<text:s/>για<text:s/>την<text:s/>έγκριση<text:s/>του<text:s/>Προγράμματος<text:s/>«Περιβάλλον<text:s/>και<text:s/>Κλιματική<text:s/>Αλλαγή»<text:s/>2021-2027<text:s/>(CCI<text:s/>2021<text:s/>EL<text:s/>16FFPR003),<text:s/>όπως<text:s/>τροποποιήθηκε<text:s/>με<text:s/>την<text:s/>υπ’<text:s/>αρ.<text:s/>C(2024)<text:s/>3743<text:s/>final/29.05.2024<text:s/>Εκτελεστική<text:s/>απόφαση<text:s/>της<text:s/>Επιτροπής.</text:span></text:p>
      <text:p text:style-name="P23"><text:span text:style-name="T23_1">18.<text:s/>Την<text:s/>υπ’<text:s/>αρ.<text:s/>114947/29.11.2022<text:s/>απόφαση<text:s/>του<text:s/>Υφυπουργού<text:s/>Ανάπτυξης<text:s/>και<text:s/>Επενδύσεων<text:s/>«Εθνικοί<text:s/>κανόνες<text:s/>επιλεξιμότητας<text:s/>δαπανών<text:s/>για<text:s/>τα<text:s/>προγράμματα<text:s/>ΕΣΠΑ<text:s/>2021-2027»<text:s/>(Β’<text:s/>6132).</text:span></text:p>
      <text:p text:style-name="P24"><text:span text:style-name="T24_1">19.<text:s/>Την<text:s/>υπ’<text:s/>αρ.<text:s/>114274/28.11.2022<text:s/>απόφαση<text:s/>του<text:s/>Υφυπουργού<text:s/>Ανάπτυξης<text:s/>και<text:s/>Επενδύσεων<text:s/>«Διαδικασίες<text:s/>ελέγχου<text:s/>νομιμότητας<text:s/>διαδικασιών<text:s/>ανάθεσης<text:s/>και<text:s/>εκτέλεσης<text:s/>δημοσίων<text:s/>συμβάσεων<text:s/>στο<text:s/>πλαίσιο<text:s/>των<text:s/>Τομεακών<text:s/>και<text:s/>Περιφερειακών<text:s/>Προγραμμάτων<text:s/>του<text:s/>ΕΣΠΑ<text:s/>2021-2027<text:s/>(έλεγχος<text:s/>δημοσίων<text:s/>συμβάσεων<text:s/>του<text:s/>άρθρου<text:s/>38<text:s/>του<text:s/>ν.<text:s/>4914/2022<text:s/>-<text:s/>Α’<text:s/>61)»<text:s/>(Β’<text:s/>6131).</text:span></text:p>
      <text:p text:style-name="P25"><text:span text:style-name="T25_1">20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6"><text:span text:style-name="T26_1">21.<text:s/>Την<text:s/>υπό<text:s/>στοιχεία<text:s/>37076/21.04.2023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27"><text:span text:style-name="T27_1">22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’<text:s/>129).</text:span></text:p>
      <text:p text:style-name="P28"><text:span text:style-name="T28_1">23.<text:s/>Την<text:s/>υπ’<text:s/>αρ.<text:s/>105134/10.06.2004<text:s/>απόφαση<text:s/>του<text:s/>Υπουργού<text:s/>Περιβάλλοντος,<text:s/>Χωροταξίας<text:s/>και<text:s/>Δημοσίων<text:s/>Έργων<text:s/>για<text:s/>την<text:s/>«Έγκριση<text:s/>του<text:s/>Συλλογικού<text:s/>Συστήματος<text:s/>Διαχείρισης<text:s/>Αποβλήτων<text:s/>Ηλεκτρικού<text:s/>και<text:s/>Ηλεκτρονικού<text:s/>Εξοπλισμού<text:s/>“ΑΝΑΚΥΚΛΩΣΗ<text:s/>ΣΥΣΚΕΥΩΝ<text:s/>ΑΝΩΝΥΜΗ<text:s/>ΕΤΑΙΡΕΙΑ”»<text:s/>(Β’<text:s/>905).</text:span></text:p>
      <text:p text:style-name="P29"><text:span text:style-name="T29_1">24.<text:s/>Την<text:s/>απόφαση<text:s/>του<text:s/>ΔΣ<text:s/>του<text:s/>Ελληνικού<text:s/>Οργανισμού<text:s/>Ανακύκλωσης<text:s/>(Ε.Ο.ΑΝ.)<text:s/>υπ’<text:s/>αρ.<text:s/>172.1/24.09.2020<text:s/>(Α.Π.<text:s/>4046/21.10.2020)<text:s/>με<text:s/>την<text:s/>οποία<text:s/>ανανεώθηκε<text:s/>η<text:s/>έγκριση<text:s/>οργάνωσης<text:s/>και<text:s/>λειτουργίας<text:s/>του<text:s/>ΣΣΕΔ<text:s/>του<text:s/>φορέα<text:s/>«ΑΝΑΚΥΚΛΩΣΗ<text:s/>ΣΥΣΚΕΥΩΝ<text:s/>Α.Ε.».</text:span></text:p>
      <text:p text:style-name="P30"><text:span text:style-name="T30_1">25.<text:s/>Την<text:s/>υπ’<text:s/>αρ.<text:s/>116764/2009<text:s/>απόφαση<text:s/>του<text:s/>Υπουργού<text:s/>Περιβάλλοντος,<text:s/>Χωροταξίας<text:s/>και<text:s/>Δημοσίων<text:s/>Έργων<text:s/>για<text:s/>την<text:s/>«Έγκριση<text:s/>του<text:s/>Συλλογικού<text:s/>Συστήματος<text:s/>Διαχείρισης<text:s/>Αποβλήτων<text:s/>Ηλεκτρικού<text:s/>και<text:s/>Ηλεκτρονικού<text:s/>Εξοπλισμού<text:s/>“ΦΩΤΟΚΥΚΛΩΣΗ<text:s/>Α.Ε.”»<text:s/>(Β’<text:s/>317).</text:span></text:p>
      <text:p text:style-name="P31"><text:span text:style-name="T31_1">26.<text:s/>Την<text:s/>υπ’<text:s/>αρ.<text:s/>171/16.07.2020<text:s/>απόφαση<text:s/>του<text:s/>ΔΣ<text:s/>του<text:s/>Ελληνικού<text:s/>Οργανισμού<text:s/>Ανακύκλωσης<text:s/>(Ε.Ο.ΑΝ.)<text:s/>(Α.Π.<text:s/>4046/21.10.2020)<text:s/>με<text:s/>την<text:s/>οποία<text:s/>ανανεώθηκε<text:s/>η<text:s/>έγκριση<text:s/>οργάνωσης<text:s/>και<text:s/>λειτουργίας<text:s/>του<text:s/>ΣΣΕΔ<text:s/>του<text:s/>φορέα<text:s/>«ΦΩΤΟΚΥΚΛΩΣΗ<text:s/>Α.Ε.».</text:span></text:p>
      <text:p text:style-name="P32"><text:span text:style-name="T32_1">27.<text:s/>Το<text:s/>γεγονός<text:s/>ότι<text:s/>από<text:s/>τους<text:s/>ανωτέρω<text:s/>οικονομικούς<text:s/>φορείς<text:s/>«ΑΝΑΚΥΚΛΩΣΗ<text:s/>ΣΥΣΚΕΥΩΝ<text:s/>Α.Ε.»<text:s/>και<text:s/>«ΦΩΤΟ-<text:s/>ΚΥΚΛΩΣΗ<text:s/>Α.Ε.»<text:s/>που<text:s/>έχουν<text:s/>πιστοποιηθεί<text:s/>ως<text:s/>Συλλογικό<text:s/>Σύστημα<text:s/>Εναλλακτικής<text:s/>Διαχείρισης,<text:s/>σύμφωνα<text:s/>με<text:s/>τον<text:s/>ν.<text:s/>4819/2021<text:s/>(Α’<text:s/>129),<text:s/>μόνο<text:s/>ο<text:s/>πρώτος<text:s/>εξ<text:s/>αυτών<text:s/>«ΑΝΑΚΥΚΛΩΣΗ<text:s/>ΣΥΣΚΕΥΩΝ<text:s/>Α.Ε.»<text:s/>διαθέτει<text:s/>αποδεδειγμένη<text:s/>επαγγελματική<text:s/>εμπειρία<text:s/>στην<text:s/>υλοποίηση<text:s/>παρόμοιων<text:s/>προγραμμάτων<text:s/>διαχείρισης<text:s/>αποβλήτων<text:s/>ηλεκτρικού<text:s/>και<text:s/>ηλεκτρονικού<text:s/>εξοπλισμού<text:s/>(ΑΗΗΕ),<text:s/>καθώς<text:s/>έχει<text:s/>αναλάβει<text:s/>στο<text:s/>παρελθόν<text:s/>παρόμοιες<text:s/>δράσεις<text:s/>για<text:s/>λογαριασμό<text:s/>του<text:s/>Ελληνικού<text:s/>Δημοσίου.</text:span></text:p>
      <text:p text:style-name="P33"><text:span text:style-name="T33_1">28.<text:s/>Την<text:s/>υπό<text:s/>στοιχεία<text:s/>ΥΠΕΝ/ΥΔΕΝ/49768/740/08.05.2023<text:s/>κοινή<text:s/>απόφαση<text:s/>των<text:s/>Υπουργών<text:s/>Ανάπτυξης<text:s/>και<text:s/>Επενδύσεων<text:s/>και<text:s/>Περιβάλλοντος<text:s/>και<text:s/>Ενέργειας<text:s/>«Προκήρυξη<text:s/>του<text:s/>προγράμματος<text:s/>“Ανακυκλώνω-<text:s/>Αλλάζω<text:s/>Θερμοσίφωνα”<text:s/>που<text:s/>θα<text:s/>υλοποιηθεί<text:s/>στο<text:s/>πλαίσιο<text:s/>του<text:s/>ΕΣΠΑ<text:s/>2014-2020<text:s/>(Β’<text:s/>3049),<text:s/>ως<text:s/>ισχύει.</text:span></text:p>
      <text:p text:style-name="P34"><text:span text:style-name="T34_1">29.<text:s/>Την<text:s/>υπό<text:s/>στοιχεία<text:s/>93515<text:s/>ΕΞ<text:s/>2024/ΥΠΟΙΚ<text:s/>01.07.2024<text:s/>(ΟΕ<text:s/>02.07.2024)<text:s/>απόφαση<text:s/>Ένταξης<text:s/>της<text:s/>Πράξης<text:s/>«Αντικατάσταση<text:s/>ενεργοβόρων<text:s/>ηλεκτρικών<text:s/>θερμοσιφώνων<text:s/>με<text:s/>νέους,<text:s/>σύγχρονης<text:s/>τεχνολογίας»<text:s/>με<text:s/>Κωδικό<text:s/>ΟΠΣ<text:s/>6016447<text:s/>στο<text:s/>Πρόγραμμα<text:s/>«Περιβάλλον<text:s/>και<text:s/>Κλιματική<text:s/>Αλλαγή<text:s/>2021-2027»<text:s/>(ΑΔΑ<text:s/>Ρ56ΙΗ-ΨΙΒ).</text:span></text:p>
      <text:p text:style-name="P35"><text:span text:style-name="T35_1">30.<text:s/>Την<text:s/>υπό<text:s/>τα<text:s/>στοιχεία<text:s/>ΥΠΕΝ/ΕΣΠΑΕΝ/41171/650/<text:s/>13.0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σχετικά<text:s/>με<text:s/>τον<text:s/>Ορισμό<text:s/>φορέα<text:s/>πιστοποίησης<text:s/>της<text:s/>αντικατάστασης<text:s/>και<text:s/>απόσυρσης<text:s/>συστημάτων<text:s/>παραγωγής<text:s/>ζεστού<text:s/>νερού<text:s/>χρήσης<text:s/>και<text:s/>καταβολής<text:s/>της<text:s/>χρηματοδότησης<text:s/>για<text:s/>την<text:s/>υλοποίηση<text:s/>δράσεων<text:s/>αντικατάστασης<text:s/>οικιακών<text:s/>συστημάτων<text:s/>παραγωγής<text:s/>ζεστού<text:s/>νερού<text:s/>χρήσης<text:s/>με<text:s/>ηλιοθερμικά<text:s/>συστήματα»<text:s/>(Β’<text:s/>2557).</text:span></text:p>
      <text:p text:style-name="P36"><text:span text:style-name="T36_1">31.<text:s/>Την<text:s/>υπό<text:s/>στοιχεία<text:s/>ΥΠΕΝ/ΔΠΔΑ/80797/1828/24.07.2024<text:s/>(ΑΠ<text:s/>εισερχ.<text:s/>ΥΠΕΝ/ΕΔΕΣΠΑ/81519/852/25.07.2024)<text:s/>εισήγηση<text:s/>της<text:s/>παρ.<text:s/>5<text:s/>(περ.<text:s/>ε’)<text:s/>του<text:s/>άρθρου<text:s/>24<text:s/>του<text:s/>ν.<text:s/>4270/2014<text:s/>(Α’<text:s/>143)<text:s/>της<text:s/>Γενικής<text:s/>Διεύθυνσης<text:s/>Οικονομικών<text:s/>Υπηρεσιών<text:s/>του<text:s/>Υπουργείου<text:s/>Περιβάλλοντος<text:s/>και<text:s/>Ενέργειας.</text:span></text:p>
      <text:p text:style-name="P37"><text:span text:style-name="T37_1">32.<text:s/>Το<text:s/>γεγονός<text:s/>ότι<text:s/>από<text:s/>την<text:s/>έκδοση<text:s/>της<text:s/>παρούσας<text:s/>δεν<text:s/>προκαλείται<text:s/>επιπλέον<text:s/>δαπάνη<text:s/>σε<text:s/>βάρος<text:s/>του<text:s/>κρατικού<text:s/>προϋπολογισμού<text:s/>πέραν<text:s/>αυτής<text:s/>που<text:s/>αναφέρεται<text:s/>στην<text:s/>ανωτέρω<text:s/>με<text:s/>α/α<text:s/>30<text:s/>κοινή<text:s/>υπουργική<text:s/>απόφαση,<text:s/>αποφασίζουμε:</text:span></text:p>
      <text:p text:style-name="P38"><text:span text:style-name="T38_1">Την<text:s/>τροποποίηση<text:s/>της<text:s/>υπό<text:s/>στοιχεία<text:s/>ΥΠΕΝ/ΕΣΠΑ-<text:s/>ΕΝ/41171/650/13.04.2023<text:s/>(στοιχείο<text:s/>30<text:s/>ανωτέρω)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Ορισμός<text:s/>φορέα<text:s/>πιστοποίησης<text:s/>της<text:s/>αντικατάστασης<text:s/>και<text:s/>απόσυρσης<text:s/>συστημάτων<text:s/>παραγωγής<text:s/>ζεστού<text:s/>νερού<text:s/>χρήσης<text:s/>και<text:s/>καταβολής<text:s/>της<text:s/>χρηματοδότησης<text:s/>για<text:s/>την<text:s/>υλοποίηση<text:s/>δράσεων<text:s/>αντικατάστασης<text:s/>οικιακών<text:s/>συστημάτων<text:s/>παραγωγής<text:s/>ζεστού<text:s/>νερού<text:s/>χρήσης<text:s/>με<text:s/>ηλιοθερμικά<text:s/>συστήματα»<text:s/>(Β’<text:s/>2557),<text:s/>ως<text:s/>ακολούθως:</text:span></text:p>
      <text:p text:style-name="P39"><text:span text:style-name="T39_1">Α.<text:s/>Το<text:s/>άρθρο<text:s/>3<text:s/>«Καταβολή<text:s/>χρηματοδότησης<text:s/>στον<text:s/>Φορέα»,<text:s/>αντικαθίσταται<text:s/>ως<text:s/>εξής:</text:span></text:p>
      <text:p text:style-name="P40"><text:span text:style-name="T40_1">«Άρθρο<text:s/>3</text:span></text:p>
      <text:p text:style-name="P41"><text:span text:style-name="T41_1">Καταβολή<text:s/>χρηματοδότησης<text:s/>στον<text:s/>Φορέα</text:span></text:p>
      <text:p text:style-name="P42"><text:span text:style-name="T42_1">Η<text:s/>καταβολή<text:s/>της<text:s/>χρηματοδότησης<text:s/>στον<text:s/>Φορέα<text:s/>του<text:s/>άρθρου<text:s/>1<text:s/>της<text:s/>παρούσας,<text:s/>με<text:s/>τον<text:s/>οποίο<text:s/>θα<text:s/>συναφθεί<text:s/>η<text:s/>σύμβαση<text:s/>του<text:s/>άρθρου<text:s/>2<text:s/>της<text:s/>παρούσας,<text:s/>διενεργείται<text:s/>εφ’<text:s/>άπαξ<text:s/>μετά<text:s/>από<text:s/>σχετικό<text:s/>αίτημα<text:s/>του<text:s/>φορέα<text:s/>ή<text:s/>τμηματικά<text:s/>ανάλογα<text:s/>με<text:s/>την<text:s/>πορεία<text:s/>ολοκλήρωσης<text:s/>των<text:s/>αιτήσεων<text:s/>και<text:s/>την<text:s/>εξέλιξη<text:s/>της<text:s/>δράσης.</text:span></text:p>
      <text:p text:style-name="P43"><text:span text:style-name="T43_1">2.<text:s/>Στην<text:s/>περίπτωση<text:s/>της<text:s/>τμηματικής<text:s/>καταβολής,<text:s/>καταβάλλεται:</text:span></text:p>
      <text:p text:style-name="P44"><text:span text:style-name="T44_1">α)<text:s/>1η<text:s/>δόση,<text:s/>ως<text:s/>προκαταβολή,<text:s/>που<text:s/>ανέρχεται<text:s/>σε<text:s/>ποσοστό<text:s/>μέχρι<text:s/>30%<text:s/>του<text:s/>προϋπολογισμού<text:s/>της<text:s/>δράσης<text:s/>που<text:s/>διαχειρίζεται,<text:s/>με<text:s/>την<text:s/>υπογραφή<text:s/>της<text:s/>σύμβασης<text:s/>και<text:s/>μετά<text:s/>από<text:s/>σχετικό<text:s/>αίτημα<text:s/>του<text:s/>φορέα,</text:span></text:p>
      <text:p text:style-name="P45"><text:span text:style-name="T45_1">β)<text:s/>επόμενες<text:s/>δόσεις,<text:s/>ανάλογα<text:s/>με<text:s/>την<text:s/>πορεία<text:s/>ολοκλήρωσης<text:s/>των<text:s/>αιτήσεων<text:s/>και<text:s/>την<text:s/>εξέλιξη<text:s/>της<text:s/>δράσης.</text:span></text:p>
      <text:p text:style-name="P46"><text:span text:style-name="T46_1">3.<text:s/>Σε<text:s/>κάθε<text:s/>περίπτωση,<text:s/>η<text:s/>καταβολή<text:s/>της<text:s/>χρηματοδότησης<text:s/>προς<text:s/>τον<text:s/>Φορέα<text:s/>και<text:s/>στη<text:s/>συνέχεια<text:s/>στους<text:s/>ωφελούμεν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ται.</text:span></text:p>
      <text:p text:style-name="P47"><text:span text:style-name="T47_1">4.<text:s/>Το<text:s/>αίτημα<text:s/>για<text:s/>την<text:s/>καταβολή<text:s/>της<text:s/>χρηματοδότησης,<text:s/>που<text:s/>συνιστά<text:s/>έμμεση<text:s/>πληρωμή<text:s/>(επιχορήγηση),<text:s/>υποβάλλεται<text:s/>στη<text:s/>Διεύθυνση<text:s/>Οικονομικής<text:s/>Διαχείρισης<text:s/>του<text:s/>ΥΠΕΝ,<text:s/>ως<text:s/>υπόλoγος<text:s/>διαχειριστής,<text:s/>από<text:s/>τον<text:s/>Φορέα<text:s/>Υλοποίησης<text:s/>και<text:s/>Ελέγχου,<text:s/>συνοδευόμενο<text:s/>από<text:s/>τα<text:s/>ακόλουθα<text:s/>δικαιολογητικά:</text:span></text:p>
      <text:p text:style-name="P48"><text:span text:style-name="T48_1">α)<text:s/>Κατάσταση<text:s/>δικαιολογητικών<text:s/>που<text:s/>τηρούνται<text:s/>από<text:s/>τον<text:s/>Φορέα<text:s/>Ελέγχου,<text:s/>ήτοι:</text:span></text:p>
      <text:p text:style-name="P49"><text:span text:style-name="T49_1">-<text:s/>Αίτημα<text:s/>του<text:s/>Φορέα<text:s/>για<text:s/>την<text:s/>καταβολή<text:s/>της<text:s/>χρηματοδότησης</text:span></text:p>
      <text:p text:style-name="P50"><text:span text:style-name="T50_1">-<text:s/>Εφ’όσον<text:s/>πρόκειται<text:s/>για<text:s/>τμηματικές<text:s/>πληρωμές,<text:s/>Υπεύθυνη<text:s/>Δήλωση<text:s/>καλής<text:s/>εκτέλεσης<text:s/>του<text:s/>Φορέα<text:s/>για<text:s/>τη<text:s/>χρηματοδότηση<text:s/>που<text:s/>έχει<text:s/>ήδη<text:s/>λάβει,<text:s/>(για<text:s/>όλες<text:s/>τις<text:s/>δόσεις<text:s/>πλην<text:s/>της<text:s/>1ης)</text:span></text:p>
      <text:p text:style-name="P51"><text:span text:style-name="T51_1">β)<text:s/>Υπεύθυνη<text:s/>δήλωση<text:s/>του<text:s/>Φορέα<text:s/>περί<text:s/>μη<text:s/>ενεχυρίασης/<text:s/>εκχώρησης<text:s/>της<text:s/>πληρωμής</text:span></text:p>
      <text:p text:style-name="P52"><text:span text:style-name="T52_1">γ)<text:s/>Βεβαίωση<text:s/>φορολογικής<text:s/>ενημερότητας<text:s/>του<text:s/>Φορέα<text:s/>δ)<text:s/>Βεβαίωση<text:s/>ασφαλιστικής<text:s/>ενημερότητας<text:s/>του<text:s/>Φορέα<text:s/>ε)<text:s/>Έγγραφο<text:s/>από<text:s/>το<text:s/>οποίο<text:s/>να<text:s/>προκύπτουν<text:s/>τα<text:s/>στοιχεία<text:s/>του<text:s/>λογαριασμού<text:s/>της<text:s/>παρ.<text:s/>5</text:span></text:p>
      <text:p text:style-name="P53"><text:span text:style-name="T53_1">στ)<text:s/>Εφ’όσον<text:s/>πρόκειται<text:s/>για<text:s/>τμηματικές<text:s/>πληρωμές,<text:s/>πιστοποίηση<text:s/>καταβολής<text:s/>της<text:s/>χρηματοδότησης<text:s/>του<text:s/>Φορέα<text:s/>Υλοποίησης<text:s/>και<text:s/>Ελέγχου<text:s/>(για<text:s/>όλες<text:s/>τις<text:s/>δόσεις<text:s/>πλην<text:s/>της<text:s/>1ης)</text:span></text:p>
      <text:p text:style-name="P54"><text:span text:style-name="T54_1">ζ)<text:s/>Σύμφωνη<text:s/>γνώμη<text:s/>της<text:s/>ΕΥΔ<text:s/>ΠΕΚΑ<text:s/>&amp;<text:s/>ΠΟΛΠΡΟ</text:span></text:p>
      <text:p text:style-name="P55"><text:span text:style-name="T55_1">5.<text:s/>Ο<text:s/>φορέας<text:s/>ανοίγει<text:s/>έντοκο<text:s/>τραπεζικό<text:s/>λογαριασμό<text:s/>για<text:s/>τη<text:s/>δράση<text:s/>που<text:s/>αφορά<text:s/>στην<text:s/>επιχορήγηση<text:s/>για<text:s/>τη<text:s/>μεταφορά<text:s/>των<text:s/>χρηματοδοτήσεων.</text:span></text:p>
      <text:p text:style-name="P56"><text:span text:style-name="T56_1">6.<text:s/>Η<text:s/>διαδικασία<text:s/>καταβολής<text:s/>της<text:s/>κάθε<text:s/>δόσης<text:s/>γίνεται<text:s/>σύμφωνα<text:s/>με<text:s/>την<text:s/>υπ’<text:s/>αρ.<text:s/>134453/23.12.2015<text:s/>(Β’<text:s/>2857)<text:s/>κοινή<text:s/>υπουργική<text:s/>απόφαση<text:s/>περί<text:s/>ρυθμίσεων<text:s/>πληρωμών<text:s/>των<text:s/>δαπανών<text:s/>Π.Δ.Ε,<text:s/>όπως<text:s/>κάθε<text:s/>φορά<text:s/>ισχύει.</text:span></text:p>
      <text:p text:style-name="P57"><text:span text:style-name="T57_1">7.<text:s/>Στον<text:s/>λογαριασμό<text:s/>της<text:s/>παρ.<text:s/>5<text:s/>του<text:s/>παρόντος<text:s/>άρθρου<text:s/>κατατίθενται<text:s/>και<text:s/>ενδεχόμενες<text:s/>επιστροφές<text:s/>πληρωμών<text:s/>ή<text:s/>ποσά<text:s/>από<text:s/>καταλογισμούς.<text:s/>Τα<text:s/>ποσά<text:s/>αυτά,<text:s/>καθώς<text:s/>και<text:s/>οι<text:s/>τόκοι<text:s/>που<text:s/>πιθανόν<text:s/>δημιουργηθούν<text:s/>από<text:s/>την<text:s/>παραμονή<text:s/>των<text:s/>κατατιθεμένων<text:s/>κατά<text:s/>τα<text:s/>ανωτέρω<text:s/>στον<text:s/>παραπάνω<text:s/>λογαριασμό,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ης<text:s/>δράσης.<text:s/>Τα<text:s/>τυχόν<text:s/>αδιάθετα<text:s/>ποσά<text:s/>του<text:s/>λογαριασμού,<text:s/>μετά<text:s/>την<text:s/>ολοκλήρωση<text:s/>και<text:s/>εξόφληση<text:s/>της<text:s/>δράσης<text:s/>κατατίθενται<text:s/>από<text:s/>τον<text:s/>φορέα,<text:s/>με<text:s/>μέριμνα<text:s/>του<text:s/>Φορέα<text:s/>Υλοποίησης<text:s/>και<text:s/>Ελέγχου<text:s/>για<text:s/>την<text:s/>παρακολούθηση<text:s/>του<text:s/>έργου<text:s/>του<text:s/>Φορέα,<text:s/>στον<text:s/>υφιστάμεν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p text:style-name="P58"><text:span text:style-name="T58_1">Β.<text:s/>Η<text:s/>παρ.<text:s/>3<text:s/>του<text:s/>άρθρου<text:s/>5<text:s/>«Αποζημίωση<text:s/>για<text:s/>την<text:s/>κάλυψη<text:s/>των<text:s/>διαχειριστικών<text:s/>δαπανών<text:s/>του<text:s/>Φορέα»<text:s/>αντικαθίσταται<text:s/>ως<text:s/>εξής:</text:span></text:p>
      <text:p text:style-name="P59"><text:span text:style-name="T59_1">«3.<text:s/>Το<text:s/>ποσό<text:s/>της<text:s/>κατά<text:s/>τα<text:s/>ανωτέρω<text:s/>καταβαλλόμενης<text:s/>αποζημίωσης<text:s/>καθορίζεται<text:s/>μετά<text:s/>από<text:s/>απολογιστικό<text:s/>έλεγχο<text:s/>εξόδων<text:s/>του<text:s/>Φορέα<text:s/>και<text:s/>δεν<text:s/>μπορεί<text:s/>σε<text:s/>καμία<text:s/>περίπτωση<text:s/>να<text:s/>υπερβαίνει<text:s/>το<text:s/>1,5%<text:s/>του<text:s/>προϋπολογισμού<text:s/>σύμφωνα<text:s/>με<text:s/>τον<text:s/>οποίο<text:s/>προκηρύσσεται<text:s/>η<text:s/>εκάστοτε<text:s/>δράση,<text:s/>συμπεριλαμβανομένου<text:s/>του<text:s/>σχετικού<text:s/>Φ.Π.Α..»</text:span></text:p>
      <text:p text:style-name="P60"><text:span text:style-name="T60_1">Γ.<text:s/>Η<text:s/>παρ.<text:s/>6<text:s/>του<text:s/>άρθρου<text:s/>5<text:s/>«Αποζημίωση<text:s/>για<text:s/>την<text:s/>κάλυψη<text:s/>των<text:s/>διαχειριστικών<text:s/>δαπανών<text:s/>του<text:s/>Φορέα»<text:s/>αντικαθίσταται<text:s/>ως<text:s/>εξής:</text:span></text:p>
      <text:p text:style-name="P61"><text:span text:style-name="T61_1">«6.<text:s/>Η<text:s/>πληρωμή<text:s/>των<text:s/>διαχειριστικών<text:s/>δαπανών<text:s/>του<text:s/>Φορέα<text:s/>γίνεται<text:s/>απολογιστικά,<text:s/>με<text:s/>την<text:s/>υποβολή<text:s/>των<text:s/>αναγκαίων<text:s/>παραστατικών<text:s/>στοιχείων<text:s/>που<text:s/>τεκμηριώνουν<text:s/>την<text:s/>πραγματοποίηση<text:s/>των<text:s/>υπόψη<text:s/>δαπανών,<text:s/>μετά<text:s/>από<text:s/>αίτημα<text:s/>του<text:s/>Φορέα<text:s/>που<text:s/>υποβάλλεται<text:s/>εφόσον<text:s/>ολοκληρωθεί<text:s/>η<text:s/>πληρωμή<text:s/>προς<text:s/>τους<text:s/>ωφελούμενους<text:s/>της<text:s/>χρηματοδότησης<text:s/>που<text:s/>έχει<text:s/>λάβει<text:s/>και<text:s/>την<text:s/>έκδοση<text:s/>πιστοποίησης<text:s/>της<text:s/>παρ.<text:s/>7<text:s/>του<text:s/>παρόντος<text:s/>άρθρου.»</text:span></text:p>
      <text:p text:style-name="P62"><text:span text:style-name="T62_1">Δ.<text:s/>Κατά<text:s/>τα<text:s/>λοιπά<text:s/>ισχύει<text:s/>η<text:s/>υπό<text:s/>στοιχεία<text:s/>ΥΠΕΝ/ΕΣΠΑ-<text:s/>ΕΝ/41171/650/13.0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Ορισμός<text:s/>φορέα<text:s/>πιστοποίησης<text:s/>της<text:s/>αντικατάστασης<text:s/>και<text:s/>απόσυρσης<text:s/>συστημάτων<text:s/>παραγωγής<text:s/>ζεστού<text:s/>νερού<text:s/>χρήσης<text:s/>και<text:s/>καταβολής<text:s/>της<text:s/>χρηματοδότησης<text:s/>για<text:s/>την<text:s/>υλοποίηση<text:s/>δράσεων<text:s/>αντικατάστασης<text:s/>οικιακών<text:s/>συστημάτων<text:s/>παραγωγής<text:s/>ζεστού<text:s/>νερού<text:s/>χρήσης<text:s/>με<text:s/>ηλιοθερμικά<text:s/>συστήματα»<text:s/>(Β’<text:s/>2557).</text:span></text:p>
      <text:p text:style-name="P63"><text:span text:style-name="T6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27<text:s/>Αυγούστου<text:s/>2024</text:span></text:p>
      <text:p text:style-name="P66"><text:span text:style-name="T66_1">Οι<text:s/>Υπουργοί</text:span></text:p>
      <text:p text:style-name="P67"><text:span text:style-name="T67_1">Αναπληρωτής<text:s/>Υπουργός</text:span></text:p>
      <text:p text:style-name="P68"><text:span text:style-name="T68_1">Εθνικής<text:s/>Οικονομίας<text:s/>και<text:s/>Οικονομικών</text:span></text:p>
      <text:p text:style-name="P69"><text:span text:style-name="T69_1">ΝΙΚΟΛΑΟΣ</text:span></text:p>
      <text:p text:style-name="P70"><text:span text:style-name="T70_1">Περιβάλλοντος<text:s/>και<text:s/>Ενέργειας</text:span></text:p>
      <text:p text:style-name="P71"><text:span text:style-name="T71_1">ΘΕΟΔΩΡΟΣ</text:span></text:p>
      <text:p text:style-name="P72"><text:span text:style-name="T72_1">ΣΚΥΛΑΚΑΚΗΣ</text:span></text:p>
      <text:p text:style-name="P73"><text:span text:style-name="T73_1"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