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3018</text:span></text:p>
      <text:p text:style-name="P2"><text:span text:style-name="T2_1">Καθορισμός<text:s/>των<text:s/>ωρών<text:s/>απασχόλησης<text:s/>κατά<text:s/>τις<text:s/>Κυριακές<text:s/>και<text:s/>εξαιρέσιμες<text:s/>ημέρες<text:s/>και<text:s/>πέραν<text:s/>του<text:s/>πενθημέρου,<text:s/>καθ’<text:s/>υπέρβαση<text:s/>της<text:s/>εβδομαδιαίας<text:s/>υποχρεωτικής<text:s/>εργασίας<text:s/>για<text:s/>το<text:s/>μόνιμο<text:s/>φυλακτικό<text:s/>προσωπικό<text:s/>που<text:s/>υπηρετεί<text:s/>στην<text:s/>Εθνική<text:s/>Πινακοθήκη<text:s/>και<text:s/>Μουσείο<text:s/>Αλεξάνδρου<text:s/>Σούτσου,<text:s/>για<text:s/>το<text:s/>έτος<text:s/>2024.</text:span></text:p>
      <text:p text:style-name="P3"><text:span text:style-name="T3_1">Η<text:s/>ΥΠΟΥΡΓΟΣ<text:s/>ΠΟΛΙΤΙΣΜΟΥ</text:span></text:p>
      <text:p text:style-name="P4"><text:span text:style-name="T4_1">Έχοντας<text:s/>υπόψη:</text:span></text:p>
      <text:p text:style-name="P5"><text:span text:style-name="T5_1">1.<text:s/>Την<text:s/>παρ.<text:s/>Γ3<text:s/>του<text:s/>άρθρου<text:s/>20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.</text:span></text:p>
      <text:p text:style-name="P6"><text:span text:style-name="T6_1">2.<text:s/>Τον<text:s/>ν.<text:s/>1079/1980<text:s/>«Περί<text:s/>οργανισμού<text:s/>και<text:s/>λειτουργίας<text:s/>της<text:s/>Εθνικής<text:s/>Πινακοθήκης<text:s/>και<text:s/>Μουσείου<text:s/>Αλεξ.<text:s/>Σούτσου»<text:s/>(Α’<text:s/>239).</text:span></text:p>
      <text:p text:style-name="P7"><text:span text:style-name="T7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8"><text:span text:style-name="T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ην<text:s/>παρ.<text:s/>1<text:s/>του<text:s/>άρθρου<text:s/>45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-<text:s/>Ενσωμάτωση<text:s/>Οδηγίας<text:s/>2009/50ΕΚ»<text:s/>(Α’<text:s/>85).</text:span></text:p>
      <text:p text:style-name="P10"><text:span text:style-name="T10_1">6.<text:s/>Την<text:s/>παρ.<text:s/>4<text:s/>του<text:s/>άρθρου<text:s/>21<text:s/>του<text:s/>ν.<text:s/>2819/2000<text:s/>«Ίδρυση<text:s/>Εταιρείας<text:s/>“Ολυμπιακό<text:s/>Χωριό<text:s/>2004<text:s/>Α.Ε.”<text:s/>προστασία<text:s/>Ολυμπιακών<text:s/>Συμβόλων<text:s/>και<text:s/>Σημάτων<text:s/>και<text:s/>άλλες<text:s/>διατάξεις»<text:s/>(Α’<text:s/>84),<text:s/>δια<text:s/>του<text:s/>οποίου<text:s/>ορίζεται<text:s/>ότι,<text:s/>για<text:s/>την<text:s/>εξυπηρέτηση<text:s/>του<text:s/>κοινού,<text:s/>τα<text:s/>Μουσεία,<text:s/>οι<text:s/>Αρχαιολογικοί<text:s/>Χώροι,<text:s/>οι<text:s/>Συλλογές,<text:s/>οι<text:s/>πινακοθήκες<text:s/>που<text:s/>ανήκουν<text:s/>ή<text:s/>εποπτεύονται<text:s/>από<text:s/>το<text:s/>Υπουργείο<text:s/>Πολιτισμού,<text:s/>λειτουργούν<text:s/>και<text:s/>φυλάσσονται<text:s/>σε<text:s/>ετήσια<text:s/>βάση<text:s/>και<text:s/>με<text:s/>το<text:s/>απαραίτητο<text:s/>προσωπικό<text:s/>ανά<text:s/>κλάδο<text:s/>ή<text:s/>ειδικότητα,<text:s/>κατά<text:s/>τις<text:s/>Κυριακές<text:s/>και<text:s/>εξαιρέσιμες<text:s/>ημέρες.</text:span></text:p>
      <text:p text:style-name="P11"><text:span text:style-name="T11_1">7.<text:s/>Το<text:s/>π.δ.<text:s/>4/2018<text:s/>«Οργανισμός<text:s/>Υπουργείου<text:s/>Πολιτισμού<text:s/>και<text:s/>Αθλητισμού»<text:s/>(Α’<text:s/>7).</text:span></text:p>
      <text:p text:style-name="P12"><text:span text:style-name="T12_1">8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77).</text:span></text:p>
      <text:p text:style-name="P13"><text:span text:style-name="T13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10.<text:s/>Tο<text:s/>άρθρο<text:s/>10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5"><text:span text:style-name="T15_1">11.<text:s/>Την<text:s/>υπό<text:s/>στοιχεία<text:s/>ΥΠΠΟ/ΓΝΟΣ/24581/31-5-1989<text:s/>κοινή<text:s/>υπουργική<text:s/>απόφαση<text:s/>«Ρύθμιση<text:s/>θεμάτων<text:s/>του<text:s/>Υπουργείου<text:s/>Πολιτισμού»,<text:s/>η<text:s/>οποία<text:s/>κυρώθηκε<text:s/>με<text:s/>το<text:s/>άρθρο<text:s/>11<text:s/>του<text:s/>ν.<text:s/>1881/1990<text:s/>(Α’<text:s/>42)<text:s/>και<text:s/>συμπληρώθηκε<text:s/>από<text:s/>τις<text:s/>διατάξεις<text:s/>της<text:s/>παρ.<text:s/>8<text:s/>του<text:s/>άρθρου<text:s/>7<text:s/>του<text:s/>ν.<text:s/>2557/1997<text:s/>«Θεσμοί,<text:s/>μέτρα<text:s/>και<text:s/>δράσεις<text:s/>της<text:s/>Πολιτιστικής<text:s/>ανάπτυξης»<text:s/>(Α’<text:s/>271).</text:span></text:p>
      <text:p text:style-name="P16"><text:span text:style-name="T16_1">12.<text:s/>Την<text:s/>υπό<text:s/>στοιχεία<text:s/>ΥΠΠΟΤ/ΔΙΟΙΚ/Α3/Φ52α/122886/<text:s/>19-12-2011<text:s/>απόφαση<text:s/>του<text:s/>Υπουργού<text:s/>Πολιτισμού<text:s/>και<text:s/>Τουρισμού<text:s/>«Καθορισμός<text:s/>ωραρίου<text:s/>του<text:s/>φυλακτικού<text:s/>προσωπικού<text:s/>Μουσείων<text:s/>και<text:s/>Αρχαιολογικών<text:s/>Χώρων<text:s/>του<text:s/>ΥΠΠΟΤ»<text:s/>(Β’<text:s/>2883).</text:span></text:p>
      <text:p text:style-name="P17"><text:span text:style-name="T17_1">13.<text:s/>Την<text:s/>υπ’<text:s/>αρ.<text:s/>21811/18-01-2024<text:s/>εισηγητική<text:s/>-<text:s/>οικονομική<text:s/>έκθεση<text:s/>της<text:s/>Γενικής<text:s/>Διεύθυνσης<text:s/>Οικονομικών<text:s/>Υπηρεσιών<text:s/>του<text:s/>Υπουργείου<text:s/>Πολιτισμού.</text:span></text:p>
      <text:p text:style-name="P18"><text:span text:style-name="T18_1">14.<text:s/>Το<text:s/>γεγονός<text:s/>ότι<text:s/>από<text:s/>την<text:s/>παρούσα<text:s/>απόφαση<text:s/>προκαλείται<text:s/>συνολική<text:s/>δαπάνη<text:s/>ύψους<text:s/>δεκατεσσάρων<text:s/>χιλιάδων<text:s/>τετρακοσίων<text:s/>πενήντα<text:s/>επτά<text:s/>ευρώ<text:s/>και<text:s/>εξήντα<text:s/>λεπτών<text:s/>(14.457,60<text:s/>€),<text:s/>η<text:s/>οποία<text:s/>θα<text:s/>βαρύνει<text:s/>τον<text:s/>Αναλυτικό<text:s/>Λογαριασμό<text:s/>Εξόδων<text:s/>2120202001<text:s/>του<text:s/>Υπουργείου<text:s/>Πολιτισμού<text:s/>(Ειδικός<text:s/>Φορέας<text:s/>1022.204.0000000),<text:s/>σύμφωνα<text:s/>με<text:s/>την<text:s/>υπ’<text:s/>αρ.<text:s/>11765/11-01-2024<text:s/>(ΑΔΑ:<text:s/>Ψ4ΘΣ46ΝΚΟΤ-Δ2Ε)<text:s/>απόφαση<text:s/>ανάληψης<text:s/>υποχρέωσης,<text:s/>που<text:s/>αφορά<text:s/>στην<text:s/>αποζημίωση<text:s/>απασχόλησης<text:s/>του<text:s/>αναφερόμενου<text:s/>στην<text:s/>παρούσα<text:s/>απόφαση<text:s/>προσωπικού,<text:s/>αποφασίζουμε:</text:span></text:p>
      <text:p text:style-name="P19"><text:span text:style-name="T19_1">1.<text:s/>Καθορίζουμε,<text:s/>καθ’<text:s/>υπέρβαση<text:s/>της<text:s/>υποχρεωτικής<text:s/>εβδομαδιαίας<text:s/>εργασίας,<text:s/>σε<text:s/>σαράντα<text:s/>οχτώ<text:s/>(48)<text:s/>ώρες<text:s/>ανά<text:s/>μήνα<text:s/>την<text:s/>απασχόληση<text:s/>κατά<text:s/>τις<text:s/>Κυριακές<text:s/>και<text:s/>εξαιρέσιμες<text:s/>ημέρες<text:s/>και<text:s/>σε<text:s/>σαράντα<text:s/>(40)<text:s/>ώρες<text:s/>ανά<text:s/>μήνα<text:s/>την<text:s/>απασχόληση<text:s/>πέραν<text:s/>του<text:s/>πενθημέρου,<text:s/>πέντε<text:s/>(5)<text:s/>μονίμων<text:s/>υπαλλήλων<text:s/>του<text:s/>κλάδου<text:s/>ΥΕ<text:s/>Φυλάκων,<text:s/>ειδικότητας<text:s/>ΥΕ<text:s/>Φυλάκων,<text:s/>οι<text:s/>οποίοι<text:s/>ασκούν<text:s/>καθήκοντα<text:s/>φύλακα<text:s/>στους<text:s/>χώρους<text:s/>της<text:s/>Εθνικής<text:s/>Πινακοθήκης<text:s/>και<text:s/>Μουσείου<text:s/>Αλεξάνδρου<text:s/>Σούτσου,<text:s/>για<text:s/>το<text:s/>έτος<text:s/>2024.</text:span></text:p>
      <text:p text:style-name="P20"><text:span text:style-name="T20_1">2.<text:s/>Η<text:s/>ωριαία<text:s/>αμοιβή<text:s/>καθορίζεται<text:s/>σύμφωνα<text:s/>με<text:s/>τις<text:s/>διατάξεις<text:s/>της<text:s/>παρ.<text:s/>Γ3<text:s/>του<text:s/>άρθρου<text:s/>20<text:s/>του<text:s/>ν.<text:s/>4354/2015.</text:span></text:p>
      <text:p text:style-name="P21"><text:span text:style-name="T21_1">3.<text:s/>Αρμόδιοι<text:s/>για<text:s/>τη<text:s/>διαπίστωση<text:s/>πραγματικής<text:s/>παροχής<text:s/>της<text:s/>ανωτέρω<text:s/>απασχόλησης<text:s/>καθίστανται<text:s/>οι<text:s/>κατά<text:s/>την<text:s/>υπηρεσία<text:s/>Προϊστάμενοι<text:s/>των<text:s/>υπαλλήλων.</text:span></text:p>
      <text:p text:style-name="P22"><text:span text:style-name="T22_1">4.<text:s/>Η<text:s/>παρούσα<text:s/>απόφαση<text:s/>ισχύει<text:s/>από<text:s/>τη<text:s/>δημοσίευσή<text:s/>της<text:s/>στην<text:s/>Εφημερίδα<text:s/>της<text:s/>Κυβερνήσεως<text:s/>έως<text:s/>31/12/2024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9<text:s/>Ιανουαρίου<text:s/>2024</text:span></text:p>
      <text:p text:style-name="P25"><text:span text:style-name="T25_1">Η<text:s/>Υπουργός</text:span></text:p>
      <text:p text:style-name="P26"><text:span text:style-name="T26_1">ΣΤΥΛΙΑΝΗ<text:s/>ΜΕΝΔ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