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 style:parent-style-name="article-num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 style:parent-style-name="article-num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Title">
      <style:paragraph-properties fo:margin-top="0.212cm" fo:margin-bottom="0.635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Title">
      <style:paragraph-properties fo:margin-top="0.212cm" fo:margin-bottom="0.635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/>
    </style:style>
    <style:style style:name="T78_4" style:family="text">
      <style:text-properties fo:language="el" fo:language-asian="el" fo:font-weight="bold" style:font-weight-asian="bold" style:font-weight-complex="bold"/>
    </style:style>
    <style:style style:name="T78_5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23224<text:s/>ΕΞ<text:s/>2024</text:span></text:p>
      <text:p text:style-name="P2"><text:span text:style-name="T2_1">Ρύθμιση<text:s/>ειδικότερων<text:s/>ζητημάτων<text:s/>αναφορικά<text:s/>με<text:s/>την<text:s/>εκπλήρωση<text:s/>των<text:s/>υποχρεώσεων<text:s/>και<text:s/>αρμοδιοτήτων<text:s/>του<text:s/>Φορέα<text:s/>Απόκτησης<text:s/>και<text:s/>Επαναμίσθωσης,<text:s/>ειδικότεροι<text:s/>όροι<text:s/>και<text:s/>διαδικασία<text:s/>της<text:s/>μεταβίβασης<text:s/>δικαιωμάτων<text:s/>επί<text:s/>της<text:s/>κύριας<text:s/>κατοικίας<text:s/>σε<text:s/>αυτόν.</text:span></text:p>
      <text:p text:style-name="P3"><text:span text:style-name="T3_1">Ο<text:s/>ΥΠΟΥΡΓΟΣ</text:span></text:p>
      <text:p text:style-name="P4"><text:span text:style-name="T4_1">ΕΘΝΙΚΗΣ<text:s/>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Την<text:s/>παρ.<text:s/>2<text:s/>του<text:s/>άρθρου<text:s/>225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7"><text:span text:style-name="T7_1">2.<text:s/>Τη<text:s/>διαδικασία<text:s/>που<text:s/>ορίζεται<text:s/>στο<text:s/>Μέρος<text:s/>Δεύτερο<text:s/>του<text:s/>Τρίτου<text:s/>Βιβλίου<text:s/>(άρθρα<text:s/>218-224)<text:s/>του<text:s/>ν.<text:s/>4738/2020.</text:span></text:p>
      <text:p text:style-name="P8"><text:span text:style-name="T8_1">3.<text:s/>Το<text:s/>Πρόγραμμα<text:s/>συνεισφοράς<text:s/>Δημοσίου<text:s/>σε<text:s/>ευάλωτους<text:s/>οφειλέτες<text:s/>μέχρι<text:s/>τη<text:s/>μεταβίβαση<text:s/>της<text:s/>κατοικίας<text:s/>τους<text:s/>στον<text:s/>Φορέα<text:s/>Απόκτησης<text:s/>και<text:s/>Επαναμίσθωσης<text:s/>σύμφωνα<text:s/>με<text:s/>τα<text:s/>άρθρα<text:s/>13-22<text:s/>του<text:s/>ν.<text:s/>4916/2022<text:s/>(Α’<text:s/>65).</text:span></text:p>
      <text:p text:style-name="P9"><text:span text:style-name="T9_1">4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το<text:s/>οποίο<text:s/>διατηρήθηκε<text:s/>σε<text:s/>ισχύ<text:s/>με<text:s/>την<text:s/>περ.<text:s/>22<text:s/>του<text:s/>άρθρου<text:s/>119<text:s/>του<text:s/>ν.<text:s/>4622/2019<text:s/>(Α’133).</text:span></text:p>
      <text:p text:style-name="P10"><text:span text:style-name="T10_1">5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6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2"><text:span text:style-name="T12_1">7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3"><text:span text:style-name="T13_1">8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4"><text:span text:style-name="T14_1">9.<text:s/>Το<text:s/>π.δ.<text:s/>81/2019<text:s/>«Σύσταση,<text:s/>συγχώνευση<text:s/>και<text:s/>μετονομασία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5"><text:span text:style-name="T15_1">10.<text:s/>Το<text:s/>π.δ.<text:s/>142/2017<text:s/>«Οργανισμός<text:s/>Υπουργείου<text:s/>Οικονομικών»<text:s/>(Α’<text:s/>181).</text:span></text:p>
      <text:p text:style-name="P16"><text:span text:style-name="T16_1">11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7"><text:span text:style-name="T17_1">12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8"><text:span text:style-name="T18_1">1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ει:</text:span></text:p>
      <text:h text:style-name="P19" text:outline-level="6"><text:span text:style-name="T19_1">Άρθρο<text:s/>1</text:span></text:h>
      <text:p text:style-name="P20"><text:span text:style-name="T20_1">Πρόγραμμα<text:s/>συνεισφοράς<text:s/>Δημοσίου</text:span></text:p>
      <text:p text:style-name="P21"><text:span text:style-name="T21_1">σε<text:s/>ευάλωτους<text:s/>οφειλέτες<text:s/>μέχρι<text:s/>τη<text:s/>μεταβίβαση<text:s/>της<text:s/>κατοικίας<text:s/>τους<text:s/>στον<text:s/>Φορέα<text:s/>Απόκτησης<text:s/>και<text:s/>Επαναμίσθωσης</text:span></text:p>
      <text:p text:style-name="P22"><text:span text:style-name="T22_1">Οι<text:s/>ευάλωτοι<text:s/>οφειλέτες<text:s/>οι<text:s/>οποίοι<text:s/>συμμετείχαν<text:s/>στο<text:s/>πρόγραμμα<text:s/>συνεισφοράς<text:s/>του<text:s/>Δημοσίου<text:s/>σύμφωνα<text:s/>με<text:s/>τα<text:s/>άρθρα<text:s/>13-22<text:s/>του<text:s/>ν.<text:s/>4916/2022<text:s/>(Α’<text:s/>65)<text:s/>υποχρεούνται<text:s/>να<text:s/>υποβάλουν<text:s/>αίτημα<text:s/>ένταξης<text:s/>προς<text:s/>τον<text:s/>Φορέα<text:s/>Απόκτησης<text:s/>και<text:s/>Επαναμίσθωσης<text:s/>σύμφωνα<text:s/>με<text:s/>την<text:s/>παρ.<text:s/>2<text:s/>του<text:s/>άρθρου<text:s/>22<text:s/>του<text:s/>ν.<text:s/>4916/2022<text:s/>εντός<text:s/>ενός<text:s/>(1)<text:s/>μηνός<text:s/>από<text:s/>την<text:s/>έναρξη<text:s/>λειτουργίας<text:s/>αυτού<text:s/>κατά<text:s/>παρέκκλιση<text:s/>των<text:s/>προθεσμιών<text:s/>της<text:s/>παρ.<text:s/>4<text:s/>(β)<text:s/>του<text:s/>άρθρου<text:s/>219<text:s/>του<text:s/>ν.<text:s/>4738/2020.</text:span></text:p>
      <text:h text:style-name="P23" text:outline-level="6"><text:span text:style-name="T23_1">Άρθρο<text:s/>2<text:s/></text:span></text:h>
      <text:h text:style-name="P24" text:outline-level="6"><text:span text:style-name="T24_1">Διαδικασία<text:s/>υποβολής<text:s/>αίτησης</text:span></text:h>
      <text:p text:style-name="P25"><text:span text:style-name="T25_1">1.</text:span><text:span text:style-name="T25_2"><text:s/>Για<text:s/>τους<text:s/>σκοπούς<text:s/>των<text:s/>άρθρων<text:s/>217<text:s/>επ.<text:s/>του<text:s/>ν.<text:s/>4738/2020,<text:s/>ο<text:s/>ευάλωτος<text:s/>οφειλέτης<text:s/>υποβάλλει<text:s/>αίτηση<text:s/>στην<text:s/>ηλεκτρονική<text:s/>πλατφόρμα<text:s/>την<text:s/>οποία<text:s/>τηρεί<text:s/>ο<text:s/>Φορέας<text:s/>Απόκτησης<text:s/>και<text:s/>Επαναμίσθωσης<text:s/>(στο<text:s/>εξής,<text:s/>η<text:s/>«Ηλεκτρονική<text:s/>Πλατφόρμα<text:s/>Φορέα»).<text:s/>Η<text:s/>αίτηση<text:s/>περιλαμβάνει<text:s/>και<text:s/>τη<text:s/>χορήγηση<text:s/>συναίνεσης<text:s/>από<text:s/>τον<text:s/>ευάλωτο<text:s/>οφειλέτη<text:s/>στη<text:s/>διενέργεια<text:s/>αυτοψίας<text:s/>της<text:s/>κύριας<text:s/>κατοικίας<text:s/>του<text:s/>για<text:s/>λογαριασμό<text:s/>του<text:s/>Φορέα<text:s/>Απόκτησης<text:s/>και<text:s/>Επαναμίσθωσης<text:s/>σύμφωνα<text:s/>με<text:s/>τις<text:s/>διατάξεις<text:s/>του<text:s/>άρθρου<text:s/>219<text:s/>του<text:s/>ν.<text:s/>4738/2020<text:s/>και<text:s/>της<text:s/>παρούσας.</text:span></text:p>
      <text:p text:style-name="P26"><text:span text:style-name="T26_1">2.</text:span><text:span text:style-name="T26_2"><text:s/>Η<text:s/>Ηλεκτρονική<text:s/>Πλατφόρμα<text:s/>Φορέα<text:s/>είναι<text:s/>προσβάσιμη<text:s/>μέσω<text:s/>ειδικού<text:s/>ιστότοπου<text:s/>του<text:s/>Φορέα<text:s/>Απόκτησης<text:s/>και<text:s/>Επαναμίσθωσης<text:s/>όπου<text:s/>παρέχονται<text:s/>και<text:s/>αναλυτικές<text:s/>οδηγίες<text:s/>για<text:s/>την<text:s/>υποβολή<text:s/>της<text:s/>αίτησης.</text:span></text:p>
      <text:p text:style-name="P27"><text:span text:style-name="T27_1">3.</text:span><text:span text:style-name="T27_2"><text:s/>Ο<text:s/>ευάλωτος<text:s/>οφειλέτης,<text:s/>μαζί<text:s/>με<text:s/>την<text:s/>αίτηση,<text:s/>υποβάλει<text:s/>στην<text:s/>Ηλεκτρονική<text:s/>Πλατφόρμα<text:s/>Φορέα<text:s/>τα<text:s/>ακόλουθα<text:s/>δικαιολογητικά:</text:span></text:p>
      <text:p text:style-name="P28"><text:span text:style-name="T28_1">1)<text:s/>Αντίγραφο<text:s/>ταυτότητας<text:s/>ή<text:s/>διαβατηρίου<text:s/>εν<text:s/>ισχύ,</text:span></text:p>
      <text:p text:style-name="P29"><text:span text:style-name="T29_1">2)<text:s/>το<text:s/>κατασχετήριο<text:s/>ή<text:s/>τα<text:s/>στοιχεία<text:s/>της<text:s/>απόφασης<text:s/>που<text:s/>κηρύσσει<text:s/>την<text:s/>πτώχευσή<text:s/>του,</text:span></text:p>
      <text:p text:style-name="P30"><text:span text:style-name="T30_1">3)<text:s/>τους<text:s/>τίτλους<text:s/>ιδιοκτησίας<text:s/>που<text:s/>κατέχει<text:s/>επί<text:s/>της<text:s/>κύριας<text:s/>κατοικίας<text:s/>του,</text:span></text:p>
      <text:p text:style-name="P31"><text:span text:style-name="T31_1">4)<text:s/>τη<text:s/>βεβαίωση<text:s/>ευάλωτου<text:s/>οφειλέτη,</text:span></text:p>
      <text:p text:style-name="P32"><text:span text:style-name="T32_1">5)<text:s/>εφόσον<text:s/>ισχύει,<text:s/>έγγραφα<text:s/>που<text:s/>να<text:s/>αποδεικνύουν<text:s/>τη<text:s/>συμμετοχή<text:s/>του<text:s/>στο<text:s/>πρόγραμμα<text:s/>συνεισφοράς<text:s/>του<text:s/>Δημοσίου<text:s/>σύμφωνα<text:s/>με<text:s/>τα<text:s/>άρθρα<text:s/>13-22<text:s/>του<text:s/>ν.<text:s/>4916/2022,<text:s/>και</text:span></text:p>
      <text:p text:style-name="P33"><text:span text:style-name="T33_1">σε<text:s/>περίπτωση<text:s/>που<text:s/>είναι<text:s/>αποκλειστικός<text:s/>κύριος<text:s/>της<text:s/>κύριας<text:s/>κατοικίας,<text:s/>υπεύθυνη<text:s/>δήλωση<text:s/>με<text:s/>το<text:s/>περιεχόμενο<text:s/>του<text:s/>Παραρτήματος<text:s/>Α<text:s/>της<text:s/>παρούσας<text:s/>και<text:s/>θεωρημένη<text:s/>για<text:s/>το<text:s/>γνήσιο<text:s/>της<text:s/>υπογραφής<text:s/>σύμφωνα<text:s/>με<text:s/>την<text:s/>κείμενη<text:s/>νομοθεσία,<text:s/>ή</text:span></text:p>
      <text:p text:style-name="P34"><text:span text:style-name="T34_1">ii)</text:span><text:span text:style-name="T34_2"><text:tab/></text:span><text:span text:style-name="T34_3">σε<text:s/>περίπτωση<text:s/>που<text:s/>δεν<text:s/>είναι<text:s/>αποκλειστικός<text:s/>κύριος<text:s/>της<text:s/>κύριας<text:s/>κατοικίας,<text:s/>υπεύθυνη<text:s/>δήλωση<text:s/>από<text:s/>κάθε<text:s/>έναν<text:s/>εκ<text:s/>των<text:s/>συνιδιοκτητών,<text:s/>των<text:s/>ψιλών<text:s/>κυρίων<text:s/>και<text:s/>επικαρπωτών<text:s/>με<text:s/>το<text:s/>περιεχόμενο<text:s/>του<text:s/>Παραρτήματος<text:s/>Β<text:s/>της<text:s/>παρούσας<text:s/>και<text:s/>θεωρημένη<text:s/>για<text:s/>το<text:s/>γνήσιο<text:s/>της<text:s/>υπογραφής<text:s/>σύμφωνα<text:s/>με<text:s/>την<text:s/>κείμενη<text:s/>νομοθεσία.</text:span></text:p>
      <text:p text:style-name="P35"><text:span text:style-name="T35_1">4.</text:span><text:span text:style-name="T35_2"><text:s/>O<text:s/>Φορέας<text:s/>Απόκτησης<text:s/>και<text:s/>Επαναμίσθωσης<text:s/>επεξεργάζεται<text:s/>την<text:s/>αίτηση<text:s/>και<text:s/>τα<text:s/>συνυποβαλλόμενα<text:s/>δικαιολογητικά<text:s/>αυτής.<text:s/>Εφόσον<text:s/>διαπιστωθούν<text:s/>ελλείψεις<text:s/>στην<text:s/>αίτηση<text:s/>ή<text:s/>τα<text:s/>δικαιολογητικά<text:s/>αυτής,<text:s/>ο<text:s/>Φορέας<text:s/>Απόκτησης<text:s/>και<text:s/>Επαναμίσθωσης<text:s/>ενημερώνει<text:s/>τον<text:s/>ευάλωτο<text:s/>οφειλέτη<text:s/>μέσω<text:s/>της<text:s/>Ηλεκτρονικής<text:s/>Πλατφόρμας<text:s/>Φορέα<text:s/>σχετικά<text:s/>με<text:s/>τις<text:s/>ελλείψεις,<text:s/>με<text:s/>συγκεκριμένη<text:s/>αναφορά<text:s/>ως<text:s/>προς<text:s/>αυτές,<text:s/>και<text:s/>τάσσει<text:s/>προθεσμία<text:s/>συμπλήρωσης<text:s/>της<text:s/>αίτησης<text:s/>ή<text:s/>των<text:s/>δικαιολογητικών<text:s/>η<text:s/>οποία<text:s/>είναι<text:s/>ανάλογη<text:s/>του<text:s/>είδους<text:s/>των<text:s/>ελλείψεων<text:s/>και<text:s/>δεν<text:s/>είναι<text:s/>μικρότερη<text:s/>των<text:s/>τριών<text:s/>(3)<text:s/>εργασίμων<text:s/>ημερών<text:s/>και<text:s/>μεγαλύτερη<text:s/>των<text:s/>δέκα<text:s/>(10)<text:s/>εργασίμων<text:s/>ημερών.</text:span></text:p>
      <text:p text:style-name="P36"><text:span text:style-name="T36_1">5.</text:span><text:span text:style-name="T36_2"><text:s/>Η<text:s/>αίτηση<text:s/>απορρίπτεται<text:s/>εφόσον<text:s/>συντρέχει<text:s/>κάποια<text:s/>από<text:s/>τις<text:s/>ακόλουθες<text:s/>περιπτώσεις:</text:span></text:p>
      <text:p text:style-name="P37"><text:span text:style-name="T37_1">1)<text:s/>Σε<text:s/>περίπτωση<text:s/>που<text:s/>δεν<text:s/>έχουν<text:s/>τηρηθεί<text:s/>οι<text:s/>προθεσμίες<text:s/>της<text:s/>παρ.<text:s/>4<text:s/>(β)<text:s/>του<text:s/>άρθρου<text:s/>219<text:s/>του<text:s/>ν.<text:s/>4738/2020<text:s/>ή<text:s/>της<text:s/>παρ.<text:s/>2<text:s/>του<text:s/>άρθρου<text:s/>22<text:s/>του<text:s/>ν.<text:s/>4916/2022,</text:span></text:p>
      <text:p text:style-name="P38"><text:span text:style-name="T38_1">2)<text:s/>σε<text:s/>περίπτωση<text:s/>που<text:s/>δεν<text:s/>αντιστοιχούν<text:s/>οι<text:s/>προσκομιζόμενοι<text:s/>τίτλοι<text:s/>ιδιοκτησίας<text:s/>στα<text:s/>στοιχεία<text:s/>τα<text:s/>οποία<text:s/>τηρούνται<text:s/>στο<text:s/>κατά<text:s/>τόπο<text:s/>αρμόδιο<text:s/>κτηματολογικό<text:s/>γραφείο<text:s/>και<text:s/>τα<text:s/>τελευταία<text:s/>δεν<text:s/>επιβεβαιώνονται<text:s/>με<text:s/>άλλον<text:s/>τρόπο,</text:span></text:p>
      <text:p text:style-name="P39"><text:span text:style-name="T39_1">3)<text:s/>σε<text:s/>περίπτωση<text:s/>που<text:s/>η<text:s/>αίτηση<text:s/>ή<text:s/>τα<text:s/>δικαιολογητικά<text:s/>δεν<text:s/>είναι<text:s/>πλήρη<text:s/>και<text:s/>ο<text:s/>ευάλωτος<text:s/>οφειλέτης<text:s/>δεν<text:s/>συμπληρώσει<text:s/>επαρκώς<text:s/>την<text:s/>αίτηση<text:s/>ή<text:s/>τα<text:s/>δικαιολογητικά<text:s/>εντός<text:s/>της<text:s/>προθεσμίας<text:s/>της<text:s/>παρ.<text:s/>4<text:s/>ανωτέρω,</text:span></text:p>
      <text:p text:style-name="P40"><text:span text:style-name="T40_1">4)<text:s/>εφόσον<text:s/>η<text:s/>έκθεση<text:s/>αυτοψίας<text:s/>της<text:s/>παρ.<text:s/>4<text:s/>του<text:s/>άρθρου<text:s/>3<text:s/>της<text:s/>παρούσας<text:s/>διαπιστώσει<text:s/>την<text:s/>ύπαρξη<text:s/>αυθαίρετων<text:s/>κατασκευών<text:s/>ή<text:s/>χρήσεων<text:s/>των<text:s/>κατηγοριών<text:s/>που<text:s/>οδηγούν<text:s/>σε<text:s/>απαγόρευση<text:s/>μεταβίβασης<text:s/>και<text:s/>δεν<text:s/>μπορούν<text:s/>να<text:s/>τακτοποιηθούν,<text:s/>ή<text:s/>για<text:s/>την<text:s/>τακτοποίησή<text:s/>τους<text:s/>απαιτείται<text:s/>η<text:s/>συναίνεση<text:s/>συγκυρίων<text:s/>εξ<text:s/>αδιαιρέτου<text:s/>σε<text:s/>οριζόντια<text:s/>ή<text:s/>κάθετη<text:s/>ιδιοκτησία,<text:s/>ή</text:span></text:p>
      <text:p text:style-name="P41"><text:span text:style-name="T41_1">5)<text:s/>εφόσον<text:s/>βεβαιώνεται<text:s/>με<text:s/>έκθεση<text:s/>δικαστικού<text:s/>επιμελητή<text:s/>ότι<text:s/>εμποδίστηκε<text:s/>η<text:s/>διενέργεια<text:s/>αυτοψίας<text:s/>σύμφωνα<text:s/>με<text:s/>την<text:s/>παρ.<text:s/>5<text:s/>του<text:s/>άρθρου<text:s/>3<text:s/>της<text:s/>παρούσας.</text:span></text:p>
      <text:h text:style-name="P42" text:outline-level="6"><text:span text:style-name="T42_1">Άρθρο<text:s/>3<text:s/></text:span></text:h>
      <text:h text:style-name="P43" text:outline-level="6"><text:span text:style-name="T43_1">Διαδικασία<text:s/>αυτοψίας<text:s/>και<text:s/>αποτίμησης</text:span></text:h>
      <text:p text:style-name="P44"><text:span text:style-name="T44_1">1.</text:span><text:span text:style-name="T44_2"><text:s/>Αφού<text:s/>η<text:s/>αίτηση<text:s/>τύχει<text:s/>επιτυχούς<text:s/>επεξεργασίας<text:s/>σύμφωνα<text:s/>με<text:s/>την<text:s/>παρ.<text:s/>4<text:s/>του<text:s/>άρθρου<text:s/>2<text:s/>της<text:s/>παρούσας,<text:s/>εφόσον<text:s/>ο<text:s/>Φορέας<text:s/>Απόκτησης<text:s/>και<text:s/>Επαναμίσθωσης<text:s/>επιθυμεί<text:s/>να<text:s/>διενεργήσει<text:s/>αυτοψία,<text:s/>ειδοποιεί<text:s/>μέσω<text:s/>της<text:s/>Ηλεκτρονικής<text:s/>Πλατφόρμας<text:s/>Φορέα<text:s/>ή<text:s/>άλλου<text:s/>πρόσφορου<text:s/>μέσου<text:s/>τον<text:s/>ευάλωτο<text:s/>οφειλέτη<text:s/>για<text:s/>την<text:s/>ημερομηνία<text:s/>κατά<text:s/>την<text:s/>οποία<text:s/>πρόκειται<text:s/>να<text:s/>λάβει<text:s/>χώρα<text:s/>η<text:s/>αυτοψία<text:s/>της<text:s/>παρ.<text:s/>1<text:s/>(α)<text:s/>του<text:s/>άρθρου<text:s/>219<text:s/>του<text:s/>ν.<text:s/>4738/2020,<text:s/>η<text:s/>οποία<text:s/>δεν<text:s/>δύναται<text:s/>να<text:s/>απέχει<text:s/>λιγότερο<text:s/>από<text:s/>τρεις<text:s/>(3)<text:s/>εργάσιμες<text:s/>και<text:s/>περισσότερο<text:s/>από<text:s/>δέκα<text:s/>(10)<text:s/>εργάσιμες<text:s/>ημέρες<text:s/>από<text:s/>την<text:s/>ημερομηνία<text:s/>αποστολής<text:s/>της<text:s/>ειδοποίησης.<text:s/>Η<text:s/>ειδοποίηση<text:s/>αναφέρει<text:s/>την<text:s/>ημερομηνία<text:s/>και<text:s/>το<text:s/>ακριβές<text:s/>εύρος<text:s/>εργασίμων<text:s/>ωρών<text:s/>κατά<text:s/>το<text:s/>οποίο<text:s/>ο<text:s/>ευάλωτος<text:s/>οφειλέτης<text:s/>ή<text:s/>αντιπρόσωπος<text:s/>κατ’<text:s/>εντολή<text:s/>αυτού<text:s/>πρέπει<text:s/>να<text:s/>είναι<text:s/>παρών<text:s/>στην<text:s/>κύρια<text:s/>κατοικία,<text:s/>ώστε<text:s/>να<text:s/>διενεργηθεί<text:s/>η<text:s/>αυτοψία.</text:span></text:p>
      <text:p text:style-name="P45"><text:span text:style-name="T45_1">2.</text:span><text:span text:style-name="T45_2"><text:s/>Η<text:s/>αυτοψία<text:s/>διενεργείται<text:s/>από<text:s/>μηχανικό<text:s/>ο<text:s/>οποίος<text:s/>δικαιούται<text:s/>να<text:s/>εκδίδει<text:s/>τη<text:s/>βεβαίωση<text:s/>του<text:s/>άρθρου<text:s/>83<text:s/>ν.<text:s/>4495/2017<text:s/>(Α’<text:s/>165).<text:s/>Στην<text:s/>αυτοψία<text:s/>δύναται<text:s/>να<text:s/>παρίσταται<text:s/>και<text:s/>ο<text:s/>πιστοποιημένος<text:s/>εκτιμητής<text:s/>ο<text:s/>οποίος<text:s/>διενεργεί<text:s/>την<text:s/>κατά<text:s/>την<text:s/>παρ.<text:s/>5<text:s/>του<text:s/>άρθρου<text:s/>219<text:s/>του<text:s/>ν.<text:s/>4738/2020<text:s/>εκτίμηση.<text:s/>Σε<text:s/>κάθε<text:s/>περίπτωση,<text:s/>οι<text:s/>διενεργούντες<text:s/>την<text:s/>αυτοψία<text:s/>διαθέτουν<text:s/>μαζί<text:s/>τους<text:s/>έγγραφη<text:s/>εξουσιοδότηση<text:s/>από<text:s/>τον<text:s/>Φορέα<text:s/>Απόκτησης<text:s/>και<text:s/>Επαναμίσθωσης<text:s/>και<text:s/>η<text:s/>αυτοψία<text:s/>λαμβάνει<text:s/>χώρα<text:s/>με<text:s/>σεβασμό<text:s/>προς<text:s/>την<text:s/>οικογενειακή<text:s/>ζωή<text:s/>του<text:s/>ευάλωτου<text:s/>οφειλέτη.</text:span></text:p>
      <text:p text:style-name="P46"><text:span text:style-name="T46_1">3.</text:span><text:span text:style-name="T46_2"><text:s/>Ο<text:s/>ευάλωτος<text:s/>οφειλέτης<text:s/>ή<text:s/>αντιπρόσωπος<text:s/>κατ’<text:s/>εντολή<text:s/>αυτού<text:s/>οφείλουν<text:s/>κατά<text:s/>τη<text:s/>διάρκεια<text:s/>της<text:s/>αυτοψίας<text:s/>να<text:s/>διευκολύνουν<text:s/>την<text:s/>πρόσβαση<text:s/>των<text:s/>διενεργούντων<text:s/>την<text:s/>αυτοψία<text:s/>σε<text:s/>κάθε<text:s/>χώρο<text:s/>της<text:s/>κατοικίας<text:s/>και<text:s/>σε<text:s/>κάθε<text:s/>κοινόχρηστο<text:s/>χώρο<text:s/>του<text:s/>οικοπέδου<text:s/>ή<text:s/>της<text:s/>πολυκατοικίας.</text:span></text:p>
      <text:p text:style-name="P47"><text:span text:style-name="T47_1">4.</text:span><text:span text:style-name="T47_2"><text:s/>Με<text:s/>το<text:s/>πέρας<text:s/>της<text:s/>αυτοψίας<text:s/>συντάσσεται<text:s/>έκθεση<text:s/>αυτοψίας<text:s/>η<text:s/>οποία<text:s/>περιλαμβάνει<text:s/>και<text:s/>βεβαίωση<text:s/>μηχανικού<text:s/>αναφορικά<text:s/>με<text:s/>την<text:s/>ύπαρξη<text:s/>αυθαίρετων<text:s/>κατασκευών<text:s/>ή<text:s/>χρήσεων<text:s/>και,<text:s/>εφόσον<text:s/>η<text:s/>τακτοποίηση<text:s/>αυτών<text:s/>είναι<text:s/>δυνατή<text:s/>σύμφωνα<text:s/>με<text:s/>την<text:s/>κείμενη<text:s/>νομοθεσία,<text:s/>τα<text:s/>σχετικά<text:s/>έξοδα<text:s/>τακτοποίησης.<text:s/>Η<text:s/>έκθεση<text:s/>αυτοψίας<text:s/>και<text:s/>η<text:s/>βεβαίωση<text:s/>μηχανικού<text:s/>κοινοποιούνται<text:s/>στον<text:s/>ευάλωτο<text:s/>οφειλέτη<text:s/>μέσω<text:s/>της<text:s/>Ηλεκτρονικής<text:s/>Πλατφόρμας<text:s/>Φορέα.<text:s/>Εάν<text:s/>η<text:s/>βεβαίωση<text:s/>του<text:s/>μηχανικού<text:s/>διαπιστώνει<text:s/>την<text:s/>ύπαρξη<text:s/>αυθαίρετων<text:s/>κατασκευών<text:s/>ή<text:s/>χρήσεων<text:s/>των<text:s/>κατηγοριών,<text:s/>οι<text:s/>οποίες<text:s/>οδηγούν<text:s/>σε<text:s/>απαγόρευση<text:s/>μεταβίβασης<text:s/>και<text:s/>δεν<text:s/>μπορούν<text:s/>να<text:s/>τακτοποιηθούν<text:s/>ή<text:s/>για<text:s/>την<text:s/>τακτοποίησή<text:s/>τους<text:s/>απαιτείται<text:s/>η<text:s/>συναίνεση<text:s/>συγκυρίων<text:s/>εξ<text:s/>αδιαιρέτου<text:s/>σε<text:s/>οριζόντια<text:s/>ή<text:s/>κάθετη<text:s/>ιδιοκτησία,<text:s/>ο<text:s/>Φορέας<text:s/>Απόκτησης<text:s/>και<text:s/>Επαναμίσθωσης<text:s/>απορρίπτει<text:s/>την<text:s/>αίτηση<text:s/>του<text:s/>ευαλώτου<text:s/>οφειλέτη.</text:span></text:p>
      <text:p text:style-name="P48"><text:span text:style-name="T48_1">5.</text:span><text:span text:style-name="T48_2"><text:s/>Εφόσον<text:s/>εμποδίστηκε<text:s/>για<text:s/>οποιονδήποτε<text:s/>λόγο<text:s/>η<text:s/>πρόσβαση<text:s/>των<text:s/>διενεργούντων<text:s/>την<text:s/>αυτοψία<text:s/>εντός<text:s/>της<text:s/>κατοικίας<text:s/>στην<text:s/>ημερομηνία<text:s/>και<text:s/>εντός<text:s/>του<text:s/>εύρους<text:s/>των<text:s/>εργασίμων<text:s/>ωρών<text:s/>που<text:s/>γνωστοποιήθηκαν<text:s/>σύμφωνα<text:s/>με<text:s/>την<text:s/>παρ.<text:s/>1<text:s/>ανωτέρω,<text:s/>ο<text:s/>Φορέας<text:s/>Απόκτησης<text:s/>και<text:s/>Επαναμίσθωσης<text:s/>ειδοποιεί<text:s/>εκ<text:s/>νέου<text:s/>μέσω<text:s/>της<text:s/>Ηλεκτρονικής<text:s/>Πλατφόρμας<text:s/>Φορέα<text:s/>τον<text:s/>ευάλωτο<text:s/>οφειλέτη<text:s/>για<text:s/>νέα<text:s/>ημερομηνία<text:s/>και<text:s/>το<text:s/>εύρος<text:s/>εργασίμων<text:s/>ωρών<text:s/>κατά<text:s/>την<text:s/>οποία<text:s/>πρόκειται<text:s/>να<text:s/>λάβει<text:s/>χώρα<text:s/>επαναληπτική<text:s/>αυτοψία,<text:s/>η<text:s/>οποία<text:s/>δεν<text:s/>δύναται<text:s/>να<text:s/>απέχει<text:s/>λιγότερο<text:s/>από<text:s/>δύο<text:s/>(2)<text:s/>εργάσιμες<text:s/>και<text:s/>περισσότερο<text:s/>από<text:s/>οκτώ<text:s/>(8)<text:s/>εργάσιμες<text:s/>ημέρες<text:s/>από<text:s/>την<text:s/>ημερομηνία<text:s/>αποστολής<text:s/>της<text:s/>νέας<text:s/>ειδοποίησης.<text:s/>Κατά<text:s/>την<text:s/>επαναληπτική<text:s/>αυτοψία,<text:s/>πέραν<text:s/>των<text:s/>προσώπων<text:s/>της<text:s/>παρ.<text:s/>2<text:s/>ανωτέρω,<text:s/>παρίσταται<text:s/>κατά<text:s/>την<text:s/>αυτοψία<text:s/>και<text:s/>αρμόδιος<text:s/>δικαστικός<text:s/>επιμελητής.<text:s/>Εφόσον<text:s/>εμποδίστηκε<text:s/>για<text:s/>οποιονδήποτε<text:s/>λόγο<text:s/>η<text:s/>πρόσβαση<text:s/>των<text:s/>διενεργούντων<text:s/>την<text:s/>επαναληπτική<text:s/>αυτοψία<text:s/>εντός<text:s/>της<text:s/>κατοικίας<text:s/>στην<text:s/>ημερομηνία<text:s/>και<text:s/>για<text:s/>το<text:s/>σύνολο<text:s/>του<text:s/>εύρους<text:s/>των<text:s/>ωρών<text:s/>που<text:s/>γνωστοποιήθηκαν<text:s/>κατά<text:s/>τα<text:s/>ανωτέρω,<text:s/>συντάσσεται<text:s/>σχετική<text:s/>έκθεση<text:s/>από<text:s/>τον<text:s/>δικαστικό<text:s/>επιμελητή<text:s/>η<text:s/>οποία<text:s/>κοινοποιείται<text:s/>στον<text:s/>ευάλωτο<text:s/>οφειλέτη<text:s/>μέσω<text:s/>της<text:s/>Ηλεκτρονικής<text:s/>Πλατφόρμας<text:s/>Φορέα<text:s/>και<text:s/>ο<text:s/>Φορέας<text:s/>Απόκτησης<text:s/>και<text:s/>Επαναμίσθωσης<text:s/>απαλλάσσεται<text:s/>από<text:s/>την<text:s/>υποχρέωση<text:s/>απόκτησης<text:s/>σύμφωνα<text:s/>με<text:s/>το<text:s/>τελευταίο<text:s/>εδάφιο<text:s/>της<text:s/>παρ.<text:s/>1<text:s/>(α)<text:s/>του<text:s/>άρθρου<text:s/>219<text:s/>του<text:s/>ν.<text:s/>4738/2020.</text:span></text:p>
      <text:p text:style-name="P49"><text:span text:style-name="T49_1">6.</text:span><text:span text:style-name="T49_2"><text:s/>Ως<text:s/>προς<text:s/>την<text:s/>αμοιβή<text:s/>του<text:s/>δικαστικού<text:s/>επιμελητή<text:s/>στο<text:s/>πλαίσιο<text:s/>της<text:s/>παρ.<text:s/>5<text:s/>εφαρμόζεται<text:s/>η<text:s/>διάταξη<text:s/>της<text:s/>παρ.<text:s/>1<text:s/>του<text:s/>άρθρου<text:s/>171<text:s/>του<text:s/>ν.<text:s/>4738/2020.</text:span></text:p>
      <text:p text:style-name="P50"><text:span text:style-name="T50_1">7.</text:span><text:span text:style-name="T50_2"><text:s/>Τα<text:s/>έξοδα<text:s/>της<text:s/>αυτοψίας<text:s/>κατά<text:s/>την<text:s/>παρ.<text:s/>1<text:s/>(α)<text:s/>του<text:s/>άρθρου<text:s/>219<text:s/>του<text:s/>ν.<text:s/>4738/2020<text:s/>και<text:s/>της<text:s/>εκτίμησης<text:s/>κατά<text:s/>την<text:s/>παρ.<text:s/>5<text:s/>του<text:s/>άρθρου<text:s/>219<text:s/>του<text:s/>ν.<text:s/>4738/2020<text:s/>βαρύνουν<text:s/>σε<text:s/>κάθε<text:s/>περίπτωση<text:s/>τον<text:s/>Φορέα<text:s/>Απόκτησης<text:s/>και<text:s/>Επαναμίσθωσης<text:s/>και<text:s/>δεν<text:s/>αφαιρούνται<text:s/>από<text:s/>το<text:s/>τίμημα<text:s/>μεταβίβασης<text:s/>που<text:s/>προσδιορίζεται<text:s/>σύμφωνα<text:s/>με<text:s/>την<text:s/>παρ.<text:s/>5<text:s/>του<text:s/>άρθρου<text:s/>219<text:s/>του<text:s/>ν.<text:s/>4738/2020.</text:span></text:p>
      <text:p text:style-name="P51"><text:span text:style-name="T51_1">8.</text:span><text:span text:style-name="T51_2"><text:s/>Τα<text:s/>έξοδα<text:s/>τακτοποίησης<text:s/>τυχόν<text:s/>αυθαίρετων<text:s/>κατασκευών<text:s/>ή<text:s/>χρήσεων<text:s/>που<text:s/>βεβαιώνεται<text:s/>σύμφωνα<text:s/>με<text:s/>την<text:s/>παρ.<text:s/>4<text:s/>της<text:s/>παρούσας<text:s/>δεν<text:s/>λαμβάνονται<text:s/>υπόψη<text:s/>από<text:s/>τον<text:s/>πιστοποιημένο<text:s/>εκτιμητή<text:s/>για<text:s/>την<text:s/>αποτίμηση<text:s/>του<text:s/>ιδιοκτησιακού<text:s/>δικαιώματος<text:s/>του<text:s/>ευάλωτου<text:s/>οφειλέτη.</text:span></text:p>
      <text:h text:style-name="P52" text:outline-level="6"><text:span text:style-name="T52_1">Άρθρο<text:s/>4<text:s/></text:span></text:h>
      <text:h text:style-name="P53" text:outline-level="6"><text:span text:style-name="T53_1">Διαδικασία<text:s/>μεταβίβασης<text:s/>και<text:s/>υπογραφής<text:s/>σύμβασης<text:s/>μίσθωσης</text:span></text:h>
      <text:p text:style-name="P54"><text:span text:style-name="T54_1">1.</text:span><text:span text:style-name="T54_2"><text:s/>Κατόπιν<text:s/>της<text:s/>ολοκλήρωσης<text:s/>των<text:s/>διαδικασιών<text:s/>των<text:s/>άρθρων<text:s/>2<text:s/>και<text:s/>3<text:s/>της<text:s/>παρούσας<text:s/>και<text:s/>εφόσον<text:s/>δεν<text:s/>απορριφθεί<text:s/>η<text:s/>αίτηση<text:s/>υπαγωγής<text:s/>του<text:s/>ευάλωτου<text:s/>οφειλέτη,<text:s/>ο<text:s/>Φορέας<text:s/>Απόκτησης<text:s/>και<text:s/>Επαναμίσθωσης<text:s/>καταβάλλει<text:s/>το<text:s/>τίμημα<text:s/>μεταβίβασης<text:s/>προς<text:s/>τα<text:s/>πρόσωπα<text:s/>και<text:s/>εντός<text:s/>των<text:s/>προθεσμιών<text:s/>της<text:s/>παρ.<text:s/>6<text:s/>του<text:s/>άρθρου<text:s/>219<text:s/>του<text:s/>ν.<text:s/>4738/2020.<text:s/>Εφόσον<text:s/>το<text:s/>τίμημα<text:s/>της<text:s/>μεταβίβασης<text:s/>είναι<text:s/>καταβλητέο<text:s/>στον<text:s/>σύνδικο,<text:s/>η<text:s/>καταβολή<text:s/>λαμβάνει<text:s/>χώρα<text:s/>ενώπιον<text:s/>συμβολαιογράφου<text:s/>τον<text:s/>οποίο<text:s/>ορίζει<text:s/>ο<text:s/>Φορέας<text:s/>Απόκτησης<text:s/>και<text:s/>Επαναμίσθωσης.<text:s/>Από<text:s/>το<text:s/>τίμημα<text:s/>μεταβίβασης<text:s/>αφαιρούνται<text:s/>τα<text:s/>έξοδα<text:s/>τακτοποίησης<text:s/>τυχόν<text:s/>αυθαίρετων<text:s/>κατασκευών<text:s/>ή<text:s/>χρήσεων<text:s/>τα<text:s/>οποία<text:s/>αναφέρονται<text:s/>στην<text:s/>παρ.<text:s/>8<text:s/>του<text:s/>άρθρου<text:s/>3<text:s/>της<text:s/>παρούσας.</text:span></text:p>
      <text:p text:style-name="P55"><text:span text:style-name="T55_1">2.</text:span><text:span text:style-name="T55_2"><text:s/>Ενόψει<text:s/>της<text:s/>διάταξης<text:s/>της<text:s/>παρ.<text:s/>6<text:s/>του<text:s/>άρθρου<text:s/>219<text:s/>του<text:s/>ν.<text:s/>4738/2020<text:s/>και<text:s/>κατά<text:s/>παρέκκλιση<text:s/>κάθε<text:s/>άλλης<text:s/>γενικής<text:s/>ή<text:s/>ειδικής<text:s/>διάταξης,<text:s/>η<text:s/>απόκτηση<text:s/>του<text:s/>εμπραγμάτου<text:s/>δικαιώματος<text:s/>του<text:s/>ευάλωτου<text:s/>οφειλέτη<text:s/>από<text:s/>τον<text:s/>Φορέα<text:s/>Απόκτησης<text:s/>και<text:s/>Επαναμίσθωσης<text:s/>λαμβάνει<text:s/>χώρα<text:s/>ήδη<text:s/>κατά<text:s/>τη<text:s/>χρονική<text:s/>στιγμή<text:s/>της<text:s/>καταβολής<text:s/>του<text:s/>τιμήματος<text:s/>και<text:s/>με<text:s/>την<text:s/>νομική<text:s/>και<text:s/>πραγματική<text:s/>κατάσταση<text:s/>του<text:s/>ακινήτου<text:s/>«ως<text:s/>έχει<text:s/>και<text:s/>ευρίσκεται».</text:span></text:p>
      <text:p text:style-name="P56"><text:span text:style-name="T56_1">3.</text:span><text:span text:style-name="T56_2"><text:s/>Σε<text:s/>συνέχεια<text:s/>της<text:s/>καταβολής<text:s/>του<text:s/>τιμήματος<text:s/>επαναγοράς<text:s/>συντάσσεται<text:s/>από<text:s/>τον<text:s/>παριστάμενο<text:s/>συμβολαιογράφο,<text:s/>είτε<text:s/>υπό<text:s/>την<text:s/>ιδιότητα<text:s/>αυτού<text:s/>ως<text:s/>υπαλλήλου<text:s/>πλειστηριασμού<text:s/>προς<text:s/>τον<text:s/>οποίο<text:s/>λαμβάνει<text:s/>χώρα<text:s/>η<text:s/>καταβολή<text:s/>είτε<text:s/>υπό<text:s/>την<text:s/>ιδιότητα<text:s/>αυτού<text:s/>παριστάμενου<text:s/>κατά<text:s/>την<text:s/>καταβολή<text:s/>προς<text:s/>τον<text:s/>σύνδικο,<text:s/>πράξη<text:s/>καταβολής<text:s/>η<text:s/>οποία<text:s/>αποτελεί<text:s/>νόμιμο<text:s/>τίτλο<text:s/>προς<text:s/>μεταγραφή,<text:s/>δίχως<text:s/>να<text:s/>παραβλάπτεται<text:s/>η<text:s/>παρ.<text:s/>2<text:s/>του<text:s/>παρόντος<text:s/>άρθρου.</text:span></text:p>
      <text:p text:style-name="P57"><text:span text:style-name="T57_1">4.</text:span><text:span text:style-name="T57_2"><text:s/>Ως<text:s/>προς<text:s/>την<text:s/>αμοιβή<text:s/>του<text:s/>συμβολαιογράφου<text:s/>εφαρμόζεται<text:s/>η<text:s/>διάταξη<text:s/>της<text:s/>παρ.<text:s/>1<text:s/>του<text:s/>άρθρου<text:s/>171<text:s/>του<text:s/>ν.<text:s/>4738/2020.</text:span></text:p>
      <text:p text:style-name="P58"><text:span text:style-name="T58_1">5.</text:span><text:span text:style-name="T58_2"><text:s/>Ο<text:s/>Φορέας<text:s/>Απόκτησης<text:s/>και<text:s/>Επαναμίσθωσης<text:s/>βαρύνεται<text:s/>με<text:s/>τη<text:s/>διενέργεια<text:s/>των<text:s/>ενεργειών<text:s/>για<text:s/>τη<text:s/>μεταγραφή<text:s/>της<text:s/>προαναφερθείσας<text:s/>συμβολαιογραφικής<text:s/>πράξης<text:s/>καταβολής<text:s/>καθώς<text:s/>και<text:s/>για<text:s/>την<text:s/>πληρωμή<text:s/>εξόδων<text:s/>συμβολαιογράφου,<text:s/>κτηματολογίου<text:s/>και<text:s/>λοιπών<text:s/>αρχών.<text:s/>Ως<text:s/>προς<text:s/>τα<text:s/>συγκεκριμένα<text:s/>έξοδα<text:s/>ισχύουν<text:s/>οι<text:s/>διατάξεις<text:s/>της<text:s/>παρ.<text:s/>1<text:s/>του<text:s/>άρθρου<text:s/>171<text:s/>και<text:s/>της<text:s/>παρ.<text:s/>1<text:s/>(δ)<text:s/>του<text:s/>άρθρου<text:s/>219<text:s/>του<text:s/>ν.<text:s/>4738/2020.</text:span></text:p>
      <text:p text:style-name="P59"><text:span text:style-name="T59_1">6.</text:span><text:span text:style-name="T59_2"><text:s/>Το<text:s/>αργότερο<text:s/>εντός<text:s/>τριών<text:s/>(3)<text:s/>ημερολογιακών<text:s/>ημερών<text:s/>από<text:s/>την<text:s/>καταβολή<text:s/>του<text:s/>τιμήματος<text:s/>απόκτησης<text:s/>της<text:s/>κύριας<text:s/>κατοικίας<text:s/>κατά<text:s/>τα<text:s/>ανωτέρω,<text:s/>υπογράφεται<text:s/>η<text:s/>σχετική<text:s/>σύμβαση<text:s/>μίσθωσης<text:s/>μεταξύ<text:s/>του<text:s/>ευαλώτου<text:s/>οφειλέτη<text:s/>και<text:s/>του<text:s/>Φορέα<text:s/>Απόκτησης<text:s/>και<text:s/>Επαναμίσθωσης<text:s/>σύμφωνα<text:s/>με<text:s/>τα<text:s/>άρθρα<text:s/>217<text:s/>επ.<text:s/>του<text:s/>ν.<text:s/>4738/2020.<text:s/>Σε<text:s/>περίπτωση<text:s/>που<text:s/>για<text:s/>οποιοδήποτε<text:s/>λόγο<text:s/>ο<text:s/>ευάλωτος<text:s/>οφειλέτης<text:s/>δεν<text:s/>προσέλθει<text:s/>για<text:s/>την<text:s/>υπογραφή,<text:s/>η<text:s/>σύμβαση<text:s/>μίσθωσης<text:s/>υπογράφεται<text:s/>για<text:s/>λογαριασμό<text:s/>του<text:s/>ευάλωτου<text:s/>οφειλέτη<text:s/>από<text:s/>τον<text:s/>Φορέα<text:s/>Απόκτησης<text:s/>και<text:s/>Επαναμίσθωσης<text:s/>με<text:s/>αυτοσύμβαση,<text:s/>χωρίς<text:s/>να<text:s/>απαιτείται<text:s/>η<text:s/>τήρηση<text:s/>συμβολαιογραφικού<text:s/>τύπου.</text:span></text:p>
      <text:h text:style-name="P60" text:outline-level="6"><text:span text:style-name="T60_1">Άρθρο<text:s/>5</text:span></text:h>
      <text:p text:style-name="P61"><text:span text:style-name="T61_1">Λοιπές<text:s/>διατάξεις</text:span></text:p>
      <text:p text:style-name="P62"><text:span text:style-name="T62_1">1<text:s/>.<text:s/>Ο<text:s/>Φορέας<text:s/>Απόκτησης<text:s/>και<text:s/>Επαναμίσθωσης<text:s/>στο<text:s/>πλαίσιο<text:s/>των<text:s/>διαδικασιών<text:s/>των<text:s/>άρθρων<text:s/>2<text:s/>και<text:s/>3<text:s/>της<text:s/>παρούσας<text:s/>μεριμνά,<text:s/>ώστε<text:s/>οι<text:s/>εκ<text:s/>μέρους<text:s/>του<text:s/>τεθείσες<text:s/>επιμέρους<text:s/>προθεσμίες<text:s/>και<text:s/>ο<text:s/>εν<text:s/>γένει<text:s/>χρονισμός<text:s/>των<text:s/>διαδικαστικών<text:s/>ενεργειών<text:s/>να<text:s/>τελούν<text:s/>σε<text:s/>συμμόρφωση<text:s/>με<text:s/>τις<text:s/>προθεσμίες<text:s/>τις<text:s/>οποίες<text:s/>θέτει<text:s/>το<text:s/>άρθρο<text:s/>219<text:s/>του<text:s/>ν.<text:s/>4738/2020.</text:span></text:p>
      <text:h text:style-name="P63" text:outline-level="6"><text:span text:style-name="T63_1">Άρθρο<text:s/>6</text:span></text:h>
      <text:p text:style-name="P64"><text:span text:style-name="T64_1">Έναρξη<text:s/>ισχύος</text:span></text:p>
      <text:p text:style-name="P65"><text:span text:style-name="T65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66"><text:span text:style-name="T66_1">Παράρτημα<text:s/></text:span></text:p>
      <text:p text:style-name="P67"><text:span text:style-name="T67_1">A-<text:s/>ΣΧΕΔΙΟ<text:s/>ΥΠΕΥΘΥΝΗΣ<text:s/>ΔΗΛΩΣΗΣ</text:span></text:p>
      <text:p text:style-name="P68"><text:span text:style-name="T68_1">«Προς<text:s/>τον<text:s/>Φορέα<text:s/>Απόκτησης<text:s/>και<text:s/>Επαναμίσθωσης</text:span></text:p>
      <text:p text:style-name="P69"><text:span text:style-name="T69_1">[ΗΜΕΡΟΜΗΝΙΑ]</text:span></text:p>
      <text:p text:style-name="P70"><text:span text:style-name="T70_1">Δηλώνω<text:s/>υπεύθυνα<text:s/>ότι<text:s/>σε<text:s/>σχέση<text:s/>με<text:s/>το<text:s/>κατωτέρω<text:s/>αναφερόμενο<text:s/>ακίνητο<text:s/>είμαι<text:s/>αποκλειστικός<text:s/>κύριος.</text:span></text:p>
      <text:p text:style-name="P71"><text:span text:style-name="T71_1">[Πίνακας,<text:s/>λ.χ..<text:s/>με<text:s/>την<text:s/>μορφή<text:s/>εκτυπωμένου<text:s/>εντύπου<text:s/>Ε9]</text:span></text:p>
      <text:p text:style-name="P72"><text:span text:style-name="T72_1">[ΥΠΟΓΡΑΦΗ]</text:span></text:p>
      <text:p text:style-name="P73"><text:span text:style-name="T73_1">Παράρτημα<text:s/>Β-<text:s/>ΣΧΕΔΙΟ<text:s/>ΥΠΕΥΘΥΝΗΣ<text:s/>ΔΗΛΩΣΗΣ</text:span></text:p>
      <text:p text:style-name="P74"><text:span text:style-name="T74_1">«Προς<text:s/>τον<text:s/>Φορέα<text:s/>Απόκτησης<text:s/>και<text:s/>Επαναμίσθωσης</text:span></text:p>
      <text:p text:style-name="P75"><text:span text:style-name="T75_1">[ΗΜΕΡΟΜΗΝΙΑ]</text:span></text:p>
      <text:p text:style-name="P76"><text:span text:style-name="T76_1">Δηλώνω<text:s/>υπεύθυνα<text:s/>ότι<text:s/>σε<text:s/>σχέση<text:s/>με<text:s/>το<text:s/>κατωτέρω<text:s/>αναφερόμενο<text:s/>ακίνητο<text:s/>είμαι<text:s/>δικαιούχος<text:s/>των<text:s/>ακόλουθων<text:s/>εμπραγμάτων<text:s/>δικαιωμάτων:</text:span></text:p>
      <text:p text:style-name="P77"><text:span text:style-name="T77_1">[Πίνακας,<text:s/>λ.χ..<text:s/>με<text:s/>την<text:s/>μορφή<text:s/>εκτυπωμένου<text:s/>εντύπου<text:s/>Ε9]</text:span></text:p>
      <text:p text:style-name="P78"><text:span text:style-name="T78_1">Δηλώνω<text:s/>ότι<text:s/>έχω<text:s/>λάβει<text:s/>γνώση<text:s/>περί<text:s/>της<text:s/>υποβολής<text:s/>αίτησης<text:s/>από<text:s/>τον/την<text:s/>[ΟΝΟΜΑΤΕΠΩΝΥΜΟ]<text:s/>(ο<text:s/>«</text:span><text:span text:style-name="T78_2">Αϊτών</text:span><text:span text:style-name="T78_3">»/η<text:s/>«</text:span><text:span text:style-name="T78_4">Αιτούσα</text:span><text:span text:style-name="T78_5">»)<text:s/>για<text:s/>να<text:s/>υπαχθεί<text:s/>ως<text:s/>ευάλωτος<text:s/>οφειλέτης<text:s/>στις<text:s/>διατάξεις<text:s/>των<text:s/>άρθρων<text:s/>217<text:s/>επ.<text:s/>του<text:s/>ν.4738/2020<text:s/>και<text:s/>συναινώ<text:s/>και<text:s/>αποδέχομαι:</text:span></text:p>
      <text:p text:style-name="P79"><text:span text:style-name="T79_1">&gt;<text:s/>Τη<text:s/>μεταβίβαση<text:s/>του<text:s/>ιδιοκτησιακού<text:s/>δικαιώματος<text:s/>του<text:s/>Αιτούντος/της<text:s/>Αιτούσας<text:s/>στον<text:s/>Φορέα<text:s/>Απόκτησης<text:s/>και<text:s/>Επαναμίσθωσης,<text:s/>και</text:span></text:p>
      <text:p text:style-name="P80"><text:span text:style-name="T80_1">&gt;<text:s/>Την<text:s/>εκμίσθωση<text:s/>του<text:s/>ως<text:s/>άνω<text:s/>ακινήτου<text:s/>από<text:s/>τον<text:s/>Φορέα<text:s/>Απόκτησης<text:s/>και<text:s/>Επαναμίσθωσης<text:s/>προς<text:s/>τον<text:s/>Αιτούντα/την<text:s/>Αιτούσα<text:s/>για<text:s/>διάρκεια<text:s/>και<text:s/>σύμφωνα<text:s/>με<text:s/>τους<text:s/>όρους<text:s/>των<text:s/>άρθρων<text:s/>217<text:s/>επ.<text:s/>του<text:s/>ν.4738/2020.</text:span></text:p>
      <text:p text:style-name="P81"><text:span text:style-name="T81_1">Παραιτούμαι<text:s/>δε<text:s/>ρητά<text:s/>από<text:s/>οποιοδήποτε<text:s/>δικαίωμα<text:s/>επί<text:s/>του<text:s/>μισθώματος<text:s/>ή<text:s/>από<text:s/>τη<text:s/>δυνατότητα<text:s/>να<text:s/>προσβάλω<text:s/>τη<text:s/>μίσθωση<text:s/>για<text:s/>οποιοδήποτε<text:s/>λόγο<text:s/>μέχρι<text:s/>τη<text:s/>συμβατική<text:s/>λήξη<text:s/>της<text:s/>και<text:s/>δηλώνω<text:s/>ότι<text:s/>δεν<text:s/>θα<text:s/>προβώ<text:s/>σε<text:s/>πράξεις<text:s/>ή<text:s/>παραλείψεις<text:s/>που<text:s/>θα<text:s/>διαταράξουν<text:s/>την<text:s/>ως<text:s/>άνω<text:s/>μισθωτική<text:s/>σχέση.</text:span></text:p>
      <text:p text:style-name="P82"><text:span text:style-name="T82_1">[ΥΠΟΓΡΑΦΗ]</text:span></text:p>
      <text:p text:style-name="P83"><text:span text:style-name="T83_1">Η<text:s/>απόφαση<text:s/>αυτή<text:s/>να<text:s/>δημοσιευθεί<text:s/>στην<text:s/>Εφημερίδα<text:s/>της<text:s/>Κυβερνήσεως.</text:span></text:p>
      <text:p text:style-name="P84"><text:span text:style-name="T84_1">Αθήνα,<text:s/>30<text:s/>Αυγούστου<text:s/>2024</text:span></text:p>
      <text:p text:style-name="P85"><text:span text:style-name="T85_1">Ο<text:s/>Υπουργός</text:span></text:p>
      <text:p text:style-name="P86"><text:span text:style-name="T86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