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 style:parent-style-name="link">
      <style:text-properties fo:language="el" fo:language-asian="el" fo:font-weight="bold" style:font-weight-asian="bold" style:font-weight-complex="bold"/>
    </style:style>
    <style:style style:name="T18_4" style:family="text" style:parent-style-name="link">
      <style:text-properties fo:language="el" fo:language-asian="el" fo:font-weight="bold" style:font-weight-asian="bold" style:font-weight-complex="bold"/>
    </style:style>
    <style:style style:name="T18_5" style:family="text" style:parent-style-name="link">
      <style:text-properties fo:language="el" fo:language-asian="el" fo:font-weight="bold" style:font-weight-asian="bold" style:font-weight-complex="bold"/>
    </style:style>
    <style:style style:name="T18_6" style:family="text" style:parent-style-name="link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 style:parent-style-name="link">
      <style:text-properties fo:language="el" fo:language-asian="el" fo:font-weight="bold" style:font-weight-asian="bold" style:font-weight-complex="bold"/>
    </style:style>
    <style:style style:name="T18_9" style:family="text" style:parent-style-name="link">
      <style:text-properties fo:language="el" fo:language-asian="el" fo:font-weight="bold" style:font-weight-asian="bold" style:font-weight-complex="bold"/>
    </style:style>
    <style:style style:name="T18_10" style:family="text" style:parent-style-name="link">
      <style:text-properties fo:language="el" fo:language-asian="el" fo:font-weight="bold" style:font-weight-asian="bold" style:font-weight-complex="bold"/>
    </style:style>
    <style:style style:name="T18_11" style:family="text" style:parent-style-name="link">
      <style:text-properties fo:language="el" fo:language-asian="el" fo:font-weight="bold" style:font-weight-asian="bold" style:font-weight-complex="bold"/>
    </style:style>
    <style:style style:name="T18_12" style:family="text">
      <style:text-properties fo:language="el" fo:language-asian="el" fo:font-weight="bold" style:font-weight-asian="bold" style:font-weight-complex="bold"/>
    </style:style>
    <style:style style:name="T18_13" style:family="text" style:parent-style-name="link">
      <style:text-properties fo:language="el" fo:language-asian="el" fo:font-weight="bold" style:font-weight-asian="bold" style:font-weight-complex="bold"/>
    </style:style>
    <style:style style:name="T18_14" style:family="text" style:parent-style-name="link">
      <style:text-properties fo:language="el" fo:language-asian="el" fo:font-weight="bold" style:font-weight-asian="bold" style:font-weight-complex="bold"/>
    </style:style>
    <style:style style:name="T18_15" style:family="text">
      <style:text-properties fo:language="el" fo:language-asian="el" fo:font-weight="bold" style:font-weight-asian="bold" style:font-weight-complex="bold"/>
    </style:style>
    <style:style style:name="T18_16" style:family="text" style:parent-style-name="link">
      <style:text-properties fo:language="el" fo:language-asian="el" fo:font-weight="bold" style:font-weight-asian="bold" style:font-weight-complex="bold"/>
    </style:style>
    <style:style style:name="T18_17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 style:parent-style-name="link">
      <style:text-properties fo:language="el" fo:language-asian="el" fo:font-weight="bold" style:font-weight-asian="bold" style:font-weight-complex="bold"/>
    </style:style>
    <style:style style:name="T20_4" style:family="text" style:parent-style-name="link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 style:parent-style-name="link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 style:parent-style-name="link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 fo:margin-bottom="0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Α.ΓΕΝΙΚΗ<text:s/>ΔΙΕΥΘΥΝΣΗ<text:s/>ΦΟΡΟΛΟΓΙΑΣ</text:span></text:p>
      <text:p text:style-name="P6"><text:span text:style-name="T6_1">ΑΔΑ:<text:s/>9ΗΚΣ46ΜΠ3Ζ-ΞΑΒ</text:span></text:p>
      <text:p text:style-name="P7"><text:span text:style-name="T7_1">Αριθ.<text:s/>ΦΕΚ:<text:s/>Β΄5162<text:s/>/12.09.2024</text:span></text:p>
      <text:p text:style-name="P8"><text:span text:style-name="T8_1">Αθήνα,<text:s/>30<text:s/>Αυγούστου<text:s/>2024</text:span></text:p>
      <text:p text:style-name="P9"><text:span text:style-name="T9_1">Α.1138</text:span></text:p>
      <text:p text:style-name="P10"><text:span text:style-name="T10_1">Πειραιώς<text:s/>180</text:span></text:p>
      <text:p text:style-name="P11"><text:span text:style-name="T11_1">17778<text:s/>213-1410108</text:span></text:p>
      <text:p text:style-name="P12"><text:span text:style-name="T12_1"><text:a xlink:type="simple" xlink:href="mailto:dideisep@aade.gr"><text:span text:style-name="T12_2">dideisep@aade.gr</text:span></text:a></text:span></text:p>
      <text:p text:style-name="P13"><text:span text:style-name="T13_1">Β.<text:s/>ΓΕΝΙΚΗ<text:s/>Δ/ΝΣΗ<text:s/>ΗΛΕΚΤΡΟΝΙΚΗΣ<text:s/>ΔΙΑΚΥΒΕΡΝΗΣΗΣ<text:s/>1.<text:s/>ΔΙΕΥΘΥΝΣΗ<text:s/>ΕΠΙΧΕΙΡΗΣΙΑΚΩΝ<text:s/>ΔΙΑΔΙΚΑΣΙΩΝ<text:s/>ΥΠΟΔΙΕΥΘΥΝΣΗ<text:s/>Α΄<text:s/>ΤΜΗΜΑ<text:s/>Β΄</text:span></text:p>
      <text:p text:style-name="P14"><text:span text:style-name="T14_1">2.<text:s/></text:span><text:span text:style-name="T14_2">ΔΙΕΥΘΥΝΣΗ<text:s/>ΑΝΑΠΤΥΞΗΣ<text:s/>ΦΟΡΟΛΟΓΙΚΩΝ<text:s/>ΕΦΑΡΜΟΓΩΝ<text:s/>ΤΜΗΜΑ<text:s/>Γ΄</text:span></text:p>
      <text:p text:style-name="P15"><text:span text:style-name="T15_1">Θέμα:<text:s/>Τροποποίηση<text:s/>της<text:s/>υπό<text:s/>στοιχεία<text:s/>ΠΟΛ.<text:s/>1140/2006<text:s/>απόφασης<text:s/>Υπουργού<text:s/>Οικονομίας<text:s/>και<text:s/>Οικονομικών<text:s/>με<text:s/>θέμα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'<text:s/>1862).</text:span></text:p>
      <text:p text:style-name="P16"><text:span text:style-name="T16_1">ΑΠΟΦΑΣΗ</text:span><text:span text:style-name="T16_2"><text:line-break/></text:span><text:span text:style-name="T16_3">Ο<text:s/>ΥΦΥΠΟΥΡΓΟΣ<text:s/>ΕΘΝΙΚΗΣ<text:s/>ΟΙΚΟΝΟΜΙΑΣΚΑΙ<text:s/>ΟΙΚΟΝΟΜΙΚ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ην</text:span><text:span text:style-name="T18_3"><text:s/>παρ.<text:s/></text:span><text:span text:style-name="T18_4">3<text:s/></text:span><text:span text:style-name="T18_5">του<text:s/>άρθρου<text:s/></text:span><text:span text:style-name="T18_6">92</text:span><text:span text:style-name="T18_7">,<text:s/>την</text:span><text:span text:style-name="T18_8"><text:s/>παρ.<text:s/></text:span><text:span text:style-name="T18_9">1<text:s/></text:span><text:span text:style-name="T18_10">του<text:s/>άρθρου<text:s/></text:span><text:span text:style-name="T18_11">93<text:s/></text:span><text:span text:style-name="T18_12">και<text:s/>το</text:span><text:span text:style-name="T18_13"><text:s/>άρθρο<text:s/></text:span><text:span text:style-name="T18_14">95<text:s/></text:span><text:span text:style-name="T18_15">του<text:s/>ν.</text:span><text:span text:style-name="T18_16">4270/2014<text:s/></text:span><text:span text:style-name="T18_17"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.</text:span></text:p>
      <text:p text:style-name="P19"><text:span text:style-name="T19_1">2.<text:s/></text:span><text:span text:style-name="T19_2">Το<text:s/>άρθρο<text:s/>42<text:s/>του<text:s/>Κώδικα<text:s/>Φορολογικής<text:s/>Διαδικασίας<text:s/>(ν.<text:s/>5104/2024,<text:s/>Α΄58),<text:s/>εφεξής<text:s/>ΚΦΔ.</text:span></text:p>
      <text:p text:style-name="P20"><text:span text:style-name="T20_1">3.<text:s/></text:span><text:span text:style-name="T20_2">Το</text:span><text:span text:style-name="T20_3"><text:s/>άρθρο<text:s/></text:span><text:span text:style-name="T20_4">3<text:s/></text:span><text:span text:style-name="T20_5">του<text:s/>α.ν.</text:span><text:span text:style-name="T20_6">1819/1951<text:s/></text:span><text:span text:style-name="T20_7">«Περί<text:s/>τρόπου<text:s/>διεξαγωγής<text:s/>των<text:s/>πάσης<text:s/>φύσεως<text:s/>συναλλαγών<text:s/>του<text:s/>Δημοσίου»<text:s/>(Α΄149).</text:span></text:p>
      <text:p text:style-name="P21"><text:span text:style-name="T21_1">4.<text:s/></text:span><text:span text:style-name="T21_2">Το<text:s/>άρθρο<text:s/>11<text:s/>του<text:s/>ν.4557/2018<text:s/>«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΄139).</text:span></text:p>
      <text:p text:style-name="P22"><text:span text:style-name="T22_1">5.<text:s/></text:span><text:span text:style-name="T22_2">Την<text:s/>υπό<text:s/>στοιχεία</text:span><text:span text:style-name="T22_3"><text:s/>ΠΟΛ.1140/08-12-2006<text:s/></text:span><text:span text:style-name="T22_4">και<text:s/>αριθ.<text:s/>πρωτ.<text:s/>1109228/<text:s/>8434/<text:s/>0016/08.12.2006<text:s/>Απόφασης<text:s/>του<text:s/>Υπουργού<text:s/>Οικονομίας<text:s/>και<text:s/>Οικονομικών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1862).</text:span></text:p>
      <text:p text:style-name="P23"><text:span text:style-name="T23_1">6.<text:s/></text:span><text:span text:style-name="T23_2">Την<text:s/>υπό<text:s/>στοιχεία<text:s/>ΠΟΛ.<text:s/>1048/06.04.2016<text:s/>του<text:s/>Αναπληρωτή<text:s/>Υπουργού<text:s/>Οικονομικών<text:s/>«Καθορισμός<text:s/>διαδικασίας<text:s/>ηλεκτρονικής<text:s/>έκδοσης<text:s/>και<text:s/>αποστολής<text:s/>εντολής<text:s/>μεταφοράς<text:s/>προς<text:s/>την<text:s/>Τράπεζα<text:s/>της<text:s/>Ελλάδος<text:s/>(ΤτΕ)<text:s/>για<text:s/>την<text:s/>πίστωση<text:s/>λογαριασμών<text:s/>των<text:s/>δικαιούχων<text:s/>σε<text:s/>Πιστωτικά<text:s/>Ιδρύματα»<text:s/>(Β΄1199).</text:span></text:p>
      <text:p text:style-name="P24"><text:span text:style-name="T24_1">7.<text:s/></text:span><text:span text:style-name="T24_2">Το<text:s/>π.δ.<text:s/>142/2017<text:s/>«Οργανισμός<text:s/>Υπουργείου<text:s/>Οικονομικών»<text:s/>(Α΄<text:s/>181).</text:span></text:p>
      <text:p text:style-name="P25"><text:span text:style-name="T25_1">8.<text:s/></text:span><text:span text:style-name="T25_2">Την<text:s/>υπό<text:s/>στοιχεία<text:s/>Δ.<text:s/>ΟΡΓ.<text:s/>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6"><text:span text:style-name="T26_1">9.<text:s/></text:span><text:span text:style-name="T26_2">Τo<text:s/>Κεφαλαί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7"><text:span text:style-name="T27_1">10.<text:s/></text:span><text:span text:style-name="T27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11.<text:s/></text:span><text:span text:style-name="T28_2">Το<text:s/>π.δ.79/2023<text:s/>«Διορισμός<text:s/>Υπουργών,<text:s/>Αναπληρωτών<text:s/>Υπουργών<text:s/>και<text:s/>Υφυπουργών»<text:s/>(Α΄131).</text:span></text:p>
      <text:p text:style-name="P29"><text:span text:style-name="T29_1">12.<text:s/></text:span><text:span text:style-name="T29_2">Το<text:s/>π.δ.<text:s/>32/2024<text:s/>«Διορισμός<text:s/>Υπουργών<text:s/>και<text:s/>Υφυπουργών»<text:s/>(Α΄91).</text:span></text:p>
      <text:p text:style-name="P30"><text:span text:style-name="T30_1">13.<text:s/></text:span><text:span text:style-name="T30_2">Την<text:s/>υπό<text:s/>στοιχεία<text:s/>84913<text:s/>ΕΞ<text:s/>2024/17.6.202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Χρίστο<text:s/>Δήμα»<text:s/>(Β΄3472).</text:span></text:p>
      <text:p text:style-name="P31"><text:span text:style-name="T31_1">14.<text:s/></text:span><text:span text:style-name="T31_2">Την<text:s/>ανάγκη<text:s/>διευκόλυνσης<text:s/>των<text:s/>συναλλαγών<text:s/>με<text:s/>την<text:s/>Φορολογική<text:s/>Διοίκηση,<text:s/>αναβάθμισης<text:s/>των<text:s/>παρεχομένων<text:s/>Υπηρεσιών<text:s/>προς<text:s/>τους<text:s/>πολίτες<text:s/>και<text:s/>τις<text:s/>επιχειρήσεις,<text:s/>μείωσης<text:s/>της<text:s/>γραφειοκρατίας<text:s/>και<text:s/>αποσυμφόρησης<text:s/>της<text:s/>συναλλακτικής<text:s/>δραστηριότητας<text:s/>των<text:s/>Δ.Ο.Υ.</text:span></text:p>
      <text:p text:style-name="P32"><text:span text:style-name="T32_1">15.<text:s/></text:span><text:span text:style-name="T3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h text:style-name="P34" text:outline-level="6"><text:span text:style-name="T34_1">Άρθρο<text:s/>1</text:span><text:span text:style-name="T34_2"><text:s/></text:span></text:h>
      <text:h text:style-name="P35" text:outline-level="6"><text:span text:style-name="T35_1">Η<text:s/>παρ.<text:s/>2<text:s/>του<text:s/>άρθρου<text:s/>1<text:s/>της<text:s/>υπό<text:s/>στοιχεία<text:s/>ΠΟΛ.<text:s/>1140/2006<text:s/>αντικαθίσταται<text:s/>ως<text:s/>ακολούθως:</text:span></text:h>
      <text:p text:style-name="P36"><text:span text:style-name="T36_1">«2.<text:s/></text:span><text:span text:style-name="T36_2">α)<text:s/>Η<text:s/>δήλωση/γνωστοποίηση<text:s/>του<text:s/>αριθμού<text:s/>λογαριασμού<text:s/>πληρωμών<text:s/>(ΙΒΑΝ)<text:s/>που<text:s/>τηρεί<text:s/>ο<text:s/>δικαιούχος<text:s/>σε<text:s/>παρόχους<text:s/>υπηρεσιών<text:s/>πληρωμών<text:s/>της<text:s/>Ελλάδος,<text:s/>στη<text:s/>Φορολογική<text:s/>Διοίκηση<text:s/>πραγματοποιείται<text:s/>με<text:s/>είσοδο<text:s/>στην<text:s/>ψηφιακή<text:s/>πύλη<text:s/>myAADE<text:s/>(myAADE.gov.gr)<text:s/>στη<text:s/>διαδρομή<text:s/>Μητρώο<text:s/>και<text:s/>Επικοινωνία/Δήλωση<text:s/>λογαριασμού<text:s/>ΙΒΑΝ,<text:s/>όπου<text:s/>ο<text:s/>δικαιούχος<text:s/>υποβάλλει<text:s/>ηλεκτρονική<text:s/>Αίτηση/Υπεύθυνη<text:s/>Δήλωση.<text:s/>Σε<text:s/>περίπτωση<text:s/>κοινού<text:s/>λογαριασμού<text:s/>αυτός<text:s/>δύναται<text:s/>να<text:s/>δηλώνεται<text:s/>έως<text:s/>δύο<text:s/>δικαιούχους.<text:s/>Σε<text:s/>περίπτωση<text:s/>μεταβολής<text:s/>ήδη<text:s/>δηλωμένου<text:s/>αριθμού<text:s/>λογαριασμού<text:s/>πληρωμών<text:s/>ο<text:s/>δικαιούχος<text:s/>οφείλει<text:s/>να<text:s/>προβαίνει<text:s/>σε<text:s/>άμεση<text:s/>γνωστοποίηση<text:s/>του<text:s/>στη<text:s/>Φορολογική<text:s/>Διοίκηση<text:s/>κατά<text:s/>τα<text:s/>ανωτέρω<text:s/>οριζόμενα.<text:s/>Η<text:s/>ορθότητα<text:s/>των<text:s/>στοιχείων<text:s/>κάθε<text:s/>αρχικής<text:s/>ή<text:s/>τροποποιητικής<text:s/>δήλωσης<text:s/>του<text:s/>εν<text:s/>λόγω<text:s/>αριθμού<text:s/>λογαριασμού<text:s/>πληρωμών<text:s/>επαληθεύεται<text:s/>με<text:s/>τον<text:s/>εκάστοτε<text:s/>πάροχο<text:s/>υπηρεσιών<text:s/>πληρωμών,<text:s/>σύμφωνα<text:s/>με<text:s/>τις<text:s/>διατάξεις<text:s/>του<text:s/>άρθρου<text:s/>11<text:s/>του<text:s/>ν.4557/2018.<text:s/>Η<text:s/>ως<text:s/>άνω<text:s/>δήλωση<text:s/>υποβάλλεται<text:s/>και<text:s/>στην<text:s/>ψηφιακή<text:s/>εφαρμογή<text:s/>της<text:s/>ΑΑΔΕ<text:s/>για<text:s/>φορητές<text:s/>συσκευές<text:s/>(my<text:s/>AADE<text:s/>app).</text:span></text:p>
      <text:p text:style-name="P37"><text:span text:style-name="T37_1">β)<text:s/>Σε<text:s/>περιπτώσεις<text:s/>αδυναμίας<text:s/>σύγχρονης<text:s/>και<text:s/>αυτόματης<text:s/>επαλήθευσης<text:s/>του<text:s/>αριθμού<text:s/>λογαριασμού<text:s/>πληρωμών<text:s/>(IBAN)<text:s/>από<text:s/>τον<text:s/>εκάστοτε<text:s/>πάροχο<text:s/>υπηρεσιών<text:s/>πληρωμών,<text:s/>αυτός<text:s/>δύναται<text:s/>να<text:s/>δηλώνεται/γνωστοποιείται<text:s/>με<text:s/>είσοδο<text:s/>στην<text:s/>ψηφιακή<text:s/>πύλη<text:s/>my<text:s/>AADE,<text:s/>όπου<text:s/>ο<text:s/>δικαιούχος<text:s/>καταχωρεί:</text:span></text:p>
      <text:p text:style-name="P38"><text:span text:style-name="T38_1">i)<text:s/></text:span><text:span text:style-name="T38_2">τον<text:s/>αριθμό<text:s/>λογαριασμού<text:s/>πληρωμών<text:s/>(IBAN),</text:span></text:p>
      <text:p text:style-name="P39"><text:span text:style-name="T39_1">ii)<text:s/></text:span><text:span text:style-name="T39_2">τον<text:s/>πάροχο<text:s/>υπηρεσιών<text:s/>πληρωμών<text:s/>του<text:s/>δικαιούχου<text:s/>(BIC)/SWIFT<text:s/>CODE,<text:s/>iii)<text:s/>την<text:s/>επωνυμία<text:s/>του<text:s/>παρόχου<text:s/>υπηρεσιών<text:s/>πληρωμών,</text:span></text:p>
      <text:p text:style-name="P40"><text:span text:style-name="T40_1">iv)<text:s/></text:span><text:span text:style-name="T40_2">το<text:s/>όνομα,<text:s/>το<text:s/>επώνυμο<text:s/>και<text:s/>το<text:s/>πατρώνυμο<text:s/>ή<text:s/>την<text:s/>επωνυμία<text:s/>του<text:s/>δικαιούχου<text:s/>(όπως<text:s/>αυτά<text:s/>χρησιμοποιούνται<text:s/>στις<text:s/>συναλλαγές<text:s/>με<text:s/>τον<text:s/>πάροχο<text:s/>υπηρεσιών<text:s/>πληρωμών)<text:s/>και</text:span></text:p>
      <text:p text:style-name="P41"><text:span text:style-name="T41_1">v)<text:s/></text:span><text:span text:style-name="T41_2">τη<text:s/>διεύθυνση<text:s/>κατοικίας<text:s/>του<text:s/>δικαιούχου<text:s/>(αριθμός,<text:s/>οδός,<text:s/>πόλη<text:s/>Τ.Κ.).</text:span></text:p>
      <text:p text:style-name="P42"><text:span text:style-name="T42_1">Η<text:s/>καταχώρηση<text:s/>των<text:s/>ανωτέρω<text:s/>στοιχείων<text:s/>επέχει<text:s/>θέση<text:s/>Υπεύθυνης<text:s/>Δήλωσης<text:s/>του<text:s/>άρθρου<text:s/>8<text:s/>του<text:s/>ν.<text:s/>1599/1986<text:s/>και<text:s/>ολοκληρώνεται<text:s/>με<text:s/>την<text:s/>επισύναψη<text:s/>της<text:s/>Βεβαίωσης<text:s/>τήρησης<text:s/>λογαριασμού<text:s/>του<text:s/>παρόχου<text:s/>υπηρεσιών<text:s/>πληρωμών<text:s/>από<text:s/>την<text:s/>οποία<text:s/>θα<text:s/>προκύπτουν<text:s/>τα<text:s/>ανωτέρω<text:s/>στοιχεία.</text:span></text:p>
      <text:p text:style-name="P43"><text:span text:style-name="T43_1">Σε<text:s/>περίπτωση<text:s/>μεταβολής<text:s/>των<text:s/>στοιχείων<text:s/>του<text:s/>αριθμού<text:s/>λογαριασμού<text:s/>πληρωμών<text:s/>(ΙΒΑΝ)<text:s/>ο<text:s/>δικαιούχος<text:s/>υποχρεούται<text:s/>να<text:s/>τα<text:s/>επικαιροποιεί<text:s/>άμεσα<text:s/>ακολουθώντας<text:s/>την<text:s/>ως<text:s/>άνω<text:s/>αντίστοιχη<text:s/>διαδικασία.</text:span></text:p>
      <text:p text:style-name="P44"><text:span text:style-name="T44_1">Η<text:s/>ορθότητα<text:s/>των<text:s/>στοιχείων<text:s/>κάθε<text:s/>αρχικής<text:s/>ή<text:s/>τροποποιητικής<text:s/>δήλωσης<text:s/>του<text:s/>εν<text:s/>λόγω<text:s/>αριθμού<text:s/>λογαριασμού<text:s/>πληρωμών<text:s/>(IBAN),<text:s/>για<text:s/>τις<text:s/>περιπτώσεις<text:s/>που<text:s/>ορίζονται<text:s/>στην<text:s/>περ.<text:s/>β,<text:s/>επαληθεύεται<text:s/>από<text:s/>την<text:s/>αρμόδια<text:s/>υπηρεσία<text:s/>της<text:s/>ΑΑΔΕ<text:s/>(Κέντρο<text:s/>Φορολογικών<text:s/>Διαδικασιών<text:s/>και<text:s/>Εξυπηρέτησης-ΚΕΦΟΔΕ/<text:s/>Δ.Ο.Υ.),<text:s/>η<text:s/>οποία,<text:s/>αφού<text:s/>ολοκληρώσει<text:s/>τον<text:s/>έλεγχο<text:s/>θα<text:s/>αποδέχεται<text:s/>την<text:s/>εν<text:s/>λόγω<text:s/>δήλωση<text:s/>του<text:s/>αριθμού<text:s/>λογαριασμού<text:s/>πληρωμών<text:s/>(ΙΒΑΝ).<text:s/>Σε<text:s/>κάθε<text:s/>περίπτωση<text:s/>ο<text:s/>φορολογούμενος<text:s/>θα<text:s/>ειδοποιείται<text:s/>για<text:s/>την<text:s/>αποδοχή<text:s/>ή<text:s/>την<text:s/>απόρριψη<text:s/>της<text:s/>δήλωσής<text:s/>του.</text:span></text:p>
      <text:p text:style-name="P45"><text:span text:style-name="T45_1">γ)<text:s/>Η<text:s/>δήλωση/γνωστοποίηση<text:s/>του<text:s/>αριθμού<text:s/>λογαριασμού<text:s/>πληρωμών<text:s/>(ΙΒΑΝ)<text:s/>που<text:s/>τηρεί<text:s/>ο<text:s/>δικαιούχος<text:s/>σε<text:s/>παρόχους<text:s/>υπηρεσιών<text:s/>πληρωμών<text:s/>σε<text:s/>χώρες<text:s/>εντός<text:s/>του<text:s/>Ενιαίου<text:s/>Χώρου<text:s/>Πληρωμών<text:s/>σε<text:s/>Ευρώ<text:s/>(SEPA),<text:s/>πραγματοποιείται<text:s/>με<text:s/>είσοδο<text:s/>στην<text:s/>ψηφιακή<text:s/>πύλη<text:s/>myAADE<text:s/>(myAADE.gov.gr)<text:s/>στη<text:s/>διαδρομή<text:s/>Μητρώο<text:s/>και<text:s/>Επικοινωνία/Δήλωση<text:s/>λογαριασμού<text:s/>ΙΒΑΝ<text:s/>,<text:s/>όπου<text:s/>ο<text:s/>δικαιούχος<text:s/>καταχωρεί:</text:span></text:p>
      <text:p text:style-name="P46"><text:span text:style-name="T46_1">i)<text:s/></text:span><text:span text:style-name="T46_2">Τον<text:s/>αριθμό<text:s/>λογαριασμού<text:s/>πληρωμών<text:s/>(IBAN),</text:span></text:p>
      <text:p text:style-name="P47"><text:span text:style-name="T47_1">ii)<text:s/></text:span><text:span text:style-name="T47_2">τον<text:s/>πάροχο<text:s/>υπηρεσιών<text:s/>πληρωμών<text:s/>του<text:s/>δικαιούχου<text:s/>(BIC)/SWIFT<text:s/>CODE,<text:s/>iii)<text:s/>την<text:s/>επωνυμία<text:s/>του<text:s/>παρόχου<text:s/>υπηρεσιών<text:s/>πληρωμών,</text:span></text:p>
      <text:p text:style-name="P48"><text:span text:style-name="T48_1">iv)<text:s/>το<text:s/>όνομα,<text:s/>το<text:s/>επώνυμο<text:s/>και<text:s/>το<text:s/>πατρώνυμο<text:s/>ή<text:s/>την<text:s/>επωνυμία<text:s/>του<text:s/>δικαιούχου<text:s/>(όπως<text:s/>αυτά<text:s/>χρησιμοποιούνται<text:s/>στις<text:s/>συναλλαγές<text:s/>με<text:s/>τον<text:s/>πάροχο<text:s/>υπηρεσιών<text:s/>πληρωμών)<text:s/>v)<text:s/>τη<text:s/>χώρα<text:s/>που<text:s/>τηρείται<text:s/>ο<text:s/>αριθμός<text:s/>λογαριασμού<text:s/>πληρωμών,<text:s/>και<text:s/>vi)<text:s/>τη<text:s/>διεύθυνση<text:s/>κατοικίας<text:s/>του<text:s/>δικαιούχου<text:s/>(αριθμός,<text:s/>οδός,<text:s/>πόλη<text:s/>Τ.Κ.).</text:span></text:p>
      <text:p text:style-name="P49"><text:span text:style-name="T49_1">Η<text:s/>καταχώρηση<text:s/>των<text:s/>ανωτέρω<text:s/>στοιχείων<text:s/>επέχει<text:s/>θέση<text:s/>Υπεύθυνης<text:s/>Δήλωσης<text:s/>του<text:s/>άρθρου<text:s/>8<text:s/>του<text:s/>ν.<text:s/>1599/1986<text:s/>και<text:s/>ολοκληρώνεται<text:s/>με<text:s/>την<text:s/>επισύναψη<text:s/>της<text:s/>Βεβαίωσης<text:s/>τήρησης<text:s/>λογαριασμού<text:s/>του<text:s/>παρόχου<text:s/>υπηρεσιών<text:s/>πληρωμών<text:s/>του<text:s/>Εξωτερικού,<text:s/>επίσημα<text:s/>μεταφρασμένης,<text:s/>από<text:s/>την<text:s/>οποία<text:s/>θα<text:s/>προκύπτουν<text:s/>τα<text:s/>ανωτέρω<text:s/>στοιχεία.<text:s/>Είναι<text:s/>δυνατόν<text:s/>να<text:s/>γίνεται<text:s/>δεκτή<text:s/>Βεβαίωση<text:s/>τήρησης<text:s/>λογαριασμού<text:s/>στην<text:s/>αγγλική<text:s/>γλώσσα,<text:s/>εφόσον<text:s/>από<text:s/>αυτήν<text:s/>προκύπτουν<text:s/>με<text:s/>σαφήνεια<text:s/>τα<text:s/>στοιχεία<text:s/>i)<text:s/>έως<text:s/>v)<text:s/>της<text:s/>προηγούμενης<text:s/>παραγράφου.</text:span></text:p>
      <text:p text:style-name="P50"><text:span text:style-name="T50_1">Σε<text:s/>περίπτωση<text:s/>μεταβολής<text:s/>των<text:s/>στοιχείων<text:s/>του<text:s/>λογαριασμού<text:s/>(ΙΒΑΝ)<text:s/>ο<text:s/>δικαιούχος<text:s/>υποχρεούται<text:s/>να<text:s/>τα<text:s/>επικαιροποιεί<text:s/>άμεσα<text:s/>ακολουθώντας<text:s/>την<text:s/>ως<text:s/>άνω<text:s/>διαδικασία.<text:s/>Η<text:s/>ορθότητα<text:s/>των<text:s/>στοιχείων<text:s/>κάθε<text:s/>αρχικής<text:s/>ή<text:s/>τροποποιητικής<text:s/>δήλωσης<text:s/>του<text:s/>εν<text:s/>λόγω<text:s/>αριθμού<text:s/>λογαριασμού<text:s/>πληρωμών<text:s/>(IBAN)<text:s/>επαληθεύεται<text:s/>από<text:s/>την<text:s/>αρμόδια<text:s/>υπηρεσία<text:s/>της<text:s/>ΑΑΔΕ<text:s/>(Κέντρο<text:s/>Φορολογικών<text:s/>Διαδικασιών<text:s/>και<text:s/>Εξυπηρέτησης-<text:s/>ΚΕΦΟΔΕ/Δ.Ο.Υ.),<text:s/>η<text:s/>οποία<text:s/>αφού<text:s/>ολοκληρώσει<text:s/>τον<text:s/>έλεγχο<text:s/>θα<text:s/>αποδέχεται<text:s/>την<text:s/>εν<text:s/>λόγω<text:s/>δήλωση<text:s/>του<text:s/>αριθμού<text:s/>λογαριασμού<text:s/>πληρωμών<text:s/>(ΙΒΑΝ).<text:s/>Σε<text:s/>κάθε<text:s/>περίπτωση<text:s/>ο<text:s/>φορολογούμενος<text:s/>θα<text:s/>ειδοποιείται<text:s/>για<text:s/>την<text:s/>αποδοχή<text:s/>ή<text:s/>την<text:s/>απόρριψη<text:s/>της<text:s/>δήλωσής<text:s/>του.</text:span></text:p>
      <text:p text:style-name="P51"><text:span text:style-name="T51_1">Οι<text:s/>δικαιούχοι,<text:s/>φυσικά<text:s/>ή<text:s/>νομικά<text:s/>πρόσωπα/νομικές<text:s/>οντότητες<text:s/>αναλαμβάνουν<text:s/>τα<text:s/>έξοδα<text:s/>που<text:s/>θα<text:s/>απαιτηθούν<text:s/>για<text:s/>τη<text:s/>μεταφορά<text:s/>των<text:s/>ποσών<text:s/>που<text:s/>τους<text:s/>αφορούν<text:s/>στο<text:s/>εξωτερικό».</text:span></text:p>
      <text:h text:style-name="P52" text:outline-level="6"><text:span text:style-name="T52_1">Άρθρο<text:s/>2</text:span></text:h>
      <text:p text:style-name="P53"><text:span text:style-name="T53_1">1.</text:span><text:span text:style-name="T53_2"><text:s/></text:span><text:span text:style-name="T53_3">Από<text:s/>την<text:s/>έναρξη<text:s/>ισχύος<text:s/>της<text:s/>παρούσας<text:s/>διενεργείται<text:s/>κεντρικά<text:s/>η<text:s/>διαδικασία<text:s/>επαλήθευσης<text:s/>των<text:s/>ήδη<text:s/>δηλωμένων<text:s/>αριθμών<text:s/>λογαριασμού<text:s/>πληρωμών<text:s/>(IBAN).<text:s/>Σε<text:s/>περίπτωση<text:s/>επαλήθευσης<text:s/>με<text:s/>τον<text:s/>πάροχο<text:s/>υπηρεσιών<text:s/>πληρωμών<text:s/>ο<text:s/>αριθμός<text:s/>λογαριασμού<text:s/>πληρωμών<text:s/>(ΙΒΑΝ)<text:s/>θεωρείται<text:s/>έγκυρος<text:s/>και<text:s/>ημερομηνία<text:s/>επικαιροποίησής<text:s/>του<text:s/>είναι<text:s/>η<text:s/>ημερομηνία<text:s/>διενέργειας<text:s/>της<text:s/>κεντρικής<text:s/>διαδικασίας.<text:s/>Σε<text:s/>περίπτωση<text:s/>μη<text:s/>επαλήθευσης<text:s/>θα<text:s/>ακολουθήσει<text:s/>ενημέρωση<text:s/>των<text:s/>φορολογουμένων,<text:s/>ώστε<text:s/>να<text:s/>επικαιροποιήσουν<text:s/>τα<text:s/>στοιχεία<text:s/>του<text:s/>λογαριασμού<text:s/>τους<text:s/>με<text:s/>τη<text:s/>διαδικασία<text:s/>που<text:s/>προβλέπεται<text:s/>στην<text:s/>παρούσα.<text:s/>Σε<text:s/>περίπτωση<text:s/>που<text:s/>οι<text:s/>φορολογούμενοι<text:s/>δεν<text:s/>προβούν<text:s/>σε<text:s/>επικαιροποίηση<text:s/>των<text:s/>στοιχείων<text:s/>τους,<text:s/>ο<text:s/>λογαριασμός<text:s/>τους<text:s/>θα<text:s/>θεωρείται<text:s/>μη<text:s/>έγκυρος.</text:span></text:p>
      <text:p text:style-name="P54"><text:span text:style-name="T54_1">2.</text:span><text:span text:style-name="T54_2"><text:s/></text:span><text:span text:style-name="T54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5"><text:span text:style-name="T55_1">Η<text:s/>απόφαση<text:s/>αυτή<text:s/>να<text:s/>δημοσιευτεί<text:s/>στην<text:s/>Εφημερίδα<text:s/>της<text:s/>Κυβερνήσεως.</text:span></text:p>
      <text:p text:style-name="P56"><text:span text:style-name="T56_1">Ο<text:s/>ΥΦΥΠΟΥΡΓΟΣ<text:s/>ΕΘΝΙΚΗΣΟΙΚΟΝΟΜΙΑΣ<text:s/>ΚΑΙ<text:s/>ΟΙΚΟΝΟΜΙΚΩΝΧΡΙΣΤΟΣ<text:s/>ΔΗΜΑΣ</text:span></text:p>
      <text:p text:style-name="P57"><text:span text:style-name="T57_1">ΠΙΝΑΚΑΣ<text:s/>ΔΙΑΝΟΜΗΣ</text:span></text:p>
      <text:p text:style-name="P58"><text:span text:style-name="T58_1">Α.<text:s/>ΑΠΟΔΕΚΤΕΣ<text:s/>ΠΡΟΣ<text:s/>ΕΝΕΡΓΕΙΑ</text:span></text:p>
      <text:p text:style-name="P59"><text:span text:style-name="T59_1">1.</text:span><text:span text:style-name="T59_2"><text:s/></text:span><text:span text:style-name="T59_3">Γενική<text:s/>Διεύθυνση<text:s/>Ηλεκτρονικής<text:s/>Διακυβέρνησης<text:s/>(ΓΔΗΛΕΔ)</text:span></text:p>
      <text:p text:style-name="P60"><text:span text:style-name="T60_1">2.</text:span><text:span text:style-name="T60_2"><text:s/></text:span><text:span text:style-name="T60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61"><text:span text:style-name="T61_1">3.</text:span><text:span text:style-name="T61_2"><text:s/></text:span><text:span text:style-name="T61_3">Ηλεκτρονική<text:s/>Βιβλιοθήκη<text:s/>ΑΑΔΕ</text:span></text:p>
      <text:p text:style-name="P62"><text:span text:style-name="T62_1">Β.<text:s/>ΑΠΟΔΕΚΤΕΣ<text:s/>ΠΡΟΣ<text:s/>ΚΟΙΝΟΠΟΙΗΣΗ</text:span></text:p>
      <text:p text:style-name="P63"><text:span text:style-name="T63_1">1.</text:span><text:span text:style-name="T63_2"><text:s/></text:span><text:span text:style-name="T63_3">Ελεγκτικό<text:s/>Συνέδριο<text:s/>-<text:s/>Υπηρεσία<text:s/>Επιτρόπου<text:s/>«Παρακολούθηση<text:s/>και<text:s/>Έλεγχος<text:s/>Είσπραξης<text:s/>Δημοσίων<text:s/>Εσόδων<text:s/>και<text:s/>Επιτήρηση<text:s/>Δημοσίων<text:s/>Υπολόγων»</text:span></text:p>
      <text:p text:style-name="P64"><text:span text:style-name="T64_1">2.</text:span><text:span text:style-name="T64_2"><text:s/></text:span><text:span text:style-name="T64_3">Γραφείο<text:s/>Υπουργού<text:s/>Εθνικής<text:s/>Οικονομίας<text:s/>και<text:s/>Οικονομικών</text:span></text:p>
      <text:p text:style-name="P65"><text:span text:style-name="T65_1">3.</text:span><text:span text:style-name="T65_2"><text:s/></text:span><text:span text:style-name="T65_3">Γραφείο<text:s/>Υφυπουργού<text:s/>Εθνικής<text:s/>Οικονομίας<text:s/>και<text:s/>Οικονομικών</text:span></text:p>
      <text:p text:style-name="P66"><text:span text:style-name="T66_1">4.</text:span><text:span text:style-name="T66_2"><text:s/></text:span><text:span text:style-name="T66_3">Γραφείο<text:s/>Γενικού<text:s/>Γραμματέα<text:s/>Φορολογικής<text:s/>Πολιτικής</text:span></text:p>
      <text:p text:style-name="P67"><text:span text:style-name="T67_1">5.</text:span><text:span text:style-name="T67_2"><text:s/></text:span><text:span text:style-name="T67_3">Αποδέκτες<text:s/>Πίνακα<text:s/>Γ΄</text:span></text:p>
      <text:p text:style-name="P68"><text:span text:style-name="T68_1">6.</text:span><text:span text:style-name="T68_2"><text:s/></text:span><text:span text:style-name="T68_3">Γραφείο<text:s/>Επικοινωνίας<text:s/>και<text:s/>Ενημέρωσης</text:span></text:p>
      <text:p text:style-name="P69"><text:span text:style-name="T69_1">Γ.<text:s/>ΕΣΩΤΕΡΙΚΗ<text:s/>ΔΙΑΝΟΜΗ</text:span></text:p>
      <text:p text:style-name="P70"><text:span text:style-name="T70_1">1.</text:span><text:span text:style-name="T70_2"><text:s/></text:span><text:span text:style-name="T70_3">Γραφείο<text:s/>Διοικητή<text:s/>Ανεξάρτητης<text:s/>Αρχής<text:s/>Δημοσίων<text:s/>Εσόδων</text:span></text:p>
      <text:p text:style-name="P71"><text:span text:style-name="T71_1">2.</text:span><text:span text:style-name="T71_2"><text:s/></text:span><text:span text:style-name="T71_3">Γραφεία<text:s/>Προϊσταμένων<text:s/>Γενικών<text:s/>Διευθύνσεων</text:span></text:p>
      <text:p text:style-name="P72"><text:span text:style-name="T72_1">3.</text:span><text:span text:style-name="T72_2"><text:s/></text:span><text:span text:style-name="T72_3">Διεύθυνση<text:s/>Επιχειρησιακών<text:s/>Διαδικασιών</text:span></text:p>
      <text:p text:style-name="P73"><text:span text:style-name="T73_1">4.</text:span><text:span text:style-name="T73_2"><text:s/></text:span><text:span text:style-name="T73_3">Διεύθυνση<text:s/>Διαδικασιών<text:s/>Εισπράξεων<text:s/>και<text:s/>Επιστροφών–<text:s/>Τμήματα<text:s/>Α-Γ,<text:s/>Γραμματεία</text:span></text:p>
      <text:p text:style-name="P74"><text:span text:style-name="T74_1">5.</text:span><text:span text:style-name="T74_2"><text:s/></text:span><text:span text:style-name="T74_3">Διεύθυνση<text:s/>Ανάπτυξης<text:s/>Φορολογικών<text:s/>Εφαρμογών</text:span></text:p>
      <text:p text:style-name="P75"><text:span text:style-name="T75_1">6.</text:span><text:span text:style-name="T75_2"><text:s/></text:span><text:span text:style-name="T75_3">Διεύθυνση<text:s/>Επικοινωνίας</text:span></text:p>
      <text:p text:style-name="P76"><text:span text:style-name="T76_1">7.</text:span><text:span text:style-name="T76_2"><text:s/></text:span><text:span text:style-name="T76_3">Διεύθυνση<text:s/>Επιχειρησιακού<text:s/>Σχεδιασμού<text:s/>Εισπράξεων<text:s/>και<text:s/>Επιστροφ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