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 style:parent-style-name="article-num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 style:parent-style-name="article-num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 style:parent-style-name="article-num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327cm"/>
    </style:style>
    <style:style style:name="Column2" style:family="table-column">
      <style:table-column-properties style:column-width="2.15cm"/>
    </style:style>
    <style:style style:name="Column3" style:family="table-column">
      <style:table-column-properties style:column-width="2.03cm"/>
    </style:style>
    <style:style style:name="Column4" style:family="table-column">
      <style:table-column-properties style:column-width="2.468cm"/>
    </style:style>
    <style:style style:name="Column5" style:family="table-column">
      <style:table-column-properties style:column-width="3.388cm"/>
    </style:style>
    <style:style style:name="Column6" style:family="table-column">
      <style:table-column-properties style:column-width="3.1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 style:parent-style-name="article-num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7" style:family="table-column">
      <style:table-column-properties style:column-width="1.764cm"/>
    </style:style>
    <style:style style:name="Column8" style:family="table-column">
      <style:table-column-properties style:column-width="1.646cm"/>
    </style:style>
    <style:style style:name="Column9" style:family="table-column">
      <style:table-column-properties style:column-width="1.554cm"/>
    </style:style>
    <style:style style:name="Column10" style:family="table-column">
      <style:table-column-properties style:column-width="1.887cm"/>
    </style:style>
    <style:style style:name="Column11" style:family="table-column">
      <style:table-column-properties style:column-width="2.233cm"/>
    </style:style>
    <style:style style:name="Column12" style:family="table-column">
      <style:table-column-properties style:column-width="2.859cm"/>
    </style:style>
    <style:style style:name="Column13" style:family="table-column">
      <style:table-column-properties style:column-width="2.385cm"/>
    </style:style>
    <style:style style:name="Column14" style:family="table-column">
      <style:table-column-properties style:column-width="2.154cm"/>
    </style:style>
    <style:style style:name="Row1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1" style:family="paragraph" style:parent-style-name="Heading_20_6">
      <style:paragraph-properties fo:margin-top="0.423cm"/>
    </style:style>
    <style:style style:name="T841_1" style:family="text" style:parent-style-name="article-num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Heading_20_6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Heading_20_6">
      <style:paragraph-properties fo:margin-top="0.423cm"/>
    </style:style>
    <style:style style:name="T1107_1" style:family="text" style:parent-style-name="article-num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 style:parent-style-name="article-num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 fo:margin-bottom="0.423cm"/>
    </style:style>
    <style:style style:name="T1132_1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Heading_20_6">
      <style:paragraph-properties fo:margin-top="0.423cm"/>
    </style:style>
    <style:style style:name="T1158_1" style:family="text" style:parent-style-name="article-num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Heading_20_6">
      <style:paragraph-properties fo:margin-top="0.423cm"/>
    </style:style>
    <style:style style:name="T1161_1" style:family="text" style:parent-style-name="article-num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 style:parent-style-name="article-num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5" style:family="table-column">
      <style:table-column-properties style:column-width="1.064cm"/>
    </style:style>
    <style:style style:name="Column16" style:family="table-column">
      <style:table-column-properties style:column-width="1.681cm"/>
    </style:style>
    <style:style style:name="Column17" style:family="table-column">
      <style:table-column-properties style:column-width="2.078cm"/>
    </style:style>
    <style:style style:name="Column18" style:family="table-column">
      <style:table-column-properties style:column-width="1.928cm"/>
    </style:style>
    <style:style style:name="Column19" style:family="table-column">
      <style:table-column-properties style:column-width="2.279cm"/>
    </style:style>
    <style:style style:name="Column20" style:family="table-column">
      <style:table-column-properties style:column-width="2.82cm"/>
    </style:style>
    <style:style style:name="Column21" style:family="table-column">
      <style:table-column-properties style:column-width="2.434cm"/>
    </style:style>
    <style:style style:name="Column22" style:family="table-column">
      <style:table-column-properties style:column-width="2.198cm"/>
    </style:style>
    <style:style style:name="Row23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23" style:family="table-column">
      <style:table-column-properties style:column-width="0.767cm"/>
    </style:style>
    <style:style style:name="Column24" style:family="table-column">
      <style:table-column-properties style:column-width="1.713cm"/>
    </style:style>
    <style:style style:name="Column25" style:family="table-column">
      <style:table-column-properties style:column-width="2.117cm"/>
    </style:style>
    <style:style style:name="Column26" style:family="table-column">
      <style:table-column-properties style:column-width="1.965cm"/>
    </style:style>
    <style:style style:name="Column27" style:family="table-column">
      <style:table-column-properties style:column-width="2.323cm"/>
    </style:style>
    <style:style style:name="Column28" style:family="table-column">
      <style:table-column-properties style:column-width="2.873cm"/>
    </style:style>
    <style:style style:name="Column29" style:family="table-column">
      <style:table-column-properties style:column-width="2.482cm"/>
    </style:style>
    <style:style style:name="Column30" style:family="table-column">
      <style:table-column-properties style:column-width="2.242cm"/>
    </style:style>
    <style:style style:name="Row34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1" style:family="paragraph" style:parent-style-name="Normal">
      <style:paragraph-properties fo:text-align="justify" fo:margin-top="0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2" style:family="paragraph" style:parent-style-name="Normal">
      <style:paragraph-properties fo:text-align="justify" fo:margin-top="0.423cm" fo:margin-bottom="0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3" style:family="paragraph" style:parent-style-name="Normal">
      <style:paragraph-properties fo:text-align="justify" fo:margin-top="0cm" fo:margin-bottom="0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4" style:family="paragraph" style:parent-style-name="Normal">
      <style:paragraph-properties fo:text-align="justify" fo:margin-top="0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</style:style>
    <style:style style:name="T1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31" style:family="table-column">
      <style:table-column-properties style:column-width="1.064cm"/>
    </style:style>
    <style:style style:name="Column32" style:family="table-column">
      <style:table-column-properties style:column-width="1.681cm"/>
    </style:style>
    <style:style style:name="Column33" style:family="table-column">
      <style:table-column-properties style:column-width="2.078cm"/>
    </style:style>
    <style:style style:name="Column34" style:family="table-column">
      <style:table-column-properties style:column-width="1.928cm"/>
    </style:style>
    <style:style style:name="Column35" style:family="table-column">
      <style:table-column-properties style:column-width="2.279cm"/>
    </style:style>
    <style:style style:name="Column36" style:family="table-column">
      <style:table-column-properties style:column-width="2.82cm"/>
    </style:style>
    <style:style style:name="Column37" style:family="table-column">
      <style:table-column-properties style:column-width="2.434cm"/>
    </style:style>
    <style:style style:name="Column38" style:family="table-column">
      <style:table-column-properties style:column-width="2.198cm"/>
    </style:style>
    <style:style style:name="Row45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8" style:family="paragraph" style:parent-style-name="Normal">
      <style:paragraph-properties fo:text-align="justify" fo:margin-top="0cm" fo:margin-bottom="0cm"/>
    </style:style>
    <style:style style:name="T1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39" style:family="table-column">
      <style:table-column-properties style:column-width="1.064cm"/>
    </style:style>
    <style:style style:name="Column40" style:family="table-column">
      <style:table-column-properties style:column-width="1.681cm"/>
    </style:style>
    <style:style style:name="Column41" style:family="table-column">
      <style:table-column-properties style:column-width="2.078cm"/>
    </style:style>
    <style:style style:name="Column42" style:family="table-column">
      <style:table-column-properties style:column-width="1.928cm"/>
    </style:style>
    <style:style style:name="Column43" style:family="table-column">
      <style:table-column-properties style:column-width="2.279cm"/>
    </style:style>
    <style:style style:name="Column44" style:family="table-column">
      <style:table-column-properties style:column-width="2.82cm"/>
    </style:style>
    <style:style style:name="Column45" style:family="table-column">
      <style:table-column-properties style:column-width="2.434cm"/>
    </style:style>
    <style:style style:name="Column46" style:family="table-column">
      <style:table-column-properties style:column-width="2.198cm"/>
    </style:style>
    <style:style style:name="Row56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ΑΠΕΕΚ</text:span><text:span text:style-name="T1_2">/93976/2772</text:span></text:p>
      <text:p text:style-name="P2"><text:span text:style-name="T2_1">Τροποποίηση<text:s/>και<text:s/>αντικατάσταση<text:s/>της<text:s/>υπό<text:s/>στοιχεία<text:s/>ΥΠΕΝ/ΔΑΠΕΕΚ/15084/382/19.02.2019<text:s/>υπουργικής<text:s/>απόφαση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759).</text:span></text:p>
      <text:p text:style-name="P3"><text:span text:style-name="T3_1">Ο<text:s/>ΥΠΟΥΡΓΟΣ<text:s/>ΚΑΙ<text:s/>Η<text:s/>ΥΦΥΠΟΥΡΓΟΣ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και<text:s/>ιδίως<text:s/>τα<text:s/>άρθρα<text:s/>2,<text:s/>14,<text:s/>14Α,<text:s/>14Β<text:s/>και<text:s/>14Γ.</text:span></text:p>
      <text:p text:style-name="P6"><text:span text:style-name="T6_1">2.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Διατάξεις<text:s/>για<text:s/>το<text:s/>νομικό<text:s/>και<text:s/>λειτουργικό<text:s/>διαχωρισμό<text:s/>των<text:s/>κλάδων<text:s/>προμήθειας<text:s/>και<text:s/>διανομής<text:s/>στην<text:s/>αγορά<text:s/>του<text:s/>φυσικού<text:s/>αερίου<text:s/>και<text:s/>άλλες<text:s/>διατάξεις»<text:s/>(Α’<text:s/>149),<text:s/>και<text:s/>ιδίως<text:s/>την<text:s/>παρ.<text:s/>16<text:s/>του<text:s/>άρθρου<text:s/>3.</text:span></text:p>
      <text:p text:style-name="P7"><text:span text:style-name="T7_1">3.<text:s/>Τον<text:s/>ν.<text:s/>5106/2024<text:s/>«Ρυθμίσεις<text:s/>για<text:s/>την<text:s/>αντιμετώπιση<text:s/>των<text:s/>πολυεπίπεδων<text:s/>επιπτώσεων<text:s/>της<text:s/>κλιματικής<text:s/>αλλαγής<text:s/>στους<text:s/>τομείς:<text:s/>α)<text:s/>της<text:s/>διαχείρισης<text:s/>υδάτων,<text:s/>β)<text:s/>της<text:s/>διαχείρισης<text:s/>και<text:s/>προστασίας<text:s/>των<text:s/>δασών,<text:s/>γ)<text:s/>της<text:s/>αστικής<text:s/>ανθεκτικότητας<text:s/>και<text:s/>πολιτικής,<text:s/>δ)<text:s/>της<text:s/>καταπολέμησης<text:s/>της<text:s/>αυθαίρετης<text:s/>δόμησης,<text:s/>ε)<text:s/>της<text:s/>ενεργειακής<text:s/>ασφάλειας<text:s/>και<text:s/>άλλες<text:s/>επείγουσες<text:s/>διατάξεις.»<text:s/>(Α’<text:s/>63)<text:s/>και<text:s/>ιδίως<text:s/>το<text:s/>άρθρο<text:s/>110.</text:span></text:p>
      <text:p text:style-name="P8"><text:span text:style-name="T8_1">4.<text:s/>Τον<text:s/>ν.<text:s/>5037/2023<text:s/>«Μετονομασία<text:s/>της<text:s/>Ρυθμιστικής<text:s/>Αρχής<text:s/>Ενέργειας<text:s/>σε<text:s/>Ρυθμιστική<text:s/>Αρχή<text:s/>Αποβλήτων,<text:s/>Ενέργειας<text:s/>και<text:s/>Υδάτων<text:s/>και<text:s/>διεύρυνση<text:s/>του<text:s/>αντικειμένου<text:s/>της<text:s/>με<text:s/>αρμοδιότητες<text:s/>επί<text:s/>των<text:s/>υπηρεσιών<text:s/>ύδατος<text:s/>και<text:s/>της<text:s/>διαχείρισης<text:s/>αστικών<text:s/>αποβλήτων,<text:s/>ενίσχυση<text:s/>της<text:s/>υδατικής<text:s/>πολιτικής<text:s/>-<text:s/>Εκσυγχρονισμός<text:s/>της<text:s/>νομοθεσίας<text:s/>για<text:s/>τη<text:s/>χρήση<text:s/>και<text:s/>παραγωγή<text:s/>ηλεκτρικής<text:s/>ενέργειας<text:s/>από<text:s/>ανανεώσιμες<text:s/>πηγές<text:s/>μέσω<text:s/>της<text:s/>ενσωμάτωσης<text:s/>των<text:s/>Οδηγιών<text:s/>ΕΕ<text:s/>2018/2001<text:s/>και<text:s/>2019/944<text:s/>-<text:s/>Ειδικότερες<text:s/>διατάξεις<text:s/>για<text:s/>τις<text:s/>ανανεώσιμες<text:s/>πηγές<text:s/>ενέργειας<text:s/>και<text:s/>την<text:s/>προστασία<text:s/>του<text:s/>περιβάλλοντος»<text:s/>(Α’<text:s/>78).</text:span></text:p>
      <text:p text:style-name="P9"><text:span text:style-name="T9_1">5.<text:s/>Τον<text:s/>ν.<text:s/>4986/2022<text:s/>«Ενσωμάτωση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και<text:s/>άλλες<text:s/>επείγουσες<text:s/>διατάξεις»<text:s/>(Α’<text:s/>204).</text:span></text:p>
      <text:p text:style-name="P10"><text:span text:style-name="T10_1">6.<text:s/>Τον<text:s/>ν.<text:s/>4951/2022<text:s/>«Εκσυγχρονισμός<text:s/>της<text:s/>αδειοδοτικής<text:s/>διαδικασίας<text:s/>Ανανεώσιμων<text:s/>Πηγών<text:s/>Ενέργειας<text:s/>-<text:s/>Β’<text:s/>φάση,<text:s/>Αδειοδότηση<text:s/>παραγωγής<text:s/>και<text:s/>αποθήκευσης<text:s/>ηλεκτρικής<text:s/>ενέργειας,<text:s/>πλαίσιο<text:s/>ανάπτυξης<text:s/>Πιλοτικών<text:s/>Θαλάσσιων<text:s/>Πλωτών<text:s/>Φωτοβολταϊκών<text:s/>Σταθμών<text:s/>και<text:s/>ειδικότερες<text:s/>διατάξεις<text:s/>για<text:s/>την<text:s/>ενέργεια<text:s/>και<text:s/>την<text:s/>προστασία<text:s/>του<text:s/>περιβάλλοντος»<text:s/>(Α’<text:s/>129).</text:span></text:p>
      <text:p text:style-name="P11"><text:span text:style-name="T11_1">7.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12"><text:span text:style-name="T12_1">8.<text:s/>Τον<text:s/>ν.<text:s/>4513/2018<text:s/>«Ενεργειακές<text:s/>Κοινότητες<text:s/>και<text:s/>άλλες<text:s/>διατάξεις»<text:s/>(Α’<text:s/>9).</text:span></text:p>
      <text:p text:style-name="P13"><text:span text:style-name="T13_1">9.<text:s/>Τον<text:s/>ν.<text:s/>2960/2001<text:s/>«Εθνικός<text:s/>Τελωνειακός<text:s/>Κώδικας»<text:s/>(Α’<text:s/>265),<text:s/>και<text:s/>ειδικότερα<text:s/>την<text:s/>περ.<text:s/>ι’<text:s/>της<text:s/>παρ.<text:s/>1<text:s/>του<text:s/>άρθρου<text:s/>78<text:s/>«Ειδικές<text:s/>απαλλαγές<text:s/>ενεργειακών<text:s/>προϊόντων»,<text:s/>όπως<text:s/>προστέθηκε<text:s/>με<text:s/>την<text:s/>παρ.<text:s/>4<text:s/>του<text:s/>άρθρου<text:s/>15<text:s/>του<text:s/>ν.<text:s/>3833/2010<text:s/>(Α’<text:s/>40).</text:span></text:p>
      <text:p text:style-name="P14"><text:span text:style-name="T14_1">10.<text:s/>Τον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15"><text:span text:style-name="T15_1">11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6"><text:span text:style-name="T16_1">12.<text:s/>Την<text:s/>υπ’<text:s/>αρ.<text:s/>74104/5570/08.07.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17"><text:span text:style-name="T17_1">13.<text:s/>Τον<text:s/>Κανονισμό<text:s/>(ΕΕ)<text:s/>2019/943<text:s/>του<text:s/>Ευρωπαϊκού<text:s/>Κοινοβουλίου<text:s/>και<text:s/>του<text:s/>Συμβουλίου,<text:s/>της<text:s/>5ης<text:s/>Ιουνίου<text:s/>2019,<text:s/>σχετικά<text:s/>με<text:s/>την<text:s/>εσωτερική<text:s/>αγορά<text:s/>ηλεκτρικής<text:s/>ενέργειας<text:s/>(αναδιατύπωση)<text:s/>(ΕΕ<text:s/>L<text:s/>158<text:s/>της<text:s/>14.6.2019,<text:s/>σελ.<text:s/>54-124).</text:span></text:p>
      <text:p text:style-name="P18"><text:span text:style-name="T18_1">14.<text:s/>Την<text:s/>Οδηγία<text:s/>(ΕΕ)<text:s/>2018/2001<text:s/>του<text:s/>Ευρωπαϊκού<text:s/>Κοινοβουλίου<text:s/>και<text:s/>του<text:s/>Συμβουλίου,<text:s/>της<text:s/>11ης<text:s/>Δεκεμβρίου<text:s/>2018,<text:s/>για<text:s/>την<text:s/>προώθηση<text:s/>της<text:s/>χρήσης<text:s/>ενέργειας<text:s/>από<text:s/>ανανεώσιμες<text:s/>πηγές<text:s/>(αναδιατύπωση)<text:s/>(ΕΕ<text:s/>L<text:s/>328<text:s/>της<text:s/>21.12.2018,<text:s/>σελ.<text:s/>82-209).</text:span></text:p>
      <text:p text:style-name="P19"><text:span text:style-name="T19_1">15.<text:s/>Την<text:s/>Οδηγία<text:s/>(ΕΕ)<text:s/>2019/944<text:s/>του<text:s/>Ευρωπαϊκού<text:s/>Κοινοβουλίου<text:s/>και<text:s/>του<text:s/>Συμβουλίου,<text:s/>της<text:s/>5ης<text:s/>Ιουνίου<text:s/>2019,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(αναδιατύπωση)<text:s/>(ΕΕ<text:s/>L<text:s/>158<text:s/>της<text:s/>14.6.2019,<text:s/>σελ.<text:s/>125-199).</text:span></text:p>
      <text:p text:style-name="P20"><text:span text:style-name="T20_1">16.<text:s/>Την<text:s/>υπό<text:s/>στοιχεία<text:s/>ΥΠΕΝ/ΔΑΠΕΕΚ/15084/382/<text:s/>19.02.2019<text:s/>υπουργική<text:s/>απόφαση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759).</text:span></text:p>
      <text:p text:style-name="P21"><text:span text:style-name="T21_1">17.<text:s/>Την<text:s/>υπ’<text:s/>αρ.<text:s/>17/2006<text:s/>απόφαση<text:s/>της<text:s/>Ρυθμιστικής<text:s/>Αρχής<text:s/>Ενέργειας<text:s/>για<text:s/>τις<text:s/>αριθμητικές<text:s/>τιμές<text:s/>Συντελεστών<text:s/>Απωλειών<text:s/>Δικτύου.</text:span></text:p>
      <text:p text:style-name="P22"><text:span text:style-name="T22_1">18.<text:s/>Την<text:s/>υπ’<text:s/>αρ.<text:s/>12/2017<text:s/>Γνωμοδότηση<text:s/>της<text:s/>Ρυθμιστικής<text:s/>Αρχής<text:s/>Ενέργειας,<text:s/>η<text:s/>οποία<text:s/>διαβιβάστηκε<text:s/>στο<text:s/>Υπουργείο<text:s/>Περιβάλλοντος<text:s/>και<text:s/>Ενέργειας<text:s/>με<text:s/>το<text:s/>Ο-69544/23.10.2017<text:s/>έγγραφο<text:s/>της<text:s/>Αρχής.</text:span></text:p>
      <text:p text:style-name="P23"><text:span text:style-name="T23_1">19.<text:s/>Την<text:s/>υπ’<text:s/>αρ.<text:s/>15/2018<text:s/>Γνωμοδότηση<text:s/>της<text:s/>Ρυθμιστικής<text:s/>Αρχής<text:s/>Ενέργειας,<text:s/>η<text:s/>οποία<text:s/>διαβιβάστηκε<text:s/>στο<text:s/>Υπουργείο<text:s/>Περιβάλλοντος<text:s/>και<text:s/>Ενέργειας<text:s/>με<text:s/>το<text:s/>υπ’αρ.<text:s/>Ο-75292/08.01.2019<text:s/>έγγραφο<text:s/>της<text:s/>Αρχής.</text:span></text:p>
      <text:p text:style-name="P24"><text:span text:style-name="T24_1">20.<text:s/>Την<text:s/>υπ’<text:s/>αρ.<text:s/>10/2021<text:s/>Γνωμοδότηση<text:s/>της<text:s/>Ρυθμιστικής<text:s/>Αρχής<text:s/>Ενέργειας,<text:s/>η<text:s/>οποία<text:s/>διαβιβάστηκε<text:s/>στο<text:s/>Υπουργείο<text:s/>Περιβάλλοντος<text:s/>και<text:s/>Ενέργειας<text:s/>με<text:s/>το<text:s/>υπ’αρ.<text:s/>Ο-91073/29.11.2021<text:s/>έγγραφο<text:s/>της<text:s/>Αρχής.</text:span></text:p>
      <text:p text:style-name="P25"><text:span text:style-name="T25_1">21.<text:s/>Την<text:s/>υπ’<text:s/>αρ.<text:s/>3/2023<text:s/>Γνωμοδότηση<text:s/>της<text:s/>Ρυθμιστικής<text:s/>Αρχής<text:s/>Ενέργειας,<text:s/>η<text:s/>οποία<text:s/>διαβιβάστηκε<text:s/>στο<text:s/>Υπουργείο<text:s/>Περιβάλλοντος<text:s/>και<text:s/>Ενέργειας<text:s/>με<text:s/>το<text:s/>υπ’αρ.<text:s/>Ο-101091/10.02.2023<text:s/>έγγραφο<text:s/>της<text:s/>Αρχής.</text:span></text:p>
      <text:p text:style-name="P26"><text:span text:style-name="T26_1">22.<text:s/>Την<text:s/>υπό<text:s/>στοιχεία<text:s/>ΑΠΕΗΛ/Α/Φ1/οικ.175067/<text:s/>19.04.2017<text:s/>υπουργική<text:s/>απόφαση<text:s/>«Εγκατάσταση<text:s/>φωτοβολταϊκών<text:s/>σταθμών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,<text:s/>όπως<text:s/>ισχύει»<text:s/>(Β’<text:s/>1547).</text:span></text:p>
      <text:p text:style-name="P27"><text:span text:style-name="T27_1">23.<text:s/>Tην<text:s/>υπό<text:s/>στοιχεία<text:s/>ΑΠΕΗΛ/Α/Φ1/οικ.24461/<text:s/>30.12.2014<text:s/>υπουργική<text:s/>απόφαση<text:s/>«Εγκατάσταση<text:s/>μονάδων<text:s/>ΑΠΕ<text:s/>από<text:s/>αυτοπαραγωγούς<text:s/>με<text:s/>συμψηφισμό<text:s/>ενέργειας<text:s/>κατ’<text:s/>εφαρμογή<text:s/>του<text:s/>άρθρου<text:s/>14Α<text:s/>του<text:s/>ν.<text:s/>3468/2006»<text:s/>(Β’<text:s/>3583).</text:span></text:p>
      <text:p text:style-name="P28"><text:span text:style-name="T28_1">24.<text:s/>Τον<text:s/>Κανονισμό<text:s/>Λειτουργίας<text:s/>της<text:s/>Αγοράς<text:s/>Επόμενης<text:s/>Ημέρας<text:s/>και<text:s/>της<text:s/>Ενδοημερήσιας<text:s/>Αγοράς<text:s/>(απόφαση<text:s/>ΡΑΕ<text:s/>υπ’<text:s/>αρ.<text:s/>1116/2018,<text:s/>Β’<text:s/>5914),<text:s/>όπως<text:s/>ισχύει<text:s/>μετά<text:s/>την<text:s/>τροποποίησή<text:s/>του<text:s/>με<text:s/>τις<text:s/>αποφάσεις<text:s/>ΡΑΕ<text:s/>υπ’<text:s/>αρ.<text:s/>820/2020<text:s/>(Β’<text:s/>1941,<text:s/>κωδικοποιημένη<text:s/>έκδοση),<text:s/>1228/2020<text:s/>(Β’<text:s/>4124,<text:s/>κωδικοποιημένη<text:s/>έκδοση),<text:s/>610/2021<text:s/>(Β’<text:s/>3857,<text:s/>κωδικοποιημένη<text:s/>έκδοση),<text:s/>775/2021<text:s/>(Β’<text:s/>4982),<text:s/>987/2021<text:s/>(Β’<text:s/>6485),<text:s/>693/2022<text:s/>(Β’<text:s/>4960,<text:s/>κωδικοποιημένη<text:s/>έκδοση),<text:s/>909/2022<text:s/>(Β’<text:s/>6931)<text:s/>και<text:s/>163/2023<text:s/>(Β’<text:s/>1313)<text:s/>και<text:s/>τις<text:s/>αποφάσεις<text:s/>Κλάδου<text:s/>Ενέργειας<text:s/>της<text:s/>ΡΑΑΕΥ<text:s/>Ε-36/2024<text:s/>(Β’<text:s/>1384,<text:s/>κωδικοποιημένη<text:s/>έκδοση)<text:s/>και<text:s/>Ε-125/2024<text:s/>(Β’<text:s/>3099).</text:span></text:p>
      <text:p text:style-name="P29"><text:span text:style-name="T29_1">25.<text:s/>Τον<text:s/>Κανονισμό<text:s/>Αγοράς<text:s/>Εξισορρόπησης<text:s/>(απόφαση<text:s/>ΡΑΕ<text:s/>υπ’<text:s/>αρ.<text:s/>1090/2018,<text:s/>Β’<text:s/>5910<text:s/>και<text:s/>Β’<text:s/>468),<text:s/>όπως<text:s/>ισχύει<text:s/>μετά<text:s/>την<text:s/>τροποποίησή<text:s/>του<text:s/>με<text:s/>τις<text:s/>αποφάσεις<text:s/>ΡΑΕ<text:s/>938/2020<text:s/>(Β’<text:s/>2757),<text:s/>1357/2020<text:s/>(Β’<text:s/>4516,<text:s/>κωδικοποιημένη<text:s/>έκδοση),<text:s/>1572/2020<text:s/>(Β’<text:s/>5484),<text:s/>54/2021<text:s/>(Β’<text:s/>531),<text:s/>609/2021<text:s/>(Β’<text:s/>3500),<text:s/>775/2021<text:s/>(Β’<text:s/>4982),<text:s/>854/2021<text:s/>(Β’<text:s/>5418),<text:s/>98/2022<text:s/>(Β’<text:s/>725),<text:s/>185/2022<text:s/>(Β’<text:s/>985,<text:s/>κωδικοποιημένη<text:s/>έκδοση),<text:s/>558/2022<text:s/>(Β’<text:s/>4335),<text:s/>585/2022<text:s/>(Β’<text:s/>3426),<text:s/>840/2022<text:s/>(Β’<text:s/>6087),<text:s/>861/2022<text:s/>(Β’<text:s/>6065)<text:s/>και<text:s/>τις<text:s/>αποφάσεις<text:s/>του<text:s/>Κλάδου<text:s/>Ενέργειας<text:s/>της<text:s/>ΡΑΑΕΥ<text:s/>Ε-94/2023<text:s/>(Β’<text:s/>5147<text:s/>και<text:s/>Β’<text:s/>5247),<text:s/>Ε-12/2024<text:s/>(Β’<text:s/>1011),<text:s/>Ε-36/2024<text:s/>(Β’<text:s/>1384,<text:s/>κωδικοποιημένη<text:s/>έκδοση)<text:s/>και<text:s/>Ε<text:s/>135/2024<text:s/>(Β’<text:s/>3315).</text:span></text:p>
      <text:p text:style-name="P30"><text:span text:style-name="T30_1">26.<text:s/>Τον<text:s/>Κώδικα<text:s/>Διαχείρισης<text:s/>του<text:s/>Ελληνικού<text:s/>Συστήματος<text:s/>Μεταφοράς<text:s/>Ηλεκτρικής<text:s/>Ενέργειας<text:s/>που<text:s/>εγκρίθηκε<text:s/>με<text:s/>την<text:s/>υπ’<text:s/>αρ.<text:s/>1412/2020<text:s/>απόφαση<text:s/>της<text:s/>ΡΑΕ<text:s/>(Β’<text:s/>4658/2020).</text:span></text:p>
      <text:p text:style-name="P31"><text:span text:style-name="T31_1">27.<text:s/>Τ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365/2016<text:s/>απόφαση<text:s/>της<text:s/>ΡΑΕ<text:s/>(Β’<text:s/>78/2017).</text:span></text:p>
      <text:p text:style-name="P32"><text:span text:style-name="T32_1">28.<text:s/>Τον<text:s/>Κώδικα<text:s/>Διαχείρισης<text:s/>Ηλεκτρικών<text:s/>Συστημάτων<text:s/>Μη<text:s/>Διασυνδεδεμένων<text:s/>Νησιών,<text:s/>που<text:s/>εγκρίθηκε<text:s/>με<text:s/>την<text:s/>υπ’<text:s/>αρ.<text:s/>39/2014<text:s/>απόφαση<text:s/>της<text:s/>ΡΑΕ<text:s/>(Β’<text:s/>304/2014).</text:span></text:p>
      <text:p text:style-name="P33"><text:span text:style-name="T33_1">29.<text:s/>Την<text:s/>υπ’<text:s/>αρ.<text:s/>1443/2020<text:s/>απόφαση<text:s/>της<text:s/>ΡΑΕ<text:s/>«Θέσπιση<text:s/>Εγχειριδίου<text:s/>Εκπροσώπησης<text:s/>Μετρητών<text:s/>και<text:s/>Περιοδικής<text:s/>Εκκαθάρισης»<text:s/>(Β’<text:s/>4737).</text:span></text:p>
      <text:p text:style-name="P34"><text:span text:style-name="T34_1">30.<text:s/>Την<text:s/>ανάγκη<text:s/>αντικατάστασης<text:s/>της<text:s/>υπό<text:s/>στοιχεία<text:s/>ΥΠΕΝ/ΔΑΠΕΕΚ/15084/382/19.02.2019<text:s/>υπουργικής<text:s/>απόφαση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759),<text:s/>επειδή,<text:s/>με<text:s/>το<text:s/>ν.<text:s/>4986/2022<text:s/>ενσωματώθηκε<text:s/>στην<text:s/>ελληνική<text:s/>έννομη<text:s/>τάξη<text:s/>μέρος<text:s/>της<text:s/>Οδηγίας<text:s/>(ΕΕ)<text:s/>2019/944<text:s/>σχετικά<text:s/>με<text:s/>τους<text:s/>κοινούς<text:s/>κανόνες<text:s/>για<text:s/>την<text:s/>εσωτερική<text:s/>αγορά<text:s/>ηλεκτρικής<text:s/>ενέργειας,<text:s/>συμπεριλαμβανομένων<text:s/>των<text:s/>διατάξεων<text:s/>που<text:s/>αφορούν<text:s/>στα<text:s/>δικαιώματα<text:s/>των<text:s/>«ενεργών<text:s/>πελατών»,<text:s/>εισάγοντας,<text:s/>μεταξύ<text:s/>άλλων,<text:s/>το<text:s/>άρθρο<text:s/>137Β<text:s/>στο<text:s/>ν.<text:s/>4001/2011<text:s/>στο<text:s/>οποίο<text:s/>προβλέπεται<text:s/>ότι:<text:s/>«2.<text:s/>Οι<text:s/>ενεργοί<text:s/>πελάτες:<text:s/>［…］<text:s/>β)<text:s/>δικαιούνται<text:s/>να<text:s/>πωλούν<text:s/>αυτοπαραγόμενη<text:s/>ηλεκτρική<text:s/>ενέργεια,<text:s/>μεταξύ<text:s/>άλλων,<text:s/>μέσω<text:s/>συμφωνιών<text:s/>αγοράς<text:s/>ενέργειας.».<text:s/>Επειδή,<text:s/>στη<text:s/>συνέχεια<text:s/>με<text:s/>το<text:s/>ν.<text:s/>5037/2023<text:s/>(Α’<text:s/>78)<text:s/>ενσωματώθηκαν<text:s/>και<text:s/>οι<text:s/>διατάξεις<text:s/>της<text:s/>Οδηγίας<text:s/>(ΕΕ)<text:s/>2018/2001<text:s/>για<text:s/>την<text:s/>προώθηση<text:s/>της<text:s/>χρήσης<text:s/>ενέργειας<text:s/>από<text:s/>ανανεώσιμες<text:s/>πηγές<text:s/>καθώς<text:s/>και<text:s/>έτερες<text:s/>διατάξεις<text:s/>της<text:s/>Οδηγίας<text:s/>(ΕΕ)<text:s/>2019/944<text:s/>σχετικά<text:s/>με<text:s/>τους<text:s/>κοινούς<text:s/>κανόνες<text:s/>για<text:s/>την<text:s/>εσωτερική<text:s/>αγορά<text:s/>ηλεκτρικής<text:s/>ενέργειας,<text:s/>με<text:s/>κυριότερες<text:s/>τις<text:s/>ρυθμίσεις<text:s/>που<text:s/>αφορούν<text:s/>στην<text:s/>ενίσχυση<text:s/>των<text:s/>δικαιωμάτων<text:s/>των<text:s/>καταναλωτών,<text:s/>μεταξύ<text:s/>άλλων,<text:s/>ως<text:s/>αυτοκαταναλωτών<text:s/>ηλεκτρικής<text:s/>ενέργειας<text:s/>από<text:s/>ανανεώσιμες<text:s/>πηγές<text:s/>και<text:s/>συστήματα<text:s/>αποθήκευσης,<text:s/>παρέχοντας<text:s/>τη<text:s/>δυνατότητα<text:s/>παραγωγής,<text:s/>ιδιοκατανάλωσης<text:s/>και<text:s/>πώλησης<text:s/>της<text:s/>πλεονάζουσας<text:s/>ενέργειας<text:s/>από<text:s/>τους<text:s/>αυτοκαταναλωτές,<text:s/>μεμονωμένα<text:s/>ή<text:s/>από<text:s/>κοινού.<text:s/>Επειδή,<text:s/>συγκεκριμένα<text:s/>με<text:s/>τις<text:s/>διατάξεις<text:s/>του<text:s/>άρθρου<text:s/>63<text:s/>του<text:s/>ν.<text:s/>5037/2023<text:s/>τροποποιήθηκε<text:s/>το<text:s/>άρθρο<text:s/>14<text:s/>του<text:s/>ν.<text:s/>3468/2006<text:s/>στο<text:s/>οποίο<text:s/>προβλέπονται<text:s/>τα<text:s/>εξής<text:s/>σχετικά<text:s/>με<text:s/>τα<text:s/>δικαιώματα<text:s/>των<text:s/>αυτοκαταναλωτών:<text:s/>«1.<text:s/>Οι<text:s/>καταναλωτές<text:s/>έχουν<text:s/>δικαίωμα<text:s/>να<text:s/>ενεργούν<text:s/>ως<text:s/>αυτοκαταναλωτές<text:s/>ενέργειας<text:s/>από<text:s/>ανανεώσιμες<text:s/>πηγές,<text:s/>είτε<text:s/>μεμονωμένα,<text:s/>είτε<text:s/>μέσω<text:s/>φορέων<text:s/>σωρευτικής<text:s/>εκπροσώπησης<text:s/>και<text:s/>να:<text:s/>(α)<text:s/>παράγουν<text:s/>ενέργεια,<text:s/>και<text:s/>για<text:s/>δική<text:s/>τους<text:s/>κατανάλωση,<text:s/>να<text:s/>αποθηκεύουν<text:s/>ενέργεια,<text:s/>να<text:s/>πωλούν<text:s/>την<text:s/>πλεονάζουσα<text:s/>ηλεκτρική<text:s/>ενέργεια,<text:s/>ιδίως<text:s/>μέσω<text:s/>συμβάσεων<text:s/>αγοράς<text:s/>ηλεκτρικής<text:s/>ενέργειας,<text:s/>προμηθευτών<text:s/>ηλεκτρικής<text:s/>ενέργειας<text:s/>και<text:s/>συμβάσεων<text:s/>εμπορίας,<text:s/>χωρίς<text:s/>διαμεσολάβηση,<text:s/>(β)<text:s/>εγκαθιστούν<text:s/>και<text:s/>λειτουργούν<text:s/>συστήματα<text:s/>αποθήκευσης<text:s/>ενέργειας<text:s/>σε<text:s/>συνδυασμό<text:s/>με<text:s/>εγκαταστάσεις<text:s/>που<text:s/>παράγουν<text:s/>ηλεκτρική<text:s/>ενέργεια<text:s/>από<text:s/>ανανεώσιμες<text:s/>πηγές,<text:s/>(γ)<text:s/>διατηρούν<text:s/>τα<text:s/>δικαιώματα<text:s/>και<text:s/>τις<text:s/>υποχρεώσεις<text:s/>τους<text:s/>ως<text:s/>τελικοί<text:s/>καταναλωτές,<text:s/>(δ)<text:s/>μπορούν<text:s/>να<text:s/>λαμβάνουν<text:s/>αποζημίωση,<text:s/>σύμφωνα<text:s/>με<text:s/>το<text:s/>άρθρο<text:s/>3<text:s/>του<text:s/>ν.<text:s/>4414/2016<text:s/>(Α’<text:s/>149)<text:s/>ή<text:s/>μέσω<text:s/>του<text:s/>εκάστοτε<text:s/>καθεστώτος<text:s/>στήριξης,<text:s/>για<text:s/>την<text:s/>ηλεκτρική<text:s/>ενέργεια,<text:s/>την<text:s/>οποία<text:s/>παράγουν<text:s/>οι<text:s/>ίδιοι,<text:s/>από<text:s/>ανανεώσιμες<text:s/>πηγές<text:s/>που<text:s/>διοχετεύουν<text:s/>στο<text:s/>δίκτυο,<text:s/>η<text:s/>οποία<text:s/>αποτυπώνει<text:s/>την<text:s/>αγοραία<text:s/>αξία<text:s/>της<text:s/>εν<text:s/>λόγω<text:s/>ηλεκτρικής<text:s/>ενέργειας<text:s/>και<text:s/>λαμβάνει<text:s/>υπόψη<text:s/>τη<text:s/>μακροπρόθεσμη<text:s/>αξία<text:s/>της<text:s/>για<text:s/>το<text:s/>δίκτυο,<text:s/>το<text:s/>περιβάλλον<text:s/>και<text:s/>την<text:s/>κοινωνία,<text:s/>(ε)<text:s/>έχουν<text:s/>τη<text:s/>δυνατότητα<text:s/>να<text:s/>εγκαθιστούν<text:s/>τον<text:s/>σταθμό<text:s/>παραγωγής<text:s/>σε<text:s/>διαφορετικό<text:s/>χώρο<text:s/>από<text:s/>την<text:s/>εγκατάσταση<text:s/>κατανάλωσης<text:s/>και<text:s/>να<text:s/>συμψηφίζουν<text:s/>ταυτοχρονισμένα<text:s/>την<text:s/>παραγόμενη<text:s/>ενέργεια<text:s/>με<text:s/>την<text:s/>αντίστοιχη<text:s/>ενέργεια<text:s/>που<text:s/>απορροφάται<text:s/>από<text:s/>το<text:s/>Δίκτυο<text:s/>ή<text:s/>το<text:s/>Σύστημα<text:s/>και<text:s/>καταναλώνεται<text:s/>στις<text:s/>εγκαταστάσεις<text:s/>του,<text:s/>στ)<text:s/>εγκαθιστούν<text:s/>σταθμό<text:s/>παραγωγής,<text:s/>χωρίς<text:s/>έγχυση<text:s/>της<text:s/>παραγόμενης<text:s/>ενέργειας<text:s/>στο<text:s/>Δίκτυο<text:s/>ή<text:s/>το<text:s/>Σύστημα,<text:s/>αλλά<text:s/>για<text:s/>δική<text:s/>τους<text:s/>κατανάλωση,<text:s/>εγκατεστημένης<text:s/>ισχύος,<text:s/>μέχρι<text:s/>και<text:s/>στο<text:s/>εκατό<text:s/>τοις<text:s/>εκατό<text:s/>(100%)<text:s/>της<text:s/>συμφωνημένης<text:s/>ισχύος<text:s/>της<text:s/>παροχής<text:s/>κατανάλωσης.»<text:s/>Επειδή,<text:s/>περαιτέρω<text:s/>με<text:s/>το<text:s/>άρθρο<text:s/>64<text:s/>του<text:s/>ν.<text:s/>5037/2023<text:s/>τροποποιήθηκε<text:s/>και<text:s/>το<text:s/>άρθρο<text:s/>14Α<text:s/>του<text:s/>ν.<text:s/>3468/2006<text:s/>αναφορικά<text:s/>με<text:s/>την<text:s/>εφαρμογή<text:s/>ενεργειακού<text:s/>και<text:s/>εικονικού<text:s/>ενεργειακού<text:s/>συμψηφισμού<text:s/>από<text:s/>αυτοκαταναλωτές.<text:s/>Συγκεκριμένα,<text:s/>σύμφωνα<text:s/>με<text:s/>την<text:s/>παρ.<text:s/>1<text:s/>του<text:s/>εν<text:s/>λόγω<text:s/>άρθρου<text:s/>«Επιτρέπεται<text:s/>για<text:s/>αυτοκαταναλωτές<text:s/>και<text:s/>για<text:s/>αυτοκαταναλωτές<text:s/>που<text:s/>ενεργούν<text:s/>από<text:s/>κοινού<text:s/>που<text:s/>είναι<text:s/>φυσικά<text:s/>πρόσωπα<text:s/>(επιτηδευματίες<text:s/>ή<text:s/>μη)<text:s/>ή<text:s/>νομικά<text:s/>πρόσωπα<text:s/>δημοσίου<text:s/>ή<text:s/>ιδιωτικού<text:s/>δικαίου,<text:s/>η<text:s/>εγκατάσταση<text:s/>σταθμών<text:s/>Ανανεώσιμων<text:s/>Πηγών<text:s/>Ενέργειας<text:s/>(Α.Π.Ε.),<text:s/>Συμπαραγωγής<text:s/>Ηλεκτρισμού<text:s/>και<text:s/>Θερμότητας<text:s/>Υψηλής<text:s/>Απόδοσης<text:s/>(Σ.Η.Θ.Υ.Α.)<text:s/>και<text:s/>συστημάτων<text:s/>αποθήκευσης<text:s/>της<text:s/>παραγόμενης<text:s/>ενέργειας,<text:s/>για<text:s/>την<text:s/>κάλυψη<text:s/>ιδίων<text:s/>αναγκών<text:s/>τους,<text:s/>με<text:s/>ενεργειακό<text:s/>συμψηφισμό.»<text:s/>Περαιτέρω,<text:s/>σύμφωνα<text:s/>με<text:s/>την<text:s/>παρ.<text:s/>2<text:s/>«επιτρέπεται<text:s/>η<text:s/>εγκατάσταση<text:s/>σταθμών<text:s/>Α.Π.Ε.<text:s/>και<text:s/>Σ.Η.Θ.Υ.Α.<text:s/>και<text:s/>συστημάτων<text:s/>αποθήκευσης<text:s/>προς<text:s/>κάλυψη<text:s/>ιδίων<text:s/>αναγκών,<text:s/>με<text:s/>εφαρμογή<text:s/>εικονικού<text:s/>ενεργειακού<text:s/>συμψηφισμού<text:s/>για:<text:s/>α)<text:s/>Οργανισμούς<text:s/>Τοπικής<text:s/>Αυτοδιοίκησης<text:s/>(Ο.Τ.Α.)<text:s/>α’<text:s/>και<text:s/>β’<text:s/>βαθμού,<text:s/>σύμφωνα<text:s/>και<text:s/>με<text:s/>το<text:s/>άρθρο<text:s/>14Β,<text:s/>β)6<text:s/>εγγεγραμμένους<text:s/>στο<text:s/>Μητρώο<text:s/>Αγροτών<text:s/>και<text:s/>Αγροτικών<text:s/>Εκμεταλλεύσεων<text:s/>του<text:s/>ν.<text:s/>3874/2010<text:s/>(Α’<text:s/>151)<text:s/>για<text:s/>εγκαταστάσεις<text:s/>αγροτικών<text:s/>εκμεταλλεύσεων<text:s/>του<text:s/>ν.<text:s/>3874/2010<text:s/>και<text:s/>αγροτικών<text:s/>χρήσεων,<text:s/>γ)<text:s/>Κοινότητες<text:s/>Ανανεώσιμης<text:s/>Ενέργειας,<text:s/>Ενεργειακές<text:s/>Κοινότητες<text:s/>Πολιτών<text:s/>και<text:s/>Ενεργειακές<text:s/>Κοινότητες<text:s/>του<text:s/>ν.<text:s/>4513/2018<text:s/>(Α’<text:s/>9)<text:s/>για<text:s/>την<text:s/>κάλυψη<text:s/>ενεργειακών<text:s/>αναγκών<text:s/>των<text:s/>μελών<text:s/>που<text:s/>είναι<text:s/>αποκλειστικά<text:s/>οικιακοί<text:s/>καταναλωτές,<text:s/>αγρότες<text:s/>εγγεγραμμένοι<text:s/>στο<text:s/>Μητρώο<text:s/>Αγροτών<text:s/>και<text:s/>Αγροτικών<text:s/>Εκμεταλλεύσεων<text:s/>του<text:s/>ν.<text:s/>3874/2010,<text:s/>καθώς<text:s/>και<text:s/>για<text:s/>την<text:s/>κάλυψη<text:s/>ενεργειακών<text:s/>αναγκών<text:s/>πολιτών<text:s/>που<text:s/>ζουν<text:s/>κάτω<text:s/>από<text:s/>το<text:s/>όριο<text:s/>της<text:s/>φτώχειας<text:s/>και<text:s/>νοικοκυριά<text:s/>που<text:s/>πλήττονται<text:s/>από<text:s/>την<text:s/>ενεργειακή<text:s/>ένδεια,<text:s/>σύμφωνα<text:s/>με<text:s/>την<text:s/>υπό<text:s/>στοιχεία<text:s/>ΥΠΕΝ/ΓΔΕ/89335/5599/27.9.2021<text:s/>απόφαση<text:s/>του<text:s/>Υπουργού<text:s/>Περιβάλλοντος<text:s/>και<text:s/>Ενέργειας<text:s/>(Β’<text:s/>4447),<text:s/>καθώς<text:s/>και<text:s/>για<text:s/>την<text:s/>κάλυψη<text:s/>ενεργειακών<text:s/>αναγκών,<text:s/>σύμφωνα<text:s/>με<text:s/>το<text:s/>πρώτο<text:s/>εδάφιο<text:s/>του<text:s/>άρθρου<text:s/>14Β.».<text:s/>Επειδή,<text:s/>ειδικότερα<text:s/>για<text:s/>την<text:s/>εφαρμογή<text:s/>του<text:s/>εικονικού<text:s/>ενεργειακού<text:s/>συμψηφισμού<text:s/>στην<text:s/>παρ.<text:s/>6<text:s/>του<text:s/>άρθρου<text:s/>14Α<text:s/>του<text:s/>ν.<text:s/>3468/2006<text:s/>ορίζεται<text:s/>ότι:<text:s/>«οι<text:s/>σταθμοί<text:s/>παραγωγής<text:s/>μπορούν<text:s/>να<text:s/>συνδέονται,<text:s/>στο<text:s/>Δίκτυο<text:s/>είτε<text:s/>Υψηλής<text:s/>Τάσης,<text:s/>είτε<text:s/>Μέσης<text:s/>Τάσης,<text:s/>είτε<text:s/>Χαμηλής<text:s/>Τάσης.<text:s/>Για<text:s/>την<text:s/>εφαρμογή<text:s/>του<text:s/>εικονικού<text:s/>ενεργειακού<text:s/>συμψηφισμού<text:s/>από<text:s/>Κοινότητες<text:s/>Ανανεώσιμης<text:s/>Ενέργειας,<text:s/>Ενεργειακές<text:s/>Κοινότητες<text:s/>Πολιτών,<text:s/>καθώς<text:s/>και<text:s/>Ενεργειακές<text:s/>Κοινότητες<text:s/>του<text:s/>ν.<text:s/>4513/2018,<text:s/>δύναται<text:s/>η<text:s/>παροχή<text:s/>των<text:s/>σταθμών<text:s/>παραγωγής<text:s/>και<text:s/>οι<text:s/>αντίστοιχες<text:s/>παροχές<text:s/>κατανάλωσης<text:s/>προς<text:s/>συμψηφισμό<text:s/>να<text:s/>εκπροσωπούνται<text:s/>από<text:s/>διαφορετικούς<text:s/>προμηθευτές.<text:s/>Το<text:s/>μέγιστο<text:s/>όριο<text:s/>συνολικής<text:s/>ισχύος<text:s/>σταθμών<text:s/>Α.Π.Ε.<text:s/>και<text:s/>Σ.Η.Θ.Υ.Α.,<text:s/>για<text:s/>το<text:s/>οποίο<text:s/>επιτρέπεται<text:s/>να<text:s/>χορηγηθούν<text:s/>Οριστικές<text:s/>Προσφορές<text:s/>Σύνδεσης<text:s/>από<text:s/>τους<text:s/>αρμόδιους<text:s/>Διαχειριστές<text:s/>για<text:s/>εφαρμογή<text:s/>ενεργειακού<text:s/>και<text:s/>εικονικού<text:s/>ενεργειακού<text:s/>συμψηφισμού<text:s/>καθορίζεται<text:s/>σε<text:s/>δύο<text:s/>(2)<text:s/>γιγαβάτ<text:s/>(GW).».<text:s/>Επειδή,<text:s/>με<text:s/>τον<text:s/>ν.<text:s/>5037/2023<text:s/>επί<text:s/>τη<text:s/>βάσει<text:s/>τροποποίησης<text:s/>των<text:s/>σχετικών<text:s/>ορισμών<text:s/>του<text:s/>άρθρου<text:s/>2<text:s/>του<text:s/>ν.<text:s/>3468/2006<text:s/>εισήχθη<text:s/>η<text:s/>έννοια<text:s/>του<text:s/>«Αυτοκαταναλωτή<text:s/>με<text:s/>εικονικό<text:s/>ταυτοχρονισμένο<text:s/>συμψηφισμό»<text:s/>ως<text:s/>«Ο<text:s/>αυτοκαταναλωτής<text:s/>της<text:s/>παρ.<text:s/>6,<text:s/>του<text:s/>οποίου<text:s/>οι<text:s/>εγκαταστάσεις<text:s/>κατανάλωσης<text:s/>δεν<text:s/>βρίσκονται<text:s/>στον<text:s/>ίδιο<text:s/>χώρο<text:s/>με<text:s/>τους<text:s/>σταθμούς<text:s/>παραγωγής<text:s/>Α.Π.Ε.<text:s/>ή<text:s/>Σ.Η.Θ.Υ.Α.,<text:s/>και<text:s/>η<text:s/>ηλεκτρική<text:s/>ενέργεια<text:s/>που<text:s/>παράγεται<text:s/>και<text:s/>εγχέεται<text:s/>στο<text:s/>Δίκτυο<text:s/>ή<text:s/>στο<text:s/>Σύστημα<text:s/>συμψηφίζεται<text:s/>ταυτοχρονισμένα<text:s/>με<text:s/>την<text:s/>αντίστοιχη<text:s/>ενέργεια<text:s/>που<text:s/>απορροφάται<text:s/>από<text:s/>το<text:s/>Δίκτυο<text:s/>ή<text:s/>το<text:s/>Συστημα<text:s/>και<text:s/>καταναλώνεται<text:s/>στις<text:s/>εγκαταστάσεις<text:s/>του.<text:s/>Οι<text:s/>σταθμοί<text:s/>παραγωγής<text:s/>μπορούν<text:s/>να<text:s/>εγκαθίστανται<text:s/>σε<text:s/>οποιαδήποτε<text:s/>περιφέρεια<text:s/>ανεξαρτήτως<text:s/>του<text:s/>τόπου<text:s/>στον<text:s/>οποίο<text:s/>βρίσκονται<text:s/>οι<text:s/>εγκαταστάσεις<text:s/>κατανάλωσης.<text:s/>Ειδικά<text:s/>για<text:s/>τις<text:s/>Ενεργειακές<text:s/>Κοινότητες<text:s/>Πολιτών<text:s/>ή<text:s/>τις<text:s/>Κοινότητες<text:s/>Ανανεώσιμης<text:s/>Ενέργειας<text:s/>ή<text:s/>τις<text:s/>Ενεργειακές<text:s/>Κοινότητες<text:s/>του<text:s/>ν.<text:s/>4513/2018<text:s/>(Α’<text:s/>9),<text:s/>οι<text:s/>σταθμοί<text:s/>παραγωγής<text:s/>μπορούν<text:s/>να<text:s/>εγκαθίστανται<text:s/>σε<text:s/>οποιαδήποτε<text:s/>περιφέρεια,<text:s/>ανεξαρτήτως<text:s/>πού<text:s/>βρίσκονται<text:s/>οι<text:s/>εγκαταστάσεις<text:s/>κατανάλωσης<text:s/>και<text:s/>η<text:s/>έδρα<text:s/>της<text:s/>Κοινότητας<text:s/>και<text:s/>επιπλέον<text:s/>οι<text:s/>εγκαταστάσεις<text:s/>κατανάλωσης<text:s/>δεν<text:s/>υποχρεούνται<text:s/>να<text:s/>βρίσκονται<text:s/>όλες<text:s/>στην<text:s/>ίδια<text:s/>περιφέρεια,<text:s/>υπό<text:s/>την<text:s/>επιφύλαξη<text:s/>της<text:s/>παρ.<text:s/>3<text:s/>του<text:s/>άρθρου<text:s/>6Γ<text:s/>του<text:s/>παρόντος,<text:s/>της<text:s/>παρ.<text:s/>4<text:s/>του<text:s/>άρθρου<text:s/>47Δ<text:s/>του<text:s/>ν.<text:s/>4001/2011<text:s/>(Α’<text:s/>179)<text:s/>και<text:s/>των<text:s/>παρ.<text:s/>3<text:s/>του<text:s/>άρθρου<text:s/>2<text:s/>και<text:s/>3<text:s/>του<text:s/>άρθρου<text:s/>12<text:s/>του<text:s/>ν.<text:s/>4513/2018,<text:s/>ως<text:s/>προς<text:s/>την<text:s/>εγγύτητα<text:s/>των<text:s/>μελών<text:s/>της<text:s/>Κοινότητας.<text:s/>Ειδικά<text:s/>για<text:s/>περιπτώσεις<text:s/>του<text:s/>προηγούμενου<text:s/>εδαφίου,<text:s/>όπου<text:s/>το<text:s/>πενήντα<text:s/>τοις<text:s/>εκατό<text:s/>(50%)<text:s/>συν<text:s/>ένα<text:s/>των<text:s/>μελών<text:s/>έχουν<text:s/>εγγύτητα<text:s/>στην<text:s/>Περιφέρεια<text:s/>Αττικής,<text:s/>ο<text:s/>σταθμός<text:s/>παραγωγής<text:s/>μπορεί<text:s/>να<text:s/>εγκαθίσταται<text:s/>και<text:s/>σε<text:s/>όμορη<text:s/>περιφέρεια<text:s/>αυτής.</text:span></text:p>
      <text:p text:style-name="P35"><text:span text:style-name="T35_1">31.<text:s/>Το<text:s/>γεγονός<text:s/>ότι,<text:s/>συμφωνα<text:s/>με<text:s/>την<text:s/>υπό<text:s/>στοιχεία<text:s/>ΥΠΕΝ/ΔΠΔΑ/93554/2162/02.09.2024<text:s/>εισήγηση<text:s/>Δημοσιονομικών<text:s/>Επιπτώσεων<text:s/>της<text:s/>Προισταμένης<text:s/>της<text:s/>Γενικής<text:s/>Δίευθυνσης<text:s/>Οικονομικών<text:s/>Υπηρεσιών<text:s/>του<text:s/>Υπουργείου<text:s/>Περιβάλλοντος<text:s/>και<text:s/>Ενέργειας,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36"><text:span text:style-name="T36_1">Αντικαθιστούμε<text:s/>την<text:s/>υπό<text:s/>στοιχεία<text:s/>ΥΠΕΝ/ΔΑΠΕΕΚ/<text:s/>15084/382/19.02.2019<text:s/>απόφαση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759),<text:s/>ως<text:s/>εξής:</text:span></text:p>
      <text:h text:style-name="P37" text:outline-level="6"><text:span text:style-name="T37_1">Άρθρο<text:s/>1<text:s/></text:span></text:h>
      <text:h text:style-name="P38" text:outline-level="6"><text:span text:style-name="T38_1">Σκοπός<text:s/>-<text:s/>Πεδίο<text:s/>Εφαρμογής</text:span></text:h>
      <text:p text:style-name="P39"><text:span text:style-name="T39_1">1.</text:span><text:span text:style-name="T39_2"><text:s/>Με<text:s/>την<text:s/>παρούσα<text:s/>καθορίζονται<text:s/>οι<text:s/>όροι<text:s/>και<text:s/>οι<text:s/>προϋποθέσεις<text:s/>ανάπτυξης<text:s/>σταθμών<text:s/>παραγωγής<text:s/>για<text:s/>την<text:s/>εφαρμογή<text:s/>της<text:s/>αυτοκατανάλωσης<text:s/>με<text:s/>τα<text:s/>εξής<text:s/>μοντέλα<text:s/>συμψηφισμού:<text:s/>α)<text:s/>αυτοκατανάλωσης<text:s/>με<text:s/>εφαρμογή<text:s/>ενεργειακού<text:s/>συμψηφισμού<text:s/>(ενεργειακός<text:s/>συμψηφισμός),<text:s/>ή<text:s/>β)<text:s/>αυτοκατανάλωσης<text:s/>με<text:s/>δυνατότητα<text:s/>έγχυσης<text:s/>ή<text:s/>μη<text:s/>της<text:s/>πλεονάζουσας<text:s/>ενέργειας<text:s/>(ταυτοχρονισμένος<text:s/>συμψηφισμός),<text:s/>ή<text:s/>γ)<text:s/>αυτοκατανάλωσης<text:s/>με<text:s/>εφαρμογή<text:s/>εικονικού<text:s/>ενεργειακού<text:s/>συμψηφισμού<text:s/>(εικονικός<text:s/>ενεργειακός<text:s/>συμψηφισμός)<text:s/>ή<text:s/>δ)<text:s/>αυτοκατανάλωσης<text:s/>με<text:s/>εφαρμογή<text:s/>εικονικού<text:s/>ταυτοχρονισμένου<text:s/>συμψηφισμού<text:s/>(εικονικός<text:s/>ταυτοχρονισμένος<text:s/>συμψηφισμός).<text:s/>Για<text:s/>τις<text:s/>περ.<text:s/>β)<text:s/>και<text:s/>δ)<text:s/>του<text:s/>προηγούμενου<text:s/>εδαφίου,<text:s/>οι<text:s/>αυτοκαταναλωτές<text:s/>δύναται<text:s/>να<text:s/>αποζημιώνονται<text:s/>για<text:s/>την<text:s/>Πλεονάζουσα<text:s/>ενέργεια<text:s/>είτε<text:s/>κατόπιν<text:s/>συμμετοχής<text:s/>τους<text:s/>απευθείας<text:s/>στην<text:s/>αγορά<text:s/>ηλεκτρικής<text:s/>ενέργειας<text:s/>σύμφωνα<text:s/>με<text:s/>το<text:s/>άρθρο<text:s/>12α<text:s/>του<text:s/>ν.<text:s/>4414/2016<text:s/>είτε<text:s/>στη<text:s/>βάση<text:s/>λειτουργικής<text:s/>ενίσχυσης<text:s/>ανάλογα<text:s/>με<text:s/>την<text:s/>τεχνολογία<text:s/>του<text:s/>σταθμού<text:s/>που<text:s/>εγκαθιστά<text:s/>ο<text:s/>αυτοκαταναλωτής<text:s/>σύμφωνα<text:s/>τα<text:s/>άρθρα<text:s/>3<text:s/>και<text:s/>7<text:s/>του<text:s/>ν.<text:s/>4414/2016.<text:s/>Σταθμοί<text:s/>παραγωγής<text:s/>ηλεκτρικής<text:s/>ενέργειας<text:s/>για<text:s/>αυτοκατανάλωση<text:s/>μπορεί<text:s/>να<text:s/>είναι<text:s/>σταθμοί<text:s/>ΑΠΕ<text:s/>και<text:s/>ΣΗΘΥΑ,<text:s/>ανεξαρτήτως<text:s/>τεχνολογίας,<text:s/>οι<text:s/>οποίοι<text:s/>μπορούν<text:s/>να<text:s/>συνδυάζονται<text:s/>και<text:s/>με<text:s/>σταθμούς<text:s/>αποθήκευσης<text:s/>(εφεξής<text:s/>σταθμοί).</text:span></text:p>
      <text:p text:style-name="P40"><text:span text:style-name="T40_1">2.</text:span><text:span text:style-name="T40_2"><text:s/>Με<text:s/>την<text:s/>παρούσα<text:s/>θεσπίζεται<text:s/>Ειδικό<text:s/>Πρόγραμμα<text:s/>«Οικιακών<text:s/>Φωτοβολταικών»<text:s/>έως<text:s/>10,8kW<text:s/>για<text:s/>νοικοκυριά<text:s/>με<text:s/>εφαρμογή<text:s/>Ταυτοχρονισμένου<text:s/>συμψηφισμού<text:s/>ή<text:s/>Εικονικού<text:s/>ταυτοχρονισμένου<text:s/>συμψηφισμού,<text:s/>σύμφωνα<text:s/>με<text:s/>την<text:s/>παρ.<text:s/>3<text:s/>του<text:s/>άρθρου<text:s/>14<text:s/>του<text:s/>ν.<text:s/>3468/2006.<text:s/>Για<text:s/>τους<text:s/>δικαιούχους<text:s/>του<text:s/>Προγράμματος,<text:s/>το<text:s/>σύνολο<text:s/>της<text:s/>Πλεονάζουσας<text:s/>ενέργειας<text:s/>των<text:s/>σταθμών<text:s/>και<text:s/>η<text:s/>χρηματική<text:s/>αξία<text:s/>αυτής<text:s/>πιστώνεται<text:s/>στον<text:s/>εκκαθαριστικό<text:s/>λογαριασμό<text:s/>της<text:s/>παροχής<text:s/>κατανάλωσης<text:s/>του<text:s/>αυτοκαταναλωτή.</text:span></text:p>
      <text:p text:style-name="P41"><text:span text:style-name="T41_1">3.</text:span><text:span text:style-name="T41_2"><text:s/>Με<text:s/>την<text:s/>παρούσα<text:s/>καθορίζονται,<text:s/>επίσης,<text:s/>ο<text:s/>τρόπος<text:s/>με<text:s/>τον<text:s/>οποίο<text:s/>ενεργούν<text:s/>οι<text:s/>αυτοκαταναλωτές<text:s/>από<text:s/>κοινού,<text:s/>συμμετέχουν<text:s/>στις<text:s/>δραστηριότητες<text:s/>και<text:s/>επιμερίζουν<text:s/>την<text:s/>παραγόμενη<text:s/>ενέργεια,<text:s/>σύμφωνα<text:s/>με<text:s/>το<text:s/>άρθρο<text:s/>14Γ<text:s/>του<text:s/>ν.<text:s/>3468/2006<text:s/>(συλλογική<text:s/>αυτοκατανάλωση),<text:s/>καθώς<text:s/>επίσης<text:s/>και<text:s/>η<text:s/>δυνατότητα<text:s/>ο<text:s/>σταθμός<text:s/>του<text:s/>αυτοκαταναλωτή<text:s/>να<text:s/>ανήκει<text:s/>στην<text:s/>κυριότητά<text:s/>του<text:s/>ή<text:s/>σε<text:s/>τρίτο<text:s/>πρόσωπο<text:s/>ή<text:s/>να<text:s/>αποτελεί<text:s/>αντικείμενο<text:s/>διαχείρισης<text:s/>μέσω<text:s/>τρίτου<text:s/>προσώπου,<text:s/>της<text:s/>εγκατάστασης<text:s/>και<text:s/>λειτουργίας,<text:s/>συμπεριλαμβανομένης<text:s/>της<text:s/>μέτρησης<text:s/>και<text:s/>της<text:s/>συντήρησης,<text:s/>και<text:s/>εφόσον<text:s/>το<text:s/>τρίτο<text:s/>πρόσωπο<text:s/>παραμένει<text:s/>υπό<text:s/>τις<text:s/>εντολές<text:s/>του<text:s/>αυτοκαταναλωτή.</text:span></text:p>
      <text:p text:style-name="P42"><text:span text:style-name="T42_1">4.</text:span><text:span text:style-name="T42_2"><text:s/>Η<text:s/>παρούσα<text:s/>αφορά<text:s/>σε<text:s/>σταθμούς<text:s/>που<text:s/>συνδέονται<text:s/>στο<text:s/>Δίκτυο<text:s/>και<text:s/>στο<text:s/>Σύστημα.</text:span></text:p>
      <text:h text:style-name="P43" text:outline-level="6"><text:span text:style-name="T43_1">Άρθρο<text:s/>2<text:s/></text:span></text:h>
      <text:h text:style-name="P44" text:outline-level="6"><text:span text:style-name="T44_1">Ορισμοί</text:span></text:h>
      <text:p text:style-name="P45"><text:span text:style-name="T45_1">1.</text:span><text:span text:style-name="T45_2"><text:s/>Αναχθείσα<text:s/>ενέργεια:<text:s/>η<text:s/>ενέργεια<text:s/>που<text:s/>προκύπτει<text:s/>από<text:s/>τη<text:s/>μετατροπή<text:s/>της<text:s/>επιμερισθείσας<text:s/>ενέργειας<text:s/>από<text:s/>το<text:s/>επίπεδο<text:s/>τάσης<text:s/>της<text:s/>παροχής<text:s/>του<text:s/>σταθμού<text:s/>παραγωγής<text:s/>στο<text:s/>επίπεδο<text:s/>τάσης<text:s/>της<text:s/>παροχής<text:s/>της<text:s/>κατανάλωσης.</text:span></text:p>
      <text:p text:style-name="P46"><text:span text:style-name="T46_1">2.</text:span><text:span text:style-name="T46_2"><text:s/>Αποκλειστική<text:s/>γραμμή<text:s/>διασύνδεσης:<text:s/>ένα<text:s/>ή<text:s/>περισσότερα<text:s/>ηλεκτρικά<text:s/>κυκλώματα<text:s/>που<text:s/>συνδέουν<text:s/>τον<text:s/>σταθμό<text:s/>παραγωγής<text:s/>με<text:s/>την<text:s/>ηλεκτρική<text:s/>εγκατάσταση<text:s/>του<text:s/>αυτοκαταναλωτή,<text:s/>μπορεί<text:s/>να<text:s/>οδεύουν<text:s/>σε<text:s/>δημόσιο<text:s/>ή<text:s/>ιδιωτικό<text:s/>χώρο<text:s/>και<text:s/>δεν<text:s/>αποτελούν<text:s/>στοιχεία<text:s/>του<text:s/>Δικτύου.<text:s/>Τα<text:s/>χαρακτηριστικά<text:s/>των<text:s/>κυκλωμάτων<text:s/>αυτών<text:s/>και<text:s/>η<text:s/>όδευση<text:s/>τους<text:s/>καθορίζονται<text:s/>από<text:s/>τον<text:s/>αυτοκαταναλωτή,<text:s/>ο<text:s/>οποίος<text:s/>έχει<text:s/>την<text:s/>ευθύνη<text:s/>της<text:s/>λειτουργίας<text:s/>τους<text:s/>όπως<text:s/>και<text:s/>την<text:s/>ευθύνη<text:s/>να<text:s/>εξασφαλίσει<text:s/>τη<text:s/>νόμιμη<text:s/>όδευσή<text:s/>τους.</text:span></text:p>
      <text:p text:style-name="P47"><text:span text:style-name="T47_1">3.</text:span><text:span text:style-name="T47_2"><text:s/>Απορροφηθείσα<text:s/>ενέργεια:<text:s/>η<text:s/>ηλεκτρική<text:s/>ενέργεια<text:s/>που<text:s/>εισέρχεται<text:s/>στην<text:s/>παροχή<text:s/>κατανάλωσης<text:s/>από<text:s/>το<text:s/>Δίκτυο<text:s/>ή<text:s/>το<text:s/>Σύστημα<text:s/>και<text:s/>καταναλώνεται<text:s/>σε<text:s/>αυτήν.</text:span></text:p>
      <text:p text:style-name="P48"><text:span text:style-name="T48_1">4.</text:span><text:span text:style-name="T48_2"><text:s/>Αυτοκατανάλωση<text:s/>ή<text:s/>Ταυτοχρονισμένος<text:s/>συμψηφισμός:<text:s/>Είναι<text:s/>ο<text:s/>συμψηφισμός<text:s/>της<text:s/>παραχθείσας<text:s/>ηλεκτρικής<text:s/>ενέργειας<text:s/>από<text:s/>τον<text:s/>σταθμό<text:s/>παραγωγής<text:s/>και<text:s/>της<text:s/>απορροφηθείσας<text:s/>ηλεκτρικής<text:s/>ενέργειας<text:s/>στην<text:s/>παροχή<text:s/>κατανάλωσης<text:s/>του<text:s/>αυτοκαταναλωτή,<text:s/>σε<text:s/>χρονικό<text:s/>παράθυρο<text:s/>ίσο<text:s/>με<text:s/>την<text:s/>Περίοδο<text:s/>Εκκαθάρισης<text:s/>Αποκλίσεων<text:s/>(15<text:s/>λεπτών<text:s/>της<text:s/>ώρας)<text:s/>βάσει<text:s/>των<text:s/>πιστοποιημένων<text:s/>μετρητικών<text:s/>δεδομένων<text:s/>από<text:s/>τον<text:s/>αρμόδιο<text:s/>Διαχειριστή.<text:s/>Σε<text:s/>περίπτωση<text:s/>έγχυσης<text:s/>ενέργειας<text:s/>από<text:s/>τον<text:s/>σταθμό<text:s/>παραγωγής<text:s/>στο<text:s/>Δίκτυο<text:s/>ή<text:s/>το<text:s/>Σύστημα,<text:s/>ο<text:s/>αυτοκαταναλωτής<text:s/>δύναται<text:s/>να<text:s/>αποζημιώνεται<text:s/>για<text:s/>την<text:s/>Εγχυθείσα<text:s/>ενέργεια<text:s/>εφόσον<text:s/>η<text:s/>δραστηριότητα<text:s/>αυτή<text:s/>δεν<text:s/>αποτελεί<text:s/>την<text:s/>κύρια<text:s/>εμπορική<text:s/>ή<text:s/>επαγγελματική<text:s/>του<text:s/>δραστηριότητα.<text:s/>Η<text:s/>παροχή<text:s/>κατανάλωσης<text:s/>βρίσκεται<text:s/>στον<text:s/>ίδιο<text:s/>ή<text:s/>όμορο<text:s/>χώρο<text:s/>με<text:s/>τον<text:s/>σταθμό<text:s/>παραγωγής<text:s/>ή<text:s/>βρίσκεται<text:s/>σε<text:s/>άλλο<text:s/>χώρο,<text:s/>αλλά<text:s/>συνδέεται<text:s/>ηλεκτρικά<text:s/>με<text:s/>αποκλειστική<text:s/>γραμμή<text:s/>διασύνδεσης.<text:s/>Ο<text:s/>σταθμός<text:s/>παραγωγής<text:s/>συνδέεται<text:s/>στο<text:s/>Δίκτυο<text:s/>ή<text:s/>στο<text:s/>Σύστημα<text:s/>μεσώ<text:s/>της<text:s/>παροχής<text:s/>της<text:s/>εγκατάστασης<text:s/>κατανάλωσης.</text:span></text:p>
      <text:p text:style-name="P49"><text:span text:style-name="T49_1">5.</text:span><text:span text:style-name="T49_2"><text:s/>Αυτοκατάλωση<text:s/>εικονικού<text:s/>ταυτοχρονισμένου<text:s/>συμψηφισμού<text:s/>για<text:s/>Οργανισμούς<text:s/>Τοπικής<text:s/>Αυτοδιοίκησης<text:s/>(Ο.Τ.Α.)<text:s/>α’<text:s/>και<text:s/>β’<text:s/>βαθμού:<text:s/>ο<text:s/>Εικονικός<text:s/>ταυτοχρονισμένος<text:s/>συμψηφισμός<text:s/>της<text:s/>παρ.<text:s/>12<text:s/>από<text:s/>σταθμούς<text:s/>Ο.Τ.Α.<text:s/>α’<text:s/>και<text:s/>β’<text:s/>βαθμού,<text:s/>με<text:s/>την<text:s/>Απορροφηθείσα<text:s/>ενέργεια<text:s/>σε<text:s/>εγκαταστάσεις<text:s/>κοινωφελών<text:s/>επιχειρήσεων<text:s/>και<text:s/>Δημοτικών<text:s/>Επιχειρήσεων<text:s/>Ύδρευσης<text:s/>Αποχέτευσης<text:s/>του<text:s/>άρθρου<text:s/>107<text:s/>του<text:s/>ν.<text:s/>3852/2010<text:s/>(Α’<text:s/>87),<text:s/>δημοτικών<text:s/>παιδικών,<text:s/>βρεφικών<text:s/>και<text:s/>βρεφονηπιακών<text:s/>σταθμών,<text:s/>σχολικών<text:s/>μονάδων<text:s/>πρωτοβάθμιας<text:s/>και<text:s/>δευτεροβάθμιας<text:s/>εκπαίδευσης,<text:s/>κέντρων<text:s/>υγείας<text:s/>και<text:s/>νοσοκομείων,<text:s/>δημοτικών<text:s/>και<text:s/>δημοσίων<text:s/>αθλητικών<text:s/>κέντρων,<text:s/>εγκαταστάσεων<text:s/>και<text:s/>δικτύων<text:s/>οδοφωτισμού,<text:s/>εγκαταστάσεων<text:s/>ύδρευσης<text:s/>και<text:s/>αποχέτευσης,<text:s/>καθώς<text:s/>επίσης<text:s/>και<text:s/>κάθε<text:s/>άλλου<text:s/>κτιρίου,<text:s/>υποδομής<text:s/>ή<text:s/>εγκατάστασης<text:s/>που<text:s/>είτε<text:s/>ανήκει,<text:s/>είτε<text:s/>εξυπηρετεί<text:s/>ανάγκες<text:s/>του<text:s/>Ο.Τ.Α.<text:s/>Για<text:s/>την<text:s/>εφαρμογή<text:s/>του<text:s/>εικονικού<text:s/>ταυτοχρονισμένου<text:s/>συμψηφισμού<text:s/>από<text:s/>τους<text:s/>Οργανισμούς<text:s/>Τοπικής<text:s/>Αυτοδιοίκησης<text:s/>(Ο.Τ.Α.)<text:s/>α’<text:s/>και<text:s/>β’<text:s/>βαθμού,<text:s/>η<text:s/>παροχή<text:s/>των<text:s/>σταθμών<text:s/>παραγωγής,<text:s/>καθώς<text:s/>και<text:s/>οι<text:s/>αντίστοιχες<text:s/>παροχές<text:s/>κατανάλωσης<text:s/>προς<text:s/>συμψηφισμό<text:s/>δεν<text:s/>είναι<text:s/>αναγκαίο<text:s/>να<text:s/>είναι<text:s/>επ’<text:s/>ονόματι<text:s/>του<text:s/>ιδίου<text:s/>νομικού<text:s/>προσώπου.</text:span></text:p>
      <text:p text:style-name="P50"><text:span text:style-name="T50_1">6.</text:span><text:span text:style-name="T50_2"><text:s/>Αυτοκαταναλωτές<text:s/>ενέργειας<text:s/>από<text:s/>ανανεώσιμες<text:s/>πηγές<text:s/>που<text:s/>ενεργούν<text:s/>από<text:s/>κοινού<text:s/>(Συλλογική<text:s/>αυτοκατανάλωση):<text:s/>Τουλάχιστον<text:s/>δύο<text:s/>(2)<text:s/>αυτοκαταναλωτές<text:s/>που<text:s/>βρίσκονται<text:s/>στο<text:s/>ίδιο<text:s/>κτίριο<text:s/>δύνανται<text:s/>να<text:s/>συμμετέχουν<text:s/>από<text:s/>κοινού<text:s/>στην<text:s/>εγκατάσταση<text:s/>σταθμών<text:s/>και<text:s/>να<text:s/>ρυθμίζουν<text:s/>μεταξύ<text:s/>τους<text:s/>τον<text:s/>επιμερισμό<text:s/>της<text:s/>ενέργειας<text:s/>που<text:s/>παράγεται<text:s/>από<text:s/>αυτούς,<text:s/>με<text:s/>την<text:s/>επιφύλαξη<text:s/>των<text:s/>εν<text:s/>ισχύ<text:s/>τελών<text:s/>δικτύου<text:s/>και<text:s/>άλλων<text:s/>σχετικών<text:s/>χρεώσεων,<text:s/>τελών,<text:s/>εισφορών<text:s/>και<text:s/>φόρων.<text:s/>Στο<text:s/>σχήμα<text:s/>της<text:s/>συλλογικής<text:s/>αυτοκατανάλωσης,<text:s/>μπορούν<text:s/>να<text:s/>ενταχθούν<text:s/>και<text:s/>καταναλώσεις<text:s/>κοινοχρήστων<text:s/>των<text:s/>κτιρίων.<text:s/>Για<text:s/>τους<text:s/>αυτοκαταναλωτές<text:s/>ενέργειας<text:s/>που<text:s/>ενεργούν<text:s/>από<text:s/>κοινού,<text:s/>εφαρμόζεται<text:s/>Εικονικός<text:s/>Ταυτοχρονισμένος<text:s/>συμψηφισμός<text:s/>σύμφωνα<text:s/>με<text:s/>την<text:s/>παρ.<text:s/>12.</text:span></text:p>
      <text:p text:style-name="P51"><text:span text:style-name="T51_1">7.</text:span><text:span text:style-name="T51_2"><text:s/>Αυτοκατανάλωση<text:s/>χωρίς<text:s/>έγχυση<text:s/>ή<text:s/>ταυτοχρονισμένος<text:s/>συμψηφισμός<text:s/>χωρίς<text:s/>έγχυση<text:s/>ή<text:s/>ενεργειακός<text:s/>συμψηφισμός<text:s/>χωρίς<text:s/>έγχυση<text:s/>(zero<text:s/>feed-in):<text:s/>Ο<text:s/>συμψηφισμός<text:s/>της<text:s/>παραχθείσας<text:s/>ενέργειας<text:s/>από<text:s/>τον<text:s/>σταθμό<text:s/>παραγωγής<text:s/>και<text:s/>της<text:s/>Απορροφηθείσας<text:s/>ηλεκτρικής<text:s/>ενέργειας<text:s/>στην<text:s/>παροχή<text:s/>κατανάλωσης<text:s/>του<text:s/>τελικού<text:s/>καταναλωτή,<text:s/>χωρίς<text:s/>έγχυση<text:s/>ενέργειας<text:s/>από<text:s/>το<text:s/>σταθμό<text:s/>παραγωγής<text:s/>στο<text:s/>Δίκτυο<text:s/>ή<text:s/>στο<text:s/>Σύστημα.</text:span></text:p>
      <text:p text:style-name="P52"><text:span text:style-name="T52_1">8.</text:span><text:span text:style-name="T52_2"><text:s/>Εγχυθείσα<text:s/>ενέργεια:<text:s/>το<text:s/>μέρος<text:s/>της<text:s/>παραχθείσας<text:s/>ηλεκτρικής<text:s/>ενέργειας<text:s/>που<text:s/>εισέρχεται<text:s/>στο<text:s/>Δίκτυο<text:s/>ή<text:s/>στο<text:s/>Σύστημα<text:s/>και<text:s/>καταμετράται<text:s/>στο<text:s/>σημείο<text:s/>στο<text:s/>οποίο<text:s/>συνδέεται<text:s/>ο<text:s/>σταθμός<text:s/>παραγωγής.</text:span></text:p>
      <text:p text:style-name="P53"><text:span text:style-name="T53_1">9.</text:span><text:span text:style-name="T53_2"><text:s/>Εικονικός<text:s/>ενεργειακός<text:s/>συμψηφισμός:<text:s/>Ο<text:s/>συμψηφισμός<text:s/>της<text:s/>παραγόμενης<text:s/>ηλεκτρικής<text:s/>ενέργειας<text:s/>από<text:s/>σταθμούς<text:s/>αυτοκαταναλωτή,<text:s/>με<text:s/>την<text:s/>καταναλισκόμενη<text:s/>ηλεκτρική<text:s/>ενέργεια<text:s/>σε<text:s/>εγκαταστάσεις<text:s/>του<text:s/>αυτοκαταναλωτή,<text:s/>από<text:s/>τις<text:s/>οποίες<text:s/>τουλάχιστον<text:s/>η<text:s/>μία,<text:s/>είτε<text:s/>δεν<text:s/>βρίσκεται<text:s/>στον<text:s/>ίδιο<text:s/>ή<text:s/>όμορο<text:s/>χώρο<text:s/>με<text:s/>τους<text:s/>σταθμούς<text:s/>είτε,<text:s/>αν<text:s/>βρίσκεται,<text:s/>τροφοδοτείται<text:s/>από<text:s/>διαφορετική<text:s/>παροχή.<text:s/>Οι<text:s/>σταθμοί<text:s/>παραγωγής<text:s/>εγκαθίστανται<text:s/>σε<text:s/>οποιαδήποτε<text:s/>περιφέρεια<text:s/>ανεξαρτήτως<text:s/>του<text:s/>τόπου<text:s/>στον<text:s/>οποίο<text:s/>βρίσκονται<text:s/>οι<text:s/>εγκαταστάσεις<text:s/>του<text:s/>αυτοκαταναλωτή,<text:s/>με<text:s/>την<text:s/>επιφύλαξη<text:s/>της<text:s/>παρ.<text:s/>10<text:s/>και<text:s/>υπό<text:s/>την<text:s/>προϋπόθεση<text:s/>ότι<text:s/>τόσο<text:s/>ο<text:s/>σταθμός<text:s/>όσο<text:s/>και<text:s/>οι<text:s/>εγκαταστάσεις<text:s/>κατανάλωσης<text:s/>βρίσκονται<text:s/>στο<text:s/>ίδιο<text:s/>ηλεκτρικό<text:s/>σύστημα<text:s/>ήτοι<text:s/>στο<text:s/>Διασυνδεδεμένο<text:s/>Σύστημα<text:s/>ή<text:s/>για<text:s/>τα<text:s/>Μη<text:s/>Διασυνδεδεμένα<text:s/>Νησιά<text:s/>στο<text:s/>αντίστοιχο<text:s/>ηλεκτρικό<text:s/>σύστημα.</text:span></text:p>
      <text:p text:style-name="P54"><text:span text:style-name="T54_1">10.</text:span><text:span text:style-name="T54_2"><text:s/>Εικονικός<text:s/>ενεργειακός<text:s/>συμψηφισμός<text:s/>για<text:s/>Ενεργειακή<text:s/>Κοινότητα:<text:s/>Ο<text:s/>συμψηφισμός<text:s/>της<text:s/>παραγόμενης<text:s/>ηλεκτρικής<text:s/>ενέργειας<text:s/>από<text:s/>σταθμούς<text:s/>της<text:s/>Ενεργειακής<text:s/>Κοινότητας<text:s/>Πολιτών<text:s/>ή<text:s/>Κοινότητας<text:s/>Ανανεώσιμης<text:s/>Ενέργειας<text:s/>ή<text:s/>Ενεργειακής<text:s/>Κοινότητας<text:s/>του<text:s/>ν.<text:s/>4513/2018<text:s/>(εφεξής<text:s/>Ενεργειακή<text:s/>Κοινότητα),<text:s/>με<text:s/>την<text:s/>καταναλισκόμενη<text:s/>ηλεκτρική<text:s/>ενέργεια<text:s/>σε<text:s/>εγκαταστάσεις<text:s/>μελών<text:s/>της<text:s/>Ενεργειακής<text:s/>Κοινότητας,<text:s/>καταναλωτών<text:s/>που<text:s/>ζουν<text:s/>κάτω<text:s/>από<text:s/>το<text:s/>όριο<text:s/>της<text:s/>φτώχειας,<text:s/>καθώς<text:s/>και<text:s/>νοικοκυριών<text:s/>που<text:s/>πλήττονται<text:s/>από<text:s/>την<text:s/>ενεργειακή<text:s/>ένδεια,<text:s/>σύμφωνα<text:s/>με<text:s/>την<text:s/>υπό<text:s/>στοιχεία<text:s/>ΥΠΕΝ/ΓΔΕ/89335/5599/27.9.2021<text:s/>απόφαση<text:s/>του<text:s/>Υπουργού<text:s/>Περιβάλλοντος<text:s/>και<text:s/>Ενέργειας<text:s/>(Β’<text:s/>4447).<text:s/>Για<text:s/>την<text:s/>εφαρμογή<text:s/>εικονικού<text:s/>ενεργειακού<text:s/>συμψηφισμού,<text:s/>οι<text:s/>Ενεργειακές<text:s/>Κοινότητες<text:s/>μπορούν<text:s/>να<text:s/>εγκαθιστούν<text:s/>τους<text:s/>σταθμούς<text:s/>παραγωγής<text:s/>σε<text:s/>οποιαδήποτε<text:s/>περιφέρεια,<text:s/>ανεξαρτήτως<text:s/>πού<text:s/>είναι<text:s/>οι<text:s/>εγκαταστάσεις<text:s/>κατανάλωσης<text:s/>και<text:s/>η<text:s/>έδρα<text:s/>της<text:s/>κοινότητας,<text:s/>οι<text:s/>οποίες<text:s/>δεν<text:s/>υποχρεούνται<text:s/>να<text:s/>βρίσκονται<text:s/>όλες<text:s/>στην<text:s/>ίδια<text:s/>περιφέρεια,<text:s/>υπό<text:s/>την<text:s/>επιφύλαξη<text:s/>του<text:s/>άρθρου<text:s/>2<text:s/>του<text:s/>ν.<text:s/>4513/2018,<text:s/>του<text:s/>άρθρου<text:s/>6Γ<text:s/>του<text:s/>ν.<text:s/>3468/2006<text:s/>και<text:s/>του<text:s/>άρθρου<text:s/>47Δ<text:s/>του<text:s/>ν.<text:s/>4001/2011<text:s/>ως<text:s/>προς<text:s/>την<text:s/>εγγύτητα<text:s/>των<text:s/>μελών<text:s/>της<text:s/>Κοινότητας<text:s/>και<text:s/>υπό<text:s/>την<text:s/>προϋπόθεση<text:s/>ότι<text:s/>τόσο<text:s/>ο<text:s/>σταθμός<text:s/>όσο<text:s/>και<text:s/>οι<text:s/>εγκαταστάσεις<text:s/>κατανάλωσης<text:s/>βρίσκονται<text:s/>στο<text:s/>ίδιο<text:s/>ηλεκτρικό<text:s/>σύστημα<text:s/>ήτοι<text:s/>στο<text:s/>Διασυνδεδεμένο<text:s/>Σύστημα<text:s/>ή<text:s/>για<text:s/>τα<text:s/>Μη<text:s/>Διασυνδεδεμένα<text:s/>Νησιά<text:s/>στο<text:s/>αντίστοιχο<text:s/>ηλεκτρικό<text:s/>σύστημα.<text:s/>Ειδικά<text:s/>για<text:s/>περιπτώσεις<text:s/>του<text:s/>προηγούμενου<text:s/>εδαφίου,<text:s/>όπου<text:s/>το<text:s/>πενήντα<text:s/>τοις<text:s/>εκατό<text:s/>(50%)<text:s/>συν<text:s/>ένα<text:s/>των<text:s/>μελών<text:s/>έχουν<text:s/>εγγύτητα<text:s/>στην<text:s/>Περιφέρεια<text:s/>της<text:s/>Αττικής,<text:s/>ο<text:s/>σταθμός<text:s/>παραγωγής<text:s/>μπορεί<text:s/>να<text:s/>εγκαθίσταται<text:s/>και<text:s/>σε<text:s/>όμορη<text:s/>περιφέρεια<text:s/>αυτής.</text:span></text:p>
      <text:p text:style-name="P55"><text:span text:style-name="T55_1">11.</text:span><text:span text:style-name="T55_2"><text:s/>Εικονικός<text:s/>ενεργειακός<text:s/>συμψηφισμός<text:s/>για<text:s/>Οργανισμούς<text:s/>Τοπικής<text:s/>Αυτοδιοίκησης<text:s/>(Ο.Τ.Α.)<text:s/>α’<text:s/>και<text:s/>β’<text:s/>βαθμού:<text:s/>ο<text:s/>συμψηφισμός<text:s/>της<text:s/>παραγόμενης<text:s/>ηλεκτρικής<text:s/>ενέργειας<text:s/>από<text:s/>σταθμούς<text:s/>Ο.Τ.Α.<text:s/>α’<text:s/>και<text:s/>β’<text:s/>βαθμού,<text:s/>με<text:s/>την<text:s/>καταναλισκόμενη<text:s/>ηλεκτρική<text:s/>ενέργεια<text:s/>σε<text:s/>εγκαταστάσεις<text:s/>κοινωφελών<text:s/>επιχειρήσεων<text:s/>και<text:s/>Δημοτικών<text:s/>Επιχειρήσεων<text:s/>Ύδρευσης<text:s/>Αποχέτευσης<text:s/>του<text:s/>άρθρου<text:s/>107<text:s/>του<text:s/>ν.<text:s/>3852/2010<text:s/>(Α’<text:s/>87),<text:s/>δημοτικών<text:s/>παιδικών,<text:s/>βρεφικών<text:s/>και<text:s/>βρεφονηπιακών<text:s/>σταθμών,<text:s/>σχολικών<text:s/>μονάδων<text:s/>πρωτοβάθμιας<text:s/>και<text:s/>δευτεροβάθμιας<text:s/>εκπαίδευσης,<text:s/>κέντρων<text:s/>υγείας<text:s/>και<text:s/>νοσοκομείων,<text:s/>δημοτικών<text:s/>και<text:s/>δημοσίων<text:s/>αθλητικών<text:s/>κέντρων,<text:s/>εγκαταστάσεων<text:s/>και<text:s/>δικτύων<text:s/>οδοφωτισμού,<text:s/>εγκαταστάσεων<text:s/>ύδρευσης<text:s/>και<text:s/>αποχέτευσης,<text:s/>καθώς<text:s/>επίσης<text:s/>και<text:s/>κάθε<text:s/>άλλου<text:s/>κτιρίου,<text:s/>υποδομής<text:s/>ή<text:s/>εγκατάστασης<text:s/>που<text:s/>είτε<text:s/>ανήκει,<text:s/>είτε<text:s/>εξυπηρετεί<text:s/>ανάγκες<text:s/>του<text:s/>Ο.Τ.Α.<text:s/>Για<text:s/>την<text:s/>εφαρμογή<text:s/>του<text:s/>εικονικού<text:s/>ενεργειακού<text:s/>συμψηφισμού<text:s/>από<text:s/>τους<text:s/>Οργανισμούς<text:s/>Τοπικής<text:s/>Αυτοδιοίκησης<text:s/>(Ο.Τ.Α.)<text:s/>α’<text:s/>και<text:s/>β’<text:s/>βαθμού,<text:s/>η<text:s/>παροχή<text:s/>των<text:s/>σταθμών<text:s/>παραγωγής,<text:s/>καθώς<text:s/>και<text:s/>οι<text:s/>αντίστοιχες<text:s/>παροχές<text:s/>κατανάλωσης<text:s/>προς<text:s/>συμψηφισμό<text:s/>δεν<text:s/>είναι<text:s/>αναγκαίο<text:s/>να<text:s/>είναι<text:s/>επ’<text:s/>ονόματι<text:s/>του<text:s/>ιδίου<text:s/>νομικού<text:s/>προσώπου.</text:span></text:p>
      <text:p text:style-name="P56"><text:span text:style-name="T56_1">12.</text:span><text:span text:style-name="T56_2"><text:s/>Εικονικός<text:s/>ταυτοχρονισμένος<text:s/>συμψηφισμός:<text:s/>Ο<text:s/>συμψηφισμός<text:s/>της<text:s/>Παραχθείσας<text:s/>ηλεκτρικής<text:s/>ενέργειας<text:s/>από<text:s/>τον<text:s/>σταθμό<text:s/>παραγωγής<text:s/>με<text:s/>την<text:s/>Απορροφηθείσα<text:s/>ηλεκτρική<text:s/>ενέργεια<text:s/>στην<text:s/>παροχή<text:s/>κατανάλωσης<text:s/>προς<text:s/>συμψηφισμό<text:s/>του<text:s/>αυτοκαταναλωτή,<text:s/>ο<text:s/>οποίος<text:s/>διενεργείται<text:s/>σε<text:s/>χρονικό<text:s/>παράθυρο<text:s/>ίσο<text:s/>με<text:s/>την<text:s/>Περίοδο<text:s/>Εκκαθάρισης<text:s/>Αποκλίσεων<text:s/>(15<text:s/>λεπτών<text:s/>της<text:s/>ώρας),<text:s/>βάσει<text:s/>των<text:s/>πιστοποιημένων<text:s/>μετρητικών<text:s/>δεδομένων<text:s/>από<text:s/>τον<text:s/>αρμόδιο<text:s/>Διαχειριστή,<text:s/>ενώ<text:s/>ο<text:s/>αυτοκαταναλωτής<text:s/>δύναται<text:s/>να<text:s/>αποζημιώνεται<text:s/>για<text:s/>την<text:s/>Πλεονάζουσα<text:s/>ενέργεια,<text:s/>εφόσον<text:s/>η<text:s/>δραστηριότητα<text:s/>αυτή<text:s/>δεν<text:s/>αποτελεί<text:s/>την<text:s/>κύρια<text:s/>εμπορική<text:s/>ή<text:s/>επαγγελματική<text:s/>του<text:s/>δραστηριότητα.<text:s/>Οι<text:s/>εγκαταστάσεις<text:s/>κατανάλωσης<text:s/>προς<text:s/>συμψηφισμό<text:s/>δεν<text:s/>συνδέονται<text:s/>ηλεκτρικά<text:s/>με<text:s/>την<text:s/>εσωτερική<text:s/>ηλεκτρική<text:s/>εγκατάσταση<text:s/>του<text:s/>σταθμού<text:s/>παραγωγής<text:s/>ακόμη<text:s/>και<text:s/>αν<text:s/>βρίσκονται<text:s/>στον<text:s/>ίδιο<text:s/>ή<text:s/>όμορο<text:s/>χώρο.<text:s/>Οι<text:s/>σταθμοί<text:s/>παραγωγής<text:s/>μπορούν<text:s/>να<text:s/>εγκαθίστανται<text:s/>σε<text:s/>οποιαδήποτε<text:s/>περιφέρεια<text:s/>της<text:s/>χώρας,<text:s/>ανεξαρτήτως<text:s/>του<text:s/>τόπου<text:s/>στον<text:s/>οποίο<text:s/>βρίσκονται<text:s/>οι<text:s/>εγκαταστάσεις<text:s/>κατανάλωσης<text:s/>προς<text:s/>συμψηφισμό,<text:s/>με<text:s/>την<text:s/>προϋπόθεση<text:s/>ότι<text:s/>τόσο<text:s/>ο<text:s/>σταθμός<text:s/>όσο<text:s/>και<text:s/>οι<text:s/>εγκαταστάσεις<text:s/>κατανάλωσης<text:s/>βρίσκονται<text:s/>στο<text:s/>ίδιο<text:s/>ηλεκτρικό<text:s/>σύστημα<text:s/>ήτοι<text:s/>στο<text:s/>Διασυνδεδεμένο<text:s/>Σύστημα<text:s/>ή<text:s/>για<text:s/>τα<text:s/>Μη<text:s/>Διασυνδεδεμένα<text:s/>Νησιά<text:s/>στο<text:s/>αντίστοιχο<text:s/>ηλεκτρικό<text:s/>σύστημα.</text:span></text:p>
      <text:p text:style-name="P57"><text:span text:style-name="T57_1">13.</text:span><text:span text:style-name="T57_2"><text:s/>Ενεργειακή<text:s/>Κοινότητα:<text:s/>Η<text:s/>Ενεργειακή<text:s/>Κοινότητα<text:s/>Πολιτών<text:s/>του<text:s/>ν.<text:s/>4001/2011,<text:s/>η<text:s/>Κοινότητα<text:s/>Ανανεώσιμης<text:s/>Ενέργειας<text:s/>του<text:s/>ν.<text:s/>3468/2006<text:s/>και<text:s/>η<text:s/>Ενεργειακή<text:s/>Κοινότητα<text:s/>του<text:s/>ν.<text:s/>4513/2018<text:s/>(ΕΚΠ,<text:s/>ΚΑΕ,<text:s/>ΕΚοιν).</text:span></text:p>
      <text:p text:style-name="P58"><text:span text:style-name="T58_1">14.</text:span><text:span text:style-name="T58_2"><text:s/>Ενεργειακός<text:s/>συμψηφισμός:<text:s/>Ο<text:s/>συμψηφισμός<text:s/>της<text:s/>παραγόμενης<text:s/>ηλεκτρικής<text:s/>ενέργειας<text:s/>από<text:s/>σταθμούς<text:s/>αυτοκαταναλωτή<text:s/>με<text:s/>την<text:s/>κατανλισκόμενη<text:s/>ηλεκτρική<text:s/>ενέργεια<text:s/>στην<text:s/>εγκατάσταση<text:s/>κατανάλωσης<text:s/>του<text:s/>αυτοκαταναλωτή,<text:s/>η<text:s/>οποία<text:s/>βρίσκεται<text:s/>στον<text:s/>ίδιο<text:s/>ή<text:s/>όμορο<text:s/>χώρο<text:s/>με<text:s/>τον<text:s/>σταθμό<text:s/>παραγωγής<text:s/>ή<text:s/>βρίσκεται<text:s/>σε<text:s/>άλλο<text:s/>χώρο,<text:s/>αλλά<text:s/>συνδέεται<text:s/>ηλεκτρικά<text:s/>με<text:s/>αποκλειστική<text:s/>γραμμή<text:s/>διασύνδεσης.<text:s/>Ο<text:s/>σταθμός<text:s/>παραγωγής<text:s/>συνδέεται<text:s/>στο<text:s/>Δίκτυο<text:s/>μέσω<text:s/>της<text:s/>παροχής<text:s/>κατανάλωσης.</text:span></text:p>
      <text:p text:style-name="P59"><text:span text:style-name="T59_1">15.</text:span><text:span text:style-name="T59_2"><text:s/>Επιμερισθείσα<text:s/>ενέργεια:<text:s/>το<text:s/>μέρος<text:s/>της<text:s/>εγχυθείσας<text:s/>ενέργειας<text:s/>που<text:s/>υπολογίζεται<text:s/>και<text:s/>συμψηφίζεται<text:s/>με<text:s/>την<text:s/>απορροφηθείσα<text:s/>ενέργεια<text:s/>στην<text:s/>παροχή<text:s/>κατανάλωσης<text:s/>που<text:s/>εντάσσεται<text:s/>στον<text:s/>ενεργειακό<text:s/>συμψηφισμό,<text:s/>στον<text:s/>εικονικό<text:s/>ενεργειακό<text:s/>συμψηφισμό,<text:s/>ή<text:s/>στον<text:s/>εικονικό<text:s/>ταυτοχρονισμένο<text:s/>συμψηφισμό,<text:s/>με<text:s/>βάση<text:s/>το<text:s/>ποσοστό<text:s/>που<text:s/>αντιστοιχεί<text:s/>στην<text:s/>παροχή<text:s/>κατανάλωσης,<text:s/>σύμφωνα<text:s/>με<text:s/>το<text:s/>προσάρτημα<text:s/>των<text:s/>σχετικών<text:s/>συμβάσεων<text:s/>συμψηφισμού.</text:span></text:p>
      <text:p text:style-name="P60"><text:span text:style-name="T60_1">16.</text:span><text:span text:style-name="T60_2"><text:s/>Καταναλωθείσα<text:s/>ενέργεια<text:s/>ανά<text:s/>παροχή:<text:s/>(α)<text:s/>η<text:s/>Απορροφηθείσα<text:s/>ενέργεια<text:s/>της<text:s/>παροχής<text:s/>κατανάλωσης<text:s/>που<text:s/>δεν<text:s/>συνδέεται<text:s/>ηλεκτρικά<text:s/>με<text:s/>την<text:s/>εγκατάσταση<text:s/>του<text:s/>σταθμού<text:s/>παραγωγής,<text:s/>η<text:s/>οποία<text:s/>προέρχεται<text:s/>από<text:s/>το<text:s/>Δίκτυο<text:s/>ή<text:s/>το<text:s/>Σύστημα,<text:s/>ή<text:s/>(β)<text:s/>η<text:s/>ενέργεια<text:s/>που<text:s/>αντιστοιχεί<text:s/>στο<text:s/>άθροισμα<text:s/>της<text:s/>απορροφηθείσας<text:s/>από<text:s/>παροχή<text:s/>προς<text:s/>συμψηφισμό<text:s/>που<text:s/>συνδέεται<text:s/>ηλεκτρικά<text:s/>με<text:s/>την<text:s/>εγκατάσταση<text:s/>του<text:s/>σταθμού<text:s/>παραγωγής<text:s/>(και<text:s/>το<text:s/>σύστημα<text:s/>αποθήκευσης,<text:s/>εφόσον<text:s/>υπάρχει)<text:s/>και<text:s/>της<text:s/>παραχθείσας<text:s/>από<text:s/>το<text:s/>σταθμό<text:s/>παραγωγής<text:s/>ενέργειας,<text:s/>από<text:s/>το<text:s/>οποίο<text:s/>αφαιρείται<text:s/>η<text:s/>Εγχυθείσα<text:s/>ενέργεια,<text:s/>κατά<text:s/>την<text:s/>ίδια<text:s/>περίοδο<text:s/>καταμέτρησης.</text:span></text:p>
      <text:p text:style-name="P61"><text:span text:style-name="T61_1">17.</text:span><text:span text:style-name="T61_2"><text:s/>Παραχθείσα<text:s/>ενέργεια:<text:s/>Η<text:s/>ηλεκτρική<text:s/>ενέργεια<text:s/>που<text:s/>παράγεται<text:s/>από<text:s/>τον<text:s/>σταθμό<text:s/>παραγωγής<text:s/>και<text:s/>καταμετράται<text:s/>σε<text:s/>διακριτό<text:s/>μετρητή<text:s/>στο<text:s/>σταθμό<text:s/>παραγωγής.</text:span></text:p>
      <text:p text:style-name="P62"><text:span text:style-name="T62_1">18.</text:span><text:span text:style-name="T62_2"><text:s/>Πλεονάζουσα<text:s/>ενέργεια:<text:s/>η<text:s/>Εγχειθείσα<text:s/>ενέργεια<text:s/>κατά<text:s/>την<text:s/>εφαρμογή<text:s/>του<text:s/>ταυτοχρονισμένου<text:s/>συμψηφισμού<text:s/>ή<text:s/>η<text:s/>ποσότητα<text:s/>ενέργειας<text:s/>που<text:s/>προκύπτει<text:s/>από<text:s/>την<text:s/>αφαίρεση<text:s/>της<text:s/>Απορροφηθείσας<text:s/>ενέργειας<text:s/>της<text:s/>παροχής<text:s/>κατανάλωσης<text:s/>από<text:s/>την<text:s/>Εγχυθείσα<text:s/>ενέργεια<text:s/>από<text:s/>τον<text:s/>σταθμό<text:s/>παραγωγής<text:s/>κατά<text:s/>την<text:s/>εφαρμογή<text:s/>του<text:s/>Εικονικού<text:s/>ταυτοχρονισμένου<text:s/>συμψηφισμού<text:s/>και<text:s/>το<text:s/>αποτέλεσμα<text:s/>είναι<text:s/>θετικό.</text:span></text:p>
      <text:p text:style-name="P63"><text:span text:style-name="T63_1">19.</text:span><text:span text:style-name="T63_2"><text:s/>Συμψηφισθείσα<text:s/>ενέργεια:<text:s/>Για<text:s/>την<text:s/>εφαρμογή<text:s/>του<text:s/>Εικονικού<text:s/>ταυτοχρονισμένου<text:s/>συμψηφισμού,<text:s/>ως<text:s/>Συμψηφισθείσα<text:s/>ενέργεια<text:s/>ορίζεται<text:s/>η<text:s/>μικρότερη<text:s/>της<text:s/>Απορροφηθείσας<text:s/>και<text:s/>της<text:s/>Εγχυθείσας<text:s/>ενέργειας<text:s/>ανά<text:s/>Περίοδο<text:s/>Εκκαθάρισης<text:s/>Αποκλίσεων<text:s/>(15<text:s/>λεπτών<text:s/>της<text:s/>ώρας).<text:s/>Εάν<text:s/>η<text:s/>Εγχυθείσα<text:s/>ενέργεια<text:s/>είναι<text:s/>μεγαλύτερη<text:s/>από<text:s/>την<text:s/>Απορροφηθείσα<text:s/>ενέργεια<text:s/>τότε<text:s/>η<text:s/>Συμψηφισθείσα<text:s/>ισούται<text:s/>με<text:s/>την<text:s/>Απορροφηθείσα<text:s/>και<text:s/>προκύπτει<text:s/>η<text:s/>Πλεονάζουσα<text:s/>ενέργεια.<text:s/>Εάν<text:s/>η<text:s/>Απορροφηθείσα<text:s/>ενέργεια<text:s/>είναι<text:s/>μεγαλύτερη<text:s/>από<text:s/>την<text:s/>Εγχυθείσα<text:s/>ενέργεια<text:s/>τότε<text:s/>η<text:s/>Συμψηφισθείσα<text:s/>ισούται<text:s/>με<text:s/>την<text:s/>Εγχυθείσα<text:s/>και<text:s/>προκύπτει<text:s/>η<text:s/>Χρεωστέα<text:s/>ενέργεια.</text:span></text:p>
      <text:p text:style-name="P64"><text:span text:style-name="T64_1">20.</text:span><text:span text:style-name="T64_2"><text:s/>Χρεωστέα<text:s/>ενέργεια:<text:s/>η<text:s/>ποσότητα<text:s/>ενέργειας<text:s/>που<text:s/>προκύπτει<text:s/>από<text:s/>την<text:s/>αφαίρεση<text:s/>της<text:s/>Απορροφηθείσας<text:s/>ενέργειας<text:s/>της<text:s/>παροχής<text:s/>κατανάλωσης<text:s/>από<text:s/>την<text:s/>Εγχυθείσα<text:s/>ενέργεια<text:s/>από<text:s/>τον<text:s/>σταθμό<text:s/>παραγωγής<text:s/>κατά<text:s/>την<text:s/>εφαρμογή<text:s/>του<text:s/>Εικονικού<text:s/>ταυτοχρονισμένου<text:s/>συμψηφισμού,<text:s/>και<text:s/>το<text:s/>αποτέλεσμα<text:s/>είναι<text:s/>αρνητικό.</text:span></text:p>
      <text:h text:style-name="P65" text:outline-level="6"><text:span text:style-name="T65_1">Άρθρο<text:s/>3<text:s/></text:span></text:h>
      <text:h text:style-name="P66" text:outline-level="6"><text:span text:style-name="T66_1">Δικαίωμα<text:s/>ένταξης</text:span></text:h>
      <text:p text:style-name="P67"><text:span text:style-name="T67_1">1.</text:span><text:span text:style-name="T67_2"><text:s/>α.<text:s/>Στην<text:s/>περίπτωση<text:s/>του<text:s/>Ενεργειακού<text:s/>συμψηφισμού<text:s/>ή<text:s/>του<text:s/>Ταυτοχρονισμένου<text:s/>συμψηφισμού<text:s/>ή<text:s/>του<text:s/>Εικονικού<text:s/>ταυτοχρονισμένου<text:s/>συμψηφισμού,<text:s/>δικαίωμα<text:s/>ένταξης<text:s/>έχουν<text:s/>φυσικά<text:s/>πρόσωπα<text:s/>(επιτηδευματίες<text:s/>ή<text:s/>μη),<text:s/>ή<text:s/>νομικά<text:s/>πρόσωπα<text:s/>δημοσίου<text:s/>ή<text:s/>ιδιωτικού<text:s/>δικαίου,<text:s/>ή<text:s/>Φορείς<text:s/>της<text:s/>Γενικής<text:s/>Κυβέρνησης<text:s/>όπως<text:s/>ορίζεται<text:s/>στην<text:s/>περ.<text:s/>β<text:s/>της<text:s/>παρ.<text:s/>1<text:s/>του<text:s/>άρθρου<text:s/>14<text:s/>του<text:s/>ν.<text:s/>4270/2014<text:s/>(Α’<text:s/>143)<text:s/>σύμφωνα<text:s/>με<text:s/>τα<text:s/>άρθρο<text:s/>2,<text:s/>14<text:s/>και<text:s/>την<text:s/>παρ.<text:s/>1<text:s/>του<text:s/>άρθρου<text:s/>14Α<text:s/>του<text:s/>ν.<text:s/>3468/2006<text:s/>(Α’<text:s/>129)<text:s/>που<text:s/>είτε<text:s/>έχουν<text:s/>στην<text:s/>κυριότητά<text:s/>τους<text:s/>τον<text:s/>χώρο<text:s/>στον<text:s/>οποίο<text:s/>εγκαθίσταται<text:s/>ο<text:s/>σταθμός<text:s/>παραγωγής<text:s/>είτε<text:s/>έχουν<text:s/>τη<text:s/>νόμιμη<text:s/>χρήση<text:s/>αυτού<text:s/>(π.χ.<text:s/>μέσω<text:s/>μίσθωσης,<text:s/>δωρεάν<text:s/>παραχώρησης<text:s/>κ.λπ.)<text:s/>και<text:s/>έχουν<text:s/>διασφαλίσει<text:s/>την<text:s/>έγγραφη<text:s/>συναίνεση<text:s/>του<text:s/>ιδιοκτήτη<text:s/>του<text:s/>χώρου,<text:s/>υπό<text:s/>την<text:s/>επιφύλαξη<text:s/>του<text:s/>άρθρου<text:s/>67<text:s/>του<text:s/>ν.<text:s/>5037/2023<text:s/>(Α’<text:s/>78)<text:s/>καθώς<text:s/>και<text:s/>του<text:s/>άρθρου<text:s/>97<text:s/>του<text:s/>ν.<text:s/>4951/2022<text:s/>(Α’<text:s/>129).<text:s/>Στην<text:s/>περίπτωση<text:s/>του<text:s/>Εικονικού<text:s/>ταυτοχρονισμένου<text:s/>συμψηφισμού<text:s/>από<text:s/>Ενεργειακές<text:s/>Κοινότητες,<text:s/>το<text:s/>δικαίωμα<text:s/>ένταξης<text:s/>ασκείται<text:s/>από<text:s/>τα<text:s/>φυσικά<text:s/>ή/και<text:s/>νομικά<text:s/>πρόσωπα<text:s/>που<text:s/>κατέχουν<text:s/>την<text:s/>ιδιότητα<text:s/>του<text:s/>μέλους<text:s/>της<text:s/>Ενεργειακής<text:s/>Κοινότητας,<text:s/>καθώς<text:s/>και<text:s/>από<text:s/>ευάλωτους<text:s/>καταναλωτές<text:s/>ή<text:s/>πολίτες<text:s/>που<text:s/>ζουν<text:s/>κάτω<text:s/>από<text:s/>το<text:s/>όριο<text:s/>της<text:s/>φτώχειας,<text:s/>ανεξάρτητα<text:s/>από<text:s/>το<text:s/>εάν<text:s/>κατέχουν<text:s/>ή<text:s/>όχι<text:s/>την<text:s/>ιδιότητα<text:s/>μέλους<text:s/>της<text:s/>Ενεργειακής<text:s/>Κοινότητας<text:s/>υπό<text:s/>την<text:s/>προϋπόθεση<text:s/>ότι<text:s/>οι<text:s/>εν<text:s/>λόγω<text:s/>καταναλωτές<text:s/>πληρούν<text:s/>τα<text:s/>κριτήρια<text:s/>που<text:s/>ορίζονται<text:s/>σύμφωνα<text:s/>με<text:s/>την<text:s/>με<text:s/>την<text:s/>υπό<text:s/>στοιχεία<text:s/>ΥΠΕΝ/<text:s/>ΓΔΕ/89335/5599/27.9.2021<text:s/>απόφαση<text:s/>του<text:s/>Υπουργού<text:s/>Περιβάλλοντος<text:s/>και<text:s/>Ενέργειας<text:s/>(Β’<text:s/>4447).</text:span></text:p>
      <text:p text:style-name="P68"><text:span text:style-name="T68_1">β.<text:s/>Στην<text:s/>περίπτωση<text:s/>του<text:s/>Εικονικού<text:s/>ενεργειακού<text:s/>συμψηφισμού,<text:s/>δικαίωμα<text:s/>ένταξης<text:s/>στις<text:s/>διατάξεις<text:s/>της<text:s/>παρούσας<text:s/>έχουν<text:s/>Οργανισμοί<text:s/>Τοπικής<text:s/>Αυτοδιοίκησης<text:s/>(Ο.Τ.Α)<text:s/>α’<text:s/>και<text:s/>β’<text:s/>βαθμού,<text:s/>Φορείς<text:s/>της<text:s/>Γενικής<text:s/>Κυβέρνησης,<text:s/>οι<text:s/>εγγεγραμμένοι<text:s/>στο<text:s/>Μητρώο<text:s/>Αγροτών<text:s/>και<text:s/>Αγροτικών<text:s/>Εκμεταλλεύσεων<text:s/>του<text:s/>ν.<text:s/>3874/2010,<text:s/>οι<text:s/>πάροχοι<text:s/>υπηρεσιών<text:s/>ύδατος<text:s/>και<text:s/>οι<text:s/>Ενεργειακές<text:s/>Κοινότητες<text:s/>σύμφωνα<text:s/>με<text:s/>την<text:s/>παρ.<text:s/>7<text:s/>του<text:s/>άρθρου<text:s/>14<text:s/>και<text:s/>την<text:s/>παρ.<text:s/>2<text:s/>του<text:s/>άρθρου<text:s/>14Α<text:s/>του<text:s/>ν.<text:s/>3468/2006<text:s/>(Α’<text:s/>129),<text:s/>οι<text:s/>οποίοι<text:s/>είτε<text:s/>έχουν<text:s/>στην<text:s/>κυριότητά<text:s/>τους<text:s/>τον<text:s/>χώρο<text:s/>στον<text:s/>οποίο<text:s/>εγκαθίσταται<text:s/>ο<text:s/>σταθμός<text:s/>παραγωγής<text:s/>είτε<text:s/>έχουν<text:s/>τη<text:s/>νόμιμη<text:s/>χρήση<text:s/>αυτού<text:s/>(π.χ.<text:s/>μέσω<text:s/>μίσθωσης,<text:s/>δωρεάν<text:s/>παραχώρησης<text:s/>κ.λπ.)<text:s/>και<text:s/>έχουν<text:s/>διασφαλίσει<text:s/>την<text:s/>έγγραφη<text:s/>συναίνεση<text:s/>του<text:s/>ιδιοκτήτη<text:s/>του<text:s/>χώρου,<text:s/>υπό<text:s/>την<text:s/>επιφύλαξη<text:s/>του<text:s/>άρθρου<text:s/>67<text:s/>του<text:s/>ν.<text:s/>5037/2023<text:s/>(Α’<text:s/>78)<text:s/>καθώς<text:s/>και<text:s/>του<text:s/>άρθρου<text:s/>97<text:s/>του<text:s/>ν.<text:s/>4951/2022<text:s/>(Α’<text:s/>129).<text:s/>Για<text:s/>τους<text:s/>εγγεγραμμένους<text:s/>στο<text:s/>στο<text:s/>Μητρώο<text:s/>Αγροτών<text:s/>και<text:s/>Αγροτικών<text:s/>Εκμεταλλεύσεων<text:s/>του<text:s/>ν.<text:s/>3874/2010<text:s/>απαιτείται<text:s/>η<text:s/>προσκόμιση<text:s/>βεβαίωσης<text:s/>υπαγωγής<text:s/>σε<text:s/>αυτό<text:s/>από<text:s/>τον<text:s/>αρμόδιο<text:s/>φορέα.<text:s/>Για<text:s/>τους<text:s/>καταναλωτές<text:s/>που<text:s/>ζουν<text:s/>κάτω<text:s/>από<text:s/>το<text:s/>όριο<text:s/>της<text:s/>φτώχειας<text:s/>και<text:s/>τα<text:s/>νοικοκυριά<text:s/>που<text:s/>πλήττονται<text:s/>από<text:s/>την<text:s/>ενεργειακή<text:s/>ένδεια<text:s/>το<text:s/>δικαίωμα<text:s/>ένταξης<text:s/>ασκείται<text:s/>ανεξάρτητα<text:s/>από<text:s/>το<text:s/>εάν<text:s/>κατέχουν<text:s/>ή<text:s/>όχι<text:s/>την<text:s/>ιδιότητα<text:s/>μέλους<text:s/>της<text:s/>Ενεργειακής<text:s/>Κοινότητας,<text:s/>εφόσον<text:s/>η<text:s/>Ενεργειακή<text:s/>Κοινότητα<text:s/>τους<text:s/>συμπεριλάβει<text:s/>στο<text:s/>προσάρτημα<text:s/>της<text:s/>Σ.Ε.Ε.Σ.Ε.Κ.<text:s/>και<text:s/>υπό<text:s/>την<text:s/>προϋπόθεση<text:s/>ότι<text:s/>οι<text:s/>εν<text:s/>λόγω<text:s/>καταναλωτές<text:s/>πληρούν<text:s/>τα<text:s/>κριτήρια<text:s/>που<text:s/>ορίζονται<text:s/>σύμφωνα<text:s/>με<text:s/>την<text:s/>με<text:s/>την<text:s/>υπό<text:s/>στοιχεία<text:s/>ΥΠΕΝ/ΓΔΕ/89335/5599/27.9.2021<text:s/>απόφαση<text:s/>του<text:s/>Υπουργού<text:s/>Περιβάλλοντος<text:s/>και<text:s/>Ενέργειας<text:s/>(Β’<text:s/>4447).</text:span></text:p>
      <text:p text:style-name="P69"><text:span text:style-name="T69_1">2.</text:span><text:span text:style-name="T69_2"><text:s/>Ο<text:s/>σταθμός<text:s/>του<text:s/>αυτοκαταναλωτή<text:s/>μπορεί<text:s/>να<text:s/>αποτελεί<text:s/>αντικείμενο<text:s/>διαχείρισης<text:s/>μέσω<text:s/>τρίτου<text:s/>προσώπου,<text:s/>της<text:s/>εγκατάστασης<text:s/>και<text:s/>λειτουργίας,<text:s/>συμπεριλαμβανομένης<text:s/>της<text:s/>μέτρησης<text:s/>και<text:s/>της<text:s/>συντήρησης,<text:s/>αν<text:s/>το<text:s/>τρίτο<text:s/>πρόσωπο<text:s/>παραμένει<text:s/>υπό<text:s/>τις<text:s/>εντολές<text:s/>του<text:s/>αυτοκαταναλωτή,<text:s/>σύμφωνα<text:s/>με<text:s/>την<text:s/>παρ.<text:s/>2<text:s/>του<text:s/>άρθρου<text:s/>14<text:s/>του<text:s/>ν.<text:s/>3468/2006.</text:span></text:p>
      <text:p text:style-name="P70"><text:span text:style-name="T70_1">3.</text:span><text:span text:style-name="T70_2"><text:s/>α.<text:s/>Στην<text:s/>περίπτωση<text:s/>του<text:s/>ενεργειακού<text:s/>συμψηφισμού,<text:s/>κάθε<text:s/>σταθμός<text:s/>παραγωγής<text:s/>αντιστοιχίζεται<text:s/>αποκλειστικά<text:s/>με<text:s/>την<text:s/>παροχή<text:s/>κατανάλωσης<text:s/>του<text:s/>αυτοκαταναλωτή.</text:span></text:p>
      <text:p text:style-name="P71"><text:span text:style-name="T71_1">β.<text:s/>Στην<text:s/>περίπτωση<text:s/>του<text:s/>Εικονικού<text:s/>ενεργειακού<text:s/>συμψηφισμού,<text:s/>κάθε<text:s/>σταθμός<text:s/>παραγωγής<text:s/>αντιστοιχίζεται<text:s/>με<text:s/>μία<text:s/>ή<text:s/>περισσότερες<text:s/>παροχές<text:s/>κατανάλωσης<text:s/>που<text:s/>δεν<text:s/>βρίσκεται<text:s/>κατ’<text:s/>ανάγκη<text:s/>στον<text:s/>ίδιο<text:s/>ή<text:s/>όμορο<text:s/>χώρο.</text:span></text:p>
      <text:p text:style-name="P72"><text:span text:style-name="T72_1">γ.<text:s/>Στην<text:s/>περίπτωση<text:s/>του<text:s/>Ταυτοχρονισμένου<text:s/>συμψηφισμού,<text:s/>κάθε<text:s/>σταθμός<text:s/>παραγωγής<text:s/>αντιστοιχίζεται<text:s/>με<text:s/>την<text:s/>παροχή<text:s/>κατανάλωσης<text:s/>του<text:s/>αυτοκαταναλωτή.<text:s/>Ο<text:s/>ίδιος<text:s/>σταθμός<text:s/>δύναται<text:s/>να<text:s/>αντιστοιχίζεται<text:s/>με<text:s/>μία<text:s/>ή<text:s/>και<text:s/>με<text:s/>περισσότερες<text:s/>παροχές<text:s/>κατανάλωσης<text:s/>που<text:s/>δεν<text:s/>βρίσκονται<text:s/>κατ’<text:s/>ανάγκη<text:s/>στον<text:s/>ίδιο<text:s/>ή<text:s/>όμορο<text:s/>χώρο,<text:s/>υπό<text:s/>την<text:s/>προϋπόθεση<text:s/>ότι<text:s/>ανήκουν<text:s/>στον<text:s/>ίδιο<text:s/>αυτοκαταναλωτή<text:s/>με<text:s/>την<text:s/>επιφύλαξη<text:s/>της<text:s/>περ.<text:s/>ε).<text:s/>Στην<text:s/>περίπτωση<text:s/>του<text:s/>δευτέρου<text:s/>εδαφίου,<text:s/>για<text:s/>τις<text:s/>εν<text:s/>λόγω<text:s/>παροχές<text:s/>κατανάλωσης<text:s/>εφαρμόζεται<text:s/>Εικονικός<text:s/>ταυτοχρονισμένος<text:s/>συμψηφισμός.</text:span></text:p>
      <text:p text:style-name="P73"><text:span text:style-name="T73_1">δ.<text:s/>Στην<text:s/>περίπτωση<text:s/>του<text:s/>Εικονικού<text:s/>ταυτοχρονισμένου<text:s/>συμψηφισμού,<text:s/>κάθε<text:s/>σταθμός<text:s/>παραγωγής<text:s/>αντιστοιχίζεται<text:s/>με<text:s/>μία<text:s/>ή<text:s/>περισσότερες<text:s/>παροχές<text:s/>κατανάλωσης<text:s/>που<text:s/>δεν<text:s/>βρίσκεται<text:s/>κατ’<text:s/>ανάγκη<text:s/>στον<text:s/>ίδιο<text:s/>ή<text:s/>όμορο<text:s/>χώρο.</text:span></text:p>
      <text:p text:style-name="P74"><text:span text:style-name="T74_1">ε.<text:s/>Στην<text:s/>περίπτωση<text:s/>του<text:s/>ταυτοχρονισμένου<text:s/>ή<text:s/>εικονικού<text:s/>ταυτοχρονισμένου<text:s/>συμψηφισμού,<text:s/>όπου<text:s/>ο<text:s/>σταθμός<text:s/>παραγωγής<text:s/>εγκαθίσταται<text:s/>από<text:s/>τρίτο<text:s/>πρόσωπο<text:s/>και<text:s/>όχι<text:s/>από<text:s/>τον<text:s/>ίδιο<text:s/>αυτοκαταναλωτή<text:s/>ή<text:s/>την<text:s/>Ενεργειακή<text:s/>Κοινότητα<text:s/>ή<text:s/>ΟΤΑ<text:s/>Α’και<text:s/>Β’Βαθμού,<text:s/>ο<text:s/>σταθμός<text:s/>παραγωγής<text:s/>δύναται<text:s/>να<text:s/>αντιστοιχίζεται<text:s/>με<text:s/>μία<text:s/>ή<text:s/>περισσότερες<text:s/>παροχές<text:s/>κατανάλωσης<text:s/>οι<text:s/>οποίες<text:s/>δεν<text:s/>ανήκουν<text:s/>στον<text:s/>ίδιο<text:s/>αυτοκαταναλωτή,<text:s/>υπό<text:s/>την<text:s/>προϋπόθεση<text:s/>ότι<text:s/>οι<text:s/>εν<text:s/>λόγω<text:s/>παροχές<text:s/>κατανάλωσης<text:s/>βρίσκονται<text:s/>σε<text:s/>χώρο<text:s/>που<text:s/>έχει<text:s/>την<text:s/>κυριότητα<text:s/>το<text:s/>ίδιο<text:s/>τρίτο<text:s/>πρόσωπο<text:s/>που<text:s/>εγκαθιστά<text:s/>και<text:s/>τον<text:s/>σταθμό<text:s/>παραγωγής.<text:s/>Στην<text:s/>περίπτωση<text:s/>αυτή,<text:s/>το<text:s/>τρίτο<text:s/>πρόσωπο<text:s/>δεν<text:s/>θεωρείται<text:s/>αυτοκαταναλωτής,<text:s/>και<text:s/>η<text:s/>τυχόν<text:s/>πλεονάζουσα<text:s/>ενέργεια<text:s/>είναι<text:s/>προς<text:s/>όφελος<text:s/>του<text:s/>τελικού<text:s/>καταναλωτή/αυτοκαταναλωτή.</text:span></text:p>
      <text:p text:style-name="P75"><text:span text:style-name="T75_1">4.</text:span><text:span text:style-name="T75_2"><text:s/>Επιτρέπεται<text:s/>η<text:s/>μετάβαση<text:s/>από<text:s/>το<text:s/>Ειδικό<text:s/>πρόγραμμα<text:s/>ανάπτυξης<text:s/>φωτοβολταϊκών<text:s/>συστημάτων<text:s/>μικρής<text:s/>ισχύος<text:s/>σε<text:s/>κατοικίες<text:s/>συνδεδεμένες<text:s/>με<text:s/>αντίστοιχη<text:s/>παροχή<text:s/>οικιακής<text:s/>χρήσης<text:s/>της<text:s/>παρ.<text:s/>3<text:s/>του<text:s/>άρθρου<text:s/>14<text:s/>του<text:s/>ν.<text:s/>3468/2006<text:s/>στις<text:s/>διατάξεις<text:s/>του<text:s/>ταυτοχρονισμένου<text:s/>συμψηφισμού<text:s/>που<text:s/>θεσπίζονται<text:s/>με<text:s/>την<text:s/>παρούσα.<text:s/>Στην<text:s/>περίπτωση<text:s/>αυτή<text:s/>συνάπτεται<text:s/>νέα<text:s/>Σύμβαση<text:s/>Ταυτοχρονισμένου<text:s/>Συμψηφισμού<text:s/>(Σ.Τ.Σ.)<text:s/>κατά<text:s/>το<text:s/>άρθρο<text:s/>12α<text:s/>της<text:s/>παρούσας,<text:s/>για<text:s/>το<text:s/>υπολειπόμενο<text:s/>χρονικό<text:s/>διάστημα<text:s/>της<text:s/>20ετίας<text:s/>της<text:s/>αρχικής<text:s/>Σύμβασης<text:s/>Συμψηφισμού.<text:s/>Δεν<text:s/>επιτρέπεται<text:s/>η<text:s/>συνύπαρξη<text:s/>στον<text:s/>ίδιο<text:s/>μετρητή<text:s/>κατανάλωσης<text:s/>συστημάτων<text:s/>του<text:s/>Ειδικού<text:s/>προγράμματος<text:s/>ανάπτυξης<text:s/>φωτοβολταϊκών<text:s/>συστημάτων<text:s/>μικρής<text:s/>ισχύος<text:s/>σε<text:s/>κατοικίες<text:s/>συνδεδεμένες<text:s/>με<text:s/>αντίστοιχη<text:s/>παροχή<text:s/>οικιακής<text:s/>χρήσης<text:s/>με<text:s/>συστήματα<text:s/>που<text:s/>εγκαθίστανται<text:s/>σύμφωνα<text:s/>με<text:s/>τις<text:s/>διατάξεις<text:s/>της<text:s/>παρούσας.</text:span></text:p>
      <text:p text:style-name="P76"><text:span text:style-name="T76_1">5.</text:span><text:span text:style-name="T76_2"><text:s/>Επιτρέπεται<text:s/>η<text:s/>μετάβαση<text:s/>από<text:s/>τις<text:s/>διατάξεις<text:s/>της<text:s/>υπό<text:s/>στοιχεία<text:s/>ΑΠΕΗΛ/Α/Φ1/οικ.24461/30.12.2014<text:s/>υπουργικής<text:s/>απόφασης<text:s/>(Β’<text:s/>3583),<text:s/>της<text:s/>υπό<text:s/>στοιχεία<text:s/>ΑΠΕΗΛ/Α/<text:s/>Φ1/οικ.175067/19.04.2017<text:s/>(Β’<text:s/>1547)<text:s/>και<text:s/>της<text:s/>υπό<text:s/>στοιχεία<text:s/>ΥΠΕΝ/ΔΑΠΕΕΚ/15084/382/10.09.2019<text:s/>(Β’<text:s/>759)<text:s/>στις<text:s/>διατάξεις<text:s/>ενεργειακού<text:s/>συμψηφισμού,<text:s/>του<text:s/>εικονικού<text:s/>ενεργειακού<text:s/>συμψηφισμού,<text:s/>του<text:s/>ταυτοχρονισμένου<text:s/>συμψηφισμού<text:s/>ή<text:s/>του<text:s/>εικονικού<text:s/>ταυτοχρονισμένου<text:s/>συμψηφισμού<text:s/>που<text:s/>θεσπίζονται<text:s/>με<text:s/>την<text:s/>παρούσα.<text:s/>Στην<text:s/>περίπτωση<text:s/>αυτή<text:s/>συνάπτεται<text:s/>νέα<text:s/>Σ.Ε.Σ.,<text:s/>Σ.Ε.Ε.Σ.,<text:s/>Σ.Τ.Σ.<text:s/>ή<text:s/>Σ.Ε.Τ.Σ.<text:s/>αντίστοιχα,<text:s/>κατά<text:s/>τα<text:s/>άρθρα<text:s/>12<text:s/>και<text:s/>12α<text:s/>της<text:s/>παρούσας,<text:s/>για<text:s/>το<text:s/>υπολειπόμενο<text:s/>χρονικό<text:s/>διάστημα<text:s/>της<text:s/>25ετίας<text:s/>της<text:s/>αρχικής<text:s/>Σύμβασης<text:s/>Συμψηφισμού<text:s/>και<text:s/>σε<text:s/>κάθε<text:s/>περίπτωση<text:s/>όχι<text:s/>για<text:s/>μεγαλύτερο<text:s/>από<text:s/>την<text:s/>συνολική<text:s/>χρονική<text:s/>διάρκεια<text:s/>που<text:s/>προβλέπεται<text:s/>για<text:s/>τις<text:s/>Σ.Ε.Σ.,<text:s/>Σ.Ε.Ε.Σ.,<text:s/>Σ.Τ.Σ.<text:s/>ή<text:s/>Σ.Ε.Τ.Σ.<text:s/>σύμφωνα<text:s/>με<text:s/>την<text:s/>παρούσα.</text:span></text:p>
      <text:p text:style-name="P77"><text:span text:style-name="T77_1">6.</text:span><text:span text:style-name="T77_2"><text:s/>Επιτρέπεται<text:s/>η<text:s/>συμμετοχή<text:s/>ή<text:s/>η<text:s/>ένταξη<text:s/>μιας<text:s/>παροχής<text:s/>κατανάλωσης<text:s/>σε<text:s/>περισσότερα<text:s/>του<text:s/>ενός<text:s/>συστήματα<text:s/>υπό<text:s/>την<text:s/>προϋπόθεση<text:s/>ότι<text:s/>όλα<text:s/>τα<text:s/>συστήματα<text:s/>εφαρμόζουν<text:s/>ταυτοχρονισμένο<text:s/>συμψηφισμό<text:s/>ή<text:s/>εικονικό<text:s/>ταυτοχρονισμένο<text:s/>συμψηφισμό.</text:span></text:p>
      <text:p text:style-name="P78"><text:span text:style-name="T78_1">7.</text:span><text:span text:style-name="T78_2"><text:s/>Επιτρέπεται<text:s/>η<text:s/>μετάβαση<text:s/>των<text:s/>αιτήσεων<text:s/>που<text:s/>έχουν<text:s/>υποβληθεί<text:s/>για<text:s/>εφαρμογή<text:s/>ενεργειακού<text:s/>συμψηφισμού<text:s/>και<text:s/>εικονικού<text:s/>ενεργειακού<text:s/>συμψηφισμού<text:s/>σε<text:s/>αιτήσεις<text:s/>για<text:s/>ταυτοχρονισμένο<text:s/>συμψηφισμό<text:s/>και<text:s/>εικονικό<text:s/>ταυτοχρονισμένο<text:s/>συμψηφισμο<text:s/>αντίστοιχα<text:s/>σύμφωνα<text:s/>με<text:s/>τις<text:s/>διατάξεις<text:s/>της<text:s/>παρούσας.<text:s/>Για<text:s/>την<text:s/>μετάβαση<text:s/>και<text:s/>εξέταση<text:s/>των<text:s/>αιτήσεων<text:s/>από<text:s/>τον<text:s/>αρμόδιο<text:s/>Διαχειριστή,<text:s/>ο<text:s/>ενδιαφερόμενος<text:s/>θα<text:s/>πρέπει<text:s/>να<text:s/>υποβάλλει<text:s/>συμπληρωματικά<text:s/>τα<text:s/>δικαιολογητικά<text:s/>που<text:s/>απαιτούνται<text:s/>σύμφωνα<text:s/>με<text:s/>τα<text:s/>άρθρα<text:s/>13<text:s/>και<text:s/>13Α<text:s/>της<text:s/>παρούσας<text:s/>και<text:s/>τα<text:s/>οποία<text:s/>δεν<text:s/>είχαν<text:s/>υποβληθεί<text:s/>κατά<text:s/>την<text:s/>αρχική<text:s/>αίτηση.<text:s/>Με<text:s/>την<text:s/>υποβολή<text:s/>των<text:s/>συμπληρωματικών<text:s/>δικαιολογητικών,<text:s/>οι<text:s/>αιτήσεις<text:s/>κατατάσσονται<text:s/>εκ<text:s/>νέου<text:s/>για<text:s/>εξέταση<text:s/>από<text:s/>τον<text:s/>αρμόδιο<text:s/>Διαχειριστή<text:s/>με<text:s/>την<text:s/>ημερομηνία<text:s/>πληρότητας<text:s/>της<text:s/>αιτησης<text:s/>που<text:s/>αρχικως<text:s/>είχε<text:s/>υποβληθεί<text:s/>από<text:s/>τον<text:s/>αιτούντα.</text:span></text:p>
      <text:p text:style-name="P79"><text:span text:style-name="T79_1">8.</text:span><text:span text:style-name="T79_2"><text:s/>Επιτρέπεται<text:s/>η<text:s/>μετάβαση<text:s/>σταθμών<text:s/>αυτοκατανάλωσης<text:s/>με<text:s/>εφαρμογή<text:s/>Ενεργειακού<text:s/>συμψηφισμού<text:s/>που<text:s/>έχουν<text:s/>τεθεί<text:s/>σε<text:s/>λειτουργία<text:s/>κατά<text:s/>την<text:s/>θέση<text:s/>σε<text:s/>ισχύ<text:s/>της<text:s/>παρούσης<text:s/>σε<text:s/>σταθμούς<text:s/>αυτοκατανάλωσης<text:s/>με<text:s/>ταυτοχρονισμένο<text:s/>συμψηφισμό<text:s/>σύμφωνα<text:s/>με<text:s/>τις<text:s/>διατάξεις<text:s/>της<text:s/>παρούσας.<text:s/>Για<text:s/>την<text:s/>μετάβαση<text:s/>απαιτείται<text:s/>μόνο<text:s/>τροποποίηση<text:s/>της<text:s/>σχετικής<text:s/>Συμβασης<text:s/>Ενεργειακού<text:s/>Συμψηφισμού<text:s/>σε<text:s/>Συμβαση<text:s/>Ταυτοχρονισμένου<text:s/>Συμψηφισμού.</text:span></text:p>
      <text:p text:style-name="P80"><text:span text:style-name="T80_1">9.</text:span><text:span text:style-name="T80_2"><text:s/>Για<text:s/>σταθμούς<text:s/>παραγωγής<text:s/>ηλεκτρικής<text:s/>ενέργειας<text:s/>από<text:s/>Ανανεώσιμες<text:s/>Πηγές<text:s/>Ενέργειας<text:s/>(Α.Π.Ε.)<text:s/>ή<text:s/>Συμπαραγωγής<text:s/>Ηλεκτρισμού<text:s/>Θερμότητας<text:s/>Υψηλής<text:s/>Απόδοσης<text:s/>(Σ.Η.Θ.Υ.Α.)<text:s/>οι<text:s/>οποίοι<text:s/>βρίσκονται<text:s/>σε<text:s/>οποιαδήποτε<text:s/>στάδιο<text:s/>αδειοδότησης<text:s/>καθώς<text:s/>και<text:s/>για<text:s/>σταθμούς<text:s/>ΑΠΕ<text:s/>ή<text:s/>ΣΗΘΥΑ<text:s/>οι<text:s/>οποίοι<text:s/>βρίσκονται<text:s/>σε<text:s/>λειτουργία<text:s/>αλλά<text:s/>δεν<text:s/>έχει<text:s/>παρέλθει<text:s/>διάστημα<text:s/>τεσσάρων<text:s/>(4)<text:s/>ετών<text:s/>από<text:s/>την<text:s/>έναρξη<text:s/>δοκιμαστικής<text:s/>λειτουργίας<text:s/>τους,<text:s/>επιτρέπεται<text:s/>να<text:s/>μετατραπούν<text:s/>και<text:s/>να<text:s/>προβούν<text:s/>στις<text:s/>απαιτούμενες<text:s/>τροποποιήσεις<text:s/>των<text:s/>αδειών<text:s/>και<text:s/>εγκρίσεων<text:s/>κατά<text:s/>περίπτωση,<text:s/>ώστε<text:s/>να<text:s/>λειτουργήσουν<text:s/>ως<text:s/>σταθμοί<text:s/>αυτοκατανάλωσης<text:s/>με<text:s/>εφαρμογή<text:s/>Ενεργειακού<text:s/>συμψηφισμού<text:s/>ή<text:s/>Εικονικού<text:s/>ενεργειακού<text:s/>συμψηφισμού<text:s/>ή<text:s/>Ταυτοχρονισμένου<text:s/>συμψηφισμού<text:s/>ή<text:s/>Εικονικού<text:s/>ταυτοχρονισμένου<text:s/>συμψηφισμού,<text:s/>με<text:s/>την<text:s/>επιφύλαξη<text:s/>της<text:s/>παρ.<text:s/>3<text:s/>του<text:s/>άρθρου<text:s/>12Α<text:s/>του<text:s/>ν.<text:s/>4414/2016<text:s/>(Α’<text:s/>149).<text:s/>Για<text:s/>περιπτώσεις<text:s/>σταθμών<text:s/>του<text:s/>προηγούμενου<text:s/>εδαφίου<text:s/>που<text:s/>έχουν<text:s/>συναφθεί<text:s/>συμβάσεις<text:s/>λειτουργικής<text:s/>ενίσχυσης,<text:s/>επιτρέπεται<text:s/>η<text:s/>λύση<text:s/>αυτών<text:s/>κατόπιν<text:s/>αιτήματος<text:s/>του<text:s/>ενδιαφερομένου<text:s/>στον<text:s/>ΔΑΠΕΕΠ.</text:span></text:p>
      <text:h text:style-name="P81" text:outline-level="6"><text:span text:style-name="T81_1">Άρθρο<text:s/>4<text:s/></text:span></text:h>
      <text:h text:style-name="P82" text:outline-level="6"><text:span text:style-name="T82_1">Όρια<text:s/>Ισχύος</text:span></text:h>
      <text:p text:style-name="P83"><text:span text:style-name="T83_1">Για<text:s/>σταθμούς<text:s/>και<text:s/>συστήματα<text:s/>αποθήκευσης<text:s/>ηλεκτρικής<text:s/>ενέργειας,<text:s/>οι<text:s/>οποίοι<text:s/>εγκαθίστανται<text:s/>στο<text:s/>Διασυνδεδεμένο<text:s/>Σύστημα<text:s/>και<text:s/>Δίκτυο,<text:s/>συμπεριλαμβανομένης<text:s/>της<text:s/>νήσου<text:s/>Κρήτης,<text:s/>καθώς<text:s/>και<text:s/>στα<text:s/>Μη<text:s/>Διασυνδεδεμένα<text:s/>Νησιά,<text:s/>για<text:s/>την<text:s/>εφαρμογή<text:s/>του<text:s/>ενεργειακού<text:s/>συμψηφισμού<text:s/>και<text:s/>του<text:s/>εικονικού<text:s/>ενεργειακού<text:s/>συμψηφισμού,<text:s/>η<text:s/>εγκατεστημένη<text:s/>ισχύς<text:s/>κάθε<text:s/>σταθμού<text:s/>παραγωγής<text:s/>που<text:s/>εγκαθίσταται:</text:span></text:p>
      <text:p text:style-name="P84"><text:span text:style-name="T84_1">α)</text:span><text:span text:style-name="T84_2"><text:tab/></text:span><text:span text:style-name="T84_3">Ανέρχεται<text:s/>μέχρι<text:s/>και<text:s/>το<text:s/>εκατό<text:s/>τοις<text:s/>εκατό<text:s/>(100%)<text:s/>της<text:s/>συμφωνημένης<text:s/>ισχύος<text:s/>της<text:s/>παροχής<text:s/>κατανάλωσης,<text:s/>με<text:s/>την<text:s/>επιφύλαξη<text:s/>της<text:s/>παρ.<text:s/>2,</text:span></text:p>
      <text:p text:style-name="P85"><text:span text:style-name="T85_1">β)</text:span><text:span text:style-name="T85_2"><text:tab/></text:span><text:span text:style-name="T85_3">ανέρχεται<text:s/>μέχρι<text:s/>και<text:s/>το<text:s/>εκατό<text:s/>τοις<text:s/>εκατό<text:s/>(100%),<text:s/>του<text:s/>αθροίσματος<text:s/>της<text:s/>συμφωνημένης<text:s/>ισχύος<text:s/>του<text:s/>συνόλου<text:s/>των<text:s/>προς<text:s/>συμψηφισμό<text:s/>καταναλώσεων<text:s/>και,<text:s/>σε<text:s/>περίπτωση<text:s/>εγκατάστασης<text:s/>συστήματος<text:s/>αποθήκευσης,<text:s/>η<text:s/>μέγιστη<text:s/>ονομαστική<text:s/>ισχύς<text:s/>του<text:s/>μετατροπέα<text:s/>του<text:s/>συστήματος<text:s/>αποθήκευσης<text:s/>(σε<text:s/>κιλοβολταμπερ<text:s/>kVA),<text:s/>δεν<text:s/>ξεπερνά<text:s/>την<text:s/>ονομαστική<text:s/>ισχύ<text:s/>του<text:s/>σταθμού<text:s/>παραγωγής<text:s/>Α.Π.Ε.<text:s/>και<text:s/>Σ.Η.Θ.Υ.Α.<text:s/>(σε<text:s/>κιλοβάτ<text:s/>kW),<text:s/>με<text:s/>την<text:s/>επιφύλαξη<text:s/>της<text:s/>παρ.<text:s/>3.</text:span></text:p>
      <text:p text:style-name="P86"><text:span text:style-name="T86_1">2.</text:span><text:span text:style-name="T86_2"><text:s/>Σταθμοί<text:s/>παραγωγής<text:s/>που<text:s/>εγκαθίστανται<text:s/>από<text:s/>αυτοκαταναλωτές<text:s/>για<text:s/>την<text:s/>εφαρμογή<text:s/>του<text:s/>ενεργειακού<text:s/>συμψηφισμού,<text:s/>η<text:s/>εγκατεστημένη<text:s/>ισχύς<text:s/>του<text:s/>σταθμού<text:s/>για:</text:span></text:p>
      <text:p text:style-name="P87"><text:span text:style-name="T87_1">α.<text:s/>Οικίες<text:s/>(νοικοκυριά),<text:s/>δεν<text:s/>μπορεί<text:s/>να<text:s/>ξεπερνά<text:s/>τα<text:s/>δέκα<text:s/>κόμμα<text:s/>οκτώ<text:s/>(10,8)<text:s/>κιλοβάτ<text:s/>(kW)<text:s/>ανα<text:s/>παροχή<text:s/>κατανάλωσης,</text:span></text:p>
      <text:p text:style-name="P88"><text:span text:style-name="T88_1">β.<text:s/>νομικά<text:s/>πρόσωπα<text:s/>δημοσίου<text:s/>ή<text:s/>ιδιωτικού<text:s/>δικαίου,<text:s/>εκτός<text:s/>των<text:s/>περιπτώσεων<text:s/>του<text:s/>πρώτου<text:s/>εδαφίου<text:s/>του<text:s/>άρθρου<text:s/>14Β<text:s/>του<text:s/>ν.<text:s/>3468/2006,<text:s/>των<text:s/>παρόχων<text:s/>υπηρεσιών<text:s/>ύδατος,<text:s/>και<text:s/>των<text:s/>αυτοκαταναλωτών<text:s/>που<text:s/>δραστηριοποιούνται<text:s/>στον<text:s/>πρωτογενή<text:s/>τομέα,<text:s/>δεν<text:s/>μπορεί<text:s/>να<text:s/>ξεπερνά<text:s/>τα<text:s/>εκατό<text:s/>(100)<text:s/>κιλοβάτ<text:s/>(kW)<text:s/>ανα<text:s/>παροχή<text:s/>κατανάλωσης.</text:span></text:p>
      <text:p text:style-name="P89"><text:span text:style-name="T89_1">3.</text:span><text:span text:style-name="T89_2"><text:s/>Σταθμοί<text:s/>παραγωγής<text:s/>που<text:s/>εγκαθίστανται<text:s/>από<text:s/>εγγεγραμμένους<text:s/>στο<text:s/>Μητρώο<text:s/>Αγροτών<text:s/>και<text:s/>Αγροτικών<text:s/>Εκμεταλλεύσεων<text:s/>του<text:s/>ν.<text:s/>3874/2010<text:s/>για<text:s/>εγκαταστάσεις<text:s/>αγροτικών<text:s/>εκμεταλλεύσεων<text:s/>του<text:s/>ν.<text:s/>3874/2010<text:s/>και<text:s/>αγροτικών<text:s/>χρήσεων,<text:s/>για<text:s/>την<text:s/>εφαρμογή<text:s/>του<text:s/>εικονικού<text:s/>ενεργειακού<text:s/>συμψηφισμού,<text:s/>η<text:s/>εγκατεστημένη<text:s/>ισχύς<text:s/>του<text:s/>σταθμού<text:s/>δεν<text:s/>μπορεί<text:s/>να<text:s/>ξεπερνά<text:s/>τα<text:s/>εκατό<text:s/>(100)<text:s/>κιλοβάτ<text:s/>(kW)<text:s/>ανα<text:s/>παροχή<text:s/>κατανάλωσης.</text:span></text:p>
      <text:p text:style-name="P90"><text:span text:style-name="T90_1">4.</text:span><text:span text:style-name="T90_2"><text:s/>Στην<text:s/>περίπτωση<text:s/>ταυτοχρονισμένου<text:s/>συμψηφισμού,<text:s/>για<text:s/>σταθμούς<text:s/>Α.Π.Ε.<text:s/>και<text:s/>Σ.Η.Θ.Υ.Α.<text:s/>και<text:s/>συστήματα<text:s/>αποθήκευσης<text:s/>ηλεκτρικής<text:s/>ενέργειας:</text:span></text:p>
      <text:p text:style-name="P91"><text:span text:style-name="T91_1">α.<text:s/>με<text:s/>δυνατότητα<text:s/>έγχυσης<text:s/>της<text:s/>παραγόμενης<text:s/>ενέργειας<text:s/>στο<text:s/>Δίκτυο<text:s/>ή<text:s/>το<text:s/>Σύστημα,<text:s/>η<text:s/>εγκατεστημένη<text:s/>ισχύς<text:s/>μπορεί<text:s/>να<text:s/>ανέρχεται<text:s/>μέχρι<text:s/>και<text:s/>το<text:s/>εκατό<text:s/>τοις<text:s/>εκατό<text:s/>(100%)<text:s/>συμφωνημένης<text:s/>ισχύος<text:s/>κατανάλωσης<text:s/>(Εγκατεστημένη<text:s/>Ισχύς<text:s/>σταθμού<text:s/>παραγωγής<text:s/>(kW)<text:s/>≤<text:s/>Διπλάσιο<text:s/>της<text:s/>Συμφωνημένης<text:s/>Ισχύς<text:s/>Κατανάλωσης<text:s/>(kVA)),</text:span></text:p>
      <text:p text:style-name="P92"><text:span text:style-name="T92_1">β.<text:s/>χωρίς<text:s/>δυνατότητα<text:s/>έγχυσης<text:s/>της<text:s/>παραγόμενης<text:s/>ενέργειας<text:s/>στο<text:s/>Δίκτυο<text:s/>ή<text:s/>το<text:s/>Σύστημα,<text:s/>η<text:s/>εγκατεστημένη<text:s/>ισχύς<text:s/>μπορεί<text:s/>να<text:s/>ανέρχεται<text:s/>μέχρι<text:s/>και<text:s/>το<text:s/>εκατό<text:s/>τοις<text:s/>εκατό<text:s/>(100%)<text:s/>συμφωνημένης<text:s/>ισχύος<text:s/>κατανάλωσης<text:s/>(Εγκατεστημένη<text:s/>Ισχύς<text:s/>σταθμού<text:s/>παραγωγής<text:s/>(kW)<text:s/>≤<text:s/>Συμφωνημένη<text:s/>Ισχύς<text:s/>Κατανάλωσης<text:s/>(kVA)).</text:span></text:p>
      <text:p text:style-name="P93"><text:span text:style-name="T93_1">5.</text:span><text:span text:style-name="T93_2"><text:s/>Στην<text:s/>περίπτωση<text:s/>του<text:s/>εικονικού<text:s/>ταυτοχρονισμένου<text:s/>συμψηφισμού,<text:s/>για<text:s/>σταθμούς<text:s/>Α.Π.Ε.<text:s/>και<text:s/>Σ.Η.Θ.Υ.Α.<text:s/>και<text:s/>συστήματα<text:s/>αποθήκευσης<text:s/>ηλεκτρικής<text:s/>ενέργειας,<text:s/>η<text:s/>εγκατεστημένη<text:s/>ισχύς<text:s/>κάθε<text:s/>σταθμού<text:s/>μπορεί<text:s/>να<text:s/>ανέρχεται<text:s/>μέχρι<text:s/>και<text:s/>το<text:s/>εκατό<text:s/>τοις<text:s/>εκατό<text:s/>(100%)<text:s/>της<text:s/>εγκατεστημένης<text:s/>ισχύος<text:s/>του<text:s/>συνόλου<text:s/>των<text:s/>συμψηφιζόμενων<text:s/>καταναλώσεων<text:s/>(Εγκατεστημένη<text:s/>Ισχύς<text:s/>σταθμού<text:s/>παραγωγής<text:s/>(kW)<text:s/>≤<text:s/>Διπλάσιο<text:s/>του<text:s/>συνόλου<text:s/>της<text:s/>Εγκατεστημένης<text:s/>Ισχύος<text:s/>Καταναλώσεων<text:s/>(kVA).</text:span></text:p>
      <text:p text:style-name="P94"><text:span text:style-name="T94_1">6.</text:span><text:span text:style-name="T94_2"><text:s/>Στο<text:s/>δίκτυο<text:s/>των<text:s/>Μη<text:s/>Διασυνδεδεμένων<text:s/>Νησιών,<text:s/>ισχύουν<text:s/>τα<text:s/>εξής:</text:span></text:p>
      <text:p text:style-name="P95"><text:span text:style-name="T95_1">Η<text:s/>ισχύς<text:s/>των<text:s/>σταθμών<text:s/>παραγωγής<text:s/>που<text:s/>εγκαθίστανται<text:s/>στο<text:s/>πλαίσιο<text:s/>της<text:s/>παρούσας<text:s/>σε<text:s/>κάθε<text:s/>ηλεκτρικό<text:s/>σύστημα<text:s/>των<text:s/>Μη<text:s/>Διασυνδεδεμένων<text:s/>Νησιών,<text:s/>θα<text:s/>προσμετράται<text:s/>στο<text:s/>εκάστοτε<text:s/>ισχύον<text:s/>περιθώριο<text:s/>ισχύος<text:s/>ανά<text:s/>τεχνολογία<text:s/>σταθμών<text:s/>παραγωγής<text:s/>του<text:s/>συστήματος<text:s/>αυτού,<text:s/>σύμφωνα<text:s/>με<text:s/>τις<text:s/>σχετικές<text:s/>αποφάσεις<text:s/>της<text:s/>ΡΑΕΕΥ.<text:s/>Ειδικά<text:s/>για<text:s/>τους<text:s/>σταθμούς<text:s/>ΑΠΕ<text:s/>που<text:s/>συνδυάζουν<text:s/>δύο<text:s/>τεχνολογίες,<text:s/>θα<text:s/>πρέπει<text:s/>να<text:s/>υπάρχει<text:s/>επαρκές<text:s/>διαθέσιμο<text:s/>περιθώριο<text:s/>και<text:s/>για<text:s/>τις<text:s/>δύο<text:s/>τεχνολογίες.</text:span></text:p>
      <text:p text:style-name="P96"><text:span text:style-name="T96_1">Ανώτατα<text:s/>όρια<text:s/>ισχύος<text:s/>(kW)<text:s/>σταθμών<text:s/>παραγωγής<text:s/>που<text:s/>εγκαθίστανται<text:s/>στο<text:s/>πλαίσιο<text:s/>της<text:s/>παρούσας<text:s/>στα<text:s/>Μη<text:s/>Διασυνδεδεμένα<text:s/>Νησιά<text:s/>ανά<text:s/>αυτόνομο<text:s/>νησιωτικό<text:s/>σύστημα</text:span></text:p>
      <text:p text:style-name="P97"><text:span text:style-name="T97_1">Αυτόνομο<text:s/>Νησιωτικό<text:s/>Σύστημα</text:span></text:p>
      <text:p text:style-name="P98"><text:span text:style-name="T98_1">Σταθμοί<text:s/>που<text:s/>εγκαθίστανται<text:s/>από<text:s/>Ενεργειακή</text:span></text:p>
      <text:p text:style-name="P99"><text:span text:style-name="T99_1">Κοινότητα</text:span></text:p>
      <text:p text:style-name="P100"><text:span text:style-name="T100_1">Σταθμοί<text:s/>που<text:s/>εγκαθίστανται<text:s/>από<text:s/>νομικά<text:s/>πρόσωπα<text:s/>δημοσίου<text:s/>ή<text:s/>ιδιωτικού<text:s/>δικαίου,<text:s/>που<text:s/>επιδιώκουν<text:s/>κοινωφελείς<text:s/>ή<text:s/>άλλους<text:s/>δημόσιου<text:s/>ενδιαφέροντος<text:s/>σκοπούς<text:s/>γενικής<text:s/>ή<text:s/>τοπικής<text:s/>εμβέλειας</text:span></text:p>
      <text:p text:style-name="P101"><text:span text:style-name="T101_1">Λοιποί<text:s/>σταθμοί</text:span></text:p>
      <text:p text:style-name="P102"><text:span text:style-name="T102_1">Ρόδος<text:s/>(Σύμπλεγμα)</text:span></text:p>
      <text:p text:style-name="P103"><text:span text:style-name="T103_1">Κως<text:s/>(Σύμπλεγμα)</text:span></text:p>
      <text:p text:style-name="P104"><text:span text:style-name="T104_1">50</text:span></text:p>
      <text:p text:style-name="P105"><text:span text:style-name="T105_1">Λέσβος<text:s/>(Σύμπλεγμα)</text:span></text:p>
      <text:p text:style-name="P106"><text:span text:style-name="T106_1">50</text:span></text:p>
      <text:p text:style-name="P107"><text:span text:style-name="T107_1">Θήρα<text:s/>(Σύμπλεγμα)</text:span></text:p>
      <text:p text:style-name="P108"><text:span text:style-name="T108_1">50</text:span></text:p>
      <text:p text:style-name="P109"><text:span text:style-name="T109_1">Χίος<text:s/>(Σύμπλεγμα)</text:span></text:p>
      <text:p text:style-name="P110"><text:span text:style-name="T110_1">50</text:span></text:p>
      <text:p text:style-name="P111"><text:span text:style-name="T111_1">Σάμος<text:s/>(Σύμπλεγμα)</text:span></text:p>
      <text:p text:style-name="P112"><text:span text:style-name="T112_1">50</text:span></text:p>
      <text:p text:style-name="P113"><text:span text:style-name="T113_1">Λοιπά<text:s/>Συστήματα</text:span></text:p>
      <text:p text:style-name="P114"><text:span text:style-name="T114_1">20</text:span></text:p>
      <text:p text:style-name="P115"><text:span text:style-name="T115_1">Ειδικά<text:s/>για<text:s/>την<text:s/>εγκατάσταση<text:s/>σταθμών<text:s/>Α.Π.Ε.<text:s/>και<text:s/>Σ.Η.Θ.Υ.Α.,<text:s/>με<text:s/>ή<text:s/>χωρίς<text:s/>ενσωματωμένη<text:s/>διάταξη<text:s/>αποθήκευσης<text:s/>ηλεκτρικής<text:s/>ενέργειας,<text:s/>για<text:s/>αυτοκατανάλωση<text:s/>με<text:s/>ταυτοχρονισμένο<text:s/>συμψηφισμό,<text:s/>χωρίς<text:s/>δυνατότητα<text:s/>έγχυσης<text:s/>ενέργειας<text:s/>στο<text:s/>δίκτυο,<text:s/>η<text:s/>ισχύς<text:s/>των<text:s/>σταθμών<text:s/>δύναται<text:s/>να<text:s/>ανέρχεται<text:s/>μέχρι<text:s/>και<text:s/>το<text:s/>εκατό<text:s/>τοις<text:s/>εκατό<text:s/>(100%)<text:s/>της<text:s/>συμφωνημένης</text:span></text:p>
      <text:p text:style-name="P116"><text:span text:style-name="T116_1">Η<text:s/>ισχύς<text:s/>ενός<text:s/>σταθμού<text:s/>παραγωγής<text:s/>που<text:s/>θα<text:s/>εγκατασταθεί<text:s/>στο<text:s/>πλαίσιο<text:s/>της<text:s/>παρούσας<text:s/>στα<text:s/>Μη<text:s/>Διασυνδεδεμένα<text:s/>Νησιά<text:s/>δεν<text:s/>μπορεί<text:s/>να<text:s/>υπερβαίνει<text:s/>τα<text:s/>κάτωθι<text:s/>ανώτατα<text:s/>όρια<text:s/>ανά<text:s/>αυτόνομο<text:s/>νησιωτικό<text:s/>σύστημα<text:s/>λαμβάνοντας<text:s/>υπόψη<text:s/>και<text:s/>τα<text:s/>ανώτατα<text:s/>όρια<text:s/>που<text:s/>ορίζονται<text:s/>στις<text:s/>παρ.<text:s/>2,<text:s/>3,<text:s/>4<text:s/>και<text:s/>5:<text:s/>ισχύος<text:s/>της<text:s/>παροχής<text:s/>κατανάλωσης.<text:s/>Η<text:s/>ισχύς<text:s/>του<text:s/>προηγούμενου<text:s/>εδαφίου<text:s/>δεν<text:s/>προσμετράται<text:s/>στα<text:s/>εκάστοτε<text:s/>περιθωρια<text:s/>ισχύος<text:s/>ανα<text:s/>σύστημα<text:s/>ΜΔΝ.</text:span></text:p>
      <text:p text:style-name="P117"><text:span text:style-name="T117_1">7.</text:span><text:span text:style-name="T117_2"><text:s/>Σε<text:s/>κάθε<text:s/>περίπτωση<text:s/>τα<text:s/>όρια<text:s/>εγκατεστημένης<text:s/>ισχύος<text:s/>κάθε<text:s/>σταθμού<text:s/>παραγωγής<text:s/>που<text:s/>εγκαθίσταται<text:s/>για<text:s/>ενεργειακό<text:s/>συμψηφισμό,<text:s/>εικονικό<text:s/>ενεργειακό<text:s/>συμψηφισμό,<text:s/>ενεργειακό<text:s/>ταυτοχρονισμένο<text:s/>συμψηφισμό,<text:s/>εικονικό<text:s/>ταυτοχρονισμένο<text:s/>συμψηφισμό<text:s/>είναι<text:s/>υπό<text:s/>την<text:s/>επιφύλαξη<text:s/>του<text:s/>άρθρου<text:s/>67<text:s/>του<text:s/>ν.<text:s/>5037/2023<text:s/>(Α’<text:s/>78)<text:s/>καθώς<text:s/>και<text:s/>του<text:s/>άρθρου<text:s/>97<text:s/>του<text:s/>ν.<text:s/>4951/2022<text:s/>(Α’<text:s/>129).</text:span></text:p>
      <text:h text:style-name="P118" text:outline-level="6"><text:span text:style-name="T118_1">Άρθρο<text:s/>5<text:s/></text:span></text:h>
      <text:h text:style-name="P119" text:outline-level="6"><text:span text:style-name="T119_1">Διενέργεια<text:s/>ενεργειακού<text:s/>συμψηφισμού<text:s/>και<text:s/>εικονικού<text:s/>ενεργειακού<text:s/>συμψηφισμού</text:span></text:h>
      <text:p text:style-name="P120"><text:span text:style-name="T120_1">1.</text:span><text:span text:style-name="T120_2"><text:s/>α.<text:s/>Στην<text:s/>περίπτωση<text:s/>του<text:s/>Ενεργειακού<text:s/>συμψηφισμού,<text:s/>ο<text:s/>συμψηφισμός<text:s/>διενεργείται<text:s/>στους<text:s/>εκκαθαριστικούς<text:s/>λογαριασμούς<text:s/>κατανάλωσης<text:s/>ηλεκτρικής<text:s/>ενέργειας<text:s/>που<text:s/>εκδίδει<text:s/>ο<text:s/>προμηθευτής<text:s/>με<text:s/>τον<text:s/>οποίο<text:s/>έχει<text:s/>συμβληθεί<text:s/>ο<text:s/>αυτοκαταναλωτής<text:s/>για<text:s/>την<text:s/>προμήθεια<text:s/>ηλεκτρικού<text:s/>ρεύματος<text:s/>στην<text:s/>παροχή<text:s/>κατανάλωσής<text:s/>του,<text:s/>βάσει<text:s/>πραγματικών<text:s/>δεδομένων<text:s/>καταμέτρησης<text:s/>που<text:s/>παρέχονται<text:s/>από<text:s/>τον<text:s/>αρμόδιο<text:s/>Διαχειριστή.<text:s/>Στον<text:s/>πρώτο<text:s/>εκκαθαριστικό<text:s/>λογαριασμό<text:s/>κατανάλωσης<text:s/>μετά<text:s/>την<text:s/>ενεργοποίηση<text:s/>του<text:s/>σταθμού<text:s/>παραγωγής,<text:s/>η<text:s/>Εγχυθείσα<text:s/>στο<text:s/>Δίκτυο/Σύστημα<text:s/>ηλεκτρική<text:s/>ενέργεια<text:s/>αφαιρείται<text:s/>από<text:s/>την<text:s/>Απορροφηθείσα<text:s/>από<text:s/>το<text:s/>Δίκτυο/Σύστημα<text:s/>ηλεκτρική<text:s/>ενέργεια<text:s/>και<text:s/>το<text:s/>αποτέλεσμα,<text:s/>εφόσον<text:s/>είναι<text:s/>θετικό,<text:s/>αποδίδει<text:s/>την<text:s/>καθαρή<text:s/>ενέργεια<text:s/>που<text:s/>θα<text:s/>πρέπει<text:s/>να<text:s/>καταλογιστεί<text:s/>από<text:s/>τον<text:s/>προμηθευτή<text:s/>ως<text:s/>Χρεωστέα<text:s/>ενέργεια<text:s/>στο<text:s/>ανταγωνιστικό<text:s/>σκέλος<text:s/>του<text:s/>λογαριασμού.<text:s/>Εάν<text:s/>το<text:s/>αποτέλεσμα<text:s/>είναι<text:s/>αρνητικό,<text:s/>δεν<text:s/>προκύπτει<text:s/>χρεωστέα<text:s/>ενέργεια<text:s/>και<text:s/>το<text:s/>αποτέλεσμα<text:s/>αυτό<text:s/>(Πλεονάζουσα<text:s/>ενέργεια)<text:s/>μεταφέρεται<text:s/>(πιστώνεται)<text:s/>στον<text:s/>επόμενο<text:s/>εκκαθαριστικό<text:s/>λογαριασμό,<text:s/>ως<text:s/>Εγχυθείσα<text:s/>ενέργεια.<text:s/>Σε<text:s/>κάθε<text:s/>περίπτωση<text:s/>η<text:s/>εξόφληση<text:s/>του<text:s/>συνολικού<text:s/>καταλογιζόμενου<text:s/>ποσού<text:s/>κάθε<text:s/>εκδιδόμενου<text:s/>εκκαθαριστικού<text:s/>λογαριασμού<text:s/>είναι<text:s/>υποχρεωτική,<text:s/>ανεξαρτήτως<text:s/>ενδεχόμενου<text:s/>αναμενόμενου<text:s/>πλεονάσματος<text:s/>εγχυθείσας<text:s/>ενέργειας<text:s/>σε<text:s/>επόμενες<text:s/>χρονικές<text:s/>περιόδους,<text:s/>ισχυουσών<text:s/>των<text:s/>διατάξεων<text:s/>του<text:s/>Κώδικα<text:s/>Προμήθειας<text:s/>περί<text:s/>εξόφλησης<text:s/>του<text:s/>λογαριασμού<text:s/>κατανάλωσης<text:s/>και<text:s/>ληξιπρόθεσμων<text:s/>οφειλών<text:s/>σε<text:s/>προμηθευτές.<text:s/>Σε<text:s/>περίπτωση<text:s/>που<text:s/>στο<text:s/>ανταγωνιστικό<text:s/>σκέλος<text:s/>του<text:s/>τιμολογίου<text:s/>κατανάλωσης<text:s/>του<text:s/>αντισυμβαλλόμενου<text:s/>αυτοκαταναλωτή<text:s/>προβλέπεται<text:s/>κλιμακούμενη<text:s/>χρέωση,<text:s/>ο<text:s/>συμψηφισμός<text:s/>πραγματοποιείται<text:s/>με<text:s/>τρόπο<text:s/>που<text:s/>να<text:s/>προκύπτουν<text:s/>οι<text:s/>χαμηλότερες<text:s/>χρεώσεις<text:s/>για<text:s/>τον<text:s/>αυτοκαταναλωτή<text:s/>στο<text:s/>επίπεδο<text:s/>του<text:s/>εκάστοτε<text:s/>εκκαθαριστικού<text:s/>λογαριασμού.<text:s/>Σε<text:s/>περίπτωση<text:s/>τιμολογίου<text:s/>με<text:s/>διαφορετικές<text:s/>χρονικές<text:s/>ζώνες<text:s/>χρέωσης,<text:s/>ο<text:s/>συμψηφισμός<text:s/>πραγματοποιείται<text:s/>στο<text:s/>επίπεδο<text:s/>του<text:s/>εκάστοτε<text:s/>εκκαθαριστικού<text:s/>λογαριασμού<text:s/>κατά<text:s/>φθίνουσα<text:s/>αξία<text:s/>του<text:s/>ανταγωνιστικού<text:s/>σκέλους,<text:s/>κατά<text:s/>προτεραιότητα<text:s/>στη<text:s/>ζώνη<text:s/>κανονικής<text:s/>χρέωσης.<text:s/>Σε<text:s/>κάθε<text:s/>περίπτωση,<text:s/>ενδεχόμενο<text:s/>παραμένον<text:s/>πλεόνασμα<text:s/>της<text:s/>εγχυθείσας<text:s/>ηλεκτρικής<text:s/>ενέργειας<text:s/>στο<text:s/>Δίκτυο/Σύστημα,<text:s/>προστίθεται<text:s/>στην<text:s/>εγχυθείσα<text:s/>ενέργεια<text:s/>του<text:s/>επόμενου<text:s/>κύκλου<text:s/>καταμέτρησης.</text:span></text:p>
      <text:p text:style-name="P121"><text:span text:style-name="T121_1">β.<text:s/>Στην<text:s/>περίπτωση<text:s/>του<text:s/>Εικονικού<text:s/>ενεργειακού<text:s/>συμψηφισμού<text:s/>(πλην<text:s/>αυτού<text:s/>από<text:s/>Ενεργειακή<text:s/>Κοινότητα),<text:s/>με<text:s/>την<text:s/>υπογραφή<text:s/>της<text:s/>Σύμβασης<text:s/>Εικονικού<text:s/>Ενεργειακού<text:s/>Συμψηφισμού<text:s/>(Σ.Ε.Ε.Σ.)<text:s/>του<text:s/>άρθρου<text:s/>15<text:s/>της<text:s/>παρούσας,<text:s/>ο<text:s/>αυτοκαταναλωτής<text:s/>κοινοποιεί<text:s/>στον<text:s/>αρμόδιο<text:s/>Διαχειριστή<text:s/>τη<text:s/>Σύμβαση<text:s/>με<text:s/>το<text:s/>Προσάρτημα<text:s/>όπου<text:s/>παρατίθενται<text:s/>οι<text:s/>παροχές<text:s/>κατανάλωσης,<text:s/>οι<text:s/>οποίες<text:s/>υπεισέρχονται<text:s/>αρχικά<text:s/>στον<text:s/>εικονικό<text:s/>ενεργειακό<text:s/>συμψηφισμό.<text:s/>Στο<text:s/>προσάρτημα<text:s/>της<text:s/>Σ.Ε.Ε.Σ.<text:s/>περιλαμβάνονται<text:s/>κατ’<text:s/>ελάχιστον,<text:s/>για<text:s/>κάθε<text:s/>παροχή<text:s/>που<text:s/>υπεισέρχεται<text:s/>στον<text:s/>Ενεργειακό<text:s/>συμψηφισμό,<text:s/>ο<text:s/>αριθμός<text:s/>παροχής<text:s/>η<text:s/>χρήση<text:s/>ή<text:s/>η<text:s/>δραστηριότητα<text:s/>της<text:s/>εγκατάστασης.<text:s/>Ο<text:s/>αυτοκαταναλωτής<text:s/>δύναται,<text:s/>κατά<text:s/>τη<text:s/>διάρκεια<text:s/>της<text:s/>Σ.Ε.Ε.Σ.,<text:s/>να<text:s/>τροποποιεί<text:s/>τα<text:s/>στοιχεία<text:s/>του<text:s/>Προσαρτήματος<text:s/>της,<text:s/>με<text:s/>τους<text:s/>περιορισμούς<text:s/>που<text:s/>τίθενται<text:s/>από<text:s/>τα<text:s/>άρθρα<text:s/>1<text:s/>και<text:s/>4<text:s/>της<text:s/>παρούσας,<text:s/>κοινοποιώντας<text:s/>στον<text:s/>αρμόδιο<text:s/>Διαχειριστή<text:s/>το<text:s/>τροποποιημένο<text:s/>Προσάρτημα.</text:span></text:p>
      <text:p text:style-name="P122"><text:span text:style-name="T122_1">Ο<text:s/>συμψηφισμός<text:s/>διενεργείται<text:s/>στους<text:s/>εκκαθαριστικούς<text:s/>λογαριασμούς<text:s/>κατανάλωσης<text:s/>ηλεκτρικής<text:s/>ενέργειας<text:s/>που<text:s/>εκδίδει<text:s/>ο<text:s/>προμηθευτής<text:s/>για<text:s/>όλες<text:s/>τις<text:s/>συμψηφιζόμενες<text:s/>παροχές,<text:s/>βάσει<text:s/>πραγματικών<text:s/>δεδομένων<text:s/>καταμέτρησης<text:s/>που<text:s/>παρέχονται<text:s/>από<text:s/>τον<text:s/>αρμόδιο<text:s/>Διαχειριστή,<text:s/>σύμφωνα<text:s/>με<text:s/>το<text:s/>ισχύον<text:s/>θεσμικό<text:s/>πλαίσιο.</text:span></text:p>
      <text:p text:style-name="P123"><text:span text:style-name="T123_1">αα.<text:s/>Όταν<text:s/>υπάρχει<text:s/>παροχή<text:s/>κατανάλωσης<text:s/>που<text:s/>βρίσκεται<text:s/>στον<text:s/>ίδιο<text:s/>ή<text:s/>όμορο<text:s/>χώρο<text:s/>με<text:s/>την<text:s/>εγκατάσταση<text:s/>του<text:s/>σταθμού<text:s/>παραγωγής<text:s/>και<text:s/>επιλέγεται<text:s/>να<text:s/>συνδεθεί<text:s/>ηλεκτρικά<text:s/>με<text:s/>αυτήν,<text:s/>στον<text:s/>πρώτο<text:s/>εκκαθαριστικό<text:s/>λογαριασμό<text:s/>της<text:s/>κατανάλωσης<text:s/>αυτής<text:s/>μετά<text:s/>την<text:s/>ενεργοποίηση<text:s/>του<text:s/>σταθμού<text:s/>παραγωγής,<text:s/>η<text:s/>Εγχυθείσα<text:s/>ενέργεια<text:s/>στο<text:s/>Δίκτυο/Σύστημα<text:s/>αφαιρείται<text:s/>από<text:s/>την<text:s/>Απορροφηθείσα<text:s/>ενέργεια<text:s/>από<text:s/>το<text:s/>Δίκτυο/Σύστημα<text:s/>και<text:s/>το<text:s/>αποτέλεσμα,<text:s/>εφόσον<text:s/>είναι<text:s/>θετικό,<text:s/>αποδίδει<text:s/>την<text:s/>καθαρή<text:s/>ενέργεια<text:s/>που<text:s/>θα<text:s/>πρέπει<text:s/>να<text:s/>καταλογιστεί<text:s/>από<text:s/>τον<text:s/>προμηθευτή<text:s/>ως<text:s/>Χρεωστέα<text:s/>ενέργεια<text:s/>στο<text:s/>ανταγωνιστικό<text:s/>σκέλος<text:s/>του<text:s/>λογαριασμού.<text:s/>Εάν<text:s/>το<text:s/>αποτέλεσμα<text:s/>είναι<text:s/>αρνητικό,<text:s/>δεν<text:s/>προκύπτει<text:s/>Χρεωστέα<text:s/>ενέργεια<text:s/>και<text:s/>το<text:s/>αποτέλεσμα<text:s/>αυτό<text:s/>(πλεονάζουσα<text:s/>ενέργεια)<text:s/>μεταφέρεται<text:s/>προς<text:s/>συμψηφισμό<text:s/>στους<text:s/>επόμενους<text:s/>χρονικά<text:s/>εκκαθαριστικούς<text:s/>λογαριασμούς<text:s/>των<text:s/>συμψηφιζόμενων<text:s/>καταναλώσεων,<text:s/>απομειούμενη<text:s/>αναλόγως<text:s/>κατά<text:s/>τη<text:s/>χρονική<text:s/>σειρά<text:s/>έκδοσής<text:s/>τους.</text:span></text:p>
      <text:p text:style-name="P124"><text:span text:style-name="T124_1">ββ.<text:s/>Όταν<text:s/>δεν<text:s/>υπάρχει<text:s/>παροχή<text:s/>κατανάλωσης<text:s/>στον<text:s/>ίδιο<text:s/>ή<text:s/>όμορο<text:s/>χώρο<text:s/>με<text:s/>την<text:s/>εγκατάσταση<text:s/>του<text:s/>σταθμού<text:s/>παραγωγής<text:s/>ή<text:s/>όταν<text:s/>υπάρχει<text:s/>αλλά<text:s/>δεν<text:s/>επιλέγεται<text:s/>να<text:s/>συνδεθεί<text:s/>ηλεκτρικά<text:s/>με<text:s/>αυτήν<text:s/>και<text:s/>επομένως<text:s/>υπάρχει<text:s/>μόνο<text:s/>κατανάλωση<text:s/>για<text:s/>τις<text:s/>ανάγκες<text:s/>της<text:s/>ιδίας<text:s/>εγκατάστασης<text:s/>παραγωγής<text:s/>(π.χ.<text:s/>αντιστροφείς,<text:s/>σύστημα<text:s/>ασφαλείας,<text:s/>νυχτερινός<text:s/>φωτισμός<text:s/>κ.λπ.),<text:s/>στον<text:s/>πρώτο<text:s/>εκκαθαριστικό<text:s/>λογαριασμό<text:s/>παραγωγής<text:s/>του<text:s/>σταθμού<text:s/>παραγωγής<text:s/>μετά<text:s/>την<text:s/>ενεργοποίηση<text:s/>του,<text:s/>η<text:s/>Εγχυθείσα<text:s/>ενέργεια<text:s/>στο<text:s/>Δίκτυο/Σύστημα<text:s/>από<text:s/>την<text:s/>εγκατάσταση<text:s/>παραγωγής<text:s/>αφαιρείται<text:s/>από<text:s/>την<text:s/>Απορροφηθείσα<text:s/>ενέργεια<text:s/>από<text:s/>το<text:s/>Δίκτυο/Σύστημα<text:s/>για<text:s/>τις<text:s/>ίδιες<text:s/>ανάγκες<text:s/>κατανάλωσης<text:s/>της<text:s/>εγκατάστασης<text:s/>παραγωγής<text:s/>και<text:s/>το<text:s/>αποτέλεσμα,<text:s/>εφόσον<text:s/>είναι<text:s/>αρνητικό,<text:s/>αποδίδει<text:s/>την<text:s/>ποσότητα<text:s/>που<text:s/>θα<text:s/>πρέπει<text:s/>να<text:s/>μεταφερθεί<text:s/>(πιστωθεί)<text:s/>προς<text:s/>συμψηφισμό<text:s/>στους<text:s/>επόμενους<text:s/>χρονικά<text:s/>εκκαθαριστικούς<text:s/>λογαριασμούς<text:s/>των<text:s/>συμψηφιζόμενων<text:s/>καταναλώσεων,<text:s/>απομειούμενη<text:s/>αναλόγως<text:s/>κατά<text:s/>τη<text:s/>χρονική<text:s/>σειρά<text:s/>έκδοσής<text:s/>τους.</text:span></text:p>
      <text:p text:style-name="P125"><text:span text:style-name="T125_1">Στην<text:s/>περίπτωση<text:s/>Εικονικού<text:s/>ενεργειακού<text:s/>συμψηφισμού<text:s/>σε<text:s/>παροχή<text:s/>κατανάλωσης<text:s/>διαφορετικού<text:s/>επιπέδου<text:s/>τάσης<text:s/>από<text:s/>την<text:s/>παροχή<text:s/>του<text:s/>σταθμού<text:s/>παραγωγής,<text:s/>ο<text:s/>Προμηθευτής<text:s/>προβαίνει<text:s/>στο<text:s/>συμψηφισμό<text:s/>μετά<text:s/>την<text:s/>αναγωγή<text:s/>της<text:s/>ποσότητας<text:s/>Εγχυθείσας<text:s/>ενέργειας<text:s/>που<text:s/>απαιτείται<text:s/>για<text:s/>τον<text:s/>συμψηφισμό<text:s/>της<text:s/>Απορροφηθείσας<text:s/>ενέργειας<text:s/>στο<text:s/>επίπεδο<text:s/>τάσης<text:s/>της<text:s/>παροχής<text:s/>κατανάλωσης,<text:s/>σύμφωνα<text:s/>με<text:s/>τα<text:s/>προβλεπόμενα<text:s/>στο<text:s/>άρθρο<text:s/>7.<text:s/>Εάν<text:s/>η<text:s/>διαθέσιμη<text:s/>Εγχυθείσα<text:s/>ενέργεια<text:s/>προς<text:s/>συμψηφισμό<text:s/>υπολείπεται<text:s/>της<text:s/>ποσότητας<text:s/>που<text:s/>απαιτείται<text:s/>για<text:s/>τον<text:s/>συμψηφισμό<text:s/>του<text:s/>συνόλου<text:s/>της<text:s/>Απορροφηθείσας<text:s/>ενέργειας<text:s/>της<text:s/>παροχής<text:s/>κατανάλωσης,<text:s/>ο<text:s/>Προμηθευτής<text:s/>προβαίνει<text:s/>στο<text:s/>συμψηφισμό<text:s/>μετά<text:s/>την<text:s/>αναγωγή<text:s/>του<text:s/>συνόλου<text:s/>της<text:s/>Εγχυθείσας<text:s/>ενέργειας<text:s/>στο<text:s/>επίπεδο<text:s/>τάσης<text:s/>της<text:s/>παροχής<text:s/>κατανάλωσης,<text:s/>και<text:s/>το<text:s/>υπόλοιπο<text:s/>της<text:s/>Απορροφηθείσας<text:s/>ενέργειας<text:s/>αποδίδει<text:s/>την<text:s/>καθαρή<text:s/>ενέργεια<text:s/>που<text:s/>θα<text:s/>πρέπει<text:s/>να<text:s/>καταλογιστεί<text:s/>από<text:s/>τον<text:s/>προμηθευτή<text:s/>ως<text:s/>Χρεωστέα<text:s/>ενέργεια<text:s/>στο<text:s/>ανταγωνιστικό<text:s/>σκέλος<text:s/>του<text:s/>λογαριασμού<text:s/>της<text:s/>παροχής.</text:span></text:p>
      <text:p text:style-name="P126"><text:span text:style-name="T126_1">Σε<text:s/>περίπτωση<text:s/>που<text:s/>στο<text:s/>τιμολόγιο<text:s/>συμψηφιζόμενης<text:s/>παροχής<text:s/>κατανάλωσης<text:s/>προβλέπεται<text:s/>κλιμακούμενη<text:s/>χρέωση,<text:s/>στο<text:s/>ανταγωνιστικό<text:s/>σκέλος<text:s/>του,<text:s/>ο<text:s/>συμψηφισμός<text:s/>πραγματοποιείται<text:s/>με<text:s/>τρόπο<text:s/>που<text:s/>να<text:s/>προκύπτουν<text:s/>οι<text:s/>χαμηλότερες<text:s/>χρεώσεις,<text:s/>στο<text:s/>επίπεδο<text:s/>κάθε<text:s/>εκκαθαριστικού<text:s/>λογαριασμού.<text:s/>Ειδικά<text:s/>για<text:s/>την<text:s/>περίπτωση<text:s/>τιμολογίου<text:s/>με<text:s/>διαφορετικές<text:s/>χρονικές<text:s/>ζώνες<text:s/>χρέωσης<text:s/>σε<text:s/>μία<text:s/>ή<text:s/>περισσότερες<text:s/>συμψηφιζόμενες<text:s/>καταναλώσεις,<text:s/>ο<text:s/>συμψηφισμός<text:s/>πραγματοποιείται<text:s/>κατά<text:s/>φθίνουσα<text:s/>αξία<text:s/>του<text:s/>ανταγωνιστικού<text:s/>σκέλους<text:s/>κάθε<text:s/>εκκαθαριστικού<text:s/>λογαριασμού,<text:s/>κατά<text:s/>προτεραιότητα<text:s/>στη<text:s/>ζώνη<text:s/>κανονικής<text:s/>χρέωσης,<text:s/>και<text:s/>κατά<text:s/>τη<text:s/>χρονική<text:s/>σειρά<text:s/>έκδοσης<text:s/>των<text:s/>εκκαθαριστικών<text:s/>λογαριασμών.<text:s/>Σε<text:s/>κάθε<text:s/>περίπτωση,<text:s/>ενδεχόμενο<text:s/>παραμένον<text:s/>πλεόνασμα<text:s/>της<text:s/>Εγχυθείσας<text:s/>ενέργειας<text:s/>στο<text:s/>δίκτυο<text:s/>διανομής,<text:s/>προστίθεται<text:s/>στην<text:s/>Εγχυθείσα<text:s/>ενέργεια<text:s/>του<text:s/>επόμενου<text:s/>κύκλου<text:s/>καταμέτρησης.</text:span></text:p>
      <text:p text:style-name="P127"><text:span text:style-name="T127_1">Σε<text:s/>κάθε<text:s/>περίπτωση<text:s/>η<text:s/>εξόφληση<text:s/>του<text:s/>συνολικού<text:s/>καταλογιζόμενου<text:s/>ποσού<text:s/>κάθε<text:s/>εκδιδόμενου<text:s/>εκκαθαριστικού<text:s/>λογαριασμού<text:s/>συμψηφιζόμενης<text:s/>παροχής<text:s/>είναι<text:s/>υποχρεωτική,<text:s/>ανεξαρτήτως<text:s/>αναμενόμενης<text:s/>προς<text:s/>πίστωση<text:s/>ενέργειας<text:s/>σε<text:s/>επόμενες<text:s/>χρονικές<text:s/>περιόδους,<text:s/>ισχυουσών<text:s/>των<text:s/>διατάξεων<text:s/>του<text:s/>Κώδικα<text:s/>Προμήθειας<text:s/>περί<text:s/>εξόφλησης<text:s/>του<text:s/>λογαριασμού<text:s/>κατανάλωσης<text:s/>και<text:s/>ληξιπρόθεσμων<text:s/>οφειλών<text:s/>σε<text:s/>προμηθευτές.</text:span></text:p>
      <text:p text:style-name="P128"><text:span text:style-name="T128_1">γ.<text:s/>Στην<text:s/>περίπτωση<text:s/>του<text:s/>Εικονικού<text:s/>ενεργειακού<text:s/>συμψηφισμού<text:s/>από<text:s/>Ενεργειακή<text:s/>Κοινότητα,<text:s/>με<text:s/>την<text:s/>υπογραφή<text:s/>της<text:s/>Σύμβασης<text:s/>Εικονικού<text:s/>Ενεργειακού<text:s/>Συμψηφισμού<text:s/>για<text:s/>Ενεργειακή<text:s/>Κοινότητα<text:s/>(Σ.Ε.Ε.Σ.Ε.Κ.)<text:s/>του<text:s/>άρθρου<text:s/>16<text:s/>της<text:s/>παρούσας,<text:s/>η<text:s/>Ενεργειακή<text:s/>Κοινότητα<text:s/>κοινοποιεί<text:s/>τη<text:s/>Σύμβαση<text:s/>με<text:s/>το<text:s/>Προσάρτημα<text:s/>όπου<text:s/>παρατίθενται<text:s/>οι<text:s/>παροχές<text:s/>κατανάλωσης,<text:s/>οι<text:s/>οποίες<text:s/>υπεισέρχονται<text:s/>αρχικά<text:s/>στον<text:s/>εικονικό<text:s/>ενεργειακό<text:s/>συμψηφισμό,<text:s/>στον<text:s/>αρμόδιο<text:s/>Διαχειριστή.<text:s/>Στο<text:s/>προσάρτημα<text:s/>της<text:s/>Σ.Ε.Ε.Σ.Ε.Κ.<text:s/>περιλαμβάνονται<text:s/>κατ’<text:s/>ελάχιστον,<text:s/>για<text:s/>κάθε<text:s/>παροχή<text:s/>που<text:s/>υπεισέρχεται<text:s/>στον<text:s/>εικονικό<text:s/>ενεργειακό<text:s/>συμψηφισμό,<text:s/>(α)<text:s/>ο<text:s/>αριθμός<text:s/>παροχής,<text:s/>(β)<text:s/>το<text:s/>επίπεδο<text:s/>τάσης,<text:s/>(γ)<text:s/>τα<text:s/>στοιχεία<text:s/>του<text:s/>καταναλωτή<text:s/>(ονοματεπώνυμο/επωνυμία<text:s/>και<text:s/>ΑΦΜ),<text:s/>(δ)<text:s/>χρήση<text:s/>παροχής<text:s/>(οικιακή/αγροτική<text:s/>κ.λπ.)<text:s/>και<text:s/>(ε)<text:s/>το<text:s/>ποσοστό<text:s/>επιμερισμού<text:s/>της<text:s/>εγχυθείσας<text:s/>ενέργειας.<text:s/>Σε<text:s/>κάθε<text:s/>περίπτωση<text:s/>το<text:s/>άθροισμα<text:s/>των<text:s/>ποσοστών<text:s/>επιμερισμού<text:s/>της<text:s/>εγχυθείσας<text:s/>ενέργειας<text:s/>θα<text:s/>πρέπει<text:s/>να<text:s/>ισούται<text:s/>με<text:s/>100%.<text:s/>Η<text:s/>Ενεργειακή<text:s/>Κοινότητα<text:s/>δύναται<text:s/>να<text:s/>τροποποιεί<text:s/>τις<text:s/>παροχές<text:s/>κατανάλωσης<text:s/>κατά<text:s/>τη<text:s/>διάρκεια<text:s/>της<text:s/>Σύμβασης<text:s/>Εικονικού<text:s/>Ενεργειακού<text:s/>Συμψηφισμού<text:s/>(Σ.Ε.Ε.Σ.E.K.),<text:s/>δηλαδή<text:s/>να<text:s/>προσθέτει<text:s/>ή<text:s/>και<text:s/>να<text:s/>αφαιρεί<text:s/>παροχές<text:s/>κατανάλωσης,<text:s/>καθώς<text:s/>και<text:s/>τα<text:s/>ποσοστά<text:s/>επιμερισμού<text:s/>της<text:s/>εγχυθείσας<text:s/>ενέργειας,<text:s/>κοινοποιώντας<text:s/>στον<text:s/>αρμόδιο<text:s/>Διαχειριστή<text:s/>το<text:s/>τροποποιημένο<text:s/>προσάρτημα<text:s/>της<text:s/>Σ.Ε.Ε.Σ.E.K..</text:span></text:p>
      <text:p text:style-name="P129"><text:span text:style-name="T129_1">Ο<text:s/>συμψηφισμός<text:s/>διενεργείται<text:s/>στους<text:s/>εκκαθαριστικούς<text:s/>λογαριασμούς<text:s/>κατανάλωσης<text:s/>ηλεκτρικής<text:s/>ενέργειας<text:s/>που<text:s/>εκδίδει<text:s/>ο<text:s/>προμηθευτής<text:s/>για<text:s/>όλες<text:s/>τις<text:s/>συμψηφιζόμενες<text:s/>παροχές,<text:s/>βάσει<text:s/>πραγματικών<text:s/>δεδομένων<text:s/>καταμέτρησης<text:s/>που<text:s/>παρέχονται<text:s/>από<text:s/>τον<text:s/>αρμόδιο<text:s/>Διαχειριστή,<text:s/>σύμφωνα<text:s/>με<text:s/>το<text:s/>ισχύον<text:s/>θεσμικό<text:s/>πλαίσιο.</text:span></text:p>
      <text:p text:style-name="P130"><text:span text:style-name="T130_1">Στον<text:s/>πρώτο<text:s/>εκκαθαριστικό<text:s/>λογαριασμό<text:s/>της<text:s/>παραγωγής<text:s/>μετά<text:s/>την<text:s/>ενεργοποίηση<text:s/>του<text:s/>σταθμού<text:s/>παραγωγής,<text:s/>η<text:s/>Εγχυθείσα<text:s/>ενέργεια<text:s/>στο<text:s/>Δίκτυο/Σύστημα<text:s/>από<text:s/>την<text:s/>εγκατάσταση<text:s/>παραγωγής<text:s/>αφαιρείται<text:s/>από<text:s/>την<text:s/>Απορροφηθείσα<text:s/>ενέργεια<text:s/>από<text:s/>το<text:s/>Δίκτυο/Σύστημα<text:s/>και<text:s/>το<text:s/>αποτέλεσμα,<text:s/>εφόσον<text:s/>είναι<text:s/>αρνητικό,<text:s/>αποδίδει<text:s/>την<text:s/>ποσότητα<text:s/>που<text:s/>θα<text:s/>πρέπει<text:s/>να<text:s/>μεταφερθεί<text:s/>(πιστωθεί)<text:s/>προς<text:s/>επιμερισμό<text:s/>στις<text:s/>παροχές<text:s/>που<text:s/>περιλαμβάνονται<text:s/>στο<text:s/>προσάρτημα<text:s/>της<text:s/>Σ.Ε.Ε.Σ.Ε.Κ..<text:s/>Μετά<text:s/>τη<text:s/>διενέργεια<text:s/>του<text:s/>επιμερισμού,<text:s/>ενδεχόμενο<text:s/>παραμένον<text:s/>πλεόνασμα<text:s/>της<text:s/>εγχυθείσας<text:s/>ηλεκτρικής<text:s/>ενέργειας<text:s/>στο<text:s/>Δίκτυο/Σύστημα<text:s/>από<text:s/>τον<text:s/>σταθμό<text:s/>παραγωγής,<text:s/>προστίθεται<text:s/>στην<text:s/>Εγχυθείσα<text:s/>ενέργεια<text:s/>του<text:s/>επόμενου<text:s/>κύκλου<text:s/>καταμέτρησης<text:s/>του<text:s/>σταθμού<text:s/>παραγωγής.</text:span></text:p>
      <text:p text:style-name="P131"><text:span text:style-name="T131_1">Στον<text:s/>εκκαθαριστικό<text:s/>λογαριασμό<text:s/>κάθε<text:s/>παροχής<text:s/>που<text:s/>υπεισέρχεται<text:s/>στον<text:s/>Εικονικό<text:s/>ενεργειακό<text:s/>συμψηφισμό,<text:s/>η<text:s/>επιμερισθείσα<text:s/>και,<text:s/>εφόσον<text:s/>ο<text:s/>συμψηφισμός<text:s/>διενεργείται<text:s/>σε<text:s/>διαφορετικά<text:s/>επίπεδα<text:s/>τάσης,<text:s/>Αναχθείσα<text:s/>ενέργεια<text:s/>(σύμφωνα<text:s/>με<text:s/>το<text:s/>άρθρο<text:s/>7<text:s/>της<text:s/>παρούσας)<text:s/>αφαιρείται<text:s/>από<text:s/>την<text:s/>Απορροφηθείσα<text:s/>ενέργεια<text:s/>από<text:s/>το<text:s/>Δίκτυο/Σύστημα<text:s/>και<text:s/>το<text:s/>αποτέλεσμα,<text:s/>εφόσον<text:s/>είναι<text:s/>θετικό,<text:s/>αποδίδει<text:s/>την<text:s/>καθαρή<text:s/>ενέργεια<text:s/>που<text:s/>θα<text:s/>πρέπει<text:s/>να<text:s/>καταλογιστεί<text:s/>από<text:s/>τον<text:s/>προμηθευτή<text:s/>ως<text:s/>χρεωστέα<text:s/>ενέργεια<text:s/>στο<text:s/>ανταγωνιστικό<text:s/>σκέλος<text:s/>του<text:s/>λογαριασμού.<text:s/>Εάν<text:s/>το<text:s/>αποτέλεσμα<text:s/>είναι<text:s/>αρνητικό,<text:s/>δεν<text:s/>προκύπτει<text:s/>Χρεωστέα<text:s/>ενέργεια<text:s/>και<text:s/>το<text:s/>αποτέλεσμα<text:s/>αυτό<text:s/>(πλεονάζουσα<text:s/>ποσότητα<text:s/>εγχυθείσας<text:s/>ενέργειας)<text:s/>μεταφέρεται<text:s/>(πιστώνεται)<text:s/>στον<text:s/>επόμενο<text:s/>χρονικά<text:s/>εκκαθαριστικό<text:s/>λογαριασμό<text:s/>της<text:s/>συμψηφιζόμενης<text:s/>παροχής,<text:s/>ως<text:s/>επιμερισθείσα<text:s/>και,<text:s/>εφόσον<text:s/>ο<text:s/>συμψηφισμός<text:s/>διενεργείται<text:s/>σε<text:s/>διαφορετικά<text:s/>επίπεδα<text:s/>τάσης,<text:s/>αναχθείσα<text:s/>ενέργεια.</text:span></text:p>
      <text:p text:style-name="P132"><text:span text:style-name="T132_1">Σε<text:s/>περίπτωση<text:s/>που<text:s/>στο<text:s/>τιμολόγιο<text:s/>συμψηφιζόμενης<text:s/>παροχής<text:s/>κατανάλωσης<text:s/>προβλέπεται<text:s/>κλιμακούμενη<text:s/>χρέωση,<text:s/>στο<text:s/>ανταγωνιστικό<text:s/>σκέλος<text:s/>του,<text:s/>ο<text:s/>συμψηφισμός<text:s/>πραγματοποιείται<text:s/>με<text:s/>τρόπο<text:s/>που<text:s/>να<text:s/>προκύπτουν<text:s/>οι<text:s/>χαμηλότερες<text:s/>χρεώσεις,<text:s/>στο<text:s/>επίπεδο<text:s/>κάθε<text:s/>εκκαθαριστικού<text:s/>λογαριασμού.<text:s/>Ειδικά<text:s/>για<text:s/>την<text:s/>περίπτωση<text:s/>τιμολογίου<text:s/>με<text:s/>διαφορετικές<text:s/>χρονικές<text:s/>ζώνες<text:s/>χρέωσης,<text:s/>ο<text:s/>συμψηφισμός<text:s/>πραγματοποιείται<text:s/>κατά<text:s/>φθίνουσα<text:s/>αξία<text:s/>του<text:s/>ανταγωνιστικού<text:s/>σκέλους,<text:s/>κατά<text:s/>προτεραιότητα<text:s/>στη<text:s/>ζώνη<text:s/>κανονικής<text:s/>χρέωσης,<text:s/>στο<text:s/>επίπεδο<text:s/>κάθε<text:s/>εκκαθαριστικού<text:s/>λογαριασμού.<text:s/>Σε<text:s/>κάθε<text:s/>περίπτωση,<text:s/>ενδεχόμενο<text:s/>παραμένον<text:s/>πλεόνασμα<text:s/>ηλεκτρικής<text:s/>ενέργειας<text:s/>της<text:s/>παροχής<text:s/>κατανάλωσης,<text:s/>συμψηφίζεται<text:s/>στον<text:s/>επόμενο<text:s/>εκκαθαριστικό<text:s/>λογαριασμό<text:s/>της<text:s/>παροχής,<text:s/>προστιθέμενο<text:s/>στην<text:s/>επιμερισθείσα<text:s/>και,<text:s/>εφόσον<text:s/>ο<text:s/>συμψηφισμός<text:s/>διενεργείται<text:s/>σε<text:s/>διαφορετικά<text:s/>επίπεδα<text:s/>τάσης,<text:s/>αναχθείσα<text:s/>ενέργεια<text:s/>προς<text:s/>συμψηφισμό.</text:span></text:p>
      <text:p text:style-name="P133"><text:span text:style-name="T133_1">Σε<text:s/>κάθε<text:s/>περίπτωση<text:s/>η<text:s/>εξόφληση<text:s/>του<text:s/>συνολικού<text:s/>καταλογιζόμενου<text:s/>ποσού<text:s/>κάθε<text:s/>εκδιδόμενου<text:s/>εκκαθαριστικού<text:s/>λογαριασμού<text:s/>συμψηφιζόμενης<text:s/>παροχής<text:s/>κατανάλωσης<text:s/>είναι<text:s/>υποχρεωτική,<text:s/>ανεξαρτήτως<text:s/>αναμενόμενης<text:s/>προς<text:s/>πίστωση<text:s/>ενέργειας<text:s/>σε<text:s/>επόμενες<text:s/>χρονικές<text:s/>περιόδους,<text:s/>ισχυουσών<text:s/>των<text:s/>διατάξεων<text:s/>του<text:s/>Κώδικα<text:s/>Προμήθειας<text:s/>περί<text:s/>εξόφλησης<text:s/>του<text:s/>λογαριασμού<text:s/>κατανάλωσης<text:s/>και<text:s/>ληξιπρόθεσμων<text:s/>οφειλών<text:s/>σε<text:s/>προμηθευτές.</text:span></text:p>
      <text:p text:style-name="P134"><text:span text:style-name="T134_1">2.</text:span><text:span text:style-name="T134_2"><text:s/>α.<text:s/>Στην<text:s/>περίπτωση<text:s/>του<text:s/>ενεργειακού<text:s/>συμψηφισμού,<text:s/>η<text:s/>μεταφορά<text:s/>τυχόν<text:s/>πλεονάζουσας<text:s/>εγχυθείσας<text:s/>ενέργειας<text:s/>από<text:s/>παρελθούσες<text:s/>περιόδους<text:s/>καταμέτρησης<text:s/>συνεχίζεται<text:s/>μέχρι<text:s/>τον<text:s/>πρώτο<text:s/>εκκαθαριστικό<text:s/>λογαριασμό<text:s/>που<text:s/>εκδίδεται<text:s/>με<text:s/>την<text:s/>παρέλευση<text:s/>δώδεκα<text:s/>μηνών<text:s/>από<text:s/>την<text:s/>ενεργοποίηση<text:s/>της<text:s/>σύνδεσης<text:s/>του<text:s/>σταθμού<text:s/>παραγωγής<text:s/>και<text:s/>η<text:s/>διαδικασία<text:s/>επαναλαμβάνεται<text:s/>ανά<text:s/>δώδεκα<text:s/>(12)<text:s/>μήνες<text:s/>μέχρι<text:s/>τη<text:s/>λύση<text:s/>ή<text:s/>τη<text:s/>λήξη<text:s/>της<text:s/>Σύμβασης<text:s/>Ενεργειακού<text:s/>Συμψηφισμού<text:s/>(Σ.Ε.Σ).<text:s/>Με<text:s/>τη<text:s/>λήξη<text:s/>των<text:s/>εκάστοτε<text:s/>δώδεκα<text:s/>μηνών,<text:s/>τη<text:s/>λύση<text:s/>ή<text:s/>τη<text:s/>λήξη<text:s/>της<text:s/>Σ.Ε.Σ.<text:s/>διενεργείται<text:s/>εκκαθάριση,<text:s/>και<text:s/>τυχόν<text:s/>πλεόνασμα<text:s/>εγχυθείσας<text:s/>ενέργειας<text:s/>από<text:s/>τον<text:s/>συμψηφισμό<text:s/>δεν<text:s/>πιστώνεται<text:s/>στον<text:s/>επόμενο<text:s/>εκκαθαριστικό<text:s/>λογαριασμό<text:s/>και<text:s/>δεν<text:s/>υφίσταται<text:s/>υποχρέωση<text:s/>για<text:s/>οποιαδήποτε<text:s/>αποζημίωση<text:s/>στον<text:s/>αυτοκαταναλωτή<text:s/>για<text:s/>την<text:s/>ενέργεια<text:s/>αυτή.</text:span></text:p>
      <text:p text:style-name="P135"><text:span text:style-name="T135_1">β.<text:s/>Στην<text:s/>περίπτωση<text:s/>του<text:s/>Εικονικού<text:s/>ενεργειακού<text:s/>συμψηφισμού<text:s/>(πλην<text:s/>αυτού<text:s/>από<text:s/>Ενεργειακή<text:s/>Κοινότητα),<text:s/>η<text:s/>μεταφορά<text:s/>τυχόν<text:s/>Πλεονάζουσας<text:s/>ενέργειας<text:s/>από<text:s/>παρελθούσες<text:s/>περιόδους<text:s/>καταμέτρησης<text:s/>συνεχίζεται<text:s/>μέχρι<text:s/>την<text:s/>αμέσως<text:s/>επόμενη<text:s/>καταμέτρηση<text:s/>της<text:s/>παραχθείσας<text:s/>ενέργειας,<text:s/>μετά<text:s/>την<text:s/>παρέλευση<text:s/>δώδεκα<text:s/>μηνών<text:s/>από<text:s/>την<text:s/>έναρξη<text:s/>ισχύος<text:s/>της<text:s/>Σ.Ε.Ε.Σ.,<text:s/>και<text:s/>η<text:s/>διαδικασία<text:s/>επαναλαμβάνεται<text:s/>ανα<text:s/>δώδεκα<text:s/>μήνες<text:s/>μέχρι<text:s/>τη<text:s/>λύση<text:s/>ή<text:s/>τη<text:s/>λήξη<text:s/>της<text:s/>σύμβασης.<text:s/>Με<text:s/>τη<text:s/>λύση<text:s/>ή<text:s/>τη<text:s/>λήξη<text:s/>της<text:s/>Σ.Ε.Ε.Σ<text:s/>διενεργείται<text:s/>εκκαθάριση,<text:s/>δηλαδή<text:s/>έκτακτη<text:s/>καταμέτρηση<text:s/>της<text:s/>Εγχυθείσας<text:s/>ενέργειας<text:s/>στο<text:s/>Δίκτυο/Σύστημα<text:s/>από<text:s/>την<text:s/>μονάδα<text:s/>παραγωγής<text:s/>και<text:s/>ταυτόχρονη<text:s/>έκτακτη<text:s/>καταμέτρηση<text:s/>της<text:s/>Απορροφηθείσας<text:s/>ενέργειας<text:s/>από<text:s/>το<text:s/>Δίκτυο/Σύστημα<text:s/>όλων<text:s/>των<text:s/>συμψηφιζόμενων<text:s/>καταναλώσεων,<text:s/>από<text:s/>τον<text:s/>αρμόδιο<text:s/>Διαχειριστή<text:s/>και<text:s/>έκδοση<text:s/>των<text:s/>σχετικών<text:s/>εκκαθαριστικών<text:s/>λογαριασμών<text:s/>τους.<text:s/>Τυχόν<text:s/>πλεόνασμα<text:s/>εγχυθείσας<text:s/>ενέργειας<text:s/>(αρνητικό<text:s/>υπόλοιπο)<text:s/>από<text:s/>τον<text:s/>συμψηφισμό<text:s/>δεν<text:s/>πιστώνεται<text:s/>σε<text:s/>επόμενο<text:s/>εκκαθαριστικό<text:s/>λογαριασμό<text:s/>και<text:s/>δεν<text:s/>υφίσταται<text:s/>υποχρέωση<text:s/>για<text:s/>οποιαδήποτε<text:s/>αποζημίωση<text:s/>στον<text:s/>αυτοκαταναλωτή<text:s/>για<text:s/>την<text:s/>ενέργεια<text:s/>αυτή.</text:span></text:p>
      <text:p text:style-name="P136"><text:span text:style-name="T136_1">γ.<text:s/>Ειδικά<text:s/>στην<text:s/>περίπτωση<text:s/>του<text:s/>Εικονικού<text:s/>ενεργειακού<text:s/>συμψηφισμού<text:s/>από<text:s/>Ενεργειακή<text:s/>Κοινότητα,<text:s/>η<text:s/>μεταφορά<text:s/>τυχόν<text:s/>Πλεονάζουσας<text:s/>ενέργειας<text:s/>του<text:s/>σταθμού<text:s/>παραγωγής<text:s/>ή<text:s/>συμψηφιζόμενης<text:s/>παροχής<text:s/>κατανάλωσης<text:s/>από<text:s/>παρελθούσες<text:s/>περιόδους<text:s/>καταμέτρησης<text:s/>συνεχίζεται<text:s/>μέχρι<text:s/>την<text:s/>αμέσως<text:s/>επόμενη<text:s/>καταμέτρηση<text:s/>της<text:s/>παραγωγής<text:s/>μετά<text:s/>την<text:s/>παρέλευση<text:s/>δώδεκα<text:s/>μηνών<text:s/>από<text:s/>την<text:s/>έναρξη<text:s/>ισχύος<text:s/>της<text:s/>Σ.Ε.Ε.Σ.Ε.Κ.,<text:s/>και<text:s/>η<text:s/>διαδικασία<text:s/>επαναλαμβάνεται<text:s/>ανά<text:s/>δώδεκα<text:s/>μήνες<text:s/>μέχρι<text:s/>τη<text:s/>λύση<text:s/>ή<text:s/>τη<text:s/>λήξη<text:s/>της<text:s/>σύμβασης.<text:s/>Με<text:s/>τη<text:s/>λύση<text:s/>ή<text:s/>τη<text:s/>λήξη<text:s/>της<text:s/>Σ.Ε.Ε.Σ.Ε.Κ.,<text:s/>διενεργείται<text:s/>τελική<text:s/>εκκαθάριση,<text:s/>δηλαδή<text:s/>έκτακτη<text:s/>καταμέτρηση<text:s/>από<text:s/>τον<text:s/>αρμόδιο<text:s/>Διαχειριστή<text:s/>της<text:s/>εγχυθείσας<text:s/>στο<text:s/>Δίκτυο/Σύστημα<text:s/>και<text:s/>της<text:s/>απορροφηθείσας<text:s/>από<text:s/>το<text:s/>Δίκτυο/Σύστημα<text:s/>ενέργειας<text:s/>του<text:s/>σταθμού<text:s/>παραγωγής<text:s/>ενέργειας,<text:s/>και<text:s/>έκδοση<text:s/>του<text:s/>σχετικού<text:s/>εκκαθαριστικού<text:s/>λογαριασμού.<text:s/>Τυχόν<text:s/>πλεονάσματα<text:s/>ενέργειας<text:s/>που<text:s/>αντιστοιχούν<text:s/>στο<text:s/>σταθμό<text:s/>παραγωγής<text:s/>ή<text:s/>στις<text:s/>προς<text:s/>συμψηφισμό<text:s/>παροχές<text:s/>κατανάλωσης<text:s/>δεν<text:s/>πιστώνονται<text:s/>σε<text:s/>επόμενο<text:s/>εκκαθαριστικό<text:s/>λογαριασμό<text:s/>και<text:s/>δεν<text:s/>υφίσταται<text:s/>υποχρέωση<text:s/>για<text:s/>οποιαδήποτε<text:s/>αποζημίωση<text:s/>στην<text:s/>Ενεργειακή<text:s/>Κοινότητα<text:s/>ή<text:s/>στους<text:s/>χρήστες<text:s/>των<text:s/>παροχών<text:s/>κατανάλωσης<text:s/>προς<text:s/>συμψηφισμό<text:s/>για<text:s/>την<text:s/>ενέργεια<text:s/>αυτή.<text:s/>Στην<text:s/>περίπτωση<text:s/>συμψηφισμού<text:s/>σε<text:s/>διαφορετικά<text:s/>επίπεδα<text:s/>τάσης,<text:s/>ο<text:s/>Προμηθευτής<text:s/>ανάγει<text:s/>τα<text:s/>πλεονάσματα<text:s/>ενέργειας<text:s/>με<text:s/>το<text:s/>αντίστροφο<text:s/>του<text:s/>τρέχοντος<text:s/>συντελεστή<text:s/>αναγωγής<text:s/>του<text:s/>άρθρου<text:s/>7<text:s/>της<text:s/>παρούσας<text:s/>και<text:s/>υπολογίζει<text:s/>την<text:s/>αξία<text:s/>που<text:s/>θα<text:s/>πιστωθεί<text:s/>στον<text:s/>ειδικό<text:s/>λογαριασμό<text:s/>του<text:s/>άρθρου<text:s/>143<text:s/>του<text:s/>ν.<text:s/>4001/2011,<text:s/>σύμφωνα<text:s/>με<text:s/>τη<text:s/>διαδικασία<text:s/>του<text:s/>άρθρου<text:s/>11<text:s/>της<text:s/>παρούσας.</text:span></text:p>
      <text:p text:style-name="P137"><text:span text:style-name="T137_1">3.</text:span><text:span text:style-name="T137_2"><text:s/>α.<text:s/>Στην<text:s/>περίπτωση<text:s/>του<text:s/>Ενεργειακού<text:s/>συμψηφισμού,<text:s/>σε<text:s/>περίπτωση<text:s/>αλλαγής<text:s/>προμηθευτή<text:s/>της<text:s/>παροχής<text:s/>κατανάλωσης,<text:s/>λύεται<text:s/>η<text:s/>Σ.Ε.Σ.,<text:s/>διενεργείται<text:s/>τελική<text:s/>εκκαθάριση<text:s/>σύμφωνα<text:s/>με<text:s/>τα<text:s/>οριζόμενα<text:s/>στην<text:s/>περ.<text:s/>α<text:s/>της<text:s/>παρ.<text:s/>2<text:s/>του<text:s/>παρόντος<text:s/>άρθρου<text:s/>και<text:s/>συνάπτεται<text:s/>νέα<text:s/>Σ.Ε.Σ.<text:s/>μεταξύ<text:s/>του<text:s/>αυτοκαταναλωτή<text:s/>και<text:s/>του<text:s/>νέου<text:s/>προμηθευτή<text:s/>για<text:s/>το<text:s/>υπολειπόμενο<text:s/>διάστημα<text:s/>μέχρι<text:s/>τη<text:s/>συμπλήρωση<text:s/>25ετίας<text:s/>από<text:s/>την<text:s/>ενεργοποίησή<text:s/>του<text:s/>σταθμού<text:s/>παραγωγής.</text:span></text:p>
      <text:p text:style-name="P138"><text:span text:style-name="T138_1">β.<text:s/>Στην<text:s/>περίπτωση<text:s/>του<text:s/>Εικονικού<text:s/>ενεργειακού<text:s/>συμψηφισμού<text:s/>(πλην<text:s/>αυτού<text:s/>από<text:s/>Ενεργειακή<text:s/>Κοινότητα),<text:s/>σε<text:s/>περίπτωση<text:s/>αλλαγής<text:s/>προμηθευτή<text:s/>της<text:s/>εγκατάστασης<text:s/>παραγωγής<text:s/>ή/και<text:s/>όλων<text:s/>των<text:s/>εγκαταστάσεων<text:s/>κατανάλωσης<text:s/>που<text:s/>υπεισέρχονται<text:s/>στον<text:s/>συμψηφισμό,<text:s/>λύεται<text:s/>η<text:s/>Σ.Ε.Ε.Σ.,<text:s/>διενεργείται<text:s/>τελική<text:s/>εκκαθάριση<text:s/>σύμφωνα<text:s/>με<text:s/>τα<text:s/>οριζόμενα<text:s/>στην<text:s/>περ.<text:s/>β<text:s/>της<text:s/>παρ.<text:s/>2<text:s/>του<text:s/>παρόντος<text:s/>άρθρου<text:s/>και<text:s/>συνάπτεται<text:s/>νέα<text:s/>Σ.Ε.Ε.Σ.<text:s/>μεταξύ<text:s/>του<text:s/>αυτοκαταναλωτή<text:s/>και<text:s/>του<text:s/>νέου<text:s/>προμηθευτή<text:s/>για<text:s/>το<text:s/>υπολειπόμενο<text:s/>διάστημα<text:s/>μέχρι<text:s/>τη<text:s/>συμπλήρωση<text:s/>25ετίας<text:s/>από<text:s/>την<text:s/>ενεργοποίησή<text:s/>του<text:s/>σταθμού<text:s/>παραγωγής.</text:span></text:p>
      <text:p text:style-name="P139"><text:span text:style-name="T139_1">γ.<text:s/>Στην<text:s/>περίπτωση<text:s/>του<text:s/>Εικονικού<text:s/>ενεργειακού<text:s/>συμψηφισμού<text:s/>από<text:s/>Ενεργειακή<text:s/>Κοινότητα,<text:s/>σε<text:s/>περίπτωση<text:s/>αλλαγής<text:s/>προμηθευτή<text:s/>του<text:s/>σταθμού<text:s/>παραγωγής,<text:s/>λύεται<text:s/>η<text:s/>Σ.Ε.Ε.Σ.Ε.Κ.,<text:s/>διενεργείται<text:s/>τελική<text:s/>εκκαθάριση<text:s/>σύμφωνα<text:s/>με<text:s/>τα<text:s/>οριζόμενα<text:s/>στην<text:s/>περ.<text:s/>γ<text:s/>της<text:s/>παρ.<text:s/>2<text:s/>του<text:s/>παρόντος<text:s/>άρθρου<text:s/>και<text:s/>συνάπτεται<text:s/>νέα<text:s/>Σ.Ε.Ε.Σ.Ε.Κ.<text:s/>μεταξύ<text:s/>της<text:s/>Ενεργειακή<text:s/>Κοινότητα<text:s/>και<text:s/>του<text:s/>νέου<text:s/>προμηθευτή<text:s/>για<text:s/>το<text:s/>υπολειπόμενο<text:s/>διάστημα<text:s/>μέχρι<text:s/>τη<text:s/>συμπλήρωση<text:s/>25ετίας<text:s/>από<text:s/>την<text:s/>ενεργοποίησή<text:s/>του<text:s/>σταθμού<text:s/>παραγωγής.</text:span></text:p>
      <text:p text:style-name="P140"><text:span text:style-name="T140_1">4.</text:span><text:span text:style-name="T140_2"><text:s/>Ο<text:s/>προσδιορισμός<text:s/>της<text:s/>ενέργειας<text:s/>χρέωσης<text:s/>των<text:s/>προμηθευτών<text:s/>για<text:s/>το<text:s/>σύνολο<text:s/>της<text:s/>προκύπτουσας<text:s/>πλεονάζουσας<text:s/>εγχυθείσας<text:s/>ενέργειας<text:s/>από<text:s/>όλους<text:s/>τους<text:s/>σταθμούς<text:s/>παραγωγής<text:s/>που<text:s/>εκκαθαρίστηκαν,<text:s/>κατά<text:s/>τα<text:s/>προβλεπόμενα<text:s/>στις<text:s/>παρ.<text:s/>2<text:s/>και<text:s/>3<text:s/>του<text:s/>παρόντος<text:s/>άρθρου,<text:s/>σε<text:s/>κάθε<text:s/>μήνα<text:s/>του<text:s/>έτους<text:s/>για<text:s/>κάθε<text:s/>διακριτό<text:s/>ηλεκτρικό<text:s/>σύστημα,<text:s/>πραγματοποιείται<text:s/>σύμφωνα<text:s/>με<text:s/>τις<text:s/>διατάξεις<text:s/>των<text:s/>αντίστοιχων<text:s/>Κωδίκων<text:s/>Διαχείρισης<text:s/>Συστήματος,<text:s/>Συναλλαγών<text:s/>Ηλεκτρικής<text:s/>Ενέργειας,<text:s/>Διαχείρισης<text:s/>Δικτύου<text:s/>και<text:s/>Διαχείρισης<text:s/>Ηλεκτρικών<text:s/>Συστημάτων<text:s/>ΜΔΝ.<text:s/>Η<text:s/>μοναδιαία<text:s/>τιμή<text:s/>για<text:s/>τη<text:s/>χρέωση<text:s/>της<text:s/>ενέργειας<text:s/>αυτής<text:s/>υπολογίζεται<text:s/>σύμφωνα<text:s/>με<text:s/>τα<text:s/>οριζόμενα<text:s/>στο<text:s/>άρθρο<text:s/>11<text:s/>της<text:s/>παρούσας<text:s/>και<text:s/>τα<text:s/>ποσά<text:s/>πιστώνονται<text:s/>στον<text:s/>ειδικό<text:s/>λογαριασμό<text:s/>ΑΠΕ<text:s/>του<text:s/>άρθρου<text:s/>143<text:s/>του<text:s/>ν.<text:s/>4001/2011.<text:s/>Η<text:s/>ως<text:s/>άνω<text:s/>χρέωση<text:s/>των<text:s/>προμηθευτών,<text:s/>πραγματοποιείται,<text:s/>για<text:s/>μεν<text:s/>το<text:s/>Διασυνδεδεμένο<text:s/>Σύστημα<text:s/>από<text:s/>την<text:s/>ΔΑΠΕΕΠ<text:s/>ΑΕ,<text:s/>για<text:s/>δε<text:s/>τα<text:s/>Μη<text:s/>Διασυνδεδεμένα<text:s/>Νησιά,<text:s/>από<text:s/>τον<text:s/>Διαχειριστή<text:s/>ΜΔΝ<text:s/>(ΔΕΔΔΗΕ<text:s/>ΑΕ),<text:s/>βάσει<text:s/>σχετικών<text:s/>στοιχείων<text:s/>που<text:s/>παρέχει<text:s/>ο<text:s/>αρμόδιος<text:s/>Διαχειριστής<text:s/>του<text:s/>δικτύου,<text:s/>σύμφωνα<text:s/>με<text:s/>τις<text:s/>διατάξεις<text:s/>των<text:s/>οικείων<text:s/>Κωδίκων<text:s/>Διαχείρισης<text:s/>Συστήματος,<text:s/>Συναλλαγών<text:s/>Ηλεκτρικής<text:s/>Ενέργειας<text:s/>και<text:s/>Διαχείρισης<text:s/>Ηλεκτρικών<text:s/>Συστημάτων<text:s/>ΜΔΝ.</text:span></text:p>
      <text:p text:style-name="P141"><text:span text:style-name="T141_1">5.</text:span><text:span text:style-name="T141_2"><text:s/>Για<text:s/>Συμβάσεις<text:s/>Ενεργειακού<text:s/>Συμψηφισμού<text:s/>(Σ.Ε.Σ),<text:s/>Σύμβασεις<text:s/>Εικονικού<text:s/>Ενεργειακού<text:s/>Συμψηφισμού<text:s/>(Σ.Ε.Ε.Σ)<text:s/>και<text:s/>Συμβάσεις<text:s/>Εικονικού<text:s/>Ενεργειακού<text:s/>Συμψηφισμού<text:s/>Ενεργειακής<text:s/>Κοινότητας<text:s/>(Σ.Ε.Ε.Σ.Ε.Κ)<text:s/>που<text:s/>έχουν<text:s/>ήδη<text:s/>συναφθεί<text:s/>κατά<text:s/>την<text:s/>θέση<text:s/>σε<text:s/>ισχή<text:s/>της<text:s/>παρούσας,<text:s/>η<text:s/>διαδικασία<text:s/>μεταφοράς<text:s/>τυχόν<text:s/>Πλεονάζουσας<text:s/>ενέργειας<text:s/>από<text:s/>παρελθούσες<text:s/>περιόδους<text:s/>καταμέτρησης<text:s/>κατά<text:s/>τα<text:s/>οριζόμενα<text:s/>στην<text:s/>παρ.<text:s/>2<text:s/>συνεχίζει<text:s/>να<text:s/>διενεργείται<text:s/>ανά<text:s/>τρία<text:s/>(3)<text:s/>έτη.</text:span></text:p>
      <text:h text:style-name="P142" text:outline-level="6"><text:span text:style-name="T142_1">Άρθρο<text:s/>5α<text:s/></text:span></text:h>
      <text:h text:style-name="P143" text:outline-level="6"><text:span text:style-name="T143_1">Διενέργεια<text:s/>ταυτοχρονισμένου<text:s/>συμψηφισμού<text:s/>και<text:s/>εικονικού<text:s/>ταυτοχρονισμένου<text:s/>συμψηφισμού</text:span></text:h>
      <text:p text:style-name="P144"><text:span text:style-name="T144_1">1.</text:span><text:span text:style-name="T144_2"><text:s/>Για<text:s/>την<text:s/>διενέργεια<text:s/>του<text:s/>Ταυτοχρονισμένου<text:s/>συμψηφισμού<text:s/>ή<text:s/>του<text:s/>Εικονικού<text:s/>ταυτοχρονισμένου<text:s/>συμψηφισμού,<text:s/>απαιτείται<text:s/>η<text:s/>εγκατάσταση<text:s/>από<text:s/>τον<text:s/>αυτοκαταναλωτή<text:s/>συστήματος<text:s/>τηλεμέτρησης<text:s/>για<text:s/>την<text:s/>καταγραφή<text:s/>δεδομένων<text:s/>σε<text:s/>πραγματικό<text:s/>χρόνο<text:s/>της<text:s/>παραγωγής<text:s/>και<text:s/>έγχυσης<text:s/>ηλεκτρικής<text:s/>ενέργειας<text:s/>του<text:s/>σταθμού<text:s/>και<text:s/>της<text:s/>κατανάλωσης<text:s/>της<text:s/>παροχής<text:s/>προς<text:s/>συμψηφισμό.<text:s/>Tα<text:s/>δεδομένα<text:s/>που<text:s/>συλλέγονται<text:s/>από<text:s/>τους<text:s/>μετρητές<text:s/>(μετρητής(ές)<text:s/>παροχής<text:s/>και<text:s/>μετρητής(ές)<text:s/>παραγωγής)<text:s/>είναι<text:s/>η<text:s/>ενέργεια<text:s/>που<text:s/>απορροφάται<text:s/>από<text:s/>το<text:s/>Δίκτυο<text:s/>ή<text:s/>το<text:s/>Σύστημα<text:s/>στην<text:s/>παροχή<text:s/>κατανάλωσης<text:s/>και<text:s/>η<text:s/>ενέργεια<text:s/>που<text:s/>εγχέεται<text:s/>από<text:s/>τον<text:s/>σταθμό<text:s/>στο<text:s/>Δίκτυο<text:s/>ή<text:s/>το<text:s/>Σύστημα<text:s/>σε<text:s/>χρονικό<text:s/>διάστημα<text:s/>μίας<text:s/>Περιόδου<text:s/>Εκκαθάρισης<text:s/>Αποκλίσεων.<text:s/>Τα<text:s/>μετρητικά<text:s/>δεδομένα<text:s/>συλλέγονται<text:s/>και<text:s/>τηρούνται<text:s/>από<text:s/>τους<text:s/>αρμόδιους<text:s/>Διαχειριστές.</text:span></text:p>
      <text:p text:style-name="P145"><text:span text:style-name="T145_1">2.</text:span><text:span text:style-name="T145_2"><text:s/>Στην<text:s/>περίπτωση<text:s/>του<text:s/>ταυτοχρονισμένου<text:s/>συμψηφισμού<text:s/>με<text:s/>δυνατότητα<text:s/>έγχυσης<text:s/>της<text:s/>πλεονάζουσας<text:s/>ενέργειας<text:s/>στο<text:s/>Δίκτυο<text:s/>ή<text:s/>το<text:s/>Σύστημα,<text:s/>ο<text:s/>αυτοκαταναλωτής,<text:s/>ως<text:s/>κάτοχος<text:s/>των<text:s/>σταθμών<text:s/>για<text:s/>την<text:s/>αποζημίωση<text:s/>της<text:s/>Πλεονάζουσας<text:s/>ενέργειας,<text:s/>δύναται<text:s/>είτε<text:s/>να<text:s/>συμμετέχει<text:s/>απευθείας<text:s/>στην<text:s/>αγορά<text:s/>ηλεκτρικής<text:s/>ενέργειας<text:s/>σύμφωνα<text:s/>με<text:s/>το<text:s/>άρθρο<text:s/>12A<text:s/>του<text:s/>ν.<text:s/>4414/2016<text:s/>είτε<text:s/>στη<text:s/>βάση<text:s/>λειτουργικής<text:s/>ενίσχυσης<text:s/>ανάλογα<text:s/>με<text:s/>την<text:s/>τεχνολογία<text:s/>του<text:s/>σταθμού<text:s/>που<text:s/>εγκαθιστά<text:s/>ο<text:s/>αυτοκαταναλωτής<text:s/>σύμφωνα<text:s/>τα<text:s/>άρθρα<text:s/>3<text:s/>και<text:s/>7<text:s/>του<text:s/>ν.<text:s/>4414/2016.</text:span></text:p>
      <text:p text:style-name="P146"><text:span text:style-name="T146_1">Οι<text:s/>αρμόδιοι<text:s/>Διαχειριστές<text:s/>στους<text:s/>οποίους<text:s/>συνδέονται<text:s/>οι<text:s/>παροχές<text:s/>και<text:s/>ο<text:s/>σταθμός<text:s/>αυτοκαταναλωτή,<text:s/>κοινοποιούν<text:s/>προς<text:s/>τον<text:s/>προμηθευτή,<text:s/>τον<text:s/>αυτοκαταναλωτή<text:s/>και<text:s/>τον<text:s/>Φορέα<text:s/>Σωρευτικής<text:s/>Εκπροσώπησης<text:s/>του<text:s/>σταθμού,<text:s/>με<text:s/>τους<text:s/>οποίους<text:s/>έχει<text:s/>υπογραφεί<text:s/>η<text:s/>Σύμβαση<text:s/>Ταυτοχρονισμένου<text:s/>Συμψηφισμού<text:s/>(Σ.Τ.Σ.),<text:s/>τα<text:s/>πιστοποιημένα<text:s/>μετρητικά<text:s/>δεδομένα<text:s/>ως<text:s/>εξής:</text:span></text:p>
      <text:p text:style-name="P147"><text:span text:style-name="T147_1">Α)<text:s/>Την<text:s/>Απορροφηθείσα<text:s/>ενέργεια<text:s/>από<text:s/>την<text:s/>παροχή<text:s/>κατανάλωσης<text:s/>ανά<text:s/>Περίοδο<text:s/>Εκκαθάρισης<text:s/>Αποκλίσεων,<text:s/>ανηγμένη<text:s/>στα<text:s/>όρια<text:s/>Συστήματος/Δικτύου<text:s/>σύμφωνα<text:s/>με<text:s/>το<text:s/>άρθρο<text:s/>2,<text:s/>και</text:span></text:p>
      <text:p text:style-name="P148"><text:span text:style-name="T148_1">Β)<text:s/>την<text:s/>Εγχυθείσα<text:s/>και<text:s/>Παραχθείσα<text:s/>από<text:s/>τον<text:s/>σταθμό<text:s/>παραγωγής<text:s/>ανά<text:s/>Περίοδο<text:s/>Εκκαθάρισης<text:s/>Αποκλίσεων.</text:span></text:p>
      <text:p text:style-name="P149"><text:span text:style-name="T149_1">Ο<text:s/>Φορέας<text:s/>Σωρευτικής<text:s/>Εκπροσώπησης<text:s/>σύμφωνα<text:s/>με<text:s/>τα<text:s/>μετρητικά<text:s/>δεδομένα<text:s/>που<text:s/>έλαβε<text:s/>από<text:s/>τον<text:s/>Διαχειριστή<text:s/>υπολογίζει<text:s/>ανά<text:s/>Περίοδο<text:s/>Εκκαθάρισης<text:s/>Αποκλίσεων<text:s/>την<text:s/>χρηματική<text:s/>αξία<text:s/>της<text:s/>Πλεονάζουσας<text:s/>ενέργειας<text:s/>από<text:s/>τον<text:s/>σταθμό<text:s/>με<text:s/>βάση<text:s/>τα<text:s/>έσοδα<text:s/>από<text:s/>την<text:s/>συμμετοχή<text:s/>στην<text:s/>αγορά.</text:span></text:p>
      <text:p text:style-name="P150"><text:span text:style-name="T150_1">Η<text:s/>τελική<text:s/>εκκαθάριση<text:s/>διενεργείται<text:s/>σε<text:s/>μηνιαία<text:s/>βάση.<text:s/>Συγκεκριμένα:</text:span></text:p>
      <text:p text:style-name="P151"><text:span text:style-name="T151_1">Α.<text:s/>Ο<text:s/>Φορέας<text:s/>Σωρευτικής<text:s/>Εκπροσώπησης<text:s/>σε<text:s/>μηνιαία<text:s/>βάση<text:s/>καταβάλλει<text:s/>στον<text:s/>αυτοκαταναλωτή,<text:s/>την<text:s/>χρηματική<text:s/>αξία<text:s/>της<text:s/>συνολικής<text:s/>Πλεονάζουσας<text:s/>ενέργειας,<text:s/>αθροισμένη<text:s/>στο<text:s/>επίπεδο<text:s/>του<text:s/>μήνα.</text:span></text:p>
      <text:p text:style-name="P152"><text:span text:style-name="T152_1">Β.<text:s/>Ο<text:s/>προμηθευτής<text:s/>εκδίδει<text:s/>προς<text:s/>τον<text:s/>αυτοκαταναλωτή<text:s/>εκκαθαριστικούς<text:s/>λογαριασμούς<text:s/>κατανάλωσης<text:s/>ηλεκτρικής<text:s/>ενέργειας<text:s/>για<text:s/>την<text:s/>συμψηφιζόμενη<text:s/>παροχή.<text:s/>Στον<text:s/>λογαριασμό<text:s/>της<text:s/>συμψηφιζόμενης<text:s/>παροχής,<text:s/>αναλύεται<text:s/>διακριτά<text:s/>το<text:s/>σύνολο<text:s/>της<text:s/>Απορροφηθείσας<text:s/>Ενέργειας,<text:s/>το<text:s/>οποίο<text:s/>χρεώνεται<text:s/>σύμφωνα<text:s/>με<text:s/>τις<text:s/>ισχύουσες<text:s/>διατάξεις<text:s/>που<text:s/>αφορούν<text:s/>την<text:s/>προμήθεια<text:s/>ενέργειας<text:s/>και<text:s/>το<text:s/>εκάστοτε<text:s/>τιμολόγιο<text:s/>του<text:s/>Προμηθευτή<text:s/>για<text:s/>την<text:s/>συμψηφιζόμενη<text:s/>παροχή.</text:span></text:p>
      <text:p text:style-name="P153"><text:span text:style-name="T153_1">Για<text:s/>τις<text:s/>περιπτώσεις<text:s/>σταθμών<text:s/>που<text:s/>συνάπτεται<text:s/>Σύμβαση<text:s/>Λειτουργικής<text:s/>Ενίσχυσης<text:s/>του<text:s/>αυτοκαταναλωτή<text:s/>με<text:s/>τον<text:s/>ΔΑΠΕΕΠ<text:s/>για<text:s/>την<text:s/>αποζημίωση<text:s/>της<text:s/>Πλεονάζουσας<text:s/>ενέργειας<text:s/>ισχύουν<text:s/>τα<text:s/>οριζόμενα<text:s/>στον<text:s/>ν.<text:s/>4414/2016.</text:span></text:p>
      <text:p text:style-name="P154"><text:span text:style-name="T154_1">3.</text:span><text:span text:style-name="T154_2"><text:s/>Στην<text:s/>περίπτωση<text:s/>του<text:s/>Εικονικού<text:s/>ταυτοχρονισμένου<text:s/>συμψηφισμού,<text:s/>ο<text:s/>σταθμός<text:s/>εγχέει<text:s/>στο<text:s/>Δίκτυο<text:s/>ή<text:s/>το<text:s/>Σύστημα<text:s/>το<text:s/>σύνολο<text:s/>της<text:s/>ενέργειας<text:s/>που<text:s/>παράγει,<text:s/>ενώ<text:s/>η<text:s/>παροχή<text:s/>της<text:s/>κατανάλωσης<text:s/>απορροφά<text:s/>όλη<text:s/>την<text:s/>ενέργεια<text:s/>από<text:s/>το<text:s/>Δίκτυο<text:s/>ή<text:s/>το<text:s/>Σύστημα.<text:s/>Με<text:s/>την<text:s/>εφαρμογή<text:s/>του<text:s/>Εικονικού<text:s/>ταυτοχρονισμένου<text:s/>συμψηφισμού,<text:s/>η<text:s/>Εγχυθείσα<text:s/>Ενέργεια<text:s/>από<text:s/>τον<text:s/>σταθμό<text:s/>συμψηφίζεται<text:s/>εικονικά<text:s/>με<text:s/>την<text:s/>Απορροφηθείσα<text:s/>ενέργεια<text:s/>της<text:s/>παροχής<text:s/>κατανάλωσης<text:s/>σε<text:s/>χρονικό<text:s/>παράθυρο<text:s/>ίσο<text:s/>με<text:s/>την<text:s/>Περίοδο<text:s/>Εκκαθάρισης<text:s/>Αποκλίσεων.<text:s/>Ο<text:s/>αυτοκαταναλωτής,<text:s/>ως<text:s/>κάτοχος<text:s/>των<text:s/>σταθμών<text:s/>δύναται<text:s/>για<text:s/>να<text:s/>αποζημιωθεί<text:s/>για<text:s/>την<text:s/>Πλεονάζουσα<text:s/>ενέργεια<text:s/>είτε<text:s/>να<text:s/>συμμετέχει<text:s/>απευθείας<text:s/>στην<text:s/>αγορά<text:s/>ηλεκτρικής<text:s/>ενέργειας<text:s/>σύμφωνα<text:s/>με<text:s/>το<text:s/>άρθρο<text:s/>12α<text:s/>του<text:s/>ν.<text:s/>4414/2016<text:s/>είτε<text:s/>στη<text:s/>βάση<text:s/>λειτουργικής<text:s/>ενίσχυσης<text:s/>ανάλογα<text:s/>με<text:s/>την<text:s/>τεχνολογία<text:s/>του<text:s/>σταθμού<text:s/>που<text:s/>εγκαθιστά<text:s/>ο<text:s/>αυτοκαταναλωτής<text:s/>σύμφωνα<text:s/>τα<text:s/>άρθρα<text:s/>3<text:s/>και<text:s/>7<text:s/>του<text:s/>ν.<text:s/>4414/2016.</text:span></text:p>
      <text:p text:style-name="P155"><text:span text:style-name="T155_1">Οι<text:s/>Διαχειριστές<text:s/>στους<text:s/>οποίους<text:s/>συνδέονται<text:s/>οι<text:s/>παροχές<text:s/>και<text:s/>ο<text:s/>σταθμός<text:s/>του<text:s/>αυτοκαταναλωτή,<text:s/>κοινοποιούν<text:s/>προς<text:s/>τον<text:s/>προμηθευτή,<text:s/>τον<text:s/>αυτοκαταναλωτή<text:s/>και<text:s/>τον<text:s/>Φορέα<text:s/>Σωρευτικής<text:s/>Εκπροσώπησης<text:s/>του<text:s/>σταθμού,<text:s/>με<text:s/>τους<text:s/>οποίους<text:s/>έχει<text:s/>υπογραφεί<text:s/>η<text:s/>Σύμβαση<text:s/>Εικονικού<text:s/>Ταυτοχρονισμένου<text:s/>Συμψηφισμού<text:s/>(Σ.Ε.Τ.Σ.),<text:s/>τα<text:s/>πιστοποιημένα<text:s/>μετρητικά<text:s/>δεδομένα<text:s/>ως<text:s/>εξής:</text:span></text:p>
      <text:p text:style-name="P156"><text:span text:style-name="T156_1">Α)<text:s/>Την<text:s/>Απορροφηθείσα<text:s/>ενέργεια<text:s/>από<text:s/>την<text:s/>παροχή<text:s/>κατανάλωσης<text:s/>ανά<text:s/>Περίοδο<text:s/>Εκκαθάρισης<text:s/>Αποκλίσεων,<text:s/>ανηγμένη<text:s/>στα<text:s/>όρια<text:s/>Συστήματος/Δικτύου<text:s/>σύμφωνα<text:s/>με<text:s/>το<text:s/>άρθρο<text:s/>2,<text:s/>και</text:span></text:p>
      <text:p text:style-name="P157"><text:span text:style-name="T157_1">Β)<text:s/>την<text:s/>Εγχυθείσα<text:s/>και<text:s/>Παραχθείσα<text:s/>από<text:s/>τον<text:s/>σταθμό<text:s/>ανά<text:s/>Περίοδο<text:s/>Εκκαθάρισης<text:s/>Αποκλίσεων.<text:s/>Ειδικά<text:s/>για<text:s/>την<text:s/>περίπτωση<text:s/>που<text:s/>υπεισέρχονται<text:s/>περισσότερες<text:s/>από<text:s/>μία<text:s/>παροχές<text:s/>κατανάλωσης,<text:s/>τότε<text:s/>πριν<text:s/>τον<text:s/>συμψηφισμό,<text:s/>κατανέμεται<text:s/>η<text:s/>Εγχυθείσα<text:s/>ενέργεια<text:s/>στην<text:s/>εκάστοτε<text:s/>παροχή<text:s/>κατανάλωσης<text:s/>με<text:s/>βάση<text:s/>κανόνα<text:s/>(ποσοστά<text:s/>επιμερισμού).</text:span></text:p>
      <text:p text:style-name="P158"><text:span text:style-name="T158_1">Ο<text:s/>Φορέας<text:s/>Σωρευτικής<text:s/>Εκπροσώπησης<text:s/>σύμφωνα<text:s/>με<text:s/>τα<text:s/>μετρητικά<text:s/>δεδομένα<text:s/>που<text:s/>έλαβε<text:s/>από<text:s/>τον<text:s/>Διαχειριστή<text:s/>υπολογίζει<text:s/>ανά<text:s/>Περίοδο<text:s/>Εκκαθάρισης<text:s/>Αποκλίσεων:</text:span></text:p>
      <text:p text:style-name="P159"><text:span text:style-name="T159_1">Α)<text:s/>την<text:s/>Πλεονάζουσα<text:s/>ενέργεια<text:s/>και<text:s/>την<text:s/>χρηματική<text:s/>αξία<text:s/>της<text:s/>με<text:s/>βάση<text:s/>τα<text:s/>έσοδα<text:s/>από<text:s/>την<text:s/>συμμετοχη<text:s/>στην<text:s/>αγορά,<text:s/>Β)<text:s/>την<text:s/>χρηματική<text:s/>αξία<text:s/>της<text:s/>Εγχυθείσας<text:s/>ενέργειας<text:s/>από<text:s/>τον<text:s/>σταθμό<text:s/>με<text:s/>βάση<text:s/>τα<text:s/>έσοδα<text:s/>από<text:s/>την<text:s/>συμμετοχη<text:s/>στην<text:s/>αγορά,</text:span></text:p>
      <text:p text:style-name="P160"><text:span text:style-name="T160_1">Γ)<text:s/>την<text:s/>Συμψηφισθείσα<text:s/>ενέργεια<text:s/>και<text:s/>την<text:s/>χρηματική<text:s/>της<text:s/>αξία<text:s/>με<text:s/>βάση<text:s/>τα<text:s/>έσοδα<text:s/>από<text:s/>την<text:s/>συμμετοχη<text:s/>στην<text:s/>αγορά.</text:span></text:p>
      <text:p text:style-name="P161"><text:span text:style-name="T161_1">Η<text:s/>τελική<text:s/>εκκαθάριση<text:s/>διενεργείται<text:s/>σε<text:s/>μηνιαία<text:s/>βάση.<text:s/>Συγκεκριμένα:</text:span></text:p>
      <text:p text:style-name="P162"><text:span text:style-name="T162_1">Α.<text:s/>Ο<text:s/>Φορέας<text:s/>Σωρευτικής<text:s/>Εκπροσώπησης<text:s/>σε<text:s/>μηνιαία<text:s/>βάση<text:s/>καταβάλλει:</text:span></text:p>
      <text:p text:style-name="P163"><text:span text:style-name="T163_1">i.<text:s/>Στον<text:s/>προμηθευτή<text:s/>ηλεκτρικής<text:s/>ενέργειας,<text:s/>την<text:s/>χρηματική<text:s/>αξία<text:s/>της<text:s/>συνολικής<text:s/>Συμψηφισθείσας<text:s/>Ενέργειας,<text:s/>αθροισμένη<text:s/>στο<text:s/>επίπεδο<text:s/>του<text:s/>μήνα,<text:s/>και</text:span></text:p>
      <text:p text:style-name="P164"><text:span text:style-name="T164_1">ii.<text:s/>στον<text:s/>αυτοκαταναλωτή,<text:s/>την<text:s/>χρηματική<text:s/>αξία<text:s/>της<text:s/>συνολικής<text:s/>Πλεονάζουσας<text:s/>Ενέργειας,<text:s/>αθροισμένη<text:s/>στο<text:s/>επίπεδο<text:s/>του<text:s/>μήνα.</text:span></text:p>
      <text:p text:style-name="P165"><text:span text:style-name="T165_1">Β.<text:s/>Ο<text:s/>προμηθευτής<text:s/>εκδίδει<text:s/>προς<text:s/>τον<text:s/>αυτοκαταναλωτή<text:s/>εκκαθαριστικούς<text:s/>λογαριασμούς<text:s/>κατανάλωσης<text:s/>ηλεκτρικής<text:s/>ενέργειας<text:s/>για<text:s/>όλες<text:s/>τις<text:s/>συμψηφιζόμενες<text:s/>παροχές.<text:s/>Στον<text:s/>λογαριασμό<text:s/>της<text:s/>συμψηφιζόμενης<text:s/>παροχής,<text:s/>αναλύεται<text:s/>διακριτά:</text:span></text:p>
      <text:p text:style-name="P166"><text:span text:style-name="T166_1">i.<text:s/>Η<text:s/>Συμψηφισθείσα<text:s/>ενέργεια<text:s/>και<text:s/>η<text:s/>χρηματική<text:s/>της<text:s/>αξία<text:s/>όπως<text:s/>πιστώθηκε<text:s/>από<text:s/>τον<text:s/>Φορέα<text:s/>Σωρευτικής<text:s/>Εκπροσώπησης<text:s/>κατά<text:s/>την<text:s/>εφαρμογή<text:s/>του<text:s/>συμψηφισμού,<text:s/>για<text:s/>το<text:s/>σύνολο<text:s/>του<text:s/>μήνα<text:s/>με<text:s/>ανάλυση<text:s/>ανά<text:s/>Περίοδο<text:s/>Εκκαθάρισης<text:s/>Αποκλίσεων,<text:s/>και<text:s/>προκύπτει<text:s/>μηδενικό<text:s/>οικονομικό<text:s/>αποτέλεσμα,</text:span></text:p>
      <text:p text:style-name="P167"><text:span text:style-name="T167_1">ii.<text:s/>το<text:s/>επιπλέον<text:s/>κόστος<text:s/>του<text:s/>προμηθευτή<text:s/>για<text:s/>την<text:s/>Συμψηφισθείσα<text:s/>ενέργεια,<text:s/>το<text:s/>οποίο<text:s/>θα<text:s/>πρέπει<text:s/>να<text:s/>χρεωθεί<text:s/>στον<text:s/>αυτοκαταναλωτή,<text:s/>ήτοι<text:s/>για<text:s/>την<text:s/>περίοδο<text:s/>μέτρησης<text:s/>που<text:s/>αφορά<text:s/>ο<text:s/>εκκαθαριστικός<text:s/>λογαριασμός<text:s/>το<text:s/>γινόμενο<text:s/>των<text:s/>παρακάτω<text:s/>μεγεθών<text:s/>για<text:s/>κάθε<text:s/>Περίοδο<text:s/>Εκκαθάρισης<text:s/>Αποκλίσεων:</text:span></text:p>
      <text:p text:style-name="P168"><text:span text:style-name="T168_1">a.<text:s/>Συμψηφισθείσα<text:s/>Ενέργεια</text:span></text:p>
      <text:p text:style-name="P169"><text:span text:style-name="T169_1">b.<text:s/>μοναδιαίες<text:s/>τιμές<text:s/>Αποκλίσεων<text:s/>προστιθέμενες<text:s/>με<text:s/>το<text:s/>Σύνολο<text:s/>των<text:s/>μοναδιαίων<text:s/>Λογαριασμών<text:s/>Προσαυξήσεων<text:s/>1,2<text:s/>και<text:s/>3<text:s/>(ΛΠ1,<text:s/>ΛΠ2<text:s/>και<text:s/>ΛΠ3).<text:s/>Για<text:s/>τις<text:s/>μοναδιαίες<text:s/>τιμές<text:s/>Αποκλίσεων<text:s/>και<text:s/>ΛΠ1,<text:s/>ΛΠ2,<text:s/>ΛΠ3<text:s/>λαμβάνονται<text:s/>υπόψιν<text:s/>οι<text:s/>τιμές<text:s/>ανά<text:s/>Περίοδο<text:s/>Εκκαθάρισης<text:s/>Αποκλίσεων<text:s/>που<text:s/>δημοσιεύει<text:s/>ο<text:s/>ΑΔΜΗΕ<text:s/>βάσει<text:s/>της<text:s/>διορθωτικής<text:s/>εκκαθάρισης.</text:span></text:p>
      <text:p text:style-name="P170"><text:span text:style-name="T170_1">iii.<text:s/>το<text:s/>σύνολο<text:s/>της<text:s/>Χρωστέας<text:s/>ενέργειας,<text:s/>το<text:s/>οποίο<text:s/>χρεώνεται<text:s/>σύμφωνα<text:s/>με<text:s/>τις<text:s/>ισχύουσες<text:s/>διατάξεις<text:s/>που<text:s/>αφορούν<text:s/>την<text:s/>προμήθεια<text:s/>ενέργειας<text:s/>και<text:s/>το<text:s/>εκάστοτε<text:s/>τιμολόγιο<text:s/>του<text:s/>Προμηθευτή<text:s/>για<text:s/>την<text:s/>συμψηφιζόμενη<text:s/>παροχή.</text:span></text:p>
      <text:p text:style-name="P171"><text:span text:style-name="T171_1">Όσον<text:s/>αφορά<text:s/>στις<text:s/>Ρυθμιζόμενες<text:s/>Χρεώσεις<text:s/>παροχής<text:s/>κατανάλωσης<text:s/>η<text:s/>ενέργεια<text:s/>η<text:s/>οποία<text:s/>χρησιμοποιείται<text:s/>για<text:s/>τον<text:s/>υπολογισμό<text:s/>των<text:s/>Χρεώσεων<text:s/>Χρήσης<text:s/>Δικτύου<text:s/>και<text:s/>των<text:s/>Χρεώσεων<text:s/>Χρήσης<text:s/>Συστήματος<text:s/>σύμφωνα<text:s/>με<text:s/>τα<text:s/>σχετικά<text:s/>εγχειρίδια,<text:s/>αφορά<text:s/>το<text:s/>σύνολο<text:s/>της<text:s/>καταμετρηθήσας<text:s/>απορροφηθήσας<text:s/>ενέργειας.</text:span></text:p>
      <text:p text:style-name="P172"><text:span text:style-name="T172_1">Για<text:s/>τις<text:s/>περιπτώσεις<text:s/>σταθμών<text:s/>που<text:s/>συνάπτεται<text:s/>Σύμβαση<text:s/>Λειτουργικής<text:s/>Ενίσχυσης<text:s/>του<text:s/>αυτοκαταναλωτή<text:s/>με<text:s/>τον<text:s/>ΔΑ-<text:s/>ΠΕΕΠ<text:s/>για<text:s/>την<text:s/>αποζημίωση<text:s/>της<text:s/>Πλεονάζουσας<text:s/>ενέργειας<text:s/>ισχύουν<text:s/>τα<text:s/>οριζόμενα<text:s/>στον<text:s/>ν.<text:s/>4414/2016.</text:span></text:p>
      <text:p text:style-name="P173"><text:span text:style-name="T173_1">4.</text:span><text:span text:style-name="T173_2"><text:s/>Με<text:s/>την<text:s/>υπογραφή<text:s/>της<text:s/>Σύμβασης<text:s/>Εικονικού<text:s/>Ταυτοχρονισμένου<text:s/>Συμψηφισμού<text:s/>(Σ.Ε.Τ.Σ),<text:s/>η<text:s/>οποία<text:s/>καταρτίζεται<text:s/>μεταξύ<text:s/>του<text:s/>αυτοκαταναλωτή,<text:s/>του<text:s/>Φορέα<text:s/>Σωρευτικής<text:s/>Εκπροσώπησης<text:s/>που<text:s/>εκπροσωπεί<text:s/>τον<text:s/>σταθμό<text:s/>στις<text:s/>αγορές<text:s/>ηλεκτρικής<text:s/>ενέργειας<text:s/>και<text:s/>του<text:s/>προμηθευτή,<text:s/>ο<text:s/>αυτοκαταναλωτής<text:s/>κοινοποιεί<text:s/>στους<text:s/>αρμόδιους<text:s/>Διαχειριστές<text:s/>τη<text:s/>Σύμβαση<text:s/>με<text:s/>προσάρτημα<text:s/>όπου<text:s/>παρατίθενται<text:s/>οι<text:s/>παροχές<text:s/>κατανάλωσης,<text:s/>οι<text:s/>οποίες<text:s/>υπεισέρχονται<text:s/>αρχικά<text:s/>στον<text:s/>εικονικό<text:s/>ταυτοχρονισμένο<text:s/>συμψηφισμό.<text:s/>Στο<text:s/>Προσάρτημα<text:s/>της<text:s/>Σ.Ε.Τ.Σ.<text:s/>περιλαμβάνονται<text:s/>κατ’ελάχιστον,<text:s/>για<text:s/>κάθε<text:s/>παροχή<text:s/>που<text:s/>υπεισέρχεται<text:s/>στον<text:s/>εικονικό<text:s/>ενεργειακό<text:s/>συμψηφισμό,<text:s/>(α)<text:s/>ο<text:s/>αριθμός<text:s/>παροχής,<text:s/>(β)<text:s/>το<text:s/>επίπεδο<text:s/>τάσης,<text:s/>(γ)<text:s/>τα<text:s/>στοιχεία<text:s/>του<text:s/>καταναλωτή<text:s/>(ονοματεπώνυμο/επωνυμία<text:s/>και<text:s/>ΑΦΜ),<text:s/>(δ)<text:s/>χρήση<text:s/>παροχής<text:s/>(οικιακή/αγροτική<text:s/>κ.λπ.)<text:s/>και<text:s/>(ε)<text:s/>το<text:s/>ποσοστό<text:s/>επιμερισμού<text:s/>της<text:s/>εγχυθείσας<text:s/>ενέργειας.<text:s/>Σε<text:s/>κάθε<text:s/>περίπτωση<text:s/>το<text:s/>άθροισμα<text:s/>των<text:s/>ποσοστών<text:s/>επιμερισμού<text:s/>της<text:s/>εγχυθείσας<text:s/>ενέργειας<text:s/>θα<text:s/>πρέπει<text:s/>να<text:s/>ισούται<text:s/>με<text:s/>100%.<text:s/>Δύναται<text:s/>να<text:s/>τροποποιούνται<text:s/>τα<text:s/>στοιχεία<text:s/>του<text:s/>Προσαρτήματος,<text:s/>κοινοποιώντας<text:s/>στον<text:s/>αρμόδιο<text:s/>Διαχειριστή<text:s/>το<text:s/>τροποποιημένο<text:s/>Προσάρτημα.</text:span></text:p>
      <text:p text:style-name="P174"><text:span text:style-name="T174_1">5.</text:span><text:span text:style-name="T174_2"><text:s/>Στην<text:s/>περίπτωση<text:s/>Εικονικού<text:s/>ταυτοχρονισμένου<text:s/>συμψηφισμού<text:s/>σε<text:s/>παροχή<text:s/>κατανάλωσης<text:s/>διαφορετικού<text:s/>επιπέδου<text:s/>τάσης<text:s/>από<text:s/>την<text:s/>παροχή<text:s/>του<text:s/>σταθμού<text:s/>παραγωγής,<text:s/>ο<text:s/>αρμόδιο<text:s/>Διαχειριστής<text:s/>προβαίνει<text:s/>στο<text:s/>συμψηφισμό<text:s/>μετά<text:s/>την<text:s/>αναγωγή<text:s/>της<text:s/>ποσότητας<text:s/>Εγχυθείσας<text:s/>ενέργειας<text:s/>που<text:s/>απαιτείται<text:s/>για<text:s/>τον<text:s/>συμψηφισμό<text:s/>της<text:s/>Απορροφηθείσας<text:s/>ενέργειας<text:s/>στο<text:s/>επίπεδο<text:s/>τάσης<text:s/>της<text:s/>παροχής<text:s/>κατανάλωσης,<text:s/>σύμφωνα<text:s/>με<text:s/>τα<text:s/>προβλεπόμενα<text:s/>στο<text:s/>άρθρο<text:s/>7.</text:span></text:p>
      <text:p text:style-name="P175"><text:span text:style-name="T175_1">6.</text:span><text:span text:style-name="T175_2"><text:s/>Στην<text:s/>περίπτωση<text:s/>που<text:s/>ο<text:s/>σταθμός<text:s/>αυτοκαταναλωτή<text:s/>εγκαθίσταται<text:s/>από<text:s/>τρίτο<text:s/>πρόσωπο<text:s/>και<text:s/>όχι<text:s/>από<text:s/>τον<text:s/>ίδιο<text:s/>αυτοκαταναλωτή,<text:s/>η<text:s/>εφαρμογή<text:s/>του<text:s/>συμψηφισμού<text:s/>διενεργείται<text:s/>σύμφωνα<text:s/>με<text:s/>τις<text:s/>παρ.<text:s/>2<text:s/>και<text:s/>3<text:s/>του<text:s/>παρόντος<text:s/>άρθρου,<text:s/>ενώ<text:s/>το<text:s/>οικονομικό<text:s/>αποτέλεσμα<text:s/>της<text:s/>Πλεονάζουσας<text:s/>ενέργειας<text:s/>για<text:s/>τον<text:s/>Ταυτοχρονισμένο<text:s/>συμψηφισμό<text:s/>ή<text:s/>τον<text:s/>εικονικό<text:s/>ταυτοχρονισμένο<text:s/>συμψηφισμό<text:s/>εφόσον<text:s/>αποζημιώνεται,<text:s/>έχει<text:s/>ως<text:s/>ωφελούμενο<text:s/>αποκλειστικά<text:s/>τον<text:s/>αυτοκαταναλωτή.</text:span></text:p>
      <text:p text:style-name="P176"><text:span text:style-name="T176_1">7.</text:span><text:span text:style-name="T176_2"><text:s/>O<text:s/>αυτοκαταναλωτής<text:s/>ή<text:s/>το<text:s/>τρίτο<text:s/>πρόσωπο<text:s/>που<text:s/>κατέχει<text:s/>τον<text:s/>σταθμό<text:s/>παραγωγής<text:s/>δύναται<text:s/>να<text:s/>συνάπτει<text:s/>διμερείς<text:s/>συμβάσεις<text:s/>αγοροπωλησίας<text:s/>ηλεκτρικής<text:s/>ενέργειας<text:s/>(PPAs)<text:s/>για<text:s/>τις<text:s/>περιπτώσεις<text:s/>του<text:s/>ταυτοχρονισμένου<text:s/>συμψηφισμού<text:s/>ή<text:s/>εικονικου<text:s/>ταυτοχρονισμένου<text:s/>συμψηφισμού.<text:s/>Αντίστοιχα,<text:s/>ο<text:s/>Προμηθευτής<text:s/>ή<text:s/>ο<text:s/>Φορέας<text:s/>Σωρευτικής<text:s/>εκπροσώπησης<text:s/>δύναται<text:s/>να<text:s/>εγγυάται<text:s/>σταθερή<text:s/>τιμή<text:s/>πώλησης<text:s/>της<text:s/>παραγόμενης<text:s/>ενέργειας<text:s/>του<text:s/>σταθμού.</text:span></text:p>
      <text:p text:style-name="P177"><text:span text:style-name="T177_1">8.</text:span><text:span text:style-name="T177_2"><text:s/>Οι<text:s/>χρεώσεις<text:s/>για<text:s/>το<text:s/>Δίκτυο<text:s/>και<text:s/>το<text:s/>Σύστημα<text:s/>υπολογίζονται<text:s/>με<text:s/>βάση<text:s/>την<text:s/>ενέργεια<text:s/>και<text:s/>ισχύ<text:s/>που<text:s/>απορροφάται<text:s/>από<text:s/>το<text:s/>Δίκτυο<text:s/>ή<text:s/>το<text:s/>Συστημα<text:s/>τόσο<text:s/>από<text:s/>το<text:s/>σταθμό<text:s/>παραγωγής<text:s/>(ιδιοκαταναλώσεις)<text:s/>όσο<text:s/>και<text:s/>από<text:s/>τις<text:s/>παροχές<text:s/>που<text:s/>υπεισέρχονται<text:s/>στον<text:s/>συμψηφισμό.</text:span></text:p>
      <text:p text:style-name="P178"><text:span text:style-name="T178_1">9.</text:span><text:span text:style-name="T178_2"><text:s/>Σε<text:s/>περίπτωση<text:s/>αλλαγής<text:s/>προμηθευτή<text:s/>της<text:s/>παροχής<text:s/>κατανάλωσης<text:s/>ή<text:s/>Φορέα<text:s/>Σωρευτικής<text:s/>Εκπροσώπησης<text:s/>του<text:s/>σταθμού<text:s/>ΑΠΕ<text:s/>ή<text:s/>ΣΗΘΥΑ,<text:s/>λύεται<text:s/>η<text:s/>σύμβαση<text:s/>συμψηφισμού,<text:s/>διενεργείται<text:s/>τελική<text:s/>εκκαθάριση<text:s/>του<text:s/>μήνα<text:s/>και<text:s/>συνάπτεται<text:s/>νέα<text:s/>σύμβαση<text:s/>συμψηφισμού<text:s/>μεταξύ<text:s/>του<text:s/>αυτοκαταναλωτή<text:s/>και<text:s/>του<text:s/>νέου<text:s/>προμηθευτή<text:s/>ή<text:s/>του<text:s/>νέου<text:s/>ΦοΣΕ.</text:span></text:p>
      <text:p text:style-name="P179"><text:span text:style-name="T179_1">10.</text:span><text:span text:style-name="T179_2"><text:s/>Ειδικά<text:s/>για<text:s/>τα<text:s/>Μη<text:s/>Διασυνδεδεμένα<text:s/>Νησιά,<text:s/>η<text:s/>Πλεονάζουσα<text:s/>ενέργεια<text:s/>αποζημιώνεται<text:s/>στον<text:s/>αυτοκαταναλωτή<text:s/>είτε<text:s/>με<text:s/>τιμή<text:s/>(€/MWh)<text:s/>η<text:s/>οποία<text:s/>ισούται<text:s/>με<text:s/>την<text:s/>Ειδική<text:s/>Τιμή<text:s/>Αγοράς<text:s/>(Ε.Τ.Α.)<text:s/>τεχνολογιών<text:s/>ΑΠΕ<text:s/>και<text:s/>ΣΗΘΥΑ<text:s/>που<text:s/>δημοσιεύεται<text:s/>από<text:s/>τον<text:s/>Διαχειριστή<text:s/>Ανανεώσιμων<text:s/>Πηγών<text:s/>Ενέργειας<text:s/>και<text:s/>Εγγυήσεων<text:s/>Προέλευσης<text:s/>είτε<text:s/>στη<text:s/>βάση<text:s/>λειτουργικής<text:s/>ενίσχυσης<text:s/>ανάλογα<text:s/>με<text:s/>την<text:s/>τεχνολογία<text:s/>του<text:s/>σταθμού<text:s/>που<text:s/>εγκαθιστά<text:s/>ο<text:s/>αυτοκαταναλωτής<text:s/>σύμφωνα<text:s/>τα<text:s/>άρθρα<text:s/>3<text:s/>και<text:s/>7<text:s/>του<text:s/>ν.<text:s/>4414/2016,<text:s/>και<text:s/>εκκαθαρίζεται<text:s/>από<text:s/>τον<text:s/>Διαχειριστή<text:s/>των<text:s/>ΜΔΝ<text:s/>(ΔΕΔΔΗΕ<text:s/>Α.Ε),<text:s/>σε<text:s/>καθένα<text:s/>από<text:s/>τα<text:s/>ηλεκτρικά<text:s/>συστήματα<text:s/>ΜΔΝ,<text:s/>σύμφωνα<text:s/>με<text:s/>τις<text:s/>διατάξεις<text:s/>του<text:s/>Κώδικα<text:s/>ΜΔΝ.<text:s/>Για<text:s/>τις<text:s/>περιπτώσεις<text:s/>αυτών<text:s/>των<text:s/>σταθμών<text:s/>που<text:s/>συνάπτεται<text:s/>Σύμβαση<text:s/>Λειτουργικής<text:s/>Ενίσχυσης<text:s/>του<text:s/>αυτοκαταναλωτή<text:s/>με<text:s/>τον<text:s/>ΔΕΔΔΗΕ<text:s/>ΜΔΝ<text:s/>για<text:s/>την<text:s/>αποζημίωση<text:s/>της<text:s/>Πλεονάζουσας<text:s/>ενέργειας<text:s/>ισχύουν<text:s/>τα<text:s/>οριζόμενα<text:s/>στον<text:s/>ν.<text:s/>4414/2016.</text:span></text:p>
      <text:h text:style-name="P180" text:outline-level="6"><text:span text:style-name="T180_1">Άρθρο<text:s/>5β<text:s/></text:span></text:h>
      <text:h text:style-name="P181" text:outline-level="6"><text:span text:style-name="T181_1">Ειδικό<text:s/>Πρόγραμμα<text:s/>«Οικιακών<text:s/>Φωτοβολταικών»<text:s/>έως<text:s/>10,8kW<text:s/>για<text:s/>νοικοκυριά<text:s/>με<text:s/>εφαρμογή</text:span></text:h>
      <text:p text:style-name="P182"><text:span text:style-name="T182_1">Ταυτοχρονισμένου<text:s/>συμψηφισμού<text:s/>ή<text:s/>Εικονικού<text:s/>ταυτοχρονισμένου<text:s/>συμψηφισμού</text:span></text:p>
      <text:p text:style-name="P183"><text:span text:style-name="T183_1">1.</text:span><text:span text:style-name="T183_2"><text:s/>Για<text:s/>την<text:s/>εγκατάσταση<text:s/>φωτοβολταικών<text:s/>σταθμών<text:s/>εγκατεστημένης<text:s/>ισχύος<text:s/>έως<text:s/>10,8<text:s/>kW<text:s/>με<text:s/>εφαρμογή<text:s/>ταυτοχρονισμένου<text:s/>ή<text:s/>εικονικού<text:s/>ταυτοχρονισμένου<text:s/>συμψηφισμού<text:s/>αποκλειστικά<text:s/>για<text:s/>οικιακούς<text:s/>καταναλωτές<text:s/>(νοικοκυριά)<text:s/>θεσπίζεται<text:s/>ειδικό<text:s/>πρόγραμμα<text:s/>«Oικιακά<text:s/>Φωτοβολταικά»,<text:s/>εφεξής<text:s/>Πρόγραμμα.</text:span></text:p>
      <text:p text:style-name="P184"><text:span text:style-name="T184_1">2.</text:span><text:span text:style-name="T184_2"><text:s/>Η<text:s/>διαδικασία<text:s/>σύνδεσης<text:s/>των<text:s/>σταθμών<text:s/>του<text:s/>Προγράμματος<text:s/>ορίζεται<text:s/>στο<text:s/>άρθρο<text:s/>13Α<text:s/>της<text:s/>παρούσας,<text:s/>με<text:s/>την<text:s/>επιφύλαξη<text:s/>της<text:s/>παρ.<text:s/>8.</text:span></text:p>
      <text:p text:style-name="P185"><text:span text:style-name="T185_1">3.</text:span><text:span text:style-name="T185_2"><text:s/>Στη<text:s/>περίπτωση<text:s/>Ταυτοχρονισμένου<text:s/>συμψηφισμού,<text:s/>η<text:s/>εκκαθάριση<text:s/>διενεργείται<text:s/>σε<text:s/>μηνιαία<text:s/>βάση<text:s/>ως<text:s/>εξής:</text:span></text:p>
      <text:p text:style-name="P186"><text:span text:style-name="T186_1">Ο<text:s/>ΔΑΠΕΕΠ<text:s/>σύμφωνα<text:s/>με<text:s/>τα<text:s/>μετρητικά<text:s/>δεδομένα<text:s/>που<text:s/>έλαβε<text:s/>από<text:s/>τον<text:s/>Διαχειριστή<text:s/>υπολογίζει<text:s/>ανά<text:s/>Περίοδο<text:s/>Εκκαθάρισης<text:s/>Αποκλίσεων<text:s/>την<text:s/>χρηματική<text:s/>αξία<text:s/>της<text:s/>Εγχυθείσας<text:s/>Ενέργειας<text:s/>από<text:s/>τον<text:s/>σταθμό<text:s/>ΑΠΕ<text:s/>ή<text:s/>ΣΗΘΥΑ<text:s/>με<text:s/>βάση<text:s/>τα<text:s/>έσοδα<text:s/>από<text:s/>την<text:s/>συμμετοχη<text:s/>στην<text:s/>αγορά.</text:span></text:p>
      <text:p text:style-name="P187"><text:span text:style-name="T187_1">Ο<text:s/>ΔΑΠΕΕΠ<text:s/>σε<text:s/>μηνιαία<text:s/>βάση<text:s/>καταβάλλει<text:s/>στον<text:s/>Προμηθευτή,<text:s/>την<text:s/>χρηματική<text:s/>αξία<text:s/>της<text:s/>συνολικής<text:s/>Εγχυθείσας<text:s/>ενέργειας,<text:s/>αθροισμένη<text:s/>στο<text:s/>επίπεδο<text:s/>του<text:s/>μήνα.</text:span></text:p>
      <text:p text:style-name="P188"><text:span text:style-name="T188_1">Ο<text:s/>προμηθευτής<text:s/>εκδίδει<text:s/>προς<text:s/>τον<text:s/>αυτοκαταναλωτή<text:s/>εκκαθαριστικούς<text:s/>λογαριασμούς<text:s/>κατανάλωσης<text:s/>ηλεκτρικής<text:s/>ενέργειας<text:s/>για<text:s/>την<text:s/>συμψηφιζόμενη<text:s/>παροχή.<text:s/>Στον<text:s/>λογαριασμό<text:s/>της<text:s/>συμψηφιζόμενης<text:s/>παροχής,<text:s/>αναλύεται<text:s/>διακριτά:</text:span></text:p>
      <text:p text:style-name="P189"><text:span text:style-name="T189_1">i.<text:s/>Το<text:s/>σύνολο<text:s/>της<text:s/>Εγχυθείσας<text:s/>ενέργειας<text:s/>και<text:s/>η<text:s/>χρηματική<text:s/>της<text:s/>αξία<text:s/>στο<text:s/>σύνολο<text:s/>του<text:s/>μήνα,<text:s/>με<text:s/>ανάλυση<text:s/>ανά<text:s/>Περίοδο<text:s/>Εκκαθάρισης<text:s/>Αποκλίσεων,<text:s/>η<text:s/>οποία<text:s/>πιστώνεται<text:s/>ως<text:s/>έκπτωση<text:s/>στον<text:s/>εκκαθαριστικό<text:s/>λογαριασμό<text:s/>της<text:s/>παροχής<text:s/>κατανάλωσης<text:s/>του<text:s/>αυτοκαταναλωτή,</text:span></text:p>
      <text:p text:style-name="P190"><text:span text:style-name="T190_1">ii.<text:s/>το<text:s/>σύνολο<text:s/>της<text:s/>Απορροφηθείσας<text:s/>ενέργειας,<text:s/>η<text:s/>οποία<text:s/>χρεώνεται<text:s/>σύμφωνα<text:s/>με<text:s/>τις<text:s/>ισχύουσες<text:s/>διατάξεις<text:s/>που<text:s/>αφορούν<text:s/>την<text:s/>προμήθεια<text:s/>ενέργειας<text:s/>και<text:s/>το<text:s/>εκάστοτε<text:s/>τιμολόγιο<text:s/>του<text:s/>Προμηθευτή<text:s/>για<text:s/>την<text:s/>συμψηφιζόμενη<text:s/>παροχή.</text:span></text:p>
      <text:p text:style-name="P191"><text:span text:style-name="T191_1">Εφόσον<text:s/>το<text:s/>τιμολόγιο<text:s/>προκύψει<text:s/>πιστωτικό,<text:s/>η<text:s/>διαφορά<text:s/>πιστώνεται<text:s/>στον<text:s/>αυτοκαταναλωτή.</text:span></text:p>
      <text:p text:style-name="P192"><text:span text:style-name="T192_1">4.</text:span><text:span text:style-name="T192_2"><text:s/>Στην<text:s/>περίπτωση<text:s/>Εικονικού<text:s/>ταυτοχρονισμένου<text:s/>συμψηφισμού,<text:s/>η<text:s/>εκκαθάριση<text:s/>διενεργείται<text:s/>σε<text:s/>μηνιαία<text:s/>βάση<text:s/>ως<text:s/>εξής:</text:span></text:p>
      <text:p text:style-name="P193"><text:span text:style-name="T193_1">Ο<text:s/>ΔΑΠΕΕΠ<text:s/>σύμφωνα<text:s/>με<text:s/>τα<text:s/>μετρητικά<text:s/>δεδομένα<text:s/>που<text:s/>έλαβε<text:s/>από<text:s/>τον<text:s/>Διαχειριστή<text:s/>υπολογίζει<text:s/>ανά<text:s/>Περίοδο<text:s/>Εκκαθάρισης<text:s/>Αποκλίσεων:</text:span></text:p>
      <text:p text:style-name="P194"><text:span text:style-name="T194_1">Α)<text:s/>Την<text:s/>Πλεονάζουσα<text:s/>ενέργεια<text:s/>και<text:s/>την<text:s/>χρηματική<text:s/>αξία<text:s/>της<text:s/>με<text:s/>βάση<text:s/>τα<text:s/>έσοδα<text:s/>από<text:s/>την<text:s/>συμμετοχη<text:s/>στην<text:s/>αγορά,</text:span></text:p>
      <text:p text:style-name="P195"><text:span text:style-name="T195_1">Β)<text:s/>την<text:s/>χρηματική<text:s/>αξία<text:s/>της<text:s/>Εγχυθείσας<text:s/>ενέργειας<text:s/>από<text:s/>τον<text:s/>σταθμό<text:s/>ΑΠΕ<text:s/>ή<text:s/>ΣΗΘΥΑ<text:s/>με<text:s/>βάση<text:s/>τα<text:s/>έσοδα<text:s/>από<text:s/>την<text:s/>συμμετοχη<text:s/>στην<text:s/>αγορά,</text:span></text:p>
      <text:p text:style-name="P196"><text:span text:style-name="T196_1">Γ)<text:s/>την<text:s/>Συμψηφισθείσα<text:s/>ενέργεια<text:s/>και<text:s/>την<text:s/>χρηματική<text:s/>της<text:s/>αξία<text:s/>με<text:s/>βάση<text:s/>τα<text:s/>έσοδα<text:s/>από<text:s/>την<text:s/>συμμετοχη<text:s/>στην<text:s/>αγορά.</text:span></text:p>
      <text:p text:style-name="P197"><text:span text:style-name="T197_1">Ο<text:s/>ΔΑΠΕΕΠ<text:s/>σε<text:s/>μηνιαία<text:s/>βάση<text:s/>καταβάλλει<text:s/>στον<text:s/>προμηθευτή<text:s/>ηλεκτρικής<text:s/>ενέργειας,<text:s/>την<text:s/>χρηματική<text:s/>αξία<text:s/>της<text:s/>συνολικής<text:s/>Εγχυθείσας<text:s/>ενέργειας,<text:s/>αθροισμένη<text:s/>στο<text:s/>επίπεδο<text:s/>του<text:s/>μήνα.</text:span></text:p>
      <text:p text:style-name="P198"><text:span text:style-name="T198_1">Ο<text:s/>προμηθευτής<text:s/>εκδίδει<text:s/>προς<text:s/>τον<text:s/>αυτοκαταναλωτή<text:s/>εκκαθαριστικούς<text:s/>λογαριασμούς<text:s/>κατανάλωσης<text:s/>ηλεκτρικής<text:s/>ενέργειας<text:s/>για<text:s/>όλες<text:s/>τις<text:s/>συμψηφιζόμενες<text:s/>παροχές.<text:s/>Στον<text:s/>λογαριασμό<text:s/>της<text:s/>συμψηφιζόμενης<text:s/>παροχής,<text:s/>αναλύεται<text:s/>διακριτά:</text:span></text:p>
      <text:p text:style-name="P199"><text:span text:style-name="T199_1">i.<text:s/>Η<text:s/>Συμψηφισθείσα<text:s/>ενέργεια<text:s/>και<text:s/>η<text:s/>χρηματική<text:s/>της<text:s/>αξία<text:s/>όπως<text:s/>πιστώθηκε<text:s/>από<text:s/>τον<text:s/>ΔΑΠΕΕΠ<text:s/>κατά<text:s/>την<text:s/>εφαρμογή<text:s/>του<text:s/>συμψηφισμού,<text:s/>για<text:s/>το<text:s/>σύνολο<text:s/>του<text:s/>μήνα<text:s/>με<text:s/>ανάλυση<text:s/>ανά<text:s/>Περίοδο<text:s/>Εκκαθάρισης<text:s/>Αποκλίσεων,<text:s/>και<text:s/>προκύπτει<text:s/>μηδενικό<text:s/>οικονομικό<text:s/>αποτέλεσμα,</text:span></text:p>
      <text:p text:style-name="P200"><text:span text:style-name="T200_1">ii.<text:s/>το<text:s/>επιπλέον<text:s/>κόστος<text:s/>του<text:s/>προμηθευτή<text:s/>για<text:s/>την<text:s/>Συμψηφισθείσα<text:s/>ενέργεια,<text:s/>το<text:s/>οποίο<text:s/>θα<text:s/>πρέπει<text:s/>να<text:s/>χρεωθεί<text:s/>στον<text:s/>αυτοκαταναλωτή,<text:s/>ήτοι<text:s/>για<text:s/>την<text:s/>περίοδο<text:s/>μέτρησης<text:s/>που<text:s/>αφορά<text:s/>ο<text:s/>εκκαθαριστικός<text:s/>λογαριασμός<text:s/>το<text:s/>γινόμενο<text:s/>των<text:s/>παρακάτω<text:s/>μεγεθών<text:s/>για<text:s/>κάθε<text:s/>Περίοδο<text:s/>Εκκαθάρισης<text:s/>Αποκλίσεων:</text:span></text:p>
      <text:p text:style-name="P201"><text:span text:style-name="T201_1">a.<text:s/>Συμψηφισθείσα<text:s/>Ενέργεια,</text:span></text:p>
      <text:p text:style-name="P202"><text:span text:style-name="T202_1">b.<text:s/>μοναδιαίες<text:s/>τιμές<text:s/>Αποκλίσεων<text:s/>προστιθέμενες<text:s/>με<text:s/>το<text:s/>Σύνολο<text:s/>των<text:s/>μοναδιαίων<text:s/>Λογαριασμών<text:s/>Προσαυξήσεων<text:s/>1,2<text:s/>και<text:s/>3<text:s/>(ΛΠ1,<text:s/>ΛΠ2<text:s/>και<text:s/>ΛΠ3).<text:s/>Για<text:s/>τις<text:s/>μοναδιαίες<text:s/>τιμές<text:s/>Αποκλίσεων<text:s/>και<text:s/>ΛΠ1,<text:s/>ΛΠ2,<text:s/>ΛΠ3<text:s/>λαμβάνονται<text:s/>υπόψιν<text:s/>οι<text:s/>τιμές<text:s/>ανά<text:s/>Περίοδο<text:s/>Εκκαθάρισης<text:s/>Αποκλίσεων<text:s/>που<text:s/>δημοσιεύει<text:s/>ο<text:s/>ΑΔΜΗΕ<text:s/>βάσει<text:s/>της<text:s/>διορθωτικής<text:s/>εκκαθάρισης.</text:span></text:p>
      <text:p text:style-name="P203"><text:span text:style-name="T203_1">iii.<text:s/>το<text:s/>σύνολο<text:s/>της<text:s/>Χρωστέας<text:s/>ενέργειας,<text:s/>το<text:s/>οποίο<text:s/>χρεώνεται<text:s/>σύμφωνα<text:s/>με<text:s/>τις<text:s/>ισχύουσες<text:s/>διατάξεις<text:s/>που<text:s/>αφορούν<text:s/>την<text:s/>προμήθεια<text:s/>ενέργειας<text:s/>και<text:s/>το<text:s/>εκάστοτε<text:s/>τιμολόγιο<text:s/>του<text:s/>Προμηθευτή<text:s/>για<text:s/>τις<text:s/>συμψηφιζόμενες<text:s/>παροχές.</text:span></text:p>
      <text:p text:style-name="P204"><text:span text:style-name="T204_1">iv.<text:s/>το<text:s/>σύνολο<text:s/>της<text:s/>Πλεονάζουσας<text:s/>ενέργειας<text:s/>και<text:s/>η<text:s/>χρηματική<text:s/>αξία<text:s/>της,<text:s/>ως<text:s/>πίστωση<text:s/>στον<text:s/>εκκαθαριστικό<text:s/>λογαριασμό<text:s/>της<text:s/>παροχής<text:s/>κατανάλωσης<text:s/>του<text:s/>αυτοκαταναλωτή.</text:span></text:p>
      <text:p text:style-name="P205"><text:span text:style-name="T205_1">Εφόσον<text:s/>το<text:s/>τιμολόγιο<text:s/>προκύψει<text:s/>πιστωτικό,<text:s/>η<text:s/>διαφορά<text:s/>πιστώνεται<text:s/>στον<text:s/>αυτοκαταναλωτή.</text:span></text:p>
      <text:p text:style-name="P206"><text:span text:style-name="T206_1">5.</text:span><text:span text:style-name="T206_2"><text:s/>Για<text:s/>σταθμούς<text:s/>που<text:s/>εγκαθίστανται<text:s/>στα<text:s/>Μη<text:s/>Διασυνδεδεμένα<text:s/>Νησιά,<text:s/>η<text:s/>Πλεονάζουσα<text:s/>ενέργεια<text:s/>αποζημιώνεται<text:s/>στον<text:s/>αυτοκαταναλωτή<text:s/>είτε<text:s/>με<text:s/>τιμή<text:s/>(€/MWh)<text:s/>η<text:s/>οποία<text:s/>ισούται<text:s/>με<text:s/>την<text:s/>Ειδική<text:s/>Τιμή<text:s/>Αγοράς<text:s/>(Ε.Τ.Α.)<text:s/>τεχνολογιών<text:s/>ΑΠΕ<text:s/>και<text:s/>ΣΗΘΥΑ<text:s/>που<text:s/>δημοσιεύεται<text:s/>από<text:s/>τον<text:s/>Διαχειριστή<text:s/>Ανανεώσιμων<text:s/>Πηγών<text:s/>Ενέργειας<text:s/>και<text:s/>Εγγυήσεων<text:s/>Προέλευσης<text:s/>είτε<text:s/>στη<text:s/>βάση<text:s/>λειτουργικής<text:s/>ενίσχυσης<text:s/>ανάλογα<text:s/>με<text:s/>την<text:s/>τεχνολογία<text:s/>του<text:s/>σταθμού<text:s/>που<text:s/>εγκαθιστά<text:s/>ο<text:s/>αυτοκαταναλωτής<text:s/>σύμφωνα<text:s/>τα<text:s/>άρθρα<text:s/>3<text:s/>και<text:s/>7<text:s/>του<text:s/>ν.<text:s/>4414/2016,<text:s/>και<text:s/>εκκαθαρίζεται<text:s/>από<text:s/>τον<text:s/>Διαχειριστή<text:s/>των<text:s/>ΜΔΝ<text:s/>(ΔΕΔΔΗΕ<text:s/>Α.Ε),<text:s/>σε<text:s/>καθένα<text:s/>από<text:s/>τα<text:s/>ηλεκτρικά<text:s/>συστήματα<text:s/>ΜΔΝ,<text:s/>σύμφωνα<text:s/>με<text:s/>τις<text:s/>διατάξεις<text:s/>του<text:s/>Κώδικα<text:s/>ΜΔΝ.<text:s/>Για<text:s/>τις<text:s/>περιπτώσεις<text:s/>αυτών<text:s/>των<text:s/>σταθμών<text:s/>που<text:s/>συνάπτεται<text:s/>Σύμβαση<text:s/>Λειτουργικής<text:s/>Ενίσχυσης<text:s/>του<text:s/>αυτοκαταναλωτή<text:s/>με<text:s/>τον<text:s/>ΔΕΔΔΗΕ<text:s/>ΜΔΝ<text:s/>για<text:s/>την<text:s/>αποζημίωση<text:s/>της<text:s/>Πλεονάζουσας<text:s/>ενέργειας<text:s/>ισχύουν<text:s/>τα<text:s/>οριζόμενα<text:s/>στον<text:s/>ν.<text:s/>4414/2016.</text:span></text:p>
      <text:p text:style-name="P207"><text:span text:style-name="T207_1">6.</text:span><text:span text:style-name="T207_2"><text:s/>Για<text:s/>σταθμούς<text:s/>της<text:s/>παρούσης<text:s/>η<text:s/>εκπροσώπηση<text:s/>γίνεται<text:s/>από<text:s/>τον<text:s/>Διαχειριστή<text:s/>Ανανεώσιμων<text:s/>Πηγών<text:s/>Ενέργειας<text:s/>και<text:s/>Εγγυήσεων<text:s/>Προέλευσης<text:s/>(ΔΑΠΕΕΠ).<text:s/>Ειδικά<text:s/>για<text:s/>τους<text:s/>σταθμούς<text:s/>που<text:s/>εγκαθίσταται<text:s/>στα<text:s/>Μη<text:s/>Διασυνδεδεμένα<text:s/>Νησιά,<text:s/>η<text:s/>εκπροσώπηση<text:s/>γίνεται<text:s/>από<text:s/>τον<text:s/>Διαχειριστή<text:s/>των<text:s/>ΜΔΝ<text:s/>(ΔΕΔΔΗΕ<text:s/>Α.Ε).</text:span></text:p>
      <text:p text:style-name="P208"><text:span text:style-name="T208_1">7.</text:span><text:span text:style-name="T208_2"><text:s/>Σε<text:s/>κάθε<text:s/>περίπτωση,<text:s/>ο<text:s/>αυτοκαταναλωτής<text:s/>δύναται<text:s/>κατόπιν<text:s/>δήλωσης<text:s/>του<text:s/>να<text:s/>μην<text:s/>αποζημιώνεται<text:s/>για<text:s/>την<text:s/>Πλεονάζουσα<text:s/>ενέργεια.</text:span></text:p>
      <text:p text:style-name="P209"><text:span text:style-name="T209_1">8.</text:span><text:span text:style-name="T209_2"><text:s/>Οι<text:s/>σταθμοί<text:s/>του<text:s/>Προγράμματος<text:s/>εξαιρούνται<text:s/>από<text:s/>την<text:s/>υποχρέωση<text:s/>υποβολής<text:s/>εγγυητικής<text:s/>επιστολής<text:s/>του<text:s/>άρθρου<text:s/>6<text:s/>του<text:s/>ν.<text:s/>4951/2022.</text:span></text:p>
      <text:p text:style-name="P210"><text:span text:style-name="T210_1">9.</text:span><text:span text:style-name="T210_2"><text:s/>Για<text:s/>τους<text:s/>κατόχους<text:s/>των<text:s/>σταθμών<text:s/>του<text:s/>Προγράμματος,<text:s/>δεν<text:s/>γεννώνται<text:s/>φορολογικές<text:s/>υποχρεώσεις<text:s/>για<text:s/>τη<text:s/>διάθεση<text:s/>της<text:s/>ενέργειας<text:s/>στο<text:s/>πλαίσιο<text:s/>του<text:s/>συμψηφισμού.</text:span></text:p>
      <text:h text:style-name="P211" text:outline-level="6"><text:span text:style-name="T211_1">Άρθρο<text:s/>5γ<text:s/></text:span></text:h>
      <text:h text:style-name="P212" text:outline-level="6"><text:span text:style-name="T212_1">Συλλογική<text:s/>αυτοκατανάλωση</text:span></text:h>
      <text:p text:style-name="P213"><text:span text:style-name="T213_1">Ο<text:s/>συμψηφισμός<text:s/>αυτοκαταναλωτών<text:s/>που<text:s/>ενεργούν<text:s/>από<text:s/>κοινού<text:s/>(συλλογική<text:s/>αυτοκατανάλωση)<text:s/>διενεργείται<text:s/>σύμφωνα<text:s/>με<text:s/>τα<text:s/>ακόλουθα:</text:span></text:p>
      <text:p text:style-name="P214"><text:span text:style-name="T214_1">1.</text:span><text:span text:style-name="T214_2"><text:s/>Ο<text:s/>σταθμός<text:s/>μπορεί<text:s/>να<text:s/>ανήκει<text:s/>στην<text:s/>κυριότητά<text:s/>των<text:s/>αυτοκαταναλωτών<text:s/>που<text:s/>ενεργούν<text:s/>από<text:s/>κοινού<text:s/>ή<text:s/>σε<text:s/>τρίτο<text:s/>πρόσωπο<text:s/>ή<text:s/>να<text:s/>αποτελεί<text:s/>αντικείμενο<text:s/>διαχείρισης<text:s/>μέσω<text:s/>τρίτου<text:s/>προσώπου,<text:s/>της<text:s/>εγκατάστασης<text:s/>και<text:s/>λειτουργίας,<text:s/>συμπεριλαμβανομένης<text:s/>της<text:s/>μέτρησης<text:s/>και<text:s/>της<text:s/>συντήρησης,<text:s/>αν<text:s/>το<text:s/>τρίτο<text:s/>πρόσωπο<text:s/>παραμένει<text:s/>υπό<text:s/>τις<text:s/>εντολές<text:s/>των<text:s/>αυτοκαταναλωτών.</text:span></text:p>
      <text:p text:style-name="P215"><text:span text:style-name="T215_1">2.</text:span><text:span text:style-name="T215_2"><text:s/>Ο<text:s/>σταθμός<text:s/>παραγωγής<text:s/>συνδέεται<text:s/>στο<text:s/>Δίκτυο<text:s/>ή<text:s/>στο<text:s/>Σύστημα<text:s/>μέσω<text:s/>νέας<text:s/>παροχής<text:s/>κατανάλωσης.</text:span></text:p>
      <text:p text:style-name="P216"><text:span text:style-name="T216_1">3.</text:span><text:span text:style-name="T216_2"><text:s/>Για<text:s/>την<text:s/>συλλογική<text:s/>αυτοκατανάλωση<text:s/>εφαρμόζεται<text:s/>αναλογικά<text:s/>η<text:s/>διαδικασία<text:s/>του<text:s/>Εικονικού<text:s/>ταυτοχρονισμένου<text:s/>συμψηφισμού<text:s/>κατά<text:s/>τα<text:s/>οριζόμενα<text:s/>στο<text:s/>άρθρο<text:s/>5α<text:s/>της<text:s/>παρούσας.</text:span></text:p>
      <text:p text:style-name="P217"><text:span text:style-name="T217_1">4.</text:span><text:span text:style-name="T217_2"><text:s/>Οι<text:s/>παροχές<text:s/>κατανάλωσης<text:s/>δύναται<text:s/>να<text:s/>εκπροσωπούνται<text:s/>από<text:s/>διαφορετικούς<text:s/>προμηθευτές<text:s/>για<text:s/>την<text:s/>εφαρμογή<text:s/>του<text:s/>Εικονικού<text:s/>ταυτοχρονισμένου<text:s/>συμψηφισμού,<text:s/>και<text:s/>η<text:s/>ενέργεια<text:s/>επιμερίζεται<text:s/>στις<text:s/>παροχές<text:s/>κατανάλωσης<text:s/>βάσει<text:s/>των<text:s/>ποσοστών<text:s/>επιμερισμού,<text:s/>σύμφωνα<text:s/>με<text:s/>το<text:s/>άρθρο<text:s/>17ΣΤ<text:s/>της<text:s/>παρούσας.</text:span></text:p>
      <text:p text:style-name="P218"><text:span text:style-name="T218_1">5.</text:span><text:span text:style-name="T218_2"><text:s/>Σε<text:s/>περίπτωση<text:s/>που<text:s/>μια<text:s/>εκ<text:s/>των<text:s/>παροχών<text:s/>κατανάλωσης<text:s/>είναι<text:s/>αυτή<text:s/>των<text:s/>κοινοχρήστων<text:s/>χώρων<text:s/>του<text:s/>κτιρίου,<text:s/>απαιτείται<text:s/>συμφωνία<text:s/>των<text:s/>συνιδιοκτητών<text:s/>του<text:s/>κτιρίου<text:s/>σύμφωνα<text:s/>με<text:s/>την<text:s/>κείμενη<text:s/>νομοθεσία.</text:span></text:p>
      <text:p text:style-name="P219"><text:span text:style-name="T219_1">6.</text:span><text:span text:style-name="T219_2"><text:s/>Η<text:s/>αναλογία<text:s/>της<text:s/>καταναλωθείσας<text:s/>από<text:s/>κάθε<text:s/>παροχή<text:s/>ενέργειας,<text:s/>καθώς<text:s/>και<text:s/>η<text:s/>αναλογία<text:s/>εσόδων<text:s/>από<text:s/>την<text:s/>Πλεονάζουσα<text:s/>ενέργεια<text:s/>καθορίζονται<text:s/>μεταξύ<text:s/>των<text:s/>αυτοκαταναλωτών<text:s/>που<text:s/>ενεργούν<text:s/>από<text:s/>κοινού<text:s/>και<text:s/>συνάπτεται<text:s/>σύμβαση<text:s/>μεταξύ<text:s/>τους,<text:s/>σύμφωνα<text:s/>με<text:s/>το<text:s/>άρθρο<text:s/>17ΣΤ<text:s/>της<text:s/>παρούσας.</text:span></text:p>
      <text:h text:style-name="P220" text:outline-level="6"><text:span text:style-name="T220_1">Άρθρο<text:s/>6<text:s/></text:span></text:h>
      <text:h text:style-name="P221" text:outline-level="6"><text:span text:style-name="T221_1">Ειδικά<text:s/>θέματα<text:s/>Εικονικού<text:s/>ενεργειακού<text:s/>συμψηφισμού<text:s/>Ενεργειακών<text:s/>Κοινοτήτων</text:span></text:h>
      <text:p text:style-name="P222"><text:span text:style-name="T222_1">1.</text:span><text:span text:style-name="T222_2"><text:s/>Σε<text:s/>κάθε<text:s/>κύκλο<text:s/>καταμέτρησης,<text:s/>ο<text:s/>προμηθευτής<text:s/>ελέγχει<text:s/>την<text:s/>πληρότητα<text:s/>και<text:s/>ακρίβεια<text:s/>των<text:s/>στοιχείων<text:s/>των<text:s/>παροχών<text:s/>κατανάλωσης<text:s/>που<text:s/>περιέχονται<text:s/>στο<text:s/>Προσάρτημα<text:s/>της<text:s/>Σ.Ε.Ε.Σ.Ε.Κ.<text:s/>και<text:s/>την<text:s/>τήρηση<text:s/>των<text:s/>προϋποθέσεων<text:s/>ένταξης<text:s/>στον<text:s/>Εικονικό<text:s/>ενεργειακό<text:s/>συμψηφισμό<text:s/>και<text:s/>επιμερίζει<text:s/>την<text:s/>Εγχυθείσα<text:s/>ενέργεια<text:s/>με<text:s/>βάση<text:s/>τα<text:s/>ποσοστά<text:s/>που<text:s/>αντιστοιχούν<text:s/>σε<text:s/>κάθε<text:s/>προς<text:s/>συμψηφισμό<text:s/>παροχή.</text:span></text:p>
      <text:p text:style-name="P223"><text:span text:style-name="T223_1">2.</text:span><text:span text:style-name="T223_2"><text:s/>Σε<text:s/>περίπτωση<text:s/>που<text:s/>ο<text:s/>προμηθευτής<text:s/>διαπιστώσει,<text:s/>για<text:s/>κάποια<text:s/>από<text:s/>τις<text:s/>παροχές<text:s/>που<text:s/>περιλαμβάνονται<text:s/>στο<text:s/>προσάρτημα<text:s/>της<text:s/>Σ.Ε.Ε.Σ.Ε.Κ.,<text:s/>ότι:</text:span></text:p>
      <text:p text:style-name="P224"><text:span text:style-name="T224_1">α.<text:s/>Δεν<text:s/>είναι<text:s/>επ’<text:s/>ονόματι<text:s/>του<text:s/>φυσικού<text:s/>ή<text:s/>νομικού<text:s/>προσώπου<text:s/>που<text:s/>δηλώθηκε<text:s/>με<text:s/>το<text:s/>προσάρτημα<text:s/>της<text:s/>Σ.Ε.Ε.Σ.Ε.Κ.,<text:s/>β.<text:s/>έχει<text:s/>επέλθει<text:s/>οικειοθελής<text:s/>διακοπή<text:s/>και<text:s/>λύση<text:s/>της<text:s/>σύμβασης<text:s/>προμήθειας,</text:span></text:p>
      <text:p text:style-name="P225"><text:span text:style-name="T225_1">γ.<text:s/>υπάρχει<text:s/>ληξιπρόθεσμος<text:s/>λογαριασμός<text:s/>που<text:s/>δεν<text:s/>έχει<text:s/>εξοφληθεί<text:s/>ή<text:s/>ένταξη<text:s/>σε<text:s/>καθεστώς<text:s/>ρύθμισης<text:s/>οφειλών,<text:s/>η<text:s/>οποία<text:s/>δεν<text:s/>τηρείται,<text:s/>ή<text:s/>για<text:s/>οποιοδήποτε<text:s/>λόγο<text:s/>έχει<text:s/>γίνει<text:s/>παύση<text:s/>εκπροσώπησης<text:s/>από<text:s/>τον<text:s/>προμηθευτή,</text:span></text:p>
      <text:p text:style-name="P226"><text:span text:style-name="T226_1">δ.<text:s/>δεν<text:s/>τηρεί<text:s/>οποιοδήποτε<text:s/>από<text:s/>τους<text:s/>όρους<text:s/>της<text:s/>σύμβασης<text:s/>προμήθειας<text:s/>ή/και<text:s/>σύνδεσης,</text:span></text:p>
      <text:p text:style-name="P227"><text:span text:style-name="T227_1">ε.<text:s/>για<text:s/>οποιοδήποτε<text:s/>άλλο<text:s/>λόγο<text:s/>έχει<text:s/>απολεσθεί<text:s/>το<text:s/>δικαίωμα<text:s/>ένταξης<text:s/>ή<text:s/>δεν<text:s/>ικανοποιούνται<text:s/>οι<text:s/>προϋποθέσεις<text:s/>ένταξης<text:s/>στον<text:s/>Εικονικό<text:s/>ενεργειακό<text:s/>συμψηφισμό,<text:s/>δεν<text:s/>προβαίνει<text:s/>στον<text:s/>επιμερισμό<text:s/>της<text:s/>Εγχυθείσας<text:s/>ενέργειας<text:s/>στην<text:s/>εν<text:s/>λόγω<text:s/>παροχή<text:s/>και<text:s/>η<text:s/>ενέργεια<text:s/>αυτή<text:s/>προστίθεται<text:s/>στην<text:s/>Εγχυθείσα<text:s/>ενέργεια<text:s/>του<text:s/>επόμενου<text:s/>κύκλου<text:s/>καταμέτρησης<text:s/>του<text:s/>σταθμού<text:s/>παραγωγής<text:s/>προς<text:s/>επιμερισμό.</text:span></text:p>
      <text:p text:style-name="P228"><text:span text:style-name="T228_1">3.</text:span><text:span text:style-name="T228_2"><text:s/>Στην<text:s/>περίπτωση<text:s/>συμψηφισμού<text:s/>Απορροφηθείσας<text:s/>και<text:s/>Εγχυθείσας<text:s/>ενέργειας<text:s/>που<text:s/>αντιστοιχούν<text:s/>σε<text:s/>παροχές<text:s/>διαφορετικών<text:s/>επιπέδων<text:s/>τάσης,<text:s/>μετά<text:s/>τον<text:s/>επιμερισμό<text:s/>της<text:s/>Εγχυθείσας<text:s/>ενέργειας<text:s/>σε<text:s/>κάθε<text:s/>προς<text:s/>συμψηφισμό<text:s/>παροχή,<text:s/>ο<text:s/>προμηθευτής<text:s/>προβαίνει<text:s/>στην<text:s/>αναγωγή<text:s/>της<text:s/>επιμερισθείσας<text:s/>ενέργειας<text:s/>στο<text:s/>επίπεδο<text:s/>τάσης<text:s/>της<text:s/>παροχής,<text:s/>σύμφωνα<text:s/>με<text:s/>τα<text:s/>προβλεπόμενα<text:s/>στο<text:s/>άρθρο<text:s/>7<text:s/>της<text:s/>παρούσας.</text:span></text:p>
      <text:p text:style-name="P229"><text:span text:style-name="T229_1">4.</text:span><text:span text:style-name="T229_2"><text:s/>Μετά<text:s/>το<text:s/>τέλος<text:s/>της<text:s/>διαδικασίας<text:s/>επιμερισμού<text:s/>ανά<text:s/>παροχή<text:s/>και<text:s/>αναγωγής<text:s/>της<text:s/>Επιμερισθείσας<text:s/>ενέργειας<text:s/>στις<text:s/>περιπτώσεις<text:s/>συμψηφισμού<text:s/>σε<text:s/>διαφορετικά<text:s/>επίπεδα<text:s/>τάσης,<text:s/>ο<text:s/>συμψηφισμός<text:s/>διενεργείται<text:s/>από<text:s/>τον<text:s/>προμηθευτή<text:s/>στους<text:s/>εκκαθαριστικούς<text:s/>λογαριασμούς<text:s/>κατανάλωσης<text:s/>ηλεκτρικής<text:s/>ενέργειας<text:s/>σε<text:s/>κάθε<text:s/>προς<text:s/>συμψηφισμό<text:s/>παροχή,<text:s/>σύμφωνα<text:s/>με<text:s/>το<text:s/>άρθρο<text:s/>5<text:s/>της<text:s/>παρούσας.</text:span></text:p>
      <text:p text:style-name="P230"><text:span text:style-name="T230_1">5.</text:span><text:span text:style-name="T230_2"><text:s/>Στην<text:s/>περίπτωση<text:s/>συμψηφιζόμενης<text:s/>παροχής<text:s/>κατανάλωσης<text:s/>με<text:s/>περίοδο<text:s/>έκδοσης<text:s/>εκκαθαριστικών<text:s/>λογαριασμών<text:s/>μεγαλύτερη<text:s/>από<text:s/>την<text:s/>περίοδο<text:s/>του<text:s/>κύκλου<text:s/>καταμέτρησης<text:s/>του<text:s/>σταθμού,<text:s/>η<text:s/>ενέργεια<text:s/>από<text:s/>κάθε<text:s/>κύκλο<text:s/>καταμέτρησης<text:s/>που<text:s/>αντιστοιχεί<text:s/>στην<text:s/>εν<text:s/>λόγω<text:s/>παροχή<text:s/>αθροίζεται<text:s/>στην<text:s/>επιμερισθείσα<text:s/>και,<text:s/>εφόσον<text:s/>ο<text:s/>συμψηφισμός<text:s/>διενεργείται<text:s/>σε<text:s/>διαφορετικά<text:s/>επίπεδα<text:s/>τάσης,<text:s/>Αναχθείσα<text:s/>ενέργειά<text:s/>της,<text:s/>προς<text:s/>συμψηφισμό,<text:s/>κατά<text:s/>τον<text:s/>επόμενο<text:s/>εκκαθαριστικό<text:s/>λογαριασμό<text:s/>της,<text:s/>σύμφωνα<text:s/>με<text:s/>την<text:s/>περ.<text:s/>γ<text:s/>της<text:s/>παρ.<text:s/>1<text:s/>του<text:s/>άρθρου<text:s/>5<text:s/>της<text:s/>παρούσας.</text:span></text:p>
      <text:p text:style-name="P231"><text:span text:style-name="T231_1">6.</text:span><text:span text:style-name="T231_2"><text:s/>Σε<text:s/>περίπτωση<text:s/>τροποποίησης<text:s/>του<text:s/>Προσαρτήματος<text:s/>της<text:s/>Σ.Ε.Ε.Σ.Ε.Κ.,<text:s/>ο<text:s/>προμηθευτής<text:s/>λαμβάνει<text:s/>υπόψη<text:s/>το<text:s/>τροποποιημένο<text:s/>Προσάρτημα<text:s/>για<text:s/>τον<text:s/>επιμερισμό<text:s/>της<text:s/>Εγχυθείσας<text:s/>ενέργειας<text:s/>του<text:s/>κύκλου<text:s/>καταμέτρησης<text:s/>του<text:s/>σταθμού<text:s/>παραγωγής<text:s/>που<text:s/>έπεται<text:s/>της<text:s/>τροποποίησης,<text:s/>εφόσον<text:s/>αυτό<text:s/>έχει<text:s/>υποβληθεί<text:s/>και<text:s/>οριστικοποιηθεί<text:s/>έγκαιρα,<text:s/>διαφορετικά<text:s/>ο<text:s/>επιμερισμός<text:s/>διενεργείται<text:s/>σύμφωνα<text:s/>με<text:s/>το<text:s/>προηγούμενο<text:s/>προσάρτημα.<text:s/>Το<text:s/>χρονικό<text:s/>σημείο<text:s/>μέχρι<text:s/>το<text:s/>οποίο<text:s/>θεωρείται<text:s/>έγκαιρη<text:s/>η<text:s/>υποβολή<text:s/>και<text:s/>οριστικοποίηση<text:s/>του<text:s/>τροποποιημένου<text:s/>Προσαρτήματος<text:s/>ορίζεται<text:s/>από<text:s/>τον<text:s/>προμηθευτή<text:s/>και<text:s/>δεν<text:s/>μπορεί<text:s/>να<text:s/>υπερβαίνει<text:s/>τις<text:s/>επτά<text:s/>(7)<text:s/>ημέρες<text:s/>πριν<text:s/>από<text:s/>την<text:s/>αμέσως<text:s/>επόμενη<text:s/>καταμέτρηση<text:s/>του<text:s/>σταθμού<text:s/>παραγωγής.</text:span></text:p>
      <text:p text:style-name="P232"><text:span text:style-name="T232_1">7.</text:span><text:span text:style-name="T232_2"><text:s/>Σε<text:s/>περίπτωση<text:s/>απένταξης<text:s/>παροχής<text:s/>κατανάλωσης<text:s/>από<text:s/>τον<text:s/>Εικονικό<text:s/>ενεργειακό<text:s/>συμψηφισμό,<text:s/>εάν<text:s/>ο<text:s/>προμηθευτής<text:s/>διαπιστώσει<text:s/>ότι<text:s/>υπάρχει<text:s/>πλεόνασμα<text:s/>ενέργειας<text:s/>που<text:s/>δεν<text:s/>έχει<text:s/>συμψηφισθεί,<text:s/>η<text:s/>ενέργεια<text:s/>αυτή<text:s/>αθροίζεται<text:s/>στην<text:s/>Εγχυθείσα<text:s/>ενέργεια<text:s/>του<text:s/>επόμενου<text:s/>κύκλου<text:s/>καταμέτρησης<text:s/>του<text:s/>σταθμού<text:s/>παραγωγής,<text:s/>αφού<text:s/>αναχθεί<text:s/>στο<text:s/>επίπεδο<text:s/>τάσης<text:s/>της<text:s/>Εγχυθείσας<text:s/>ενέργειας<text:s/>με<text:s/>το<text:s/>αντίστροφο<text:s/>του<text:s/>ισχύοντος<text:s/>Συντελεστή<text:s/>Αναγωγής<text:s/>του<text:s/>άρθρου<text:s/>7<text:s/>της<text:s/>παρούσας.</text:span></text:p>
      <text:p text:style-name="P233"><text:span text:style-name="T233_1">8.</text:span><text:span text:style-name="T233_2"><text:s/>Από<text:s/>την<text:s/>ημερομηνία<text:s/>έναρξης<text:s/>ισχύος<text:s/>της<text:s/>Σ.Ε.Ε.Σ.Ε.Κ.,<text:s/>ο<text:s/>Προμηθευτής<text:s/>εκδίδει<text:s/>μετά<text:s/>από<text:s/>αίτηση<text:s/>της<text:s/>Ενεργειακής<text:s/>Κοινότητας<text:s/>ενημερωτικό<text:s/>σημείωμα<text:s/>προς<text:s/>την<text:s/>Ενεργειακή<text:s/>Κοινότητα,<text:s/>στο<text:s/>οποίο<text:s/>παρουσιάζεται<text:s/>ανά<text:s/>παροχή<text:s/>η<text:s/>συνολική<text:s/>ποσότητα<text:s/>ενέργειας<text:s/>που<text:s/>επιμερίσθηκε<text:s/>και<text:s/>συμψηφίσθηκε,<text:s/>καθώς<text:s/>και<text:s/>τυχόν<text:s/>πλεόνασμα<text:s/>που<text:s/>παραμένει.<text:s/>Τα<text:s/>σημειώματα<text:s/>δεν<text:s/>μπορούν<text:s/>να<text:s/>εκδίδονται<text:s/>για<text:s/>χρονικό<text:s/>διάστημα<text:s/>μικρότερο<text:s/>του<text:s/>εξαμήνου.</text:span></text:p>
      <text:p text:style-name="P234"><text:span text:style-name="T234_1">9.</text:span><text:span text:style-name="T234_2"><text:s/>Ο<text:s/>Προμηθευτής<text:s/>δύναται<text:s/>να<text:s/>επιβάλλει<text:s/>πάγια<text:s/>χρέωση<text:s/>σε<text:s/>κάθε<text:s/>παροχή<text:s/>κατανάλωσης<text:s/>που<text:s/>περιλαμβάνεται<text:s/>στο<text:s/>Προσάρτημα<text:s/>της<text:s/>Σ.Ε.Ε.Σ.Ε.Κ.<text:s/>για<text:s/>την<text:s/>κάλυψη<text:s/>του<text:s/>διαχειριστικού<text:s/>κόστους,<text:s/>η<text:s/>οποία<text:s/>δεν<text:s/>μπορεί<text:s/>να<text:s/>υπερβαίνει<text:s/>ετησίως<text:s/>τα<text:s/>τρία<text:s/>ευρώ<text:s/>(3<text:s/>€)<text:s/>ανά<text:s/>παροχή<text:s/>κατανάλωσης<text:s/>και<text:s/>συνολικά<text:s/>τα<text:s/>χίλια<text:s/>πεντακόσια<text:s/>ευρώ<text:s/>(1.500<text:s/>€).</text:span></text:p>
      <text:h text:style-name="P235" text:outline-level="6"><text:span text:style-name="T235_1">Άρθρο<text:s/>6Α</text:span></text:h>
      <text:p text:style-name="P236"><text:span text:style-name="T236_1">Εικονικός<text:s/>ενεργειακός<text:s/>συμψηφισμός<text:s/>Ενεργειακής<text:s/>Κοινότητας<text:s/>όπου<text:s/>η<text:s/>παροχή<text:s/>του<text:s/>σταθμού<text:s/>παραγωγής<text:s/>ή/και<text:s/>οι<text:s/>αντίστοιχες<text:s/>παροχές<text:s/>κατανάλωσης<text:s/>προς<text:s/>συμψηφισμό<text:s/>εκπροσωπούνται<text:s/>από<text:s/>διαφορετικούς<text:s/>προμηθευτές</text:span></text:p>
      <text:p text:style-name="P237"><text:span text:style-name="T237_1">Στην<text:s/>περίπτωση<text:s/>Εικονικού<text:s/>ενεργειακού<text:s/>συμψηφισμού<text:s/>από<text:s/>Ενεργειακή<text:s/>Κοινότητα.,<text:s/>δύναται<text:s/>η<text:s/>παροχή<text:s/>του<text:s/>σταθμού<text:s/>παραγωγής<text:s/>ή/και<text:s/>οι<text:s/>αντίστοιχες<text:s/>παροχές<text:s/>κατανάλωσης<text:s/>προς<text:s/>συμψηφισμό<text:s/>να<text:s/>εκπροσωπούνται<text:s/>από<text:s/>διαφορετικούς<text:s/>προμηθευτές.<text:s/>Στην<text:s/>περίπτωση<text:s/>αυτή,<text:s/>συνάπτονται<text:s/>Σ.Ε.Ε.Σ.Ε.Κ.<text:s/>μεταξύ<text:s/>της<text:s/>Ενεργειακή<text:s/>Κοινότητα<text:s/>και<text:s/>του<text:s/>κατά<text:s/>περίπτωση<text:s/>προμηθευτή<text:s/>που<text:s/>εκπροσωπεί<text:s/>την<text:s/>παροχή<text:s/>του<text:s/>σταθμού<text:s/>ή/και<text:s/>παροχή/ές<text:s/>κατανάλωσης,<text:s/>οι<text:s/>οποίες<text:s/>κοινοποιούνται<text:s/>αμελλητί<text:s/>μαζί<text:s/>με<text:s/>τα<text:s/>Προσαρτήματα<text:s/>στον<text:s/>αρμόδιο<text:s/>Διαχειριστή<text:s/>τόσο<text:s/>κατά<text:s/>τη<text:s/>σύναψη<text:s/>αλλά<text:s/>και<text:s/>σε<text:s/>κάθε<text:s/>τροποποίησή<text:s/>τους.</text:span></text:p>
      <text:p text:style-name="P238"><text:span text:style-name="T238_1">Ο<text:s/>αρμόδιος<text:s/>Διαχειριστής<text:s/>παρέχει<text:s/>στην<text:s/>Ενεργειακή<text:s/>Κοινότητα<text:s/>τα<text:s/>πιστοποιημένα<text:s/>μετρητικά<text:s/>δεδομένα<text:s/>της<text:s/>εγχυθείσας<text:s/>στο<text:s/>Δίκτυο/Σύστημα<text:s/>και<text:s/>της<text:s/>απορροφηθείσας<text:s/>από<text:s/>το<text:s/>Δίκτυο/σύστημα<text:s/>ενέργειας<text:s/>από<text:s/>τον<text:s/>σταθμό.</text:span></text:p>
      <text:p text:style-name="P239"><text:span text:style-name="T239_1">Η<text:s/>Ενεργειακή<text:s/>Κοινότητα,<text:s/>προκειμένου<text:s/>να<text:s/>προχωρήσει<text:s/>στον<text:s/>επιμερισμό<text:s/>της<text:s/>ενέργειας<text:s/>στους<text:s/>προμηθευτές<text:s/>αιτείται<text:s/>από<text:s/>τον<text:s/>αρμόδιο<text:s/>Διαχειριστή<text:s/>επιβεβαίωση<text:s/>ως<text:s/>προς<text:s/>το<text:s/>πρόσωπο<text:s/>του<text:s/>προμηθευτή<text:s/>που<text:s/>εκπροσωπεί<text:s/>κάθε<text:s/>παροχή<text:s/>κατανάλωσης<text:s/>προς<text:s/>συμψηφισμό,<text:s/>ο<text:s/>οποίος<text:s/>υποχρεούται<text:s/>να<text:s/>απαντήσει<text:s/>εντός<text:s/>πέντε<text:s/>(5)<text:s/>ημερών<text:s/>από<text:s/>το<text:s/>αίτημα<text:s/>της<text:s/>Ενεργειακή<text:s/>Κοινότητα.</text:span></text:p>
      <text:p text:style-name="P240"><text:span text:style-name="T240_1">Η<text:s/>Ενεργειακή<text:s/>Κοινότητα<text:s/>επιμερίζει<text:s/>τη<text:s/>διαφορά<text:s/>μεταξύ<text:s/>της<text:s/>Εγχυθείσας<text:s/>και<text:s/>της<text:s/>Απορροφηθείσας<text:s/>ενέργειας<text:s/>του<text:s/>σταθμού<text:s/>παραγωγής<text:s/>στους<text:s/>προμηθευτές<text:s/>και<text:s/>ενημερώνει<text:s/>κάθε<text:s/>προμηθευτή<text:s/>σχετικά<text:s/>με<text:s/>την<text:s/>ενέργεια<text:s/>που<text:s/>αντιστοιχεί<text:s/>σε<text:s/>κάθε<text:s/>κατανάλωση<text:s/>που<text:s/>εκπροσωπεί,<text:s/>ώστε<text:s/>να<text:s/>προβεί<text:s/>στον<text:s/>συμψηφισμό<text:s/>στους<text:s/>εκκαθαριστικούς<text:s/>λογαριασμούς<text:s/>κατανάλωσης<text:s/>ενέργειας<text:s/>που<text:s/>εκδίδει.<text:s/>Η<text:s/>Ενεργειακή<text:s/>Κοινότητα<text:s/>κοινοποιεί<text:s/>τα<text:s/>ανωτέρω<text:s/>στοιχεία<text:s/>στον<text:s/>αρμόδιο<text:s/>Διαχειριστή,<text:s/>προκειμένου<text:s/>ο<text:s/>αρμόδιος<text:s/>Διαχειριστής<text:s/>να<text:s/>ελέγχει<text:s/>την<text:s/>ορθότητά<text:s/>τους.<text:s/>Στον<text:s/>ως<text:s/>άνω<text:s/>έλεγχο<text:s/>προβαίνει<text:s/>ο<text:s/>αρμόδιος<text:s/>Διαχειριστής<text:s/>ανά<text:s/>τακτά<text:s/>χρονικά<text:s/>διαστήματα<text:s/>που<text:s/>δεν<text:s/>υπερβαίνουν<text:s/>τους<text:s/>έξι<text:s/>(6)<text:s/>μήνες<text:s/>σε<text:s/>κάθε<text:s/>περίπτωση,<text:s/>καθώς<text:s/>επίσης<text:s/>τηρεί<text:s/>σχετικό<text:s/>αρχείο,<text:s/>με<text:s/>τα<text:s/>κατόπιν<text:s/>του<text:s/>ελέγχου<text:s/>στοιχεία,<text:s/>προσβάσιμο<text:s/>από<text:s/>τους<text:s/>προμηθευτές<text:s/>και<text:s/>της<text:s/>Ενεργειακής<text:s/>Κοινότητας<text:s/>κατόπιν<text:s/>αιτήματός<text:s/>τους.</text:span></text:p>
      <text:p text:style-name="P241"><text:span text:style-name="T241_1">Σε<text:s/>περίπτωση<text:s/>απένταξης<text:s/>παροχής<text:s/>κατανάλωσης<text:s/>από<text:s/>τον<text:s/>Εικονικό<text:s/>ενεργειακό<text:s/>συμψηφισμό,<text:s/>εάν<text:s/>ο<text:s/>προμηθευτής<text:s/>διαπιστώσει<text:s/>ότι<text:s/>υπάρχει<text:s/>πλεόνασμα<text:s/>ενέργειας<text:s/>που<text:s/>δεν<text:s/>έχει<text:s/>συμψηφισθεί,<text:s/>ενημερώνει<text:s/>σχετικά<text:s/>την<text:s/>Ενεργειακή<text:s/>Κοινότητα<text:s/>και<text:s/>η<text:s/>Ενεργειακή<text:s/>Κοινότητα<text:s/>αθροίζει<text:s/>την<text:s/>ενέργεια<text:s/>αυτή<text:s/>στην<text:s/>εγχυθείσα<text:s/>ενέργεια<text:s/>του<text:s/>επόμενου<text:s/>κύκλου<text:s/>καταμέτρησης<text:s/>του<text:s/>σταθμού<text:s/>παραγωγής,<text:s/>αφού<text:s/>αναχθεί<text:s/>στο<text:s/>επίπεδο<text:s/>τάσης<text:s/>της<text:s/>εγχυθείσας<text:s/>ενέργειας<text:s/>με<text:s/>το<text:s/>αντίστροφο<text:s/>του<text:s/>ισχύοντος<text:s/>Συντελεστή<text:s/>Αναγωγής<text:s/>του<text:s/>άρθρου<text:s/>7<text:s/>της<text:s/>παρούσας.</text:span></text:p>
      <text:p text:style-name="P242"><text:span text:style-name="T242_1">Σε<text:s/>περίπτωση<text:s/>αλλαγής<text:s/>προμηθευτή<text:s/>της<text:s/>παροχής<text:s/>κατανάλωσης,<text:s/>εάν<text:s/>ο<text:s/>προγενέστερος<text:s/>προμηθευτής<text:s/>διαπιστώσει<text:s/>ότι<text:s/>υπάρχει<text:s/>πλεόνασμα<text:s/>ενέργειας<text:s/>που<text:s/>δεν<text:s/>έχει<text:s/>συμψηφισθεί,<text:s/>ενημερώνει<text:s/>σχετικά<text:s/>την<text:s/>Ενεργειακή<text:s/>Κοινότητα<text:s/>και<text:s/>η<text:s/>Ενεργειακή<text:s/>Κοινότητα<text:s/>αθροίζει<text:s/>την<text:s/>ενέργεια<text:s/>αυτή<text:s/>στην<text:s/>επιμερισθείσα<text:s/>ενέργεια<text:s/>που<text:s/>αντιστοιχεί<text:s/>στην<text:s/>παροχή<text:s/>κατανάλωσης,<text:s/>υπό<text:s/>τον<text:s/>νέο<text:s/>προμηθευτή,<text:s/>κατά<text:s/>τον<text:s/>επόμενο<text:s/>κύκλο<text:s/>καταμέτρησης<text:s/>του<text:s/>σταθμού<text:s/>παραγωγής.</text:span></text:p>
      <text:p text:style-name="P243"><text:span text:style-name="T243_1">Στην<text:s/>περίπτωση<text:s/>συμψηφισμού<text:s/>Απορροφηθείσας<text:s/>και<text:s/>Εγχυθείσας<text:s/>ενέργειας<text:s/>που<text:s/>αντιστοιχούν<text:s/>σε<text:s/>παροχές<text:s/>διαφορετικών<text:s/>επιπέδων<text:s/>τάσης,<text:s/>κατά<text:s/>τον<text:s/>επιμερισμό<text:s/>της<text:s/>εγχυθείσας<text:s/>ενέργειας<text:s/>σε<text:s/>κάθε<text:s/>προς<text:s/>συμψηφισμό<text:s/>παροχή,<text:s/>Ενεργειακή<text:s/>Κοινότητα,<text:s/>κατόπιν<text:s/>κοινοποίησης<text:s/>του<text:s/>Συντελεστή<text:s/>Αναγωγής<text:s/>από<text:s/>τον<text:s/>αρμόδιο<text:s/>Διαχειριστή,<text:s/>προβαίνει<text:s/>στην<text:s/>αναγωγή<text:s/>της<text:s/>επιμερισθείσας<text:s/>ενέργειας<text:s/>στο<text:s/>επίπεδο<text:s/>τάσης<text:s/>της<text:s/>παροχής,<text:s/>σύμφωνα<text:s/>με<text:s/>τα<text:s/>προβλεπόμενα<text:s/>στο<text:s/>άρθρο<text:s/>7<text:s/>της<text:s/>παρούσας.</text:span></text:p>
      <text:p text:style-name="P244"><text:span text:style-name="T244_1">Στην<text:s/>περίπτωση<text:s/>που<text:s/>η<text:s/>παροχή<text:s/>κατανάλωσης<text:s/>κάποιου<text:s/>μέλους<text:s/>της<text:s/>Ενεργειακής<text:s/>Κοινότητας<text:s/>αλλάξει<text:s/>προμηθευτή<text:s/>και<text:s/>ο<text:s/>νέος<text:s/>προμηθευτής<text:s/>έχει<text:s/>ήδη<text:s/>συνάψει<text:s/>Σ.Ε.Ε.Σ.Ε.Κ.<text:s/>με<text:s/>την<text:s/>Ενεργειακή<text:s/>Κοινότητα,<text:s/>τότε<text:s/>το<text:s/>μέλος<text:s/>της<text:s/>Ενεργειακής<text:s/>Κοινότητας<text:s/>οφείλει<text:s/>να<text:s/>ενημερώσει<text:s/>άμεσα<text:s/>την<text:s/>Ενεργειακή<text:s/>Κοινότητα<text:s/>για<text:s/>την<text:s/>αλλαγή,<text:s/>ώστε<text:s/>αυτή<text:s/>να<text:s/>τροποποιήσει<text:s/>τα<text:s/>προσαρτήματα<text:s/>των<text:s/>Σ.Ε.Ε.Σ.Ε.Κ.<text:s/>που<text:s/>έχει<text:s/>συνάψει<text:s/>με<text:s/>τον<text:s/>παλιό<text:s/>και<text:s/>τον<text:s/>νέο<text:s/>προμηθευτή.</text:span></text:p>
      <text:p text:style-name="P245"><text:span text:style-name="T245_1">Σε<text:s/>περίπτωση<text:s/>που<text:s/>η<text:s/>εγκατάσταση<text:s/>παραγωγής<text:s/>ή<text:s/>κάποια<text:s/>παροχή<text:s/>κατανάλωσης<text:s/>αλλάξει<text:s/>προμηθευτή<text:s/>και<text:s/>ο<text:s/>νέος<text:s/>προμηθευτής<text:s/>δεν<text:s/>έχει<text:s/>συνάψει<text:s/>Σ.Ε.Ε.Σ.Ε.Κ.<text:s/>με<text:s/>την<text:s/>Ενεργειακή<text:s/>Κοινότητα,<text:s/>τότε<text:s/>συνάπτεται<text:s/>νέα<text:s/>Σ.Ε.Ε.Σ.Ε.Κ<text:s/>μεταξύ<text:s/>της<text:s/>Ενεργειακής<text:s/>Κοινότητας<text:s/>και<text:s/>του<text:s/>νέου<text:s/>προμηθευτή<text:s/>για<text:s/>το<text:s/>υπολειπόμενο<text:s/>διάστημα<text:s/>μέχρι<text:s/>την<text:s/>συμπλήρωση<text:s/>είκοσι<text:s/>πέντε<text:s/>(25)<text:s/>ετών<text:s/>από<text:s/>την<text:s/>ενεργοποίησή<text:s/>του<text:s/>σταθμού<text:s/>παραγωγής.</text:span></text:p>
      <text:p text:style-name="P246"><text:span text:style-name="T246_1">Η<text:s/>Ενεργειακή<text:s/>Κοινότητα<text:s/>δύναται<text:s/>να<text:s/>συνάπτει<text:s/>σύμβαση<text:s/>με<text:s/>τον<text:s/>αρμόδιο<text:s/>Διαχειριστή,<text:s/>προκειμένου<text:s/>να<text:s/>προβαίνει<text:s/>αυτός<text:s/>αντ’<text:s/>αυτής<text:s/>και<text:s/>για<text:s/>λογαριασμό<text:s/>της<text:s/>στις<text:s/>αναγκαίες<text:s/>ενέργειες<text:s/>που<text:s/>αφορούν<text:s/>στον<text:s/>επιμερισμό<text:s/>της<text:s/>ηλεκτρικής<text:s/>ενέργειας<text:s/>στους<text:s/>προμηθευτές.<text:s/>Στα<text:s/>πλαίσια<text:s/>της<text:s/>ανωτέρω<text:s/>σύμβασης,<text:s/>ο<text:s/>αρμόδιος<text:s/>Διαχειριστής<text:s/>αναλαμβάνει<text:s/>εις<text:s/>ολόκληρον<text:s/>ευθύνη<text:s/>από<text:s/>κοινού<text:s/>με<text:s/>την<text:s/>Ενεργειακή<text:s/>Κοινότητα<text:s/>απέναντι<text:s/>στον<text:s/>κατά<text:s/>περίπτωση<text:s/>προμηθευτή<text:s/>δυνάμει<text:s/>της<text:s/>Σ.Ε.Ε.Σ.Ε.Κ.<text:s/>αναφορικά<text:s/>με<text:s/>οποιεσδήποτε<text:s/>πλημμέλειες<text:s/>κατά<text:s/>τον<text:s/>εν<text:s/>λόγω<text:s/>επιμερισμό.<text:s/>Στη<text:s/>σύμβαση<text:s/>αυτή<text:s/>δύναται<text:s/>να<text:s/>προβλέπεται<text:s/>αποζημίωση<text:s/>του<text:s/>αρμόδιου<text:s/>Διαχειριστή<text:s/>για<text:s/>τις<text:s/>παρεχόμενες<text:s/>υπηρεσίες,<text:s/>η<text:s/>οποία<text:s/>δεν<text:s/>δύναται<text:s/>να<text:s/>υπερβαίνει<text:s/>ετησίως<text:s/>τα<text:s/>τρία<text:s/>ευρώ<text:s/>(3<text:s/>€)<text:s/>ανά<text:s/>παροχή<text:s/>κατανάλωσης<text:s/>και<text:s/>συνολικά<text:s/>τα<text:s/>χίλια<text:s/>πεντακόσια<text:s/>ευρώ<text:s/>(1.500€).<text:s/>Ειδικότερα,<text:s/>σε<text:s/>περίπτωση<text:s/>που<text:s/>η<text:s/>Ενεργειακή<text:s/>Κοινότητα<text:s/>προτείνει<text:s/>στον<text:s/>αρμόδιο<text:s/>Διαχειριστή<text:s/>τη<text:s/>σύναψη<text:s/>της<text:s/>προπεριγραφόμενης<text:s/>σύμβασης,<text:s/>και<text:s/>εφόσον<text:s/>πληροί<text:s/>σωρευτικά<text:s/>τα<text:s/>εξής<text:s/>κριτήρια:<text:s/>(α)<text:s/>αποτελείται<text:s/>από<text:s/>τριάντα<text:s/>(30)<text:s/>και<text:s/>άνω<text:s/>μέλη,<text:s/>και<text:s/>(β)<text:s/>δηλώνει<text:s/>διαχειριστική<text:s/>αδυναμία<text:s/>να<text:s/>προβεί<text:s/>στις<text:s/>απαιτούμενες<text:s/>ενέργειες<text:s/>και<text:s/>διαδικασίες<text:s/>ως<text:s/>προς<text:s/>τον<text:s/>επιμερισμό<text:s/>της<text:s/>ηλεκτρικής<text:s/>ενέργειας<text:s/>στους<text:s/>προμηθευτές,<text:s/>ο<text:s/>Διαχειριστής<text:s/>και<text:s/>η<text:s/>Ενεργειακή<text:s/>Κοινότητα<text:s/>συνάπτουν<text:s/>την<text:s/>ανωτέρω<text:s/>Σύμβαση.</text:span></text:p>
      <text:h text:style-name="P247" text:outline-level="6"><text:span text:style-name="T247_1">Άρθρο<text:s/>7<text:s/></text:span></text:h>
      <text:h text:style-name="P248" text:outline-level="6"><text:span text:style-name="T248_1">Εφαρμογή<text:s/>Εικονικού<text:s/>ενεργειακού<text:s/>συμψηφισμού<text:s/>ή<text:s/>Εικονικού<text:s/>ταυτοχρονισμένου<text:s/>συμψηφισμού<text:s/>σε<text:s/>διαφορετικά<text:s/>επίπεδα<text:s/>τάσης</text:span></text:h>
      <text:p text:style-name="P249"><text:span text:style-name="T249_1">1.</text:span><text:span text:style-name="T249_2"><text:s/>Στο<text:s/>Διασυνδεδεμένο<text:s/>Δίκτυο<text:s/>και<text:s/>Σύστημα<text:s/>επιτρέπεται<text:s/>ο<text:s/>Εικονικός<text:s/>Ενεργειακός<text:s/>Συμψηφισμος<text:s/>και<text:s/>ο<text:s/>Eικονικός<text:s/>Tαυτοχρονισμένος<text:s/>Συμψηφισμός<text:s/>ενέργειας<text:s/>που<text:s/>εγχέεται<text:s/>από<text:s/>σταθμό<text:s/>παραγωγής<text:s/>αυτοκαταναλωτή,<text:s/>ο<text:s/>οποίος<text:s/>συνδέεται<text:s/>στο<text:s/>Δίκτυο<text:s/>Χαμηλής<text:s/>Τάσης<text:s/>(ΧΤ),<text:s/>Μέσης<text:s/>Τάσης<text:s/>(ΜΤ)<text:s/>ή<text:s/>Υψηλής<text:s/>Τάσης<text:s/>(ΥΤ)<text:s/>ή<text:s/>στο<text:s/>Σύστημα,<text:s/>με<text:s/>ενέργεια<text:s/>που<text:s/>απορροφάται<text:s/>από<text:s/>συμψηφιζόμενες<text:s/>καταναλώσεις<text:s/>που<text:s/>συνδέονται<text:s/>στο<text:s/>Δίκτυο<text:s/>ΧΤ<text:s/>ή<text:s/>ΜΤ<text:s/>ή<text:s/>ΥΤ<text:s/>ή<text:s/>στο<text:s/>Σύστημα.</text:span></text:p>
      <text:p text:style-name="P250"><text:span text:style-name="T250_1">2.</text:span><text:span text:style-name="T250_2"><text:s/>Στην<text:s/>περίπτωση<text:s/>που<text:s/>οι<text:s/>παροχές<text:s/>κατανάλωσης<text:s/>συνδέονται<text:s/>στην<text:s/>ΜΤ<text:s/>ή<text:s/>την<text:s/>ΧΤ,<text:s/>εφαρμόζεται<text:s/>συντελεστής<text:s/>αναγωγής<text:s/>της<text:s/>απορροφηθείσας<text:s/>ενέργειας<text:s/>για<text:s/>την<text:s/>αναγωγή<text:s/>της<text:s/>ενέργειας<text:s/>στο<text:s/>όριο<text:s/>Συστήματος/Δικτύου,<text:s/>στον<text:s/>υπολογισμό<text:s/>του<text:s/>οποίου<text:s/>συνεκτιμώνται<text:s/>οι<text:s/>τεχνικές<text:s/>απώλειες<text:s/>επί<text:s/>του<text:s/>Δικτύου<text:s/>ΜΤ<text:s/>και<text:s/>ΧΤ.</text:span></text:p>
      <text:p text:style-name="P251"><text:span text:style-name="T251_1">3.</text:span><text:span text:style-name="T251_2"><text:s/>Για<text:s/>την<text:s/>αναγωγή<text:s/>της<text:s/>ενέργειας<text:s/>που<text:s/>καταναλώνεται<text:s/>στη<text:s/>ΧΤ<text:s/>στο<text:s/>όριο<text:s/>Συστήματος/Δικτύου,<text:s/>εφαρμόζεται<text:s/>Συντελεστής<text:s/>Προσαύξησης<text:s/>ΧΤ<text:s/>λόγω<text:s/>απωλειών<text:s/>Δικτύου<text:s/>και<text:s/>η<text:s/>απορροφηθείσα<text:s/>ενέργεια<text:s/>πολλαπλασιάζεται<text:s/>με<text:s/>τον<text:s/>όρο<text:s/>(1+ΣΠΑ_ΜΤ)x(1+ΣΠΑ_ΧΤ).</text:span></text:p>
      <text:p text:style-name="P252"><text:span text:style-name="T252_1">4.</text:span><text:span text:style-name="T252_2"><text:s/>Για<text:s/>την<text:s/>αναγωγή<text:s/>της<text:s/>ενέργειας<text:s/>που<text:s/>καταναλώνεται<text:s/>στη<text:s/>ΜΤ<text:s/>στο<text:s/>όριο<text:s/>Συστήματος/Δικτύου,<text:s/>εφαρμόζεται<text:s/>Συντελεστής<text:s/>Προσαύξησης<text:s/>ΜΤ<text:s/>λόγω<text:s/>απωλειών<text:s/>Δικτύου<text:s/>και<text:s/>η<text:s/>απορροφηθείσα<text:s/>ενέργεια<text:s/>πολλαπλασιάζεται<text:s/>με<text:s/>τον<text:s/>όρο<text:s/>(1+ΣΠΑ_ΜΤ).</text:span></text:p>
      <text:p text:style-name="P253"><text:span text:style-name="T253_1">5.</text:span><text:span text:style-name="T253_2"><text:s/>Οι<text:s/>ΣΠΑ<text:s/>για<text:s/>τη<text:s/>ΧΤ<text:s/>και<text:s/>τη<text:s/>ΜΤ<text:s/>του<text:s/>Διασυνδεδεμένου<text:s/>Δικτύου<text:s/>είναι<text:s/>ενιαίοι<text:s/>και<text:s/>υπολογίζονται<text:s/>ετησίως,<text:s/>με<text:s/>βάση<text:s/>τις<text:s/>εγκεκριμένες<text:s/>για<text:s/>κάθε<text:s/>έτος,<text:s/>με<text:s/>απόφαση<text:s/>της<text:s/>ΡΑΑΕΥ,<text:s/>αριθμητικές<text:s/>τιμές<text:s/>των<text:s/>συντελεστών<text:s/>της<text:s/>προηγούμενης<text:s/>παραγράφου.<text:s/>Για<text:s/>την<text:s/>αναγωγή<text:s/>της<text:s/>εγχυθείσας<text:s/>ή<text:s/>επιμερισθείσας<text:s/>ενέργειας<text:s/>χρησιμοποιείται<text:s/>η<text:s/>τιμή<text:s/>του<text:s/>ΣΑ<text:s/>που<text:s/>υπολογίστηκε<text:s/>για<text:s/>το<text:s/>εκάστοτε<text:s/>ημερολογιακό<text:s/>έτος,<text:s/>εντός<text:s/>του<text:s/>οποίου<text:s/>καταμετρήθηκε<text:s/>η<text:s/>εγχυθείσα<text:s/>ενέργεια.</text:span></text:p>
      <text:p text:style-name="P254"><text:span text:style-name="T254_1">6.</text:span><text:span text:style-name="T254_2"><text:s/>Ειδικά<text:s/>στα<text:s/>συστήματα<text:s/>των<text:s/>Μη<text:s/>Διασυνδεδεμένων<text:s/>Νησιών<text:s/>επιτρέπεται<text:s/>ο<text:s/>συμψηφισμός<text:s/>ενέργειας<text:s/>που<text:s/>εγχέεται<text:s/>από<text:s/>σταθμό<text:s/>παραγωγής<text:s/>αυτοκαταναλωτή<text:s/>ή<text:s/>Ενεργειακής<text:s/>Κοινότητας,<text:s/>ο<text:s/>οποίος<text:s/>συνδέεται<text:s/>στο<text:s/>δίκτυο<text:s/>ΜΤ,<text:s/>με<text:s/>ενέργεια<text:s/>που<text:s/>απορροφάται<text:s/>από<text:s/>συμψηφιζόμενες<text:s/>καταναλώσεις<text:s/>που<text:s/>συνδέονται<text:s/>στο<text:s/>δίκτυο<text:s/>ΧΤ,<text:s/>με<text:s/>εφαρμογή<text:s/>του<text:s/>ΣΑ<text:s/>που<text:s/>ισχύει<text:s/>για<text:s/>το<text:s/>Διασυνδεδεμένο<text:s/>Δίκτυο,<text:s/>μέχρι<text:s/>την<text:s/>έκδοση<text:s/>απόφασης<text:s/>της<text:s/>ΡΑΑΕΥ<text:s/>για<text:s/>τον<text:s/>προσδιορισμό<text:s/>του<text:s/>συντελεστή<text:s/>απωλειών<text:s/>στο<text:s/>αντίστοιχο<text:s/>ηλεκτρικό<text:s/>σύστημα.</text:span></text:p>
      <text:h text:style-name="P255" text:outline-level="6"><text:span text:style-name="T255_1">Άρθρο<text:s/>8<text:s/></text:span></text:h>
      <text:h text:style-name="P256" text:outline-level="6"><text:span text:style-name="T256_1">Εφαρμογή<text:s/>Ενεργειακού<text:s/>συμψηφισμού,<text:s/>Εικονικού<text:s/>ενεργειακού<text:s/>συμψηφισμού,<text:s/>Ταυτοχρονισμένου<text:s/>συμψηφισμού<text:s/>και<text:s/>Εικονικού<text:s/>ταυτοχρονισμένου<text:s/>συμψηφισμού<text:s/>με<text:s/>αποθήκευση<text:s/>ενέργειας</text:span></text:h>
      <text:p text:style-name="P257"><text:span text:style-name="T257_1">1.</text:span><text:span text:style-name="T257_2"><text:s/>Στις<text:s/>εγκαταστάσεις<text:s/>αυτοκαταναλωτών<text:s/>επιτρέπεται,<text:s/>μετά<text:s/>από<text:s/>αίτηση<text:s/>στον<text:s/>αρμόδιο<text:s/>Διαχειριστή,<text:s/>η<text:s/>εγκατάσταση<text:s/>σταθερού<text:s/>ή<text:s/>κινητού<text:s/>συστήματος<text:s/>συσσωρευτών<text:s/>για<text:s/>την<text:s/>αποθήκευση<text:s/>ηλεκτρικής<text:s/>ενέργειας<text:s/>(εφεξής<text:s/>σύστημα<text:s/>αποθήκευσης).<text:s/>Το<text:s/>σύστημα<text:s/>αποθήκευσης<text:s/>αποτελεί<text:s/>τμήμα<text:s/>της<text:s/>Εσωτερικής<text:s/>Ηλεκτρικής<text:s/>Εγκατάστασης<text:s/>του<text:s/>αυτοκαταναλωτή<text:s/>και<text:s/>η<text:s/>εγκατάσταση<text:s/>του<text:s/>θα<text:s/>πρέπει<text:s/>να<text:s/>συμμορφώνεται<text:s/>με<text:s/>τα<text:s/>εθνικά<text:s/>και<text:s/>διεθνή<text:s/>αντίστοιχα<text:s/>πρότυπα<text:s/>και<text:s/>κανόνες.</text:span></text:p>
      <text:p text:style-name="P258"><text:span text:style-name="T258_1">2.</text:span><text:span text:style-name="T258_2"><text:s/>Σε<text:s/>περίπτωση<text:s/>που<text:s/>για<text:s/>το<text:s/>σύστημα<text:s/>αποθήκευσης<text:s/>εγκαθίσταται<text:s/>διακριτός<text:s/>μετατροπέας,<text:s/>η<text:s/>ονομαστική<text:s/>ισχύς<text:s/>του<text:s/>μετατροπέα<text:s/>του<text:s/>συστήματος<text:s/>αποθήκευσης<text:s/>(σε<text:s/>ΚVA)<text:s/>δεν<text:s/>δύναται<text:s/>να<text:s/>υπερβαίνει<text:s/>την<text:s/>ονομαστική<text:s/>ισχύ<text:s/>του<text:s/>σταθμού<text:s/>παραγωγής<text:s/>(σε<text:s/>kW).<text:s/>Η<text:s/>μέγιστη<text:s/>ένταση<text:s/>ρεύματος<text:s/>της<text:s/>συνολικής<text:s/>εγκατάστασης<text:s/>δε<text:s/>δύναται<text:s/>να<text:s/>υπερβαίνει<text:s/>τη<text:s/>μέγιστη<text:s/>ικανότητα<text:s/>φόρτισης<text:s/>της<text:s/>παροχής<text:s/>του<text:s/>αυτοκαταναλωτή.</text:span></text:p>
      <text:h text:style-name="P259" text:outline-level="6"><text:span text:style-name="T259_1">Άρθρο<text:s/>9<text:s/></text:span></text:h>
      <text:h text:style-name="P260" text:outline-level="6"><text:span text:style-name="T260_1">Κατάτμηση</text:span></text:h>
      <text:p text:style-name="P261"><text:span text:style-name="T261_1">1.</text:span><text:span text:style-name="T261_2"><text:s/>Για<text:s/>εφαρμογή<text:s/>Εικονικού<text:s/>ενεργειακού<text:s/>συμψηφισμού<text:s/>και<text:s/>Εικονικού<text:s/>ταυτοχρονισμένου<text:s/>συμψηφισμού,<text:s/>και<text:s/>εφόσον<text:s/>η<text:s/>εγκατάσταση<text:s/>του<text:s/>σταθμού<text:s/>δεν<text:s/>γίνεται<text:s/>επί<text:s/>κτιρίου,<text:s/>επιτρέπεται<text:s/>η<text:s/>εγκατάσταση<text:s/>ενός<text:s/>σταθμού<text:s/>παραγωγής,<text:s/>ανά<text:s/>αυτοτελές<text:s/>ακίνητο.<text:s/>Ως<text:s/>αυτοτελή<text:s/>ακίνητα<text:s/>θεωρούνται<text:s/>τα<text:s/>γήπεδα<text:s/>για<text:s/>τα<text:s/>οποία<text:s/>προσκομίζεται<text:s/>χωριστός<text:s/>τίτλος<text:s/>ιδιοκτησίας<text:s/>ή<text:s/>αναφέρονται<text:s/>ως<text:s/>τέτοια<text:s/>στον<text:s/>ίδιο<text:s/>τίτλο<text:s/>και<text:s/>δεν<text:s/>έχουν<text:s/>προέλθει<text:s/>από<text:s/>κατάτμηση<text:s/>μέσω<text:s/>μίσθωσης<text:s/>ή<text:s/>πώλησης<text:s/>επιμέρους<text:s/>τμημάτων<text:s/>του<text:s/>μετά<text:s/>τη<text:s/>θέση<text:s/>σε<text:s/>ισχύ<text:s/>του<text:s/>ν.<text:s/>4513/2018.</text:span></text:p>
      <text:p text:style-name="P262"><text:span text:style-name="T262_1">2.</text:span><text:span text:style-name="T262_2"><text:s/>Η<text:s/>παρ.<text:s/>1<text:s/>του<text:s/>παρόντος<text:s/>άρθρου<text:s/>δεν<text:s/>έχει<text:s/>εφαρμογή<text:s/>για<text:s/>τους<text:s/>σταθμούς<text:s/>που<text:s/>εγκαθίστανται<text:s/>από<text:s/>νομικά<text:s/>πρόσωπα<text:s/>δημοσίου<text:s/>ή<text:s/>ιδιωτικού<text:s/>δικαίου,<text:s/>και<text:s/>οι<text:s/>οποίοι<text:s/>επιδιώκουν<text:s/>κοινωφελείς<text:s/>ή<text:s/>άλλους<text:s/>σκοπούς<text:s/>δημόσιου<text:s/>ενδιαφέροντος,<text:s/>γενικής<text:s/>ή<text:s/>τοπικής<text:s/>εμβέλειας,<text:s/>για<text:s/>Γενικούς<text:s/>Οργανισμούς<text:s/>Εγγείων<text:s/>Βελτιώσεων<text:s/>(ΓΟΕΒ),<text:s/>για<text:s/>Τοπικούς<text:s/>Οργανισμούς<text:s/>Εγγείων<text:s/>Βελτιώσεων<text:s/>(ΤΟΕΒ)<text:s/>καθώς<text:s/>και<text:s/>για<text:s/>τους<text:s/>σταθμούς<text:s/>που<text:s/>εγκαθίστανται<text:s/>από<text:s/>Ενεργειακές<text:s/>Κοινότητες.</text:span></text:p>
      <text:h text:style-name="P263" text:outline-level="6"><text:span text:style-name="T263_1">Άρθρο<text:s/>10<text:s/></text:span></text:h>
      <text:h text:style-name="P264" text:outline-level="6"><text:span text:style-name="T264_1">Υπολογισμός<text:s/>ρυθμιζόμενων<text:s/>χρεώσεων</text:span></text:h>
      <text:p text:style-name="P265"><text:span text:style-name="T265_1">1.</text:span><text:span text:style-name="T265_2"><text:s/>Στην<text:s/>περίπτωση<text:s/>του<text:s/>Ενεργειακού<text:s/>συμψηφισμού<text:s/>ή<text:s/>Ταυτοχρονισμένου<text:s/>συμψηφισμού,<text:s/>οι<text:s/>ρυθμιζόμενες<text:s/>χρεώσεις<text:s/>υπολογίζονται<text:s/>βάσει<text:s/>των<text:s/>μετρητικών<text:s/>δεδομένων<text:s/>κατά<text:s/>την<text:s/>αντίστοιχη<text:s/>περίοδο<text:s/>καταμέτρησης<text:s/>ως<text:s/>εξής:</text:span></text:p>
      <text:p text:style-name="P266"><text:span text:style-name="T266_1">α.<text:s/>Οι<text:s/>χρεώσεις<text:s/>για<text:s/>τις<text:s/>Υπηρεσίες<text:s/>Κοινής<text:s/>Ωφέλειας<text:s/>(ΥΚΩ)<text:s/>υπολογίζονται<text:s/>σε<text:s/>κάθε<text:s/>εκκαθαριστικό<text:s/>λογαριασμό<text:s/>επί<text:s/>της<text:s/>Απορροφηθείσας<text:s/>ενέργειας<text:s/>για<text:s/>την<text:s/>αντίστοιχη<text:s/>περίοδο<text:s/>καταμέτρησης,<text:s/>σύμφωνα<text:s/>με<text:s/>τις<text:s/>σχετικές<text:s/>προβλέψεις<text:s/>των<text:s/>διατάξεων<text:s/>των<text:s/>άρθρων<text:s/>55<text:s/>του<text:s/>ν.<text:s/>4001/2011<text:s/>και<text:s/>τις<text:s/>διατάξεις<text:s/>του<text:s/>άρθρου<text:s/>36<text:s/>του<text:s/>ν.<text:s/>4067/2012.</text:span></text:p>
      <text:p text:style-name="P267"><text:span text:style-name="T267_1">β.<text:s/>Οι<text:s/>ρυθμιζόμενες<text:s/>χρεώσεις<text:s/>σε<text:s/>κάθε<text:s/>εκκαθαριστικό<text:s/>λογαριασμό<text:s/>κατανάλωσης<text:s/>επί<text:s/>της<text:s/>απορροφηθείσας<text:s/>ενέργειας<text:s/>από<text:s/>το<text:s/>δίκτυο/Σύστημα.</text:span></text:p>
      <text:p text:style-name="P268"><text:span text:style-name="T268_1">2.</text:span><text:span text:style-name="T268_2"><text:s/>Στην<text:s/>περίπτωση<text:s/>του<text:s/>Εικονικού<text:s/>ενεργειακού<text:s/>συμψηφισμού<text:s/>ή<text:s/>Εικονικού<text:s/>ταυτοχρονισμένου<text:s/>συμψηφισμού,<text:s/>οι<text:s/>ρυθμιζόμενες<text:s/>χρεώσεις<text:s/>υπολογίζονται<text:s/>βάσει<text:s/>των<text:s/>μετρητικών<text:s/>δεδομένων<text:s/>κατά<text:s/>την<text:s/>αντίστοιχη<text:s/>περίοδο<text:s/>καταμέτρησης<text:s/>ως<text:s/>εξής:</text:span></text:p>
      <text:p text:style-name="P269"><text:span text:style-name="T269_1">α.<text:s/>Για<text:s/>τις<text:s/>καταναλώσεις<text:s/>που<text:s/>υπεισέρχονται<text:s/>στον<text:s/>συμψηφισμό<text:s/>και<text:s/>δεν<text:s/>συνδέονται<text:s/>ηλεκτρικά<text:s/>με<text:s/>την<text:s/>εγκατάσταση<text:s/>του<text:s/>σταθμού<text:s/>παραγωγής,<text:s/>οι<text:s/>χρεώσεις<text:s/>για<text:s/>τις<text:s/>Υπηρεσίες<text:s/>Κοινής<text:s/>Ωφέλειας<text:s/>(ΥΚΩ),<text:s/>το<text:s/>Ειδικό<text:s/>Τέλος<text:s/>Μείωσης<text:s/>Εκπομπών<text:s/>Αερίων<text:s/>Ρύπων<text:s/>(ΕΤΜΕΑΡ),<text:s/>τη<text:s/>Χρέωση<text:s/>Χρήσης<text:s/>Συστήματος,<text:s/>τη<text:s/>Χρέωση<text:s/>Χρήσης<text:s/>Δικτύου<text:s/>και<text:s/>τις<text:s/>λοιπές<text:s/>ρυθμιζόμενες<text:s/>χρεώσεις<text:s/>υπολογίζονται<text:s/>σε<text:s/>κάθε<text:s/>εκκαθαριστικό<text:s/>λογαριασμό<text:s/>κατανάλωσης<text:s/>σύμφωνα<text:s/>με<text:s/>το<text:s/>ισχύον<text:s/>πλαίσιο.</text:span></text:p>
      <text:p text:style-name="P270"><text:span text:style-name="T270_1">β.<text:s/>Για<text:s/>την<text:s/>κατανάλωση<text:s/>που<text:s/>υπεισέρχεται<text:s/>σε<text:s/>Εικονικό<text:s/>ενεργειακό<text:s/>συμψηφισμό<text:s/>ή<text:s/>Εικονικό<text:s/>ταυτοχρονισμένο<text:s/>συμψηφισμό<text:s/>και<text:s/>συνδέεται<text:s/>ηλεκτρικά<text:s/>με<text:s/>την<text:s/>εγκατάσταση<text:s/>του<text:s/>σταθμού<text:s/>παραγωγής,<text:s/>καθώς<text:s/>επίσης<text:s/>και<text:s/>για<text:s/>την<text:s/>ιδιοκατανάλωση<text:s/>του<text:s/>σταθμού<text:s/>παραγωγής,<text:s/>εφαρμόζεται<text:s/>η<text:s/>διαδικασία<text:s/>της<text:s/>παρ.<text:s/>1<text:s/>του<text:s/>παρόντος<text:s/>άρθρου.</text:span></text:p>
      <text:p text:style-name="P271"><text:span text:style-name="T271_1">3.</text:span><text:span text:style-name="T271_2"><text:s/>Για<text:s/>όλες<text:s/>τις<text:s/>περιπτώσεις<text:s/>του<text:s/>παρόντος<text:s/>άρθρου,<text:s/>οι<text:s/>χρεώσεις<text:s/>για<text:s/>τον<text:s/>Ειδικό<text:s/>Φόρο<text:s/>Κατανάλωσης,<text:s/>το<text:s/>Ειδικό<text:s/>Τέλος<text:s/>5‰<text:s/>του<text:s/>ν.<text:s/>2093/1992<text:s/>και<text:s/>τον<text:s/>ΦΠΑ<text:s/>υπολογίζονται<text:s/>όπως<text:s/>κάθε<text:s/>φορά<text:s/>ορίζεται<text:s/>από<text:s/>τις<text:s/>κείμενες<text:s/>διατάξεις.</text:span></text:p>
      <text:h text:style-name="P272" text:outline-level="6"><text:span text:style-name="T272_1">Άρθρο<text:s/>11<text:s/></text:span></text:h>
      <text:h text:style-name="P273" text:outline-level="6"><text:span text:style-name="T273_1">Πίστωση<text:s/>του<text:s/>Ειδικού<text:s/>Λογαριασμού<text:s/>του<text:s/>άρθρου<text:s/>143<text:s/>του<text:s/>ν.<text:s/>4001/2011</text:span></text:h>
      <text:p text:style-name="P274"><text:span text:style-name="T274_1">1.</text:span><text:span text:style-name="T274_2"><text:s/>Προκειμένου<text:s/>να<text:s/>πιστώνεται<text:s/>στον<text:s/>ειδικό<text:s/>λογαριασμό<text:s/>του<text:s/>άρθρου<text:s/>143<text:s/>του<text:s/>ν.<text:s/>4001/2011<text:s/>η<text:s/>αξία<text:s/>τυχόν<text:s/>πλεονάσματος<text:s/>εγχυθείσας<text:s/>ενέργειας<text:s/>από<text:s/>τους<text:s/>αυτοκαταναλωτές<text:s/>ή<text:s/>της<text:s/>Ενεργειακής<text:s/>Κοινότητας,<text:s/>το<text:s/>οποίο<text:s/>προκύπτει<text:s/>από<text:s/>τον<text:s/>Ενεργειακό<text:s/>συμψηφισμό<text:s/>ή<text:s/>τον<text:s/>Εικονικό<text:s/>ενεργειακό<text:s/>συμψηφισμό<text:s/>κατά<text:s/>τη<text:s/>λήξη<text:s/>των<text:s/>εκάστοτε<text:s/>δώδεκα<text:s/>μηνών<text:s/>ή<text:s/>τη<text:s/>λύση<text:s/>της<text:s/>Σ.Ε.Σ.<text:s/>ή<text:s/>Σ.Ε.Ε.Σ.<text:s/>ή<text:s/>Σ.Ε.Ε.Σ.Ε.Κ.<text:s/>σύμφωνα<text:s/>με<text:s/>τα<text:s/>οριζόμενα<text:s/>στην<text:s/>παρ.<text:s/>3<text:s/>του<text:s/>άρθρου<text:s/>5<text:s/>της<text:s/>παρούσας,<text:s/>με<text:s/>την<text:s/>επιφύλαξη<text:s/>της<text:s/>παρ.<text:s/>4<text:s/>του<text:s/>άρθρου<text:s/>14Α<text:s/>του<text:s/>ν.<text:s/>3468/2006:</text:span></text:p>
      <text:p text:style-name="P275"><text:span text:style-name="T275_1">α.<text:s/>Για<text:s/>εγκαταστάσεις<text:s/>στο<text:s/>Διασυνδεδεμένο<text:s/>Σύστημα,<text:s/>η<text:s/>μοναδιαία<text:s/>τιμή<text:s/>(€/MWh)<text:s/>υπολογίζεται<text:s/>από<text:s/>τον<text:s/>Διαχειριστή<text:s/>του<text:s/>Συστήματος<text:s/>(ΑΔΜΗΕ<text:s/>ΑΕ)<text:s/>ως<text:s/>μέση<text:s/>τιμή<text:s/>των<text:s/>μηνιαίων<text:s/>μεσοσταθμικών<text:s/>τιμών<text:s/>της<text:s/>χρονικής<text:s/>περιόδου<text:s/>εκκαθάρισης<text:s/>που<text:s/>διαμορφώνονται<text:s/>στη<text:s/>χονδρεμπορική<text:s/>αγορά<text:s/>του<text:s/>Διασυνδεδεμένου<text:s/>Συστήματος<text:s/>με<text:s/>βάση<text:s/>την<text:s/>οποία<text:s/>καλούνται<text:s/>οι<text:s/>προμηθευτές<text:s/>να<text:s/>καταβάλουν<text:s/>τα<text:s/>ποσά<text:s/>για<text:s/>την<text:s/>ενέργεια<text:s/>των<text:s/>Μονάδων<text:s/>ΑΠΕ<text:s/>και<text:s/>ΣΗ-<text:s/>ΘΥΑ<text:s/>κατά<text:s/>τα<text:s/>οριζόμενα<text:s/>στο<text:s/>άρθρο<text:s/>143,<text:s/>παρ.<text:s/>2α<text:s/>του<text:s/>ν.<text:s/>4001/2011<text:s/>και<text:s/>τις<text:s/>σχετικές<text:s/>αποφάσεις<text:s/>της<text:s/>ΡΑΑΕΥ.</text:span></text:p>
      <text:p text:style-name="P276"><text:span text:style-name="T276_1">β.<text:s/>Για<text:s/>εγκαταστάσεις<text:s/>στα<text:s/>Μη<text:s/>Διασυνδεδεμένα<text:s/>Νησιά<text:s/>(ΜΔΝ),<text:s/>η<text:s/>μοναδιαία<text:s/>τιμή<text:s/>(€/MWh)<text:s/>υπολογίζεται<text:s/>από<text:s/>τον<text:s/>Διαχειριστή<text:s/>των<text:s/>ΜΔΝ<text:s/>(ΔΕΔΔΗΕ<text:s/>Α.Ε)<text:s/>ως<text:s/>μέση<text:s/>τιμή<text:s/>του<text:s/>μέσου<text:s/>μηνιαίου<text:s/>μεταβλητού<text:s/>κόστους<text:s/>παραγωγής<text:s/>ηλεκτρικής<text:s/>ενέργειας<text:s/>από<text:s/>τις<text:s/>συμβατικές<text:s/>μονάδες,<text:s/>της<text:s/>χρονικής<text:s/>περιόδου<text:s/>εκκαθάρισης,<text:s/>σε<text:s/>καθένα<text:s/>από<text:s/>τα<text:s/>ηλεκτρικά<text:s/>συστήματα<text:s/>ΜΔΝ,<text:s/>όπως<text:s/>αυτό<text:s/>καθορίζεται<text:s/>βάσει<text:s/>των<text:s/>διατάξεων<text:s/>του<text:s/>Κώδικα<text:s/>ΜΔΝ<text:s/>και<text:s/>των<text:s/>σχετικών<text:s/>αποφάσεων<text:s/>της<text:s/>ΡΑΑΕΥ.</text:span></text:p>
      <text:p text:style-name="P277"><text:span text:style-name="T277_1">Τα<text:s/>αντίστοιχα<text:s/>ποσά<text:s/>με<text:s/>τα<text:s/>οποία<text:s/>πιστώνεται<text:s/>ο<text:s/>Ειδικός<text:s/>Λογαριασμός<text:s/>υπολογίζονται,<text:s/>για<text:s/>μεν<text:s/>το<text:s/>Διασυνδεδεμένο<text:s/>Σύστημα,<text:s/>από<text:s/>τον<text:s/>Διαχειριστή<text:s/>ΑΠΕ<text:s/>και<text:s/>Εγγυήσεων<text:s/>Προέλευσης<text:s/>(ΔΑΠΕΕΠ<text:s/>Α.Ε.)<text:s/>σύμφωνα<text:s/>με<text:s/>τα<text:s/>ειδικότερα<text:s/>προβλεπόμενα<text:s/>στον<text:s/>Κώδικα<text:s/>Συναλλαγών<text:s/>Ηλεκτρικής<text:s/>Ενέργειας,<text:s/>για<text:s/>δε<text:s/>τα<text:s/>Μη<text:s/>Διασυνδεδεμένα<text:s/>Νησιά,<text:s/>από<text:s/>τον<text:s/>Διαχειριστή<text:s/>ΜΔΝ<text:s/>(ΔΕΔΔΗΕ<text:s/>ΑΕ),<text:s/>σύμφωνα<text:s/>με<text:s/>τα<text:s/>ειδικότερα<text:s/>προβλεπόμενα<text:s/>στον<text:s/>Κώδικα<text:s/>Διαχείρισης<text:s/>ΜΔΝ.</text:span></text:p>
      <text:p text:style-name="P278"><text:span text:style-name="T278_1">2.</text:span><text:span text:style-name="T278_2"><text:s/>Για<text:s/>Συμβάσεις<text:s/>Ενεργειακού<text:s/>Συμψηφισμού<text:s/>(Σ.Ε.Σ),<text:s/>Σύμβασεις<text:s/>Εικονικού<text:s/>Ενεργειακού<text:s/>Συμψηφισμού<text:s/>(Σ.Ε.Ε.Σ)<text:s/>και<text:s/>Συμβάσεις<text:s/>Εικονικού<text:s/>Ενεργειακού<text:s/>Συμψηφισμού<text:s/>Ενεργειακής<text:s/>Κοινότητας<text:s/>(Σ.Ε.Ε.Σ.Ε.Κ)<text:s/>που<text:s/>έχουν<text:s/>ήδη<text:s/>συναφθεί<text:s/>κατά<text:s/>την<text:s/>θέση<text:s/>σε<text:s/>ισχή<text:s/>της<text:s/>παρούσας,<text:s/>η<text:s/>πίστωση<text:s/>στον<text:s/>ειδικό<text:s/>λογαριασμό<text:s/>του<text:s/>άρθρου<text:s/>143<text:s/>του<text:s/>ν.<text:s/>4001/2011<text:s/>της<text:s/>αξία<text:s/>τυχόν<text:s/>πλεονάσματος<text:s/>εγχυθείσας<text:s/>ενέργειας<text:s/>από<text:s/>τους<text:s/>αυτοκαταναλωτές<text:s/>ή<text:s/>της<text:s/>Ενεργειακής<text:s/>Κοινότητας<text:s/>της<text:s/>παρ.<text:s/>1<text:s/>διενεργείται<text:s/>αντίστοιχα<text:s/>κατά<text:s/>την<text:s/>λήξη<text:s/>των<text:s/>εκάστοτε<text:s/>τριών<text:s/>ετών<text:s/>ή<text:s/>τη<text:s/>λύση<text:s/>της<text:s/>Σ.Ε.Σ.<text:s/>ή<text:s/>Σ.Ε.Ε.Σ.<text:s/>ή<text:s/>Σ.Ε.Ε.Σ.Ε.Κ.</text:span></text:p>
      <text:h text:style-name="P279" text:outline-level="6"><text:span text:style-name="T279_1">Άρθρο<text:s/>12<text:s/></text:span></text:h>
      <text:h text:style-name="P280" text:outline-level="6"><text:span text:style-name="T280_1">Σύμβαση<text:s/>Ενεργειακού<text:s/>Συμψηφισμού<text:s/>(Σ.Ε.Σ),<text:s/>Σύμβαση<text:s/>Εικονικού<text:s/>Ενεργειακού<text:s/>Συμψηφισμού<text:s/>(Σ.Ε.Ε.Σ)<text:s/>και<text:s/>Σύμβαση<text:s/>Εικονικού<text:s/>Ενεργειακού<text:s/>Συμψηφισμού<text:s/>Ενεργειακής<text:s/>Κοινότητας<text:s/>(Σ.Ε.Ε.Σ.Ε.Κ.)</text:span></text:h>
      <text:p text:style-name="P281"><text:span text:style-name="T281_1">1.</text:span><text:span text:style-name="T281_2"><text:s/>α.<text:s/>Στην<text:s/>περίπτωση<text:s/>Ενεργειακού<text:s/>Συμψηφισμού<text:s/>με<text:s/>δυνατότητα<text:s/>έγχυσης<text:s/>της<text:s/>πλεονάζουσας<text:s/>ενέργειας<text:s/>στο<text:s/>Δίκτυο<text:s/>ή<text:s/>το<text:s/>Σύστημα,<text:s/>συνάπτεται<text:s/>Σ.Ε.Σ.<text:s/>μεταξύ<text:s/>του<text:s/>αυτοκαταναλωτή<text:s/>και<text:s/>του<text:s/>προμηθευτή<text:s/>με<text:s/>τον<text:s/>οποίο<text:s/>έχει<text:s/>συμβληθεί<text:s/>ο<text:s/>αυτοκαταναλωτής,<text:s/>για<text:s/>την<text:s/>προμήθεια<text:s/>ηλεκτρικής<text:s/>ενέργειας<text:s/>στην<text:s/>παροχή<text:s/>κατανάλωσής<text:s/>του,<text:s/>για<text:s/>είκοσι<text:s/>πέντε<text:s/>(25)<text:s/>έτη<text:s/>με<text:s/>έναρξη<text:s/>ισχύος<text:s/>την<text:s/>ημερομηνία<text:s/>ενεργοποίησης<text:s/>της<text:s/>σύνδεσης<text:s/>του<text:s/>σταθμού<text:s/>παραγωγής.<text:s/>Σε<text:s/>περίπτωση<text:s/>αλλαγής<text:s/>Προμηθευτή,<text:s/>η<text:s/>νέα<text:s/>Σ.Ε.Σ.<text:s/>θα<text:s/>ισχύει<text:s/>από<text:s/>την<text:s/>υπογραφή<text:s/>της<text:s/>για<text:s/>το<text:s/>υπολειπόμενο<text:s/>διάστημα<text:s/>μέχρι<text:s/>τη<text:s/>συμπλήρωση<text:s/>της<text:s/>25ετίας.<text:s/>Σε<text:s/>κάθε<text:s/>περίπτωση,<text:s/>η<text:s/>συνολική<text:s/>διάρκεια<text:s/>της<text:s/>αρχικής<text:s/>Σ.Ε.Σ.<text:s/>ή<text:s/>των<text:s/>διαδοχικών<text:s/>Σ.Ε.Σ.,<text:s/>που<text:s/>προκύπτουν<text:s/>σε<text:s/>περίπτωση<text:s/>αλλαγής<text:s/>Προμηθευτή,<text:s/>δεν<text:s/>μπορεί<text:s/>να<text:s/>υπερβαίνει<text:s/>τα<text:s/>25<text:s/>έτη.<text:s/>Για<text:s/>τη<text:s/>σύναψη<text:s/>Σ.Ε.Σ.<text:s/>πρέπει<text:s/>να<text:s/>έχει<text:s/>προηγηθεί<text:s/>Σύμβαση<text:s/>Σύνδεσης<text:s/>για<text:s/>το<text:s/>σταθμό<text:s/>παραγωγής<text:s/>με<text:s/>τον<text:s/>αρμόδιο<text:s/>Διαχειριστή.<text:s/>Προϋπόθεση<text:s/>για<text:s/>την<text:s/>ενεργοποίηση<text:s/>του<text:s/>σταθμού<text:s/>παραγωγής<text:s/>είναι<text:s/>η<text:s/>ύπαρξη<text:s/>ενεργού<text:s/>παροχής<text:s/>κατανάλωσης<text:s/>στον<text:s/>χώρο<text:s/>όπου<text:s/>το<text:s/>σύστημα<text:s/>εγκαθίσταται.</text:span></text:p>
      <text:p text:style-name="P282"><text:span text:style-name="T282_1">β.<text:s/>Στην<text:s/>περίπτωση<text:s/>Εικονικού<text:s/>Ενεργειακού<text:s/>Συμψηφισμού<text:s/>πλην<text:s/>αυτού<text:s/>από<text:s/>Ενεργειακή<text:s/>Κοινότητα,<text:s/>συνάπτεται<text:s/>Σ.Ε.Ε.Σ.<text:s/>μεταξύ<text:s/>του<text:s/>αυτοκαταναλωτή<text:s/>και<text:s/>του<text:s/>προμηθευτή<text:s/>με<text:s/>τον<text:s/>οποίο<text:s/>έχει<text:s/>συμβληθεί<text:s/>ο<text:s/>αυτοκαταναλωτής,<text:s/>για<text:s/>την<text:s/>προμήθεια<text:s/>ηλεκτρικής<text:s/>ενέργειας<text:s/>σε<text:s/>όλες<text:s/>τις<text:s/>συμψηφιζόμενες<text:s/>παροχές<text:s/>του,<text:s/>για<text:s/>είκοσι<text:s/>πέντε<text:s/>(25)<text:s/>έτη,<text:s/>με<text:s/>έναρξη<text:s/>ισχύος<text:s/>την<text:s/>ημερομηνία<text:s/>ενεργοποίησης<text:s/>της<text:s/>σύνδεσης<text:s/>του<text:s/>σταθμού<text:s/>παραγωγής.<text:s/>Σε<text:s/>περίπτωση<text:s/>αλλαγής<text:s/>προμηθευτή,<text:s/>η<text:s/>νέα<text:s/>Σ.Ε.Ε.Σ.<text:s/>θα<text:s/>ισχύει<text:s/>από<text:s/>την<text:s/>υπογραφή<text:s/>της<text:s/>για<text:s/>το<text:s/>υπολειπόμενο<text:s/>διάστημα<text:s/>μέχρι<text:s/>τη<text:s/>συμπλήρωση<text:s/>της<text:s/>25ετίας.<text:s/>Σε<text:s/>κάθε<text:s/>περίπτωση,<text:s/>η<text:s/>συνολική<text:s/>διάρκεια<text:s/>της<text:s/>αρχικής<text:s/>Σ.Ε.Ε.Σ.<text:s/>ή<text:s/>των<text:s/>διαδοχικών<text:s/>Σ.Ε.Ε.Σ.,<text:s/>που<text:s/>προκύπτουν<text:s/>σε<text:s/>περίπτωση<text:s/>αλλαγής<text:s/>προμηθευτή,<text:s/>δεν<text:s/>μπορεί<text:s/>να<text:s/>υπερβαίνει<text:s/>τα<text:s/>25<text:s/>έτη.<text:s/>Για<text:s/>την<text:s/>σύναψη<text:s/>Σ.Ε.Ε.Σ.<text:s/>πρέπει<text:s/>να<text:s/>έχει<text:s/>προηγηθεί<text:s/>Σύμβαση<text:s/>Σύνδεσης<text:s/>για<text:s/>τον<text:s/>σταθμό<text:s/>παραγωγής<text:s/>με<text:s/>τον<text:s/>αρμόδιο<text:s/>Διαχειριστή.<text:s/>Προϋπόθεση<text:s/>για<text:s/>την<text:s/>ενεργοποίηση<text:s/>του<text:s/>σταθμού<text:s/>παραγωγής<text:s/>είναι<text:s/>η<text:s/>ύπαρξη<text:s/>μίας<text:s/>ή<text:s/>περισσότερων<text:s/>ενεργών<text:s/>παροχών<text:s/>κατανάλωσης<text:s/>στις<text:s/>προς<text:s/>συμψηφισμό<text:s/>εγκαταστάσεις<text:s/>κατανάλωσης.</text:span></text:p>
      <text:p text:style-name="P283"><text:span text:style-name="T283_1">γ.<text:s/>Στην<text:s/>περίπτωση<text:s/>Εικονικού<text:s/>Ενεργειακού<text:s/>Συμψηφισμού<text:s/>από<text:s/>Ενεργειακή<text:s/>Κοινότητα,<text:s/>συνάπτεται<text:s/>Σ.Ε.Ε.Σ.Ε.Κ.<text:s/>μεταξύ<text:s/>της<text:s/>Ενεργειακής<text:s/>Κοινότητας<text:s/>και<text:s/>του<text:s/>προμηθευτή<text:s/>με<text:s/>τον<text:s/>οποίο<text:s/>έχει<text:s/>συμβληθεί,<text:s/>για<text:s/>είκοσι<text:s/>πέντε<text:s/>(25)<text:s/>έτη,<text:s/>με<text:s/>έναρξη<text:s/>ισχύος<text:s/>την<text:s/>ημερομηνία<text:s/>ενεργοποίησης<text:s/>της<text:s/>σύνδεσης<text:s/>του<text:s/>σταθμού<text:s/>παραγωγής.<text:s/>Σε<text:s/>περίπτωση<text:s/>αλλαγής<text:s/>προμηθευτή,<text:s/>η<text:s/>νέα<text:s/>Σ.Ε.Ε.Σ.Ε.Κ<text:s/>θα<text:s/>ισχύει<text:s/>από<text:s/>την<text:s/>υπογραφή<text:s/>της<text:s/>για<text:s/>το<text:s/>υπολειπόμενο<text:s/>διάστημα<text:s/>μέχρι<text:s/>τη<text:s/>συμπλήρωση<text:s/>της<text:s/>25ετίας.<text:s/>Σε<text:s/>κάθε<text:s/>περίπτωση,<text:s/>η<text:s/>συνολική<text:s/>διάρκεια<text:s/>της<text:s/>αρχικής<text:s/>Σ.Ε.Ε.Σ.Ε.Κ.<text:s/>ή<text:s/>των<text:s/>διαδοχικών<text:s/>Σ.Ε.Ε.Σ.Ε.Κ.,<text:s/>που<text:s/>προκύπτουν<text:s/>σε<text:s/>περίπτωση<text:s/>αλλαγής<text:s/>προμηθευτή,<text:s/>δεν<text:s/>μπορεί<text:s/>να<text:s/>υπερβαίνει<text:s/>τα<text:s/>25<text:s/>έτη.<text:s/>Για<text:s/>την<text:s/>σύναψη<text:s/>Σ.Ε.Ε.Σ.Ε.Κ.<text:s/>πρέπει<text:s/>να<text:s/>έχει<text:s/>προηγηθεί<text:s/>Σύμβαση<text:s/>Σύνδεσης<text:s/>για<text:s/>τον<text:s/>σταθμό<text:s/>παραγωγής<text:s/>με<text:s/>τον<text:s/>αρμόδιο<text:s/>Διαχειριστή.</text:span></text:p>
      <text:p text:style-name="P284"><text:span text:style-name="T284_1">2.</text:span><text:span text:style-name="T284_2"><text:s/>α.<text:s/>Στην<text:s/>περίπτωση<text:s/>Ενεργειακού<text:s/>Συμψηφισμού,<text:s/>ο<text:s/>εκάστοτε<text:s/>νόμιμος<text:s/>χρήστης<text:s/>της<text:s/>παροχής<text:s/>υπεισέρχεται<text:s/>αυτοδίκαια<text:s/>στα<text:s/>δικαιώματα<text:s/>και<text:s/>τις<text:s/>υποχρεώσεις<text:s/>που<text:s/>απορρέουν<text:s/>από<text:s/>τη<text:s/>Σ.Ε.Σ.,<text:s/>εφόσον<text:s/>στο<text:s/>πρόσωπο<text:s/>του<text:s/>συντρέχουν<text:s/>διαρκώς<text:s/>οι<text:s/>προϋποθέσεις<text:s/>δυνάμει<text:s/>των<text:s/>οποίων<text:s/>συνήφθη<text:s/>η<text:s/>Σ.Ε.Σ..<text:s/>Σε<text:s/>περίπτωση<text:s/>αλλαγής<text:s/>του<text:s/>νόμιμου<text:s/>χρήστη<text:s/>της<text:s/>παροχής,<text:s/>τροποποιείται<text:s/>η<text:s/>Σ.Ε.Σ.<text:s/>ως<text:s/>προς<text:s/>τα<text:s/>στοιχεία<text:s/>του<text:s/>νέου<text:s/>αυτοκαταναλωτή.</text:span></text:p>
      <text:p text:style-name="P285"><text:span text:style-name="T285_1">β.<text:s/>Στην<text:s/>περίπτωση<text:s/>Εικονικού<text:s/>Ενεργειακού<text:s/>Συμψηφισμού<text:s/>πλην<text:s/>αυτού<text:s/>από<text:s/>Ενεργειακή<text:s/>Κοινότητα,<text:s/>σε<text:s/>περίπτωση<text:s/>μεταβίβασης<text:s/>της<text:s/>κυριότητας<text:s/>του<text:s/>χώρου<text:s/>όπου<text:s/>βρίσκεται<text:s/>εγκατεστημένος<text:s/>ο<text:s/>σταθμός<text:s/>παραγωγής,<text:s/>λύεται<text:s/>αυτοδικαίως<text:s/>η<text:s/>Σ.Ε.Ε.Σ.<text:s/>εκτός<text:s/>εάν<text:s/>ο<text:s/>νέος<text:s/>κύριος<text:s/>του<text:s/>χώρου<text:s/>ή<text:s/>ο<text:s/>αποκτών<text:s/>τη<text:s/>νόμιμη<text:s/>χρήση<text:s/>αυτού,<text:s/>μετά<text:s/>από<text:s/>έγγραφη<text:s/>συμφωνία<text:s/>μεταξύ<text:s/>αυτού<text:s/>και<text:s/>του<text:s/>νέου<text:s/>κυρίου<text:s/>(π.χ.<text:s/>μέσω<text:s/>μίσθωσης,<text:s/>δωρεάν<text:s/>παραχώρησης<text:s/>κ.λπ.),<text:s/>έχει<text:s/>δικαίωμα<text:s/>ένταξης<text:s/>στις<text:s/>διατάξεις<text:s/>του<text:s/>Εικονικού<text:s/>ενεργειακού<text:s/>συμψηφισμού<text:s/>σύμφωνα<text:s/>με<text:s/>την<text:s/>περ.<text:s/>β)<text:s/>της<text:s/>παρ.<text:s/>1<text:s/>του<text:s/>άρθρου<text:s/>3<text:s/>της<text:s/>παρούσας.<text:s/>Στην<text:s/>περίπτωση<text:s/>αυτή,<text:s/>τροποποιείται<text:s/>η<text:s/>Σ.Ε.Ε.Σ.,<text:s/>ως<text:s/>προς<text:s/>τα<text:s/>στοιχεία<text:s/>του<text:s/>νέου<text:s/>αυτοκαταναλωτή<text:s/>και<text:s/>τα<text:s/>στοιχεία<text:s/>της<text:s/>σύνδεσης<text:s/>αυτού<text:s/>στο<text:s/>δίκτυο<text:s/>διανομής,<text:s/>και<text:s/>ο<text:s/>νέος<text:s/>κύριος<text:s/>ή<text:s/>ο<text:s/>αποκτών<text:s/>τη<text:s/>νόμιμη<text:s/>χρήση<text:s/>από<text:s/>αυτόν<text:s/>υπεισέρχεται<text:s/>αυτοδίκαια<text:s/>στα<text:s/>δικαιώματα<text:s/>και<text:s/>τις<text:s/>υποχρεώσεις<text:s/>του<text:s/>μεταβιβάζοντος<text:s/>ή<text:s/>του<text:s/>παραχωρούντος<text:s/>τη<text:s/>χρήση<text:s/>νέου<text:s/>κυρίου<text:s/>που<text:s/>απορρέουν<text:s/>από<text:s/>τη<text:s/>Σ.Ε.Ε.Σ.</text:span></text:p>
      <text:p text:style-name="P286"><text:span text:style-name="T286_1">γ.<text:s/>Στην<text:s/>περίπτωση<text:s/>Εικονικού<text:s/>ενεργειακού<text:s/>συμψηφισμού<text:s/>από<text:s/>Ενεργειακή<text:s/>Κοινότητα<text:s/>σε<text:s/>περίπτωση<text:s/>μεταβίβασης<text:s/>της<text:s/>κυριότητας<text:s/>του<text:s/>χώρου<text:s/>όπου<text:s/>βρίσκεται<text:s/>εγκατεστημένος<text:s/>ο<text:s/>σταθμός<text:s/>παραγωγής,<text:s/>λύεται<text:s/>αυτοδικαίως<text:s/>η<text:s/>Σ.Ε.Ε.Σ.Ε.Κ.,<text:s/>εκτός<text:s/>εάν<text:s/>ο<text:s/>νέος<text:s/>κύριος<text:s/>του<text:s/>χώρου<text:s/>ή<text:s/>ο<text:s/>αποκτών<text:s/>τη<text:s/>νόμιμη<text:s/>χρήση<text:s/>από<text:s/>αυτόν<text:s/>έχει<text:s/>δικαίωμα<text:s/>ένταξης<text:s/>στις<text:s/>διατάξεις<text:s/>του<text:s/>Εικονικού<text:s/>ενεργειακού<text:s/>συμψηφισμού<text:s/>σύμφωνα<text:s/>με<text:s/>την<text:s/>περίπτωση<text:s/>γ)<text:s/>της<text:s/>παρ.<text:s/>1<text:s/>του<text:s/>άρθρου<text:s/>3<text:s/>της<text:s/>παρούσας.<text:s/>Στην<text:s/>περίπτωση<text:s/>αυτή,<text:s/>τροποποιείται<text:s/>η<text:s/>Σ.Ε.Ε.Σ.Ε.Κ.<text:s/>ως<text:s/>προς<text:s/>τα<text:s/>στοιχεία<text:s/>του<text:s/>νέου<text:s/>συμβαλλόμενου<text:s/>και<text:s/>τα<text:s/>στοιχεία<text:s/>της<text:s/>σύνδεσης<text:s/>αυτού<text:s/>στο<text:s/>δίκτυο<text:s/>διανομής<text:s/>και<text:s/>ο<text:s/>νέος<text:s/>κύριος<text:s/>ή<text:s/>ο<text:s/>αποκτών<text:s/>τη<text:s/>νόμιμη<text:s/>χρήση<text:s/>από<text:s/>αυτόν<text:s/>υπεισέρχεται<text:s/>αυτοδίκαια<text:s/>στα<text:s/>δικαιώματα<text:s/>και<text:s/>τις<text:s/>υποχρεώσεις<text:s/>του<text:s/>μεταβιβάζοντος<text:s/>ή<text:s/>του<text:s/>παραχωρούντος<text:s/>τη<text:s/>χρήση<text:s/>νέου<text:s/>κυρίου<text:s/>που<text:s/>απορρέουν<text:s/>από<text:s/>τη<text:s/>Σ.Ε.Ε.Σ.Ε.Κ.</text:span></text:p>
      <text:p text:style-name="P287"><text:span text:style-name="T287_1">3.</text:span><text:span text:style-name="T287_2"><text:s/>Σε<text:s/>περίπτωση<text:s/>Ενεργειακού<text:s/>Συμψηφισμού<text:s/>χωρίς<text:s/>δυνατότητα<text:s/>έγχυσης<text:s/>της<text:s/>πλεονάζουσας<text:s/>ενέργειας<text:s/>στο<text:s/>Δίκτυο<text:s/>ή<text:s/>το<text:s/>Σύστημα,<text:s/>ο<text:s/>αυτοκαταναλωτής<text:s/>δεν<text:s/>συνάπτει<text:s/>Σύμβαση<text:s/>Ενεργειακού<text:s/>Συμψηφισμού<text:s/>(Σ.Ε.Σ).</text:span></text:p>
      <text:h text:style-name="P288" text:outline-level="6"><text:span text:style-name="T288_1">Άρθρο<text:s/>12α<text:s/></text:span></text:h>
      <text:h text:style-name="P289" text:outline-level="6"><text:span text:style-name="T289_1">Σύμβαση<text:s/>Ταυτοχρονισμένου<text:s/>Συμψηφισμού<text:s/>(Σ.Τ.Σ)<text:s/>και<text:s/>Σύμβαση<text:s/>Εικονικού<text:s/>Ταυτοχρονισμένου<text:s/>Συμψηφισμού<text:s/>(Σ.Ε.Τ.Σ)</text:span></text:h>
      <text:p text:style-name="P290"><text:span text:style-name="T290_1">1.</text:span><text:span text:style-name="T290_2"><text:s/>α.<text:s/>Στην<text:s/>περίπτωση<text:s/>Ταυτοχρονισμένου<text:s/>συμψηφισμού<text:s/>με<text:s/>δυνατότητα<text:s/>έγχυσης<text:s/>της<text:s/>παραγόμενης<text:s/>ενέργειας<text:s/>στο<text:s/>Δίκτυο<text:s/>ή<text:s/>το<text:s/>Σύστημα,<text:s/>συνάπτεται<text:s/>Σ.Τ.Σ.<text:s/>μεταξύ<text:s/>του<text:s/>αυτοκαταναλωτή,<text:s/>του<text:s/>προμηθευτή<text:s/>και<text:s/>του<text:s/>Φορέα<text:s/>Σωρευτικής<text:s/>Εκπροσώπησης<text:s/>με<text:s/>τους<text:s/>οποίους<text:s/>έχει<text:s/>συμβληθεί<text:s/>ο<text:s/>αυτοκαταναλωτής,<text:s/>για<text:s/>την<text:s/>προμήθεια<text:s/>ηλεκτρικής<text:s/>ενέργειας<text:s/>στην<text:s/>παροχή<text:s/>κατανάλωσής<text:s/>του<text:s/>και<text:s/>για<text:s/>την<text:s/>εκπροσώπηση<text:s/>του<text:s/>σταθμού<text:s/>ΑΠΕ<text:s/>στην<text:s/>αγορά<text:s/>ηλεκτρικής<text:s/>ενέργειας<text:s/>αντίστοιχα,<text:s/>για<text:s/>είκοσι<text:s/>(20)<text:s/>έτη<text:s/>με<text:s/>έναρξη<text:s/>ισχύος<text:s/>την<text:s/>ημερομηνία<text:s/>ενεργοποίησης<text:s/>της<text:s/>σύνδεσης<text:s/>του<text:s/>σταθμού<text:s/>παραγωγής.<text:s/>Για<text:s/>τη<text:s/>σύναψη<text:s/>Σ.Τ.Σ.<text:s/>πρέπει<text:s/>να<text:s/>έχει<text:s/>προηγηθεί<text:s/>Σύμβαση<text:s/>Σύνδεσης<text:s/>για<text:s/>το<text:s/>σταθμό<text:s/>παραγωγής<text:s/>με<text:s/>τον<text:s/>αρμόδιο<text:s/>Διαχειριστή.<text:s/>Προϋπόθεση<text:s/>για<text:s/>την<text:s/>ενεργοποίηση<text:s/>του<text:s/>σταθμού<text:s/>παραγωγής<text:s/>είναι<text:s/>η<text:s/>ύπαρξη<text:s/>ενεργού<text:s/>παροχής<text:s/>κατανάλωσης<text:s/>προς<text:s/>συμψηφισμό<text:s/>στον<text:s/>χώρο<text:s/>όπου<text:s/>το<text:s/>σύστημα<text:s/>εγκαθίσταται.</text:span></text:p>
      <text:p text:style-name="P291"><text:span text:style-name="T291_1">β.<text:s/>Στην<text:s/>περίπτωση<text:s/>Εικονικού<text:s/>ταυτοχρονισμένου<text:s/>συμψηφισμού<text:s/>συνάπτεται<text:s/>Σ.Ε.Τ.Σ<text:s/>μεταξύ<text:s/>του<text:s/>αυτοκαταναλωτή,<text:s/>του<text:s/>προμηθευτή,<text:s/>του<text:s/>Φορέα<text:s/>Σωρευτικής<text:s/>Εκπροσώπησης<text:s/>με<text:s/>τους<text:s/>οποίους<text:s/>έχει<text:s/>συμβληθεί<text:s/>ο<text:s/>αυτοκαταναλωτής,<text:s/>για<text:s/>την<text:s/>προμήθεια<text:s/>ηλεκτρικής<text:s/>ενέργειας<text:s/>στην<text:s/>παροχή<text:s/>κατανάλωσής<text:s/>του<text:s/>και<text:s/>για<text:s/>την<text:s/>εκπροσώπηση<text:s/>του<text:s/>σταθμού<text:s/>ΑΠΕ<text:s/>στην<text:s/>αγορά<text:s/>ηλεκτρικής<text:s/>ενέργειας<text:s/>αντίστοιχα,<text:s/>για<text:s/>είκοσι<text:s/>(20)<text:s/>έτη<text:s/>με<text:s/>έναρξη<text:s/>ισχύος<text:s/>την<text:s/>ημερομηνία<text:s/>ενεργοποίησης<text:s/>της<text:s/>σύνδεσης<text:s/>του<text:s/>σταθμού<text:s/>παραγωγής.<text:s/>Για<text:s/>την<text:s/>σύναψη<text:s/>Σ.Ε.Τ.Σ.<text:s/>πρέπει<text:s/>να<text:s/>έχει<text:s/>προηγηθεί<text:s/>Σύμβαση<text:s/>Σύνδεσης<text:s/>για<text:s/>τον<text:s/>σταθμό<text:s/>παραγωγής<text:s/>με<text:s/>τον<text:s/>αρμόδιο<text:s/>Διαχειριστή.<text:s/>Προϋπόθεση<text:s/>για<text:s/>την<text:s/>ενεργοποίηση<text:s/>του<text:s/>σταθμού<text:s/>παραγωγής<text:s/>είναι<text:s/>η<text:s/>ύπαρξη<text:s/>μίας<text:s/>ή<text:s/>περισσότερων<text:s/>ενεργών<text:s/>παροχών<text:s/>κατανάλωσης<text:s/>στις<text:s/>προς<text:s/>συμψηφισμό<text:s/>εγκαταστάσεις<text:s/>κατανάλωσης.<text:s/>Σε<text:s/>περίπτωση<text:s/>μεταβολής<text:s/>των<text:s/>στοιχείων<text:s/>(ενδεικτικά<text:s/>ονοματεπώνυμο/επωνυμία<text:s/>καταναλωτή<text:s/>παροχής,<text:s/>ΑΦΜ<text:s/>καταναλωτή<text:s/>παροχής<text:s/>κ.λπ.)<text:s/>ή<text:s/>του<text:s/>πλήθους<text:s/>των<text:s/>προς<text:s/>συμψηφισμό<text:s/>παροχών<text:s/>κατανάλωσης<text:s/>(ενδεικτικά<text:s/>συμφωνηθείσα<text:s/>ισχύς,<text:s/>ποσοστό<text:s/>(%)<text:s/>επιμερισμού<text:s/>εγχυθείσα<text:s/>ενέργειας<text:s/>κ.λπ.),<text:s/>τροποποιείται<text:s/>η<text:s/>Σ.Ε.Τ.Σ.<text:s/>ως<text:s/>προς<text:s/>τα<text:s/>στοιχεία<text:s/>αυτά<text:s/>και<text:s/>κοινοποιείται<text:s/>στον<text:s/>αρμόδιο<text:s/>Διαχειριστη.</text:span></text:p>
      <text:p text:style-name="P292"><text:span text:style-name="T292_1">2.</text:span><text:span text:style-name="T292_2"><text:s/>α.<text:s/>Στην<text:s/>περίπτωση<text:s/>Ταυτοχρονισμένου<text:s/>Συμψηφισμού,<text:s/>ο<text:s/>εκάστοτε<text:s/>νόμιμος<text:s/>χρήστης<text:s/>της<text:s/>παροχής<text:s/>υπεισέρχεται<text:s/>αυτοδίκαια<text:s/>στα<text:s/>δικαιώματα<text:s/>και<text:s/>τις<text:s/>υποχρεώσεις<text:s/>που<text:s/>απορρέουν<text:s/>από<text:s/>τη<text:s/>Σ.Τ.Σ,<text:s/>εφόσον<text:s/>στο<text:s/>πρόσωπο<text:s/>του<text:s/>συντρέχουν<text:s/>διαρκώς<text:s/>οι<text:s/>προϋποθέσεις<text:s/>δυνάμει<text:s/>των<text:s/>οποίων<text:s/>συνήφθη<text:s/>η<text:s/>Σ.Τ.Σ.<text:s/>Σε<text:s/>περίπτωση<text:s/>αλλαγής<text:s/>του<text:s/>νόμιμου<text:s/>χρήστη<text:s/>της<text:s/>παροχής,<text:s/>τροποποιείται<text:s/>η<text:s/>Σ.Τ.Σ<text:s/>ως<text:s/>προς<text:s/>τα<text:s/>στοιχεία<text:s/>του<text:s/>νέου<text:s/>αυτοκαταναλωτή.</text:span></text:p>
      <text:p text:style-name="P293"><text:span text:style-name="T293_1">β.<text:s/>Στην<text:s/>περίπτωση<text:s/>Εικονικού<text:s/>Ταυτοχρονισμένου<text:s/>Συμψηφισμού,<text:s/>σε<text:s/>περίπτωση<text:s/>μεταβίβασης<text:s/>της<text:s/>κυριότητας<text:s/>του<text:s/>χώρου<text:s/>όπου<text:s/>βρίσκεται<text:s/>εγκατεστημένος<text:s/>ο<text:s/>σταθμός<text:s/>παραγωγής,<text:s/>λύεται<text:s/>αυτοδικαίως<text:s/>η<text:s/>Σ.Ε.Τ.Σ.<text:s/>εκτός<text:s/>εάν<text:s/>ο<text:s/>νέος<text:s/>κύριος<text:s/>του<text:s/>χώρου<text:s/>ή<text:s/>ο<text:s/>αποκτών<text:s/>τη<text:s/>νόμιμη<text:s/>χρήση<text:s/>αυτού,<text:s/>μετά<text:s/>από<text:s/>έγγραφη<text:s/>συμφωνία<text:s/>μεταξύ<text:s/>αυτού<text:s/>και<text:s/>του<text:s/>νέου<text:s/>κυρίου<text:s/>(π.χ.<text:s/>μέσω<text:s/>μίσθωσης,<text:s/>δωρεάν<text:s/>παραχώρησης<text:s/>κ.λπ.),<text:s/>έχει<text:s/>δικαίωμα<text:s/>ένταξης<text:s/>στις<text:s/>διατάξεις<text:s/>του<text:s/>εικονικού<text:s/>ταυτοχρονισμένου<text:s/>συμψηφισμού<text:s/>σύμφωνα<text:s/>με<text:s/>την<text:s/>περ.<text:s/>β)<text:s/>της<text:s/>παρ.<text:s/>1<text:s/>του<text:s/>άρθρου<text:s/>3<text:s/>της<text:s/>παρούσας.<text:s/>Στην<text:s/>περίπτωση<text:s/>αυτή,<text:s/>τροποποιείται<text:s/>η<text:s/>Σ.Ε.Τ.Σ.,<text:s/>ως<text:s/>προς<text:s/>τα<text:s/>στοιχεία<text:s/>του<text:s/>νέου<text:s/>αυτοκαταναλωτή<text:s/>και<text:s/>τα<text:s/>στοιχεία<text:s/>της<text:s/>σύνδεσης,<text:s/>και<text:s/>ο<text:s/>νέος<text:s/>κύριος<text:s/>ή<text:s/>ο<text:s/>αποκτών<text:s/>τη<text:s/>νόμιμη<text:s/>χρήση<text:s/>από<text:s/>αυτόν<text:s/>υπεισέρχεται<text:s/>αυτοδίκαια<text:s/>στα<text:s/>δικαιώματα<text:s/>και<text:s/>τις<text:s/>υποχρεώσεις<text:s/>του<text:s/>μεταβιβάζοντος<text:s/>ή<text:s/>του<text:s/>παραχωρούντος<text:s/>τη<text:s/>χρήση<text:s/>νέου<text:s/>κυρίου<text:s/>που<text:s/>απορρέουν<text:s/>από<text:s/>τη<text:s/>Σ.Ε.Τ.Σ.</text:span></text:p>
      <text:p text:style-name="P294"><text:span text:style-name="T294_1">3.</text:span><text:span text:style-name="T294_2"><text:s/>Σε<text:s/>περίπτωση<text:s/>ταυτοχρονισμένου<text:s/>συμψηφισμού<text:s/>χωρίς<text:s/>δυνατότητα<text:s/>έγχυσης<text:s/>της<text:s/>παραγόμενης<text:s/>ενέργειας<text:s/>στο<text:s/>Δίκτυο<text:s/>ή<text:s/>το<text:s/>Σύστημα,<text:s/>ο<text:s/>αυτοκαταναλωτής<text:s/>δεν<text:s/>συνάπτει<text:s/>Σύμβαση<text:s/>Ταυτοχρονισμένου<text:s/>Συμψηφισμού<text:s/>(Σ.Τ.Σ).</text:span></text:p>
      <text:h text:style-name="P295" text:outline-level="6"><text:span text:style-name="T295_1">Άρθρο<text:s/>13<text:s/></text:span></text:h>
      <text:h text:style-name="P296" text:outline-level="6"><text:span text:style-name="T296_1">Εγκατάσταση<text:s/>και<text:s/>λειτουργία<text:s/>του<text:s/>σταθμού</text:span></text:h>
      <text:p text:style-name="P297"><text:span text:style-name="T297_1">παραγωγής<text:s/>-<text:s/>Σύνδεση<text:s/>με<text:s/>το<text:s/>Δίκτυο<text:s/>ή<text:s/>το<text:s/>Σύστημα</text:span></text:p>
      <text:p text:style-name="P298"><text:span text:style-name="T298_1">1.</text:span><text:span text:style-name="T298_2"><text:s/>Ο<text:s/>σταθμός<text:s/>παραγωγής<text:s/>που<text:s/>μπορεί<text:s/>να<text:s/>συνδυάζονται<text:s/>και<text:s/>με<text:s/>σύστημα<text:s/>αποθήκευσης<text:s/>συνδέεται<text:s/>στο<text:s/>Δίκτυο<text:s/>ή<text:s/>το<text:s/>Σύστημα<text:s/>ως<text:s/>εξής:</text:span></text:p>
      <text:p text:style-name="P299"><text:span text:style-name="T299_1">α.<text:s/>Στην<text:s/>περίπτωση<text:s/>του<text:s/>Ενεργειακού<text:s/>συμψηφισμού<text:s/>ή<text:s/>Ταυτοχρονισμένου<text:s/>συμψηφισμού,<text:s/>για<text:s/>τη<text:s/>σύνδεση<text:s/>ο<text:s/>αρμόδιος<text:s/>Διαχειριστής,<text:s/>κάνει<text:s/>χρήση<text:s/>της<text:s/>παροχής<text:s/>μέσω<text:s/>της<text:s/>οποίας<text:s/>τροφοδοτείται<text:s/>η<text:s/>παροχή<text:s/>κατανάλωσης<text:s/>όπου<text:s/>εγκαθίσταται<text:s/>ο<text:s/>σταθμός,<text:s/>όταν<text:s/>αυτό<text:s/>είναι<text:s/>τεχνικά<text:s/>δυνατό,<text:s/>άλλως<text:s/>ο<text:s/>αυτοκαταναλωτής<text:s/>επιβαρύνεται<text:s/>με<text:s/>τη<text:s/>δαπάνη<text:s/>κατάλληλης<text:s/>επαύξησης<text:s/>της<text:s/>παροχής.<text:s/>Ο<text:s/>αυτοκαταναλωτής<text:s/>απαιτείται<text:s/>να<text:s/>μεριμνήσει<text:s/>για<text:s/>τη<text:s/>δυνατότητα<text:s/>εγκατάστασης<text:s/>του<text:s/>απαιτούμενου<text:s/>μετρητή<text:s/>απορροφηθείσας<text:s/>-<text:s/>εγχυθείσας<text:s/>ενέργειας,<text:s/>στη<text:s/>θέση<text:s/>της<text:s/>υφιστάμενης<text:s/>παροχής,<text:s/>καθώς<text:s/>και<text:s/>για<text:s/>την<text:s/>εγκατάσταση<text:s/>μετρητή<text:s/>ή<text:s/>μετρητών<text:s/>παραγωγής<text:s/>που<text:s/>θα<text:s/>αποτελεί/ούν<text:s/>μέρος<text:s/>της<text:s/>εσωτερικής<text:s/>ηλεκτρικής<text:s/>του<text:s/>εγκατάστασης.<text:s/>Η<text:s/>σύνδεση<text:s/>αντιστοιχεί<text:s/>σε<text:s/>υφιστάμενο<text:s/>αριθμό<text:s/>παροχής<text:s/>κατανάλωσης<text:s/>επ’<text:s/>ονόματι<text:s/>του<text:s/>αυτοκαταναλωτή.</text:span></text:p>
      <text:p text:style-name="P300"><text:span text:style-name="T300_1">β.<text:s/>Στην<text:s/>περίπτωση<text:s/>του<text:s/>εικονικού<text:s/>ενεργειακού<text:s/>συμψηφισμου:</text:span></text:p>
      <text:p text:style-name="P301"><text:span text:style-name="T301_1">αα.<text:s/>Όταν<text:s/>υπάρχει<text:s/>εγκατάσταση<text:s/>κατανάλωσης<text:s/>προς<text:s/>συμψηφισμό<text:s/>που<text:s/>βρίσκεται<text:s/>στον<text:s/>ίδιο<text:s/>ή<text:s/>όμορο<text:s/>χώρο<text:s/>με<text:s/>την<text:s/>εγκατάσταση<text:s/>παραγωγής<text:s/>και<text:s/>επιλέγεται<text:s/>να<text:s/>συνδεθεί<text:s/>με<text:s/>αυτή,<text:s/>για<text:s/>τη<text:s/>σύνδεση<text:s/>αυτή<text:s/>ο<text:s/>αρμόδιος<text:s/>Διαχειριστής<text:s/>κάνει<text:s/>χρήση<text:s/>της<text:s/>παροχής<text:s/>μέσω<text:s/>της<text:s/>οποίας<text:s/>τροφοδοτείται<text:s/>η<text:s/>παροχή<text:s/>κατανάλωσης<text:s/>όπου<text:s/>εγκαθίσταται<text:s/>ο<text:s/>σταθμός<text:s/>παραγωγής,<text:s/>όταν<text:s/>αυτό<text:s/>είναι<text:s/>τεχνικά<text:s/>δυνατό,<text:s/>άλλως<text:s/>ο<text:s/>αυτοκαταναλωτής<text:s/>επιβαρύνεται<text:s/>με<text:s/>τη<text:s/>δαπάνη<text:s/>κατάλληλης<text:s/>επαύξησης<text:s/>της<text:s/>παροχής.<text:s/>Ο<text:s/>αυτοκαταναλωτής<text:s/>απαιτείται<text:s/>να<text:s/>μεριμνήσει<text:s/>για<text:s/>τη<text:s/>δυνατότητα<text:s/>εγκατάστασης<text:s/>του<text:s/>απαιτούμενου<text:s/>μετρητή<text:s/>απορροφηθείσας<text:s/>-<text:s/>εγχυθείσας<text:s/>ενέργειας,<text:s/>στη<text:s/>θέση<text:s/>της<text:s/>υφιστάμενης<text:s/>παροχής,<text:s/>καθώς<text:s/>και<text:s/>για<text:s/>την<text:s/>εγκατάσταση<text:s/>μετρητή<text:s/>ή<text:s/>μετρητών<text:s/>παραγωγής<text:s/>που<text:s/>θα<text:s/>αποτελεί/ούν<text:s/>μέρος<text:s/>της<text:s/>εσωτερικής<text:s/>ηλεκτρικής<text:s/>του<text:s/>εγκατάστασης.<text:s/>Η<text:s/>σύνδεση<text:s/>αυτή<text:s/>αντιστοιχεί<text:s/>σε<text:s/>υφιστάμενο<text:s/>αριθμό<text:s/>παροχής<text:s/>κατανάλωσης<text:s/>επ’<text:s/>ονόματι<text:s/>του<text:s/>αυτοκαταναλωτή.<text:s/>Οι<text:s/>λοιπές<text:s/>εγκαταστάσεις<text:s/>κατανάλωσης<text:s/>που<text:s/>υπεισέρχονται<text:s/>στον<text:s/>συμψηφισμό,<text:s/>παραμένουν<text:s/>συνδεδεμένες<text:s/>μέσω<text:s/>των<text:s/>υφιστάμενων<text:s/>παροχών.</text:span></text:p>
      <text:p text:style-name="P302"><text:span text:style-name="T302_1">ββ.<text:s/>Όταν<text:s/>δεν<text:s/>υπάρχει<text:s/>εγκατάσταση<text:s/>κατανάλωσης<text:s/>στον<text:s/>ίδιο<text:s/>ή<text:s/>όμορο<text:s/>χώρο<text:s/>με<text:s/>την<text:s/>εγκατάσταση<text:s/>παραγωγής<text:s/>ή<text:s/>όταν<text:s/>υπάρχει<text:s/>αλλά<text:s/>δεν<text:s/>επιλέγεται<text:s/>να<text:s/>συνδεθεί<text:s/>με<text:s/>την<text:s/>εγκατάσταση<text:s/>παραγωγής<text:s/>και<text:s/>επομένως<text:s/>υπάρχει<text:s/>μόνο<text:s/>κατανάλωση<text:s/>για<text:s/>τις<text:s/>ανάγκες<text:s/>της<text:s/>ιδίας<text:s/>εγκατάστασης<text:s/>(π.χ.<text:s/>αντιστροφείς,<text:s/>σύστημα<text:s/>ασφαλείας,<text:s/>νυχτερινός<text:s/>φωτισμός<text:s/>κ.λπ.),<text:s/>για<text:s/>τη<text:s/>σύνδεση<text:s/>ο<text:s/>αρμόδιος<text:s/>Διαχειριστής<text:s/>του<text:s/>δικτύου,<text:s/>κάνει<text:s/>χρήση<text:s/>νέας<text:s/>παροχής<text:s/>μέσω<text:s/>της<text:s/>οποίας<text:s/>τροφοδοτείται<text:s/>αποκλειστικά<text:s/>η<text:s/>εγκατάσταση<text:s/>παραγωγής.<text:s/>Ο<text:s/>αυτοκαταναλωτής<text:s/>ή<text:s/>η<text:s/>Ενεργειακή<text:s/>Κοινότητα<text:s/>απαιτείται<text:s/>να<text:s/>μεριμνήσει<text:s/>για<text:s/>τη<text:s/>δυνατότητα<text:s/>εγκατάστασης<text:s/>του<text:s/>απαιτούμενου<text:s/>μετρητή<text:s/>ή<text:s/>μετρητών,<text:s/>στη<text:s/>θέση<text:s/>της<text:s/>νέας<text:s/>παροχής.<text:s/>Η<text:s/>σύνδεση<text:s/>θα<text:s/>πρέπει<text:s/>να<text:s/>αντιστοιχεί<text:s/>σε<text:s/>νέο<text:s/>αριθμό<text:s/>παροχής<text:s/>κατανάλωσης<text:s/>επ’<text:s/>ονόματι<text:s/>του<text:s/>αυτοκαταναλωτή.<text:s/>Οι<text:s/>λοιπές<text:s/>εγκαταστάσεις<text:s/>κατανάλωσης<text:s/>που<text:s/>υπεισέρχονται<text:s/>στον<text:s/>συμψηφισμό,<text:s/>παραμένουν<text:s/>συνδεδεμένες<text:s/>μέσω<text:s/>των<text:s/>υφιστάμενων<text:s/>παροχών.</text:span></text:p>
      <text:p text:style-name="P303"><text:span text:style-name="T303_1">γ.<text:s/>Στην<text:s/>περίπτωση<text:s/>του<text:s/>εικονικού<text:s/>ταυτοχρονισμένου<text:s/>συμψηφισμού,<text:s/>ο<text:s/>αρμόδιος<text:s/>Διαχειριστής<text:s/>για<text:s/>την<text:s/>σύνδεση,<text:s/>κάνει<text:s/>χρήση<text:s/>νέας<text:s/>παροχής<text:s/>μέσω<text:s/>της<text:s/>οποίας<text:s/>τροφοδοτείται<text:s/>αποκλειστικά<text:s/>η<text:s/>εγκατάσταση<text:s/>παραγωγής,<text:s/>και<text:s/>επομένως<text:s/>υπάρχει<text:s/>μόνο<text:s/>κατανάλωση<text:s/>για<text:s/>τις<text:s/>ανάγκες<text:s/>της<text:s/>ιδίας<text:s/>εγκατάστασης<text:s/>(π.χ.<text:s/>αντιστροφείς,<text:s/>σύστημα<text:s/>ασφαλείας,<text:s/>νυχτερινός<text:s/>φωτισμός<text:s/>κ.λπ.).<text:s/>Ο<text:s/>αυτοκαταναλωτής<text:s/>ή<text:s/>η<text:s/>Ενεργειακή<text:s/>Κοινότητα<text:s/>απαιτείται<text:s/>να<text:s/>μεριμνήσει<text:s/>για<text:s/>τη<text:s/>δυνατότητα<text:s/>εγκατάστασης<text:s/>του<text:s/>απαιτούμενου<text:s/>μετρητή<text:s/>ή<text:s/>μετρητών,<text:s/>στη<text:s/>θέση<text:s/>της<text:s/>νέας<text:s/>παροχής.<text:s/>Η<text:s/>σύνδεση<text:s/>θα<text:s/>πρέπει<text:s/>να<text:s/>αντιστοιχεί<text:s/>σε<text:s/>νέο<text:s/>αριθμό<text:s/>παροχής<text:s/>κατανάλωσης<text:s/>επ’<text:s/>ονόματι<text:s/>του<text:s/>αυτοκαταναλωτή.<text:s/>Οι<text:s/>εγκαταστάσεις<text:s/>κατανάλωσης<text:s/>που<text:s/>υπεισέρχονται<text:s/>στον<text:s/>συμψηφισμό,<text:s/>παραμένουν<text:s/>συνδεδεμένες<text:s/>μέσω<text:s/>των<text:s/>υφιστάμενων<text:s/>παροχών.</text:span></text:p>
      <text:p text:style-name="P304"><text:span text:style-name="T304_1">2.</text:span><text:span text:style-name="T304_2"><text:s/>Στην<text:s/>περίπτωση<text:s/>του<text:s/>ενεργειακού<text:s/>συμψηφισμού,<text:s/>εικονικού<text:s/>ενεργειακού<text:s/>συμψηφισμού,<text:s/>ταυτοχρονισμένου<text:s/>συμψηφισμού<text:s/>χωρίς<text:s/>δυνατότητα<text:s/>έγχυσης<text:s/>της<text:s/>πλεονάζουσας<text:s/>ενέργειας<text:s/>στο<text:s/>Δίκτυο<text:s/>ή<text:s/>το<text:s/>Σύστημα,<text:s/>καθώς<text:s/>και<text:s/>για<text:s/>Εξαιρούμενους<text:s/>Σταθμούς<text:s/>για<text:s/>αυτοκατανάλωση<text:s/>με<text:s/>εφαρμογή<text:s/>ταυτοχρονισμένου<text:s/>και<text:s/>εικονικού<text:s/>ταυτοχρονισμένου<text:s/>συμψηφισμού,<text:s/>για<text:s/>τη<text:s/>σύνδεση<text:s/>του<text:s/>σταθμού<text:s/>παραγωγής<text:s/>υποβάλλεται<text:s/>ηλεκτρονικά<text:s/>αίτηση<text:s/>προς<text:s/>τον<text:s/>αρμόδιο<text:s/>Διαχειριστή<text:s/>που<text:s/>περιλαμβάνει,<text:s/>τα<text:s/>εξής:</text:span></text:p>
      <text:p text:style-name="P305"><text:span text:style-name="T305_1">α.<text:s/>Τα<text:s/>νομιμοποιητικά<text:s/>έγγραφα<text:s/>του<text:s/>αιτούντα,<text:s/>και<text:s/>εάν<text:s/>είναι<text:s/>νομικό<text:s/>πρόσωπο<text:s/>κωδικοποιημένο<text:s/>καταστατικό<text:s/>και<text:s/>γενικό<text:s/>πιστοποιητικό<text:s/>του<text:s/>Γενικού<text:s/>Εμπορικού<text:s/>Μητρώου,</text:span></text:p>
      <text:p text:style-name="P306"><text:span text:style-name="T306_1">β.<text:s/>πιστοποιητικό<text:s/>ισχύουσας<text:s/>εκπροσώπησης<text:s/>του<text:s/>αιτούντος,<text:s/>εάν<text:s/>είναι<text:s/>νομικό<text:s/>πρόσωπο,<text:s/>ή<text:s/>αντίγραφο<text:s/>αστυνομικής<text:s/>ταυτότητας<text:s/>σε<text:s/>περίπτωση<text:s/>φυσικού<text:s/>προσώπου,<text:s/>γ.<text:s/>την<text:s/>απόφαση<text:s/>Περιβαλλοντικής<text:s/>Αδειοδότησης,<text:s/>σύμφωνα<text:s/>με<text:s/>την<text:s/>περ.<text:s/>9<text:s/>του<text:s/>άρθρου<text:s/>3<text:s/>του<text:s/>ν.<text:s/>4951/2022,</text:span></text:p>
      <text:p text:style-name="P307"><text:span text:style-name="T307_1">δ.<text:s/>Εγγυητική<text:s/>Επιστολή<text:s/>σύμφωνα<text:s/>με<text:s/>το<text:s/>άρθρο<text:s/>6<text:s/>του<text:s/>ν.<text:s/>4951/2022,<text:s/>για<text:s/>τους<text:s/>Εξαιρούμενους<text:s/>Σταθμούς<text:s/>για<text:s/>αυτοκατανάλωση<text:s/>με<text:s/>εφαρμογή<text:s/>ταυτοχρονισμένου<text:s/>και<text:s/>εικονικού<text:s/>ταυτοχρονισμένου<text:s/>συμψηφισμού.<text:s/>Από<text:s/>την<text:s/>προσκόμιση<text:s/>της<text:s/>Εγγυητικής<text:s/>Επιστολής<text:s/>εξαιρούνται<text:s/>επιπλέον<text:s/>οι<text:s/>σταθμοί<text:s/>της<text:s/>παρ.<text:s/>2<text:s/>του<text:s/>άρθρου<text:s/>6<text:s/>του<text:s/>ιδίου<text:s/>νόμου.</text:span></text:p>
      <text:p text:style-name="P308"><text:span text:style-name="T308_1">ε)</text:span><text:span text:style-name="T308_2"><text:tab/></text:span><text:span text:style-name="T308_3">τα<text:s/>απαιτούμενα<text:s/>δικαιολογητικά,<text:s/>από<text:s/>τα<text:s/>οποία<text:s/>προκύπτει<text:s/>ο<text:s/>χαρακτηρισμός<text:s/>της<text:s/>γεωργικής<text:s/>γης,<text:s/>κατά<text:s/>την<text:s/>υπό<text:s/>στοιχεία<text:s/>ΥΠΕΝ/ΔΑΠΕΕΚ/74123/2971/29.7.2020<text:s/>κοινή<text:s/>απόφαση<text:s/>των<text:s/>Υπουργών<text:s/>Περιβάλλοντος<text:s/>και<text:s/>Ενέργειας,<text:s/>Εσωτερικών<text:s/>και<text:s/>Αγροτικής<text:s/>Ανάπτυξης<text:s/>και<text:s/>Τροφίμων<text:s/>(Β’<text:s/>3149),</text:span></text:p>
      <text:p text:style-name="P309"><text:span text:style-name="T309_1">στ)</text:span><text:span text:style-name="T309_2"><text:tab/></text:span><text:span text:style-name="T309_3">τα<text:s/>απαιτούμενα<text:s/>δικαιολογητικά<text:s/>για<text:s/>την<text:s/>τεκμηρίωση<text:s/>του<text:s/>δικαιώματος<text:s/>χρήσης<text:s/>του<text:s/>γηπέδου<text:s/>εγκατάστασης<text:s/>σύμφωνα<text:s/>με<text:s/>το<text:s/>άρθρο<text:s/>18<text:s/>του<text:s/>ν.<text:s/>4951/2022,</text:span></text:p>
      <text:p text:style-name="P310"><text:span text:style-name="T310_1">ζ)</text:span><text:span text:style-name="T310_2"><text:tab/></text:span><text:span text:style-name="T310_3">συνοπτική<text:s/>τεχνική<text:s/>περιγραφή<text:s/>του<text:s/>έργου,<text:s/>στην<text:s/>οποία<text:s/>αποτυπώνονται<text:s/>βασικές<text:s/>τεχνικές<text:s/>πληροφορίες,<text:s/>σχετικά<text:s/>με<text:s/>την<text:s/>προτεινόμενη<text:s/>θέση<text:s/>του<text:s/>σταθμού<text:s/>παραγωγής<text:s/>(τοπωνύμιο,<text:s/>δημοτική<text:s/>ενότητα,<text:s/>δήμος,<text:s/>περιφερειακή<text:s/>ενότητα,<text:s/>περιφέρεια),<text:s/>τις<text:s/>συνιστώσες<text:s/>που<text:s/>απαρτίζουν<text:s/>τον<text:s/>σταθμό<text:s/>(τεχνολογία,<text:s/>μονάδες<text:s/>παραγωγής,<text:s/>υποσταθμός<text:s/>χαμηλής/μέσης<text:s/>τάσης,<text:s/>ισχύς,<text:s/>συμβολή<text:s/>στο<text:s/>βραχυκύκλωμα),</text:span></text:p>
      <text:p text:style-name="P311"><text:span text:style-name="T311_1">η)</text:span><text:span text:style-name="T311_2"><text:tab/></text:span><text:span text:style-name="T311_3">τα<text:s/>απαιτούμενα<text:s/>τεχνικά<text:s/>φυλλάδια,<text:s/>όπως<text:s/>εξειδικεύονται<text:s/>κατά<text:s/>περίπτωση<text:s/>από<text:s/>τον<text:s/>αρμόδιο<text:s/>Διαχειριστή,</text:span></text:p>
      <text:p text:style-name="P312"><text:span text:style-name="T312_1">θ)</text:span><text:span text:style-name="T312_2"><text:tab/></text:span><text:span text:style-name="T312_3">Ηλεκτρικό<text:s/>Μονογραμμικό<text:s/>Διάγραμμα<text:s/>του<text:s/>σταθμού<text:s/>και<text:s/>του<text:s/>υποσταθμού<text:s/>χαμηλής/μέσης<text:s/>τάσης,<text:s/>με<text:s/>ψηφιακή<text:s/>υπογραφή<text:s/>μηχανικού<text:s/>κατάλληλης<text:s/>ειδικότητας,</text:span></text:p>
      <text:p text:style-name="P313"><text:span text:style-name="T313_1">ι)</text:span><text:span text:style-name="T313_2"><text:tab/></text:span><text:span text:style-name="T313_3">αντίγραφο<text:s/>τοπογραφικού<text:s/>διαγράμματος<text:s/>σε<text:s/>κατάλληλο<text:s/>υπόβαθρο<text:s/>(Χάρτης<text:s/>ΓΥΣ,<text:s/>Δορυφορική<text:s/>Εικόνα,<text:s/>Ορθοφωτοχάρτης<text:s/>κτηματολογίου),<text:s/>επί<text:s/>του<text:s/>οποίου<text:s/>αναγράφονται<text:s/>οι<text:s/>συντεταγμένες<text:s/>του<text:s/>σταθμού<text:s/>κατά<text:s/>ΕΓΣΑ’<text:s/>87<text:s/>(κορυφές<text:s/>πολυγώνου<text:s/>του<text:s/>γηπέδου),<text:s/>προκειμένου<text:s/>για<text:s/>εγκαταστάσεις<text:s/>εκτός<text:s/>σχεδίου<text:s/>πόλεως,<text:s/>άλλως<text:s/>τη<text:s/>διεύθυνση<text:s/>του<text:s/>ακινήτου,</text:span></text:p>
      <text:p text:style-name="P314"><text:span text:style-name="T314_1">ια)</text:span><text:span text:style-name="T314_2"><text:tab/></text:span><text:span text:style-name="T314_3">αποδεικτικό<text:s/>πληρωμής<text:s/>Διαχειριστικού<text:s/>Τέλους<text:s/>Υποβολής<text:s/>Αίτησης<text:s/>υπέρ<text:s/>του<text:s/>αρμόδιου<text:s/>Διαχειριστή,<text:s/>το<text:s/>οποίο<text:s/>ανέρχεται<text:s/>σε<text:s/>διακόσια<text:s/>πενήντα<text:s/>(250)<text:s/>ευρώ.<text:s/>Από<text:s/>την<text:s/>καταβολή<text:s/>του<text:s/>παραπάνω<text:s/>τέλους<text:s/>εξαιρούνται<text:s/>οι<text:s/>σταθμοί<text:s/>αυτοκατανάλωσης<text:s/>με<text:s/>ενεργειακό<text:s/>και<text:s/>εικονικό<text:s/>ενεργειακό<text:s/>συμψηφισμό,<text:s/>οι<text:s/>σταθμοί<text:s/>αυτοκατανάλωσης<text:s/>χωρίς<text:s/>δυνατότητα<text:s/>έγχυσης<text:s/>της<text:s/>Πλεονάζουσας<text:s/>Ενέργειας<text:s/>στο<text:s/>Δίκτυο<text:s/>ή<text:s/>το<text:s/>Σύστημα,<text:s/>καθώς<text:s/>και<text:s/>οι<text:s/>σταθμοί<text:s/>του<text:s/>άρθρου<text:s/>13Α<text:s/>της<text:s/>παρούσας.</text:span></text:p>
      <text:p text:style-name="P315"><text:span text:style-name="T315_1">Για<text:s/>την<text:s/>σύνδεση<text:s/>σταθμού<text:s/>αυτοκαταναλωτή<text:s/>με<text:s/>Βεβαίωση<text:s/>Παραγωγού<text:s/>ή<text:s/>Βεβαίωση<text:s/>Ειδικών<text:s/>Έργων<text:s/>ή<text:s/>Αδεια<text:s/>Παραγωγής<text:s/>με<text:s/>εφαρμογή<text:s/>ταυτοχρονισμένου<text:s/>συμψηφισμού<text:s/>ή<text:s/>εικονικού<text:s/>ταυτοχρονισμένου<text:s/>συμψηφισμού<text:s/>ισχύουν<text:s/>τα<text:s/>οριζόμενα<text:s/>στο<text:s/>άρθρο<text:s/>5<text:s/>του<text:s/>ν.<text:s/>4951/<text:s/>2022.</text:span></text:p>
      <text:p text:style-name="P316"><text:span text:style-name="T316_1">2Α.</text:span><text:span text:style-name="T316_2"><text:s/>Για<text:s/>την<text:s/>σύνδεση<text:s/>σταθμού<text:s/>για<text:s/>αυτοκατανάλωση<text:s/>με<text:s/>ταυτοχρονισμένο<text:s/>συμψηφισμό<text:s/>ή<text:s/>ταυτοχρονισμένο<text:s/>εικονικό<text:s/>συμψηφισμό<text:s/>της<text:s/>παρ.<text:s/>2,<text:s/>που<text:s/>ο<text:s/>σταθμός<text:s/>αποτελεί<text:s/>αντικείμενο<text:s/>διαχείρισης<text:s/>μέσω<text:s/>τρίτου<text:s/>προσώπου,<text:s/>της<text:s/>εγκατάστασης<text:s/>και<text:s/>λειτουργίας,<text:s/>συμπεριλαμβανομένης<text:s/>της<text:s/>μέτρησης<text:s/>και<text:s/>της<text:s/>συντήρησης,<text:s/>η<text:s/>αίτηση<text:s/>και<text:s/>τα<text:s/>στοιχεία<text:s/>της<text:s/>παρ.<text:s/>2,<text:s/>υποβάλλεται.<text:s/>από<text:s/>το<text:s/>τρίτο<text:s/>πρόσωπο<text:s/>ο<text:s/>οποίος<text:s/>έχει<text:s/>οριστεί<text:s/>εκπρόσωπος<text:s/>του/των<text:s/>αυτοκαταναλωτή/ων.</text:span></text:p>
      <text:p text:style-name="P317"><text:span text:style-name="T317_1">Στην<text:s/>περίπτωση<text:s/>αυτή,<text:s/>πλέον<text:s/>των<text:s/>στοιχείων<text:s/>των<text:s/>αυτοκαταναλωτών<text:s/>κατά<text:s/>την<text:s/>αίτηση,<text:s/>το<text:s/>τρίτο<text:s/>πρόσωπο<text:s/>(εκπρόσωπος)<text:s/>προσκομίζει<text:s/>και<text:s/>τα<text:s/>δικά<text:s/>του<text:s/>νομιμοποιητικά<text:s/>έγγραφα<text:s/>και<text:s/>στοιχεία.</text:span></text:p>
      <text:p text:style-name="P318"><text:span text:style-name="T318_1">Επιπρόσθετα,<text:s/>για<text:s/>την<text:s/>περ.<text:s/>ε)<text:s/>της<text:s/>παρ.<text:s/>2<text:s/>του<text:s/>άρθρου<text:s/>2,<text:s/>πλέον<text:s/>των<text:s/>στοιχείων<text:s/>των<text:s/>αυτοκαταναλωτών<text:s/>κατά<text:s/>την<text:s/>αίτηση,<text:s/>το<text:s/>τρίτο<text:s/>πρόσωπο<text:s/>(εκπρόσωπος)<text:s/>προσκομίζει<text:s/>όλα<text:s/>τα<text:s/>αποδεικτικά<text:s/>στοιχεία<text:s/>ως<text:s/>προς<text:s/>την<text:s/>κυριότητα<text:s/>και<text:s/>την<text:s/>νόμιμη<text:s/>χρήση<text:s/>των<text:s/>χώρων<text:s/>που<text:s/>βρίσκονται<text:s/>οι<text:s/>αντίστοιχες<text:s/>παροχές<text:s/>κατανάλωσης<text:s/>των<text:s/>αυτοκαταναλωτών.<text:s/>Σε<text:s/>κάθε<text:s/>περίπτωση,<text:s/>το<text:s/>τρίτο<text:s/>πρόσωπο<text:s/>δεν<text:s/>θεωρείται<text:s/>αυτοκαταναλωτής.</text:span></text:p>
      <text:p text:style-name="P319"><text:span text:style-name="T319_1">2Β.</text:span><text:span text:style-name="T319_2"><text:s/>Για<text:s/>την<text:s/>σύνδεση<text:s/>σταθμού<text:s/>παραγωγής<text:s/>της<text:s/>παρ.<text:s/>2<text:s/>για<text:s/>συλλογική<text:s/>αυτοκατανάλωση<text:s/>σύμφωνα<text:s/>με<text:s/>το<text:s/>άρθρο<text:s/>5β<text:s/>της<text:s/>παρούσας,<text:s/>η<text:s/>αίτηση<text:s/>και<text:s/>τα<text:s/>στοιχεία<text:s/>της<text:s/>παρ.<text:s/>2<text:s/>υποβάλλονται<text:s/>από<text:s/>τον<text:s/>εκπρόσωπο<text:s/>των<text:s/>αυτοκαταναλωτών<text:s/>που<text:s/>ενεργούν<text:s/>από<text:s/>κοινού<text:s/>όπως<text:s/>αυτός<text:s/>έχει<text:s/>οριστεί.<text:s/>Στην<text:s/>περίπτωση<text:s/>αυτή,<text:s/>πλέον<text:s/>των<text:s/>στοιχείων<text:s/>των<text:s/>αυτοκαταναλωτών<text:s/>κατά<text:s/>την<text:s/>αίτηση,<text:s/>ο<text:s/>εκπρόσωπος<text:s/>προσκομίζει<text:s/>και<text:s/>τα<text:s/>δικά<text:s/>του<text:s/>τα<text:s/>δικά<text:s/>του<text:s/>νομιμοποιητικά<text:s/>έγγραφα<text:s/>και<text:s/>στοιχεία.</text:span></text:p>
      <text:p text:style-name="P320"><text:span text:style-name="T320_1">3.</text:span><text:span text:style-name="T320_2"><text:s/>Μετά<text:s/>την<text:s/>υποβολή<text:s/>της<text:s/>αίτησης<text:s/>και<text:s/>των<text:s/>στοιχείων<text:s/>της<text:s/>παρ.<text:s/>2,<text:s/>με<text:s/>την<text:s/>επιφύλαξη<text:s/>των<text:s/>σταθμών<text:s/>του<text:s/>άρθρου<text:s/>13Α<text:s/>της<text:s/>παρούσης,<text:s/>ο<text:s/>αρμόδιος<text:s/>Διαχειριστής,<text:s/>εξετάζει<text:s/>το<text:s/>αίτημα<text:s/>και<text:s/>μετά<text:s/>την<text:s/>διαπίστωση<text:s/>πληρότητας<text:s/>φακέλου<text:s/>της<text:s/>αίτησης,<text:s/>προβαίνει<text:s/>εντός<text:s/>του<text:s/>επόμενου<text:s/>μήνα<text:s/>που<text:s/>έπεται<text:s/>της<text:s/>υποβολής<text:s/>αίτησης,<text:s/>για<text:s/>αιτήματα<text:s/>που<text:s/>αφορούν<text:s/>ενεργειακό<text:s/>συμψηφισμό<text:s/>ή<text:s/>ταυτοχρονισμένο<text:s/>συμψηφισμό,<text:s/>ή<text:s/>εντός<text:s/>των<text:s/>επόμενων<text:s/>δύο<text:s/>(2)<text:s/>μηνών<text:s/>που<text:s/>έπονται<text:s/>της<text:s/>υποβολής<text:s/>της<text:s/>αίτησης,<text:s/>για<text:s/>αιτήματα<text:s/>που<text:s/>αφορούν<text:s/>εικονικό<text:s/>ενεργειακό<text:s/>συμψηφισμό<text:s/>ή<text:s/>εικονικό<text:s/>ταυτοχρονισμένο<text:s/>συμψηφισμό,<text:s/>σε<text:s/>χορήγηση<text:s/>Οριστικής<text:s/>Προσφοράς<text:s/>Σύνδεσης<text:s/>προς<text:s/>τον<text:s/>ενδιαφερόμενο<text:s/>που<text:s/>περιλαμβάνει<text:s/>την<text:s/>περιγραφή<text:s/>και<text:s/>τη<text:s/>δαπάνη<text:s/>των<text:s/>έργων<text:s/>σύνδεσης,<text:s/>η<text:s/>οποία<text:s/>ισχύει<text:s/>για<text:s/>δύο<text:s/>(2)<text:s/>μήνες<text:s/>από<text:s/>την<text:s/>ημερομηνία<text:s/>χορήγησης<text:s/>της,<text:s/>και<text:s/>την<text:s/>οποία<text:s/>ο<text:s/>ενδιαφερόμενος<text:s/>οφείλει<text:s/>να<text:s/>αποδεχθεί<text:s/>εντός<text:s/>του<text:s/>συγκεκριμένου<text:s/>χρονικού<text:s/>διαστήματος,<text:s/>άλλως<text:s/>παύει<text:s/>να<text:s/>ισχύει.</text:span></text:p>
      <text:p text:style-name="P321"><text:span text:style-name="T321_1">3α.</text:span><text:span text:style-name="T321_2"><text:s/>Η<text:s/>Οριστική<text:s/>Προσφορά<text:s/>Σύνδεσης<text:s/>δύναται<text:s/>να<text:s/>προβλέπει,<text:s/>εφόσον<text:s/>μόνο<text:s/>με<text:s/>αυτόν<text:s/>τον<text:s/>τρόπο<text:s/>είναι<text:s/>δυνατή<text:s/>η<text:s/>χορήγηση<text:s/>της,<text:s/>τα<text:s/>εξής:</text:span></text:p>
      <text:p text:style-name="P322"><text:span text:style-name="T322_1">Α)<text:s/>Ειδικό<text:s/>όρο,<text:s/>ώστε<text:s/>ο<text:s/>εν<text:s/>λόγω<text:s/>σταθμός<text:s/>να<text:s/>μην<text:s/>εγχέει<text:s/>ενέργεια<text:s/>προς<text:s/>το<text:s/>Δίκτυο<text:s/>ή<text:s/>το<text:s/>Συστημα,</text:span></text:p>
      <text:p text:style-name="P323"><text:span text:style-name="T323_1">Β)<text:s/>λειτουργία<text:s/>των<text:s/>εν<text:s/>λόγω<text:s/>σταθμών<text:s/>με<text:s/>ρύθμιση<text:s/>του<text:s/>cosφ<text:s/>0,95ω</text:span></text:p>
      <text:p text:style-name="P324"><text:span text:style-name="T324_1">Γ)<text:s/>ρύθμιση<text:s/>της<text:s/>απόζευξης<text:s/>των<text:s/>σταθμών<text:s/>λόγω<text:s/>υπέρτασης<text:s/>κατά<text:s/>9%.</text:span></text:p>
      <text:p text:style-name="P325"><text:span text:style-name="T325_1">Δ)<text:s/>αυστηρή<text:s/>επιτήρηση<text:s/>της<text:s/>τήρησης<text:s/>των<text:s/>όποιων<text:s/>ορίων<text:s/>τίθενται<text:s/>μέσω<text:s/>τηλεμέτρησης.</text:span></text:p>
      <text:p text:style-name="P326"><text:span text:style-name="T326_1">Το<text:s/>παραπάνω<text:s/>εδάφιο<text:s/>εφαρμόζεται<text:s/>και<text:s/>για<text:s/>τους<text:s/>σταθμούς<text:s/>του<text:s/>άρθρου<text:s/>13A<text:s/>της<text:s/>παρούσας,<text:s/>με<text:s/>τους<text:s/>σχετικούς<text:s/>ειδικούς<text:s/>όρους<text:s/>να<text:s/>περιλαμβάνονται<text:s/>στη<text:s/>Σύμβαση<text:s/>Σύνδεσης.</text:span></text:p>
      <text:p text:style-name="P327"><text:span text:style-name="T327_1">3β.</text:span><text:span text:style-name="T327_2"><text:s/>Σε<text:s/>περίπτωση<text:s/>αποδοχής<text:s/>της<text:s/>Οριστικής<text:s/>Προσφοράς<text:s/>Σύνδεσης,<text:s/>η<text:s/>διάρκεια<text:s/>ισχύος<text:s/>της<text:s/>Οριστικής<text:s/>Προσφοράς<text:s/>Σύνδεσης<text:s/>ορίζεται<text:s/>για<text:s/>τους<text:s/>σταθμούς<text:s/>αυτοκατανάλωσης<text:s/>με<text:s/>ενεργειακό<text:s/>και<text:s/>εικονικό<text:s/>ενεργειακό<text:s/>συμψηφισμό<text:s/>σε:</text:span></text:p>
      <text:p text:style-name="P328"><text:span text:style-name="T328_1">α)</text:span><text:span text:style-name="T328_2"><text:tab/></text:span><text:span text:style-name="T328_3">Δώδεκα<text:s/>(12)<text:s/>μήνες<text:s/>από<text:s/>τη<text:s/>χορήγηση<text:s/>της<text:s/>για<text:s/>σταθμούς<text:s/>που<text:s/>συνδέονται<text:s/>στο<text:s/>Δίκτυο<text:s/>ή<text:s/>το<text:s/>Σύστημα,<text:s/>εφόσον<text:s/>δεν<text:s/>απαιτούνται<text:s/>εργασίες<text:s/>σε<text:s/>Υποσταθμούς<text:s/>ΥΤ/ΜΤ,</text:span></text:p>
      <text:p text:style-name="P329"><text:span text:style-name="T329_1">β)</text:span><text:span text:style-name="T329_2"><text:tab/></text:span><text:span text:style-name="T329_3">είκοσι<text:s/>τέσσερις<text:s/>(24)<text:s/>μήνες<text:s/>από<text:s/>τη<text:s/>χορήγηση<text:s/>της<text:s/>για<text:s/>σταθμούς<text:s/>που<text:s/>συνδέονται<text:s/>στο<text:s/>Δίκτυο,<text:s/>εφόσον<text:s/>απαιτούνται<text:s/>εργασίες<text:s/>κατασκευής<text:s/>νέου<text:s/>Υποσταθμού<text:s/>ΥΤ/ΜΤ<text:s/>ή<text:s/>επέκτασης<text:s/>Υποσταθμού<text:s/>ΥΤ/ΜΤ.<text:s/>Ειδικά<text:s/>για<text:s/>τις<text:s/>περιπτώσεις<text:s/>κατά<text:s/>τις<text:s/>οποίες<text:s/>υφίσταται<text:s/>υποχρέωση<text:s/>διενέργειας<text:s/>διαγωνιστικών<text:s/>διαδικασιών,<text:s/>σύμφωνα<text:s/>με<text:s/>τις<text:s/>διατάξεις<text:s/>για<text:s/>τις<text:s/>δημόσιες<text:s/>συμβάσεις,<text:s/>προκειμένου<text:s/>να<text:s/>υλοποιηθεί<text:s/>το<text:s/>έργο,<text:s/>η<text:s/>διάρκεια<text:s/>ισχύος<text:s/>της<text:s/>Οριστικής<text:s/>Προσφοράς<text:s/>Σύνδεσης<text:s/>παρατείνεται<text:s/>κατά<text:s/>δέκα<text:s/>οκτώ<text:s/>(18)<text:s/>μήνες<text:s/>αντιστοίχως,<text:s/>με<text:s/>την<text:s/>προϋπόθεση<text:s/>ότι<text:s/>ο<text:s/>φορέας<text:s/>ενημερώνει<text:s/>τον<text:s/>αρμόδιο<text:s/>Διαχειριστή<text:s/>του<text:s/>δικτύου<text:s/>πριν<text:s/>τη<text:s/>λήξη<text:s/>της<text:s/>Προσφοράς<text:s/>Σύνδεσης,</text:span></text:p>
      <text:p text:style-name="P330"><text:span text:style-name="T330_1">3γ.<text:s/>Σε<text:s/>περίπτωση<text:s/>αποδοχής<text:s/>της<text:s/>Οριστικής<text:s/>Προσφοράς<text:s/>Σύνδεσης,<text:s/>η<text:s/>διάρκεια<text:s/>ισχύος<text:s/>της<text:s/>Οριστικής<text:s/>Προσφοράς<text:s/>Σύνδεσης<text:s/>ορίζεται<text:s/>για<text:s/>τους<text:s/>φωτοβολταικούς<text:s/>σταθμούς<text:s/>με<text:s/>μέγιστη<text:s/>ισχύ<text:s/>παραγωγής<text:s/>μικρότερη<text:s/>ή<text:s/>ίση<text:s/>του<text:s/>ενός<text:s/>μεγαβάτ<text:s/>(1<text:s/>MW)<text:s/>και<text:s/>αιολικές<text:s/>εγκαταστάσεις,<text:s/>με<text:s/>μέγιστη<text:s/>ισχύ<text:s/>παραγωγής<text:s/>μικρότερη<text:s/>ή<text:s/>ίση<text:s/>των<text:s/>εξήντα<text:s/>κιλοβάτ<text:s/>(60<text:s/>kW),<text:s/>για<text:s/>αυτοκατανάλωση<text:s/>με<text:s/>ταυτοχρονισμένο<text:s/>και<text:s/>εικονικό<text:s/>ταυτοχρονισμένο<text:s/>συμψηφισμό<text:s/>σε:</text:span></text:p>
      <text:p text:style-name="P331"><text:span text:style-name="T331_1">α)</text:span><text:span text:style-name="T331_2"><text:tab/></text:span><text:span text:style-name="T331_3">Δεκαοχτώ<text:s/>(18)<text:s/>μήνες<text:s/>από<text:s/>τη<text:s/>χορήγηση<text:s/>της<text:s/>για<text:s/>τους<text:s/>σταθμούς<text:s/>που<text:s/>συνδέονται<text:s/>στο<text:s/>Δίκτυο<text:s/>ή<text:s/>το<text:s/>Σύστημα,<text:s/>εφόσον<text:s/>δεν<text:s/>απαιτούνται<text:s/>εργασίες<text:s/>σε<text:s/>Υποσταθμούς<text:s/>ΥΤ/ΜΤ,</text:span></text:p>
      <text:p text:style-name="P332"><text:span text:style-name="T332_1">β)</text:span><text:span text:style-name="T332_2"><text:tab/></text:span><text:span text:style-name="T332_3">τριάντα<text:s/>(30)<text:s/>μήνες<text:s/>από<text:s/>τη<text:s/>χορήγηση<text:s/>της<text:s/>για<text:s/>τους<text:s/>σταθμούς<text:s/>που<text:s/>συνδέονται<text:s/>στο<text:s/>Δίκτυο,<text:s/>εφόσον<text:s/>απαιτούνται<text:s/>εργασίες<text:s/>κατασκευής<text:s/>νέου<text:s/>Υποσταθμού<text:s/>ΥΤ/ΜΤ<text:s/>ή<text:s/>επέκτασης<text:s/>Υποσταθμού<text:s/>ΥΤ/ΜΤ.</text:span></text:p>
      <text:p text:style-name="P333"><text:span text:style-name="T333_1">3δ)<text:s/>Σε<text:s/>περίπτωση<text:s/>αποδοχής<text:s/>της<text:s/>Οριστικής<text:s/>Προσφοράς<text:s/>Σύνδεσης,<text:s/>η<text:s/>διάρκεια<text:s/>ισχύος<text:s/>της<text:s/>Οριστικής<text:s/>Προσφοράς<text:s/>Σύνδεσης<text:s/>ορίζεται<text:s/>για<text:s/>σταθμούς<text:s/>που<text:s/>δεν<text:s/>εμπίπτουν<text:s/>στην<text:s/>ως<text:s/>ανω<text:s/>περ.<text:s/>3γ)<text:s/>για<text:s/>αυτοκατανάλωση<text:s/>με<text:s/>ταυτοχρονισμένο<text:s/>και<text:s/>εικονικό<text:s/>ταυτοχρονισμένο<text:s/>συμψηφισμό<text:s/>σε<text:s/>τριάντα<text:s/>έξι<text:s/>(36)<text:s/>μήνες<text:s/>από<text:s/>τη<text:s/>χορήγηση<text:s/>της<text:s/>Οριστικής<text:s/>Προσφοράς<text:s/>Σύνδεσης.</text:span></text:p>
      <text:p text:style-name="P334"><text:span text:style-name="T334_1">3ε)<text:s/>Με<text:s/>την<text:s/>επιφύλαξη<text:s/>της<text:s/>παρ.<text:s/>3στ),<text:s/>για<text:s/>τις<text:s/>περιπτώσεις<text:s/>κατά<text:s/>τις<text:s/>οποίες<text:s/>υφίσταται<text:s/>υποχρέωση<text:s/>διενέργειας<text:s/>διαγωνιστικών<text:s/>διαδικασιών,<text:s/>σύμφωνα<text:s/>με<text:s/>τις<text:s/>διατάξεις<text:s/>για<text:s/>τις<text:s/>δημόσιες<text:s/>συμβάσεις,<text:s/>προκειμένου<text:s/>να<text:s/>υλοποιηθεί<text:s/>το<text:s/>έργο,<text:s/>η<text:s/>διάρκεια<text:s/>ισχύος<text:s/>της<text:s/>Οριστικής<text:s/>Προσφοράς<text:s/>Σύνδεσης<text:s/>παρατείνεται<text:s/>κατά<text:s/>δέκα<text:s/>οκτώ<text:s/>(18)<text:s/>μήνες<text:s/>αντιστοίχως,<text:s/>με<text:s/>την<text:s/>προϋπόθεση<text:s/>ότι<text:s/>ο<text:s/>φορέας<text:s/>ενημερώνει<text:s/>τον<text:s/>αρμόδιο<text:s/>Διαχειριστή<text:s/>πριν<text:s/>τη<text:s/>λήξη<text:s/>της<text:s/>Οριστικής<text:s/>Προσφοράς<text:s/>Σύνδεσης.</text:span></text:p>
      <text:p text:style-name="P335"><text:span text:style-name="T335_1">3στ)<text:s/>Για<text:s/>περιπτώσεις<text:s/>φωτοβολταικών<text:s/>σταθμών<text:s/>για<text:s/>αυτοκατανάλωση<text:s/>με<text:s/>ενεργειακό<text:s/>και<text:s/>εικονικό<text:s/>ενεργειακό<text:s/>συμψηφισμό<text:s/>που<text:s/>ανήκουν<text:s/>είτε<text:s/>σε<text:s/>Ενεργειακές<text:s/>Κοινότητες,<text:s/>Κοινότητες<text:s/>Ανανεώσιμης<text:s/>Ενέργειας<text:s/>ή<text:s/>Ενεργειακές<text:s/>Κοινότητες<text:s/>Πολιτών<text:s/>που<text:s/>συμμετέχουν<text:s/>σε<text:s/>Ο.Τ.Α.<text:s/>Α’<text:s/>και<text:s/>Β’<text:s/>βαθμού<text:s/>είτε<text:s/>Ο.Τ.Α.<text:s/>Α’<text:s/>και<text:s/>Β’<text:s/>βαθμού<text:s/>ή<text:s/>και<text:s/>επιχειρήσεις<text:s/>αυτών,<text:s/>αν<text:s/>υφίσταται<text:s/>υποχρέωση<text:s/>διενέργειας<text:s/>διαγωνιστικών<text:s/>διαδικασιών,<text:s/>σύμφωνα<text:s/>με<text:s/>τον<text:s/>ν.<text:s/>4412/2016<text:s/>(Α’<text:s/>147),<text:s/>προκειμένου<text:s/>να<text:s/>υλοποιηθούν<text:s/>τα<text:s/>έργα,<text:s/>το<text:s/>χρονικό<text:s/>διάστημα<text:s/>από<text:s/>τη<text:s/>δημοσίευση<text:s/>της<text:s/>προκήρυξης,<text:s/>μέχρι<text:s/>και<text:s/>την<text:s/>απόφαση<text:s/>κατακύρωσης<text:s/>προσαυξανόμενο<text:s/>κατά<text:s/>δώδεκα<text:s/>(12)<text:s/>μήνες<text:s/>δεν<text:s/>προσμετράται<text:s/>στη<text:s/>διάρκεια<text:s/>ισχύος<text:s/>της<text:s/>Οριστικής<text:s/>Προσφοράς<text:s/>Σύνδεσης.<text:s/>Ο<text:s/>φορέας<text:s/>αναλαμβάνει<text:s/>να<text:s/>ενημερώσει<text:s/>αμελλητί<text:s/>τον<text:s/>αρμόδιο<text:s/>Διαχειριστή<text:s/>για<text:s/>την<text:s/>ημερομηνία<text:s/>δημοσίευσης<text:s/>του<text:s/>διαγωνισμού<text:s/>η<text:s/>οποία<text:s/>προηγείται<text:s/>σε<text:s/>κάθε<text:s/>περίπτωση<text:s/>της<text:s/>ημερομηνίας<text:s/>λήξης<text:s/>της<text:s/>Οριστικής<text:s/>Προσφοράς<text:s/>Σύνδεσης,<text:s/>καθώς<text:s/>και<text:s/>για<text:s/>την<text:s/>ημερομηνία<text:s/>κατακύρωσης<text:s/>αυτού.</text:span></text:p>
      <text:p text:style-name="P336"><text:span text:style-name="T336_1">3ζ)<text:s/>Για<text:s/>περιπτώσεις<text:s/>σταθμών<text:s/>που<text:s/>έχει<text:s/>εγκριθεί<text:s/>η<text:s/>χρηματοδότηση<text:s/>των<text:s/>εν<text:s/>λόγω<text:s/>έργων<text:s/>από<text:s/>Κοινοτικούς<text:s/>ή/και<text:s/>Εθνικούς<text:s/>πόρους,<text:s/>η<text:s/>διάρκεια<text:s/>ισχύος<text:s/>της<text:s/>Οριστικής<text:s/>Προσφοράς<text:s/>Σύνδεσης<text:s/>παρατείνεται<text:s/>κατά<text:s/>δώδεκα<text:s/>(12)<text:s/>μήνες,<text:s/>με<text:s/>την<text:s/>προϋπόθεση<text:s/>ότι<text:s/>ο<text:s/>φορέας<text:s/>ενημερώνει<text:s/>τον<text:s/>αρμόδιο<text:s/>Διαχειριστή<text:s/>πριν<text:s/>τη<text:s/>λήξη<text:s/>της<text:s/>Οριστικής<text:s/>Προσφοράς<text:s/>Σύνδεσης<text:s/>παραθέτωντας<text:s/>τα<text:s/>σχετικα<text:s/>δικαιολογητικά<text:s/>και<text:s/>αποδεικτικά<text:s/>έγγραφα.</text:span></text:p>
      <text:p text:style-name="P337"><text:span text:style-name="T337_1">3η)<text:s/>Σε<text:s/>κάθε<text:s/>περίπτωση,<text:s/>η<text:s/>ενεργοποίηση<text:s/>των<text:s/>σταθμών<text:s/>θα<text:s/>πρέπει<text:s/>να<text:s/>ολοκληρώνεται<text:s/>εντός<text:s/>του<text:s/>διαστήματος<text:s/>ισχύος<text:s/>της<text:s/>Οριστικής<text:s/>Προσφοράς<text:s/>Σύνδεσης.</text:span></text:p>
      <text:p text:style-name="P338"><text:span text:style-name="T338_1">4.</text:span><text:span text:style-name="T338_2"><text:s/>Μετά<text:s/>την<text:s/>αποδοχή<text:s/>της<text:s/>Οριστικής<text:s/>Προσφοράς<text:s/>Σύνδεσης<text:s/>υπογράφεται<text:s/>η<text:s/>Σύμβαση<text:s/>Σύνδεσης<text:s/>μεταξύ<text:s/>του<text:s/>αυτοκαταναλωτή<text:s/>ή<text:s/>της<text:s/>Ενεργειακής<text:s/>Κοινότητας<text:s/>και<text:s/>του<text:s/>αρμόδιου<text:s/>Διαχειριστή<text:s/>και<text:s/>καταβάλλεται<text:s/>η<text:s/>σχετική<text:s/>δαπάνη.<text:s/>Η<text:s/>κατασκευή<text:s/>των<text:s/>έργων<text:s/>σύνδεσης<text:s/>ολοκληρώνεται<text:s/>από<text:s/>τον<text:s/>αρμόδιο<text:s/>Διαχειριστή<text:s/>εντός<text:s/>ενός<text:s/>(1)<text:s/>μήνα<text:s/>από<text:s/>την<text:s/>υπογραφή<text:s/>της<text:s/>Σύμβασης<text:s/>Σύνδεσης,<text:s/>εφόσον<text:s/>δεν<text:s/>απαιτούνται<text:s/>νέα<text:s/>έργα,<text:s/>άλλως<text:s/>η<text:s/>κατασκευή<text:s/>των<text:s/>έργων<text:s/>σύνδεσης<text:s/>ολοκληρώνεται<text:s/>εντός<text:s/>τεσσάρων<text:s/>(4)<text:s/>μηνών<text:s/>για<text:s/>σταθμούς<text:s/>που<text:s/>συνδέονται<text:s/>στη<text:s/>χαμηλή<text:s/>τάση,<text:s/>είτε<text:s/>εντός<text:s/>οκτώ<text:s/>(8)<text:s/>μηνών<text:s/>για<text:s/>σταθμούς<text:s/>που<text:s/>συνδέονται<text:s/>στη<text:s/>Μέση<text:s/>Τάση<text:s/>ή<text:s/>Υψηλή<text:s/>Τάση<text:s/>εφόσον<text:s/>δεν<text:s/>απαιτούνται<text:s/>εργασίες<text:s/>σε<text:s/>Υποσταθμούς<text:s/>ΥΤ/ΜΤ,<text:s/>είτε<text:s/>εντός<text:s/>δέκα<text:s/>οκτώ<text:s/>(18)<text:s/>μηνών<text:s/>εφόσον<text:s/>απαιτούνται<text:s/>εργασίες<text:s/>κατασκευής<text:s/>νέου<text:s/>Υποσταθμού<text:s/>ΥΤ/ΜΤ<text:s/>ή<text:s/>επέκτασης<text:s/>Υποσταθμού<text:s/>ΥΤ/ΜΤ.<text:s/>Σε<text:s/>περίπτωση<text:s/>υποβολής<text:s/>της<text:s/>αίτησης<text:s/>για<text:s/>τη<text:s/>χορήγηση<text:s/>Οριστικής<text:s/>Προσφοράς<text:s/>Σύνδεσης<text:s/>από<text:s/>τρίτο<text:s/>πρόσωπο<text:s/>(εκπρόσωπο),<text:s/>η<text:s/>αποδοχή<text:s/>της<text:s/>Οριστικής<text:s/>Προσφοράς,<text:s/>η<text:s/>υπογραφή<text:s/>της<text:s/>Συμβασης<text:s/>Συνδεσης<text:s/>και<text:s/>η<text:s/>καταβολή<text:s/>της<text:s/>σχετικής<text:s/>δαπάνης<text:s/>γίνεται<text:s/>από<text:s/>το<text:s/>ίδιο<text:s/>τρίτο<text:s/>πρόσωπο.</text:span></text:p>
      <text:p text:style-name="P339"><text:span text:style-name="T339_1">5.</text:span><text:span text:style-name="T339_2"><text:s/>Για<text:s/>την<text:s/>ενεργοποίηση<text:s/>της<text:s/>σύνδεσης<text:s/>του<text:s/>σταθμού<text:s/>παραγωγής<text:s/>υποβάλλεται<text:s/>προς<text:s/>τον<text:s/>αρμόδιο<text:s/>Διαχειριστή,<text:s/>αίτημα<text:s/>με<text:s/>τα<text:s/>δικαιολογητικά<text:s/>που<text:s/>αντιστοιχούν<text:s/>στην<text:s/>τεχνολογία<text:s/>ή<text:s/>τις<text:s/>τεχνολογίες<text:s/>του<text:s/>σταθμού<text:s/>παραγωγής<text:s/>και<text:s/>το<text:s/>επίπεδο<text:s/>τάσης.<text:s/>όπως<text:s/>αυτά<text:s/>καθορίζονται<text:s/>από<text:s/>τον<text:s/>αρμόδιο<text:s/>Διαχειριστή,<text:s/>τα<text:s/>οποία<text:s/>είναι<text:s/>κατ’<text:s/>ελάχιστον<text:s/>τα<text:s/>παρακάτω:<text:s/>α.<text:s/>αντίγραφο<text:s/>της<text:s/>σύμβασης<text:s/>συμψηφισμού<text:s/>(εφόσον<text:s/>υφίσταται).<text:s/>β.<text:s/>υπεύθυνη<text:s/>δήλωση<text:s/>του<text:s/>έχοντος<text:s/>το<text:s/>νόμιμο<text:s/>δικαιώμα<text:s/>συντάκτη<text:s/>για<text:s/>τη<text:s/>συνολική<text:s/>εγκατάσταση,<text:s/>με<text:s/>συνημμένα:<text:s/>αα.<text:s/>τεχνική<text:s/>περιγραφή<text:s/>του<text:s/>τρόπου<text:s/>αποφυγής<text:s/>της<text:s/>νησιδοποίησης,<text:s/>ββ.<text:s/>Μονογραμμικό<text:s/>ηλεκτρολογικό<text:s/>σχέδιο<text:s/>της<text:s/>εγκατάστασης,<text:s/>γγ.<text:s/>οι<text:s/>ρυθμίσεις<text:s/>των<text:s/>ορίων<text:s/>τάσεως<text:s/>και<text:s/>συχνότητας<text:s/>για<text:s/>την<text:s/>απόζευξη<text:s/>του<text:s/>σταθμού<text:s/>και<text:s/>τους<text:s/>χρόνους<text:s/>απόζευξης<text:s/>και<text:s/>επανάζευξης.<text:s/>γ.<text:s/>υπεύθυνη<text:s/>δήλωση<text:s/>του<text:s/>αυτοκαταναλωτή<text:s/>ή<text:s/>της<text:s/>Ενεργειακή<text:s/>Κοινότητα<text:s/>όπου<text:s/>θα<text:s/>αναφέρεται<text:s/>ότι<text:s/>καθ’<text:s/>όλη<text:s/>τη<text:s/>διάρκεια<text:s/>της<text:s/>λειτουργίας<text:s/>του<text:s/>σταθμού<text:s/>δε<text:s/>θα<text:s/>τροποποιηθούν<text:s/>οι<text:s/>ρυθμίσεις<text:s/>που<text:s/>δηλώθηκαν.</text:span></text:p>
      <text:h text:style-name="P340" text:outline-level="6"><text:span text:style-name="T340_1">Άρθρο<text:s/>13Α<text:s/></text:span></text:h>
      <text:h text:style-name="P341" text:outline-level="6"><text:span text:style-name="T341_1">Απλή<text:s/>γνωστοποίηση<text:s/>για<text:s/>τη<text:s/>σύνδεση<text:s/>σταθμών<text:s/>ενεργειακού<text:s/>συμψηφισμού<text:s/>ή<text:s/>εικονικού<text:s/>ενεργειακού<text:s/>συμψηφισμού<text:s/>ή<text:s/>ταυτοχρονισμένου<text:s/>συμψηφισμού<text:s/>ή<text:s/>εικονικού<text:s/>ταυτοχρονισμένου<text:s/>συμψηφισμου<text:s/>στο<text:s/>Δίκτυο</text:span></text:h>
      <text:p text:style-name="P342"><text:span text:style-name="T342_1">1.</text:span><text:span text:style-name="T342_2"><text:s/>Ειδικότερα,<text:s/>για<text:s/>εγκατάστασεις<text:s/>σταθμών<text:s/>της<text:s/>παρ.<text:s/>1<text:s/>του<text:s/>άρθρου<text:s/>38<text:s/>του<text:s/>ν.<text:s/>4951/2022,<text:s/>για<text:s/>αυτοκατανάλωση<text:s/>με<text:s/>εφαρμογή<text:s/>ενεργειακού<text:s/>συμψηφισμού<text:s/>ή<text:s/>εικονικού<text:s/>ενεργειακού<text:s/>συμψηφισμού<text:s/>ή<text:s/>ταυτοχρονισμένου<text:s/>συμψηφισμού<text:s/>ή<text:s/>εικονικού<text:s/>ταυτοχρονισμένου<text:s/>συμψηφισμου,<text:s/>που<text:s/>μπορεί<text:s/>να<text:s/>συνδυάζονται<text:s/>και<text:s/>με<text:s/>σύστημα<text:s/>αποθήκευσης,<text:s/>συνδέονται<text:s/>στο<text:s/>δίκτυο<text:s/>χωρίς<text:s/>να<text:s/>απαιτείται<text:s/>χορήγηση<text:s/>Οριστικής<text:s/>Προσφοράς<text:s/>Σύνδεσης,<text:s/>κατά<text:s/>παρέκκλιση<text:s/>των<text:s/>παρ.<text:s/>3<text:s/>και<text:s/>4<text:s/>του<text:s/>άρθρου<text:s/>13,<text:s/>αλλά<text:s/>έχοντας<text:s/>την<text:s/>υποχρέωση<text:s/>γνωστοποίησης<text:s/>του<text:s/>ενδιαφερομένου<text:s/>προς<text:s/>τον<text:s/>Διαχειριστή<text:s/>του<text:s/>Δικτύου,<text:s/>σύμφωνα<text:s/>με<text:s/>τα<text:s/>οριζόμενα<text:s/>στις<text:s/>επόμενες<text:s/>παραγράφους.</text:span></text:p>
      <text:p text:style-name="P343"><text:span text:style-name="T343_1">2.</text:span><text:span text:style-name="T343_2"><text:s/>Για<text:s/>τη<text:s/>σύνδεση<text:s/>των<text:s/>σταθμών<text:s/>της<text:s/>παρ.<text:s/>1,<text:s/>ο<text:s/>ενδιαφερόμενος<text:s/>ενημερώνει<text:s/>τον<text:s/>Διαχειριστή<text:s/>του<text:s/>Δικτύου<text:s/>για<text:s/>την<text:s/>πρόθεση<text:s/>του<text:s/>να<text:s/>εγκαταστήσει<text:s/>τον<text:s/>εν<text:s/>λόγω<text:s/>σταθμό,<text:s/>υποβάλλοντας<text:s/>τα<text:s/>απαιτούμενα<text:s/>δικαιολογητικά<text:s/>της<text:s/>παρ.<text:s/>2<text:s/>του<text:s/>άρθρου<text:s/>13.</text:span></text:p>
      <text:p text:style-name="P344"><text:span text:style-name="T344_1">3.</text:span><text:span text:style-name="T344_2"><text:s/>Ο<text:s/>Διαχειριστής<text:s/>του<text:s/>Δικτύου<text:s/>εντός<text:s/>δεκαπέντε<text:s/>(15)<text:s/>ημερών<text:s/>από<text:s/>την<text:s/>ημερομηνία<text:s/>κοινοποίησης<text:s/>του<text:s/>ενδιαφέροντος,<text:s/>ενημερώνει<text:s/>τον<text:s/>ενδιαφερόμενο<text:s/>σχετικά<text:s/>με<text:s/>την<text:s/>αποδοχή<text:s/>ή<text:s/>απόρριψη<text:s/>της<text:s/>αιτούμενης<text:s/>σύνδεσης.<text:s/>Ακολούθως:</text:span></text:p>
      <text:p text:style-name="P345"><text:span text:style-name="T345_1">Α.<text:s/>Σε<text:s/>περίπτωση<text:s/>αποδοχής,<text:s/>ο<text:s/>Διαχειριστής<text:s/>του<text:s/>Δικτύου<text:s/>αποστέλλει<text:s/>στον<text:s/>ενδιαφερόμενο<text:s/>τη<text:s/>Σύμβαση<text:s/>Σύνδεσης,<text:s/>στην<text:s/>οποία<text:s/>αναγράφεται<text:s/>το<text:s/>κόστος<text:s/>σύνδεσης,<text:s/>τα<text:s/>απαιτούμενα<text:s/>έργα<text:s/>σύνδεσης,<text:s/>ο<text:s/>χρόνος<text:s/>υλοποίησης<text:s/>αυτών,<text:s/>καθώς<text:s/>επίσης<text:s/>και<text:s/>κάθε<text:s/>άλλο<text:s/>στοιχείο<text:s/>απαιτείται<text:s/>για<text:s/>την<text:s/>τεκμηρίωση<text:s/>της<text:s/>ανάγκης<text:s/>υλοποίησης<text:s/>των<text:s/>συγκεκριμένων<text:s/>έργων<text:s/>σύνδεσης<text:s/>και<text:s/>του<text:s/>κόστους<text:s/>αυτών.<text:s/>Ο<text:s/>ενδιαφερόμενος<text:s/>οφείλει<text:s/>εντός<text:s/>εξήντα<text:s/>(60)<text:s/>ημερών<text:s/>να<text:s/>υπογράψει<text:s/>την<text:s/>Σύμβαση<text:s/>Σύνδεσης<text:s/>καταβάλλοντας<text:s/>αντίστοιχα<text:s/>και<text:s/>την<text:s/>σχετική<text:s/>δαπάνη,<text:s/>προκειμένου<text:s/>να<text:s/>τεθεί<text:s/>σε<text:s/>ισχύ<text:s/>η<text:s/>σύμβαση.</text:span></text:p>
      <text:p text:style-name="P346"><text:span text:style-name="T346_1">Η<text:s/>κατασκευή<text:s/>των<text:s/>έργων<text:s/>σύνδεσης<text:s/>ολοκληρώνεται<text:s/>από<text:s/>τον<text:s/>Διαχειριστή<text:s/>του<text:s/>Δικτύου:</text:span></text:p>
      <text:p text:style-name="P347"><text:span text:style-name="T347_1">α)</text:span><text:span text:style-name="T347_2"><text:tab/></text:span><text:span text:style-name="T347_3">Εντός<text:s/>ενός<text:s/>(1)<text:s/>μηνός<text:s/>από<text:s/>την<text:s/>υπογραφή<text:s/>της<text:s/>Σύμβασης<text:s/>Σύνδεσης,<text:s/>εφόσον<text:s/>δεν<text:s/>απαιτούνται<text:s/>νέα<text:s/>έργα<text:s/>δικτύου<text:s/>διανομής,<text:s/>ή</text:span></text:p>
      <text:p text:style-name="P348"><text:span text:style-name="T348_1">β)</text:span><text:span text:style-name="T348_2"><text:tab/></text:span><text:span text:style-name="T348_3">εντός<text:s/>τεσσάρων<text:s/>(4)<text:s/>μηνών<text:s/>για<text:s/>σταθμούς<text:s/>που<text:s/>συνδέονται<text:s/>στη<text:s/>χαμηλή<text:s/>τάση,</text:span></text:p>
      <text:p text:style-name="P349"><text:span text:style-name="T349_1">γ)</text:span><text:span text:style-name="T349_2"><text:tab/></text:span><text:span text:style-name="T349_3">εντός<text:s/>οκτώ<text:s/>(8)<text:s/>μηνών<text:s/>για<text:s/>σταθμούς<text:s/>που<text:s/>συνδέονται<text:s/>στη<text:s/>Μέση<text:s/>Τάση,<text:s/>εφόσον<text:s/>δεν<text:s/>απαιτούνται<text:s/>εργασίες<text:s/>σε<text:s/>Υποσταθμούς<text:s/>ΥΤ/ΜΤ,<text:s/>ή</text:span></text:p>
      <text:p text:style-name="P350"><text:span text:style-name="T350_1">δ)</text:span><text:span text:style-name="T350_2"><text:tab/></text:span><text:span text:style-name="T350_3">εντός<text:s/>δέκα<text:s/>οκτώ<text:s/>(18)<text:s/>μηνών,<text:s/>εφόσον<text:s/>απαιτούνται<text:s/>εργασίες<text:s/>κατασκευής<text:s/>νέου<text:s/>Υποσταθμού<text:s/>ΥΤ/ΜΤ<text:s/>ή<text:s/>επέκτασης<text:s/>Υποσταθμού<text:s/>ΥΤ/ΜΤ.</text:span></text:p>
      <text:p text:style-name="P351"><text:span text:style-name="T351_1">B.<text:s/>Σε<text:s/>περίπτωση<text:s/>απόρριψης,<text:s/>ο<text:s/>αρμόδιος<text:s/>Διαχειριστής<text:s/>του<text:s/>Δικτύου<text:s/>ενημερώνει<text:s/>τον<text:s/>ενδιαφερόμενο<text:s/>για<text:s/>τους<text:s/>λόγους<text:s/>της<text:s/>απόρριψης.</text:span></text:p>
      <text:p text:style-name="P352"><text:span text:style-name="T352_1">3Α.</text:span><text:span text:style-name="T352_2"><text:s/>Ειδικότερα<text:s/>για<text:s/>τη<text:s/>σύνδεση<text:s/>φωτοβολταϊκών<text:s/>σταθμών<text:s/>εγκατεστημένης<text:s/>ισχύος<text:s/>μέχρι<text:s/>10,8<text:s/>kW<text:s/>και<text:s/>μέγιστης<text:s/>ισχύος<text:s/>παραγωγής<text:s/>μέχρι<text:s/>10<text:s/>kW<text:s/>για<text:s/>τριφασικές<text:s/>παροχές<text:s/>και<text:s/>μέγιστης<text:s/>ισχύος<text:s/>παραγωγής<text:s/>μέχρι<text:s/>5<text:s/>kW<text:s/>για<text:s/>μονοφασικές<text:s/>παροχές<text:s/>με<text:s/>εφαρμογή<text:s/>ενεργειακού<text:s/>συμψηφισμού<text:s/>και<text:s/>ενεργειακού<text:s/>ταυτοχρονισμένου<text:s/>συμψηφισμού<text:s/>που<text:s/>μπορεί<text:s/>να<text:s/>συνδυάζονται<text:s/>και<text:s/>με<text:s/>σύστημα<text:s/>αποθήκευσης,<text:s/>ο<text:s/>ενδιαφερόμενος<text:s/>ενημερώνει<text:s/>τον<text:s/>Διαχειριστή<text:s/>του<text:s/>Δικτύου<text:s/>και<text:s/>των<text:s/>Μη<text:s/>Διασυνδεδεμένων<text:s/>Νησιών<text:s/>(ΜΔΝ)<text:s/>για<text:s/>την<text:s/>πρόθεση<text:s/>του<text:s/>να<text:s/>εγκαταστήσει<text:s/>τον<text:s/>εν<text:s/>λόγω<text:s/>σταθμό<text:s/>μέσω<text:s/>κατάλληλου<text:s/>πληροφοριακού<text:s/>συστήματος<text:s/>που<text:s/>υλοποιεί<text:s/>σχετικά<text:s/>ο<text:s/>Διαχειριστής.<text:s/>Ο<text:s/>ενδιαφερόμενος<text:s/>εισέρχεται<text:s/>στο<text:s/>Πληροφοριακό<text:s/>Σύστημα<text:s/>με<text:s/>κωδικούς<text:s/>διαπιστευτήρια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<text:s/>και<text:s/>συμπληρώνει<text:s/>τα<text:s/>απαραίτητα<text:s/>πεδία:</text:span></text:p>
      <text:p text:style-name="P353"><text:span text:style-name="T353_1">α)</text:span><text:span text:style-name="T353_2"><text:tab/></text:span><text:span text:style-name="T353_3">Στοιχεία<text:s/>του<text:s/>αιτούντα<text:s/>αα)<text:s/>Σε<text:s/>περίπτωση<text:s/>φυσικού<text:s/>προσώπου:<text:s/>i.<text:s/>Αριθμός<text:s/>Φορολογικού<text:s/>Μητρώου<text:s/>(Α.Φ.Μ.),<text:s/>ii.<text:s/>Ονοματεπώνυμο,<text:s/>iii.<text:s/>Στοιχεία<text:s/>Αιτούντος/Αιτούσας<text:s/>(Διεύθυνση,<text:s/>τηλέφωνο,<text:s/>ηλεκτρονικό<text:s/>ταχυδρομείο).<text:s/>αβ)<text:s/>Σε<text:s/>περίπτωση<text:s/>νομικού<text:s/>προσώπου:<text:s/>i.<text:s/>Αριθμός<text:s/>Φορολογικού<text:s/>Μητρώου<text:s/>(Α.Φ.Μ.),</text:span></text:p>
      <text:p text:style-name="P354"><text:span text:style-name="T354_1">ii.<text:s/>Επωνυμία,<text:s/>iii.<text:s/>Στοιχεία<text:s/>Νομικού<text:s/>Προσώπου<text:s/>(έδρα<text:s/>εταιρείας,<text:s/>διεύθυνση,<text:s/>τηλέφωνο,<text:s/>ηλεκτρονικό<text:s/>ταχυδρομείο),<text:s/>iv.<text:s/>Όνομα<text:s/>και<text:s/>στοιχεία<text:s/>νόμιμου<text:s/>εκπροσώπου<text:s/>(τηλέφωνο,<text:s/>ηλεκτρονική<text:s/>διεύθυνση)<text:s/>β)<text:s/>στοιχεία<text:s/>του<text:s/>υπεύθυνου<text:s/>μηχανικού,<text:s/>ήτοι<text:s/>Αριθμός<text:s/>Φορολογικού<text:s/>Μητρώου<text:s/>(Α.Φ.Μ.),<text:s/>Ονοματεπώνυμο,<text:s/>Διεύθυνση,<text:s/>τηλέφωνο,<text:s/>ηλεκτρονικό<text:s/>ταχυδρομείο,</text:span></text:p>
      <text:p text:style-name="P355"><text:span text:style-name="T355_1">γ)</text:span><text:span text:style-name="T355_2"><text:tab/></text:span><text:span text:style-name="T355_3">στοιχεία<text:s/>της<text:s/>παροχής<text:s/>όπου<text:s/>πρόκειται<text:s/>να<text:s/>συνδεθεί<text:s/>ο<text:s/>εν<text:s/>λόγω<text:s/>σταθμός.</text:span></text:p>
      <text:p text:style-name="P356"><text:span text:style-name="T356_1">Μετά<text:s/>τη<text:s/>ταυτοποίηση<text:s/>του<text:s/>αριθμού<text:s/>παροχής<text:s/>με<text:s/>τον<text:s/>Αριθμό<text:s/>Φορολογικού<text:s/>Μητρώου<text:s/>(Α.Φ.Μ)<text:s/>του<text:s/>αιτούντα,<text:s/>ο<text:s/>αιτών<text:s/>προχωρά<text:s/>στη<text:s/>συμπλήρωση<text:s/>των<text:s/>κατωτέρω<text:s/>στοιχείων:</text:span></text:p>
      <text:p text:style-name="P357"><text:span text:style-name="T357_1">i)</text:span><text:span text:style-name="T357_2"><text:tab/></text:span><text:span text:style-name="T357_3">στοιχεία<text:s/>του<text:s/>σταθμού<text:s/>και<text:s/>της<text:s/>θέσης<text:s/>εγκατάστασής<text:s/>του.<text:s/>ii)<text:s/>στοιχεία<text:s/>πληρωμής<text:s/>Τέλους<text:s/>Σύνδεσης,<text:s/>συνοδευόμενο<text:s/>από<text:s/>το<text:s/>σχετικό<text:s/>αποδεικτικό<text:s/>της<text:s/>πληρωμής<text:s/>iii)<text:s/>Υπεύθυνη<text:s/>δήλωση<text:s/>περί<text:s/>αποδοχής<text:s/>των<text:s/>όρων<text:s/>και<text:s/>προϋποθέσεων<text:s/>που<text:s/>τίθενται<text:s/>από<text:s/>τον<text:s/>Διαχειριστή<text:s/>του<text:s/>Δικτύου<text:s/>και<text:s/>των<text:s/>Μη<text:s/>Διασυνδεδεμένων<text:s/>Νησιών<text:s/>(ΜΔΝ)<text:s/>καθώς<text:s/>και<text:s/>περί<text:s/>κατοχής<text:s/>όλων<text:s/>των<text:s/>απαραίτητων<text:s/>δικαιολογητικών/<text:s/>εγγράφων<text:s/>και<text:s/>περί<text:s/>ακρίβειας<text:s/>των<text:s/>στοιχείων<text:s/>σύμφωνα<text:s/>με<text:s/>το<text:s/>άρθρο<text:s/>8<text:s/>του<text:s/>ν.<text:s/>1599/1986.</text:span></text:p>
      <text:p text:style-name="P358"><text:span text:style-name="T358_1">Το<text:s/>Τέλος<text:s/>Σύνδεσης,<text:s/>ανέρχεται<text:s/>στα<text:s/>τριακόσια<text:s/>εβδομήντα<text:s/>ευρώ<text:s/>(370<text:s/>€),<text:s/>αφορά<text:s/>τα<text:s/>διαχειριστικά<text:s/>έξοδα<text:s/>αξιολόγησης<text:s/>και<text:s/>το<text:s/>κόστος<text:s/>σύνδεσης.</text:span></text:p>
      <text:p text:style-name="P359"><text:span text:style-name="T359_1">Ο<text:s/>Διαχειριστής<text:s/>του<text:s/>Δικτύου<text:s/>και<text:s/>των<text:s/>Μη<text:s/>Διασυνδεδεμένων<text:s/>Νησιών<text:s/>(ΜΔΝ)<text:s/>εντός<text:s/>δεκαπέντε<text:s/>(15)<text:s/>ημερών<text:s/>από<text:s/>την<text:s/>ημερομηνία<text:s/>κοινοποίησης<text:s/>του<text:s/>ενδιαφέροντος,<text:s/>ενημερώνει<text:s/>τον<text:s/>ενδιαφερόμενο<text:s/>σχετικά<text:s/>με<text:s/>το<text:s/>διαθέσιμο<text:s/>περιθώριο<text:s/>ισχύος<text:s/>και<text:s/>την<text:s/>αποδοχή<text:s/>ή<text:s/>απόρριψη<text:s/>της<text:s/>αιτούμενης<text:s/>σύνδεσης.<text:s/>Ακολούθως:</text:span></text:p>
      <text:p text:style-name="P360"><text:span text:style-name="T360_1">Α)<text:s/>Σε<text:s/>περίπτωση<text:s/>διαθέσιμου<text:s/>περιθωρίου<text:s/>ισχύος,<text:s/>ο<text:s/>Διαχειριστής<text:s/>του<text:s/>Δικτύου<text:s/>και<text:s/>των<text:s/>Μη<text:s/>Διασυνδεδεμένων<text:s/>Νησιών<text:s/>(ΜΔΝ)<text:s/>αποστέλλει<text:s/>στον<text:s/>ενδιαφερόμενο<text:s/>μέσω<text:s/>της<text:s/>ηλεκτρονικής<text:s/>πλατφόρμας<text:s/>τη<text:s/>Σύμβαση<text:s/>Σύνδεσης<text:s/>και<text:s/>δεσμεύεται<text:s/>σχετικά<text:s/>ο<text:s/>ηλεκτρικός<text:s/>χώρος.</text:span></text:p>
      <text:p text:style-name="P361"><text:span text:style-name="T361_1">Η<text:s/>ανωτέρω<text:s/>Σύμβαση<text:s/>αποστέλλεται<text:s/>με<text:s/>σφραγίδα<text:s/>που<text:s/>φέρει<text:s/>τα<text:s/>στοιχεία<text:s/>της<text:s/>ΔΕΔΔΗΕ<text:s/>ΑΕ<text:s/>και<text:s/>λογίζεται<text:s/>ως<text:s/>υπογραφείσα<text:s/>από<text:s/>την<text:s/>τελευταία.</text:span></text:p>
      <text:p text:style-name="P362"><text:span text:style-name="T362_1">Ο<text:s/>ενδιαφερόμενος<text:s/>οφείλει<text:s/>εντός<text:s/>δεκαπέντε<text:s/>(15)<text:s/>ημερών<text:s/>από<text:s/>την<text:s/>αποστολή<text:s/>της<text:s/>Σύμβασης<text:s/>Σύνδεσης,<text:s/>να<text:s/>την<text:s/>αποδεχθεί<text:s/>μέσω<text:s/>της<text:s/>ηλεκτρονικής<text:s/>πλατφόρμας<text:s/>(με<text:s/>κατάλληλη<text:s/>ενέργεια),<text:s/>και<text:s/>αναρτά<text:s/>την<text:s/>Σύμβαση<text:s/>Σύνδεσης<text:s/>ψηφιακά<text:s/>υπογεγραμμένη.</text:span></text:p>
      <text:p text:style-name="P363"><text:span text:style-name="T363_1">Η<text:s/>ημερομηνία<text:s/>κοινοποίησης<text:s/>του<text:s/>ενδιαφέροντος<text:s/>και<text:s/>υποβολής<text:s/>στο<text:s/>Σύστημα<text:s/>του<text:s/>αποδεικτικού<text:s/>πληρωμής<text:s/>του<text:s/>Τέλους<text:s/>Σύνδεσης,<text:s/>θεωρείται<text:s/>ως<text:s/>η<text:s/>ημερομηνία<text:s/>θέσης<text:s/>σε<text:s/>ισχύ<text:s/>της<text:s/>Σύμβασης<text:s/>Σύνδεσης,<text:s/>ανεξαρτήτως<text:s/>του<text:s/>χρόνου<text:s/>υπογραφής<text:s/>της<text:s/>που<text:s/>έχει<text:s/>επιβεβαιωτικό<text:s/>χαρακτήρα.</text:span></text:p>
      <text:p text:style-name="P364"><text:span text:style-name="T364_1">Η<text:s/>Σύμβαση<text:s/>Σύνδεσης<text:s/>δύναται<text:s/>να<text:s/>τροποποιήθει<text:s/>λόγω<text:s/>αλλαγής<text:s/>αριθμού<text:s/>παροχής<text:s/>από<text:s/>τον<text:s/>κάτοχο<text:s/>του<text:s/>σταθμού<text:s/>χωρίς<text:s/>να<text:s/>απαιτείται<text:s/>η<text:s/>υποβολή<text:s/>νέας<text:s/>αίτησης<text:s/>για<text:s/>Σύμβαση<text:s/>Σύνδεσης,<text:s/>υπό<text:s/>την<text:s/>προϋπόθεση<text:s/>ότι<text:s/>ο<text:s/>νέος<text:s/>αριθμός<text:s/>παροχής<text:s/>που<text:s/>θα<text:s/>δηλώσει<text:s/>ο<text:s/>ενδιαφερόμενος<text:s/>αντιστοιχίζεται<text:s/>στο<text:s/>ίδιο<text:s/>Αριθμό<text:s/>Φορολογικού<text:s/>Μητρώου<text:s/>(Α.Φ.Μ.)<text:s/>ήτοι<text:s/>στον<text:s/>ίδιο<text:s/>κάτοχο<text:s/>του<text:s/>σταθμού<text:s/>καθώς<text:s/>και<text:s/>η<text:s/>νέα<text:s/>παροχή<text:s/>θα<text:s/>είναι<text:s/>στην<text:s/>ίδια<text:s/>Περιφερειακή<text:s/>Ενότητα<text:s/>με<text:s/>την<text:s/>προηγούμενη<text:s/>δηλωμένη<text:s/>παροχή.<text:s/>Για<text:s/>την<text:s/>εν<text:s/>λόγω<text:s/>περίπτωση,<text:s/>δεν<text:s/>απαιτείται<text:s/>εκ<text:s/>νέου<text:s/>καταβολή<text:s/>Τέλους<text:s/>Σύνδεσης.</text:span></text:p>
      <text:p text:style-name="P365"><text:span text:style-name="T365_1">Σε<text:s/>κάθε<text:s/>περίπτωση,<text:s/>η<text:s/>Δ.Ε.Δ.Δ.Η.Ε.<text:s/>Α.Ε.<text:s/>ως<text:s/>Διαχειριστής<text:s/>του<text:s/>Δικτύου<text:s/>και<text:s/>των<text:s/>Μη<text:s/>Διασυνδεδεμένων<text:s/>Νησιών<text:s/>(ΜΔΝ),<text:s/>διατηρεί<text:s/>το<text:s/>δικαίωμα,<text:s/>σε<text:s/>οποιοδήποτε<text:s/>στάδιο<text:s/>της<text:s/>Σύνδεσης,<text:s/>εφόσον<text:s/>διαπιστωθεί<text:s/>ανακριβής<text:s/>δήλωση<text:s/>να<text:s/>προβεί<text:s/>μονομερώς<text:s/>σε<text:s/>λύση<text:s/>καταγγελία<text:s/>της<text:s/>Σύμβασης<text:s/>Σύνδεσης<text:s/>με<text:s/>ταυτόχρονη<text:s/>αποδέσμευση<text:s/>του<text:s/>ηλεκτρικού<text:s/>χώρου,<text:s/>ακόμα<text:s/>και<text:s/>μετά<text:s/>την<text:s/>ενεργοποίηση<text:s/>του<text:s/>σταθμού,<text:s/>χωρίς<text:s/>να<text:s/>θέσει<text:s/>προθεσμία<text:s/>και<text:s/>χωρίς<text:s/>οιαδήποτε<text:s/>απαίτηση<text:s/>του<text:s/>αιτούντα<text:s/>για<text:s/>αποζημίωση,<text:s/>εξ<text:s/>αυτής<text:s/>της<text:s/>αιτίας.</text:span></text:p>
      <text:p text:style-name="P366"><text:span text:style-name="T366_1">Ειδικότερα<text:s/>για<text:s/>σταθμούς<text:s/>της<text:s/>παρούσας<text:s/>παραγράφου<text:s/>με<text:s/>σύστημα<text:s/>αποθήκευσης<text:s/>δεν<text:s/>θα<text:s/>υπολογίζεται<text:s/>στην<text:s/>ισχύ<text:s/>του<text:s/>σταθμού<text:s/>η<text:s/>ισχύς<text:s/>του<text:s/>συστήματος<text:s/>αποθήκευσης.</text:span></text:p>
      <text:p text:style-name="P367"><text:span text:style-name="T367_1">Β)<text:s/>Σε<text:s/>περίπτωση<text:s/>απόρριψης<text:s/>της<text:s/>αίτησης<text:s/>λόγω<text:s/>μη<text:s/>διαθεσιμότητας<text:s/>περιθωρίου<text:s/>ισχύος,<text:s/>ο<text:s/>ενδιαφερόμενος<text:s/>ενημερώνεται<text:s/>μέσω<text:s/>της<text:s/>ηλεκτρονικής<text:s/>πλατφόρμας<text:s/>και<text:s/>το<text:s/>Τέλος<text:s/>Σύνδεσης<text:s/>επιστρέφεται<text:s/>στο<text:s/>αντίστοιχο<text:s/>IBAN<text:s/>που<text:s/>έχει<text:s/>χρησιμοποιηθεί<text:s/>για<text:s/>την<text:s/>πληρωμή.<text:s/>Σε<text:s/>κάθε<text:s/>άλλη<text:s/>περίπτωση,<text:s/>το<text:s/>Τέλος<text:s/>Σύνδεσης<text:s/>δεν<text:s/>επιστρέφεται.</text:span></text:p>
      <text:p text:style-name="P368"><text:span text:style-name="T368_1">4.</text:span><text:span text:style-name="T368_2"><text:s/>Σε<text:s/>περίπτωση<text:s/>υπογραφής<text:s/>Σύμβασης<text:s/>Σύνδεσης<text:s/>σύμφωνα<text:s/>με<text:s/>την<text:s/>περ.<text:s/>Α<text:s/>της<text:s/>παρ.<text:s/>3<text:s/>και<text:s/>της<text:s/>παρ.<text:s/>3Α,<text:s/>ο<text:s/>ηλεκτρικός<text:s/>χώρος<text:s/>δεσμεύεται<text:s/>από<text:s/>την<text:s/>ημερομηνία<text:s/>θέσης<text:s/>σε<text:s/>ισχύ<text:s/>της<text:s/>Σύμβασης<text:s/>Σύνδεσης<text:s/>υπέρ<text:s/>του<text:s/>παραγωγού<text:s/>για:</text:span></text:p>
      <text:p text:style-name="P369"><text:span text:style-name="T369_1">α)</text:span><text:span text:style-name="T369_2"><text:tab/></text:span><text:span text:style-name="T369_3"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ή</text:span></text:p>
      <text:p text:style-name="P370"><text:span text:style-name="T370_1">β)</text:span><text:span text:style-name="T370_2"><text:tab/></text:span><text:span text:style-name="T370_3">είκοσι<text:s/>τέσσερις<text:s/>(24)<text:s/>μήνες<text:s/>για<text:s/>σταθμούς<text:s/>που<text:s/>συνδέονται<text:s/>στο<text:s/>Δίκτυο,<text:s/>εφόσον<text:s/>απαιτούνται<text:s/>εργασίες<text:s/>κατασκευής<text:s/>νέου<text:s/>Υποσταθμού<text:s/>ΥΤ/ΜΤ<text:s/>ή<text:s/>επέκτασης<text:s/>Υποσταθμού<text:s/>ΥΤ/ΜΤ.<text:s/>Για<text:s/>τις<text:s/>περιπτώσεις<text:s/>κατά<text:s/>τις<text:s/>οποίες<text:s/>υφίσταται<text:s/>υποχρέωση<text:s/>διενέργειας<text:s/>διαγωνιστικών<text:s/>διαδικασιών<text:s/>προκειμένου<text:s/>να<text:s/>υλοποιηθεί<text:s/>το<text:s/>έργο,<text:s/>δυνάμει<text:s/>των<text:s/>διατάξεων<text:s/>περί<text:s/>δημοσίων<text:s/>συμβάσεων,<text:s/>η<text:s/>δέσμευση<text:s/>του<text:s/>ηλεκτρικού<text:s/>χώρου<text:s/>δύναται<text:s/>να<text:s/>παραταθεί<text:s/>κατά<text:s/>δέκα<text:s/>οκτώ<text:s/>(18)<text:s/>μήνες<text:s/>αντιστοίχως,<text:s/>με<text:s/>την<text:s/>προϋπόθεση<text:s/>ο<text:s/>Παραγωγός<text:s/>να<text:s/>ενημερώσει<text:s/>τον<text:s/>αρμόδιο<text:s/>Διαχειριστή<text:s/>του<text:s/>δικτύου<text:s/>εντός<text:s/>των<text:s/>ως<text:s/>άνω<text:s/>περιόδων<text:s/>δέσμευσης<text:s/>ηλεκτρικού<text:s/>χώρου.</text:span></text:p>
      <text:p text:style-name="P371"><text:span text:style-name="T371_1">Oι<text:s/>ως<text:s/>ανω<text:s/>προθεσμίες<text:s/>δύνανται<text:s/>να<text:s/>παραταθούν<text:s/>για<text:s/>διάστημα<text:s/>έως<text:s/>και<text:s/>οκτώ<text:s/>(8)<text:s/>μήνες,<text:s/>εφόσον<text:s/>ο<text:s/>κάτοχος<text:s/>του<text:s/>σταθμού<text:s/>δηλώσει<text:s/>στον<text:s/>αρμόδιο<text:s/>Διαχειριστή<text:s/>την<text:s/>πρόθεσή<text:s/>του<text:s/>για<text:s/>την<text:s/>ολοκλήρωση<text:s/>του<text:s/>έργου<text:s/>και<text:s/>καταβάλει<text:s/>το<text:s/>«Τέλος<text:s/>Παράτασης<text:s/>Εγκατάστασης<text:s/>και<text:s/>Δέσμευσης<text:s/>Ηλεκτρικού<text:s/>Χώρου»,<text:s/>το<text:s/>οποίο<text:s/>ορίζεται<text:s/>σε<text:s/>χίλια<text:s/>(1000)<text:s/>ευρώ<text:s/>ανά<text:s/>μεγαβάτ<text:s/>(MW)<text:s/>Μέγιστης<text:s/>Ισχύος<text:s/>Παραγωγής,<text:s/>για<text:s/>κάθε<text:s/>μήνα<text:s/>παράτασης.</text:span></text:p>
      <text:p text:style-name="P372"><text:span text:style-name="T372_1">Σε<text:s/>περίπτωση<text:s/>παρέλευσης<text:s/>των<text:s/>προθεσμιών<text:s/>ή<text:s/>μη<text:s/>καταβολής<text:s/>του<text:s/>αντίστοιχου<text:s/>ως<text:s/>άνω<text:s/>τέλους,<text:s/>η<text:s/>Σύμβαση<text:s/>Σύνδεσης<text:s/>παύει<text:s/>αυτοδικαίως<text:s/>να<text:s/>ισχύει,<text:s/>αίρεται<text:s/>αυτοδικαίως<text:s/>η<text:s/>δέσμευση<text:s/>του<text:s/>ηλεκτρικού<text:s/>χώρου<text:s/>και<text:s/>το<text:s/>ποσό<text:s/>του<text:s/>ως<text:s/>άνω<text:s/>τέλους<text:s/>δεν<text:s/>επιστρέφεται.</text:span></text:p>
      <text:p text:style-name="P373"><text:span text:style-name="T373_1">Σε<text:s/>κάθε<text:s/>περίπτωση<text:s/>ο<text:s/>Παραγωγός<text:s/>υποχρεούται<text:s/>να<text:s/>πραγματοποιήσει<text:s/>την<text:s/>σύνδεση<text:s/>του<text:s/>σταθμού<text:s/>εντός<text:s/>του<text:s/>εκάστοτε<text:s/>χρονικού<text:s/>διαστήματος<text:s/>της<text:s/>παρούσας,<text:s/>άλλως<text:s/>με<text:s/>την<text:s/>πάροδο<text:s/>αυτής<text:s/>της<text:s/>προθεσμίας<text:s/>αίρεται<text:s/>αυτοδικαίως<text:s/>η<text:s/>δέσμευση<text:s/>του<text:s/>ηλεκτρικού<text:s/>χώρου.</text:span></text:p>
      <text:p text:style-name="P374"><text:span text:style-name="T374_1">5.</text:span><text:span text:style-name="T374_2"><text:s/>Ειδικά<text:s/>για<text:s/>φωτοβολταικό<text:s/>σταθμό<text:s/>για<text:s/>τον<text:s/>οποίο<text:s/>έχει<text:s/>συναφθεί<text:s/>Σύμβαση<text:s/>Σύνδεσης,<text:s/>για<text:s/>την<text:s/>προσθήκη<text:s/>συστήματος<text:s/>αποθήκευσης<text:s/>με<text:s/>χρήση<text:s/>κοινού<text:s/>μετατροπέα<text:s/>με<text:s/>τον<text:s/>σταθμό,<text:s/>απαιτείται<text:s/>η<text:s/>ηλεκτρονική<text:s/>υποβολή<text:s/>σχετικής<text:s/>αίτησης<text:s/>από<text:s/>τον<text:s/>ενδιαφερόμενο<text:s/>στον<text:s/>Διαχειριστή<text:s/>του<text:s/>Δικτύου,<text:s/>η<text:s/>οποία<text:s/>θα<text:s/>συνοδεύεται<text:s/>από:</text:span></text:p>
      <text:p text:style-name="P375"><text:span text:style-name="T375_1">Α)<text:s/>Το<text:s/>Παράρτημα<text:s/>με<text:s/>τα<text:s/>τεχνικά<text:s/>στοιχεία<text:s/>του<text:s/>εξοπλισμού<text:s/>του<text:s/>συστήματος<text:s/>αποθήκευσης<text:s/>όπως<text:s/>αυτό<text:s/>καθορίζεται<text:s/>από<text:s/>τον<text:s/>Διαχειριστή,<text:s/>και</text:span></text:p>
      <text:p text:style-name="P376"><text:span text:style-name="T376_1">Β)<text:s/>Υπεύθυνη<text:s/>Δήλωση<text:s/>του<text:s/>ν.<text:s/>1599/1986<text:s/>ψηφιακά<text:s/>υπογεγραμμένη<text:s/>από<text:s/>τον<text:s/>αιτούντα,<text:s/>με<text:s/>την<text:s/>οποία<text:s/>θα<text:s/>δεσμεύεται<text:s/>ότι<text:s/>το<text:s/>σύστημα<text:s/>αποθήκευσης<text:s/>δε<text:s/>θα<text:s/>ανταλλάσσει<text:s/>ενέργεια<text:s/>με<text:s/>το<text:s/>Δίκτυο,<text:s/>δηλαδή<text:s/>οι<text:s/>συσσωρευτές<text:s/>δε<text:s/>θα<text:s/>φορτίζουν<text:s/>από<text:s/>το<text:s/>Δίκτυο<text:s/>και<text:s/>δεν<text:s/>θα<text:s/>εκφορτίζουν<text:s/>σε<text:s/>αυτό<text:s/>καθ’<text:s/>όλη<text:s/>τη<text:s/>διάρκεια<text:s/>λειτουργίας<text:s/>του<text:s/>σταθμού.</text:span></text:p>
      <text:p text:style-name="P377"><text:span text:style-name="T377_1">6.</text:span><text:span text:style-name="T377_2"><text:s/>Ειδικότερα<text:s/>για<text:s/>σταθμούς<text:s/>της<text:s/>παρ.<text:s/>1<text:s/>ισχύος<text:s/>μέχρι<text:s/>εγκατεστημένης<text:s/>ισχύος<text:s/>μέχρι<text:s/>10,8<text:s/>kW<text:s/>και<text:s/>μέγιστης<text:s/>ισχύος<text:s/>παραγωγής<text:s/>μέχρι<text:s/>10<text:s/>kW<text:s/>για<text:s/>τριφασικές<text:s/>παροχές<text:s/>και<text:s/>μέγιστης<text:s/>ισχύος<text:s/>παραγωγής<text:s/>μέχρι<text:s/>5<text:s/>kW<text:s/>για<text:s/>μονοφασικές<text:s/>παροχές,<text:s/>σε<text:s/>περίπτωση<text:s/>μη<text:s/>απόκρισης<text:s/>του<text:s/>αρμοδίου<text:s/>Διαχειριστή<text:s/>του<text:s/>δικτύου<text:s/>εντός<text:s/>δεκαπέντε<text:s/>(15)<text:s/>εργάσιμων<text:s/>ημερών<text:s/>από<text:s/>την<text:s/>κοινοποίηση<text:s/>του<text:s/>ενδιαφέροντος<text:s/>για<text:s/>την<text:s/>σύνδεση<text:s/>του<text:s/>σταθμού,<text:s/>ο<text:s/>ενδιαφερόμενος<text:s/>μπορεί<text:s/>να<text:s/>προχωρήσει<text:s/>στην<text:s/>σύνδεση<text:s/>του<text:s/>εν<text:s/>λόγω<text:s/>σταθμού<text:s/>στην<text:s/>εσωτερική<text:s/>ηλεκτρολογική<text:s/>εγκατάσταση,<text:s/>έχοντας<text:s/>την<text:s/>υποχρέωση<text:s/>να<text:s/>ενημερώσει<text:s/>προηγουμένως<text:s/>εγγράφως<text:s/>τον<text:s/>αρμόδιο<text:s/>Διαχειριστή<text:s/>του<text:s/>Δικτύου<text:s/>για<text:s/>την<text:s/>πρόθεση<text:s/>σύνδεσης<text:s/>του<text:s/>σύμφωνα<text:s/>με<text:s/>την<text:s/>παρούσα<text:s/>παράγραφο.<text:s/>Κατόπιν,<text:s/>ο<text:s/>ενδιαφερόμενος<text:s/>ενημερώνει<text:s/>τον<text:s/>αρμόδιο<text:s/>Διαχειριστή<text:s/>του<text:s/>δικτύου<text:s/>για<text:s/>την<text:s/>ενεργοποίηση<text:s/>του<text:s/>σταθμού.<text:s/>Σε<text:s/>κάθε<text:s/>περίπτωση,<text:s/>για<text:s/>την<text:s/>πραγματοποίησης<text:s/>της<text:s/>σύνδεσης<text:s/>απαιτείται<text:s/>να<text:s/>έχει<text:s/>συναφθεί<text:s/>η<text:s/>σχετική<text:s/>σύμβαση<text:s/>με<text:s/>τον<text:s/>οικείο<text:s/>προμηθευτή.</text:span></text:p>
      <text:p text:style-name="P378"><text:span text:style-name="T378_1">7.</text:span><text:span text:style-name="T378_2"><text:s/>Οι<text:s/>σταθμοί<text:s/>του<text:s/>παρόντος<text:s/>άρθρου<text:s/>δεν<text:s/>συμπεριλαμβάνονται<text:s/>σε<text:s/>σειρά<text:s/>προτεραιότητας<text:s/>για<text:s/>χορήγηση<text:s/>οριστικής<text:s/>προσφοράς<text:s/>σύνδεσης<text:s/>σύμφωνα<text:s/>με<text:s/>τις<text:s/>διατάξεις<text:s/>της<text:s/>υπό<text:s/>στοιχεία<text:s/>ΥΠΕΝ/ΓΔΕ/84014/7123/12.08.2022.</text:span></text:p>
      <text:p text:style-name="P379"><text:span text:style-name="T379_1">8.</text:span><text:span text:style-name="T379_2"><text:s/>Ο<text:s/>αρμόδιος<text:s/>Διαχειριστής<text:s/>του<text:s/>Δικτύου<text:s/>αναρτά<text:s/>στην<text:s/>ιστοσελίδα<text:s/>του<text:s/>κατευθυντήριες<text:s/>οδηγίες<text:s/>σχετικά<text:s/>με<text:s/>την<text:s/>υποβολή<text:s/>αιτήσεων<text:s/>και<text:s/>τη<text:s/>διαδικασία<text:s/>σύνδεσης<text:s/>στο<text:s/>Δίκτυο<text:s/>σταθμών<text:s/>του<text:s/>παρόντος<text:s/>άρθρου<text:s/>και<text:s/>κάθε<text:s/>άλλο<text:s/>σχετικό<text:s/>θέμα<text:s/>και<text:s/>επικαιροποιεί<text:s/>αυτές<text:s/>όποτε<text:s/>κρίνει<text:s/>ότι<text:s/>απαιτείται.</text:span></text:p>
      <text:p text:style-name="P380"><text:span text:style-name="T380_1">9.</text:span><text:span text:style-name="T380_2"><text:s/>Ειδικά<text:s/>για<text:s/>σταθμούς<text:s/>που<text:s/>εγκαθίστανται<text:s/>στα<text:s/>Μη<text:s/>Διασυνδεδεμένα<text:s/>Νησιά,<text:s/>τα<text:s/>ανώτατα<text:s/>όρια<text:s/>ισχύος<text:s/>της<text:s/>παρ.<text:s/>1<text:s/>ανέρχονται<text:s/>σε<text:s/>δέκα<text:s/>(10)<text:s/>kW.</text:span></text:p>
      <text:h text:style-name="P381" text:outline-level="6"><text:span text:style-name="T381_1">Άρθρο<text:s/>14</text:span></text:h>
      <text:p text:style-name="P382"><text:span text:style-name="T382_1">Τύπος<text:s/>και<text:s/>περιεχόμενο<text:s/>Συμβάσεων</text:span></text:p>
      <text:p text:style-name="P383"><text:span text:style-name="T383_1">Ενεργειακού<text:s/>Συμψηφισμού<text:s/>(Σ.Ε.Σ.)</text:span></text:p>
      <text:p text:style-name="P384"><text:span text:style-name="T384_1">Η<text:s/>Σ.Ε.Σ.<text:s/>συνάπτεται<text:s/>σύμφωνα<text:s/>με<text:s/>τον<text:s/>ακόλουθο<text:s/>τύπο<text:s/>και<text:s/>περιεχόμενο:</text:span></text:p>
      <text:p text:style-name="P385"><text:span text:style-name="T385_1">«ΣΥΜΒΑΣΗ<text:s/>ΕΝΕΡΓΕΙΑΚΟΥ<text:s/>ΣΥΜΨΗΦΙΣΜΟΥ<text:s/>(Σ.Ε.Σ.)</text:span></text:p>
      <text:p text:style-name="P386"><text:span text:style-name="T386_1">Στ<text:s/>,<text:s/>σήμερα<text:s/>,</text:span></text:p>
      <text:p text:style-name="P387"><text:span text:style-name="T387_1">ΜΕΤΑΞΥ<text:s/>ΤΩΝ<text:s/>ΚΑΤΩΘΙ<text:s/>ΣΥΜΒΑΛΛΟΜΕΝΩΝ<text:s/>ΜΕΡΩΝ<text:s/>Αφενός<text:s/>της<text:s/>εταιρείας<text:s/>με<text:s/>την<text:s/>επωνυμία<text:s/>και<text:s/>το<text:s/>διακριτικό<text:s/>τίτλο<text:s/>,<text:s/>η<text:s/>οποία<text:s/>είναι<text:s/>Κάτοχος<text:s/>Άδειας<text:s/>Προμήθειας<text:s/>Ηλεκτρικής<text:s/>ενέργειας<text:s/>(εφεξής<text:s/>προμηθευτής),<text:s/>που<text:s/>εδρεύει<text:s/>στ<text:s/>με<text:s/>Α.Φ.Μ<text:s/>της<text:s/>Δ.Ο.Υ<text:s/>και<text:s/>εκπροσωπείται<text:s/>νόμιμα<text:s/>από<text:s/>τον<text:s/>,<text:s/>δυνάμει<text:s/>της<text:s/>αριθμ.<text:s/>αποφάσεως<text:s/>του<text:s/></text:span></text:p>
      <text:p text:style-name="P388"><text:span text:style-name="T388_1">ΚΑΙ</text:span></text:p>
      <text:p text:style-name="P389"><text:span text:style-name="T389_1">Αφετέρου<text:s/>τ<text:s/>(εφεξής<text:s/>«αυτοκαταναλωτής<text:s/>με<text:s/>ενεργειακό<text:s/>συμψηφισμό»<text:s/>ή<text:s/>«αυτοκαταναλωτής»),<text:s/>που<text:s/>κατοικεί/εδρεύει<text:s/>στ<text:s/>οδός<text:s/>αριθ<text:s/>,<text:s/>με<text:s/>Α.Φ.Μ<text:s/>της<text:s/>Δ.Ο.Υ<text:s/>,<text:s/>και<text:s/>εκπροσωπείται<text:s/>νόμιμα<text:s/>για<text:s/>την<text:s/>υπογραφή<text:s/>της<text:s/>παρούσας<text:s/>Σύμβασης<text:s/>από<text:s/>τον<text:s/>κ<text:s/>δυνάμει<text:s/></text:span></text:p>
      <text:p text:style-name="P390"><text:span text:style-name="T390_1">Λαμβάνοντας<text:s/>υπόψη:</text:span></text:p>
      <text:p text:style-name="P391"><text:span text:style-name="T391_1">α)<text:s/>Το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όπως<text:s/>ισχύει<text:s/>και<text:s/>ιδίως<text:s/>τα<text:s/>άρθρα<text:s/>2,<text:s/>14,<text:s/>14Α,<text:s/>14Β<text:s/>και<text:s/>14Γ,</text:span></text:p>
      <text:p text:style-name="P392"><text:span text:style-name="T392_1">β)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»<text:s/>(Α’<text:s/>149),</text:span></text:p>
      <text:p text:style-name="P393"><text:span text:style-name="T393_1">γ)<text:s/>την<text:s/>υπουργική<text:s/>απόφαση<text:s/>,<text:s/>όπως<text:s/>ισχύει,</text:span></text:p>
      <text:p text:style-name="P394"><text:span text:style-name="T394_1">δ)<text:s/>τον<text:s/>Κώδικα<text:s/>Προμήθειας<text:s/>Ηλεκτρικής<text:s/>Ενέργειας<text:s/>σε<text:s/>Πελάτες<text:s/>(Β’<text:s/>832/2013),<text:s/>όπως<text:s/>ισχύει,</text:span></text:p>
      <text:p text:style-name="P395"><text:span text:style-name="T395_1">ε)<text:s/>τον<text:s/>Κώδικα<text:s/>Συναλλαγών<text:s/>Ηλεκτρικής<text:s/>Ενέργειας<text:s/>που<text:s/>εγκρίθηκε<text:s/>με<text:s/>την<text:s/>υπ’<text:s/>αρ.<text:s/>56/2012<text:s/>απόφαση<text:s/>της<text:s/>ΡΑΕ<text:s/>(ΦΕΚ<text:s/>Β’<text:s/>104/2012),<text:s/>όπως<text:s/>τροποποιήθηκε<text:s/>και<text:s/>ισχύει,</text:span></text:p>
      <text:p text:style-name="P396"><text:span text:style-name="T396_1">στ)<text:s/>τον<text:s/>Κώδικα<text:s/>Διαχείρισης<text:s/>του<text:s/>Ελληνικού<text:s/>Συστήματος<text:s/>Μεταφοράς<text:s/>Ηλεκτρικής<text:s/>Ενέργειας<text:s/>που<text:s/>εγκρίθηκε<text:s/>με<text:s/>την<text:s/>υπ’<text:s/>αρ.<text:s/>57/2012<text:s/>απόφαση<text:s/>της<text:s/>ΡΑΕ<text:s/>(ΦΕΚ<text:s/>Β’<text:s/>103/2012),<text:s/>όπως<text:s/>τροποποιήθηκε<text:s/>και<text:s/>ισχύει,</text:span></text:p>
      <text:p text:style-name="P397"><text:span text:style-name="T397_1">ζ)<text:s/>τ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410/2016<text:s/>απόφαση<text:s/>της<text:s/>ΡΑΕ<text:s/>(ΦΕΚ<text:s/>Β’<text:s/>4081/2016),</text:span></text:p>
      <text:p text:style-name="P398"><text:span text:style-name="T398_1">η)<text:s/>τον<text:s/>Κώδικα<text:s/>Διαχείρισης<text:s/>Ηλεκτρικών<text:s/>Συστημάτων<text:s/>Μη<text:s/>Διασυνδεδεμενων<text:s/>Νησιών<text:s/>(ΦΕΚ<text:s/>Β’<text:s/>304/11-<text:s/>02-2014),<text:s/>όπως<text:s/>ισχύει,</text:span></text:p>
      <text:p text:style-name="P399"><text:span text:style-name="T399_1">θ)<text:s/>την<text:s/>από<text:s/>Σύμβαση<text:s/>Σύνδεσης<text:s/>για<text:s/>το<text:s/>σταθμό<text:s/>παραγωγής<text:s/>που<text:s/>έχει<text:s/>εγκατασταθεί<text:s/>στη<text:s/>θέση/<text:s/>οδό<text:s/>της<text:s/>Δημοτικής<text:s/>Ενότητας<text:s/>της<text:s/>Περιφερειακής<text:s/>Ενότητας<text:s/>,</text:span></text:p>
      <text:p text:style-name="P400"><text:span text:style-name="T400_1">ι)<text:s/>την<text:s/>Σύμβαση<text:s/>Προμήθειας<text:s/>ηλεκτρικής<text:s/>ενέργειας<text:s/>μεταξύ<text:s/>των<text:s/>ως<text:s/>άνω<text:s/>συμβαλλόμενων<text:s/>μερών<text:s/>για<text:s/>το<text:s/>ακίνητο/<text:s/>εγκατάσταση<text:s/>που<text:s/>αναφέρεται<text:s/>στο<text:s/>προσάρτημα<text:s/>της<text:s/>παρούσας,</text:span></text:p>
      <text:p text:style-name="P401"><text:span text:style-name="T401_1">ια)<text:s/>τα<text:s/>έγγραφα<text:s/>και<text:s/>στοιχεία<text:s/>που<text:s/>υποβλήθηκαν<text:s/>από<text:s/>τον<text:s/>αφετέρου<text:s/>συμβαλλόμενο<text:s/>(Α.Π.<text:s/>)<text:s/>συμφωνήθηκαν,<text:s/>συνομολογήθηκαν<text:s/>και<text:s/>έγιναν<text:s/>αμοιβαία<text:s/>αποδεκτά<text:s/>τα<text:s/>ακόλουθα:</text:span></text:p>
      <text:p text:style-name="P402"><text:span text:style-name="T402_1">Άρθρο<text:s/>1</text:span></text:p>
      <text:p text:style-name="P403"><text:span text:style-name="T403_1">Αντικείμενο</text:span></text:p>
      <text:p text:style-name="P404"><text:span text:style-name="T404_1">1.<text:s/>Ο<text:s/>αυτοκαταναλωτής<text:s/>με<text:s/>ενεργειακό<text:s/>συμψηφισμό<text:s/>με<text:s/>την<text:s/>παρούσα<text:s/>Σύμβαση<text:s/>κατοχυρώνει<text:s/>το<text:s/>δικαίωμα<text:s/>να<text:s/>καλύπτει<text:s/>μέρος<text:s/>ή<text:s/>το<text:s/>σύνολο<text:s/>των<text:s/>αναγκών<text:s/>σε<text:s/>ηλεκτρική<text:s/>ενέργεια<text:s/>της<text:s/>εγκατάστασης<text:s/>κατανάλωσής<text:s/>του<text:s/>από<text:s/>την<text:s/>παραγωγή<text:s/>του<text:s/>σταθμού<text:s/>παραγωγής<text:s/>ισχύος<text:s/>kW<text:s/>που<text:s/>θα<text:s/>εγκατασταθεί<text:s/>στη<text:s/>θέση/οδό<text:s/>της<text:s/>Δημοτικής<text:s/>Ενότητας<text:s/>της<text:s/>Περιφερειακής<text:s/>Ενότητας<text:s/>,<text:s/>είτε<text:s/>αυτή<text:s/>ταυτοχρονίζεται<text:s/>με<text:s/>την<text:s/>κατανάλωσή<text:s/>του<text:s/>είτε<text:s/>όχι,<text:s/>με<text:s/>διενέργεια<text:s/>ενεργειακού<text:s/>συμψηφισμού,<text:s/>για<text:s/>χρονική<text:s/>διάρκεια<text:s/>ίση<text:s/>με<text:s/>αυτή<text:s/>που<text:s/>ορίζεται<text:s/>στο<text:s/>άρθρο<text:s/>4<text:s/>της<text:s/>παρούσας<text:s/>Σύμβασης.</text:span></text:p>
      <text:p text:style-name="P405"><text:span text:style-name="T405_1">Η<text:s/>μέθοδος<text:s/>του<text:s/>ενεργειακού<text:s/>συμψηφισμού<text:s/>μεταξύ<text:s/>παραχθείσας<text:s/>και<text:s/>καταναλωθείσας<text:s/>ενέργειας<text:s/>εφαρμόζεται<text:s/>υπό<text:s/>την<text:s/>προϋπόθεση<text:s/>ότι<text:s/>ο<text:s/>σταθμός<text:s/>παραγωγής<text:s/>βρίσκεται<text:s/>στον<text:s/>ίδιο<text:s/>ή<text:s/>όμορο<text:s/>χώρο<text:s/>ή<text:s/>βρίσκεται<text:s/>σε<text:s/>άλλο<text:s/>χώρο,<text:s/>αλλά<text:s/>συνδέεται<text:s/>ηλεκτρικά<text:s/>με<text:s/>αποκλειστική<text:s/>γραμμή<text:s/>διασύνδεσης<text:s/>με<text:s/>την<text:s/>εξυπηρετούμενη<text:s/>ηλεκτρική<text:s/>εγκατάσταση<text:s/>(κατανάλωση),<text:s/>η<text:s/>οποία<text:s/>συνδέεται<text:s/>στο<text:s/>Δίκτυο/Συστημα.<text:s/>Ο<text:s/>προμηθευτής<text:s/>συμφωνεί<text:s/>και<text:s/>αναλαμβάνει<text:s/>την<text:s/>υποχρέωση<text:s/>να<text:s/>εφαρμόζει,<text:s/>μέσω<text:s/>των<text:s/>λογαριασμών<text:s/>κατανάλωσης<text:s/>ηλεκτρικού<text:s/>ρεύματος<text:s/>τον<text:s/>ενεργειακό<text:s/>συμψηφισμό<text:s/>στην<text:s/>εγκατάσταση<text:s/>του<text:s/>αυτοκαταναλωτή<text:s/>με<text:s/>ενεργειακό<text:s/>συμψηφισμό<text:s/>και<text:s/>να<text:s/>υπολογίζει<text:s/>το<text:s/>τίμημα<text:s/>που<text:s/>θα<text:s/>πρέπει<text:s/>να<text:s/>καταβάλλεται<text:s/>από<text:s/>τον<text:s/>αυτοκαταναλωτή<text:s/>με<text:s/>ενεργειακό<text:s/>συμψηφισμό<text:s/>σύμφωνα<text:s/>με<text:s/>τους<text:s/>όρους<text:s/>της<text:s/>παρούσας<text:s/>Σύμβασης.<text:s/>Η<text:s/>υποχρέωση<text:s/>αυτή<text:s/>αναλαμβάνεται<text:s/>από<text:s/>τον<text:s/>προμηθευτή<text:s/>στο<text:s/>πλαίσιο<text:s/>της<text:s/>μεταξύ<text:s/>των<text:s/>μερών<text:s/>Σύμβασης<text:s/>Προμήθειας.</text:span></text:p>
      <text:p text:style-name="P406"><text:span text:style-name="T406_1">2.<text:s/>Ρητά<text:s/>συμφωνείται<text:s/>ότι<text:s/>ο<text:s/>προμηθευτής<text:s/>δεν<text:s/>υποχρεούται<text:s/>σε<text:s/>εφαρμογή<text:s/>της<text:s/>μεθόδου<text:s/>του<text:s/>ενεργειακού<text:s/>συμψηφισμού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.<text:s/>Εφόσον<text:s/>ο<text:s/>αρμόδιος<text:s/>Διαχειριστής<text:s/>εκτιμά<text:s/>ότι<text:s/>η<text:s/>παραχθείσα<text:s/>ηλεκτρική<text:s/>ενέργεια<text:s/>υπερβαίνει<text:s/>καταφανώς<text:s/>τη<text:s/>δυνατότητα<text:s/>παραγωγής<text:s/>του<text:s/>συγκεκριμένου<text:s/>σταθμού<text:s/>παραγωγής,<text:s/>όπως<text:s/>αυτή<text:s/>υπολογίζεται<text:s/>ευλόγως<text:s/>λαμβάνοντας<text:s/>υπόψη<text:s/>τα<text:s/>τεχνικά<text:s/>χαρακτηριστικά<text:s/>του<text:s/>συστήματος,<text:s/>τη<text:s/>γεωγραφική<text:s/>θέση<text:s/>λειτουργίας<text:s/>του<text:s/>κ.λπ.,<text:s/>εκκινεί<text:s/>τη<text:s/>διαδικασία<text:s/>διαπίστωσης<text:s/>τυχόν<text:s/>παραβίασης<text:s/>των<text:s/>τεχνικών<text:s/>και<text:s/>λειτουργικών<text:s/>στοιχείων<text:s/>της<text:s/>εγκατάστασης.<text:s/>Η<text:s/>διαπίστωση<text:s/>αυτή<text:s/>πραγματοποιείται<text:s/>από<text:s/>τον<text:s/>αρμόδιο<text:s/>Διαχειριστή,<text:s/>κατόπιν<text:s/>της<text:s/>διενέργειας<text:s/>ελέγχων,<text:s/>περιλαμβανομένης<text:s/>και<text:s/>αυτοψίας,<text:s/>χωρίς<text:s/>ειδοποίηση,<text:s/>στο<text:s/>χώρο<text:s/>εγκατάστασης<text:s/>του<text:s/>σταθμού<text:s/>παραγωγής<text:s/>εφόσον<text:s/>απαιτείται.<text:s/>Εφόσον<text:s/>διαπιστωθεί<text:s/>παράβαση,<text:s/>ειδοποιείται<text:s/>εγγράφως<text:s/>ο<text:s/>προμηθευτής<text:s/>για<text:s/>την<text:s/>άσκηση<text:s/>των<text:s/>δικαιωμάτων<text:s/>του<text:s/>σύμφωνα<text:s/>με<text:s/>την<text:s/>παρ.<text:s/>7<text:s/>του<text:s/>άρθρου<text:s/>11<text:s/>της<text:s/>παρούσας<text:s/>Σύμβασης.</text:span></text:p>
      <text:p text:style-name="P407"><text:span text:style-name="T407_1">3.<text:s/>Η<text:s/>ενέργεια<text:s/>του<text:s/>σταθμού<text:s/>παραγωγής<text:s/>θα<text:s/>παρέχεται<text:s/>στο<text:s/>Δίκτυο/Συστημα<text:s/>με<text:s/>εναλλασσόμενο<text:s/>ρεύμα<text:s/>ονομαστικής<text:s/>τάσης<text:s/>V,<text:s/>για<text:s/>τριφασικό<text:s/>(ή<text:s/>μονοφασικό,<text:s/>κατά<text:s/>περίπτωση)<text:s/>σύστημα,<text:s/>και<text:s/>ονομαστικής<text:s/>συχνότητας<text:s/>πενήντα<text:s/>περιόδων<text:s/>ανά<text:s/>δευτερόλεπτο<text:s/>(50<text:s/>Hz)<text:s/>και<text:s/>σε<text:s/>παράλληλη<text:s/>λειτουργία<text:s/>του<text:s/>σταθμού<text:s/>παραγωγής<text:s/>με<text:s/>το<text:s/>δίκτυο<text:s/>διανομής.<text:s/>Το<text:s/>μέγιστο<text:s/>όριο<text:s/>της<text:s/>ισχύος<text:s/>που<text:s/>θα<text:s/>παρέχεται<text:s/>από<text:s/>τον<text:s/>σταθμό<text:s/>παραγωγής<text:s/>θα<text:s/>είναι<text:s/>kW,<text:s/>με<text:s/>μέση<text:s/>τιμή<text:s/>15<text:s/>min,<text:s/>όπως<text:s/>προβλέπεται<text:s/>στη<text:s/>Σύμβαση<text:s/>Σύνδεσης<text:s/>(σημείο<text:s/>ια’<text:s/>του<text:s/>προοιμίου).</text:span></text:p>
      <text:p text:style-name="P408"><text:span text:style-name="T408_1">Άρθρο<text:s/>2</text:span></text:p>
      <text:p text:style-name="P409"><text:span text:style-name="T409_1">Συμμόρφωση<text:s/>με<text:s/>το<text:s/>κανονιστικό<text:s/>πλαίσιο</text:span></text:p>
      <text:p text:style-name="P410"><text:span text:style-name="T410_1">Τα<text:s/>συμβαλλόμενα<text:s/>μέρη<text:s/>υποχρεούνται<text:s/>να<text:s/>ενεργούν<text:s/>σύμφωνα<text:s/>με<text:s/>τις<text:s/>διατάξεις<text:s/>του<text:s/>Κώδικα<text:s/>Συναλλαγών<text:s/>Ηλεκτρικής<text:s/>Ενέργειας,<text:s/>του<text:s/>Κώδικα<text:s/>Διαχείρισης<text:s/>Συστήματος<text:s/>Ηλεκτρικής<text:s/>Ενέργειας<text:s/>(Κώδικας<text:s/>Διαχείρισης<text:s/>Συστήματος)<text:s/>και<text:s/>του<text:s/>Κώδικα<text:s/>Διαχείρισης<text:s/>του<text:s/>Δικτύου<text:s/>Ηλεκτρικής<text:s/>Ενέργειας<text:s/>(Κώδικας<text:s/>Διαχείρισης<text:s/>του<text:s/>Δικτύου)<text:s/>[ή,<text:s/>εναλλακτικά,<text:s/>του<text:s/>Κώδικα<text:s/>Διαχείρισης<text:s/>των<text:s/>Ηλεκτρικών<text:s/>Συστημάτων<text:s/>των<text:s/>Μη<text:s/>Διασυνδεδεμένων<text:s/>Νησιών<text:s/>(Κώδικας<text:s/>ΜΔΝ),<text:s/>εφόσον<text:s/>η<text:s/>εγκατάσταση<text:s/>αφορά<text:s/>ΜΔΝ,<text:s/>ή<text:s/>άλλου<text:s/>κώδικα<text:s/>διαχείρισης<text:s/>δικτύου<text:s/>διανομής],<text:s/>όπως<text:s/>εκάστοτε<text:s/>ισχύουν,<text:s/>καθώς<text:s/>επίσης<text:s/>και<text:s/>με<text:s/>τα<text:s/>οριζόμενα<text:s/>στην<text:s/>λοιπή<text:s/>κείμενη<text:s/>νομοθεσία.</text:span></text:p>
      <text:p text:style-name="P411"><text:span text:style-name="T411_1">Άρθρο<text:s/>3</text:span></text:p>
      <text:p text:style-name="P412"><text:span text:style-name="T412_1">Προγραμματισμός<text:s/>λειτουργίας<text:s/>και<text:s/>φόρτισης</text:span></text:p>
      <text:p text:style-name="P413"><text:span text:style-name="T413_1">Ο<text:s/>σταθμός<text:s/>παραγωγής,<text:s/>στον<text:s/>οποίο<text:s/>αφορά<text:s/>η<text:s/>παρούσα<text:s/>Σύμβαση,<text:s/>θα<text:s/>λειτουργεί<text:s/>σύμφωνα<text:s/>με<text:s/>το<text:s/>ν.<text:s/>3468/2006,<text:s/>τον<text:s/>Κώδικα<text:s/>Διαχείρισης<text:s/>του<text:s/>Συστήματος,<text:s/>τον<text:s/>Κώδικα<text:s/>Διαχείρισης<text:s/>του<text:s/>δικτύου<text:s/>[ή.<text:s/>εναλλακτικά,<text:s/>του<text:s/>Κώδικα<text:s/>ΜΔΝ,<text:s/>εφόσον<text:s/>η<text:s/>εγκατάσταση<text:s/>αφορά<text:s/>ΜΔΝ],<text:s/>την<text:s/>υπουργική<text:s/>απόφαση<text:s/>/2024<text:s/>και<text:s/>τη<text:s/>λοιπή<text:s/>κείμενη<text:s/>νομοθεσία.</text:span></text:p>
      <text:p text:style-name="P414"><text:span text:style-name="T414_1">Άρθρο<text:s/>4</text:span></text:p>
      <text:p text:style-name="P415"><text:span text:style-name="T415_1">Διάρκεια<text:s/>Σύμβασης</text:span></text:p>
      <text:p text:style-name="P416"><text:span text:style-name="T416_1">1.<text:s/>Η<text:s/>παρούσα<text:s/>Σύμβαση,<text:s/>με<text:s/>την<text:s/>επιφύλαξη<text:s/>ειδικότερων<text:s/>προβλέψεων<text:s/>αυτής,<text:s/>ισχύει<text:s/>από<text:s/>την<text:s/>ημερομηνία<text:s/>ενεργοποίησης<text:s/>της<text:s/>σύνδεσης<text:s/>του<text:s/>σταθμού<text:s/>παραγωγής<text:s/>σύμφωνα<text:s/>με<text:s/>τα<text:s/>οριζόμενα<text:s/>…<text:s/>για<text:s/>είκοσι<text:s/>πέντε<text:s/>(25)<text:s/>έτη.</text:span></text:p>
      <text:p text:style-name="P417"><text:span text:style-name="T417_1">2.<text:s/>Ειδικότερα<text:s/>στην<text:s/>περίπτωση<text:s/>που<text:s/>η<text:s/>παρούσα<text:s/>Σύμβαση<text:s/>συνάπτεται<text:s/>για<text:s/>τη<text:s/>μετάβαση<text:s/>λειτουργούντος<text:s/>φωτοβολταϊκού<text:s/>σταθμού,<text:s/>που<text:s/>είχε<text:s/>εγκατασταθεί<text:s/>στο<text:s/>πλαίσιο<text:s/>…<text:s/>ή<text:s/>λόγω<text:s/>αλλαγής<text:s/>προμηθευτή<text:s/>ηλεκτρικής<text:s/>ενέργειας,<text:s/>σε<text:s/>συνέχεια<text:s/>προηγούμενης<text:s/>Σύμβασης<text:s/>Ενεργειακού<text:s/>Συμψηφισμού,<text:s/>αυτή<text:s/>ισχύει<text:s/>για<text:s/>το<text:s/>υπολειπόμενο<text:s/>χρονικό<text:s/>διάστημα<text:s/>της<text:s/>25ετίας<text:s/>της<text:s/>αρχικής<text:s/>Σύμβασης<text:s/>Ενεργειακού<text:s/>Συμψηφισμού,<text:s/>ήτοι<text:s/>για<text:s/>…</text:span></text:p>
      <text:p text:style-name="P418"><text:span text:style-name="T418_1">3.<text:s/>Η<text:s/>υποχρέωση<text:s/>του<text:s/>προμηθευτή<text:s/>κατά<text:s/>το<text:s/>άρθρο<text:s/>1<text:s/>της<text:s/>παρούσας<text:s/>Σύμβασης<text:s/>και<text:s/>το<text:s/>αντίστοιχο<text:s/>δικαίωμα<text:s/>του<text:s/>αυτοκαταναλωτή<text:s/>με<text:s/>ενεργειακό<text:s/>συμψηφισμό<text:s/>ισχύουν<text:s/>από<text:s/>την<text:s/>ενεργοποίηση<text:s/>της<text:s/>σύνδεσης,<text:s/>σύμφωνα<text:s/>με<text:s/>όσα<text:s/>ορίζονται<text:s/>στον<text:s/>Κώδικα<text:s/>Διαχείρισης<text:s/>του<text:s/>Δικτύου<text:s/>και<text:s/>στη<text:s/>Σύμβαση<text:s/>Σύνδεσης.<text:s/>Η<text:s/>ανωτέρω<text:s/>ημερομηνία<text:s/>έναρξης<text:s/>βεβαιώνεται<text:s/>με<text:s/>σχετική<text:s/>αναγγελία<text:s/>του<text:s/>αρμόδιου<text:s/>Διαχειριστή.</text:span></text:p>
      <text:p text:style-name="P419"><text:span text:style-name="T419_1">Άρθρο<text:s/>5</text:span></text:p>
      <text:p text:style-name="P420"><text:span text:style-name="T420_1">Χρεώσεις</text:span></text:p>
      <text:p text:style-name="P421"><text:span text:style-name="T421_1">1.<text:s/>Ο<text:s/>προμηθευτής<text:s/>είναι<text:s/>υπεύθυνος<text:s/>για<text:s/>τον<text:s/>υπολογισμό<text:s/>των<text:s/>χρεώσεων<text:s/>της<text:s/>ηλεκτρικής<text:s/>ενέργειας<text:s/>σε<text:s/>κάθε<text:s/>εκκαθαριστικό<text:s/>λογαριασμό<text:s/>κατανάλωσης<text:s/>ως<text:s/>ακολούθως:</text:span></text:p>
      <text:p text:style-name="P422"><text:span text:style-name="T422_1">α.<text:s/>Οι<text:s/>ανταγωνιστικές<text:s/>χρεώσεις<text:s/>επιβάλλονται<text:s/>επί<text:s/>της<text:s/>ηλεκτρικής<text:s/>ενέργειας<text:s/>που<text:s/>προκύπτει<text:s/>από<text:s/>την<text:s/>διαφορά<text:s/>της<text:s/>Εγχυθείσας<text:s/>στο<text:s/>Δίκτυο/Σύστημα<text:s/>ηλεκτρικής<text:s/>ενέργειας<text:s/>από<text:s/>την<text:s/>Απορροφηθείσα<text:s/>από<text:s/>το<text:s/>Δίκτυο/Συστημα<text:s/>ενέργεια.<text:s/>Εάν<text:s/>η<text:s/>διαφορά<text:s/>είναι<text:s/>αρνητική,<text:s/>δεν<text:s/>προκύπτει<text:s/>χρεωστέα<text:s/>ενέργεια<text:s/>και<text:s/>η<text:s/>εν<text:s/>λόγω<text:s/>διαφορά<text:s/>πιστώνεται<text:s/>στον<text:s/>επόμενο<text:s/>εκκαθαριστικό<text:s/>λογαριασμό,<text:s/>ως<text:s/>πρόσθετη<text:s/>εγχυθείσα<text:s/>ενέργεια.</text:span></text:p>
      <text:p text:style-name="P423"><text:span text:style-name="T423_1">β.<text:s/>Οι<text:s/>χρεώσεις<text:s/>για<text:s/>τις<text:s/>Υπηρεσίες<text:s/>Κοινής<text:s/>Ωφέλειας<text:s/>(ΥΚΩ)<text:s/>επιβάλλονται<text:s/>επί<text:s/>της<text:s/>απορροφηθείσας<text:s/>ενέργειας<text:s/>στην<text:s/>εγκατάσταση<text:s/>του<text:s/>αυτοκαταναλωτή<text:s/>για<text:s/>την<text:s/>αντίστοιχη<text:s/>περίοδο<text:s/>καταμέτρησης.</text:span></text:p>
      <text:p text:style-name="P424"><text:span text:style-name="T424_1">γ.<text:s/>Οι<text:s/>υπόλοιπες,<text:s/>ρυθμιζόμενες<text:s/>χρεώσεις<text:s/>(ΕΤΜΕΑΡ,<text:s/>Χρέωση<text:s/>Χρήσης<text:s/>Συστήματος,<text:s/>Χρέωση<text:s/>Χρήσης<text:s/>Δικτύου,<text:s/>και<text:s/>λοιπές<text:s/>ρυθμιζόμενες<text:s/>χρεώσεις)<text:s/>επιβάλλονται<text:s/>επί<text:s/>της<text:s/>απορροφηθείσας<text:s/>από<text:s/>το<text:s/>Δίκτυο/Συστημα.</text:span></text:p>
      <text:p text:style-name="P425"><text:span text:style-name="T425_1">2.<text:s/>Στο<text:s/>ανταγωνιστικό<text:s/>σκέλος<text:s/>του<text:s/>τιμολογίου<text:s/>του<text:s/>αντισυμβαλλόμενου<text:s/>αυτοκαταναλωτή,<text:s/>σε<text:s/>περίπτωση<text:s/>που<text:s/>προβλέπονται<text:s/>κλιμακούμενες<text:s/>χρεώσεις,<text:s/>η<text:s/>διενέργεια<text:s/>του<text:s/>ενεργειακού<text:s/>συμψηφισμού<text:s/>πραγματοποιείται<text:s/>έτσι<text:s/>ώστε<text:s/>να<text:s/>οδηγεί<text:s/>στην<text:s/>ελάχιστη<text:s/>δυνατή<text:s/>συνολική<text:s/>χρέωση<text:s/>για<text:s/>τον<text:s/>αυτοκαταναλωτή.<text:s/>Σε<text:s/>περίπτωση<text:s/>που<text:s/>προβλέπονται<text:s/>διαφορετικές<text:s/>χρονικές<text:s/>ζώνες<text:s/>χρέωσης,<text:s/>ο<text:s/>συμψηφισμός<text:s/>πραγματοποιείται<text:s/>κατά<text:s/>φθίνουσα<text:s/>αξία<text:s/>του<text:s/>ανταγωνιστικού<text:s/>σκέλους,<text:s/>κατά<text:s/>προτεραιότητα<text:s/>στη<text:s/>ζώνη<text:s/>κανονικής<text:s/>χρέωσης,<text:s/>στο<text:s/>επίπεδο<text:s/>του<text:s/>εκάστοτε<text:s/>εκκαθαριστικού<text:s/>λογαριασμού.</text:span></text:p>
      <text:p text:style-name="P426"><text:span text:style-name="T426_1">Άρθρο<text:s/>6</text:span></text:p>
      <text:p text:style-name="P427"><text:span text:style-name="T427_1">Μετρήσεις</text:span></text:p>
      <text:p text:style-name="P428"><text:span text:style-name="T428_1">1.<text:s/>Η<text:s/>καταμέτρηση<text:s/>της<text:s/>παραχθείσας<text:s/>ηλεκτρικής<text:s/>ενέργειας<text:s/>του<text:s/>σταθμού<text:s/>παραγωγής,<text:s/>καθώς<text:s/>και<text:s/>της<text:s/>απορροφηθείσας<text:s/>και<text:s/>εγχυθείσας<text:s/>από<text:s/>και<text:s/>προς<text:s/>το<text:s/>δίκτυο<text:s/>διανομής<text:s/>ηλεκτρικής<text:s/>ενέργειας<text:s/>πραγματοποιείται<text:s/>από<text:s/>τον<text:s/>αρμόδιο</text:span></text:p>
      <text:p text:style-name="P429"><text:span text:style-name="T429_1">Διαχειριστή,<text:s/>κατά<text:s/>τον<text:s/>κύκλο<text:s/>καταμέτρησης<text:s/>που<text:s/>διέπει<text:s/>την<text:s/>εγκατάσταση<text:s/>κατανάλωσης<text:s/>του<text:s/>αυτοκαταναλωτή<text:s/>με<text:s/>ενεργειακό<text:s/>συμψηφισμό,<text:s/>σύμφωνα<text:s/>και<text:s/>με<text:s/>τη<text:s/>Σύμβαση<text:s/>Προμήθειας.</text:span></text:p>
      <text:p text:style-name="P430"><text:span text:style-name="T430_1">2.<text:s/>Ο<text:s/>υφιστάμενος<text:s/>μετρητής<text:s/>κατανάλωσης<text:s/>της<text:s/>ηλεκτρικής<text:s/>εγκατάστασης<text:s/>αντικαθίσταται<text:s/>από<text:s/>δύο<text:s/>μετρητές<text:s/>διπλής<text:s/>κατεύθυνσης<text:s/>καταγραφής.<text:s/>Ο<text:s/>Μετρητής<text:s/>1<text:s/>μετράει<text:s/>την<text:s/>παραχθείσα<text:s/>και<text:s/>καταναλωθείσα<text:s/>από<text:s/>το<text:s/>σταθμό<text:s/>παραγωγής<text:s/>ηλεκτρική<text:s/>ενέργειας.<text:s/>Ειδικά<text:s/>στην<text:s/>περίπτωση<text:s/>που<text:s/>για<text:s/>την<text:s/>παραγωγή<text:s/>ενέργειας<text:s/>συνδυάζονται<text:s/>δύο<text:s/>τεχνολογίες<text:s/>παραγωγής,<text:s/>αντί<text:s/>του<text:s/>Μετρητή<text:s/>1,<text:s/>εγκαθίστανται<text:s/>δύο<text:s/>μετρητές<text:s/>διπλής<text:s/>κατεύθυνσης<text:s/>καταγραφής<text:s/>(Μετρητές<text:s/>1α<text:s/>και<text:s/>1β).<text:s/>Ο<text:s/>Μετρητής<text:s/>2<text:s/>μετράει<text:s/>την<text:s/>απορροφηθείσα<text:s/>και<text:s/>εγχυθείσα<text:s/>από<text:s/>και<text:s/>προς<text:s/>το<text:s/>Δίκτυο/Σύστημα.<text:s/>Όλοι<text:s/>οι<text:s/>ως<text:s/>άνω<text:s/>περιγραφόμενοι<text:s/>μετρητές<text:s/>βρίσκονται<text:s/>στη<text:s/>δικαιοδοσία<text:s/>του<text:s/>αρμόδιου<text:s/>Διαχειριστή.</text:span></text:p>
      <text:p text:style-name="P431"><text:span text:style-name="T431_1">3.<text:s/>Για<text:s/>τις<text:s/>μετρήσεις<text:s/>ενέργειας<text:s/>και<text:s/>τον<text:s/>τρόπο<text:s/>εγκατάστασης<text:s/>των<text:s/>μετρητικών<text:s/>διατάξεων<text:s/>ισχύουν<text:s/>τα<text:s/>αναφερόμενα<text:s/>στους<text:s/>κώδικες<text:s/>των<text:s/>Διαχειριστών,<text:s/>καθώς<text:s/>και<text:s/>στα<text:s/>Εγχειρίδια<text:s/>που<text:s/>εκδίδονται<text:s/>κατ’<text:s/>εξουσιοδότησή<text:s/>τους.</text:span></text:p>
      <text:p text:style-name="P432"><text:span text:style-name="T432_1">Άρθρο<text:s/>7</text:span></text:p>
      <text:p text:style-name="P433"><text:span text:style-name="T433_1">Δικαίωμα<text:s/>πρόσβασης<text:s/>στις<text:s/>εγκαταστάσεις<text:s/>του<text:s/>σταθμού<text:s/>παραγωγής</text:span></text:p>
      <text:p text:style-name="P434"><text:span text:style-name="T434_1">Ο<text:s/>αυτοκαταναλωτής<text:s/>με<text:s/>ενεργειακό<text:s/>συμψηφισμό<text:s/>οφείλει<text:s/>να<text:s/>επιτρέπει<text:s/>στον<text:s/>αρμόδιο<text:s/>Διαχειριστή,<text:s/>την<text:s/>πρόσβαση<text:s/>στις<text:s/>εγκαταστάσεις<text:s/>του,<text:s/>εφόσον<text:s/>αυτό<text:s/>απαιτείται<text:s/>για<text:s/>την<text:s/>εκπλήρωση<text:s/>των<text:s/>υποχρεώσεων<text:s/>του<text:s/>και<text:s/>την<text:s/>άσκηση<text:s/>των<text:s/>αρμοδιοτήτων<text:s/>του<text:s/>που<text:s/>προβλέπονται<text:s/>στους<text:s/>κώδικες<text:s/>των<text:s/>Διαχειριστών<text:s/>και<text:s/>την<text:s/>παρούσα<text:s/>Σύμβαση.</text:span></text:p>
      <text:p text:style-name="P435"><text:span text:style-name="T435_1">Άρθρο<text:s/>8</text:span></text:p>
      <text:p text:style-name="P436"><text:span text:style-name="T436_1">Λογαριασμοί<text:s/>και<text:s/>πληρωμές</text:span></text:p>
      <text:p text:style-name="P437"><text:span text:style-name="T437_1">1.<text:s/>Η<text:s/>διαδικασία<text:s/>συμψηφισμού<text:s/>πραγματοποιείται<text:s/>από<text:s/>τον<text:s/>προμηθευτή<text:s/>στους<text:s/>εκκαθαριστικούς<text:s/>λογαριασμούς<text:s/>κατανάλωσης<text:s/>κατά<text:s/>τους<text:s/>κύκλους<text:s/>καταμέτρησης<text:s/>(υπολογισμού)<text:s/>της<text:s/>καταναλωθείσας<text:s/>ηλεκτρικής<text:s/>ενέργειας,<text:s/>σύμφωνα<text:s/>με<text:s/>τη<text:s/>Σύμβαση<text:s/>Προμήθειας.<text:s/>Στον<text:s/>πρώτο<text:s/>εκκαθαριστικό<text:s/>λογαριασμό<text:s/>κατανάλωσης<text:s/>μετά<text:s/>την<text:s/>ενεργοποίηση<text:s/>του<text:s/>σταθμού<text:s/>παραγωγής,<text:s/>η<text:s/>εγχυθείσα<text:s/>στο<text:s/>Δίκτυο/Σύστημα,<text:s/>αφαιρείται<text:s/>από<text:s/>την<text:s/>απορροφηθείσα<text:s/>από<text:s/>το<text:s/>Δίκτυο/Συστημα<text:s/>ενέργεια<text:s/>και<text:s/>το<text:s/>αποτέλεσμα,<text:s/>εφόσον<text:s/>είναι<text:s/>θετικό,<text:s/>αποδίδει<text:s/>την<text:s/>καθαρή<text:s/>ενέργεια<text:s/>που<text:s/>θα<text:s/>πρέπει<text:s/>να<text:s/>καταλογιστεί<text:s/>από<text:s/>τον<text:s/>προμηθευτή<text:s/>ως<text:s/>χρεωστέα<text:s/>ενέργεια<text:s/>στο<text:s/>ανταγωνιστικό<text:s/>σκέλος<text:s/>του<text:s/>λογαριασμού,<text:s/>κατά<text:s/>τα<text:s/>ανωτέρω<text:s/>αναφερόμενα<text:s/>στο<text:s/>άρθρο<text:s/>5<text:s/>της<text:s/>παρούσας<text:s/>σύμβασης,<text:s/>με<text:s/>συνακόλουθη<text:s/>υποχρέωση<text:s/>εμπρόθεσμης<text:s/>εξόφλησης<text:s/>του<text:s/>λογαριασμού<text:s/>από<text:s/>τον<text:s/>αυτοπαραγωγό<text:s/>με<text:s/>ενεργειακό<text:s/>συμψηφισμό,<text:s/>κατά<text:s/>τις<text:s/>διατάξεις<text:s/>του<text:s/>Κώδικα<text:s/>Προμήθειας<text:s/>Ηλεκτρικής<text:s/>Ενέργειας<text:s/>σε<text:s/>Πελάτες.<text:s/>Εάν<text:s/>το<text:s/>αποτέλεσμα<text:s/>είναι<text:s/>αρνητικό,<text:s/>δεν<text:s/>προκύπτει<text:s/>χρεωστέα<text:s/>ενέργεια<text:s/>και<text:s/>η<text:s/>διαφορά<text:s/>(πλεονάζουσα<text:s/>ποσότητα<text:s/>εγχυθείσας<text:s/>ενέργειας)<text:s/>μεταφέρεται<text:s/>(πιστώνεται)<text:s/>στον<text:s/>επόμενο<text:s/>εκκαθαριστικό<text:s/>λογαριασμό,<text:s/>ως<text:s/>εγχυθείσα<text:s/>ενέργεια.<text:s/>Στον<text:s/>πρώτο<text:s/>εκκαθαριστικό<text:s/>λογαριασμό<text:s/>μετά<text:s/>την<text:s/>παρέλευση<text:s/>δώδεκα<text:s/>μηνών<text:s/>από<text:s/>την<text:s/>ενεργοποίηση<text:s/>της<text:s/>σύνδεσης<text:s/>του<text:s/>σταθμού<text:s/>παραγωγής<text:s/>διενεργείται<text:s/>η<text:s/>τελική<text:s/>εκκαθάριση.<text:s/>Τυχόν<text:s/>πλεονάζουσα,<text:s/>μετά<text:s/>την<text:s/>τελική<text:s/>εκκαθάριση,<text:s/>ποσότητα<text:s/>εγχυθείσας<text:s/>ενέργειας<text:s/>δεν<text:s/>μεταφέρεται<text:s/>περαιτέρω<text:s/>και<text:s/>ο<text:s/>αυτοκαταναλωτής<text:s/>με<text:s/>ενεργειακό<text:s/>συμψηφισμό<text:s/>δεν<text:s/>αποζημιώνεται<text:s/>με<text:s/>οποιοδήποτε<text:s/>τρόπο<text:s/>για<text:s/>την<text:s/>ποσότητα<text:s/>αυτή.<text:s/>Η<text:s/>διαδικασία<text:s/>επαναλαμβάνεται<text:s/>ανά<text:s/>έτος<text:s/>μέχρι<text:s/>τη<text:s/>λύση<text:s/>της<text:s/>παρούσας<text:s/>Σύμβασης.<text:s/>Οι<text:s/>υπόλοιπες<text:s/>χρεώσεις<text:s/>(ρυθμιζόμενες),<text:s/>υπολογίζονται<text:s/>και<text:s/>χρεώνονται<text:s/>ανά<text:s/>κύκλο<text:s/>καταμέτρησης.</text:span></text:p>
      <text:p text:style-name="P438"><text:span text:style-name="T438_1">2.<text:s/>Σε<text:s/>κάθε<text:s/>εκκαθαριστικό<text:s/>λογαριασμό<text:s/>αποτυπώνονται<text:s/>διακριτά<text:s/>οι<text:s/>μετρηθείσες<text:s/>ποσότητες<text:s/>απορροφηθείσας,<text:s/>εγχυθείσας<text:s/>και<text:s/>παραχθείσας<text:s/>ενέργειας<text:s/>καθώς<text:s/>και<text:s/>τυχόν<text:s/>μεταφερθείσα<text:s/>πρόσθετη<text:s/>ποσότητα<text:s/>εγχυθείσας<text:s/>ενέργειας<text:s/>από<text:s/>προηγούμενο<text:s/>εκκαθαριστικό<text:s/>λογαριασμό.</text:span></text:p>
      <text:p text:style-name="P439"><text:span text:style-name="T439_1">3.<text:s/>Σε<text:s/>περίπτωση<text:s/>κατά<text:s/>την<text:s/>οποία<text:s/>για<text:s/>οποιονδήποτε<text:s/>λόγο<text:s/>δεν<text:s/>καταστεί<text:s/>εφικτή<text:s/>η<text:s/>λήψη<text:s/>των<text:s/>ενδείξεων<text:s/>κατά<text:s/>την<text:s/>ημερομηνία<text:s/>της<text:s/>προγραμματισμένης<text:s/>καταμέτρησης,<text:s/>ο<text:s/>συμψηφισμός<text:s/>θα<text:s/>γίνεται<text:s/>αμέσως<text:s/>μόλις<text:s/>διενεργηθεί<text:s/>η<text:s/>επόμενη<text:s/>τακτική<text:s/>καταμέτρηση.</text:span></text:p>
      <text:p text:style-name="P440"><text:span text:style-name="T440_1">Άρθρο<text:s/>9</text:span></text:p>
      <text:p text:style-name="P441"><text:span text:style-name="T441_1">Υποχρεώσεις<text:s/>του<text:s/>αυτοκαταναλωτή<text:s/>με<text:s/>ενεργειακό<text:s/>συμψηφισμό</text:span></text:p>
      <text:p text:style-name="P442"><text:span text:style-name="T442_1">Ο<text:s/>αυτοκαταναλωτής<text:s/>με<text:s/>ενεργειακό<text:s/>συμψηφισμό<text:s/>οφείλει<text:s/>να:</text:span></text:p>
      <text:p text:style-name="P443"><text:span text:style-name="T443_1">α.<text:s/>Έχει<text:s/>συνάψει<text:s/>και<text:s/>να<text:s/>διατηρεί<text:s/>τη<text:s/>Σύμβαση<text:s/>Σύνδεσης<text:s/>και<text:s/>τη<text:s/>Σύμβαση<text:s/>Προμήθειας<text:s/>που<text:s/>αναφέρεται<text:s/>στη<text:s/>παρούσα<text:s/>στο<text:s/>όνομά<text:s/>του.<text:s/>Σε<text:s/>περίπτωση<text:s/>που<text:s/>ο<text:s/>αντισυμβαλλόμενος<text:s/>αυτοκαταναλωτής<text:s/>με<text:s/>ενεργειακό<text:s/>συμψηφισμό<text:s/>δεν<text:s/>είναι<text:s/>και<text:s/>κύριος<text:s/>του<text:s/>χώρου<text:s/>στον<text:s/>οποίο<text:s/>εγκαθίσταται<text:s/>ο<text:s/>σταθμός<text:s/>παραγωγής,<text:s/>οφείλει<text:s/>να<text:s/>έχει<text:s/>συνάψει<text:s/>και<text:s/>να<text:s/>διατηρεί<text:s/>την<text:s/>αναγκαία<text:s/>συμφωνία<text:s/>με<text:s/>τον<text:s/>κύριο<text:s/>του<text:s/>χώρου<text:s/>για<text:s/>τη<text:s/>χρήση<text:s/>αυτού<text:s/>στο<text:s/>πλαίσιο<text:s/>της<text:s/>παρούσας<text:s/>Σύμβασης.</text:span></text:p>
      <text:p text:style-name="P444"><text:span text:style-name="T444_1">β.<text:s/>Μην<text:s/>προβαίνει<text:s/>σε<text:s/>μεταβολές<text:s/>της<text:s/>ισχύος<text:s/>του<text:s/>σταθμού<text:s/>παραγωγής,<text:s/>χωρίς<text:s/>προηγούμενη<text:s/>ενημέρωση<text:s/>του<text:s/>προμηθευτή<text:s/>και<text:s/>του<text:s/>αρμόδιου<text:s/>Διαχειριστή.</text:span></text:p>
      <text:p text:style-name="P445"><text:span text:style-name="T445_1">γ.<text:s/>Μην<text:s/>παρεμβαίνει<text:s/>στην<text:s/>εγκατάσταση<text:s/>και<text:s/>λειτουργία<text:s/>του<text:s/>σταθμού<text:s/>παραγωγής,<text:s/>πλην<text:s/>των<text:s/>απαραίτητων<text:s/>εργασιών<text:s/>συντήρησης<text:s/>και<text:s/>αποκατάστασης<text:s/>βλαβών.</text:span></text:p>
      <text:p text:style-name="P446"><text:span text:style-name="T446_1">δ.<text:s/>Ενημερώνει<text:s/>άμεσα<text:s/>και<text:s/>επιμελώς<text:s/>τον<text:s/>προμηθευτή<text:s/>για<text:s/>οποιαδήποτε<text:s/>διακοπή<text:s/>της<text:s/>λειτουργίας<text:s/>του<text:s/>σταθμού<text:s/>παραγωγής<text:s/>για<text:s/>χρονικό<text:s/>διάστημα<text:s/>μεγαλύτερο<text:s/>των<text:s/>πέντε<text:s/>(5)<text:s/>ημερών,<text:s/>που<text:s/>δεν<text:s/>οφείλεται<text:s/>σε<text:s/>γεγονός<text:s/>ανωτέρας<text:s/>βίας.</text:span></text:p>
      <text:p text:style-name="P447"><text:span text:style-name="T447_1">ε.<text:s/>Ενημερώνει<text:s/>άμεσα<text:s/>και<text:s/>επιμελώς<text:s/>τον<text:s/>προμηθευτή<text:s/>για<text:s/>κάθε<text:s/>θέμα<text:s/>που<text:s/>επηρεάζει<text:s/>την<text:s/>ομαλή<text:s/>εκπλήρωση<text:s/>των<text:s/>υποχρεώσεων<text:s/>από<text:s/>την<text:s/>παρούσα<text:s/>Σύμβαση.</text:span></text:p>
      <text:p text:style-name="P448"><text:span text:style-name="T448_1">Άρθρο<text:s/>10</text:span></text:p>
      <text:p text:style-name="P449"><text:span text:style-name="T449_1">Ανωτέρα<text:s/>βία</text:span></text:p>
      <text:p text:style-name="P450"><text:span text:style-name="T450_1">1.<text:s/>Οι<text:s/>υποχρεώσεις<text:s/>των<text:s/>συμβαλλομένων<text:s/>που<text:s/>προκύπτουν<text:s/>από<text:s/>την<text:s/>παρούσα<text:s/>αναστέλλονται<text:s/>σε<text:s/>περίπτωση<text:s/>που<text:s/>συμβούν<text:s/>περιστατικά<text:s/>ανωτέρας<text:s/>βίας,<text:s/>τα<text:s/>οποία<text:s/>εμποδίζουν<text:s/>την<text:s/>εκτέλεση<text:s/>των<text:s/>υποχρεώσεων<text:s/>αυτών.<text:s/>Ως<text:s/>τέτοια<text:s/>περιστατικά<text:s/>νοούνται<text:s/>ενδεικτικά<text:s/>η<text:s/>πλημμύρα,<text:s/>ο<text:s/>κεραυνός,<text:s/>ο<text:s/>σεισμός,<text:s/>η<text:s/>πυρκαγιά,<text:s/>η<text:s/>έκρηξη,<text:s/>ο<text:s/>πόλεμος,<text:s/>η<text:s/>κατάσταση<text:s/>εθνικής<text:s/>ανάγκης,<text:s/>η<text:s/>άνω<text:s/>των<text:s/>5<text:s/>ημερών<text:s/>απεργία<text:s/>(Γενική<text:s/>ή<text:s/>κλαδική)<text:s/>καθώς<text:s/>και<text:s/>κάθε<text:s/>απρόβλεπτο<text:s/>παρόμοιο<text:s/>γεγονός<text:s/>εφόσον<text:s/>βρίσκεται<text:s/>εκτός<text:s/>της<text:s/>σφαίρας<text:s/>κάθε<text:s/>βαθμού<text:s/>υπαιτιότητας<text:s/>των<text:s/>μερών.</text:span></text:p>
      <text:p text:style-name="P451"><text:span text:style-name="T451_1">2.<text:s/>Σε<text:s/>περίπτωση<text:s/>που<text:s/>συμβούν<text:s/>τα<text:s/>παραπάνω<text:s/>περιστατικά,<text:s/>το<text:s/>συμβαλλόμενο<text:s/>μέρος<text:s/>που<text:s/>αδυνατεί<text:s/>να<text:s/>εκπληρώσει<text:s/>τις<text:s/>υποχρεώσεις<text:s/>του<text:s/>που<text:s/>απορρέουν<text:s/>από<text:s/>την<text:s/>παρούσα<text:s/>Σύμβαση,<text:s/>ανακοινώνει<text:s/>εντός<text:s/>δύο<text:s/>(2)<text:s/>ημερών<text:s/>από<text:s/>τη<text:s/>στιγμή<text:s/>που<text:s/>έλαβε<text:s/>χώρα<text:s/>το<text:s/>γεγονός<text:s/>ανωτέρας<text:s/>βίας,<text:s/>εγγράφως<text:s/>την<text:s/>αδυναμία<text:s/>του<text:s/>αυτή<text:s/>στο<text:s/>άλλο<text:s/>μέρος,<text:s/>περιγράφοντας<text:s/>το<text:s/>γεγονός<text:s/>της<text:s/>ανωτέρας<text:s/>βίας,<text:s/>ποιες<text:s/>από<text:s/>τις<text:s/>υποχρεώσεις<text:s/>του<text:s/>αδυνατεί<text:s/>να<text:s/>εκπληρώσει<text:s/>λόγω<text:s/>του<text:s/>γεγονότος<text:s/>αυτού<text:s/>και<text:s/>την<text:s/>πιθανολογούμενη<text:s/>διάρκεια,<text:s/>και<text:s/>οφείλει<text:s/>να<text:s/>λαμβάνει<text:s/>κάθε<text:s/>πρόσφορο<text:s/>μέτρο<text:s/>για<text:s/>την<text:s/>άρση<text:s/>των<text:s/>συνεπειών<text:s/>της<text:s/>ανωτέρας<text:s/>βίας.<text:s/>Η<text:s/>αναστολή<text:s/>ισχύει<text:s/>όσο<text:s/>διαρκεί<text:s/>η<text:s/>ανωτέρα<text:s/>βία<text:s/>και<text:s/>δεν<text:s/>αφορά<text:s/>υποχρεώσεις<text:s/>των<text:s/>οποίων<text:s/>η<text:s/>εκπλήρωση<text:s/>δεν<text:s/>επηρεάζεται<text:s/>από<text:s/>τη<text:s/>φύση<text:s/>του<text:s/>γεγονότος<text:s/>της<text:s/>ανωτέρας<text:s/>βίας.</text:span></text:p>
      <text:p text:style-name="P452"><text:span text:style-name="T452_1">3.<text:s/>Το<text:s/>συμβαλλόμενο<text:s/>μέρος<text:s/>που<text:s/>εξαιτίας<text:s/>της<text:s/>ανωτέρας<text:s/>βίας<text:s/>δεν<text:s/>εκτελεί<text:s/>τις<text:s/>συμβατικές<text:s/>υποχρεώσεις<text:s/>του,<text:s/>υποχρεούται<text:s/>να<text:s/>παρέχει<text:s/>τακτικά<text:s/>έγγραφες<text:s/>αναφορές<text:s/>προς<text:s/>το<text:s/>αντισυμβαλλόμενο<text:s/>μέρος,<text:s/>καθώς<text:s/>και<text:s/>να<text:s/>καταβάλλει<text:s/>κάθε<text:s/>προσπάθεια,<text:s/>εφόσον<text:s/>αυτό<text:s/>είναι<text:s/>εφικτό,<text:s/>προς<text:s/>άρση<text:s/>των<text:s/>συνεπειών<text:s/>αυτής<text:s/>(ανωτέρας<text:s/>βίας).</text:span></text:p>
      <text:p text:style-name="P453"><text:span text:style-name="T453_1">4.<text:s/>Τα<text:s/>περιστατικά<text:s/>ανωτέρας<text:s/>βίας<text:s/>είναι<text:s/>αποδεκτά<text:s/>μόνον<text:s/>ως<text:s/>λόγος<text:s/>καθυστέρησης<text:s/>και<text:s/>σε<text:s/>καμία<text:s/>περίπτωση<text:s/>δεν<text:s/>γεννούν<text:s/>αξίωση<text:s/>αποζημίωσης<text:s/>οποιουδήποτε<text:s/>από<text:s/>τα<text:s/>συμβαλλόμενα<text:s/>Μέρη.</text:span></text:p>
      <text:p text:style-name="P454"><text:span text:style-name="T454_1">Άρθρο<text:s/>11</text:span></text:p>
      <text:p text:style-name="P455"><text:span text:style-name="T455_1">Λύση<text:s/>Σύμβασης</text:span></text:p>
      <text:p text:style-name="P456"><text:span text:style-name="T456_1">1.<text:s/>Η<text:s/>παρούσα<text:s/>Σύμβαση<text:s/>λύεται<text:s/>αυτοδικαίως<text:s/>(α)<text:s/>με<text:s/>την<text:s/>παρέλευση<text:s/>της<text:s/>προθεσμίας<text:s/>των<text:s/>είκοσι<text:s/>πέντε<text:s/>(25)<text:s/>ετών<text:s/>που<text:s/>ορίζεται<text:s/>στο<text:s/>άρθρο<text:s/>4<text:s/>της<text:s/>παρούσας<text:s/>Σύμβασης,<text:s/>(β)<text:s/>στην<text:s/>περίπτωση<text:s/>αλλαγής<text:s/>προμηθευτή<text:s/>και<text:s/>(γ)<text:s/>στην<text:s/>περίπτωση<text:s/>λύσης<text:s/>της<text:s/>Σύμβασης<text:s/>Προμήθειας<text:s/>ή<text:s/>της<text:s/>Σύμβασης<text:s/>Σύνδεσης<text:s/>που<text:s/>αναφέρονται<text:s/>στο<text:s/>προοίμιο<text:s/>της<text:s/>παρούσας,<text:s/>για<text:s/>οποιονδήποτε<text:s/>λόγο.</text:span></text:p>
      <text:p text:style-name="P457"><text:span text:style-name="T457_1">2.<text:s/>Πρόωρη<text:s/>λύση<text:s/>της<text:s/>Σύμβασης<text:s/>επέρχεται<text:s/>κατόπιν<text:s/>καταγγελίας.</text:span></text:p>
      <text:p text:style-name="P458"><text:span text:style-name="T458_1">3.<text:s/>Ο<text:s/>προμηθευτής<text:s/>δικαιούται<text:s/>να<text:s/>καταγγείλει<text:s/>την<text:s/>παρούσα<text:s/>σε<text:s/>περίπτωση<text:s/>πλημμελούς<text:s/>εκπλήρωσης<text:s/>όρων<text:s/>αυτής<text:s/>από<text:s/>τον<text:s/>αυτοκαταναλωτή<text:s/>με<text:s/>ενεργειακό<text:s/>συμψηφισμό.<text:s/>Απαραίτητη<text:s/>προϋπόθεση<text:s/>της<text:s/>άσκησης<text:s/>του<text:s/>δικαιώματος<text:s/>της<text:s/>καταγγελίας<text:s/>ορίζεται<text:s/>η<text:s/>άπρακτη<text:s/>πάροδος<text:s/>προθεσμίας<text:s/>δέκα<text:s/>πέντε<text:s/>(15)<text:s/>ημερών,<text:s/>η<text:s/>οποία<text:s/>τάσσεται<text:s/>με<text:s/>έγγραφο<text:s/>που<text:s/>κοινοποιείται<text:s/>κατά<text:s/>το<text:s/>άρθρο<text:s/>13<text:s/>της<text:s/>παρούσας<text:s/>Σύμβασης<text:s/>στον<text:s/>αντισυμβαλλόμενο,<text:s/>προκειμένου<text:s/>ο<text:s/>τελευταίος<text:s/>να<text:s/>συμμορφωθεί<text:s/>με<text:s/>τις<text:s/>υποχρεώσεις<text:s/>του<text:s/>(προθεσμία<text:s/>αποκατάστασης).</text:span></text:p>
      <text:p text:style-name="P459"><text:span text:style-name="T459_1">4.<text:s/>Ο<text:s/>αυτοκαταναλωτής<text:s/>με<text:s/>ενεργειακό<text:s/>συμψηφισμό<text:s/>δικαιούται<text:s/>να<text:s/>καταγγείλει<text:s/>την<text:s/>παρούσα<text:s/>χωρίς<text:s/>να<text:s/>απαιτείται<text:s/>επίκληση<text:s/>σπουδαίου<text:s/>λόγου.<text:s/>Σε<text:s/>περίπτωση<text:s/>οριστικής<text:s/>διακοπής<text:s/>της<text:s/>λειτουργίας<text:s/>του<text:s/>σταθμού<text:s/>παραγωγής,<text:s/>ο<text:s/>αυτοκαταναλωτής<text:s/>με<text:s/>ενεργειακό<text:s/>συμψηφισμό<text:s/>οφείλει<text:s/>να<text:s/>καταγγείλει<text:s/>χωρίς<text:s/>καθυστέρηση<text:s/>την<text:s/>παρούσα.</text:span></text:p>
      <text:p text:style-name="P460"><text:span text:style-name="T460_1">5.<text:s/>Σε<text:s/>κάθε<text:s/>περίπτωση<text:s/>το<text:s/>δικαίωμα<text:s/>καταγγελίας<text:s/>ασκείται<text:s/>με<text:s/>ιδιαίτερο<text:s/>έγγραφο<text:s/>που<text:s/>επιδίδεται<text:s/>επί<text:s/>αποδείξει,<text:s/>κατά<text:s/>το<text:s/>άρθρο<text:s/>13<text:s/>της<text:s/>παρούσας<text:s/>Σύμβασης.<text:s/>Τα<text:s/>αποτελέσματα<text:s/>της<text:s/>καταγγελίας<text:s/>άρχονται<text:s/>μετά<text:s/>την<text:s/>παρέλευση<text:s/>δεκαπέντε<text:s/>(15)<text:s/>ημερών<text:s/>από<text:s/>την<text:s/>επίδοση<text:s/>του<text:s/>εγγράφου<text:s/>αυτού.</text:span></text:p>
      <text:p text:style-name="P461"><text:span text:style-name="T461_1">6.<text:s/>Σε<text:s/>περίπτωση<text:s/>καταγγελίας<text:s/>της<text:s/>παρούσας,<text:s/>καθένα<text:s/>από<text:s/>τα<text:s/>συμβαλλόμενα<text:s/>Μέρη<text:s/>οφείλει,<text:s/>πλην<text:s/>των<text:s/>άλλων,<text:s/>να<text:s/>επανορθώσει<text:s/>κάθε<text:s/>θετική<text:s/>και<text:s/>αποθετική<text:s/>ζημία<text:s/>που<text:s/>προκαλείται<text:s/>στον<text:s/>αντισυμβαλλόμενο<text:s/>του<text:s/>εξαιτίας<text:s/>της<text:s/>πρόωρης<text:s/>λύσης<text:s/>της<text:s/>παρούσας.</text:span></text:p>
      <text:p text:style-name="P462"><text:span text:style-name="T462_1">7.<text:s/>Σε<text:s/>περίπτωση<text:s/>που<text:s/>διαπιστωθεί<text:s/>από<text:s/>τον<text:s/>αρμόδιο<text:s/>Διαχειριστή<text:s/>η<text:s/>συνδρομή<text:s/>των<text:s/>λόγων<text:s/>της<text:s/>παραγράφου<text:s/>2<text:s/>του<text:s/>άρθρου<text:s/>1<text:s/>της<text:s/>παρούσας<text:s/>Σύμβασης,<text:s/>ο<text:s/>προμηθευτής<text:s/>καταγγέλλει<text:s/>τη<text:s/>Σύμβαση<text:s/>λόγω<text:s/>υπαιτιότητας<text:s/>του<text:s/>αυτοκαταναλωτή<text:s/>με<text:s/>ενεργειακό<text:s/>συμψηφισμό.<text:s/>Επιπλέον,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,<text:s/>καταπίπτει<text:s/>ποινική<text:s/>ρήτρα<text:s/>υπέρ<text:s/>του<text:s/>προμηθευτή,<text:s/>ύψους<text:s/>2.000<text:s/>€<text:s/>προσαυξημένη<text:s/>κατά<text:s/>30<text:s/>€<text:s/>για<text:s/>κάθε<text:s/>kW<text:s/>εγκατεστημένης<text:s/>ισχύος<text:s/>του<text:s/>σταθμού<text:s/>παραγωγής.<text:s/>Στην<text:s/>περίπτωση<text:s/>αυτή<text:s/>ο<text:s/>προμηθευτής<text:s/>διατηρεί<text:s/>το<text:s/>δικαίωμα<text:s/>να<text:s/>μην<text:s/>υπογράψει<text:s/>νέα<text:s/>Σύμβαση<text:s/>με<text:s/>τον<text:s/>εν<text:s/>λόγω<text:s/>αυτοπαραγωγό.</text:span></text:p>
      <text:p text:style-name="P463"><text:span text:style-name="T463_1">Άρθρο<text:s/>12</text:span></text:p>
      <text:p text:style-name="P464"><text:span text:style-name="T464_1">Επίλυση<text:s/>Διαφορών<text:s/>Δωσιδικία</text:span></text:p>
      <text:p text:style-name="P465"><text:span text:style-name="T465_1">1.<text:s/>Ο<text:s/>προμηθευτής<text:s/>και<text:s/>ο<text:s/>αυτοκαταναλωτής<text:s/>με<text:s/>ενεργειακό<text:s/>συμψηφισμό<text:s/>συμφωνούν<text:s/>ότι<text:s/>καθ’<text:s/>όλη<text:s/>τη<text:s/>διάρκεια<text:s/>ισχύος<text:s/>της<text:s/>παρούσας<text:s/>Σύμβασης<text:s/>θα<text:s/>συνεργάζονται<text:s/>αρμονικά<text:s/>και<text:s/>με<text:s/>πνεύμα<text:s/>καλής<text:s/>πίστης,<text:s/>έχοντας<text:s/>ως<text:s/>αποκλειστικό<text:s/>στόχο<text:s/>την<text:s/>υλοποίηση<text:s/>της<text:s/>παρούσας.</text:span></text:p>
      <text:p text:style-name="P466"><text:span text:style-name="T466_1">2.<text:s/>Για<text:s/>την<text:s/>επίλυση<text:s/>οποιασδήποτε<text:s/>διαφοράς<text:s/>που<text:s/>αναφύεται<text:s/>από<text:s/>την<text:s/>εφαρμογή<text:s/>της<text:s/>παρούσας<text:s/>Σύμβασης<text:s/>ή<text:s/>με<text:s/>αφορμή<text:s/>αυτήν<text:s/>και<text:s/>δεν<text:s/>καθίσταται<text:s/>δυνατόν<text:s/>να<text:s/>επιλυθεί<text:s/>φιλικά<text:s/>με<text:s/>διαδικασία<text:s/>που<text:s/>θα<text:s/>συμφωνήσουν<text:s/>μεταξύ<text:s/>τους<text:s/>τα<text:s/>μέρη,<text:s/>συμφωνείται<text:s/>ρητά<text:s/>ότι<text:s/>αποκλειστικά<text:s/>αρμόδια<text:s/>είναι<text:s/>τα<text:s/>τακτικά<text:s/>δικαστήρια<text:s/>Αθηνών.</text:span></text:p>
      <text:p text:style-name="P467"><text:span text:style-name="T467_1">3.<text:s/>Τα<text:s/>συμβαλλόμενα<text:s/>Μέρη<text:s/>επίσης<text:s/>συμφωνούν<text:s/>ότι<text:s/>για<text:s/>όσο<text:s/>διάστημα<text:s/>βρίσκονται<text:s/>σε<text:s/>φιλικό<text:s/>διακανονισμό<text:s/>και/ή<text:s/>διαιτησία,<text:s/>δεν<text:s/>αναστέλλεται<text:s/>η<text:s/>ισχύς<text:s/>της<text:s/>παρούσας<text:s/>Σύμβασης.</text:span></text:p>
      <text:p text:style-name="P468"><text:span text:style-name="T468_1">Άρθρο<text:s/>13</text:span></text:p>
      <text:p text:style-name="P469"><text:span text:style-name="T469_1">Γνωστοποιήσεις<text:s/>και<text:s/>Επικοινωνία</text:span></text:p>
      <text:p text:style-name="P470"><text:span text:style-name="T470_1">1.<text:s/>Επίσημη<text:s/>γλώσσα<text:s/>της<text:s/>παρούσας<text:s/>Σύμβασης<text:s/>είναι<text:s/>η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text:s/>Η<text:s/>μεταξύ<text:s/>των<text:s/>συμβαλλόμενων<text:s/>Μερών<text:s/>αλληλογραφία<text:s/>θα<text:s/>γίνεται<text:s/>στην<text:s/>ελληνική<text:s/>γλώσσα<text:s/>και<text:s/>όλα<text:s/>τα<text:s/>έγγραφα,<text:s/>σημειώματα,<text:s/>σχέδια,<text:s/>επιστολές<text:s/>κ.λπ.<text:s/>θα<text:s/>συντάσσονται<text:s/>στην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/text:span></text:p>
      <text:p text:style-name="P471"><text:span text:style-name="T471_1">2.<text:s/>Η<text:s/>κοινοποίηση<text:s/>κάθε<text:s/>εγγράφου<text:s/>μεταξύ<text:s/>των<text:s/>συμβαλλομένων,<text:s/>που<text:s/>αφορά<text:s/>στην<text:s/>παρούσα,<text:s/>απευθύνεται<text:s/>στη<text:s/>διεύθυνση<text:s/>ή<text:s/>τον<text:s/>αριθμό<text:s/>τηλεομοιοτυπίας<text:s/>ή<text:s/>τη<text:s/>διεύθυνση<text:s/>ηλεκτρονικού<text:s/>ταχυδρομείου<text:s/>του<text:s/>φυσικού<text:s/>προσώπου<text:s/>που<text:s/>ορίζεται<text:s/>από<text:s/>τα<text:s/>συμβαλλόμενα<text:s/>Μέρη<text:s/>ως<text:s/>αποδέκτης<text:s/>αυτών.</text:span></text:p>
      <text:p text:style-name="P472"><text:span text:style-name="T472_1">3.<text:s/>Ρητά<text:s/>διευκρινίζεται<text:s/>ότι<text:s/>έγγραφο<text:s/>που<text:s/>αποστέλλεται<text:s/>με<text:s/>ηλεκτρονικό<text:s/>ταχυδρομείο<text:s/>θεωρείται<text:s/>ότι<text:s/>περιήλθε<text:s/>στον<text:s/>αποδέκτη<text:s/>την<text:s/>ημέρα<text:s/>της<text:s/>αποστολής<text:s/>του,<text:s/>εάν<text:s/>το<text:s/>σύστημα<text:s/>ηλεκτρονικού<text:s/>ταχυδρομείου<text:s/>του<text:s/>αποδέκτη<text:s/>γνωστοποιήσει<text:s/>την<text:s/>παραλαβή<text:s/>αυτού<text:s/>πριν<text:s/>από<text:s/>την<text:s/>15η<text:s/>ώρα.<text:s/>Διαφορετικά,<text:s/>θεωρείται<text:s/>ότι<text:s/>περιήλθε<text:s/>την<text:s/>επόμενη<text:s/>της<text:s/>αποστολής<text:s/>ημέρα.</text:span></text:p>
      <text:p text:style-name="P473"><text:span text:style-name="T473_1">Άρθρο<text:s/>14</text:span></text:p>
      <text:p text:style-name="P474"><text:span text:style-name="T474_1">Εφαρμοστέο<text:s/>Δίκαιο</text:span></text:p>
      <text:p text:style-name="P475"><text:span text:style-name="T475_1">Η<text:s/>παρούσα<text:s/>Σύμβαση<text:s/>διέπεται<text:s/>από<text:s/>το<text:s/>Ελληνικό<text:s/>Δίκαιο.</text:span></text:p>
      <text:p text:style-name="P476"><text:span text:style-name="T476_1">Άρθρο<text:s/>15</text:span></text:p>
      <text:p text:style-name="P477"><text:span text:style-name="T477_1">Κοινοποιήσεις</text:span></text:p>
      <text:p text:style-name="P478"><text:span text:style-name="T478_1">Ο<text:s/>προμηθευτής<text:s/>οφείλει<text:s/>να<text:s/>κοινοποιήσει<text:s/>άμεσα<text:s/>αντίγραφο<text:s/>της<text:s/>παρούσας<text:s/>Σύμβασης<text:s/>στη<text:s/>ΡΑΕΥΥ<text:s/>και<text:s/>στον<text:s/>αρμόδιο<text:s/>Διαχειριστή</text:span></text:p>
      <text:p text:style-name="P479"><text:span text:style-name="T479_1">Οι<text:s/>συμβαλλόμενοι<text:s/>Για<text:s/>τον<text:s/>προμηθευτή<text:s/>Για<text:s/>τον<text:s/>αυτοκαταναλωτή<text:s/>με<text:s/>ενεργειακό<text:s/>συμψηφισμό»</text:span></text:p>
      <text:h text:style-name="P480" text:outline-level="6"><text:span text:style-name="T480_1">Άρθρο<text:s/>15</text:span></text:h>
      <text:p text:style-name="P481"><text:span text:style-name="T481_1">Καθορισμός<text:s/>τύπου<text:s/>και<text:s/>περιεχομένου<text:s/>Συμβάσεων<text:s/>Εικονικού<text:s/>Ενεργειακού<text:s/>Συμψηφισμού<text:s/>(Σ.Ε.Ε.Σ.)</text:span></text:p>
      <text:p text:style-name="P482"><text:span text:style-name="T482_1">Η<text:s/>Σ.Ε.Ε.Σ.<text:s/>συνάπτεται<text:s/>σύμφωνα<text:s/>με<text:s/>τον<text:s/>ακόλουθο<text:s/>τύπο<text:s/>και<text:s/>περιεχόμενο:</text:span></text:p>
      <text:p text:style-name="P483"><text:span text:style-name="T483_1">«ΣΥΜΒΑΣΗ<text:s/>ΕΙΚΟΝΙΚΟΥ<text:s/>ΕΝΕΡΓΕΙΑΚΟΥ<text:s/>ΣΥΜΨΗΦΙΣΜΟΥ<text:s/>(Σ.Ε.Ε.Σ.)</text:span></text:p>
      <text:p text:style-name="P484"><text:span text:style-name="T484_1">Στ<text:s/>,<text:s/>σήμερα<text:s/>,</text:span></text:p>
      <text:p text:style-name="P485"><text:span text:style-name="T485_1">ΜΕΤΑΞΥ<text:s/>ΤΩΝ<text:s/>ΚΑΤΩΘΙ<text:s/>ΣΥΜΒΑΛΛΟΜΕΝΩΝ<text:s/>ΜΕΡΩΝ<text:s/>Αφενός<text:s/>της<text:s/>εταιρείας<text:s/>με<text:s/>την<text:s/>επωνυμία<text:s/></text:span></text:p>
      <text:p text:style-name="P486"><text:span text:style-name="T486_1">και<text:s/>το<text:s/>διακριτικό<text:s/>τίτλο<text:s/>,<text:s/>η<text:s/>οποία<text:s/>είναι<text:s/>Κάτοχος<text:s/>Άδειας<text:s/>Προμήθειας<text:s/>Ηλεκτρικής<text:s/>ενέργειας<text:s/>(εφεξής<text:s/>προμηθευτής),<text:s/>που<text:s/>εδρεύει<text:s/>στ<text:s/>με<text:s/>Α.Φ.Μ.<text:s/>της<text:s/>Δ.Ο.Υ<text:s/>και<text:s/>εκπροσωπείται<text:s/>νόμιμα<text:s/>από<text:s/>τον<text:s/>,<text:s/>δυνάμει<text:s/>της<text:s/>αριθμ.<text:s/>αποφάσεως<text:s/>του<text:s/></text:span></text:p>
      <text:p text:style-name="P487"><text:span text:style-name="T487_1">ΚΑΙ</text:span></text:p>
      <text:p text:style-name="P488"><text:span text:style-name="T488_1">Αφετέρου<text:s/>τ<text:s/>(εφεξής<text:s/>«αυτοκαταναλωτής<text:s/>με<text:s/>ενεργειακό<text:s/>συμψηφισμό»<text:s/>ή<text:s/>«αυτοκαταναλωτής»),<text:s/>που<text:s/>κατοικεί/εδρεύει<text:s/>στ<text:s/>οδός<text:s/>αριθ<text:s/>,<text:s/>με<text:s/>Α.Φ.Μ<text:s/>της<text:s/>Δ.Ο.Υ<text:s/>,<text:s/>και<text:s/>εκπροσωπείται<text:s/>νόμιμα<text:s/>για<text:s/>την<text:s/>υπογραφή<text:s/>της<text:s/>παρούσας<text:s/>Σύμβασης<text:s/>από<text:s/>τον<text:s/>κ<text:s/>δυνάμει<text:s/></text:span></text:p>
      <text:p text:style-name="P489"><text:span text:style-name="T489_1">Λαμβανομένων<text:s/>υπόψη:</text:span></text:p>
      <text:p text:style-name="P490"><text:span text:style-name="T490_1">α)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όπως<text:s/>ισχύει<text:s/>και<text:s/>ιδίως<text:s/>τα<text:s/>άρθρα<text:s/>2,<text:s/>14,<text:s/>14Α,<text:s/>14Β<text:s/>και<text:s/>14Γ.</text:span></text:p>
      <text:p text:style-name="P491"><text:span text:style-name="T491_1">β)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…»<text:s/>(Α’<text:s/>149).</text:span></text:p>
      <text:p text:style-name="P492"><text:span text:style-name="T492_1">γ)<text:s/>την<text:s/>υπουργική<text:s/>απόφαση<text:s/>,<text:s/>όπως<text:s/>ισχύει,</text:span></text:p>
      <text:p text:style-name="P493"><text:span text:style-name="T493_1">δ)<text:s/>τον<text:s/>Κώδικα<text:s/>Προμήθειας<text:s/>Ηλεκτρικής<text:s/>Ενέργειας<text:s/>σε<text:s/>Πελάτες<text:s/>(Β’<text:s/>832/2013),<text:s/>όπως<text:s/>ισχύει,</text:span></text:p>
      <text:p text:style-name="P494"><text:span text:style-name="T494_1">ε)<text:s/>τον<text:s/>Κώδικα<text:s/>Συναλλαγών<text:s/>Ηλεκτρικής<text:s/>Ενέργειας<text:s/>που<text:s/>εγκρίθηκε<text:s/>με<text:s/>την<text:s/>υπ’<text:s/>αρ.<text:s/>56/2012<text:s/>απόφαση<text:s/>της<text:s/>ΡΑΕ<text:s/>(ΦΕΚ<text:s/>Β’<text:s/>104/2012),<text:s/>όπως<text:s/>τροποποιήθηκε<text:s/>και<text:s/>ισχύει,</text:span></text:p>
      <text:p text:style-name="P495"><text:span text:style-name="T495_1">στ)<text:s/>τον<text:s/>Κώδικα<text:s/>Διαχείρισης<text:s/>του<text:s/>Ελληνικού<text:s/>Συστήματος<text:s/>Μεταφοράς<text:s/>Ηλεκτρικής<text:s/>Ενέργειας<text:s/>που<text:s/>εγκρίθηκε<text:s/>με<text:s/>την<text:s/>υπ’<text:s/>αρ.<text:s/>57/2012<text:s/>απόφαση<text:s/>της<text:s/>ΡΑΕ<text:s/>(ΦΕΚ<text:s/>Β’<text:s/>103/2012),<text:s/>όπως<text:s/>τροποποιήθηκε<text:s/>και<text:s/>ισχύει,</text:span></text:p>
      <text:p text:style-name="P496"><text:span text:style-name="T496_1">ζ)<text:s/>τ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410/2016<text:s/>απόφαση<text:s/>της<text:s/>ΡΑΕ<text:s/>(ΦΕΚ<text:s/>Β’<text:s/>4081/2016),</text:span></text:p>
      <text:p text:style-name="P497"><text:span text:style-name="T497_1">η)<text:s/>τον<text:s/>Κώδικα<text:s/>Διαχείρισης<text:s/>Ηλεκτρικών<text:s/>Συστημάτων<text:s/>Μη<text:s/>Διασυνδεδεμενων<text:s/>Νησιών<text:s/>(ΦΕΚ<text:s/>Β’<text:s/>304/11-<text:s/>02-2014),<text:s/>όπως<text:s/>ισχύει,</text:span></text:p>
      <text:p text:style-name="P498"><text:span text:style-name="T498_1">θ)<text:s/>την<text:s/>από<text:s/>Σύμβαση<text:s/>Σύνδεσης<text:s/>για<text:s/>το<text:s/>σταθμό<text:s/>παραγωγής<text:s/>που<text:s/>έχει<text:s/>εγκατασταθεί<text:s/>στη<text:s/>θέση/<text:s/>οδό<text:s/>της<text:s/>Δημοτικής<text:s/>Ενότητας<text:s/>της<text:s/>Περιφερειακής<text:s/>Ενότητας<text:s/>,</text:span></text:p>
      <text:p text:style-name="P499"><text:span text:style-name="T499_1">ι)<text:s/>την<text:s/>Σύμβαση<text:s/>Προμήθειας<text:s/>ηλεκτρικής<text:s/>ενέργειας<text:s/>μεταξύ<text:s/>των<text:s/>ως<text:s/>άνω<text:s/>συμβαλλόμενων<text:s/>μερών<text:s/>για<text:s/>το<text:s/>ακίνητο/<text:s/>εγκατάσταση<text:s/>που<text:s/>αναφέρεται<text:s/>στο<text:s/>προσάρτημα<text:s/>της<text:s/>παρούσας,</text:span></text:p>
      <text:p text:style-name="P500"><text:span text:style-name="T500_1">ια)<text:s/>τα<text:s/>έγγραφα<text:s/>και<text:s/>στοιχεία<text:s/>που<text:s/>υποβλήθηκαν<text:s/>από<text:s/>τον<text:s/>αφετέρου<text:s/>συμβαλλόμενο<text:s/>(Α.Π.<text:s/>)<text:s/>συμφωνήθηκαν,<text:s/>συνομολογήθηκαν<text:s/>και<text:s/>έγιναν<text:s/>αμοιβαία<text:s/>αποδεκτά<text:s/>τα<text:s/>ακόλουθα:</text:span></text:p>
      <text:p text:style-name="P501"><text:span text:style-name="T501_1">Άρθρο<text:s/>1</text:span></text:p>
      <text:p text:style-name="P502"><text:span text:style-name="T502_1">Αντικείμενο</text:span></text:p>
      <text:p text:style-name="P503"><text:span text:style-name="T503_1">1.<text:s/>Ο<text:s/>αυτοκαταναλωτής<text:s/>με<text:s/>εικονικό<text:s/>ενεργειακό<text:s/>συμψηφισμό<text:s/>με<text:s/>την<text:s/>παρούσα<text:s/>Σύμβαση<text:s/>κατοχυρώνει<text:s/>το<text:s/>δικαίωμα<text:s/>να<text:s/>καλύπτει<text:s/>μέρος<text:s/>ή<text:s/>το<text:s/>σύνολο<text:s/>των<text:s/>αναγκών<text:s/>σε<text:s/>ηλεκτρική<text:s/>ενέργεια<text:s/>της<text:s/>εγκατάστασης/των<text:s/>εγκαταστάσεων<text:s/>κατανάλωσης<text:s/>του<text:s/>από<text:s/>την<text:s/>παραγωγή<text:s/>του<text:s/>σταθμού<text:s/>παραγωγής<text:s/>ισχύος<text:s/>kW<text:s/>που<text:s/>θα<text:s/>εγκατασταθεί<text:s/>στη<text:s/>θέση/οδό<text:s/>της<text:s/>Δημοτικής<text:s/>Ενότητας<text:s/>της<text:s/>Περιφερειακής<text:s/>Ενότητας<text:s/>,<text:s/>με<text:s/>διενέργεια<text:s/>εικονικού<text:s/>ενεργειακού<text:s/>συμψηφισμού,<text:s/>για<text:s/>χρονική<text:s/>διάρκεια<text:s/>ίση<text:s/>με<text:s/>αυτή<text:s/>που<text:s/>ορίζεται<text:s/>στο<text:s/>άρθρο<text:s/>4<text:s/>της<text:s/>παρούσας<text:s/>Σύμβασης.<text:s/>Τόσο<text:s/>η<text:s/>παροχή<text:s/>του<text:s/>σταθμού<text:s/>παραγωγής<text:s/>όσο<text:s/>και<text:s/>η<text:s/>αντίστοιχη<text:s/>συμψηφιζόμενη<text:s/>παροχή/οι<text:s/>αντίστοιχες<text:s/>συμψηφιζόμενες<text:s/>παροχές<text:s/>κατανάλωσης<text:s/>θα<text:s/>πρέπει<text:s/>να<text:s/>είναι<text:s/>επ’<text:s/>ονόματι<text:s/>του<text:s/>ιδίου<text:s/>φυσικού<text:s/>ή<text:s/>νομικού<text:s/>προσώπου.<text:s/>Ο<text:s/>προμηθευτής<text:s/>συμφωνεί<text:s/>και<text:s/>αναλαμβάνει<text:s/>την<text:s/>υποχρέωση<text:s/>να<text:s/>εφαρμόζει,<text:s/>μέσω<text:s/>των<text:s/>λογαριασμών<text:s/>κατανάλωσης<text:s/>ηλεκτρικού<text:s/>ρεύματος,<text:s/>τον<text:s/>εικονικό<text:s/>ενεργειακό<text:s/>συμψηφισμό<text:s/>στην<text:s/>εγκατάσταση/στις<text:s/>εγκαταστάσεις<text:s/>του<text:s/>αυτοκαταναλωτή<text:s/>και<text:s/>να<text:s/>υπολογίζει<text:s/>το<text:s/>τίμημα<text:s/>που<text:s/>θα<text:s/>πρέπει<text:s/>να<text:s/>καταβάλλεται<text:s/>από<text:s/>τον<text:s/>αυτοκαταναλωτή<text:s/>με<text:s/>εικονικό<text:s/>ενεργειακό<text:s/>συμψηφισμό<text:s/>σύμφωνα<text:s/>με<text:s/>τους<text:s/>όρους<text:s/>της<text:s/>παρούσας<text:s/>Σύμβασης.<text:s/>Η<text:s/>υποχρέωση<text:s/>αυτή<text:s/>αναλαμβάνεται<text:s/>από<text:s/>τον<text:s/>προμηθευτή<text:s/>στο<text:s/>πλαίσιο<text:s/>της<text:s/>(των)<text:s/>μεταξύ<text:s/>των<text:s/>μερών<text:s/>Σύμβασης<text:s/>(Συμβάσεων)<text:s/>Προμήθειας.</text:span></text:p>
      <text:p text:style-name="P504"><text:span text:style-name="T504_1">2.<text:s/>Η<text:s/>μέθοδος<text:s/>του<text:s/>εικονικού<text:s/>ενεργειακού<text:s/>συμψηφισμού<text:s/>εφαρμόζεται<text:s/>σε<text:s/>σταθμό<text:s/>παραγωγής<text:s/>ο<text:s/>οποίος<text:s/>εγκαθίσταται<text:s/>σε<text:s/>οποιαδήποτε<text:s/>περιφέρεια<text:s/>ανεξαρτήτως<text:s/>του<text:s/>τόπου<text:s/>στον<text:s/>οποίο<text:s/>βρίσκονται<text:s/>οι<text:s/>εγκαταστάσεις<text:s/>του<text:s/>αυτοκαταναλωτή<text:s/>και<text:s/>υπό<text:s/>την<text:s/>προϋπόθεση<text:s/>ότι<text:s/>τόσο<text:s/>ο<text:s/>σταθμός<text:s/>όσο<text:s/>και<text:s/>οι<text:s/>εγκαταστάσεις<text:s/>κατανάλωσης<text:s/>βρίσκονται<text:s/>στο<text:s/>ίδιο<text:s/>ηλεκτρικό<text:s/>σύστημα<text:s/>ήτοι<text:s/>στο<text:s/>Διασυνδεδεμένο<text:s/>Σύστημα<text:s/>ή<text:s/>για<text:s/>τα<text:s/>Μη<text:s/>Διασυνδεδεμένα<text:s/>Νησιά<text:s/>στο<text:s/>αντίστοιχο<text:s/>ηλεκτρικό<text:s/>σύστημα,<text:s/>εγκαταστάσεις<text:s/>του<text:s/>αυτοκαταναλωτή,<text:s/>από<text:s/>τις<text:s/>οποίες<text:s/>τουλάχιστον<text:s/>η<text:s/>μία,<text:s/>είτε<text:s/>δεν<text:s/>βρίσκεται<text:s/>στον<text:s/>ίδιο<text:s/>ή<text:s/>όμορο<text:s/>χώρο<text:s/>με<text:s/>τους<text:s/>σταθμούς<text:s/>είτε,<text:s/>αν<text:s/>βρίσκεται,<text:s/>τροφοδοτείται<text:s/>από<text:s/>διαφορετική<text:s/>παροχή.</text:span></text:p>
      <text:p text:style-name="P505"><text:span text:style-name="T505_1">3.<text:s/>Στην<text:s/>περίπτωση<text:s/>εικονικού<text:s/>ενεργειακού<text:s/>συμψηφισμού<text:s/>παροχής<text:s/>κατανάλωσης<text:s/>διαφορετικού<text:s/>επιπέδου<text:s/>τάσης<text:s/>από<text:s/>την<text:s/>παροχή<text:s/>του<text:s/>σταθμού<text:s/>παραγωγής,<text:s/>ο<text:s/>Προμηθευτής<text:s/>προβαίνει<text:s/>στο<text:s/>συμψηφισμό<text:s/>μετά<text:s/>την<text:s/>αναγωγή<text:s/>της<text:s/>εγχυθείσας<text:s/>ενέργειας,<text:s/>που<text:s/>αντιστοιχεί,<text:s/>στο<text:s/>επίπεδο<text:s/>τάσης<text:s/>της<text:s/>απορροφηθείσας<text:s/>ενέργειας.</text:span></text:p>
      <text:p text:style-name="P506"><text:span text:style-name="T506_1">4.<text:s/>Ο<text:s/>αυτοκαταναλωτής<text:s/>δύναται<text:s/>να<text:s/>τροποποιεί<text:s/>το<text:s/>προσάρτημα<text:s/>της<text:s/>παρούσας<text:s/>με<text:s/>τις<text:s/>παροχές<text:s/>κατανάλωσης<text:s/>που<text:s/>υπεισέρχονται<text:s/>στον<text:s/>εικονικό<text:s/>ενεργειακό<text:s/>συμψηφισμό<text:s/>κατά<text:s/>τη<text:s/>διάρκεια<text:s/>ισχύος<text:s/>της<text:s/>παρούσας<text:s/>Σύμβασης,<text:s/>αποστέλλοντας<text:s/>το<text:s/>στον<text:s/>Προμηθευτή<text:s/>και<text:s/>κοινοποιώντας<text:s/>το<text:s/>στον<text:s/>αρμόδιο<text:s/>Διαχειριστή.</text:span></text:p>
      <text:p text:style-name="P507"><text:span text:style-name="T507_1">5.<text:s/>Ρητά<text:s/>συμφωνείται<text:s/>ότι<text:s/>ο<text:s/>προμηθευτής<text:s/>δεν<text:s/>υποχρεούται<text:s/>σε<text:s/>εφαρμογή<text:s/>της<text:s/>μεθόδου<text:s/>του<text:s/>εικονικού<text:s/>ενεργειακού<text:s/>συμψηφισμού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.<text:s/>Εφόσον<text:s/>ο<text:s/>αρμόδιος<text:s/>Διαχειριστής<text:s/>εκτιμά<text:s/>ότι<text:s/>η<text:s/>παραχθείσα<text:s/>ηλεκτρική<text:s/>ενέργεια<text:s/>υπερβαίνει<text:s/>καταφανώς<text:s/>τη<text:s/>δυνατότητα<text:s/>παραγωγής<text:s/>του<text:s/>συγκεκριμένου<text:s/>σταθμού<text:s/>παραγωγής,<text:s/>όπως<text:s/>αυτή<text:s/>υπολογίζεται<text:s/>ευλόγως<text:s/>λαμβάνοντας<text:s/>υπόψη<text:s/>τα<text:s/>τεχνικά<text:s/>χαρακτηριστικά<text:s/>του<text:s/>σταθμού<text:s/>παραγωγής,<text:s/>τη<text:s/>γεωγραφική<text:s/>θέση<text:s/>λειτουργίας<text:s/>του<text:s/>κ.λπ.,<text:s/>εκκινεί<text:s/>τη<text:s/>διαδικασία<text:s/>διαπίστωσης<text:s/>τυχόν<text:s/>παραβίασης<text:s/>των<text:s/>τεχνικών<text:s/>και<text:s/>λειτουργικών<text:s/>στοιχείων<text:s/>της<text:s/>εγκατάστασης.<text:s/>Η<text:s/>διαπίστωση<text:s/>αυτή<text:s/>πραγματοποιείται<text:s/>από<text:s/>τον<text:s/>αρμόδιο<text:s/>Διαχειριστή,<text:s/>κατόπιν<text:s/>της<text:s/>διενέργειας<text:s/>ελέγχων,<text:s/>περιλαμβανομένης<text:s/>και<text:s/>αυτοψίας,<text:s/>χωρίς<text:s/>ειδοποίηση,<text:s/>στο<text:s/>χώρο<text:s/>εγκατάστασης<text:s/>του<text:s/>σταθμού<text:s/>παραγωγής<text:s/>εφόσον<text:s/>απαιτείται.<text:s/>Στην<text:s/>περίπτωση<text:s/>που<text:s/>διαπιστωθεί<text:s/>παράβαση,<text:s/>ειδοποιείται<text:s/>εγγράφως<text:s/>ο<text:s/>προμηθευτής<text:s/>για<text:s/>την<text:s/>άσκηση<text:s/>των<text:s/>δικαιωμάτων<text:s/>του<text:s/>σύμφωνα<text:s/>με<text:s/>την<text:s/>παρ.<text:s/>7<text:s/>του<text:s/>άρθρου<text:s/>11<text:s/>της<text:s/>παρούσας<text:s/>Σύμβασης.</text:span></text:p>
      <text:p text:style-name="P508"><text:span text:style-name="T508_1">6.<text:s/>Η<text:s/>ενέργεια<text:s/>του<text:s/>σταθμού<text:s/>παραγωγής<text:s/>θα<text:s/>παρέχεται<text:s/>στο<text:s/>Δίκτου/Σύστημα<text:s/>με<text:s/>εναλλασσόμενο<text:s/>ρεύμα<text:s/>ονομαστικής<text:s/>τάσης..<text:s/>V<text:s/>για<text:s/>τριφασικό<text:s/>(ή<text:s/>μονοφασικό,<text:s/>κατά<text:s/>περίπτωση)<text:s/>σύστημα,<text:s/>ονομαστικής<text:s/>συχνότητας<text:s/>πενήντα<text:s/>περιόδων<text:s/>ανά<text:s/>δευτερόλεπτο<text:s/>(50<text:s/>Hz)<text:s/>και<text:s/>σε<text:s/>παράλληλη<text:s/>λειτουργία<text:s/>του<text:s/>σταθμού<text:s/>παραγωγής<text:s/>με<text:s/>το<text:s/>δίκτυο<text:s/>διανομής.<text:s/>Το<text:s/>μέγιστο<text:s/>όριο<text:s/>της<text:s/>ισχύος<text:s/>που<text:s/>θα<text:s/>παρέχεται<text:s/>από<text:s/>τον<text:s/>σταθμό<text:s/>παραγωγής<text:s/>θα<text:s/>είναι<text:s/>kW,<text:s/>με<text:s/>μέση<text:s/>τιμή<text:s/>15<text:s/>min,<text:s/>όπως<text:s/>προβλέπεται<text:s/>στη<text:s/>Σύμβαση<text:s/>Σύνδεσης.</text:span></text:p>
      <text:p text:style-name="P509"><text:span text:style-name="T509_1">Άρθρο<text:s/>2</text:span></text:p>
      <text:p text:style-name="P510"><text:span text:style-name="T510_1">Συμμόρφωση<text:s/>με<text:s/>το<text:s/>κανονιστικό<text:s/>πλαίσιο</text:span></text:p>
      <text:p text:style-name="P511"><text:span text:style-name="T511_1">Τα<text:s/>συμβαλλόμενα<text:s/>μέρη<text:s/>υποχρεούνται<text:s/>να<text:s/>ενεργούν<text:s/>σύμφωνα<text:s/>με<text:s/>τις<text:s/>διατάξεις<text:s/>του<text:s/>Κώδικα<text:s/>Συναλλαγών<text:s/>Ηλεκτρικής<text:s/>Ενέργειας,<text:s/>του<text:s/>Κώδικα<text:s/>Διαχείρισης<text:s/>Συστήματος<text:s/>Ηλεκτρικής<text:s/>Ενέργειας<text:s/>(Κώδικας<text:s/>Διαχείρισης<text:s/>Συστήματος)<text:s/>και<text:s/>του<text:s/>Κώδικα<text:s/>Διαχείρισης<text:s/>του<text:s/>Δικτύου<text:s/>Ηλεκτρικής<text:s/>Ενέργειας<text:s/>(Κώδικας<text:s/>Διαχείρισης<text:s/>του<text:s/>Δικτύου)<text:s/>[ή,<text:s/>εναλλακτικά,<text:s/>του<text:s/>Κώδικα<text:s/>Διαχείρισης<text:s/>των<text:s/>Ηλεκτρικών<text:s/>Συστημάτων<text:s/>των<text:s/>Μη<text:s/>Διασυνδεδεμένων<text:s/>Νησιών<text:s/>(Κώδικας<text:s/>ΜΔΝ),<text:s/>εφόσον<text:s/>η<text:s/>εγκατάσταση<text:s/>αφορά<text:s/>ΜΔΝ,<text:s/>ή<text:s/>άλλου<text:s/>κώδικα<text:s/>διαχείρισης<text:s/>δικτύου<text:s/>διανομής],<text:s/>όπως<text:s/>εκάστοτε<text:s/>ισχύουν,<text:s/>καθώς<text:s/>επίσης<text:s/>και<text:s/>με<text:s/>τα<text:s/>οριζόμενα<text:s/>στην<text:s/>λοιπή<text:s/>κείμενη<text:s/>νομοθεσία.</text:span></text:p>
      <text:p text:style-name="P512"><text:span text:style-name="T512_1">Άρθρο<text:s/>3</text:span></text:p>
      <text:p text:style-name="P513"><text:span text:style-name="T513_1">Προγραμματισμός<text:s/>λειτουργίας<text:s/>και<text:s/>φόρτισης</text:span></text:p>
      <text:p text:style-name="P514"><text:span text:style-name="T514_1">Ο<text:s/>σταθμός<text:s/>παραγωγής,<text:s/>στον<text:s/>οποίο<text:s/>αφορά<text:s/>η<text:s/>παρούσα<text:s/>Σύμβαση,<text:s/>θα<text:s/>λειτουργεί<text:s/>σύμφωνα<text:s/>με<text:s/>το<text:s/>ν.<text:s/>3468/2006,<text:s/>τον<text:s/>Κώδικα<text:s/>Διαχείρισης<text:s/>του<text:s/>Συστήματος,<text:s/>τον<text:s/>Κώδικα<text:s/>Διαχείρισης<text:s/>του<text:s/>Δικτύου,<text:s/>[(ή.<text:s/>εναλλακτικά,<text:s/>του<text:s/>Κώδικα<text:s/>ΜΔΝ,<text:s/>εφόσον<text:s/>η<text:s/>εγκατάσταση<text:s/>αφορά<text:s/>ΜΔΝ],<text:s/>την<text:s/>υπουργική<text:s/>απόφαση<text:s/>/2024<text:s/>και<text:s/>τη<text:s/>λοιπή<text:s/>κείμενη<text:s/>νομοθεσία.</text:span></text:p>
      <text:p text:style-name="P515"><text:span text:style-name="T515_1">Άρθρο<text:s/>4</text:span></text:p>
      <text:p text:style-name="P516"><text:span text:style-name="T516_1">Διάρκεια<text:s/>Σύμβασης</text:span></text:p>
      <text:p text:style-name="P517"><text:span text:style-name="T517_1">1.<text:s/>Η<text:s/>παρούσα<text:s/>Σύμβαση,<text:s/>με<text:s/>την<text:s/>επιφύλαξη<text:s/>ειδικότερων<text:s/>προβλέψεων<text:s/>αυτής,<text:s/>ισχύει<text:s/>από<text:s/>την<text:s/>ημερομηνία<text:s/>ενεργοποίησης<text:s/>της<text:s/>σύνδεσης<text:s/>του<text:s/>σταθμού<text:s/>παραγωγής<text:s/>σύμφωνα<text:s/>με<text:s/>τα<text:s/>οριζόμενα<text:s/>υπουργική<text:s/>απόφαση<text:s/>/...<text:s/>για<text:s/>είκοσι<text:s/>πέντε<text:s/>(25)<text:s/>έτη.</text:span></text:p>
      <text:p text:style-name="P518"><text:span text:style-name="T518_1">2.<text:s/>Ειδικότερα<text:s/>στην<text:s/>περίπτωση<text:s/>που<text:s/>η<text:s/>παρούσα<text:s/>Σύμβαση<text:s/>συνάπτεται<text:s/>για<text:s/>τη<text:s/>μετάβαση<text:s/>λειτουργούντος<text:s/>φωτοβολταϊκού<text:s/>σταθμού<text:s/>που<text:s/>είχε<text:s/>εγκατασταθεί<text:s/>στο<text:s/>πλαίσιο<text:s/>…,<text:s/>ή<text:s/>λόγω<text:s/>αλλαγής<text:s/>προμηθευτή<text:s/>ηλεκτρικής<text:s/>ενέργειας<text:s/>σε<text:s/>συνέχεια<text:s/>προηγούμενης<text:s/>Σύμβασης<text:s/>Εικονικού<text:s/>Ενεργειακού<text:s/>Συμψηφισμού<text:s/>στο<text:s/>πλαίσιο<text:s/>της<text:s/>υπουργικής<text:s/>απόφασης<text:s/>/2024,<text:s/>αυτή<text:s/>ισχύει<text:s/>για<text:s/>το<text:s/>υπολειπόμενο<text:s/>χρονικό<text:s/>διάστημα<text:s/>της<text:s/>25ετίας<text:s/>της<text:s/>αρχικής<text:s/>Σύμβασης<text:s/>Εικονικού<text:s/>Ενεργειακού<text:s/>Συμψηφισμού,<text:s/>ήτοι<text:s/>για<text:s/></text:span></text:p>
      <text:p text:style-name="P519"><text:span text:style-name="T519_1">3.<text:s/>Η<text:s/>υποχρέωση<text:s/>του<text:s/>προμηθευτή<text:s/>κατά<text:s/>το<text:s/>άρθρο<text:s/>1<text:s/>της<text:s/>παρούσας<text:s/>Σύμβασης<text:s/>και<text:s/>το<text:s/>αντίστοιχο<text:s/>δικαίωμα<text:s/>του<text:s/>αυτοκαταναλωτή<text:s/>με<text:s/>εικονικό<text:s/>ενεργειακό<text:s/>συμψηφισμό<text:s/>ισχύουν<text:s/>από<text:s/>την<text:s/>ενεργοποίηση<text:s/>της<text:s/>σύνδεσης,<text:s/>σύμφωνα<text:s/>με<text:s/>όσα<text:s/>ορίζονται<text:s/>στον<text:s/>Κώδικα<text:s/>Διαχείρισης<text:s/>του<text:s/>Δικτύου<text:s/>και<text:s/>στη<text:s/>Σύμβαση<text:s/>Σύνδεσης.<text:s/>Η<text:s/>ανωτέρω<text:s/>ημερομηνία<text:s/>έναρξης<text:s/>βεβαιώνεται<text:s/>με<text:s/>σχετική<text:s/>αναγγελία<text:s/>του<text:s/>αρμόδιου<text:s/>Διαχειριστή.</text:span></text:p>
      <text:p text:style-name="P520"><text:span text:style-name="T520_1">Άρθρο<text:s/>5</text:span></text:p>
      <text:p text:style-name="P521"><text:span text:style-name="T521_1">Χρεώσεις</text:span></text:p>
      <text:p text:style-name="P522"><text:span text:style-name="T522_1">1.<text:s/>Ο<text:s/>προμηθευτής<text:s/>είναι<text:s/>υπεύθυνος<text:s/>για<text:s/>τον<text:s/>υπολογισμό<text:s/>των<text:s/>χρεώσεων<text:s/>της<text:s/>ηλεκτρικής<text:s/>ενέργειας<text:s/>σε<text:s/>κάθε<text:s/>εκκαθαριστικό<text:s/>λογαριασμό<text:s/>κάθε<text:s/>συμψηφιζόμενης<text:s/>κατανάλωσης<text:s/>σύμφωνα<text:s/>με<text:s/>τα<text:s/>προβλεπόμενα<text:s/>στο<text:s/>παρόν<text:s/>άρθρο.</text:span></text:p>
      <text:p text:style-name="P523"><text:span text:style-name="T523_1">2.<text:s/>Οι<text:s/>ανταγωνιστικές<text:s/>χρεώσεις<text:s/>επιβάλλονται<text:s/>ως<text:s/>εξής:<text:s/>α.<text:s/>Για<text:s/>την<text:s/>περίπτωση<text:s/>που<text:s/>η<text:s/>εγκατάσταση<text:s/>κατανάλωσης<text:s/>βρίσκεται<text:s/>στον<text:s/>ίδιο<text:s/>ή<text:s/>όμορο<text:s/>χώρο<text:s/>με<text:s/>την<text:s/>εγκατάσταση<text:s/>παραγωγής<text:s/>και<text:s/>επιλέγεται<text:s/>να<text:s/>συνδεθεί<text:s/>ηλεκτρικά<text:s/>με<text:s/>αυτή,<text:s/>στον<text:s/>πρώτο<text:s/>εκκαθαριστικό<text:s/>λογαριασμό<text:s/>της<text:s/>κατανάλωσης<text:s/>αυτής<text:s/>μετά<text:s/>την<text:s/>ενεργοποίηση<text:s/>του<text:s/>σταθμού<text:s/>παραγωγής,<text:s/>η<text:s/>εγχυθείσα<text:s/>στο<text:s/>Δίκτυο/Σύστημα<text:s/>ενέργεια<text:s/>αφαιρείται<text:s/>από<text:s/>την<text:s/>απορροφηθείσα<text:s/>από<text:s/>το<text:s/>Δίκτυο/Σύστημα<text:s/>και<text:s/>το<text:s/>αποτέλεσμα,<text:s/>εφόσον<text:s/>είναι<text:s/>θετικό,<text:s/>αποδίδει<text:s/>την<text:s/>καθαρή<text:s/>ενέργεια<text:s/>που<text:s/>θα<text:s/>πρέπει<text:s/>να<text:s/>καταλογιστεί<text:s/>από<text:s/>τον<text:s/>προμηθευτή<text:s/>ως<text:s/>χρεωστέα<text:s/>ενέργεια<text:s/>στο<text:s/>ανταγωνιστικό<text:s/>σκέλος<text:s/>του<text:s/>λογαριασμού.<text:s/>Εάν<text:s/>το<text:s/>αποτέλεσμα<text:s/>είναι<text:s/>αρνητικό,<text:s/>δεν<text:s/>προκύπτει<text:s/>χρεωστέα<text:s/>ενέργεια<text:s/>και<text:s/>το<text:s/>αποτέλεσμα<text:s/>αυτό<text:s/>(πλεονάζουσα<text:s/>ποσότητα<text:s/>εγχυθείσας<text:s/>ενέργειας)<text:s/>μεταφέρεται<text:s/>στον<text:s/>επόμενο<text:s/>χρονικά<text:s/>εκκαθαριστικό<text:s/>λογαριασμό<text:s/>έτερης<text:s/>συμψηφιζόμενης<text:s/>κατανάλωσης,<text:s/>ως<text:s/>εγχυθείσα<text:s/>ενέργεια.</text:span></text:p>
      <text:p text:style-name="P524"><text:span text:style-name="T524_1">β.<text:s/>Για<text:s/>την<text:s/>περίπτωση<text:s/>που<text:s/>δεν<text:s/>υπάρχει<text:s/>εγκατάσταση<text:s/>κατανάλωσης<text:s/>στον<text:s/>ίδιο<text:s/>ή<text:s/>όμορο<text:s/>χώρο<text:s/>με<text:s/>την<text:s/>εγκατάσταση<text:s/>παραγωγής<text:s/>ή<text:s/>όταν<text:s/>υπάρχει<text:s/>αλλά<text:s/>δεν<text:s/>επιλέγεται<text:s/>να<text:s/>συνδεθεί<text:s/>ηλεκτρικά<text:s/>με<text:s/>αυτήν<text:s/>και<text:s/>επομένως<text:s/>υπάρχει<text:s/>μόνο<text:s/>κατανάλωση<text:s/>για<text:s/>τις<text:s/>ανάγκες<text:s/>της<text:s/>ιδίας<text:s/>εγκατάστασης<text:s/>παραγωγής<text:s/>(π.χ.<text:s/>αντιστροφείς,<text:s/>σύστημα<text:s/>ασφαλείας,<text:s/>νυχτερινός<text:s/>φωτισμός<text:s/>κ.λπ.),<text:s/>στον<text:s/>πρώτο<text:s/>εκκαθαριστικό<text:s/>λογαριασμό<text:s/>μετά<text:s/>την<text:s/>ενεργοποίηση<text:s/>του<text:s/>σταθμού<text:s/>παραγωγής,<text:s/>η<text:s/>εγχυθείσα<text:s/>στο<text:s/>δίκτυο<text:s/>διανομής<text:s/>ηλεκτρική<text:s/>ενέργεια<text:s/>από<text:s/>την<text:s/>εγκατάσταση<text:s/>παραγωγής<text:s/>αφαιρείται<text:s/>από<text:s/>την<text:s/>απορροφηθείσα<text:s/>από<text:s/>το<text:s/>δίκτυο<text:s/>διανομής<text:s/>ενέργεια<text:s/>για<text:s/>τις<text:s/>ίδιες<text:s/>ανάγκες<text:s/>κατανάλωσης<text:s/>της<text:s/>εγκατάστασης<text:s/>παραγωγής<text:s/>και<text:s/>το<text:s/>αποτέλεσμα<text:s/>αποδίδει<text:s/>την<text:s/>ποσότητα<text:s/>που<text:s/>θα<text:s/>πρέπει<text:s/>να<text:s/>πιστωθεί<text:s/>προς<text:s/>συμψηφισμό<text:s/>στους<text:s/>επόμενους<text:s/>χρονικά<text:s/>εκκαθαριστικούς<text:s/>λογαριασμούς<text:s/>που<text:s/>εκδίδονται<text:s/>για<text:s/>τις<text:s/>υπόλοιπες<text:s/>συμψηφιζόμενες<text:s/>καταναλώσεις<text:s/>του<text:s/>αυτοκαταναλωτή,<text:s/>απομειούμενη<text:s/>αναλόγως<text:s/>κατά<text:s/>τη<text:s/>χρονική<text:s/>σειρά<text:s/>έκδοσής<text:s/>τους.</text:span></text:p>
      <text:p text:style-name="P525"><text:span text:style-name="T525_1">3.<text:s/>Οι<text:s/>ρυθμιζόμενες<text:s/>χρεώσεις<text:s/>υπολογίζονται<text:s/>ως<text:s/>εξής:<text:s/>α.<text:s/>Για<text:s/>τις<text:s/>καταναλώσεις<text:s/>που<text:s/>υπεισέρχονται<text:s/>στον<text:s/>εικονικό<text:s/>ενεργειακό<text:s/>συμψηφισμό<text:s/>και<text:s/>δεν<text:s/>συνδέονται<text:s/>ηλεκτρικά<text:s/>με<text:s/>την<text:s/>εγκατάσταση<text:s/>του<text:s/>σταθμού<text:s/>παραγωγής,<text:s/>οι<text:s/>χρεώσεις<text:s/>για<text:s/>τις<text:s/>Υπηρεσίες<text:s/>Κοινής<text:s/>Ωφέλειας<text:s/>(ΥΚΩ),<text:s/>το<text:s/>Ειδικό<text:s/>Τέλος<text:s/>Μείωσης<text:s/>Εκπομπών<text:s/>Αερίων<text:s/>Ρύπων<text:s/>(ΕΤΜΕΑΡ),<text:s/>τη<text:s/>Χρήση<text:s/>Συστήματος,<text:s/>τη<text:s/>Χρήση<text:s/>Δικτύου<text:s/>και<text:s/>τις<text:s/>λοιπές<text:s/>ρυθμιζόμενες<text:s/>χρεώσεις<text:s/>υπολογίζονται<text:s/>σε<text:s/>κάθε<text:s/>εκκαθαριστικό<text:s/>λογαριασμό<text:s/>κατανάλωσης<text:s/>επί<text:s/>της<text:s/>απορροφηθείσας<text:s/>από<text:s/>το<text:s/>δίκτυο<text:s/>διανομής<text:s/>ενέργειας.</text:span></text:p>
      <text:p text:style-name="P526"><text:span text:style-name="T526_1">β.<text:s/>Για<text:s/>την<text:s/>κατανάλωση<text:s/>που<text:s/>υπεισέρχεται<text:s/>στον<text:s/>εικονικό<text:s/>ενεργειακό<text:s/>συμψηφισμό<text:s/>και<text:s/>συνδέεται<text:s/>ηλεκτρικά<text:s/>με<text:s/>την<text:s/>εγκατάσταση<text:s/>του<text:s/>σταθμού<text:s/>παραγωγής,<text:s/>και<text:s/>για<text:s/>την<text:s/>ιδιοκατανάλωση<text:s/>του<text:s/>σταθμού<text:s/>παραγωγής:</text:span></text:p>
      <text:p text:style-name="P527"><text:span text:style-name="T527_1">αα.<text:s/>Οι<text:s/>χρεώσεις<text:s/>για<text:s/>τις<text:s/>Υπηρεσίες<text:s/>Κοινής<text:s/>Ωφέλειας<text:s/>(ΥΚΩ)<text:s/>επιβάλλονται<text:s/>επί<text:s/>της<text:s/>απορροφηθείσας<text:s/>ενέργειας<text:s/>στην<text:s/>εγκατάσταση<text:s/>του<text:s/>αυτοκαταναλωτή<text:s/>για<text:s/>την<text:s/>αντίστοιχη<text:s/>περίοδο<text:s/>καταμέτρησης.</text:span></text:p>
      <text:p text:style-name="P528"><text:span text:style-name="T528_1">ββ.<text:s/>Οι<text:s/>υπόλοιπες<text:s/>ρυθμιζόμενες<text:s/>χρεώσεις<text:s/>(ΕΤΜΕΑΡ,<text:s/>Χρέωση<text:s/>Χρήσης<text:s/>Συστήματος,<text:s/>Χρέωση<text:s/>Χρήσης<text:s/>Δικτύου<text:s/>και<text:s/>λοιπές<text:s/>ρυθμιζόμενες<text:s/>χρεώσεις)<text:s/>επιβάλλονται<text:s/>επί<text:s/>της<text:s/>απορροφηθείσας<text:s/>από<text:s/>το<text:s/>Δίκτυο/Σύστημα.</text:span></text:p>
      <text:p text:style-name="P529"><text:span text:style-name="T529_1">γ.<text:s/>Οι<text:s/>χρεώσεις<text:s/>για<text:s/>τον<text:s/>Ειδικό<text:s/>Φόρο<text:s/>Κατανάλωσης,<text:s/>το<text:s/>Ειδικό<text:s/>Τέλος<text:s/>5%ο<text:s/>του<text:s/>ν.<text:s/>2093/1992<text:s/>και<text:s/>τον<text:s/>ΦΠΑ<text:s/>υπολογίζονται<text:s/>όπως<text:s/>κάθε<text:s/>φορά<text:s/>ορίζεται<text:s/>από<text:s/>τις<text:s/>κείμενες<text:s/>διατάξεις.</text:span></text:p>
      <text:p text:style-name="P530"><text:span text:style-name="T530_1">4.<text:s/>Στο<text:s/>ανταγωνιστικό<text:s/>σκέλος<text:s/>του<text:s/>τιμολογίου<text:s/>του<text:s/>αντισυμβαλλόμενου<text:s/>αυτοκαταναλωτή,<text:s/>σε<text:s/>περίπτωση<text:s/>που<text:s/>προβλέπονται<text:s/>κλιμακούμενες<text:s/>χρεώσεις<text:s/>η<text:s/>διενέργεια<text:s/>του<text:s/>εικονικού<text:s/>ενεργειακού<text:s/>συμψηφισμού<text:s/>πραγματοποιείται<text:s/>έτσι<text:s/>ώστε<text:s/>να<text:s/>οδηγεί<text:s/>στην<text:s/>ελάχιστη<text:s/>δυνατή<text:s/>συνολική<text:s/>χρέωση<text:s/>για<text:s/>τον<text:s/>αυτοπαραγωγό.<text:s/>Σε<text:s/>περίπτωση<text:s/>που<text:s/>προβλέπονται<text:s/>διαφορετικές<text:s/>χρονικές<text:s/>ζώνες<text:s/>χρέωσης,<text:s/>ο<text:s/>συμψηφισμός<text:s/>πραγματοποιείται<text:s/>κατά<text:s/>φθίνουσα<text:s/>αξία<text:s/>του<text:s/>ανταγωνιστικού<text:s/>σκέλους,<text:s/>κατά<text:s/>προτεραιότητα<text:s/>στη<text:s/>ζώνη<text:s/>κανονικής<text:s/>χρέωσης,<text:s/>στο<text:s/>επίπεδο<text:s/>του<text:s/>εκάστοτε<text:s/>εκκαθαριστικού<text:s/>λογαριασμού.</text:span></text:p>
      <text:p text:style-name="P531"><text:span text:style-name="T531_1">Άρθρο<text:s/>6</text:span></text:p>
      <text:p text:style-name="P532"><text:span text:style-name="T532_1">Μετρήσεις</text:span></text:p>
      <text:p text:style-name="P533"><text:span text:style-name="T533_1">1.<text:s/>α.<text:s/>Για<text:s/>την<text:s/>περίπτωση<text:s/>όπου,<text:s/>μεταξύ<text:s/>των<text:s/>καταναλώσεων<text:s/>που<text:s/>υπεισέρχονται<text:s/>στον<text:s/>συμψηφισμό,<text:s/>υπάρχει<text:s/>εγκατάσταση<text:s/>κατανάλωσης<text:s/>που<text:s/>βρίσκεται<text:s/>στον<text:s/>ίδιο<text:s/>ή<text:s/>όμορο<text:s/>χώρο<text:s/>με<text:s/>την<text:s/>εγκατάσταση<text:s/>του<text:s/>σταθμού<text:s/>παραγωγής<text:s/>και<text:s/>επιλέγεται<text:s/>να<text:s/>συνδεθεί<text:s/>ηλεκτρικά<text:s/>με<text:s/>αυτήν,<text:s/>ο<text:s/>υφιστάμενος<text:s/>μετρητής<text:s/>κατανάλωσης<text:s/>της<text:s/>ηλεκτρικής<text:s/>εγκατάστασης<text:s/>αντικαθίσταται<text:s/>από<text:s/>δύο<text:s/>μετρητές<text:s/>διπλής<text:s/>κατεύθυνσης<text:s/>καταγραφής,<text:s/>τον<text:s/>Μετρητή<text:s/>2<text:s/>για<text:s/>τη<text:s/>μέτρηση<text:s/>της<text:s/>απορροφηθείσας<text:s/>και<text:s/>εγχυθείσας<text:s/>από<text:s/>και<text:s/>προς<text:s/>το<text:s/>δίκτυο<text:s/>διανομής<text:s/>ηλεκτρικής<text:s/>ενέργειας,<text:s/>και<text:s/>τον<text:s/>Μετρητή<text:s/>1<text:s/>για<text:s/>την<text:s/>μέτρηση<text:s/>της<text:s/>παραχθείσας<text:s/>και<text:s/>καταναλωθείσας<text:s/>από<text:s/>το<text:s/>σταθμό<text:s/>παραγωγής<text:s/>ηλεκτρικής<text:s/>ενέργειας.<text:s/>Ειδικά<text:s/>στην<text:s/>περίπτωση<text:s/>που<text:s/>για<text:s/>την<text:s/>παραγωγή<text:s/>ενέργειας<text:s/>συνδυάζονται<text:s/>δύο<text:s/>τεχνολογίες<text:s/>παραγωγής,<text:s/>αντί<text:s/>του<text:s/>Μετρητή<text:s/>1,<text:s/>εγκαθίστανται<text:s/>δύο<text:s/>μετρητές<text:s/>διπλής<text:s/>κατεύθυνσης<text:s/>καταγραφής<text:s/>(Μετρητές<text:s/>1α<text:s/>και<text:s/>1β).<text:s/>Οι<text:s/>ως<text:s/>άνω<text:s/>μετρητές<text:s/>βρίσκονται<text:s/>στη<text:s/>δικαιοδοσία<text:s/>του<text:s/>Διαχειριστή<text:s/>του<text:s/>δικτύου<text:s/>διανομής.<text:s/>Η<text:s/>καταμέτρηση<text:s/>της<text:s/>παραχθείσας<text:s/>ηλεκτρικής<text:s/>ενέργειας<text:s/>του<text:s/>σταθμού<text:s/>παραγωγής,<text:s/>καθώς<text:s/>και<text:s/>της<text:s/>απορροφηθείσας<text:s/>και<text:s/>εγχυθείσας<text:s/>από<text:s/>και<text:s/>προς<text:s/>το<text:s/>Δίκτυο/Σύστημα<text:s/>πραγματοποιείται<text:s/>από<text:s/>τον<text:s/>αρμόδιο<text:s/>Διαχειριστή,<text:s/>κατά<text:s/>τον<text:s/>κύκλο<text:s/>καταμέτρησης<text:s/>που<text:s/>διέπει<text:s/>την<text:s/>εγκατάσταση<text:s/>κατανάλωσης<text:s/>του<text:s/>αυτοκαταναλωτή<text:s/>με<text:s/>εικονικό<text:s/>ενεργειακό<text:s/>συμψηφισμό,<text:s/>σύμφωνα<text:s/>και<text:s/>με<text:s/>τη<text:s/>Σύμβαση<text:s/>Προμήθειας<text:s/>(σημείο<text:s/>ιβ’<text:s/>του<text:s/>προοιμίου).</text:span></text:p>
      <text:p text:style-name="P534"><text:span text:style-name="T534_1">β.<text:s/>Για<text:s/>την<text:s/>περίπτωση<text:s/>όπου,<text:s/>μεταξύ<text:s/>των<text:s/>καταναλώσεων<text:s/>που<text:s/>υπεισέρχονται<text:s/>στον<text:s/>συμψηφισμό,<text:s/>δεν<text:s/>υπάρχει<text:s/>εγκατάσταση<text:s/>κατανάλωσης<text:s/>στον<text:s/>ίδιο<text:s/>ή<text:s/>όμορο<text:s/>χώρο<text:s/>με<text:s/>την<text:s/>εγκατάσταση<text:s/>του<text:s/>σταθμού<text:s/>παραγωγής<text:s/>ή<text:s/>όταν<text:s/>υπάρχει<text:s/>αλλά<text:s/>δεν<text:s/>επιλέγεται<text:s/>να<text:s/>συνδεθεί<text:s/>ηλεκτρικά<text:s/>με<text:s/>αυτήν,<text:s/>για<text:s/>την<text:s/>μέτρηση<text:s/>της<text:s/>παραχθείσας<text:s/>και<text:s/>της<text:s/>καταναλωθείσας<text:s/>από<text:s/>το<text:s/>σταθμό<text:s/>παραγωγής<text:s/>ηλεκτρικής<text:s/>ενέργειας<text:s/>εγκαθίσταται<text:s/>μετρητής<text:s/>διπλής<text:s/>κατεύθυνσης-καταγραφής,<text:s/>ενώ<text:s/>ειδικά<text:s/>στην<text:s/>περίπτωση<text:s/>που<text:s/>για<text:s/>την<text:s/>παραγωγή<text:s/>ενέργειας<text:s/>συνδυάζονται<text:s/>δύο<text:s/>τεχνολογίες<text:s/>παραγωγής,<text:s/>εγκαθίστανται<text:s/>επιπλέον<text:s/>δύο<text:s/>μετρητές<text:s/>διπλής<text:s/>κατεύθυνσης-καταγραφής.<text:s/>Οι<text:s/>ως<text:s/>άνω<text:s/>μετρητές<text:s/>βρίσκονται<text:s/>στη<text:s/>δικαιοδοσία<text:s/>του<text:s/>Διαχειριστή.</text:span></text:p>
      <text:p text:style-name="P535"><text:span text:style-name="T535_1">γ.<text:s/>Για<text:s/>τις<text:s/>υπόλοιπες<text:s/>καταναλώσεις<text:s/>που<text:s/>βρίσκονται<text:s/>στο<text:s/>χώρο<text:s/>εγκατάστασης<text:s/>του<text:s/>σταθμού<text:s/>παραγωγής<text:s/>χωρίς<text:s/>να<text:s/>συνδέονται<text:s/>με<text:s/>αυτήν<text:s/>ή<text:s/>σε<text:s/>απομακρυσμένο<text:s/>χώρο,<text:s/>ο<text:s/>σχετικός<text:s/>μετρητής<text:s/>μετράει<text:s/>την<text:s/>καταναλωθείσα<text:s/>(δηλ.<text:s/>την<text:s/>απορροφηθείσα)<text:s/>από<text:s/>το<text:s/>Δίκτυο/Σύστημα,<text:s/>ηλεκτρική<text:s/>ενέργεια.<text:s/>Η<text:s/>καταμέτρηση<text:s/>της<text:s/>απορροφηθείσας<text:s/>από<text:s/>το<text:s/>δίκτυο<text:s/>διανομής<text:s/>ηλεκτρικής<text:s/>ενέργειας<text:s/>πραγματοποιείται<text:s/>από<text:s/>τον<text:s/>αρμόδιο<text:s/>Διαχειριστή,<text:s/>κατά<text:s/>τον<text:s/>υφιστάμενο<text:s/>κύκλο<text:s/>καταμέτρησης<text:s/>που<text:s/>διέπει<text:s/>κάθε<text:s/>εγκατάσταση<text:s/>κατανάλωσης<text:s/>του<text:s/>αυτοκαταναλωτή<text:s/>με<text:s/>εικονικό<text:s/>ενεργειακό<text:s/>συμψηφισμό,<text:s/>σύμφωνα<text:s/>και<text:s/>με<text:s/>την<text:s/>αντίστοιχη<text:s/>Σύμβαση<text:s/>Προμήθειας.</text:span></text:p>
      <text:p text:style-name="P536"><text:span text:style-name="T536_1">2.<text:s/>Για<text:s/>τις<text:s/>μετρήσεις<text:s/>ενέργειας<text:s/>ισχύουν<text:s/>τα<text:s/>αναφερόμενα<text:s/>στους<text:s/>κώδικες<text:s/>των<text:s/>Διαχειριστών,καθώς<text:s/>και<text:s/>στα<text:s/>Εγχειρίδια<text:s/>που<text:s/>εκδίδονται<text:s/>κατ’<text:s/>εξουσιοδότησή<text:s/>τους.</text:span></text:p>
      <text:p text:style-name="P537"><text:span text:style-name="T537_1">Άρθρο<text:s/>7</text:span></text:p>
      <text:p text:style-name="P538"><text:span text:style-name="T538_1">Δικαίωμα<text:s/>πρόσβασης<text:s/>στις<text:s/>εγκαταστάσεις<text:s/>του<text:s/>σταθμού<text:s/>παραγωγής</text:span></text:p>
      <text:p text:style-name="P539"><text:span text:style-name="T539_1">Ο<text:s/>αυτοκαταναλωτής<text:s/>με<text:s/>εικονικό<text:s/>ενεργειακό<text:s/>συμψηφισμό<text:s/>οφείλει<text:s/>να<text:s/>επιτρέπει<text:s/>στον<text:s/>αρμόδιο<text:s/>Διαχειριστή,<text:s/>την<text:s/>πρόσβαση<text:s/>στις<text:s/>εγκαταστάσεις<text:s/>του,<text:s/>εφόσον<text:s/>αυτό<text:s/>απαιτείται<text:s/>για<text:s/>την<text:s/>εκπλήρωση<text:s/>των<text:s/>υποχρεώσεων<text:s/>του<text:s/>και<text:s/>την<text:s/>άσκηση<text:s/>των<text:s/>αρμοδιοτήτων<text:s/>του<text:s/>που<text:s/>προβλέπονται<text:s/>στους<text:s/>κώδικες<text:s/>των<text:s/>Διαχειριστών<text:s/>και<text:s/>την<text:s/>παρούσα<text:s/>Σύμβαση.</text:span></text:p>
      <text:p text:style-name="P540"><text:span text:style-name="T540_1">Άρθρο<text:s/>8</text:span></text:p>
      <text:p text:style-name="P541"><text:span text:style-name="T541_1">Λογαριασμοί<text:s/>και<text:s/>πληρωμές</text:span></text:p>
      <text:p text:style-name="P542"><text:span text:style-name="T542_1">1.<text:s/>Ο<text:s/>αυτοκαταναλωτής<text:s/>φέρει<text:s/>την<text:s/>υποχρέωση<text:s/>της<text:s/>εμπρόθεσμης<text:s/>εξόφλησης<text:s/>κάθε<text:s/>εκδιδόμενου<text:s/>χρεωστικού<text:s/>εκκαθαριστικού<text:s/>λογαριασμού<text:s/>για<text:s/>όλες<text:s/>τις<text:s/>καταναλώσεις<text:s/>του<text:s/>που<text:s/>υπεισέρχονται<text:s/>στον<text:s/>συμψηφισμό,<text:s/>ανεξαρτήτως<text:s/>ενδεχόμενης<text:s/>αναμενόμενης<text:s/>προς<text:s/>πίστωση<text:s/>ενέργειας<text:s/>σε<text:s/>επόμενες<text:s/>χρονικές<text:s/>περιόδους,<text:s/>ισχυουσών<text:s/>των<text:s/>διατάξεων<text:s/>του<text:s/>Κώδικα<text:s/>Προμήθειας<text:s/>Ηλεκτρικής<text:s/>Ενέργειας<text:s/>σε<text:s/>Πελάτες.</text:span></text:p>
      <text:p text:style-name="P543"><text:span text:style-name="T543_1">2.<text:s/>Σε<text:s/>κάθε<text:s/>περίπτωση<text:s/>η<text:s/>μεταφορά<text:s/>τυχόν<text:s/>πλεονάζουσας<text:s/>ενέργειας<text:s/>από<text:s/>παρελθούσες<text:s/>περιόδους<text:s/>καταμέτρησης<text:s/>συνεχίζεται<text:s/>μέχρι<text:s/>την<text:s/>αμέσως<text:s/>επόμενη<text:s/>καταμέτρηση<text:s/>της<text:s/>παραγωγής<text:s/>μετά<text:s/>την<text:s/>παρέλευση<text:s/>δώδεκα<text:s/>μηνών<text:s/>από<text:s/>την<text:s/>έναρξη<text:s/>ισχύος<text:s/>της<text:s/>παρούσας<text:s/>Σύμβασης<text:s/>και<text:s/>η<text:s/>διαδικασία<text:s/>επαναλαμβάνεται<text:s/>ανά<text:s/>δώδεκα<text:s/>μήνες<text:s/>μέχρι<text:s/>τη<text:s/>λύση<text:s/>ή<text:s/>τη<text:s/>λήξη<text:s/>της<text:s/>παρούσας<text:s/>Σύμβασης.<text:s/>Με<text:s/>τη<text:s/>λύση<text:s/>ή<text:s/>τη<text:s/>λήξη<text:s/>της<text:s/>παρούσας<text:s/>Σύμβασης<text:s/>διενεργείται<text:s/>εκκαθάριση,<text:s/>δηλαδή<text:s/>είτε<text:s/>έκτακτη<text:s/>καταμέτρηση<text:s/>της<text:s/>εγχυθείσας<text:s/>στο<text:s/>δίκτυο<text:s/>διανομής<text:s/>από<text:s/>το<text:s/>σταθμό<text:s/>παραγωγής<text:s/>ενέργειας<text:s/>και<text:s/>ταυτόχρονη<text:s/>έκτακτη<text:s/>καταμέτρηση<text:s/>της<text:s/>απορροφηθείσας<text:s/>από<text:s/>το<text:s/>Δίκτυο/Σύστημα<text:s/>ενέργειας<text:s/>όλων<text:s/>των<text:s/>συμψηφιζόμενων<text:s/>καταναλώσεων,<text:s/>από<text:s/>τον<text:s/>αρμόδιο<text:s/>Διαχειριστή,<text:s/>είτε<text:s/>αναγγελία<text:s/>όλων<text:s/>των<text:s/>σχετικών<text:s/>ενδείξεων<text:s/>από<text:s/>τον<text:s/>αυτοκαταναλωτή<text:s/>προς<text:s/>τον<text:s/>αρμόδιο<text:s/>Διαχειριστή<text:s/>και<text:s/>έκδοση<text:s/>των<text:s/>σχετικών<text:s/>εκκαθαριστικών<text:s/>λογαριασμών<text:s/>τους.<text:s/>Τυχόν<text:s/>πλεόνασμα<text:s/>ενέργειας<text:s/>(αρνητικό<text:s/>υπόλοιπο)<text:s/>από<text:s/>τον<text:s/>συμψηφισμό<text:s/>δεν<text:s/>πιστώνεται<text:s/>σε<text:s/>επόμενο<text:s/>εκκαθαριστικό<text:s/>λογαριασμό<text:s/>και<text:s/>δεν<text:s/>υφίσταται<text:s/>υποχρέωση<text:s/>για<text:s/>οποιαδήποτε<text:s/>αποζημίωση<text:s/>στον<text:s/>αυτοπαραγωγό<text:s/>για<text:s/>την<text:s/>ενέργεια<text:s/>αυτή.<text:s/>Οι<text:s/>υπόλοιπες<text:s/>χρεώσεις<text:s/>(ρυθμιζόμενες),<text:s/>υπολογίζονται<text:s/>και<text:s/>χρεώνονται<text:s/>κανονικά<text:s/>ανά<text:s/>κύκλο<text:s/>καταμέτρησης.</text:span></text:p>
      <text:p text:style-name="P544"><text:span text:style-name="T544_1">3.<text:s/>Σε<text:s/>κάθε<text:s/>εκκαθαριστικό<text:s/>λογαριασμό<text:s/>αποτυπώνονται<text:s/>διακριτά<text:s/>οι<text:s/>μετρηθείσες<text:s/>ποσότητες<text:s/>απορροφηθείσας,<text:s/>εγχυθείσας<text:s/>και<text:s/>παραχθείσας<text:s/>ενέργειας<text:s/>καθώς<text:s/>και<text:s/>τυχόν<text:s/>μεταφερθείσα<text:s/>πρόσθετη<text:s/>ποσότητα<text:s/>εγχυθείσας<text:s/>ενέργειας<text:s/>από<text:s/>προηγούμενο<text:s/>εκκαθαριστικό<text:s/>λογαριασμό.</text:span></text:p>
      <text:p text:style-name="P545"><text:span text:style-name="T545_1">4.<text:s/>Σε<text:s/>περίπτωση<text:s/>κατά<text:s/>την<text:s/>οποία<text:s/>για<text:s/>οποιονδήποτε<text:s/>λόγο<text:s/>δεν<text:s/>καταστεί<text:s/>εφικτή<text:s/>η<text:s/>λήψη<text:s/>των<text:s/>ενδείξεων<text:s/>κατά<text:s/>την<text:s/>ημερομηνία<text:s/>της<text:s/>προγραμματισμένης<text:s/>καταμέτρησης,<text:s/>ο<text:s/>συμψηφισμός<text:s/>θα<text:s/>γίνεται<text:s/>αμέσως<text:s/>μόλις<text:s/>διενεργηθεί<text:s/>η<text:s/>επόμενη<text:s/>τακτική<text:s/>καταμέτρηση.</text:span></text:p>
      <text:p text:style-name="P546"><text:span text:style-name="T546_1">Άρθρο<text:s/>9</text:span></text:p>
      <text:p text:style-name="P547"><text:span text:style-name="T547_1">Υποχρεώσεις<text:s/>του<text:s/>αυτοκαταναλωτή<text:s/>με<text:s/>εικονικό<text:s/>ενεργειακό<text:s/>συμψηφισμό<text:s/>Ο<text:s/>αυτοκαταναλωτής<text:s/>με<text:s/>εικονικό<text:s/>ενεργειακό<text:s/>συμψηφισμό<text:s/>οφείλει<text:s/>να:</text:span></text:p>
      <text:p text:style-name="P548"><text:span text:style-name="T548_1">α.<text:s/>Έχει<text:s/>συνάψει<text:s/>και<text:s/>να<text:s/>διατηρεί<text:s/>τη<text:s/>Σύμβαση<text:s/>Σύνδεσης<text:s/>και<text:s/>τη<text:s/>Σύμβαση/τις<text:s/>Συμβάσεις<text:s/>Προμήθειας.<text:s/>Σε<text:s/>περίπτωση<text:s/>που<text:s/>ο<text:s/>αντισυμβαλλόμενος<text:s/>αυτοκαταναλωτής<text:s/>με<text:s/>εικονικό<text:s/>ενεργειακό<text:s/>συμψηφισμό<text:s/>δεν<text:s/>είναι<text:s/>και<text:s/>κύριος<text:s/>του<text:s/>χώρου<text:s/>στον<text:s/>οποίο<text:s/>εγκαθίσταται<text:s/>ο<text:s/>σταθμός<text:s/>παραγωγής,<text:s/>οφείλει<text:s/>να<text:s/>έχει<text:s/>συνάψει<text:s/>και<text:s/>να<text:s/>διατηρεί<text:s/>την<text:s/>αναγκαία<text:s/>συμφωνία<text:s/>με<text:s/>τον<text:s/>κύριο<text:s/>του<text:s/>χώρου<text:s/>για<text:s/>τη<text:s/>χρήση<text:s/>του<text:s/>στο<text:s/>πλαίσιο<text:s/>της<text:s/>παρούσας<text:s/>Σύμβασης.</text:span></text:p>
      <text:p text:style-name="P549"><text:span text:style-name="T549_1">β.<text:s/>Μην<text:s/>προβαίνει<text:s/>σε<text:s/>μεταβολές<text:s/>της<text:s/>ισχύος<text:s/>του<text:s/>σταθμού<text:s/>παραγωγής,<text:s/>χωρίς<text:s/>προηγούμενη<text:s/>ενημέρωση<text:s/>του<text:s/>προμηθευτή<text:s/>και<text:s/>του<text:s/>αρμόδιου<text:s/>Διαχειριστή.</text:span></text:p>
      <text:p text:style-name="P550"><text:span text:style-name="T550_1">γ.<text:s/>Μην<text:s/>παρεμβαίνει<text:s/>στην<text:s/>εγκατάσταση<text:s/>και<text:s/>λειτουργία<text:s/>του<text:s/>σταθμού<text:s/>παραγωγής,<text:s/>πλην<text:s/>των<text:s/>απαραίτητων<text:s/>εργασιών<text:s/>συντήρησης<text:s/>και<text:s/>αποκατάστασης<text:s/>βλαβών.</text:span></text:p>
      <text:p text:style-name="P551"><text:span text:style-name="T551_1">δ.<text:s/>Ενημερώνει<text:s/>άμεσα<text:s/>και<text:s/>επιμελώς<text:s/>τον<text:s/>προμηθευτή<text:s/>για<text:s/>οποιαδήποτε<text:s/>διακοπή<text:s/>της<text:s/>λειτουργίας<text:s/>του<text:s/>σταθμού<text:s/>παραγωγής<text:s/>για<text:s/>χρονικό<text:s/>διάστημα<text:s/>μεγαλύτερο<text:s/>των<text:s/>πέντε<text:s/>(5)<text:s/>ημερών,<text:s/>που<text:s/>δεν<text:s/>οφείλεται<text:s/>σε<text:s/>γεγονός<text:s/>ανωτέρας<text:s/>βίας.</text:span></text:p>
      <text:p text:style-name="P552"><text:span text:style-name="T552_1">ε.<text:s/>Ενημερώνει<text:s/>άμεσα<text:s/>και<text:s/>επιμελώς<text:s/>τον<text:s/>προμηθευτή<text:s/>για<text:s/>κάθε<text:s/>θέμα<text:s/>που<text:s/>επηρεάζει<text:s/>την<text:s/>ομαλή<text:s/>εκπλήρωση<text:s/>των<text:s/>υποχρεώσεων<text:s/>από<text:s/>την<text:s/>παρούσα<text:s/>Σύμβαση.</text:span></text:p>
      <text:p text:style-name="P553"><text:span text:style-name="T553_1">Άρθρο<text:s/>10</text:span></text:p>
      <text:p text:style-name="P554"><text:span text:style-name="T554_1">Ανωτέρα<text:s/>βία</text:span></text:p>
      <text:p text:style-name="P555"><text:span text:style-name="T555_1">1.<text:s/>Οι<text:s/>υποχρεώσεις<text:s/>των<text:s/>συμβαλλομένων<text:s/>που<text:s/>προκύπτουν<text:s/>από<text:s/>την<text:s/>παρούσα<text:s/>αναστέλλονται<text:s/>σε<text:s/>περίπτωση<text:s/>που<text:s/>συμβούν<text:s/>περιστατικά<text:s/>ανωτέρας<text:s/>βίας,<text:s/>τα<text:s/>οποία<text:s/>εμποδίζουν<text:s/>την<text:s/>εκτέλεση<text:s/>των<text:s/>υποχρεώσεων<text:s/>αυτών.<text:s/>Ως<text:s/>τέτοια<text:s/>περιστατικά<text:s/>νοούνται<text:s/>ενδεικτικά<text:s/>η<text:s/>πλημμύρα,<text:s/>ο<text:s/>κεραυνός,<text:s/>ο<text:s/>σεισμός,<text:s/>η<text:s/>πυρκαγιά,<text:s/>η<text:s/>έκρηξη,<text:s/>ο<text:s/>πόλεμος,<text:s/>η<text:s/>κατάσταση<text:s/>εθνικής<text:s/>ανάγκης,<text:s/>η<text:s/>άνω<text:s/>των<text:s/>5<text:s/>ημερών<text:s/>απεργία<text:s/>(Γενική<text:s/>ή<text:s/>κλαδική)<text:s/>καθώς<text:s/>και<text:s/>κάθε<text:s/>απρόβλεπτο<text:s/>παρόμοιο<text:s/>γεγονός<text:s/>εφόσον<text:s/>βρίσκεται<text:s/>εκτός<text:s/>της<text:s/>σφαίρας<text:s/>κάθε<text:s/>βαθμού<text:s/>υπαιτιότητας<text:s/>των<text:s/>μερών.</text:span></text:p>
      <text:p text:style-name="P556"><text:span text:style-name="T556_1">2.<text:s/>Σε<text:s/>περίπτωση<text:s/>που<text:s/>συμβούν<text:s/>τα<text:s/>παραπάνω<text:s/>περιστατικά,<text:s/>το<text:s/>συμβαλλόμενο<text:s/>μέρος<text:s/>που<text:s/>αδυνατεί<text:s/>να<text:s/>εκπληρώσει<text:s/>τις<text:s/>υποχρεώσεις<text:s/>του<text:s/>που<text:s/>απορρέουν<text:s/>από<text:s/>την<text:s/>παρούσα<text:s/>Σύμβαση,<text:s/>ανακοινώνει<text:s/>εντός<text:s/>δύο<text:s/>(2)<text:s/>ημερών<text:s/>από<text:s/>τη<text:s/>στιγμή<text:s/>που<text:s/>έλαβε<text:s/>χώρα<text:s/>το<text:s/>γεγονός<text:s/>ανωτέρας<text:s/>βίας,<text:s/>εγγράφως<text:s/>την<text:s/>αδυναμία<text:s/>του<text:s/>αυτή<text:s/>στο<text:s/>άλλο<text:s/>μέρος,<text:s/>περιγράφοντας<text:s/>το<text:s/>γεγονός<text:s/>της<text:s/>ανωτέρας<text:s/>βίας,<text:s/>ποιες<text:s/>από<text:s/>τις<text:s/>υποχρεώσεις<text:s/>του<text:s/>αδυνατεί<text:s/>να<text:s/>εκπληρώσει<text:s/>λόγω<text:s/>του<text:s/>γεγονότος<text:s/>αυτού<text:s/>και<text:s/>την<text:s/>πιθανολογούμενη<text:s/>διάρκεια,<text:s/>και<text:s/>οφείλει<text:s/>να<text:s/>λαμβάνει<text:s/>κάθε<text:s/>πρόσφορο<text:s/>μέτρο<text:s/>για<text:s/>την<text:s/>άρση</text:span></text:p>
      <text:p text:style-name="P557"><text:span text:style-name="T557_1">των<text:s/>συνεπειών<text:s/>της<text:s/>ανωτέρας<text:s/>βίας.<text:s/>Η<text:s/>αναστολή<text:s/>ισχύει<text:s/>όσο<text:s/>διαρκεί<text:s/>η<text:s/>ανωτέρα<text:s/>βία<text:s/>και<text:s/>δεν<text:s/>αφορά<text:s/>υποχρεώσεις<text:s/>των<text:s/>οποίων<text:s/>η<text:s/>εκπλήρωση<text:s/>δεν<text:s/>επηρεάζεται<text:s/>από<text:s/>τη<text:s/>φύση<text:s/>του<text:s/>γεγονότος<text:s/>της<text:s/>ανωτέρας<text:s/>βίας.</text:span></text:p>
      <text:p text:style-name="P558"><text:span text:style-name="T558_1">3.<text:s/>Το<text:s/>συμβαλλόμενο<text:s/>μέρος<text:s/>που<text:s/>εξαιτίας<text:s/>της<text:s/>ανωτέρας<text:s/>βίας<text:s/>δεν<text:s/>εκτελεί<text:s/>τις<text:s/>συμβατικές<text:s/>υποχρεώσεις<text:s/>του,<text:s/>υποχρεούται<text:s/>να<text:s/>παρέχει<text:s/>τακτικά<text:s/>έγγραφες<text:s/>αναφορές<text:s/>προς<text:s/>το<text:s/>αντισυμβαλλόμενο<text:s/>μέρος,<text:s/>καθώς<text:s/>και<text:s/>να<text:s/>καταβάλλει<text:s/>κάθε<text:s/>προσπάθεια,<text:s/>εφόσον<text:s/>αυτό<text:s/>είναι<text:s/>εφικτό,<text:s/>προς<text:s/>άρση<text:s/>των<text:s/>συνεπειών<text:s/>αυτής<text:s/>(ανωτέρας<text:s/>βίας).</text:span></text:p>
      <text:p text:style-name="P559"><text:span text:style-name="T559_1">4.<text:s/>Τα<text:s/>περιστατικά<text:s/>ανωτέρας<text:s/>βίας<text:s/>είναι<text:s/>αποδεκτά<text:s/>μόνον<text:s/>ως<text:s/>λόγος<text:s/>καθυστέρησης<text:s/>και<text:s/>σε<text:s/>καμία<text:s/>περίπτωση<text:s/>δεν<text:s/>γεννούν<text:s/>αξίωση<text:s/>αποζημίωσης<text:s/>οποιουδήποτε<text:s/>από<text:s/>τα<text:s/>συμβαλλόμενα<text:s/>Μέρη.</text:span></text:p>
      <text:p text:style-name="P560"><text:span text:style-name="T560_1">Άρθρο<text:s/>11</text:span></text:p>
      <text:p text:style-name="P561"><text:span text:style-name="T561_1">Λύση<text:s/>Σύμβασης</text:span></text:p>
      <text:p text:style-name="P562"><text:span text:style-name="T562_1">1.<text:s/>Η<text:s/>παρούσα<text:s/>Σύμβαση<text:s/>λύεται<text:s/>αυτοδικαίως<text:s/>(α)<text:s/>με<text:s/>την<text:s/>παρέλευση<text:s/>της<text:s/>προθεσμίας<text:s/>των<text:s/>είκοσι<text:s/>πέντε<text:s/>(25)<text:s/>ετών<text:s/>που<text:s/>ορίζεται<text:s/>στο<text:s/>άρθρο<text:s/>4<text:s/>της<text:s/>παρούσας<text:s/>Σύμβασης,<text:s/>(β)<text:s/>στην<text:s/>περίπτωση<text:s/>αλλαγής<text:s/>προμηθευτή<text:s/>του<text:s/>συνόλου<text:s/>των<text:s/>εγκαταστάσεων<text:s/>κατανάλωσης<text:s/>που<text:s/>υπεισέρχονται<text:s/>στον<text:s/>συμψηφισμό<text:s/>καθώς<text:s/>και<text:s/>της<text:s/>εγκατάστασης<text:s/>παραγωγής,<text:s/>εφόσον<text:s/>αυτή<text:s/>δεν<text:s/>είναι<text:s/>στον<text:s/>ίδιο<text:s/>χώρο<text:s/>και<text:s/>δεν<text:s/>συνδέεται<text:s/>με<text:s/>μία<text:s/>εκ<text:s/>των<text:s/>εγκαταστάσεων<text:s/>κατανάλωσης<text:s/>που<text:s/>περιέχονται<text:s/>στο<text:s/>Προσάρτημα<text:s/>της<text:s/>παρούσας,<text:s/>και<text:s/>(γ)<text:s/>στην<text:s/>περίπτωση<text:s/>λύσης<text:s/>της<text:s/>Σύμβασης<text:s/>(Συμβάσεων)<text:s/>Προμήθειας<text:s/>ή<text:s/>της<text:s/>Σύμβασης<text:s/>(Συμβάσεων)<text:s/>Σύνδεσης<text:s/>που<text:s/>αναφέρονται<text:s/>στο<text:s/>προοίμιο<text:s/>της<text:s/>παρούσας,<text:s/>για<text:s/>οποιονδήποτε<text:s/>λόγο.</text:span></text:p>
      <text:p text:style-name="P563"><text:span text:style-name="T563_1">2.<text:s/>Πρόωρη<text:s/>λύση<text:s/>της<text:s/>Σύμβασης<text:s/>επέρχεται<text:s/>κατόπιν<text:s/>καταγγελίας.</text:span></text:p>
      <text:p text:style-name="P564"><text:span text:style-name="T564_1">3.<text:s/>Ο<text:s/>προμηθευτής<text:s/>δικαιούται<text:s/>να<text:s/>καταγγείλει<text:s/>την<text:s/>παρούσα<text:s/>σε<text:s/>περίπτωση<text:s/>πλημμελούς<text:s/>εκπλήρωσης<text:s/>όρων<text:s/>αυτής<text:s/>από<text:s/>τον<text:s/>αυτοκαταναλωτή<text:s/>με<text:s/>εικονικό<text:s/>ενεργειακό<text:s/>συμψηφισμό.<text:s/>Απαραίτητη<text:s/>προϋπόθεση<text:s/>της<text:s/>άσκησης<text:s/>του<text:s/>δικαιώματος<text:s/>της<text:s/>καταγγελίας<text:s/>ορίζεται<text:s/>η<text:s/>άπρακτη<text:s/>πάροδος<text:s/>προθεσμίας<text:s/>δέκα<text:s/>πέντε<text:s/>(15)<text:s/>ημερών,<text:s/>η<text:s/>οποία<text:s/>τάσσεται<text:s/>με<text:s/>έγγραφο<text:s/>που<text:s/>κοινοποιείται<text:s/>κατά<text:s/>το<text:s/>άρθρο<text:s/>13<text:s/>της<text:s/>παρούσας<text:s/>Σύμβασης<text:s/>στον<text:s/>αντισυμβαλλόμενο,<text:s/>προκειμένου<text:s/>ο<text:s/>τελευταίος<text:s/>να<text:s/>συμμορφωθεί<text:s/>με<text:s/>τις<text:s/>υποχρεώσεις<text:s/>του<text:s/>(προθεσμία<text:s/>αποκατάστασης).</text:span></text:p>
      <text:p text:style-name="P565"><text:span text:style-name="T565_1">4.<text:s/>Ο<text:s/>αυτοκαταναλωτής<text:s/>με<text:s/>εικονικό<text:s/>ενεργειακό<text:s/>συμψηφισμό<text:s/>δικαιούται<text:s/>να<text:s/>καταγγείλει<text:s/>την<text:s/>παρούσα<text:s/>χωρίς<text:s/>να<text:s/>απαιτείται<text:s/>επίκληση<text:s/>σπουδαίου<text:s/>λόγου.<text:s/>Σε<text:s/>περίπτωση<text:s/>οριστικής<text:s/>διακοπής<text:s/>της<text:s/>λειτουργίας<text:s/>του<text:s/>σταθμού<text:s/>παραγωγής,<text:s/>ο<text:s/>αυτοκαταναλωτής<text:s/>με<text:s/>εικονικό<text:s/>ενεργειακό<text:s/>συμψηφισμό<text:s/>οφείλει<text:s/>να<text:s/>καταγγείλει<text:s/>χωρίς<text:s/>καθυστέρηση<text:s/>την<text:s/>παρούσα.</text:span></text:p>
      <text:p text:style-name="P566"><text:span text:style-name="T566_1">5.<text:s/>Σε<text:s/>κάθε<text:s/>περίπτωση<text:s/>το<text:s/>δικαίωμα<text:s/>καταγγελίας<text:s/>ασκείται<text:s/>με<text:s/>ιδιαίτερο<text:s/>έγγραφο<text:s/>που<text:s/>επιδίδεται<text:s/>επί<text:s/>αποδείξει,<text:s/>κατά<text:s/>το<text:s/>άρθρο<text:s/>13<text:s/>της<text:s/>παρούσας<text:s/>Σύμβασης.<text:s/>Τα<text:s/>αποτελέσματα<text:s/>της<text:s/>καταγγελίας<text:s/>άρχονται<text:s/>μετά<text:s/>την<text:s/>παρέλευση<text:s/>δεκαπέντε<text:s/>(15)<text:s/>ημερών<text:s/>από<text:s/>την<text:s/>επίδοση<text:s/>του<text:s/>εγγράφου<text:s/>αυτού.</text:span></text:p>
      <text:p text:style-name="P567"><text:span text:style-name="T567_1">6.<text:s/>Σε<text:s/>περίπτωση<text:s/>καταγγελίας<text:s/>της<text:s/>παρούσας,<text:s/>καθένα<text:s/>από<text:s/>τα<text:s/>συμβαλλόμενα<text:s/>Μέρη<text:s/>οφείλει,<text:s/>πλην<text:s/>των<text:s/>άλλων,<text:s/>να<text:s/>επανορθώσει<text:s/>κάθε<text:s/>θετική<text:s/>και<text:s/>αποθετική<text:s/>ζημία<text:s/>που<text:s/>προκαλείται<text:s/>στον<text:s/>αντισυμβαλλόμενο<text:s/>του<text:s/>εξαιτίας<text:s/>της<text:s/>πρόωρης<text:s/>λύσης<text:s/>της<text:s/>παρούσας.</text:span></text:p>
      <text:p text:style-name="P568"><text:span text:style-name="T568_1">7.<text:s/>Σε<text:s/>περίπτωση<text:s/>που<text:s/>διαπιστωθεί<text:s/>από<text:s/>τον<text:s/>αρμόδιο<text:s/>Διαχειριστή,<text:s/>η<text:s/>συνδρομή<text:s/>των<text:s/>λόγων<text:s/>της<text:s/>παραγράφου<text:s/>5<text:s/>του<text:s/>άρθρου<text:s/>1<text:s/>της<text:s/>παρούσας<text:s/>Σύμβασης,<text:s/>ο<text:s/>προμηθευτής<text:s/>καταγγέλλει<text:s/>τη<text:s/>Σύμβαση<text:s/>λόγω<text:s/>υπαιτιότητας<text:s/>του<text:s/>αυτοκαταναλωτή<text:s/>με<text:s/>εικονικό<text:s/>ενεργειακό<text:s/>συμψηφισμό.<text:s/>Επιπλέον,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,<text:s/>καταπίπτει<text:s/>ποινική<text:s/>ρήτρα<text:s/>υπέρ<text:s/>του<text:s/>προμηθευτή,<text:s/>ύψους<text:s/>2.000<text:s/>€<text:s/>προσαυξημένη<text:s/>κατά<text:s/>30€<text:s/>για<text:s/>κάθε<text:s/>kW<text:s/>εγκατεστημένης<text:s/>ισχύος<text:s/>του<text:s/>σταθμού<text:s/>παραγωγής.<text:s/>Στην<text:s/>περίπτωση<text:s/>αυτή<text:s/>ο<text:s/>προμηθευτής<text:s/>διατηρεί<text:s/>το<text:s/>δικαίωμα<text:s/>να<text:s/>μην<text:s/>υπογράψει<text:s/>νέα<text:s/>Σύμβαση<text:s/>με<text:s/>τον<text:s/>εν<text:s/>λόγω<text:s/>αυτοπαραγωγό.</text:span></text:p>
      <text:p text:style-name="P569"><text:span text:style-name="T569_1">Άρθρο<text:s/>12</text:span></text:p>
      <text:p text:style-name="P570"><text:span text:style-name="T570_1">Επίλυση<text:s/>Διαφορών<text:s/>Δωσιδικία</text:span></text:p>
      <text:p text:style-name="P571"><text:span text:style-name="T571_1">1.<text:s/>Ο<text:s/>προμηθευτής<text:s/>και<text:s/>ο<text:s/>αυτοκαταναλωτής<text:s/>με<text:s/>εικονικό<text:s/>ενεργειακό<text:s/>συμψηφισμό<text:s/>συμφωνούν<text:s/>ότι<text:s/>καθ’<text:s/>όλη<text:s/>τη<text:s/>διάρκεια<text:s/>ισχύος<text:s/>της<text:s/>παρούσας<text:s/>Σύμβασης<text:s/>θα<text:s/>συνεργάζονται<text:s/>αρμονικά<text:s/>και<text:s/>με<text:s/>πνεύμα<text:s/>καλής<text:s/>πίστης,<text:s/>έχοντας<text:s/>ως<text:s/>αποκλειστικό<text:s/>στόχο<text:s/>την<text:s/>υλοποίηση<text:s/>της<text:s/>παρούσας.</text:span></text:p>
      <text:p text:style-name="P572"><text:span text:style-name="T572_1">2.<text:s/>Για<text:s/>την<text:s/>επίλυση<text:s/>οποιασδήποτε<text:s/>διαφοράς<text:s/>που<text:s/>αναφύεται<text:s/>από<text:s/>την<text:s/>εφαρμογή<text:s/>της<text:s/>παρούσας<text:s/>Σύμβασης<text:s/>ή<text:s/>με<text:s/>αφορμή<text:s/>αυτήν<text:s/>και<text:s/>δεν<text:s/>καθίσταται<text:s/>δυνατόν<text:s/>να<text:s/>επιλυθεί<text:s/>φιλικά<text:s/>με<text:s/>διαδικασία<text:s/>που<text:s/>θα<text:s/>συμφωνήσουν<text:s/>μεταξύ<text:s/>τους<text:s/>τα<text:s/>μέρη,<text:s/>συμφωνείται<text:s/>ρητά<text:s/>ότι<text:s/>αποκλειστικά<text:s/>αρμόδια<text:s/>είναι<text:s/>τα<text:s/>τακτικά<text:s/>δικαστήρια<text:s/>Αθηνών.</text:span></text:p>
      <text:p text:style-name="P573"><text:span text:style-name="T573_1">3.<text:s/>Τα<text:s/>συμβαλλόμενα<text:s/>Μέρη<text:s/>επίσης<text:s/>συμφωνούν<text:s/>ότι<text:s/>για<text:s/>όσο<text:s/>διάστημα<text:s/>βρίσκονται<text:s/>σε<text:s/>φιλικό<text:s/>διακανονισμό<text:s/>και/ή<text:s/>διαιτησία,<text:s/>δεν<text:s/>αναστέλλεται<text:s/>η<text:s/>ισχύς<text:s/>της<text:s/>παρούσας<text:s/>Σύμβασης.</text:span></text:p>
      <text:p text:style-name="P574"><text:span text:style-name="T574_1">Άρθρο<text:s/>13</text:span></text:p>
      <text:p text:style-name="P575"><text:span text:style-name="T575_1">Γνωστοποιήσεις<text:s/>και<text:s/>Επικοινωνία</text:span></text:p>
      <text:p text:style-name="P576"><text:span text:style-name="T576_1">1.<text:s/>Επίσημη<text:s/>γλώσσα<text:s/>της<text:s/>παρούσας<text:s/>Σύμβασης<text:s/>είναι<text:s/>η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text:s/>Η<text:s/>μεταξύ<text:s/>των<text:s/>συμβαλλόμενων<text:s/>Μερών<text:s/>αλληλογραφία<text:s/>θα<text:s/>γίνεται<text:s/>στην<text:s/>ελληνική<text:s/>γλώσσα<text:s/>και<text:s/>όλα<text:s/>τα<text:s/>έγγραφα,<text:s/>σημειώματα,<text:s/>σχέδια,<text:s/>επιστολές<text:s/>κ.λπ.<text:s/>θα<text:s/>συντάσσονται<text:s/>στην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/text:span></text:p>
      <text:p text:style-name="P577"><text:span text:style-name="T577_1">2.<text:s/>Η<text:s/>κοινοποίηση<text:s/>κάθε<text:s/>εγγράφου<text:s/>μεταξύ<text:s/>των<text:s/>συμβαλλομένων,<text:s/>που<text:s/>αφορά<text:s/>στην<text:s/>παρούσα,<text:s/>απευθύνεται<text:s/>στη<text:s/>διεύθυνση<text:s/>ή<text:s/>τον<text:s/>αριθμό<text:s/>τηλεομοιοτυπίας<text:s/>ή<text:s/>τη<text:s/>διεύθυνση<text:s/>ηλεκτρονικού<text:s/>ταχυδρομείου<text:s/>του<text:s/>φυσικού<text:s/>προσώπου<text:s/>που<text:s/>ορίζεται<text:s/>από<text:s/>τα<text:s/>συμβαλλόμενα<text:s/>Μέρη<text:s/>ως<text:s/>αποδέκτης<text:s/>αυτών.</text:span></text:p>
      <text:p text:style-name="P578"><text:span text:style-name="T578_1">3.<text:s/>Ρητά<text:s/>διευκρινίζεται<text:s/>ότι<text:s/>έγγραφο<text:s/>που<text:s/>αποστέλλεται<text:s/>με<text:s/>τηλεομοιοτυπία<text:s/>ή<text:s/>με<text:s/>ηλεκτρονικό<text:s/>ταχυδρομείο<text:s/>θεωρείται<text:s/>ότι<text:s/>περιήλθε<text:s/>στον<text:s/>αποδέκτη<text:s/>την<text:s/>ημέρα<text:s/>της<text:s/>αποστολής<text:s/>του,<text:s/>εάν<text:s/>το<text:s/>σύστημα<text:s/>τηλεομοιοτυπίας<text:s/>ή<text:s/>ηλεκτρονικού<text:s/>ταχυδρομείου<text:s/>του<text:s/>αποδέκτη<text:s/>γνωστοποιήσει<text:s/>την<text:s/>παραλαβή<text:s/>αυτού<text:s/>πριν<text:s/>από<text:s/>την<text:s/>15η<text:s/>ώρα.<text:s/>Διαφορετικά,<text:s/>θεωρείται<text:s/>ότι<text:s/>περιήλθε<text:s/>την<text:s/>επόμενη<text:s/>της<text:s/>αποστολής<text:s/>ημέρα.</text:span></text:p>
      <text:p text:style-name="P579"><text:span text:style-name="T579_1">Άρθρο<text:s/>14</text:span></text:p>
      <text:p text:style-name="P580"><text:span text:style-name="T580_1">Εφαρμοστέο<text:s/>Δίκαιο</text:span></text:p>
      <text:p text:style-name="P581"><text:span text:style-name="T581_1">Η<text:s/>παρούσα<text:s/>Σύμβαση<text:s/>διέπεται<text:s/>από<text:s/>το<text:s/>Ελληνικό<text:s/>Δίκαιο.</text:span></text:p>
      <text:p text:style-name="P582"><text:span text:style-name="T582_1">Άρθρο<text:s/>15</text:span></text:p>
      <text:p text:style-name="P583"><text:span text:style-name="T583_1">Κοινοποιήσεις</text:span></text:p>
      <text:p text:style-name="P584"><text:span text:style-name="T584_1">Ο<text:s/>προμηθευτής<text:s/>οφείλει<text:s/>να<text:s/>κοινοποιήσει<text:s/>άμεσα<text:s/>αντίγραφο<text:s/>της<text:s/>παρούσας<text:s/>Σύμβασης<text:s/>στη<text:s/>ΡΑΑΕΥ<text:s/>και<text:s/>στον<text:s/>αρμόδιο<text:s/>Διαχειριστή.</text:span></text:p>
      <text:p text:style-name="P585"><text:span text:style-name="T585_1">Οι<text:s/>συμβαλλόμενοι<text:s/>Για<text:s/>τον<text:s/>προμηθευτή<text:s/>Για<text:s/>τον<text:s/>αυτοκαταναλωτή<text:s/>με<text:s/>ενεργειακό<text:s/>συμψηφισμό»</text:span></text:p>
      <text:p text:style-name="P586"><text:span text:style-name="T586_1">ΠΡΟΣΑΡΤΗΜΑ</text:span></text:p>
      <text:p text:style-name="P587"><text:span text:style-name="T587_1">Στοιχεία<text:s/>των<text:s/>παροχών<text:s/>κατανάλωσης<text:s/>που<text:s/>υπεισέρχονται<text:s/>στον<text:s/>εικονικό<text:s/>ενεργειακό<text:s/>συμψηφισμ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588"><text:span text:style-name="T588_1">Α/Α1</text:span></text:p>
          </table:table-cell>
          <table:table-cell table:style-name="Cell2">
            <text:p text:style-name="P589"><text:span text:style-name="T589_1">Αριθμ.<text:s/>Παροχής</text:span></text:p>
          </table:table-cell>
          <table:table-cell table:style-name="Cell3">
            <text:p text:style-name="P590"><text:span text:style-name="T590_1">Επίπεδο<text:s/>Τάσης<text:s/>(ΧΤ/ΜΤ)</text:span></text:p>
          </table:table-cell>
          <table:table-cell table:style-name="Cell4">
            <text:p text:style-name="P591"><text:span text:style-name="T591_1">Διεύθυνση</text:span></text:p>
          </table:table-cell>
          <table:table-cell table:style-name="Cell5">
            <text:p text:style-name="P592"><text:span text:style-name="T592_1">Χρήση/<text:s/>Δραστηριότητα</text:span></text:p>
          </table:table-cell>
          <table:table-cell table:style-name="Cell6">
            <text:p text:style-name="P593"><text:span text:style-name="T593_1">Συμφωνημένη<text:s/>Ισχύς<text:s/>(kVA)</text:span></text:p>
          </table:table-cell>
        </table:table-row>
        <table:table-row table:style-name="Row2">
          <table:table-cell table:style-name="Cell7">
            <text:p text:style-name="P594"><text:span text:style-name="T594_1">1</text:span></text:p>
          </table:table-cell>
          <table:table-cell table:style-name="Cell8">
            <text:p text:style-name="P595"/>
          </table:table-cell>
          <table:table-cell table:style-name="Cell9">
            <text:p text:style-name="P596"/>
          </table:table-cell>
          <table:table-cell table:style-name="Cell10">
            <text:p text:style-name="P597"/>
          </table:table-cell>
          <table:table-cell table:style-name="Cell11">
            <text:p text:style-name="P598"/>
          </table:table-cell>
          <table:table-cell table:style-name="Cell12">
            <text:p text:style-name="P599"/>
          </table:table-cell>
        </table:table-row>
        <table:table-row table:style-name="Row3">
          <table:table-cell table:style-name="Cell13">
            <text:p text:style-name="P600"><text:span text:style-name="T600_1">2</text:span></text:p>
          </table:table-cell>
          <table:table-cell table:style-name="Cell14">
            <text:p text:style-name="P601"/>
          </table:table-cell>
          <table:table-cell table:style-name="Cell15">
            <text:p text:style-name="P602"/>
          </table:table-cell>
          <table:table-cell table:style-name="Cell16">
            <text:p text:style-name="P603"/>
          </table:table-cell>
          <table:table-cell table:style-name="Cell17">
            <text:p text:style-name="P604"/>
          </table:table-cell>
          <table:table-cell table:style-name="Cell18">
            <text:p text:style-name="P605"/>
          </table:table-cell>
        </table:table-row>
        <table:table-row table:style-name="Row4">
          <table:table-cell table:style-name="Cell19">
            <text:p text:style-name="P606"><text:span text:style-name="T606_1">3</text:span></text:p>
          </table:table-cell>
          <table:table-cell table:style-name="Cell20">
            <text:p text:style-name="P607"/>
          </table:table-cell>
          <table:table-cell table:style-name="Cell21">
            <text:p text:style-name="P608"/>
          </table:table-cell>
          <table:table-cell table:style-name="Cell22">
            <text:p text:style-name="P609"/>
          </table:table-cell>
          <table:table-cell table:style-name="Cell23">
            <text:p text:style-name="P610"/>
          </table:table-cell>
          <table:table-cell table:style-name="Cell24">
            <text:p text:style-name="P611"/>
          </table:table-cell>
        </table:table-row>
        <table:table-row table:style-name="Row5">
          <table:table-cell table:style-name="Cell25">
            <text:p text:style-name="P612"><text:span text:style-name="T612_1">4</text:span></text:p>
          </table:table-cell>
          <table:table-cell table:style-name="Cell26">
            <text:p text:style-name="P613"/>
          </table:table-cell>
          <table:table-cell table:style-name="Cell27">
            <text:p text:style-name="P614"/>
          </table:table-cell>
          <table:table-cell table:style-name="Cell28">
            <text:p text:style-name="P615"/>
          </table:table-cell>
          <table:table-cell table:style-name="Cell29">
            <text:p text:style-name="P616"/>
          </table:table-cell>
          <table:table-cell table:style-name="Cell30">
            <text:p text:style-name="P617"/>
          </table:table-cell>
        </table:table-row>
        <table:table-row table:style-name="Row6">
          <table:table-cell table:style-name="Cell31">
            <text:p text:style-name="P618"><text:span text:style-name="T618_1">5</text:span></text:p>
          </table:table-cell>
          <table:table-cell table:style-name="Cell32">
            <text:p text:style-name="P619"/>
          </table:table-cell>
          <table:table-cell table:style-name="Cell33">
            <text:p text:style-name="P620"/>
          </table:table-cell>
          <table:table-cell table:style-name="Cell34">
            <text:p text:style-name="P621"/>
          </table:table-cell>
          <table:table-cell table:style-name="Cell35">
            <text:p text:style-name="P622"/>
          </table:table-cell>
          <table:table-cell table:style-name="Cell36">
            <text:p text:style-name="P623"/>
          </table:table-cell>
        </table:table-row>
        <table:table-row table:style-name="Row7">
          <table:table-cell table:style-name="Cell37">
            <text:p text:style-name="P624"><text:span text:style-name="T624_1">6</text:span></text:p>
          </table:table-cell>
          <table:table-cell table:style-name="Cell38">
            <text:p text:style-name="P625"/>
          </table:table-cell>
          <table:table-cell table:style-name="Cell39">
            <text:p text:style-name="P626"/>
          </table:table-cell>
          <table:table-cell table:style-name="Cell40">
            <text:p text:style-name="P627"/>
          </table:table-cell>
          <table:table-cell table:style-name="Cell41">
            <text:p text:style-name="P628"/>
          </table:table-cell>
          <table:table-cell table:style-name="Cell42">
            <text:p text:style-name="P629"/>
          </table:table-cell>
        </table:table-row>
        <table:table-row table:style-name="Row8">
          <table:table-cell table:style-name="Cell43">
            <text:p text:style-name="P630"><text:span text:style-name="T630_1">7</text:span></text:p>
          </table:table-cell>
          <table:table-cell table:style-name="Cell44">
            <text:p text:style-name="P631"/>
          </table:table-cell>
          <table:table-cell table:style-name="Cell45">
            <text:p text:style-name="P632"/>
          </table:table-cell>
          <table:table-cell table:style-name="Cell46">
            <text:p text:style-name="P633"/>
          </table:table-cell>
          <table:table-cell table:style-name="Cell47">
            <text:p text:style-name="P634"/>
          </table:table-cell>
          <table:table-cell table:style-name="Cell48">
            <text:p text:style-name="P635"/>
          </table:table-cell>
        </table:table-row>
        <table:table-row table:style-name="Row9">
          <table:table-cell table:style-name="Cell49">
            <text:p text:style-name="P636"><text:span text:style-name="T636_1">8</text:span></text:p>
          </table:table-cell>
          <table:table-cell table:style-name="Cell50">
            <text:p text:style-name="P637"/>
          </table:table-cell>
          <table:table-cell table:style-name="Cell51">
            <text:p text:style-name="P638"/>
          </table:table-cell>
          <table:table-cell table:style-name="Cell52">
            <text:p text:style-name="P639"/>
          </table:table-cell>
          <table:table-cell table:style-name="Cell53">
            <text:p text:style-name="P640"/>
          </table:table-cell>
          <table:table-cell table:style-name="Cell54">
            <text:p text:style-name="P641"/>
          </table:table-cell>
        </table:table-row>
        <table:table-row table:style-name="Row10">
          <table:table-cell table:style-name="Cell55">
            <text:p text:style-name="P642"/>
          </table:table-cell>
          <table:table-cell table:style-name="Cell56">
            <text:p text:style-name="P643"/>
          </table:table-cell>
          <table:table-cell table:style-name="Cell57">
            <text:p text:style-name="P644"/>
          </table:table-cell>
          <table:table-cell table:style-name="Cell58">
            <text:p text:style-name="P645"/>
          </table:table-cell>
          <table:table-cell table:style-name="Cell59">
            <text:p text:style-name="P646"/>
          </table:table-cell>
          <table:table-cell table:style-name="Cell60">
            <text:p text:style-name="P647"/>
          </table:table-cell>
        </table:table-row>
        <table:table-row table:style-name="Row11">
          <table:table-cell table:style-name="Cell61">
            <text:p text:style-name="P648"><text:span text:style-name="T648_1">Άθροισμα<text:s/>Συμφωνημένης<text:s/>Ισχύος</text:span></text:p>
          </table:table-cell>
          <table:table-cell table:style-name="Cell62">
            <text:p text:style-name="P649"/>
          </table:table-cell>
          <table:table-cell table:style-name="Cell63" table:number-columns-spanned="4">
            <text:p text:style-name="P650"/>
          </table:table-cell>
          <table:covered-table-cell/>
          <table:covered-table-cell/>
          <table:covered-table-cell/>
        </table:table-row>
      </table:table>
      <text:p text:style-name="P651"><text:span text:style-name="T651_1">Στην<text:s/>πρώτη<text:s/>γραμμή<text:s/>του<text:s/>Πίνακα,<text:s/>αναγράφεται,<text:s/>εφόσον<text:s/>υπάρχει,<text:s/>η<text:s/>υφιστάμενη<text:s/>παροχή<text:s/>κατανάλωσης<text:s/>στην<text:s/>οποία<text:s/>συνδέεται<text:s/>ο<text:s/>σταθμός<text:s/>παραγωγής.<text:s/>Η<text:s/>σειρά<text:s/>που<text:s/>αναγράφονται<text:s/>οι<text:s/>λοιπές<text:s/>παροχές<text:s/>είναι<text:s/>τυχαία<text:s/>και<text:s/>δεν<text:s/>υποδηλώνει<text:s/>προτεραιότητα<text:s/>για<text:s/>τη<text:s/>διενέργεια<text:s/>του<text:s/>εικονικού<text:s/>ενεργειακού<text:s/>συμψηφισμού.</text:span></text:p>
      <text:h text:style-name="P652" text:outline-level="6"><text:span text:style-name="T652_1">Άρθρο<text:s/>16</text:span></text:h>
      <text:p text:style-name="P653"><text:span text:style-name="T653_1">Καθορισμός<text:s/>τύπου<text:s/>και<text:s/>περιεχομένου<text:s/>Συμβάσεων<text:s/>Εικονικού<text:s/>Ενεργειακού<text:s/>Συμψηφισμού</text:span></text:p>
      <text:p text:style-name="P654"><text:span text:style-name="T654_1">Ενεργειακής<text:s/>Κοινότητας<text:s/>(Σ.Ε.Ε.Σ.Ε.Κ.)</text:span></text:p>
      <text:p text:style-name="P655"><text:span text:style-name="T655_1">Η<text:s/>Σ.Ε.Ε.Σ.Ε.Κ.<text:s/>συνάπτεται<text:s/>σύμφωνα<text:s/>με<text:s/>τον<text:s/>ακόλουθο<text:s/>τύπο<text:s/>και<text:s/>περιεχόμενο:</text:span></text:p>
      <text:p text:style-name="P656"><text:span text:style-name="T656_1">«ΣΥΜΒΑΣΗ<text:s/>ΕΙΚΟΝΙΚΟΥ<text:s/>ΕΝΕΡΓΕΙΑΚΟΥ<text:s/>ΣΥΜΨΗΦΙΣΜΟΥ<text:s/>ΕΝΕΡΓΕΙΑΚΗΣ<text:s/>ΚΟΙΝΟΤΗΤΑΣ<text:s/>(Σ.Ε.Ε.Σ.Ε.Κ.)<text:s/>Στ<text:s/>,<text:s/>σήμερα<text:s/>,</text:span></text:p>
      <text:p text:style-name="P657"><text:span text:style-name="T657_1">ΜΕΤΑΞΥ<text:s/>ΤΩΝ<text:s/>ΚΑΤΩΘΙ<text:s/>ΣΥΜΒΑΛΛΟΜΕΝΩΝ<text:s/>ΜΕΡΩΝ<text:s/>Αφενός<text:s/>της<text:s/>εταιρείας<text:s/>με<text:s/>την<text:s/>επωνυμία<text:s/>και<text:s/>το<text:s/>διακριτικό<text:s/>τίτλο<text:s/>,<text:s/>η<text:s/>οποία<text:s/>είναι<text:s/>Κάτοχος<text:s/>Άδειας<text:s/>Προμήθειας<text:s/>Ηλεκτρικής<text:s/>ενέργειας<text:s/>(εφεξής<text:s/>προμηθευτής),<text:s/>που<text:s/>εδρεύει<text:s/>στ<text:s/>με<text:s/>Α.Φ.Μ.<text:s/>της<text:s/>Δ.Ο.Υ<text:s/>και<text:s/>εκπροσωπείται<text:s/>νόμιμα<text:s/>από<text:s/>τον<text:s/>,<text:s/>δυνάμει<text:s/>της<text:s/>αριθμ.<text:s/>αποφάσεως<text:s/>του<text:s/></text:span></text:p>
      <text:p text:style-name="P658"><text:span text:style-name="T658_1">ΚΑΙ</text:span></text:p>
      <text:p text:style-name="P659"><text:span text:style-name="T659_1">Αφετέρου<text:s/>τ<text:s/>που<text:s/>κατοικεί/εδρεύει<text:s/>στ<text:s/>οδός<text:s/>αριθ<text:s/>,</text:span></text:p>
      <text:p text:style-name="P660"><text:span text:style-name="T660_1">με<text:s/>Α.Φ.Μ<text:s/>της<text:s/>Δ.Ο.Υ<text:s/>,<text:s/>και<text:s/>εκπροσωπείται<text:s/>νόμιμα<text:s/>για<text:s/>την<text:s/>υπογραφή<text:s/>της<text:s/>παρούσας<text:s/>Σύμβασης<text:s/>από<text:s/>τον<text:s/>κ<text:s/>δυνάμει<text:s/></text:span></text:p>
      <text:p text:style-name="P661"><text:span text:style-name="T661_1">Λαμβάνοντας<text:s/>υπόψη:</text:span></text:p>
      <text:p text:style-name="P662"><text:span text:style-name="T662_1">α)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όπως<text:s/>ισχύει<text:s/>και<text:s/>ιδίως<text:s/>τα<text:s/>άρθρα<text:s/>2,<text:s/>14,<text:s/>14Α,<text:s/>14Β<text:s/>και<text:s/>14Γ.</text:span></text:p>
      <text:p text:style-name="P663"><text:span text:style-name="T663_1">β)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…»<text:s/>(Α’<text:s/>149).</text:span></text:p>
      <text:p text:style-name="P664"><text:span text:style-name="T664_1">γ)<text:s/>το<text:s/>ν.<text:s/>4513/2018<text:s/>«Ενεργειακές<text:s/>Κοινότητες<text:s/>και<text:s/>άλλες<text:s/>διατάξεις»<text:s/>(Α’<text:s/>9),</text:span></text:p>
      <text:p text:style-name="P665"><text:span text:style-name="T665_1">δ)<text:s/>το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’<text:s/>179),<text:s/>όπως<text:s/>ισχύει,</text:span></text:p>
      <text:p text:style-name="P666"><text:span text:style-name="T666_1">ε)<text:s/>την<text:s/>υπουργική<text:s/>απόφαση<text:s/>,<text:s/>όπως<text:s/>ισχύει,)</text:span></text:p>
      <text:p text:style-name="P667"><text:span text:style-name="T667_1">τον<text:s/>Κώδικα<text:s/>Προμήθειας<text:s/>Ηλεκτρικής<text:s/>Ενέργειας<text:s/>σε<text:s/>Πελάτες<text:s/>(Β’<text:s/>832/2013),<text:s/>όπως<text:s/>ισχύει,</text:span></text:p>
      <text:p text:style-name="P668"><text:span text:style-name="T668_1">στ)<text:s/>τον<text:s/>Κώδικα<text:s/>Συναλλαγών<text:s/>Ηλεκτρικής<text:s/>Ενέργειας<text:s/>που<text:s/>εγκρίθηκε<text:s/>με<text:s/>την<text:s/>υπ’<text:s/>αρ.<text:s/>56/2012<text:s/>απόφαση<text:s/>της<text:s/>ΡΑΕ<text:s/>(ΦΕΚ<text:s/>Β’<text:s/>104/2012),<text:s/>όπως<text:s/>τροποποιήθηκε<text:s/>και<text:s/>ισχύει,</text:span></text:p>
      <text:p text:style-name="P669"><text:span text:style-name="T669_1">ζ)<text:s/>τον<text:s/>Κώδικα<text:s/>Διαχείρισης<text:s/>του<text:s/>Ελληνικού<text:s/>Συστήματος<text:s/>Μεταφοράς<text:s/>Ηλεκτρικής<text:s/>Ενέργειας<text:s/>που<text:s/>εγκρίθηκε<text:s/>με<text:s/>την<text:s/>υπ’<text:s/>αρ.<text:s/>57/2012<text:s/>απόφαση<text:s/>της<text:s/>ΡΑΕ<text:s/>(ΦΕΚ<text:s/>Β’<text:s/>103/2012),<text:s/>όπως<text:s/>τροποποιήθηκε<text:s/>και<text:s/>ισχύει,</text:span></text:p>
      <text:p text:style-name="P670"><text:span text:style-name="T670_1">η)<text:s/>τ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410/2016<text:s/>απόφαση<text:s/>της<text:s/>ΡΑΕ<text:s/>(ΦΕΚ<text:s/>Β’<text:s/>4081/2016),</text:span></text:p>
      <text:p text:style-name="P671"><text:span text:style-name="T671_1">θ)<text:s/>τον<text:s/>Κώδικα<text:s/>Διαχείρισης<text:s/>Ηλεκτρικών<text:s/>Συστημάτων<text:s/>Μη<text:s/>Διασυνδεδεμενων<text:s/>Νησιών<text:s/>(ΦΕΚ<text:s/>Β’<text:s/>304/11-<text:s/>02-2014),<text:s/>όπως<text:s/>ισχύει,</text:span></text:p>
      <text:p text:style-name="P672"><text:span text:style-name="T672_1">ι)<text:s/>την<text:s/>από<text:s/>Σύμβαση<text:s/>Σύνδεσης<text:s/>για<text:s/>το<text:s/>σταθμό<text:s/>παραγωγής<text:s/>που<text:s/>έχει<text:s/>εγκατασταθεί<text:s/>στη<text:s/>θέση/<text:s/>οδό<text:s/>της<text:s/>Δημοτικής<text:s/>Ενότητας<text:s/>της<text:s/>Περιφερειακής<text:s/>Ενότητας<text:s/>,</text:span></text:p>
      <text:p text:style-name="P673"><text:span text:style-name="T673_1">ια)<text:s/>την<text:s/>Σύμβαση<text:s/>Προμήθειας<text:s/>ηλεκτρικής<text:s/>ενέργειας<text:s/>μεταξύ<text:s/>των<text:s/>ως<text:s/>άνω<text:s/>συμβαλλόμενων<text:s/>μερών<text:s/>για<text:s/>το<text:s/>ακίνητο/<text:s/>εγκατάσταση<text:s/>που<text:s/>αναφέρεται<text:s/>στο<text:s/>προσάρτημα<text:s/>της<text:s/>παρούσας,</text:span></text:p>
      <text:p text:style-name="P674"><text:span text:style-name="T674_1">ιβ)<text:s/>τα<text:s/>έγγραφα<text:s/>και<text:s/>στοιχεία<text:s/>που<text:s/>υποβλήθηκαν<text:s/>από<text:s/>τον<text:s/>αφετέρου<text:s/>συμβαλλόμενο<text:s/>(Α.Π.<text:s/>)<text:s/>συμφωνήθηκαν,<text:s/>συνομολογήθηκαν<text:s/>και<text:s/>έγιναν<text:s/>αμοιβαία<text:s/>αποδεκτά<text:s/>τα<text:s/>ακόλουθα:</text:span></text:p>
      <text:p text:style-name="P675"><text:span text:style-name="T675_1">Άρθρο<text:s/>1</text:span></text:p>
      <text:p text:style-name="P676"><text:span text:style-name="T676_1">Αντικείμενο</text:span></text:p>
      <text:p text:style-name="P677"><text:span text:style-name="T677_1">1.<text:s/>Η<text:s/>Ενεργειακή<text:s/>Κοινότητα<text:s/>με<text:s/>την<text:s/>παρούσα<text:s/>Σύμβαση<text:s/>κατοχυρώνει<text:s/>το<text:s/>δικαίωμα<text:s/>να<text:s/>καλύπτει<text:s/>μέρος<text:s/>ή<text:s/>το<text:s/>σύνολο<text:s/>των<text:s/>αναγκών<text:s/>σε<text:s/>ηλεκτρική<text:s/>ενέργεια<text:s/>της<text:s/>εγκατάστασης<text:s/>και<text:s/>των<text:s/>παροχών<text:s/>κατανάλωσης<text:s/>που<text:s/>περιλαμβάνονται<text:s/>στο<text:s/>προσάρτημα<text:s/>της<text:s/>παρούσας<text:s/>(στο<text:s/>εξής<text:s/>«παροχές<text:s/>κατανάλωσης»<text:s/>ή<text:s/>«παροχές»)<text:s/>από<text:s/>την<text:s/>παραγωγή<text:s/>του<text:s/>σταθμού<text:s/>παραγωγής<text:s/>ισχύος<text:s/>kW<text:s/>που<text:s/>θα<text:s/>εγκατασταθεί<text:s/>στη<text:s/>θέση/οδό<text:s/>της<text:s/>Δημοτική<text:s/>Ενότητας<text:s/>της<text:s/>Περιφερειακής<text:s/>Ενότητας<text:s/>,<text:s/>με<text:s/>διενέργεια<text:s/>εικονικού<text:s/>ενεργειακού<text:s/>συμψηφισμού,<text:s/>για<text:s/>χρονική<text:s/>διάρκεια<text:s/>ίση<text:s/>με<text:s/>αυτή<text:s/>που<text:s/>ορίζεται<text:s/>στο<text:s/>άρθρο<text:s/>4<text:s/>της<text:s/>παρούσας<text:s/>Σύμβασης.<text:s/>Ο<text:s/>προμηθευτής<text:s/>συμφωνεί<text:s/>και<text:s/>αναλαμβάνει<text:s/>την<text:s/>υποχρέωση<text:s/>να<text:s/>εφαρμόζει,<text:s/>μέσω<text:s/>των<text:s/>λογαριασμών<text:s/>κατανάλωσης<text:s/>ηλεκτρικού<text:s/>ρεύματος,<text:s/>τον<text:s/>εικονικό<text:s/>ενεργειακό<text:s/>συμψηφισμό<text:s/>και<text:s/>να<text:s/>υπολογίζει<text:s/>το<text:s/>τίμημα<text:s/>που<text:s/>θα<text:s/>πρέπει<text:s/>να<text:s/>καταβάλλεται<text:s/>για<text:s/>κάθε<text:s/>παροχή<text:s/>σύμφωνα<text:s/>με<text:s/>τους<text:s/>όρους<text:s/>της<text:s/>παρούσας<text:s/>Σύμβασης.<text:s/>Η<text:s/>υποχρέωση<text:s/>αυτή<text:s/>αναλαμβάνεται<text:s/>από<text:s/>τον<text:s/>προμηθευτή<text:s/>στο<text:s/>πλαίσιο<text:s/>της<text:s/>Σύμβασης<text:s/>Προμήθειας<text:s/>που<text:s/>αντιστοιχεί<text:s/>σε<text:s/>κάθε<text:s/>παροχή.</text:span></text:p>
      <text:p text:style-name="P678"><text:span text:style-name="T678_1">2.<text:s/>Η<text:s/>μέθοδος<text:s/>του<text:s/>εικονικού<text:s/>ενεργειακού<text:s/>συμψηφισμού<text:s/>εφαρμόζεται<text:s/>σε<text:s/>σταθμό<text:s/>παραγωγής<text:s/>ο<text:s/>οποίος<text:s/>εγκαθίσταται<text:s/>σε<text:s/>οποιαδήποτε<text:s/>περιφέρεια,<text:s/>ανεξαρτήτως<text:s/>πού<text:s/>είναι<text:s/>οι<text:s/>εγκαταστάσεις<text:s/>κατανάλωσης<text:s/>και<text:s/>η<text:s/>έδρα<text:s/>της<text:s/>κοινότητας,<text:s/>οι<text:s/>οποίες<text:s/>δεν<text:s/>υποχρεούνται<text:s/>να<text:s/>βρίσκονται<text:s/>όλες<text:s/>στην<text:s/>ίδια<text:s/>περιφέρεια,<text:s/>υπό<text:s/>την<text:s/>επιφύλαξη<text:s/>του<text:s/>άρθρου<text:s/>2<text:s/>του<text:s/>ν.<text:s/>4513/2018,<text:s/>του<text:s/>άρθρου<text:s/>6Γ<text:s/>του<text:s/>ν.<text:s/>3468/2006<text:s/>και<text:s/>του<text:s/>άρθρου<text:s/>47Δ<text:s/>του<text:s/>ν.<text:s/>4001/2011<text:s/>ως<text:s/>προς<text:s/>την<text:s/>εγγύτητα<text:s/>των<text:s/>μελών<text:s/>της<text:s/>Κοινότητας<text:s/>και<text:s/>υπό<text:s/>την<text:s/>προϋπόθεση<text:s/>ότι<text:s/>τόσο<text:s/>ο<text:s/>σταθμός<text:s/>όσο<text:s/>και<text:s/>οι<text:s/>εγκαταστάσεις<text:s/>κατανάλωσης<text:s/>βρίσκονται<text:s/>στο<text:s/>ίδιο<text:s/>ηλεκτρικό<text:s/>σύστημα<text:s/>ήτοι<text:s/>στο<text:s/>Διασυνδεδεμένο<text:s/>Σύστημα<text:s/>ή<text:s/>για<text:s/>τα<text:s/>Μη<text:s/>Διασυνδεδεμένα<text:s/>Νησιά<text:s/>στο<text:s/>αντίστοιχο<text:s/>ηλεκτρικό<text:s/>σύστημα.<text:s/>Ειδικά<text:s/>για<text:s/>περιπτώσεις<text:s/>του<text:s/>προηγούμενου<text:s/>εδαφίου,<text:s/>όπου<text:s/>το<text:s/>πενήντα<text:s/>τοις<text:s/>εκατό<text:s/>(50%)<text:s/>συν<text:s/>ένα<text:s/>των<text:s/>μελών<text:s/>έχουν<text:s/>εγγύτητα<text:s/>στην<text:s/>Περιφέρεια<text:s/>της<text:s/>Αττικής,<text:s/>ο<text:s/>σταθμός<text:s/>παραγωγής<text:s/>μπορεί<text:s/>να<text:s/>εγκαθίσταται<text:s/>και<text:s/>σε<text:s/>όμορη<text:s/>περιφέρεια<text:s/>αυτής.</text:span></text:p>
      <text:p text:style-name="P679"><text:span text:style-name="T679_1">3.<text:s/>Στην<text:s/>περίπτωση<text:s/>εικονικού<text:s/>ενεργειακού<text:s/>συμψηφισμού<text:s/>απορροφηθείσας<text:s/>και<text:s/>επιμερισθείσας<text:s/>ενέργειας<text:s/>που<text:s/>αντιστοιχούν<text:s/>σε<text:s/>παροχές<text:s/>διαφορετικών<text:s/>επιπέδων<text:s/>τάσης,<text:s/>ο<text:s/>Προμηθευτής<text:s/>προβαίνει<text:s/>στο<text:s/>συμψηφισμό<text:s/>μετά<text:s/>την<text:s/>αναγωγή<text:s/>της<text:s/>επιμερισθείσας<text:s/>ενέργειας<text:s/>στο<text:s/>επίπεδο<text:s/>τάσης<text:s/>της<text:s/>απορροφηθείσας<text:s/>ενέργειας.</text:span></text:p>
      <text:p text:style-name="P680"><text:span text:style-name="T680_1">4.<text:s/>Η<text:s/>Ενεργειακή<text:s/>Κοινότητα<text:s/>δύναται<text:s/>να<text:s/>τροποποιεί<text:s/>το<text:s/>προσάρτημα<text:s/>της<text:s/>παρούσας<text:s/>με<text:s/>τις<text:s/>παροχές<text:s/>που<text:s/>υπεισέρχονται<text:s/>στον<text:s/>εικονικό<text:s/>ενεργειακό<text:s/>συμψηφισμό,<text:s/>κατά<text:s/>τη<text:s/>διάρκεια<text:s/>ισχύος<text:s/>της<text:s/>παρούσας<text:s/>Σύμβασης,<text:s/>αποστέλλοντας<text:s/>το<text:s/>στον<text:s/>Προμηθευτή<text:s/>και<text:s/>κοινοποιώντας<text:s/>το<text:s/>στον<text:s/>αρμόδιο<text:s/>Διαχειριστή.</text:span></text:p>
      <text:p text:style-name="P681"><text:span text:style-name="T681_1">5.<text:s/>Ρητά<text:s/>συμφωνείται<text:s/>ότι<text:s/>ο<text:s/>προμηθευτής<text:s/>δεν<text:s/>υποχρεούται<text:s/>σε<text:s/>εφαρμογή<text:s/>της<text:s/>μεθόδου<text:s/>του<text:s/>εικονικού<text:s/>ενεργειακού<text:s/>συμψηφισμού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.<text:s/>Εφόσον<text:s/>ο<text:s/>αρμόδιος<text:s/>Διαχειριστής<text:s/>εκτιμά<text:s/>ότι<text:s/>η<text:s/>παραχθείσα<text:s/>ηλεκτρική<text:s/>ενέργεια<text:s/>υπερβαίνει<text:s/>καταφανώς<text:s/>τη<text:s/>δυνατότητα<text:s/>παραγωγής<text:s/>του<text:s/>συγκεκριμένου<text:s/>σταθμού<text:s/>παραγωγής,<text:s/>όπως<text:s/>αυτή<text:s/>υπολογίζεται<text:s/>ευλόγως<text:s/>λαμβάνοντας<text:s/>υπόψη<text:s/>τα<text:s/>τεχνικά<text:s/>χαρακτηριστικά<text:s/>του<text:s/>σταθμού<text:s/>παραγωγής,<text:s/>τη<text:s/>γεωγραφική<text:s/>θέση<text:s/>λειτουργίας<text:s/>του<text:s/>κ.λπ.,<text:s/>εκκινεί<text:s/>τη<text:s/>διαδικασία<text:s/>διαπίστωσης<text:s/>τυχόν<text:s/>παραβίασης<text:s/>των<text:s/>τεχνικών<text:s/>και<text:s/>λειτουργικών<text:s/>στοιχείων<text:s/>της<text:s/>εγκατάστασης.<text:s/>Η<text:s/>διαπίστωση<text:s/>αυτή<text:s/>πραγματοποιείται<text:s/>από<text:s/>τον<text:s/>αρμόδιο<text:s/>Διαχειριστή,<text:s/>κατόπιν<text:s/>της<text:s/>διενέργειας<text:s/>ελέγχων,<text:s/>περιλαμβανομένης<text:s/>και<text:s/>αυτοψίας,<text:s/>χωρίς<text:s/>ειδοποίηση,<text:s/>στο<text:s/>χώρο<text:s/>εγκατάστασης<text:s/>του<text:s/>σταθμού<text:s/>παραγωγής<text:s/>εφόσον<text:s/>απαιτείται.<text:s/>Στην<text:s/>περίπτωση<text:s/>που<text:s/>διαπιστωθεί<text:s/>παράβαση,<text:s/>ειδοποιείται<text:s/>εγγράφως<text:s/>ο<text:s/>προμηθευτής<text:s/>για<text:s/>την<text:s/>άσκηση<text:s/>των<text:s/>δικαιωμάτων<text:s/>του<text:s/>σύμφωνα<text:s/>με<text:s/>την<text:s/>παρ.<text:s/>7<text:s/>του<text:s/>άρθρου<text:s/>11<text:s/>της<text:s/>παρούσας<text:s/>Σύμβασης.</text:span></text:p>
      <text:p text:style-name="P682"><text:span text:style-name="T682_1">6.<text:s/>Η<text:s/>ενέργεια<text:s/>του<text:s/>σταθμού<text:s/>παραγωγής<text:s/>θα<text:s/>παρέχεται<text:s/>στο<text:s/>Δίκτυο/Σύστημα<text:s/>με<text:s/>εναλλασσόμενο<text:s/>ρεύμα<text:s/>ονομαστικής<text:s/>τάσης..<text:s/>V<text:s/>για<text:s/>τριφασικό<text:s/>(ή<text:s/>μονοφασικό,<text:s/>κατά<text:s/>περίπτωση)<text:s/>σύστημα,<text:s/>ονομαστικής<text:s/>συχνότητας<text:s/>πενήντα<text:s/>περιόδων<text:s/>ανά<text:s/>δευτερόλεπτο<text:s/>(50<text:s/>Hz)<text:s/>και<text:s/>σε<text:s/>παράλληλη<text:s/>λειτουργία<text:s/>του<text:s/>σταθμού<text:s/>παραγωγής<text:s/>με<text:s/>το<text:s/>δίκτυο<text:s/>διανομής.<text:s/>Το<text:s/>μέγιστο<text:s/>όριο<text:s/>της<text:s/>ισχύος<text:s/>που<text:s/>θα<text:s/>παρέχεται<text:s/>από<text:s/>τον<text:s/>σταθμό<text:s/>παραγωγής<text:s/>θα<text:s/>είναι<text:s/>kW,<text:s/>με<text:s/>μέση<text:s/>τιμή<text:s/>15<text:s/>min,<text:s/>όπως<text:s/>προβλέπεται<text:s/>στη<text:s/>Σύμβαση<text:s/>Σύνδεσης.</text:span></text:p>
      <text:p text:style-name="P683"><text:span text:style-name="T683_1">Άρθρο<text:s/>2</text:span></text:p>
      <text:p text:style-name="P684"><text:span text:style-name="T684_1">Συμμόρφωση<text:s/>με<text:s/>το<text:s/>κανονιστικό<text:s/>πλαίσιο</text:span></text:p>
      <text:p text:style-name="P685"><text:span text:style-name="T685_1">Τα<text:s/>συμβαλλόμενα<text:s/>μέρη<text:s/>υποχρεούνται<text:s/>να<text:s/>ενεργούν<text:s/>σύμφωνα<text:s/>με<text:s/>τις<text:s/>διατάξεις<text:s/>του<text:s/>Κώδικα<text:s/>Συναλλαγών<text:s/>Ηλεκτρικής<text:s/>Ενέργειας,<text:s/>Κώδικα<text:s/>Διαχείρισης<text:s/>Συστήματος<text:s/>και<text:s/>του<text:s/>Κώδικα<text:s/>Διαχείρισης<text:s/>του<text:s/>Δικτύου<text:s/>[ή<text:s/>του<text:s/>Κώδικα<text:s/>Διαχείρισης<text:s/>των<text:s/>Ηλεκτρικών<text:s/>Συστημάτων<text:s/>των<text:s/>Μη<text:s/>Διασυνδεδεμένων<text:s/>Νησιών<text:s/>(Κώδικας<text:s/>ΜΔΝ),<text:s/>εφόσον<text:s/>η<text:s/>εγκατάσταση<text:s/>αφορά<text:s/>ΜΔΝ],<text:s/>όπως<text:s/>εκάστοτε<text:s/>ισχύουν,<text:s/>καθώς<text:s/>επίσης<text:s/>και<text:s/>με<text:s/>τα<text:s/>οριζόμενα<text:s/>στην<text:s/>λοιπή<text:s/>κείμενη<text:s/>νομοθεσία.</text:span></text:p>
      <text:p text:style-name="P686"><text:span text:style-name="T686_1">Άρθρο<text:s/>3</text:span></text:p>
      <text:p text:style-name="P687"><text:span text:style-name="T687_1">Προγραμματισμός<text:s/>λειτουργίας<text:s/>και<text:s/>φόρτισης</text:span></text:p>
      <text:p text:style-name="P688"><text:span text:style-name="T688_1">Ο<text:s/>σταθμός<text:s/>παραγωγής,<text:s/>στον<text:s/>οποίο<text:s/>αφορά<text:s/>η<text:s/>παρούσα<text:s/>Σύμβαση,<text:s/>θα<text:s/>λειτουργεί<text:s/>σύμφωνα<text:s/>με<text:s/>το<text:s/>ν.<text:s/>3468/2006,<text:s/>τον<text:s/>Κώδικα<text:s/>Διαχείρισης<text:s/>του<text:s/>Συστήματος,<text:s/>τον<text:s/>Κώδικα<text:s/>Διαχείρισης<text:s/>του<text:s/>Δικτύου,<text:s/>[(ή.<text:s/>εναλλακτικά,<text:s/>του<text:s/>Κώδικα<text:s/>ΜΔΝ,<text:s/>εφόσον<text:s/>η<text:s/>εγκατάσταση<text:s/>αφορά<text:s/>ΜΔΝ],<text:s/>την<text:s/>υπουργική<text:s/>απόφαση<text:s/>/2024<text:s/>και<text:s/>τη<text:s/>λοιπή<text:s/>κείμενη<text:s/>νομοθεσία.</text:span></text:p>
      <text:p text:style-name="P689"><text:span text:style-name="T689_1">Άρθρο<text:s/>4</text:span></text:p>
      <text:p text:style-name="P690"><text:span text:style-name="T690_1">Διάρκεια<text:s/>Σύμβασης</text:span></text:p>
      <text:p text:style-name="P691"><text:span text:style-name="T691_1">1.<text:s/>Η<text:s/>παρούσα<text:s/>Σύμβαση,<text:s/>με<text:s/>την<text:s/>επιφύλαξη<text:s/>ειδικότερων<text:s/>προβλέψεων<text:s/>αυτής,<text:s/>ισχύει<text:s/>από<text:s/>την<text:s/>ημερομηνία<text:s/>ενεργοποίησης<text:s/>της<text:s/>σύνδεσης<text:s/>του<text:s/>σταθμού<text:s/>παραγωγής<text:s/>σύμφωνα<text:s/>με<text:s/>τα<text:s/>οριζόμενα<text:s/>της<text:s/>υπουργικής<text:s/>απόφασης/2024<text:s/>για<text:s/>είκοσι<text:s/>πέντε<text:s/>(25)<text:s/>έτη.</text:span></text:p>
      <text:p text:style-name="P692"><text:span text:style-name="T692_1">2.<text:s/>Ειδικότερα<text:s/>στην<text:s/>περίπτωση<text:s/>που<text:s/>η<text:s/>παρούσα<text:s/>Σύμβαση<text:s/>συνάπτεται<text:s/>για<text:s/>τη<text:s/>μετάβαση<text:s/>λειτουργούντος<text:s/>φωτοβολταϊκού<text:s/>σταθμού<text:s/>που<text:s/>είχε<text:s/>εγκατασταθεί<text:s/>στο<text:s/>πλαίσιο<text:s/>…<text:s/>ή<text:s/>λόγω<text:s/>αλλαγής<text:s/>προμηθευτή<text:s/>ηλεκτρικής<text:s/>ενέργειας<text:s/>σε<text:s/>συνέχεια<text:s/>προηγούμενης<text:s/>Σύμβασης<text:s/>Εικονικού<text:s/>Ενεργειακού<text:s/>Συμψηφισμού<text:s/>στο<text:s/>πλαίσιο<text:s/>της<text:s/>υπουργικής<text:s/>απόφασης<text:s/>/2024,<text:s/>αυτή<text:s/>ισχύει<text:s/>για<text:s/>το<text:s/>υπολειπόμενο<text:s/>χρονικό<text:s/>διάστημα<text:s/>μέχρι<text:s/>τη<text:s/>συμπλήρωση<text:s/>της<text:s/>25ετίας<text:s/>της<text:s/>αρχικής<text:s/>Σύμβασης<text:s/>Εικονικού<text:s/>Ενεργειακού<text:s/>Συμψηφισμού,<text:s/>ήτοι<text:s/>για<text:s/></text:span></text:p>
      <text:p text:style-name="P693"><text:span text:style-name="T693_1">3.<text:s/>Η<text:s/>υποχρέωση<text:s/>του<text:s/>προμηθευτή<text:s/>κατά<text:s/>το<text:s/>άρθρο<text:s/>1<text:s/>της<text:s/>παρούσας<text:s/>Σύμβασης<text:s/>και<text:s/>το<text:s/>αντίστοιχο<text:s/>δικαίωμα<text:s/>της<text:s/>Ενεργειακή<text:s/>Κοινότητα<text:s/>για<text:s/>εικονικό<text:s/>ενεργειακό<text:s/>συμψηφισμό<text:s/>ισχύουν<text:s/>από<text:s/>την<text:s/>ενεργοποίηση<text:s/>της<text:s/>σύνδεσης,<text:s/>σύμφωνα<text:s/>με<text:s/>όσα<text:s/>ορίζονται<text:s/>στον<text:s/>Κώδικα<text:s/>Διαχείρισης<text:s/>του<text:s/>Δικτύου<text:s/>και<text:s/>στη<text:s/>Σύμβαση<text:s/>Σύνδεσης.<text:s/>Η<text:s/>ανωτέρω<text:s/>ημερομηνία<text:s/>έναρξης<text:s/>βεβαιώνεται<text:s/>με<text:s/>σχετική<text:s/>αναγγελία<text:s/>του<text:s/>αρμόδιου<text:s/>Διαχειριστή.</text:span></text:p>
      <text:p text:style-name="P694"><text:span text:style-name="T694_1">Άρθρο<text:s/>5</text:span></text:p>
      <text:p text:style-name="P695"><text:span text:style-name="T695_1">Χρεώσεις</text:span></text:p>
      <text:p text:style-name="P696"><text:span text:style-name="T696_1">1.<text:s/>Ο<text:s/>προμηθευτής<text:s/>είναι<text:s/>υπεύθυνος<text:s/>για<text:s/>τον<text:s/>υπολογισμό<text:s/>των<text:s/>χρεώσεων<text:s/>της<text:s/>ηλεκτρικής<text:s/>ενέργειας<text:s/>σε<text:s/>κάθε<text:s/>εκκαθαριστικό<text:s/>λογαριασμό<text:s/>κάθε<text:s/>συμψηφιζόμενης<text:s/>παροχής<text:s/>σύμφωνα<text:s/>με<text:s/>τα<text:s/>προβλεπόμενα<text:s/>στο<text:s/>παρόν<text:s/>άρθρο.</text:span></text:p>
      <text:p text:style-name="P697"><text:span text:style-name="T697_1">2.<text:s/>Οι<text:s/>ανταγωνιστικές<text:s/>χρεώσεις<text:s/>επιβάλλονται<text:s/>ως<text:s/>εξής:<text:s/>στον<text:s/>πρώτο<text:s/>εκκαθαριστικό<text:s/>λογαριασμό<text:s/>μετά<text:s/>την<text:s/>ενεργοποίηση<text:s/>του<text:s/>σταθμού<text:s/>παραγωγής,<text:s/>η<text:s/>εγχυθείσα<text:s/>στο<text:s/>Δίκτυο/Σύστημα<text:s/>ηλεκτρική<text:s/>ενέργεια<text:s/>από<text:s/>την<text:s/>εγκατάσταση<text:s/>παραγωγής<text:s/>αφαιρείται<text:s/>από<text:s/>την<text:s/>απορροφηθείσα<text:s/>από<text:s/>το<text:s/>Δίκτυο/Σύστημα<text:s/>ενέργεια<text:s/>για<text:s/>τις<text:s/>ίδιες<text:s/>ανάγκες<text:s/>κατανάλωσης<text:s/>της<text:s/>εγκατάστασης<text:s/>παραγωγής<text:s/>και<text:s/>το<text:s/>αποτέλεσμα,<text:s/>εφόσον<text:s/>είναι<text:s/>αρνητικό,<text:s/>αποδίδει<text:s/>την<text:s/>ποσότητα<text:s/>που<text:s/>θα<text:s/>πρέπει<text:s/>να<text:s/>μεταφερθεί<text:s/>(πιστωθεί)<text:s/>προς<text:s/>επιμερισμό<text:s/>στις<text:s/>συμψηφιζόμενες<text:s/>παροχές.<text:s/>Στον<text:s/>εκκαθαριστικό<text:s/>λογαριασμό<text:s/>κάθε<text:s/>παροχής,<text:s/>η<text:s/>επιμερισθείσα<text:s/>και,<text:s/>εφόσον<text:s/>ο<text:s/>συμψηφισμός<text:s/>διενεργείται<text:s/>σε<text:s/>διαφορετικά<text:s/>επίπεδα<text:s/>τάσης,<text:s/>αναχθείσα<text:s/>ηλεκτρική<text:s/>ενέργεια<text:s/>αφαιρείται<text:s/>από<text:s/>την<text:s/>απορροφηθείσα<text:s/>ενέργεια<text:s/>από<text:s/>το<text:s/>δίκτυο<text:s/>διανομής<text:s/>και<text:s/>το<text:s/>αποτέλεσμα,<text:s/>εφόσον<text:s/>είναι<text:s/>θετικό,<text:s/>αποδίδει<text:s/>την<text:s/>καθαρή<text:s/>ενέργεια<text:s/>που<text:s/>θα<text:s/>πρέπει<text:s/>να<text:s/>καταλογιστεί<text:s/>από<text:s/>τον<text:s/>προμηθευτή<text:s/>ως<text:s/>χρεωστέα<text:s/>ενέργεια<text:s/>στο<text:s/>ανταγωνιστικό<text:s/>σκέλος<text:s/>του<text:s/>λογαριασμού.<text:s/>Εάν<text:s/>το<text:s/>αποτέλεσμα<text:s/>είναι<text:s/>αρνητικό,<text:s/>δεν<text:s/>προκύπτει<text:s/>χρεωστέα<text:s/>ενέργεια<text:s/>και<text:s/>το<text:s/>αποτέλεσμα<text:s/>αυτό<text:s/>(πλεονάζουσα<text:s/>ποσότητα<text:s/>εγχυθείσας<text:s/>ενέργειας)<text:s/>μεταφέρεται<text:s/>(πιστώνεται)<text:s/>στον<text:s/>επόμενο<text:s/>χρονικά<text:s/>εκκαθαριστικό<text:s/>λογαριασμό<text:s/>της<text:s/>συμψηφιζόμενης<text:s/>παροχής,<text:s/>ως<text:s/>επιμερισθείσα<text:s/>και,<text:s/>εφόσον<text:s/>ο<text:s/>συμψηφισμός<text:s/>διενεργείται<text:s/>σε<text:s/>διαφορετικά<text:s/>επίπεδα<text:s/>τάσης,<text:s/>αναχθείσα<text:s/>ενέργεια.<text:s/>Σε<text:s/>κάθε<text:s/>περίπτωση,<text:s/>ενδεχόμενο<text:s/>παραμένον<text:s/>πλεόνασμα<text:s/>της<text:s/>εγχυθείσας<text:s/>ηλεκτρικής<text:s/>ενέργειας<text:s/>στο<text:s/>δίκτυο<text:s/>διανομής<text:s/>από<text:s/>τον<text:s/>σταθμό<text:s/>παραγωγής,<text:s/>προστίθεται<text:s/>στην<text:s/>εγχυθείσα<text:s/>ενέργεια<text:s/>του<text:s/>επόμενου<text:s/>κύκλου<text:s/>καταμέτρησης<text:s/>του<text:s/>σταθμού<text:s/>παραγωγής.</text:span></text:p>
      <text:p text:style-name="P698"><text:span text:style-name="T698_1">3.<text:s/>Οι<text:s/>ρυθμιζόμενες<text:s/>χρεώσεις<text:s/>υπολογίζονται<text:s/>ως<text:s/>εξής:<text:s/>α.<text:s/>Οι<text:s/>χρεώσεις<text:s/>για<text:s/>τις<text:s/>Υπηρεσίες<text:s/>Κοινής<text:s/>Ωφέλειας<text:s/>(ΥΚΩ),<text:s/>το<text:s/>Ειδικό<text:s/>Τέλος<text:s/>Μείωσης<text:s/>Εκπομπών<text:s/>Αερίων<text:s/>Ρύπων<text:s/>(ΕΤΜΕ-<text:s/>ΑΡ),<text:s/>τη<text:s/>Χρέωση<text:s/>Χρήσης<text:s/>Συστήματος,<text:s/>τη<text:s/>Χρέωση<text:s/>Χρήσης<text:s/>Δικτύου<text:s/>και<text:s/>τις<text:s/>λοιπές<text:s/>ρυθμιζόμενες<text:s/>χρεώσεις<text:s/>υπολογίζονται<text:s/>σε<text:s/>κάθε<text:s/>εκκαθαριστικό<text:s/>λογαριασμό<text:s/>παροχής<text:s/>(περιλαμβανομένης<text:s/>αυτής<text:s/>του<text:s/>σταθμού<text:s/>παραγωγής)<text:s/>επί<text:s/>της<text:s/>απορροφηθείσας<text:s/>από<text:s/>το<text:s/>δίκτυο<text:s/>διανομής<text:s/>ενέργειας.</text:span></text:p>
      <text:p text:style-name="P699"><text:span text:style-name="T699_1">β.<text:s/>Οι<text:s/>χρεώσεις<text:s/>για<text:s/>τον<text:s/>Ειδικό<text:s/>Φόρο<text:s/>Κατανάλωσης,<text:s/>το<text:s/>Ειδικό<text:s/>Τέλος<text:s/>5%ο<text:s/>του<text:s/>ν.<text:s/>2093/1992<text:s/>και<text:s/>τον<text:s/>ΦΠΑ<text:s/>υπολογίζονται<text:s/>όπως<text:s/>κάθε<text:s/>φορά<text:s/>ορίζεται<text:s/>από<text:s/>τις<text:s/>κείμενες<text:s/>διατάξεις.</text:span></text:p>
      <text:p text:style-name="P700"><text:span text:style-name="T700_1">4.<text:s/>Στο<text:s/>ανταγωνιστικό<text:s/>σκέλος<text:s/>του<text:s/>τιμολογίου<text:s/>κάθε<text:s/>παροχής,<text:s/>σε<text:s/>περίπτωση<text:s/>που<text:s/>προβλέπονται<text:s/>κλιμακούμενες<text:s/>χρεώσεις,<text:s/>η<text:s/>διενέργεια<text:s/>του<text:s/>εικονικού<text:s/>ενεργειακού<text:s/>συμψηφισμού<text:s/>πραγματοποιείται<text:s/>έτσι<text:s/>ώστε<text:s/>να<text:s/>οδηγεί<text:s/>στην<text:s/>ελάχιστη<text:s/>δυνατή<text:s/>συνολική<text:s/>χρέωση.<text:s/>Σε<text:s/>περίπτωση<text:s/>που<text:s/>προβλέπονται<text:s/>διαφορετικές<text:s/>χρονικές<text:s/>ζώνες<text:s/>χρέωσης,<text:s/>ο<text:s/>συμψηφισμός<text:s/>πραγματοποιείται<text:s/>κατά<text:s/>φθίνουσα<text:s/>αξία<text:s/>του<text:s/>ανταγωνιστικού<text:s/>σκέλους,<text:s/>κατά<text:s/>προτεραιότητα<text:s/>στη<text:s/>ζώνη<text:s/>κανονικής<text:s/>χρέωσης,<text:s/>στο<text:s/>επίπεδο<text:s/>του<text:s/>εκάστοτε<text:s/>εκκαθαριστικού<text:s/>λογαριασμού.</text:span></text:p>
      <text:p text:style-name="P701"><text:span text:style-name="T701_1">Άρθρο<text:s/>6</text:span></text:p>
      <text:p text:style-name="P702"><text:span text:style-name="T702_1">Μετρήσεις</text:span></text:p>
      <text:p text:style-name="P703"><text:span text:style-name="T703_1">1.<text:s/>Για<text:s/>την<text:s/>μέτρηση<text:s/>της<text:s/>παραχθείσας<text:s/>και<text:s/>της<text:s/>καταναλωθείσας<text:s/>από<text:s/>το<text:s/>σταθμό<text:s/>παραγωγής<text:s/>ηλεκτρικής<text:s/>ενέργειας<text:s/>εγκαθίσταται<text:s/>μετρητής<text:s/>διπλής<text:s/>κατεύθυνσης<text:s/>καταγραφής.<text:s/>Ειδικά<text:s/>στην<text:s/>περίπτωση<text:s/>που<text:s/>για<text:s/>την<text:s/>παραγωγή<text:s/>ενέργειας<text:s/>συνδυάζονται<text:s/>δύο<text:s/>τεχνολογίες<text:s/>παραγωγής,<text:s/>εγκαθίστανται<text:s/>δύο<text:s/>επιπλέον<text:s/>μετρητές<text:s/>διπλής<text:s/>κατεύθυνσης<text:s/>καταγραφής.<text:s/>Όλοι<text:s/>οι<text:s/>ως<text:s/>άνω<text:s/>περιγραφόμενοι<text:s/>μετρητές<text:s/>βρίσκονται<text:s/>στη<text:s/>δικαιοδοσία<text:s/>του<text:s/>Διαχειριστή.</text:span></text:p>
      <text:p text:style-name="P704"><text:span text:style-name="T704_1">2.<text:s/>Για<text:s/>τις<text:s/>μετρήσεις<text:s/>ενέργειας<text:s/>ισχύουν<text:s/>τα<text:s/>αναφερόμενα<text:s/>στον<text:s/>Κώδικα<text:s/>Διαχείρισης<text:s/>Δικτύου,<text:s/>ή<text:s/>στον<text:s/>Κώδικα<text:s/>Διαχείρισης<text:s/>ΜΔΝ,<text:s/>εφόσον<text:s/>η<text:s/>εγκατάσταση<text:s/>αφορά<text:s/>σε<text:s/>ΜΔΝ,<text:s/>καθώς<text:s/>και<text:s/>στα<text:s/>Εγχειρίδια<text:s/>που<text:s/>εκδίδονται<text:s/>κατ’<text:s/>εξουσιοδότησή<text:s/>τους.</text:span></text:p>
      <text:p text:style-name="P705"><text:span text:style-name="T705_1">Άρθρο<text:s/>7</text:span></text:p>
      <text:p text:style-name="P706"><text:span text:style-name="T706_1">Δικαίωμα<text:s/>πρόσβασης<text:s/>στις<text:s/>εγκαταστάσεις<text:s/>του<text:s/>σταθμού<text:s/>παραγωγής</text:span></text:p>
      <text:p text:style-name="P707"><text:span text:style-name="T707_1">Η<text:s/>Ενεργειακή<text:s/>Κοινότητα<text:s/>οφείλει<text:s/>να<text:s/>επιτρέπει<text:s/>στον<text:s/>αρμόδιο<text:s/>Διαχειριστή,<text:s/>την<text:s/>πρόσβαση<text:s/>στις<text:s/>εγκαταστάσεις<text:s/>του<text:s/>σταθμού<text:s/>παραγωγής,<text:s/>εφόσον<text:s/>αυτό<text:s/>απαιτείται<text:s/>για<text:s/>την<text:s/>εκπλήρωση<text:s/>των<text:s/>υποχρεώσεων<text:s/>του<text:s/>και<text:s/>την<text:s/>άσκηση<text:s/>των<text:s/>αρμοδιοτήτων<text:s/>του,<text:s/>που<text:s/>προβλέπονται<text:s/>στον<text:s/>Κώδικα<text:s/>Διαχείρισης<text:s/>του<text:s/>Δικτύου<text:s/>και<text:s/>την<text:s/>παρούσα<text:s/>Σύμβαση.</text:span></text:p>
      <text:p text:style-name="P708"><text:span text:style-name="T708_1">Άρθρο<text:s/>8</text:span></text:p>
      <text:p text:style-name="P709"><text:span text:style-name="T709_1">Λογαριασμοί<text:s/>και<text:s/>πληρωμές</text:span></text:p>
      <text:p text:style-name="P710"><text:span text:style-name="T710_1">1.<text:s/>Η<text:s/>Ενεργειακή<text:s/>Κοινότητα<text:s/>φέρει<text:s/>την<text:s/>υποχρέωση<text:s/>της<text:s/>εμπρόθεσης<text:s/>εξόφλησης<text:s/>του<text:s/>συνολικού<text:s/>καταλογιζόμενου<text:s/>ποσού<text:s/>κάθε<text:s/>εκδιδόμενου<text:s/>εκκαθαριστικού<text:s/>λογαριασμού<text:s/>του<text:s/>σταθμού<text:s/>παραγωγής,<text:s/>ανεξαρτήτως<text:s/>αναμενόμενης<text:s/>προς<text:s/>πίστωση<text:s/>ενέργειας<text:s/>σε<text:s/>επόμενες<text:s/>χρονικές<text:s/>περιόδους,<text:s/>ισχυουσών<text:s/>των<text:s/>διατάξεων<text:s/>του<text:s/>Κώδικα<text:s/>Προμήθειας<text:s/>περί<text:s/>εξόφλησης<text:s/>του<text:s/>λογαριασμού<text:s/>κατανάλωσης<text:s/>και<text:s/>ληξιπρόθεσμων<text:s/>οφειλών<text:s/>σε<text:s/>προμηθευτές.</text:span></text:p>
      <text:p text:style-name="P711"><text:span text:style-name="T711_1">2.<text:s/>Σε<text:s/>κάθε<text:s/>περίπτωση<text:s/>η<text:s/>μεταφορά<text:s/>τυχόν<text:s/>πλεονάζουσας<text:s/>ενέργειας<text:s/>του<text:s/>σταθμού<text:s/>παραγωγής<text:s/>από<text:s/>παρελθούσες<text:s/>περιόδους<text:s/>καταμέτρησης<text:s/>συνεχίζεται<text:s/>μέχρι<text:s/>την<text:s/>αμέσως<text:s/>επόμενη<text:s/>καταμέτρηση<text:s/>της<text:s/>παραγωγής<text:s/>μετά<text:s/>την<text:s/>παρέλευση<text:s/>δώδεκα<text:s/>μηνών<text:s/>από<text:s/>την<text:s/>έναρξη<text:s/>ισχύος<text:s/>της<text:s/>παρούσας<text:s/>Σύμβασης,<text:s/>και<text:s/>η<text:s/>διαδικασία<text:s/>επαναλαμβάνεται<text:s/>ανά<text:s/>δώδεκα<text:s/>μήνες<text:s/>μέχρι<text:s/>τη<text:s/>λύση<text:s/>ή<text:s/>τη<text:s/>λήξη<text:s/>της.<text:s/>Με<text:s/>τη<text:s/>λύση<text:s/>ή<text:s/>τη<text:s/>λήξη<text:s/>της<text:s/>παρούσας<text:s/>Σύμβασης,<text:s/>διενεργείται<text:s/>τελική<text:s/>εκκαθάριση,<text:s/>δηλαδή<text:s/>έκτακτη<text:s/>καταμέτρηση<text:s/>από<text:s/>τον<text:s/>αρμόδιο<text:s/>Διαχειριστή<text:s/>της<text:s/>εγχυθείσας<text:s/>στο<text:s/>Δίκτυο/<text:s/>Σύστημα<text:s/>και<text:s/>της<text:s/>απορροφηθείσας<text:s/>από<text:s/>το<text:s/>δίκτυο<text:s/>διανομής<text:s/>ενέργειας<text:s/>του<text:s/>σταθμού<text:s/>παραγωγής,<text:s/>και<text:s/>έκδοση<text:s/>του<text:s/>σχετικού<text:s/>εκκαθαριστικού<text:s/>λογαριασμού.<text:s/>Τυχόν<text:s/>πλεόνασμα<text:s/>ενέργειας<text:s/>που<text:s/>αντιστοιχεί<text:s/>στο<text:s/>σταθμό<text:s/>παραγωγής<text:s/>δεν<text:s/>πιστώνεται<text:s/>στον<text:s/>επόμενο<text:s/>εκκαθαριστικό<text:s/>λογαριασμό<text:s/>και<text:s/>δεν<text:s/>υφίσταται<text:s/>υποχρέωση<text:s/>για<text:s/>οποιαδήποτε<text:s/>αποζημίωση<text:s/>στην<text:s/>Ενεργειακή<text:s/>Κοινότητα<text:s/>για<text:s/>την<text:s/>ενέργεια<text:s/>αυτή.<text:s/>Οι<text:s/>υπόλοιπες<text:s/>χρεώσεις<text:s/>(ρυθμιζόμενες)<text:s/>υπολογίζονται<text:s/>και<text:s/>χρεώνονται<text:s/>κανονικά<text:s/>ανά<text:s/>κύκλο<text:s/>καταμέτρησης.</text:span></text:p>
      <text:p text:style-name="P712"><text:span text:style-name="T712_1">3.<text:s/>Σε<text:s/>κάθε<text:s/>εκκαθαριστικό<text:s/>λογαριασμό<text:s/>αποτυπώνονται<text:s/>διακριτά<text:s/>οι<text:s/>μετρηθείσες<text:s/>ποσότητες<text:s/>απορροφηθείσας,<text:s/>εγχυθείσας<text:s/>και<text:s/>παραχθείσας<text:s/>ενέργειας<text:s/>καθώς<text:s/>και<text:s/>τυχόν<text:s/>μεταφερθείσα<text:s/>πρόσθετη<text:s/>ποσότητα<text:s/>εγχυθείσας<text:s/>ενέργειας<text:s/>από<text:s/>προηγούμενο<text:s/>εκκαθαριστικό<text:s/>λογαριασμό.</text:span></text:p>
      <text:p text:style-name="P713"><text:span text:style-name="T713_1">4.<text:s/>Σε<text:s/>περίπτωση<text:s/>κατά<text:s/>την<text:s/>οποία<text:s/>για<text:s/>οποιονδήποτε<text:s/>λόγο<text:s/>δεν<text:s/>καταστεί<text:s/>εφικτή<text:s/>η<text:s/>λήψη<text:s/>των<text:s/>ενδείξεων<text:s/>κατά<text:s/>την<text:s/>ημερομηνία<text:s/>της<text:s/>προγραμματισμένης<text:s/>καταμέτρησης,<text:s/>ο<text:s/>συμψηφισμός<text:s/>θα<text:s/>γίνεται<text:s/>αμέσως<text:s/>μόλις<text:s/>διενεργηθεί<text:s/>η<text:s/>επόμενη<text:s/>τακτική<text:s/>καταμέτρηση.</text:span></text:p>
      <text:p text:style-name="P714"><text:span text:style-name="T714_1">Άρθρο<text:s/>9</text:span></text:p>
      <text:p text:style-name="P715"><text:span text:style-name="T715_1">Υποχρεώσεις<text:s/>της<text:s/>Ενεργειακής<text:s/>Κοινότητας</text:span></text:p>
      <text:p text:style-name="P716"><text:span text:style-name="T716_1">Η<text:s/>Ενεργειακή<text:s/>Κοινότητα<text:s/>οφείλει<text:s/>να:<text:s/>α.<text:s/>Έχει<text:s/>συνάψει<text:s/>και<text:s/>να<text:s/>διατηρεί<text:s/>τη<text:s/>Σύμβαση<text:s/>Σύνδεσης<text:s/>και<text:s/>τη<text:s/>Σύμβαση<text:s/>Προμήθειας<text:s/>που<text:s/>αναφέρεται<text:s/>προοίμιο<text:s/>της<text:s/>παρούσας.<text:s/>Σε<text:s/>περίπτωση<text:s/>που<text:s/>η<text:s/>Ενεργειακή<text:s/>Κοινότητα<text:s/>δεν<text:s/>είναι<text:s/>και<text:s/>κυρία<text:s/>του<text:s/>χώρου<text:s/>στον<text:s/>οποίο<text:s/>εγκαθίσταται<text:s/>ο<text:s/>σταθμός<text:s/>παραγωγής,<text:s/>οφείλει<text:s/>να<text:s/>έχει<text:s/>συνάψει<text:s/>και<text:s/>να<text:s/>διατηρεί<text:s/>την<text:s/>αναγκαία<text:s/>συμφωνία<text:s/>με<text:s/>τον<text:s/>κύριο<text:s/>του<text:s/>χώρου<text:s/>για<text:s/>τη<text:s/>χρήση<text:s/>του<text:s/>στο<text:s/>πλαίσιο<text:s/>της<text:s/>παρούσας<text:s/>Σύμβασης.</text:span></text:p>
      <text:p text:style-name="P717"><text:span text:style-name="T717_1">β.<text:s/>Έχει<text:s/>εξασφαλίσει<text:s/>τη<text:s/>συναίνεση<text:s/>των<text:s/>χρηστών<text:s/>των<text:s/>συμψηφιζόμενων<text:s/>παροχών<text:s/>να<text:s/>ενημερώνεται<text:s/>από<text:s/>τον<text:s/>προμηθευτή<text:s/>για<text:s/>κάθε<text:s/>παροχή,<text:s/>όποτε<text:s/>το<text:s/>κρίνει<text:s/>σκόπιμο,<text:s/>για<text:s/>την<text:s/>ποσότητα<text:s/>ενέργειας<text:s/>που<text:s/>συμψηφίστηκε<text:s/>και<text:s/>για<text:s/>ενδεχόμενο<text:s/>υπόλοιπο<text:s/>ενέργειας<text:s/>προς<text:s/>συμψηφισμό.</text:span></text:p>
      <text:p text:style-name="P718"><text:span text:style-name="T718_1">γ.<text:s/>Μην<text:s/>προβαίνει<text:s/>σε<text:s/>μεταβολές<text:s/>της<text:s/>ισχύος<text:s/>του<text:s/>σταθμού<text:s/>παραγωγής,<text:s/>χωρίς<text:s/>προηγούμενη<text:s/>ενημέρωση<text:s/>του<text:s/>προμηθευτή<text:s/>και<text:s/>του<text:s/>αρμόδιου<text:s/>Διαχειριστή.</text:span></text:p>
      <text:p text:style-name="P719"><text:span text:style-name="T719_1">δ.<text:s/>Μην<text:s/>παρεμβαίνει<text:s/>στην<text:s/>εγκατάσταση<text:s/>και<text:s/>λειτουργία<text:s/>του<text:s/>σταθμού<text:s/>παραγωγής,<text:s/>πλην<text:s/>των<text:s/>απαραίτητων<text:s/>εργασιών<text:s/>συντήρησης<text:s/>και<text:s/>αποκατάστασης<text:s/>βλαβών.</text:span></text:p>
      <text:p text:style-name="P720"><text:span text:style-name="T720_1">ε.<text:s/>Ενημερώνει<text:s/>άμεσα<text:s/>και<text:s/>επιμελώς<text:s/>τον<text:s/>προμηθευτή<text:s/>για<text:s/>οποιαδήποτε<text:s/>διακοπή<text:s/>της<text:s/>λειτουργίας<text:s/>του<text:s/>σταθμού<text:s/>παραγωγής<text:s/>για<text:s/>χρονικό<text:s/>διάστημα<text:s/>μεγαλύτερο<text:s/>των<text:s/>πέντε<text:s/>(5)<text:s/>ημερών,<text:s/>που<text:s/>δεν<text:s/>οφείλεται<text:s/>σε<text:s/>γεγονός<text:s/>ανωτέρας<text:s/>βίας.</text:span></text:p>
      <text:p text:style-name="P721"><text:span text:style-name="T721_1">στ.<text:s/>Ενημερώνει<text:s/>άμεσα<text:s/>και<text:s/>επιμελώς<text:s/>τον<text:s/>προμηθευτή<text:s/>για<text:s/>κάθε<text:s/>θέμα<text:s/>που<text:s/>επηρεάζει<text:s/>την<text:s/>ομαλή<text:s/>εκπλήρωση<text:s/>των<text:s/>υποχρεώσεων<text:s/>από<text:s/>την<text:s/>παρούσα<text:s/>Σύμβαση.</text:span></text:p>
      <text:p text:style-name="P722"><text:span text:style-name="T722_1">Άρθρο<text:s/>10</text:span></text:p>
      <text:p text:style-name="P723"><text:span text:style-name="T723_1">Ανωτέρα<text:s/>βία</text:span></text:p>
      <text:p text:style-name="P724"><text:span text:style-name="T724_1">1.<text:s/>Οι<text:s/>υποχρεώσεις<text:s/>των<text:s/>συμβαλλομένων<text:s/>που<text:s/>προκύπτουν<text:s/>από<text:s/>την<text:s/>παρούσα<text:s/>αναστέλλονται<text:s/>σε<text:s/>περίπτωση<text:s/>που<text:s/>συμβούν<text:s/>περιστατικά<text:s/>ανωτέρας<text:s/>βίας,<text:s/>τα<text:s/>οποία<text:s/>εμποδίζουν<text:s/>την<text:s/>εκτέλεση<text:s/>των<text:s/>υποχρεώσεων<text:s/>αυτών.<text:s/>Ως<text:s/>τέτοια<text:s/>περιστατικά<text:s/>νοούνται<text:s/>ενδεικτικά<text:s/>η<text:s/>πλημμύρα,<text:s/>ο<text:s/>κεραυνός,<text:s/>ο<text:s/>σεισμός,<text:s/>η<text:s/>πυρκαγιά,<text:s/>η<text:s/>έκρηξη,<text:s/>ο<text:s/>πόλεμος,<text:s/>η<text:s/>κατάσταση<text:s/>εθνικής<text:s/>ανάγκης,<text:s/>η<text:s/>άνω<text:s/>των<text:s/>5<text:s/>ημερών<text:s/>απεργία<text:s/>(Γενική<text:s/>ή<text:s/>κλαδική)<text:s/>καθώς<text:s/>και<text:s/>κάθε<text:s/>απρόβλεπτο<text:s/>παρόμοιο<text:s/>γεγονός<text:s/>εφόσον<text:s/>βρίσκεται<text:s/>εκτός<text:s/>της<text:s/>σφαίρας<text:s/>κάθε<text:s/>βαθμού<text:s/>υπαιτιότητας<text:s/>των<text:s/>μερών.</text:span></text:p>
      <text:p text:style-name="P725"><text:span text:style-name="T725_1">2.<text:s/>Σε<text:s/>περίπτωση<text:s/>που<text:s/>συμβούν<text:s/>τα<text:s/>παραπάνω<text:s/>περιστατικά,<text:s/>το<text:s/>συμβαλλόμενο<text:s/>μέρος<text:s/>που<text:s/>αδυνατεί<text:s/>να<text:s/>εκπληρώσει<text:s/>τις<text:s/>υποχρεώσεις<text:s/>του<text:s/>που<text:s/>απορρέουν<text:s/>από<text:s/>την<text:s/>παρούσα<text:s/>Σύμβαση,<text:s/>ανακοινώνει<text:s/>εντός<text:s/>δύο<text:s/>(2)<text:s/>ημερών<text:s/>από<text:s/>τη<text:s/>στιγμή<text:s/>που<text:s/>έλαβε<text:s/>χώρα<text:s/>το<text:s/>γεγονός<text:s/>ανωτέρας<text:s/>βίας,<text:s/>εγγράφως<text:s/>την<text:s/>αδυναμία<text:s/>του<text:s/>αυτή<text:s/>στο<text:s/>άλλο<text:s/>μέρος,<text:s/>περιγράφοντας<text:s/>το<text:s/>γεγονός<text:s/>της<text:s/>ανωτέρας<text:s/>βίας,<text:s/>ποιες<text:s/>από<text:s/>τις<text:s/>υποχρεώσεις<text:s/>του<text:s/>αδυνατεί<text:s/>να<text:s/>εκπληρώσει<text:s/>λόγω<text:s/>του<text:s/>γεγονότος<text:s/>αυτού<text:s/>και<text:s/>την<text:s/>πιθανολογούμενη<text:s/>διάρκεια,<text:s/>και<text:s/>οφείλει<text:s/>να<text:s/>λαμβάνει<text:s/>κάθε<text:s/>πρόσφορο<text:s/>μέτρο<text:s/>για<text:s/>την<text:s/>άρση<text:s/>των<text:s/>συνεπειών<text:s/>της<text:s/>ανωτέρας<text:s/>βίας.<text:s/>Η<text:s/>αναστολή<text:s/>ισχύει<text:s/>όσο<text:s/>διαρκεί<text:s/>η<text:s/>ανωτέρα<text:s/>βία<text:s/>και<text:s/>δεν<text:s/>αφορά<text:s/>υποχρεώσεις<text:s/>των<text:s/>οποίων<text:s/>η<text:s/>εκπλήρωση<text:s/>δεν<text:s/>επηρεάζεται<text:s/>από<text:s/>τη<text:s/>φύση<text:s/>του<text:s/>γεγονότος<text:s/>της<text:s/>ανωτέρας<text:s/>βίας.</text:span></text:p>
      <text:p text:style-name="P726"><text:span text:style-name="T726_1">3.<text:s/>Το<text:s/>συμβαλλόμενο<text:s/>μέρος<text:s/>που<text:s/>εξαιτίας<text:s/>της<text:s/>ανωτέρας<text:s/>βίας<text:s/>δεν<text:s/>εκτελεί<text:s/>τις<text:s/>συμβατικές<text:s/>υποχρεώσεις<text:s/>του,<text:s/>υποχρεούται<text:s/>να<text:s/>παρέχει<text:s/>τακτικά<text:s/>έγγραφες<text:s/>αναφορές<text:s/>προς<text:s/>το<text:s/>αντισυμβαλλόμενο<text:s/>μέρος,<text:s/>καθώς<text:s/>και<text:s/>να<text:s/>καταβάλλει<text:s/>κάθε<text:s/>προσπάθεια,<text:s/>εφόσον<text:s/>αυτό<text:s/>είναι<text:s/>εφικτό,<text:s/>προς<text:s/>άρση<text:s/>των<text:s/>συνεπειών<text:s/>αυτής<text:s/>(ανωτέρας<text:s/>βίας).</text:span></text:p>
      <text:p text:style-name="P727"><text:span text:style-name="T727_1">4.<text:s/>Τα<text:s/>περιστατικά<text:s/>ανωτέρας<text:s/>βίας<text:s/>είναι<text:s/>αποδεκτά<text:s/>μόνον<text:s/>ως<text:s/>λόγος<text:s/>καθυστέρησης<text:s/>και<text:s/>σε<text:s/>καμία<text:s/>περίπτωση<text:s/>δεν<text:s/>γεννούν<text:s/>αξίωση<text:s/>αποζημίωσης<text:s/>οποιουδήποτε<text:s/>από<text:s/>τα<text:s/>συμβαλλόμενα<text:s/>Μέρη.</text:span></text:p>
      <text:p text:style-name="P728"><text:span text:style-name="T728_1">Άρθρο<text:s/>11</text:span></text:p>
      <text:p text:style-name="P729"><text:span text:style-name="T729_1">Λύση<text:s/>Σύμβασης</text:span></text:p>
      <text:p text:style-name="P730"><text:span text:style-name="T730_1">1.<text:s/>Η<text:s/>παρούσα<text:s/>Σύμβαση<text:s/>λύεται<text:s/>αυτοδικαίως<text:s/>(α)<text:s/>με<text:s/>την<text:s/>παρέλευση<text:s/>της<text:s/>προθεσμίας<text:s/>των<text:s/>είκοσι<text:s/>πέντε<text:s/>(25)<text:s/>ετών<text:s/>που<text:s/>ορίζεται<text:s/>στο<text:s/>άρθρο<text:s/>4<text:s/>της<text:s/>παρούσας<text:s/>Σύμβασης,<text:s/>(β)<text:s/>στην<text:s/>περίπτωση<text:s/>αλλαγής<text:s/>προμηθευτή<text:s/>του<text:s/>σταθμού<text:s/>παραγωγής,<text:s/>και<text:s/>(γ)<text:s/>στην<text:s/>περίπτωση<text:s/>λύσης<text:s/>της<text:s/>Σύμβασης<text:s/>Προμήθειας<text:s/>ή<text:s/>της<text:s/>Σύμβασης<text:s/>Σύνδεσης<text:s/>του<text:s/>σταθμού<text:s/>παραγωγής,<text:s/>για<text:s/>οποιονδήποτε<text:s/>λόγο.</text:span></text:p>
      <text:p text:style-name="P731"><text:span text:style-name="T731_1">2.<text:s/>Πρόωρη<text:s/>λύση<text:s/>της<text:s/>Σύμβασης<text:s/>επέρχεται<text:s/>κατόπιν<text:s/>καταγγελίας.</text:span></text:p>
      <text:p text:style-name="P732"><text:span text:style-name="T732_1">3.<text:s/>Ο<text:s/>προμηθευτής<text:s/>δικαιούται<text:s/>να<text:s/>καταγγείλει<text:s/>την<text:s/>παρούσα<text:s/>σε<text:s/>περίπτωση<text:s/>πλημμελούς<text:s/>εκπλήρωσης<text:s/>όρων<text:s/>αυτής<text:s/>από<text:s/>την<text:s/>Ενεργειακή<text:s/>Κοινότητα.<text:s/>Απαραίτητη<text:s/>προϋπόθεση<text:s/>της<text:s/>άσκησης<text:s/>του<text:s/>δικαιώματος<text:s/>της<text:s/>καταγγελίας<text:s/>ορίζεται<text:s/>η<text:s/>άπρακτη<text:s/>πάροδος<text:s/>προθεσμίας<text:s/>δέκα<text:s/>πέντε<text:s/>(15)<text:s/>ημερών,<text:s/>η<text:s/>οποία<text:s/>τάσσεται<text:s/>με<text:s/>έγγραφο<text:s/>που<text:s/>κοινοποιείται<text:s/>κατά<text:s/>το<text:s/>άρθρο<text:s/>13<text:s/>της<text:s/>παρούσας<text:s/>Σύμβασης<text:s/>στον<text:s/>αντισυμβαλλόμενο,<text:s/>προκειμένου<text:s/>ο<text:s/>τελευταίος<text:s/>να<text:s/>συμμορφωθεί<text:s/>με<text:s/>τις<text:s/>υποχρεώσεις<text:s/>του<text:s/>(προθεσμία<text:s/>αποκατάστασης).</text:span></text:p>
      <text:p text:style-name="P733"><text:span text:style-name="T733_1">4.<text:s/>Η<text:s/>Ενεργειακή<text:s/>Κοινότητα<text:s/>δικαιούται<text:s/>να<text:s/>καταγγείλει<text:s/>την<text:s/>παρούσα<text:s/>χωρίς<text:s/>να<text:s/>απαιτείται<text:s/>επίκληση<text:s/>σπουδαίου<text:s/>λόγου.<text:s/>Σε<text:s/>περίπτωση<text:s/>οριστικής<text:s/>διακοπής<text:s/>της<text:s/>λειτουργίας<text:s/>του<text:s/>σταθμού<text:s/>παραγωγής,<text:s/>η<text:s/>Ενεργειακή<text:s/>Κοινότητα<text:s/>οφείλει<text:s/>να<text:s/>καταγγείλει<text:s/>χωρίς<text:s/>καθυστέρηση<text:s/>την<text:s/>παρούσα.</text:span></text:p>
      <text:p text:style-name="P734"><text:span text:style-name="T734_1">5.<text:s/>Σε<text:s/>κάθε<text:s/>περίπτωση<text:s/>το<text:s/>δικαίωμα<text:s/>καταγγελίας<text:s/>ασκείται<text:s/>με<text:s/>ιδιαίτερο<text:s/>έγγραφο<text:s/>που<text:s/>επιδίδεται<text:s/>επί<text:s/>αποδείξει,<text:s/>κατά<text:s/>το<text:s/>άρθρο<text:s/>13<text:s/>της<text:s/>παρούσας<text:s/>Σύμβασης.<text:s/>Τα<text:s/>αποτελέσματα<text:s/>της<text:s/>καταγγελίας<text:s/>άρχονται<text:s/>μετά<text:s/>την<text:s/>παρέλευση<text:s/>δεκαπέντε<text:s/>(15)<text:s/>ημερών<text:s/>από<text:s/>την<text:s/>επίδοση<text:s/>του<text:s/>εγγράφου<text:s/>αυτού.</text:span></text:p>
      <text:p text:style-name="P735"><text:span text:style-name="T735_1">6.<text:s/>Σε<text:s/>περίπτωση<text:s/>καταγγελίας<text:s/>της<text:s/>παρούσας,<text:s/>καθένα<text:s/>από<text:s/>τα<text:s/>συμβαλλόμενα<text:s/>Μέρη<text:s/>οφείλει,<text:s/>πλην<text:s/>των<text:s/>άλλων,<text:s/>να<text:s/>επανορθώσει<text:s/>κάθε<text:s/>θετική<text:s/>και<text:s/>αποθετική<text:s/>ζημία<text:s/>που<text:s/>προκαλείται<text:s/>στον<text:s/>αντισυμβαλλόμενο<text:s/>του<text:s/>εξαιτίας<text:s/>της<text:s/>πρόωρης<text:s/>λύσης<text:s/>της<text:s/>παρούσας.</text:span></text:p>
      <text:p text:style-name="P736"><text:span text:style-name="T736_1">7.<text:s/>Σε<text:s/>περίπτωση<text:s/>που<text:s/>διαπιστωθεί<text:s/>από<text:s/>τον<text:s/>αρμόδιο<text:s/>Διαχειριστή,<text:s/>η<text:s/>συνδρομή<text:s/>των<text:s/>λόγων<text:s/>της<text:s/>παραγράφου<text:s/>5<text:s/>του<text:s/>άρθρου<text:s/>1<text:s/>της<text:s/>παρούσας<text:s/>Σύμβασης,<text:s/>ο<text:s/>προμηθευτής<text:s/>καταγγέλλει<text:s/>τη<text:s/>Σύμβαση<text:s/>λόγω<text:s/>υπαιτιότητας<text:s/>της<text:s/>Ενεργειακή<text:s/>Κοινότητα<text:s/>Επιπλέον,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,<text:s/>καταπίπτει<text:s/>ποινική<text:s/>ρήτρα<text:s/>υπέρ<text:s/>του<text:s/>προμηθευτή,<text:s/>ύψους<text:s/>2.000€<text:s/>προσαυξημένη<text:s/>κατά<text:s/>30€<text:s/>για<text:s/>κάθε<text:s/>kW<text:s/>εγκατεστημένης<text:s/>ισχύος<text:s/>του<text:s/>σταθμού<text:s/>παραγωγής.<text:s/>Στην<text:s/>περίπτωση<text:s/>αυτή<text:s/>ο<text:s/>προμηθευτής<text:s/>διατηρεί<text:s/>το<text:s/>δικαίωμα<text:s/>να<text:s/>μην<text:s/>υπογράψει<text:s/>νέα<text:s/>Σύμβαση<text:s/>με<text:s/>την<text:s/>εν<text:s/>λόγω<text:s/>Ενεργειακή<text:s/>Κοινότητα</text:span></text:p>
      <text:p text:style-name="P737"><text:span text:style-name="T737_1">Άρθρο<text:s/>12</text:span></text:p>
      <text:p text:style-name="P738"><text:span text:style-name="T738_1">Επίλυση<text:s/>Διαφορών<text:s/>Δωσιδικία</text:span></text:p>
      <text:p text:style-name="P739"><text:span text:style-name="T739_1">1.<text:s/>Ο<text:s/>προμηθευτής<text:s/>και<text:s/>η<text:s/>Ενεργειακή<text:s/>Κοινότητα<text:s/>συμφωνούν<text:s/>ότι<text:s/>καθ’<text:s/>όλη<text:s/>τη<text:s/>διάρκεια<text:s/>ισχύος<text:s/>της<text:s/>παρούσας<text:s/>Σύμβασης<text:s/>θα<text:s/>συνεργάζονται<text:s/>αρμονικά<text:s/>και<text:s/>με<text:s/>πνεύμα<text:s/>καλής<text:s/>πίστης,<text:s/>έχοντας<text:s/>ως<text:s/>αποκλειστικό<text:s/>στόχο<text:s/>την<text:s/>υλοποίηση<text:s/>της<text:s/>παρούσας.</text:span></text:p>
      <text:p text:style-name="P740"><text:span text:style-name="T740_1">2.<text:s/>Για<text:s/>την<text:s/>επίλυση<text:s/>οποιασδήποτε<text:s/>διαφοράς<text:s/>που<text:s/>αναφύεται<text:s/>από<text:s/>την<text:s/>εφαρμογή<text:s/>της<text:s/>παρούσας<text:s/>Σύμβασης<text:s/>ή<text:s/>με<text:s/>αφορμή<text:s/>αυτήν<text:s/>και<text:s/>δεν<text:s/>καθίσταται<text:s/>δυνατόν<text:s/>να<text:s/>επιλυθεί<text:s/>φιλικά<text:s/>με<text:s/>διαδικασία<text:s/>που<text:s/>θα<text:s/>συμφωνήσουν<text:s/>μεταξύ<text:s/>τους<text:s/>τα<text:s/>μέρη,<text:s/>συμφωνείται<text:s/>ρητά<text:s/>ότι<text:s/>αποκλειστικά<text:s/>αρμόδια<text:s/>είναι<text:s/>τα<text:s/>τακτικά<text:s/>δικαστήρια<text:s/>Αθηνών.</text:span></text:p>
      <text:p text:style-name="P741"><text:span text:style-name="T741_1">3.<text:s/>Τα<text:s/>συμβαλλόμενα<text:s/>Μέρη<text:s/>επίσης<text:s/>συμφωνούν<text:s/>ότι<text:s/>για<text:s/>όσο<text:s/>διάστημα<text:s/>βρίσκονται<text:s/>σε<text:s/>φιλικό<text:s/>διακανονισμό<text:s/>και/ή<text:s/>διαιτησία,<text:s/>δεν<text:s/>αναστέλλεται<text:s/>η<text:s/>ισχύς<text:s/>της<text:s/>παρούσας<text:s/>Σύμβασης.</text:span></text:p>
      <text:p text:style-name="P742"><text:span text:style-name="T742_1">Άρθρο<text:s/>13</text:span></text:p>
      <text:p text:style-name="P743"><text:span text:style-name="T743_1">Γνωστοποιήσεις<text:s/>και<text:s/>Επικοινωνία</text:span></text:p>
      <text:p text:style-name="P744"><text:span text:style-name="T744_1">1.<text:s/>Επίσημη<text:s/>γλώσσα<text:s/>της<text:s/>παρούσας<text:s/>Σύμβασης<text:s/>είναι<text:s/>η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text:s/>Η<text:s/>μεταξύ<text:s/>των<text:s/>συμβαλλόμενων<text:s/>Μερών<text:s/>αλληλογραφία<text:s/>θα<text:s/>γίνεται<text:s/>στην<text:s/>ελληνική<text:s/>γλώσσα<text:s/>και<text:s/>όλα<text:s/>τα<text:s/>έγγραφα,<text:s/>σημειώματα,<text:s/>σχέδια,<text:s/>επιστολές<text:s/>κ.λπ.<text:s/>θα<text:s/>συντάσσονται<text:s/>στην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/text:span></text:p>
      <text:p text:style-name="P745"><text:span text:style-name="T745_1">2.<text:s/>Η<text:s/>κοινοποίηση<text:s/>κάθε<text:s/>εγγράφου<text:s/>μεταξύ<text:s/>των<text:s/>συμβαλλομένων,<text:s/>που<text:s/>αφορά<text:s/>στην<text:s/>παρούσα,<text:s/>απευθύνεται<text:s/>στη<text:s/>διεύθυνση<text:s/>ηλεκτρονικού<text:s/>ταχυδρομείου<text:s/>του<text:s/>φυσικού<text:s/>προσώπου<text:s/>που<text:s/>ορίζεται<text:s/>από<text:s/>τα<text:s/>συμβαλλόμενα<text:s/>Μέρη<text:s/>ως<text:s/>αποδέκτης<text:s/>αυτών.</text:span></text:p>
      <text:p text:style-name="P746"><text:span text:style-name="T746_1">3.<text:s/>Ρητά<text:s/>διευκρινίζεται<text:s/>ότι<text:s/>έγγραφο<text:s/>που<text:s/>αποστέλλεται<text:s/>με<text:s/>ηλεκτρονικό<text:s/>ταχυδρομείο<text:s/>θεωρείται<text:s/>ότι<text:s/>περιήλθε<text:s/>στον<text:s/>αποδέκτη<text:s/>την<text:s/>ημέρα<text:s/>της<text:s/>αποστολής<text:s/>του,<text:s/>εάν<text:s/>το<text:s/>σύστημα<text:s/>τηλεομοιοτυπίας<text:s/>ή<text:s/>ηλεκτρονικού<text:s/>ταχυδρομείου<text:s/>του<text:s/>αποδέκτη<text:s/>γνωστοποιήσει<text:s/>την<text:s/>παραλαβή<text:s/>αυτού<text:s/>πριν<text:s/>από<text:s/>την<text:s/>15η<text:s/>ώρα.<text:s/>Διαφορετικά,<text:s/>θεωρείται<text:s/>ότι<text:s/>περιήλθε<text:s/>την<text:s/>επόμενη<text:s/>της<text:s/>αποστολής<text:s/>ημέρα.</text:span></text:p>
      <text:p text:style-name="P747"><text:span text:style-name="T747_1">Άρθρο<text:s/>14</text:span></text:p>
      <text:p text:style-name="P748"><text:span text:style-name="T748_1">Εφαρμοστέο<text:s/>Δίκαιο</text:span></text:p>
      <text:p text:style-name="P749"><text:span text:style-name="T749_1">Η<text:s/>παρούσα<text:s/>Σύμβαση<text:s/>διέπεται<text:s/>από<text:s/>το<text:s/>Ελληνικό<text:s/>Δίκαιο.</text:span></text:p>
      <text:p text:style-name="P750"><text:span text:style-name="T750_1">Άρθρο<text:s/>15</text:span></text:p>
      <text:p text:style-name="P751"><text:span text:style-name="T751_1">Κοινοποιήσεις</text:span></text:p>
      <text:p text:style-name="P752"><text:span text:style-name="T752_1">Ο<text:s/>προμηθευτής<text:s/>οφείλει<text:s/>να<text:s/>κοινοποιήσει<text:s/>άμεσα<text:s/>αντίγραφο<text:s/>της<text:s/>παρούσας<text:s/>Σύμβασης<text:s/>στη<text:s/>ΡΑΑΕΥ<text:s/>και<text:s/>στον<text:s/>αρμόδιο<text:s/>Διαχειριστή.</text:span></text:p>
      <text:p text:style-name="P753"><text:span text:style-name="T753_1">Οι<text:s/>συμβαλλόμενοι</text:span></text:p>
      <text:p text:style-name="P754"><text:span text:style-name="T754_1">Για<text:s/>τον<text:s/>προμηθευτή<text:s/>Για<text:s/>τον<text:s/>αυτοπαραγωγό<text:s/>με<text:s/>ενεργειακό<text:s/>συμψηφισμό»</text:span></text:p>
      <text:p text:style-name="P755"><text:span text:style-name="T755_1">ΠΡΟΣΑΡΤΗΜΑ</text:span></text:p>
      <text:p text:style-name="P756"><text:span text:style-name="T756_1">Στοιχεία<text:s/>των<text:s/>παροχών<text:s/>κατανάλωσης<text:s/>που<text:s/>υπεισέρχονται<text:s/>στον<text:s/>εικονικό<text:s/>ενεργειακό<text:s/>συμψηφισμό<text:s/>υπεισέρχονται<text:s/>στον<text:s/>εικονικό<text:s/>ενεργειακό<text:s/>συμψηφισμό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64">
            <text:p text:style-name="P757"><text:span text:style-name="T757_1">Α/Α</text:span></text:p>
          </table:table-cell>
          <table:table-cell table:style-name="Cell65">
            <text:p text:style-name="P758"><text:span text:style-name="T758_1">Αριθμ.<text:s/>Παροχής</text:span></text:p>
          </table:table-cell>
          <table:table-cell table:style-name="Cell66">
            <text:p text:style-name="P759"><text:span text:style-name="T759_1">Επίπεδο<text:s/>Τάσης<text:s/>(ΧΤ/ΜΤ)</text:span></text:p>
          </table:table-cell>
          <table:table-cell table:style-name="Cell67">
            <text:p text:style-name="P760"><text:span text:style-name="T760_1">Διεύθυνση</text:span></text:p>
          </table:table-cell>
          <table:table-cell table:style-name="Cell68">
            <text:p text:style-name="P761"><text:span text:style-name="T761_1">ΑΦΜ<text:s/>Καταναλωτή</text:span></text:p>
          </table:table-cell>
          <table:table-cell table:style-name="Cell69">
            <text:p text:style-name="P762"><text:span text:style-name="T762_1">Ονοματεπώνυμο/<text:s/>Επωνυμία<text:s/>Καταναλωτή</text:span></text:p>
          </table:table-cell>
          <table:table-cell table:style-name="Cell70">
            <text:p text:style-name="P763"><text:span text:style-name="T763_1">Συμφωνημένη<text:s/>Ισχύς<text:s/>(kVA)</text:span></text:p>
          </table:table-cell>
          <table:table-cell table:style-name="Cell71">
            <text:p text:style-name="P764"><text:span text:style-name="T764_1">Ποσοστό<text:s/>(%)<text:s/>επιμερισμού<text:s/>εγχυθείσας<text:s/>ενέργειας</text:span></text:p>
          </table:table-cell>
        </table:table-row>
        <table:table-row table:style-name="Row13">
          <table:table-cell table:style-name="Cell72">
            <text:p text:style-name="P765"><text:span text:style-name="T765_1">1</text:span></text:p>
          </table:table-cell>
          <table:table-cell table:style-name="Cell73">
            <text:p text:style-name="P766"/>
          </table:table-cell>
          <table:table-cell table:style-name="Cell74">
            <text:p text:style-name="P767"/>
          </table:table-cell>
          <table:table-cell table:style-name="Cell75">
            <text:p text:style-name="P768"/>
          </table:table-cell>
          <table:table-cell table:style-name="Cell76">
            <text:p text:style-name="P769"/>
          </table:table-cell>
          <table:table-cell table:style-name="Cell77">
            <text:p text:style-name="P770"/>
          </table:table-cell>
          <table:table-cell table:style-name="Cell78">
            <text:p text:style-name="P771"/>
          </table:table-cell>
          <table:table-cell table:style-name="Cell79">
            <text:p text:style-name="P772"/>
          </table:table-cell>
        </table:table-row>
        <table:table-row table:style-name="Row14">
          <table:table-cell table:style-name="Cell80">
            <text:p text:style-name="P773"><text:span text:style-name="T773_1">2</text:span></text:p>
          </table:table-cell>
          <table:table-cell table:style-name="Cell81">
            <text:p text:style-name="P774"/>
          </table:table-cell>
          <table:table-cell table:style-name="Cell82">
            <text:p text:style-name="P775"/>
          </table:table-cell>
          <table:table-cell table:style-name="Cell83">
            <text:p text:style-name="P776"/>
          </table:table-cell>
          <table:table-cell table:style-name="Cell84">
            <text:p text:style-name="P777"/>
          </table:table-cell>
          <table:table-cell table:style-name="Cell85">
            <text:p text:style-name="P778"/>
          </table:table-cell>
          <table:table-cell table:style-name="Cell86">
            <text:p text:style-name="P779"/>
          </table:table-cell>
          <table:table-cell table:style-name="Cell87">
            <text:p text:style-name="P780"/>
          </table:table-cell>
        </table:table-row>
        <table:table-row table:style-name="Row15">
          <table:table-cell table:style-name="Cell88">
            <text:p text:style-name="P781"><text:span text:style-name="T781_1">3</text:span></text:p>
          </table:table-cell>
          <table:table-cell table:style-name="Cell89">
            <text:p text:style-name="P782"/>
          </table:table-cell>
          <table:table-cell table:style-name="Cell90">
            <text:p text:style-name="P783"/>
          </table:table-cell>
          <table:table-cell table:style-name="Cell91">
            <text:p text:style-name="P784"/>
          </table:table-cell>
          <table:table-cell table:style-name="Cell92">
            <text:p text:style-name="P785"/>
          </table:table-cell>
          <table:table-cell table:style-name="Cell93">
            <text:p text:style-name="P786"/>
          </table:table-cell>
          <table:table-cell table:style-name="Cell94">
            <text:p text:style-name="P787"/>
          </table:table-cell>
          <table:table-cell table:style-name="Cell95">
            <text:p text:style-name="P788"/>
          </table:table-cell>
        </table:table-row>
        <table:table-row table:style-name="Row16">
          <table:table-cell table:style-name="Cell96">
            <text:p text:style-name="P789"><text:span text:style-name="T789_1">4</text:span></text:p>
          </table:table-cell>
          <table:table-cell table:style-name="Cell97">
            <text:p text:style-name="P790"/>
          </table:table-cell>
          <table:table-cell table:style-name="Cell98">
            <text:p text:style-name="P791"/>
          </table:table-cell>
          <table:table-cell table:style-name="Cell99">
            <text:p text:style-name="P792"/>
          </table:table-cell>
          <table:table-cell table:style-name="Cell100">
            <text:p text:style-name="P793"/>
          </table:table-cell>
          <table:table-cell table:style-name="Cell101">
            <text:p text:style-name="P794"/>
          </table:table-cell>
          <table:table-cell table:style-name="Cell102">
            <text:p text:style-name="P795"/>
          </table:table-cell>
          <table:table-cell table:style-name="Cell103">
            <text:p text:style-name="P796"/>
          </table:table-cell>
        </table:table-row>
        <table:table-row table:style-name="Row17">
          <table:table-cell table:style-name="Cell104">
            <text:p text:style-name="P797"><text:span text:style-name="T797_1">5</text:span></text:p>
          </table:table-cell>
          <table:table-cell table:style-name="Cell105">
            <text:p text:style-name="P798"/>
          </table:table-cell>
          <table:table-cell table:style-name="Cell106">
            <text:p text:style-name="P799"/>
          </table:table-cell>
          <table:table-cell table:style-name="Cell107">
            <text:p text:style-name="P800"/>
          </table:table-cell>
          <table:table-cell table:style-name="Cell108">
            <text:p text:style-name="P801"/>
          </table:table-cell>
          <table:table-cell table:style-name="Cell109">
            <text:p text:style-name="P802"/>
          </table:table-cell>
          <table:table-cell table:style-name="Cell110">
            <text:p text:style-name="P803"/>
          </table:table-cell>
          <table:table-cell table:style-name="Cell111">
            <text:p text:style-name="P804"/>
          </table:table-cell>
        </table:table-row>
        <table:table-row table:style-name="Row18">
          <table:table-cell table:style-name="Cell112">
            <text:p text:style-name="P805"><text:span text:style-name="T805_1">6</text:span></text:p>
          </table:table-cell>
          <table:table-cell table:style-name="Cell113">
            <text:p text:style-name="P806"/>
          </table:table-cell>
          <table:table-cell table:style-name="Cell114">
            <text:p text:style-name="P807"/>
          </table:table-cell>
          <table:table-cell table:style-name="Cell115">
            <text:p text:style-name="P808"/>
          </table:table-cell>
          <table:table-cell table:style-name="Cell116">
            <text:p text:style-name="P809"/>
          </table:table-cell>
          <table:table-cell table:style-name="Cell117">
            <text:p text:style-name="P810"/>
          </table:table-cell>
          <table:table-cell table:style-name="Cell118">
            <text:p text:style-name="P811"/>
          </table:table-cell>
          <table:table-cell table:style-name="Cell119">
            <text:p text:style-name="P812"/>
          </table:table-cell>
        </table:table-row>
        <table:table-row table:style-name="Row19">
          <table:table-cell table:style-name="Cell120">
            <text:p text:style-name="P813"><text:span text:style-name="T813_1">7</text:span></text:p>
          </table:table-cell>
          <table:table-cell table:style-name="Cell121">
            <text:p text:style-name="P814"/>
          </table:table-cell>
          <table:table-cell table:style-name="Cell122">
            <text:p text:style-name="P815"/>
          </table:table-cell>
          <table:table-cell table:style-name="Cell123">
            <text:p text:style-name="P816"/>
          </table:table-cell>
          <table:table-cell table:style-name="Cell124">
            <text:p text:style-name="P817"/>
          </table:table-cell>
          <table:table-cell table:style-name="Cell125">
            <text:p text:style-name="P818"/>
          </table:table-cell>
          <table:table-cell table:style-name="Cell126">
            <text:p text:style-name="P819"/>
          </table:table-cell>
          <table:table-cell table:style-name="Cell127">
            <text:p text:style-name="P820"/>
          </table:table-cell>
        </table:table-row>
        <table:table-row table:style-name="Row20">
          <table:table-cell table:style-name="Cell128">
            <text:p text:style-name="P821"><text:span text:style-name="T821_1">8</text:span></text:p>
          </table:table-cell>
          <table:table-cell table:style-name="Cell129">
            <text:p text:style-name="P822"/>
          </table:table-cell>
          <table:table-cell table:style-name="Cell130">
            <text:p text:style-name="P823"/>
          </table:table-cell>
          <table:table-cell table:style-name="Cell131">
            <text:p text:style-name="P824"/>
          </table:table-cell>
          <table:table-cell table:style-name="Cell132">
            <text:p text:style-name="P825"/>
          </table:table-cell>
          <table:table-cell table:style-name="Cell133">
            <text:p text:style-name="P826"/>
          </table:table-cell>
          <table:table-cell table:style-name="Cell134">
            <text:p text:style-name="P827"/>
          </table:table-cell>
          <table:table-cell table:style-name="Cell135">
            <text:p text:style-name="P828"/>
          </table:table-cell>
        </table:table-row>
        <table:table-row table:style-name="Row21">
          <table:table-cell table:style-name="Cell136">
            <text:p text:style-name="P829"/>
          </table:table-cell>
          <table:table-cell table:style-name="Cell137">
            <text:p text:style-name="P830"/>
          </table:table-cell>
          <table:table-cell table:style-name="Cell138">
            <text:p text:style-name="P831"/>
          </table:table-cell>
          <table:table-cell table:style-name="Cell139">
            <text:p text:style-name="P832"/>
          </table:table-cell>
          <table:table-cell table:style-name="Cell140">
            <text:p text:style-name="P833"/>
          </table:table-cell>
          <table:table-cell table:style-name="Cell141">
            <text:p text:style-name="P834"/>
          </table:table-cell>
          <table:table-cell table:style-name="Cell142">
            <text:p text:style-name="P835"/>
          </table:table-cell>
          <table:table-cell table:style-name="Cell143">
            <text:p text:style-name="P836"/>
          </table:table-cell>
        </table:table-row>
        <table:table-row table:style-name="Row22">
          <table:table-cell table:style-name="Cell144">
            <text:p text:style-name="P837"><text:span text:style-name="T837_1">Άθροισμα</text:span></text:p>
          </table:table-cell>
          <table:table-cell table:style-name="Cell145">
            <text:p text:style-name="P838"/>
          </table:table-cell>
          <table:table-cell table:style-name="Cell146">
            <text:p text:style-name="P839"><text:span text:style-name="T839_1">100%</text:span></text:p>
          </table:table-cell>
          <table:table-cell table:style-name="Cell147" table:number-columns-spanned="5">
            <text:p text:style-name="P840"/>
          </table:table-cell>
          <table:covered-table-cell/>
          <table:covered-table-cell/>
          <table:covered-table-cell/>
          <table:covered-table-cell/>
        </table:table-row>
      </table:table>
      <text:h text:style-name="P841" text:outline-level="6"><text:span text:style-name="T841_1">Άρθρο<text:s/>16Α</text:span></text:h>
      <text:p text:style-name="P842"><text:span text:style-name="T842_1">Καθορισμός<text:s/>τύπου<text:s/>και<text:s/>περιεχομένου<text:s/>Συμβάσεων<text:s/>Εικονικού<text:s/>Ενεργειακού<text:s/>Συμψηφισμού</text:span></text:p>
      <text:p text:style-name="P843"><text:span text:style-name="T843_1">Ενεργειακής<text:s/>Κοινότητας<text:s/>(Σ.Ε.Ε.Σ.Ε.Κ.)<text:s/>για<text:s/>την<text:s/>περίπτωση<text:s/>διαφορετικών<text:s/>προμηθευτών</text:span></text:p>
      <text:p text:style-name="P844"><text:span text:style-name="T844_1">Η<text:s/>Σ.Ε.Ε.Σ.Ε.Κ.<text:s/>για<text:s/>την<text:s/>περίπτωση<text:s/>διαφορετικών<text:s/>προμηθευτών<text:s/>συνάπτεται<text:s/>σύμφωνα<text:s/>με<text:s/>τον<text:s/>ακόλουθο<text:s/>τύπο<text:s/>και<text:s/>περιεχόμενο:</text:span></text:p>
      <text:p text:style-name="P845"><text:span text:style-name="T845_1">«ΣΥΜΒΑΣΗ<text:s/>ΕΙΚΟΝΙΚΟΥ<text:s/>ΕΝΕΡΓΕΙΑΚΟΥ<text:s/>ΣΥΜΨΗΦΙΣΜΟΥ<text:s/>ΕΝΕΡΓΕΙΑΚΗΣ<text:s/>ΚΟΙΝΟΤΗΤΑΣ<text:s/>(Σ.Ε.Ε.Σ.Ε.Κ.)</text:span></text:p>
      <text:p text:style-name="P846"><text:span text:style-name="T846_1">για<text:s/>την<text:s/>περίπτωση<text:s/>διαφορετικών<text:s/>προμηθευτών<text:s/>Στ...<text:s/>,<text:s/>σήμερα,<text:s/>ΜΕΤΑΞΥ<text:s/>ΤΩΝ<text:s/>ΚΑΤΩΘΙ<text:s/>ΣΥΜΒΑΛΛΟΜΕΝΩΝ<text:s/>ΜΕΡΩΝ<text:s/>Αφενός,<text:s/>της<text:s/>εταιρείας<text:s/>με<text:s/>την<text:s/>επωνυμία<text:s/>και<text:s/>το<text:s/>διακριτικό<text:s/>τίτλο</text:span></text:p>
      <text:p text:style-name="P847"><text:span text:style-name="T847_1">,<text:s/>η<text:s/>οποία<text:s/>είναι<text:s/>Κάτοχος<text:s/>Άδειας<text:s/>Προμήθειας<text:s/>Ηλεκτρικής<text:s/>ενέργειας<text:s/>(εφεξής<text:s/>προμηθευτής),<text:s/>που<text:s/>εδρεύει<text:s/>στ<text:s/>με<text:s/>Α.Φ.Μ<text:s/>της<text:s/>Δ.Ο.Υ.<text:s/>και<text:s/>εκπροσωπείται<text:s/>νόμιμα<text:s/>από<text:s/>την/τον<text:s/>……………,<text:s/>δυνάμει<text:s/>της<text:s/>υπ’<text:s/>αρ<text:s/>αποφάσεως<text:s/>του,<text:s/>ΚΑΙ<text:s/>Αφετέρου,<text:s/>τ...<text:s/>(εφεξής<text:s/>«Ενεργειακή<text:s/>Κοινότητα<text:s/>ή<text:s/>Ε.Κοιν.»),<text:s/>που<text:s/>εδρεύει<text:s/>στ...<text:s/>οδός<text:s/>αριθ.,<text:s/>με<text:s/>Α.Φ.Μ.<text:s/>της<text:s/>Δ.Ο.Υ<text:s/>,<text:s/>και<text:s/>εκπροσωπείται<text:s/>νόμιμα<text:s/>για<text:s/>την<text:s/>υπογραφή<text:s/>της<text:s/>παρούσας<text:s/>Σύμβασης<text:s/>από<text:s/>την/τον<text:s/>κ<text:s/>δυνάμει,</text:span></text:p>
      <text:p text:style-name="P848"><text:span text:style-name="T848_1">Λαμβάνοντας<text:s/>υπόψη:</text:span></text:p>
      <text:p text:style-name="P849"><text:span text:style-name="T849_1">α)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όπως<text:s/>ισχύει<text:s/>και<text:s/>ιδίως<text:s/>τα<text:s/>άρθρα<text:s/>2,<text:s/>14,<text:s/>14Α,<text:s/>14Β<text:s/>και<text:s/>14Γ.</text:span></text:p>
      <text:p text:style-name="P850"><text:span text:style-name="T850_1">β)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...»<text:s/>(Α’<text:s/>149),<text:s/>και<text:s/>ιδίως<text:s/>το<text:s/>άρθρο<text:s/>3<text:s/>παρ.<text:s/>16.</text:span></text:p>
      <text:p text:style-name="P851"><text:span text:style-name="T851_1">γ)<text:s/>τον<text:s/>ν.<text:s/>4513/2018<text:s/>«Ενεργειακές<text:s/>Κοινότητες<text:s/>και<text:s/>άλλες<text:s/>διατάξεις»<text:s/>(Α’<text:s/>9),</text:span></text:p>
      <text:p text:style-name="P852"><text:span text:style-name="T852_1">δ)<text:s/>τον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’<text:s/>179),<text:s/>όπως<text:s/>ισχύει,</text:span></text:p>
      <text:p text:style-name="P853"><text:span text:style-name="T853_1">ε)<text:s/>την<text:s/>υπουργική<text:s/>απόφαση<text:s/>,<text:s/>όπως<text:s/>ισχύει),</text:span></text:p>
      <text:p text:style-name="P854"><text:span text:style-name="T854_1">τον<text:s/>Κώδικα<text:s/>Προμήθειας<text:s/>Ηλεκτρικής<text:s/>Ενέργειας<text:s/>σε<text:s/>Πελάτες<text:s/>(Β’<text:s/>832/2013),<text:s/>όπως<text:s/>ισχύει,</text:span></text:p>
      <text:p text:style-name="P855"><text:span text:style-name="T855_1">στ)<text:s/>τον<text:s/>Κώδικα<text:s/>Συναλλαγών<text:s/>Ηλεκτρικής<text:s/>Ενέργειας<text:s/>που<text:s/>εγκρίθηκε<text:s/>με<text:s/>την<text:s/>υπ’<text:s/>αρ.<text:s/>56/2012<text:s/>απόφαση<text:s/>της<text:s/>ΡΑΕ<text:s/>(ΦΕΚ<text:s/>Β’<text:s/>104/2012),<text:s/>όπως<text:s/>τροποποιήθηκε<text:s/>και<text:s/>ισχύει,</text:span></text:p>
      <text:p text:style-name="P856"><text:span text:style-name="T856_1">ζ)<text:s/>τον<text:s/>Κώδικα<text:s/>Διαχείρισης<text:s/>του<text:s/>Ελληνικού<text:s/>Συστήματος<text:s/>Μεταφοράς<text:s/>Ηλεκτρικής<text:s/>Ενέργειας<text:s/>που<text:s/>εγκρίθηκε<text:s/>με<text:s/>την<text:s/>υπ’<text:s/>αρ.<text:s/>57/2012<text:s/>απόφαση<text:s/>της<text:s/>ΡΑΕ<text:s/>(ΦΕΚ<text:s/>Β’<text:s/>103/2012),<text:s/>όπως<text:s/>τροποποιήθηκε<text:s/>και<text:s/>ισχύει,</text:span></text:p>
      <text:p text:style-name="P857"><text:span text:style-name="T857_1">η)<text:s/>τ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410/2016<text:s/>απόφαση<text:s/>της<text:s/>ΡΑΕ<text:s/>(ΦΕΚ<text:s/>Β’<text:s/>4081/2016),</text:span></text:p>
      <text:p text:style-name="P858"><text:span text:style-name="T858_1">θ)<text:s/>τον<text:s/>Κώδικα<text:s/>Διαχείρισης<text:s/>Ηλεκτρικών<text:s/>Συστημάτων<text:s/>Μη<text:s/>Διασυνδεδεμενων<text:s/>Νησιών<text:s/>(ΦΕΚ<text:s/>Β’<text:s/>304/11-<text:s/>02-2014),<text:s/>όπως<text:s/>ισχύει,</text:span></text:p>
      <text:p text:style-name="P859"><text:span text:style-name="T859_1">ι)<text:s/>την<text:s/>από<text:s/>Σύμβαση<text:s/>Σύνδεσης<text:s/>για<text:s/>το<text:s/>σταθμό<text:s/>παραγωγής<text:s/>που<text:s/>έχει<text:s/>εγκατασταθεί<text:s/>στη<text:s/>θέση/<text:s/>οδό<text:s/>της<text:s/>Δημοτικής<text:s/>Ενότητας<text:s/>της<text:s/>Περιφερειακής<text:s/>Ενότητας<text:s/>,</text:span></text:p>
      <text:p text:style-name="P860"><text:span text:style-name="T860_1">ια)<text:s/>την<text:s/>Σύμβαση<text:s/>Προμήθειας<text:s/>ηλεκτρικής<text:s/>ενέργειας<text:s/>μεταξύ<text:s/>των<text:s/>ως<text:s/>άνω<text:s/>συμβαλλόμενων<text:s/>μερών<text:s/>για<text:s/>το<text:s/>ακίνητο/<text:s/>εγκατάσταση<text:s/>που<text:s/>αναφέρεται<text:s/>στο<text:s/>προσάρτημα<text:s/>της<text:s/>παρούσας,</text:span></text:p>
      <text:p text:style-name="P861"><text:span text:style-name="T861_1">ιβ)<text:s/>τα<text:s/>έγγραφα<text:s/>και<text:s/>στοιχεία<text:s/>που<text:s/>υποβλήθηκαν<text:s/>από<text:s/>τον<text:s/>αφετέρου<text:s/>συμβαλλόμενο<text:s/>(Α.Π.</text:span></text:p>
      <text:p text:style-name="P862"><text:span text:style-name="T862_1">)<text:s/>συμφωνήθηκαν,<text:s/>συνομολογήθηκαν<text:s/>και<text:s/>έγιναν<text:s/>αμοιβαία<text:s/>αποδεκτά<text:s/>τα<text:s/>ακόλουθα:</text:span></text:p>
      <text:p text:style-name="P863"><text:span text:style-name="T863_1">Άρθρο<text:s/>1</text:span></text:p>
      <text:p text:style-name="P864"><text:span text:style-name="T864_1">Αντικείμενο</text:span></text:p>
      <text:p text:style-name="P865"><text:span text:style-name="T865_1">1.<text:s/>Η<text:s/>Ενεργειακή<text:s/>Κοινότητα<text:s/>με<text:s/>την<text:s/>παρούσα<text:s/>Σύμβαση<text:s/>κατοχυρώνει<text:s/>το<text:s/>δικαίωμα<text:s/>να<text:s/>καλύπτει<text:s/>μέρος<text:s/>ή<text:s/>το<text:s/>σύνολο<text:s/>των<text:s/>αναγκών<text:s/>σε<text:s/>ηλεκτρική<text:s/>ενέργεια<text:s/>της<text:s/>εγκατάστασης<text:s/>και<text:s/>των<text:s/>παροχών<text:s/>κατανάλωσης<text:s/>που<text:s/>περιλαμβάνονται<text:s/>στο</text:span></text:p>
      <text:p text:style-name="P866"><text:span text:style-name="T866_1">προσάρτημα<text:s/>της<text:s/>παρούσας<text:s/>(στο<text:s/>εξής<text:s/>«παροχές<text:s/>κατανάλωσης»<text:s/>ή<text:s/>«παροχές»)<text:s/>από<text:s/>την<text:s/>παραγωγή<text:s/>του<text:s/>σταθμού<text:s/>παραγωγής<text:s/>ισχύος<text:s/>kW<text:s/>που<text:s/>θα<text:s/>εγκατασταθεί<text:s/>στη<text:s/>θέση/<text:s/>οδό<text:s/>της<text:s/>Δημοτικής<text:s/>Ενότητας<text:s/>της<text:s/>Περιφερειακής<text:s/>Ενότητας<text:s/>,<text:s/>με<text:s/>διενέργεια<text:s/>εικονικού<text:s/>ενεργειακού<text:s/>συμψηφισμού,<text:s/>για<text:s/>χρονική<text:s/>διάρκεια<text:s/>ίση<text:s/>με<text:s/>αυτή<text:s/>που<text:s/>ορίζεται<text:s/>στο<text:s/>Άρθρο<text:s/>4<text:s/>της<text:s/>παρούσας<text:s/>Σύμβασης.<text:s/>Ο<text:s/>προμηθευτής<text:s/>συμφωνεί<text:s/>και<text:s/>αναλαμβάνει<text:s/>την<text:s/>υποχρέωση<text:s/>να<text:s/>εφαρμόζει,<text:s/>μέσω<text:s/>των<text:s/>λογαριασμών<text:s/>κατανάλωσης<text:s/>ηλεκτρικού<text:s/>ρεύματος,<text:s/>τον<text:s/>εικονικό<text:s/>ενεργειακό<text:s/>συμψηφισμό<text:s/>και<text:s/>να<text:s/>υπολογίζει<text:s/>το<text:s/>τίμημα<text:s/>που<text:s/>πρέπει<text:s/>να<text:s/>καταβάλλεται<text:s/>για<text:s/>κάθε<text:s/>παροχή<text:s/>σύμφωνα<text:s/>με<text:s/>τους<text:s/>όρους<text:s/>της<text:s/>παρούσας.<text:s/>Η<text:s/>υποχρέωση<text:s/>αυτή<text:s/>αναλαμβάνεται<text:s/>από<text:s/>τον<text:s/>προμηθευτή<text:s/>στο<text:s/>πλαίσιο<text:s/>της<text:s/>Σύμβασης<text:s/>Προμήθειας<text:s/>που<text:s/>αντιστοιχεί<text:s/>σε<text:s/>κάθε<text:s/>παροχή<text:s/>(σημείο<text:s/>ιβ’<text:s/>του<text:s/>προοιμίου).</text:span></text:p>
      <text:p text:style-name="P867"><text:span text:style-name="T867_1">2.<text:s/>Η<text:s/>μέθοδος<text:s/>του<text:s/>εικονικού<text:s/>ενεργειακού<text:s/>συμψηφισμού<text:s/>εφαρμόζεται<text:s/>σε<text:s/>σταθμό<text:s/>παραγωγής<text:s/>ο<text:s/>οποίος<text:s/>εγκαθίσταται<text:s/>σε<text:s/>οποιαδήποτε<text:s/>περιφέρεια,<text:s/>ανεξαρτήτως<text:s/>πού<text:s/>είναι<text:s/>οι<text:s/>εγκαταστάσεις<text:s/>κατανάλωσης<text:s/>και<text:s/>η<text:s/>έδρα<text:s/>της<text:s/>κοινότητας,<text:s/>οι<text:s/>οποίες<text:s/>δεν<text:s/>υποχρεούνται<text:s/>να<text:s/>βρίσκονται<text:s/>όλες<text:s/>στην<text:s/>ίδια<text:s/>περιφέρεια,<text:s/>υπό<text:s/>την<text:s/>επιφύλαξη<text:s/>του<text:s/>άρθρου<text:s/>2<text:s/>του<text:s/>ν.<text:s/>4513/2018,<text:s/>του<text:s/>άρθρου<text:s/>6Γ<text:s/>του<text:s/>ν.<text:s/>3468/2006<text:s/>και<text:s/>του<text:s/>άρθρου<text:s/>47Δ<text:s/>του<text:s/>ν.<text:s/>4001/2011<text:s/>ως<text:s/>προς<text:s/>την<text:s/>εγγύτητα<text:s/>των<text:s/>μελών<text:s/>της<text:s/>Κοινότητας<text:s/>και<text:s/>υπό<text:s/>την<text:s/>προϋπόθεση<text:s/>ότι<text:s/>τόσο<text:s/>ο<text:s/>σταθμός<text:s/>όσο<text:s/>και<text:s/>οι<text:s/>εγκαταστάσεις<text:s/>κατανάλωσης<text:s/>βρίσκονται<text:s/>στο<text:s/>ίδιο<text:s/>ηλεκτρικό<text:s/>σύστημα<text:s/>ήτοι<text:s/>στο<text:s/>Διασυνδεδεμένο<text:s/>Σύστημα<text:s/>ή<text:s/>για<text:s/>τα<text:s/>Μη<text:s/>Διασυνδεδεμένα<text:s/>Νησιά<text:s/>στο<text:s/>αντίστοιχο<text:s/>ηλεκτρικό<text:s/>σύστημα.<text:s/>Ειδικά<text:s/>για<text:s/>περιπτώσεις<text:s/>του<text:s/>προηγούμενου<text:s/>εδαφίου,<text:s/>όπου<text:s/>το<text:s/>πενήντα<text:s/>τοις<text:s/>εκατό<text:s/>(50%)<text:s/>συν<text:s/>ένα<text:s/>των<text:s/>μελών<text:s/>έχουν<text:s/>εγγύτητα<text:s/>στην<text:s/>Περιφέρεια<text:s/>της<text:s/>Αττικής,<text:s/>ο<text:s/>σταθμός<text:s/>παραγωγής<text:s/>μπορεί<text:s/>να<text:s/>εγκαθίσταται<text:s/>και<text:s/>σε<text:s/>όμορη<text:s/>περιφέρεια<text:s/>αυτής.</text:span></text:p>
      <text:p text:style-name="P868"><text:span text:style-name="T868_1">3.<text:s/>Στην<text:s/>περίπτωση<text:s/>εικονικού<text:s/>ενεργειακού<text:s/>συμψηφισμού<text:s/>απορροφηθείσας<text:s/>και<text:s/>επιμερισθείσας<text:s/>ενέργειας<text:s/>που<text:s/>αντιστοιχούν<text:s/>σε<text:s/>παροχές<text:s/>διαφορετικών<text:s/>επιπέδων<text:s/>τάσης,<text:s/>η<text:s/>Ενεργειακή<text:s/>Κοινότητα<text:s/>προβαίνει<text:s/>στην<text:s/>αναγωγή<text:s/>της<text:s/>επιμερισθείσας<text:s/>ενέργειας<text:s/>στο<text:s/>επίπεδο<text:s/>τάσης<text:s/>της<text:s/>απορροφηθείσας<text:s/>ενέργειας<text:s/>προκειμένου<text:s/>στη<text:s/>συνέχεια,<text:s/>ο<text:s/>προμηθευτής<text:s/>να<text:s/>προβεί<text:s/>στον<text:s/>συμψηφισμό.</text:span></text:p>
      <text:p text:style-name="P869"><text:span text:style-name="T869_1">4.<text:s/>Η<text:s/>Ενεργειακή<text:s/>Κοινότητα<text:s/>δύναται<text:s/>να<text:s/>τροποποιεί<text:s/>το<text:s/>προσάρτημα<text:s/>της<text:s/>παρούσας<text:s/>με<text:s/>τις<text:s/>παροχές<text:s/>που<text:s/>υπεισέρχονται<text:s/>στον<text:s/>εικονικό<text:s/>ενεργειακό<text:s/>συμψηφισμό,<text:s/>κατά<text:s/>τη<text:s/>διάρκεια<text:s/>ισχύος<text:s/>της<text:s/>παρούσας,<text:s/>αποστέλλοντάς<text:s/>το<text:s/>στον<text:s/>προμηθευτή<text:s/>και<text:s/>κοινοποιώντας<text:s/>το<text:s/>στον<text:s/>αρμόδιο<text:s/>Διαχειριστή.</text:span></text:p>
      <text:p text:style-name="P870"><text:span text:style-name="T870_1">5.<text:s/>Ρητά<text:s/>συμφωνείται<text:s/>ότι<text:s/>ο<text:s/>προμηθευτής<text:s/>δεν<text:s/>υποχρεούται<text:s/>σε<text:s/>εφαρμογή<text:s/>της<text:s/>μεθόδου<text:s/>του<text:s/>εικονικού<text:s/>ενεργειακού<text:s/>συμψηφισμού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.<text:s/>Εφόσον<text:s/>ο<text:s/>αρμόδιος<text:s/>Διαχειριστής<text:s/>εκτιμά<text:s/>ή<text:s/>οχληθεί<text:s/>αντιστοίχως<text:s/>από<text:s/>τον<text:s/>οικείο<text:s/>προμηθευτή<text:s/>με<text:s/>έγγραφο<text:s/>αίτημά<text:s/>του<text:s/>ότι<text:s/>η<text:s/>παραχθείσα<text:s/>ηλεκτρική<text:s/>ενέργεια<text:s/>υπερβαίνει<text:s/>καταφανώς<text:s/>τη<text:s/>δυνατότητα<text:s/>παραγωγής<text:s/>του<text:s/>συγκεκριμένου<text:s/>σταθμού<text:s/>παραγωγής,<text:s/>όπως<text:s/>αυτή<text:s/>υπολογίζεται<text:s/>ευλόγως<text:s/>λαμβάνοντας<text:s/>υπόψη<text:s/>τα<text:s/>τεχνικά<text:s/>χαρακτηριστικά<text:s/>του<text:s/>σταθμού<text:s/>παραγωγής,<text:s/>τη<text:s/>γεωγραφική<text:s/>θέση<text:s/>λειτουργίας<text:s/>του<text:s/>κ.λ.π.,<text:s/>εκκινεί<text:s/>τη<text:s/>διαδικασία<text:s/>διαπίστωσης<text:s/>τυχόν<text:s/>παραβίασης<text:s/>των<text:s/>τεχνικών<text:s/>και<text:s/>λειτουργικών<text:s/>στοιχείων<text:s/>της<text:s/>εγκατάστασης.<text:s/>Η<text:s/>διαπίστωση<text:s/>αυτή<text:s/>πραγματοποιείται<text:s/>από<text:s/>τον<text:s/>αρμόδιο<text:s/>Διαχειριστή,<text:s/>κατόπιν<text:s/>της<text:s/>διενέργειας<text:s/>ελέγχων,<text:s/>περιλαμβανομένης<text:s/>και<text:s/>αυτοψίας,<text:s/>χωρίς<text:s/>ειδοποίηση,<text:s/>στον<text:s/>χώρο<text:s/>εγκατάστασης<text:s/>του<text:s/>σταθμού<text:s/>παραγωγής,<text:s/>εφόσον<text:s/>απαιτείται.<text:s/>Στην<text:s/>περίπτωση<text:s/>που<text:s/>διαπιστωθεί<text:s/>παράβαση,<text:s/>ειδοποιείται<text:s/>εγγράφως<text:s/>ο<text:s/>προμηθευτής<text:s/>για<text:s/>την<text:s/>άσκηση<text:s/>των<text:s/>δικαιωμάτων<text:s/>του<text:s/>σύμφωνα<text:s/>με<text:s/>την<text:s/>παρ.<text:s/>7<text:s/>του<text:s/>άρθρου<text:s/>11<text:s/>της<text:s/>παρούσας<text:s/>Σύμβασης.</text:span></text:p>
      <text:p text:style-name="P871"><text:span text:style-name="T871_1">6.<text:s/>Η<text:s/>ενέργεια<text:s/>του<text:s/>σταθμού<text:s/>παραγωγής<text:s/>παρέχεται<text:s/>στο<text:s/>Δίκτυο/Σύστημα<text:s/>με<text:s/>εναλλασσόμενο<text:s/>ρεύμα<text:s/>ονομαστικής<text:s/>τάσης<text:s/>…<text:s/>V<text:s/>για<text:s/>τριφασικό<text:s/>(ή<text:s/>μονοφασικό,<text:s/>κατά<text:s/>περίπτωση)<text:s/>σύστημα,<text:s/>ονομαστικής<text:s/>συχνότητας<text:s/>πενήντα<text:s/>περιόδων<text:s/>ανά<text:s/>δευτερόλεπτο<text:s/>(50<text:s/>Ηz)<text:s/>και<text:s/>σε<text:s/>παράλληλη<text:s/>λειτουργία<text:s/>του<text:s/>σταθμού<text:s/>παραγωγής<text:s/>με<text:s/>το<text:s/>δίκτυο<text:s/>διανομής.<text:s/>Το<text:s/>μέγιστο<text:s/>όριο<text:s/>της<text:s/>ισχύος<text:s/>που<text:s/>παρέχεται<text:s/>από<text:s/>τον<text:s/>σταθμό<text:s/>παραγωγής<text:s/>θα<text:s/>είναι<text:s/>kW,<text:s/>με<text:s/>μέση<text:s/>τιμή<text:s/>15<text:s/>min,<text:s/>όπως<text:s/>προβλέπεται<text:s/>στη<text:s/>Σύμβαση<text:s/>Σύνδεσης<text:s/>(σημείο<text:s/>ια’<text:s/>του<text:s/>προοιμίου).</text:span></text:p>
      <text:p text:style-name="P872"><text:span text:style-name="T872_1">Άρθρο<text:s/>2</text:span></text:p>
      <text:p text:style-name="P873"><text:span text:style-name="T873_1">Συμμόρφωση<text:s/>με<text:s/>το<text:s/>κανονιστικό<text:s/>πλαίσιο</text:span></text:p>
      <text:p text:style-name="P874"><text:span text:style-name="T874_1">Τα<text:s/>συμβαλλόμενα<text:s/>μέρη<text:s/>υποχρεούνται<text:s/>να<text:s/>ενεργούν<text:s/>σύμφωνα<text:s/>με<text:s/>τις<text:s/>διατάξεις<text:s/>του<text:s/>Κώδικα<text:s/>Συναλλαγών<text:s/>Ηλεκτρικής<text:s/>Ενέργειας,<text:s/>στον<text:s/>Κώδικα<text:s/>Διαχείρισης<text:s/>του<text:s/>ΕΣΜΗΕ,<text:s/>του<text:s/>Κώδικα<text:s/>Διαχείρισης<text:s/>του<text:s/>ΕΔΔΗΕ<text:s/>και<text:s/>του<text:s/>Κώδικα<text:s/>Διαχείρισης<text:s/>των<text:s/>Ηλεκτρικών<text:s/>Συστημάτων<text:s/>των<text:s/>Μη<text:s/>Διασυνδεδεμένων<text:s/>Νησιών<text:s/>(Κώδικας<text:s/>ΜΔΝ),<text:s/>όπως<text:s/>εκάστοτε<text:s/>ισχύουν,<text:s/>καθώς<text:s/>επίσης<text:s/>και<text:s/>με<text:s/>τα<text:s/>οριζόμενα<text:s/>στη<text:s/>λοιπή<text:s/>κείμενη<text:s/>νομοθεσία.</text:span></text:p>
      <text:p text:style-name="P875"><text:span text:style-name="T875_1">Άρθρο<text:s/>3</text:span></text:p>
      <text:p text:style-name="P876"><text:span text:style-name="T876_1">Προγραμματισμός<text:s/>λειτουργίας<text:s/>και<text:s/>φόρτισης</text:span></text:p>
      <text:p text:style-name="P877"><text:span text:style-name="T877_1">Ο<text:s/>σταθμός<text:s/>παραγωγής,<text:s/>στον<text:s/>οποίο<text:s/>αφορά<text:s/>η<text:s/>παρούσα<text:s/>Σύμβαση,<text:s/>θα<text:s/>λειτουργεί<text:s/>σύμφωνα<text:s/>με<text:s/>τον<text:s/>ν.<text:s/>3468/2006,<text:s/>τον<text:s/>Κώδικα<text:s/>Διαχείρισης<text:s/>του<text:s/>ΕΔΔΗΕ,<text:s/>τον<text:s/>Κώδικα<text:s/>ΜΔΝ,<text:s/>την<text:s/>υπουργική<text:s/>απόφαση<text:s/>/.<text:s/>και<text:s/>τη<text:s/>λοιπή<text:s/>κείμενη<text:s/>νομοθεσία.</text:span></text:p>
      <text:p text:style-name="P878"><text:span text:style-name="T878_1">Άρθρο<text:s/>4</text:span></text:p>
      <text:p text:style-name="P879"><text:span text:style-name="T879_1">Διάρκεια<text:s/>Σύμβασης</text:span></text:p>
      <text:p text:style-name="P880"><text:span text:style-name="T880_1">1.<text:s/>Η<text:s/>παρούσα<text:s/>Σύμβαση,<text:s/>με<text:s/>την<text:s/>επιφύλαξη<text:s/>ειδικότερων<text:s/>προβλέψεων<text:s/>αυτής,<text:s/>ισχύει<text:s/>από<text:s/>την<text:s/>ημερομηνία<text:s/>ενεργοποίησης<text:s/>της<text:s/>σύνδεσης<text:s/>του<text:s/>σταθμού<text:s/>παραγωγής<text:s/>σύμφωνα<text:s/>με<text:s/>τα<text:s/>οριζόμενα<text:s/>στην<text:s/>υπουργική<text:s/>απόφαση/<text:s/>για<text:s/>εικοσιπέντε<text:s/>(25)<text:s/>έτη.</text:span></text:p>
      <text:p text:style-name="P881"><text:span text:style-name="T881_1">2.<text:s/>Ειδικότερα,<text:s/>στην<text:s/>περίπτωση<text:s/>που<text:s/>η<text:s/>παρούσα<text:s/>Σύμβαση<text:s/>συνάπτεται<text:s/>λόγω<text:s/>αλλαγής<text:s/>προμηθευτή<text:s/>ηλεκτρικής<text:s/>ενέργειας<text:s/>σε<text:s/>συνέχεια<text:s/>προηγούμενης<text:s/>Σύμβασης<text:s/>Εικονικού<text:s/>Ενεργειακού<text:s/>Συμψηφισμού<text:s/>στο<text:s/>πλαίσιο<text:s/>της<text:s/>υπουργικής<text:s/>απόφασης<text:s/>/.<text:s/>Αυτή<text:s/>ισχύει<text:s/>για<text:s/>το<text:s/>υπολειπόμενο<text:s/>χρονικό<text:s/>διάστημα<text:s/>μέχρι<text:s/>τη<text:s/>συμπλήρωση<text:s/>της<text:s/>25ετίας<text:s/>της<text:s/>αρχικής<text:s/>Σύμβασης<text:s/>Εικονικού<text:s/>Ενεργειακού<text:s/>Συμψηφισμού,<text:s/>ήτοι<text:s/>για<text:s/></text:span></text:p>
      <text:p text:style-name="P882"><text:span text:style-name="T882_1">3.<text:s/>Η<text:s/>υποχρέωση<text:s/>του<text:s/>προμηθευτή<text:s/>κατά<text:s/>το<text:s/>άρθρο<text:s/>1<text:s/>της<text:s/>παρούσας<text:s/>Σύμβασης<text:s/>και<text:s/>το<text:s/>αντίστοιχο<text:s/>δικαίωμα<text:s/>της<text:s/>Ενεργειακή<text:s/>Κοινότητα<text:s/>για<text:s/>εικονικό<text:s/>ενεργειακό<text:s/>συμψηφισμό<text:s/>ισχύουν<text:s/>από<text:s/>την<text:s/>ενεργοποίηση<text:s/>της<text:s/>σύνδεσης.</text:span></text:p>
      <text:p text:style-name="P883"><text:span text:style-name="T883_1">Άρθρο<text:s/>5</text:span></text:p>
      <text:p text:style-name="P884"><text:span text:style-name="T884_1">Χρεώσεις</text:span></text:p>
      <text:p text:style-name="P885"><text:span text:style-name="T885_1">1.<text:s/>Ο<text:s/>προμηθευτής<text:s/>είναι<text:s/>υπεύθυνος<text:s/>για<text:s/>τον<text:s/>υπολογισμό<text:s/>των<text:s/>χρεώσεων<text:s/>της<text:s/>ηλεκτρικής<text:s/>ενέργειας<text:s/>σε<text:s/>κάθε<text:s/>εκκαθαριστικό<text:s/>λογαριασμό<text:s/>κάθε<text:s/>συμψηφιζόμενης<text:s/>παροχής<text:s/>σύμφωνα<text:s/>με<text:s/>τα<text:s/>προβλεπόμενα<text:s/>στο<text:s/>παρόν<text:s/>άρθρο.</text:span></text:p>
      <text:p text:style-name="P886"><text:span text:style-name="T886_1">2.<text:s/>Οι<text:s/>ανταγωνιστικές<text:s/>χρεώσεις<text:s/>επιβάλλονται<text:s/>ως<text:s/>εξής:<text:s/>στον<text:s/>πρώτο<text:s/>εκκαθαριστικό<text:s/>λογαριασμό<text:s/>μετά<text:s/>την<text:s/>ενεργοποίηση<text:s/>του<text:s/>σταθμού<text:s/>παραγωγής,<text:s/>η<text:s/>εγχυθείσα<text:s/>στο<text:s/>Δίκτυο/Σύστημα<text:s/>ηλεκτρική<text:s/>ενέργεια<text:s/>από<text:s/>την<text:s/>εγκατάσταση<text:s/>παραγωγής<text:s/>αφαιρείται<text:s/>από<text:s/>την<text:s/>απορροφηθείσα<text:s/>από<text:s/>το<text:s/>Δίκτυο/Σύστημα<text:s/>ενέργεια<text:s/>για<text:s/>τις<text:s/>ίδιες<text:s/>ανάγκες<text:s/>κατανάλωσης<text:s/>της<text:s/>εγκατάστασης<text:s/>παραγωγής<text:s/>και<text:s/>το<text:s/>αποτέλεσμα,<text:s/>εφόσον<text:s/>είναι<text:s/>αρνητικό,<text:s/>αποδίδει<text:s/>την<text:s/>ποσότητα<text:s/>που<text:s/>θα<text:s/>πρέπει<text:s/>να<text:s/>μεταφερθεί<text:s/>(πιστωθεί)<text:s/>προς<text:s/>επιμερισμό<text:s/>σε<text:s/>κάθε<text:s/>προς<text:s/>συμψηφισμό<text:s/>παροχή.<text:s/>Στον<text:s/>εκκαθαριστικό<text:s/>λογαριασμό<text:s/>κάθε<text:s/>παροχής,<text:s/>η<text:s/>επιμερισθείσα<text:s/>και,<text:s/>εφόσον<text:s/>ο<text:s/>συμψηφισμός<text:s/>διενεργείται<text:s/>σε<text:s/>διαφορετικά<text:s/>επίπεδα<text:s/>τάσης,<text:s/>αναχθείσα<text:s/>ηλεκτρική<text:s/>ενέργεια<text:s/>αφαιρείται<text:s/>από<text:s/>την<text:s/>απορροφηθείσα<text:s/>ενέργεια<text:s/>από<text:s/>το<text:s/>Δίκτυο/Σύστημα<text:s/>και<text:s/>το<text:s/>αποτέλεσμα,<text:s/>εφόσον<text:s/>είναι<text:s/>θετικό,<text:s/>αποδίδει<text:s/>την<text:s/>καθαρή<text:s/>ενέργεια<text:s/>που<text:s/>θα<text:s/>πρέπει<text:s/>να<text:s/>καταλογιστεί<text:s/>από<text:s/>τον<text:s/>προμηθευτή<text:s/>ως<text:s/>χρεωστέα<text:s/>ενέργεια<text:s/>στο<text:s/>ανταγωνιστικό<text:s/>σκέλος<text:s/>του<text:s/>λογαριασμού.<text:s/>Εάν<text:s/>το<text:s/>αποτέλεσμα<text:s/>είναι<text:s/>αρνητικό,<text:s/>δεν<text:s/>προκύπτει<text:s/>χρεωστέα<text:s/>ενέργεια<text:s/>και<text:s/>το<text:s/>αποτέλεσμα<text:s/>αυτό<text:s/>(πλεονάζουσα<text:s/>ποσότητα<text:s/>εγχυθείσας<text:s/>ενέργειας)<text:s/>μεταφέρεται<text:s/>(πιστώνεται)<text:s/>στον<text:s/>επόμενο<text:s/>χρονικά<text:s/>εκκαθαριστικό<text:s/>λογαριασμό<text:s/>της<text:s/>συμψηφιζόμενης<text:s/>παροχής,<text:s/>ως<text:s/>επιμερισθείσα<text:s/>και,<text:s/>εφόσον<text:s/>ο<text:s/>συμψηφισμός<text:s/>διενεργείται<text:s/>σε<text:s/>διαφορετικά<text:s/>επίπεδα<text:s/>τάσης,<text:s/>αναχθείσα<text:s/>ενέργεια.<text:s/>Σε<text:s/>κάθε<text:s/>περίπτωση,<text:s/>ενδεχόμενο<text:s/>παραμένον<text:s/>πλεόνασμα<text:s/>της<text:s/>εγχυθείσας<text:s/>ηλεκτρικής<text:s/>ενέργειας<text:s/>στο<text:s/>Δίκτυο/Σύστημα<text:s/>από<text:s/>τον<text:s/>σταθμό<text:s/>παραγωγής,<text:s/>προστίθεται<text:s/>στην<text:s/>εγχυθείσα<text:s/>ενέργεια<text:s/>του<text:s/>επόμενου<text:s/>κύκλου<text:s/>καταμέτρησης<text:s/>του<text:s/>σταθμού<text:s/>παραγωγής.</text:span></text:p>
      <text:p text:style-name="P887"><text:span text:style-name="T887_1">3.<text:s/>Οι<text:s/>ρυθμιζόμενες<text:s/>χρεώσεις<text:s/>υπολογίζονται<text:s/>ως<text:s/>εξής<text:s/>α.<text:s/>Οι<text:s/>χρεώσεις<text:s/>για<text:s/>τις<text:s/>Υπηρεσίες<text:s/>Κοινής<text:s/>Ωφέλειας<text:s/>(ΥΚΩ),<text:s/>το<text:s/>Ειδικό<text:s/>Τέλος<text:s/>Μείωσης<text:s/>Εκπομπών<text:s/>Αερίων<text:s/>Ρύπων<text:s/>(ΕΤΜΕ-<text:s/>ΑΡ),<text:s/>τη<text:s/>Χρέωση<text:s/>Χρήσης<text:s/>Συστήματος,<text:s/>τη<text:s/>Χρέωση<text:s/>Χρήσης<text:s/>Δικτύου<text:s/>και<text:s/>τις<text:s/>λοιπές<text:s/>ρυθμιζόμενες<text:s/>χρεώσεις<text:s/>υπολογίζονται<text:s/>σε<text:s/>κάθε<text:s/>εκκαθαριστικό<text:s/>λογαριασμό<text:s/>παροχής<text:s/>(περιλαμβανομένης<text:s/>αυτής<text:s/>του<text:s/>σταθμού<text:s/>παραγωγής)<text:s/>επί<text:s/>της<text:s/>απορροφηθείσας<text:s/>από<text:s/>το<text:s/>δίκτυο<text:s/>διανομής<text:s/>ενέργειας.</text:span></text:p>
      <text:p text:style-name="P888"><text:span text:style-name="T888_1">β.<text:s/>Οι<text:s/>χρεώσεις<text:s/>για<text:s/>τον<text:s/>Ειδικό<text:s/>Φόρο<text:s/>Κατανάλωσης,<text:s/>το<text:s/>Ειδικό<text:s/>Τέλος<text:s/>5‰<text:s/>του<text:s/>ν.<text:s/>2093/1992<text:s/>και<text:s/>τον<text:s/>ΦΠΑ<text:s/>υπολογίζονται<text:s/>όπως<text:s/>κάθε<text:s/>φορά<text:s/>ορίζεται<text:s/>από<text:s/>τις<text:s/>κείμενες<text:s/>διατάξεις.</text:span></text:p>
      <text:p text:style-name="P889"><text:span text:style-name="T889_1">4.<text:s/>Στο<text:s/>ανταγωνιστικό<text:s/>σκέλος<text:s/>του<text:s/>τιμολογίου<text:s/>κάθε<text:s/>παροχής,<text:s/>σε<text:s/>περίπτωση<text:s/>που<text:s/>προβλέπονται<text:s/>κλιμακούμενες<text:s/>χρεώσεις,<text:s/>η<text:s/>διενέργεια<text:s/>του<text:s/>εικονικού<text:s/>ενεργειακού<text:s/>συμψηφισμού<text:s/>πραγματοποιείται<text:s/>έτσι<text:s/>ώστε<text:s/>να<text:s/>οδηγεί<text:s/>στην<text:s/>ελάχιστη<text:s/>δυνατή<text:s/>συνολική<text:s/>χρέωση.<text:s/>Σε<text:s/>περίπτωση<text:s/>που<text:s/>προβλέπονται<text:s/>διαφορετικές<text:s/>χρονικές<text:s/>ζώνες<text:s/>χρέωσης,<text:s/>ο<text:s/>συμψηφισμός<text:s/>πραγματοποιείται<text:s/>κατά<text:s/>φθίνουσα<text:s/>αξία<text:s/>του<text:s/>ανταγωνιστικού<text:s/>σκέλους,<text:s/>κατά<text:s/>προτεραιότητα<text:s/>στη<text:s/>ζώνη<text:s/>κανονικής<text:s/>χρέωσης,<text:s/>στο<text:s/>επίπεδο<text:s/>του<text:s/>εκάστοτε<text:s/>εκκαθαριστικού<text:s/>λογαριασμού.</text:span></text:p>
      <text:p text:style-name="P890"><text:span text:style-name="T890_1">Άρθρο<text:s/>6</text:span></text:p>
      <text:p text:style-name="P891"><text:span text:style-name="T891_1">Μετρήσεις</text:span></text:p>
      <text:p text:style-name="P892"><text:span text:style-name="T892_1">1.<text:s/>Για<text:s/>τη<text:s/>μέτρηση<text:s/>της<text:s/>παραχθείσας<text:s/>και<text:s/>της<text:s/>καταναλωθείσας<text:s/>από<text:s/>τον<text:s/>σταθμό<text:s/>παραγωγής<text:s/>ηλεκτρικής<text:s/>ενέργειας<text:s/>εγκαθίσταται<text:s/>μετρητής<text:s/>διπλής<text:s/>κατεύθυνσης<text:s/>-<text:s/>καταγραφής.<text:s/>Ειδικά<text:s/>στην<text:s/>περίπτωση<text:s/>που<text:s/>για<text:s/>την<text:s/>παραγωγή<text:s/>ενέργειας<text:s/>συνδυάζονται<text:s/>δύο<text:s/>τεχνολογίες<text:s/>παραγωγής,<text:s/>εγκαθίστανται<text:s/>δύο<text:s/>επιπλέον<text:s/>μετρητές<text:s/>διπλής<text:s/>κατεύθυνσης<text:s/>-<text:s/>καταγραφής.<text:s/>Όλοι<text:s/>οι<text:s/>ως<text:s/>άνω<text:s/>περιγραφόμενοι<text:s/>μετρητές<text:s/>βρίσκονται<text:s/>στη<text:s/>δικαιοδοσία<text:s/>του<text:s/>αρμόδιου<text:s/>Διαχειριστή.</text:span></text:p>
      <text:p text:style-name="P893"><text:span text:style-name="T893_1">2.<text:s/>Για<text:s/>τις<text:s/>μετρήσεις<text:s/>ενέργειας<text:s/>ισχύουν<text:s/>τα<text:s/>προβλεπόμενα<text:s/>στον<text:s/>Κώδικα<text:s/>Διαχείρισης<text:s/>του<text:s/>ΕΣΜΗΕ,<text:s/>Κώδικα<text:s/>Διαχείρισης<text:s/>του<text:s/>ΕΔΔΗΕ,<text:s/>στον<text:s/>Κώδικα<text:s/>Διαχείρισης<text:s/>ΜΔΝ,<text:s/>καθώς<text:s/>και<text:s/>στα<text:s/>Εγχειρίδια<text:s/>που<text:s/>εκδίδονται<text:s/>κατ’<text:s/>εξουσιοδότησή<text:s/>τους.</text:span></text:p>
      <text:p text:style-name="P894"><text:span text:style-name="T894_1">Άρθρο<text:s/>7</text:span></text:p>
      <text:p text:style-name="P895"><text:span text:style-name="T895_1">Δικαίωμα<text:s/>πρόσβασης<text:s/>στις<text:s/>εγκαταστάσεις<text:s/>του<text:s/>σταθμού<text:s/>παραγωγής</text:span></text:p>
      <text:p text:style-name="P896"><text:span text:style-name="T896_1">Η<text:s/>Ενεργειακή<text:s/>Κοινότητα<text:s/>οφείλει<text:s/>να<text:s/>επιτρέπει<text:s/>στον<text:s/>αρμόδιο<text:s/>Διαχειριστή<text:s/>την<text:s/>πρόσβαση<text:s/>στις<text:s/>εγκαταστάσεις<text:s/>του<text:s/>σταθμού<text:s/>παραγωγής,<text:s/>εφόσον<text:s/>αυτό<text:s/>απαιτείται<text:s/>για<text:s/>την<text:s/>εκπλήρωση<text:s/>των<text:s/>υποχρεώσεών<text:s/>του<text:s/>και<text:s/>την<text:s/>άσκηση<text:s/>των<text:s/>αρμοδιοτήτων<text:s/>του<text:s/>στην<text:s/>παρούσα<text:s/>Σύμβαση.</text:span></text:p>
      <text:p text:style-name="P897"><text:span text:style-name="T897_1">Άρθρο<text:s/>8</text:span></text:p>
      <text:p text:style-name="P898"><text:span text:style-name="T898_1">Λογαριασμοί<text:s/>και<text:s/>πληρωμές</text:span></text:p>
      <text:p text:style-name="P899"><text:span text:style-name="T899_1">1.<text:s/>Η<text:s/>Ενεργειακή<text:s/>Κοινότητα<text:s/>φέρει<text:s/>την<text:s/>υποχρέωση<text:s/>της<text:s/>εμπρόθεσμης<text:s/>εξόφλησης<text:s/>του<text:s/>συνολικού<text:s/>καταλογιζόμενου<text:s/>ποσού<text:s/>κάθε<text:s/>εκδιδόμενου<text:s/>εκκαθαριστικού<text:s/>λογαριασμού<text:s/>του<text:s/>σταθμού<text:s/>παραγωγής,<text:s/>ανεξαρτήτως<text:s/>αναμενόμενης<text:s/>προς<text:s/>πίστωση<text:s/>ενέργειας<text:s/>σε<text:s/>επόμενες<text:s/>χρονικές<text:s/>περιόδους,<text:s/>ισχυουσών<text:s/>των<text:s/>διατάξεων<text:s/>του<text:s/>Κώδικα<text:s/>Προμήθειας<text:s/>περί<text:s/>εξόφλησης<text:s/>του<text:s/>λογαριασμού<text:s/>κατανάλωσης<text:s/>και<text:s/>ληξιπρόθεσμων<text:s/>οφειλών<text:s/>σε<text:s/>προμηθευτές.</text:span></text:p>
      <text:p text:style-name="P900"><text:span text:style-name="T900_1">2.<text:s/>Σε<text:s/>κάθε<text:s/>περίπτωση,<text:s/>η<text:s/>μεταφορά<text:s/>τυχόν<text:s/>πλεονάζουσας<text:s/>ενέργειας<text:s/>του<text:s/>σταθμού<text:s/>παραγωγής<text:s/>από<text:s/>παρελθούσες<text:s/>περιόδους<text:s/>καταμέτρησης<text:s/>συνεχίζεται<text:s/>μέχρι<text:s/>την<text:s/>αμέσως<text:s/>επόμενη<text:s/>καταμέτρηση<text:s/>της<text:s/>παραγωγής<text:s/>μετά<text:s/>την<text:s/>παρέλευση<text:s/>δώδεκα<text:s/>μηνών<text:s/>από<text:s/>την<text:s/>έναρξη<text:s/>ισχύος<text:s/>της<text:s/>παρούσας<text:s/>Σύμβασης,<text:s/>και<text:s/>η<text:s/>διαδικασία<text:s/>επαναλαμβάνεται<text:s/>ανά<text:s/>δώδεκα<text:s/>μήνες<text:s/>μέχρι<text:s/>τη<text:s/>λύση<text:s/>ή<text:s/>τη<text:s/>λήξη<text:s/>της.<text:s/>Με<text:s/>τη<text:s/>λύση<text:s/>ή<text:s/>τη<text:s/>λήξη<text:s/>της<text:s/>παρούσας<text:s/>Σύμβασης,<text:s/>διενεργείται<text:s/>τελική<text:s/>εκκαθάριση,<text:s/>δηλαδή<text:s/>έκτακτη<text:s/>καταμέτρηση<text:s/>από<text:s/>τον<text:s/>αρμόδιο<text:s/>Διαχειριστή<text:s/>της<text:s/>εγχυθείσας<text:s/>στο<text:s/>Δίκτυο/<text:s/>Σύστημα<text:s/>και<text:s/>της<text:s/>απορροφηθείσας<text:s/>από<text:s/>το<text:s/>Δίκτυο/Σύστημα<text:s/>ενέργειας<text:s/>του<text:s/>σταθμού<text:s/>παραγωγής,<text:s/>και<text:s/>έκδοση<text:s/>του<text:s/>σχετικού<text:s/>εκκαθαριστικού<text:s/>λογαριασμού.<text:s/>Τυχόν<text:s/>πλεόνασμα<text:s/>ενέργειας<text:s/>που<text:s/>αντιστοιχεί<text:s/>στο<text:s/>σταθμό<text:s/>παραγωγής<text:s/>δεν<text:s/>πιστώνεται<text:s/>στον<text:s/>επόμενο<text:s/>εκκαθαριστικό<text:s/>λογαριασμό<text:s/>και<text:s/>δεν<text:s/>υφίσταται<text:s/>υποχρέωση<text:s/>για<text:s/>οποιαδήποτε<text:s/>αποζημίωση<text:s/>στην<text:s/>Ενεργειακή<text:s/>Κοινότητα<text:s/>για<text:s/>την<text:s/>ενέργεια<text:s/>αυτή.<text:s/>Οι<text:s/>υπόλοιπες<text:s/>χρεώσεις<text:s/>(ρυθμιζόμενες)<text:s/>υπολογίζονται<text:s/>και<text:s/>χρεώνονται<text:s/>κανονικά<text:s/>ανά<text:s/>κύκλο<text:s/>καταμέτρησης.</text:span></text:p>
      <text:p text:style-name="P901"><text:span text:style-name="T901_1">3.<text:s/>Σε<text:s/>κάθε<text:s/>εκκαθαριστικό<text:s/>λογαριασμό<text:s/>αποτυπώνονται<text:s/>διακριτά<text:s/>οι<text:s/>μετρηθείσες<text:s/>ποσότητες<text:s/>απορροφηθείσας,<text:s/>εγχυθείσας<text:s/>και<text:s/>παραχθείσας<text:s/>ενέργειας<text:s/>καθώς<text:s/>και<text:s/>τυχόν<text:s/>μεταφερθείσα<text:s/>πρόσθετη<text:s/>ποσότητα<text:s/>εγχυθείσας<text:s/>ενέργειας<text:s/>από<text:s/>προηγούμενο<text:s/>εκκαθαριστικό<text:s/>λογαριασμό.</text:span></text:p>
      <text:p text:style-name="P902"><text:span text:style-name="T902_1">4.<text:s/>Σε<text:s/>περίπτωση<text:s/>κατά<text:s/>την<text:s/>οποία<text:s/>για<text:s/>οποιονδήποτε<text:s/>λόγο<text:s/>δεν<text:s/>καταστεί<text:s/>εφικτή<text:s/>η<text:s/>λήψη<text:s/>των<text:s/>ενδείξεων<text:s/>κατά<text:s/>την<text:s/>ημερομηνία<text:s/>της<text:s/>προγραμματισμένης<text:s/>καταμέτρησης,<text:s/>ο<text:s/>συμψηφισμός<text:s/>θα<text:s/>γίνεται<text:s/>αμέσως<text:s/>μόλις<text:s/>διενεργηθεί<text:s/>η<text:s/>επόμενη<text:s/>τακτική<text:s/>καταμέτρηση.</text:span></text:p>
      <text:p text:style-name="P903"><text:span text:style-name="T903_1">Άρθρο<text:s/>9</text:span></text:p>
      <text:p text:style-name="P904"><text:span text:style-name="T904_1">Υποχρεώσεις<text:s/>της<text:s/>Ε.Κοιν.</text:span></text:p>
      <text:p text:style-name="P905"><text:span text:style-name="T905_1">Η<text:s/>Ενεργειακή<text:s/>Κοινότητα<text:s/>οφείλει<text:s/>να:<text:s/>α.<text:s/>Έχει<text:s/>συνάψει<text:s/>και<text:s/>να<text:s/>διατηρεί<text:s/>τη<text:s/>Σύμβαση<text:s/>Σύνδεσης<text:s/>που<text:s/>αναφέρεται<text:s/>στο<text:s/>σημείο..<text:s/>και<text:s/>τη<text:s/>Σύμβαση<text:s/>Προμήθειας<text:s/>που<text:s/>αναφέρεται<text:s/>στο<text:s/>σημείο<text:s/>…<text:s/>του<text:s/>προοιμίου<text:s/>της<text:s/>παρούσας<text:s/>στο<text:s/>όνομά<text:s/>της.<text:s/>Σε<text:s/>περίπτωση<text:s/>που<text:s/>η<text:s/>Ενεργειακή<text:s/>Κοινότητα<text:s/>δεν<text:s/>είναι<text:s/>και<text:s/>κυρία<text:s/>του<text:s/>χώρου<text:s/>στον<text:s/>οποίο<text:s/>εγκαθίσταται<text:s/>ο<text:s/>σταθμός<text:s/>παραγωγής,<text:s/>οφείλει<text:s/>να<text:s/>έχει<text:s/>συνάψει<text:s/>και<text:s/>να<text:s/>διατηρεί<text:s/>την<text:s/>αναγκαία<text:s/>συμφωνία<text:s/>με<text:s/>τον<text:s/>κύριο<text:s/>του<text:s/>χώρου<text:s/>για<text:s/>τη<text:s/>νόμιμη<text:s/>χρήση<text:s/>αυτού<text:s/>στο<text:s/>πλαίσιο<text:s/>της<text:s/>παρούσας<text:s/>Σύμβασης<text:s/>και<text:s/>καθ’<text:s/>όλη<text:s/>τη<text:s/>χρονική<text:s/>διάρκεια<text:s/>αυτής.</text:span></text:p>
      <text:p text:style-name="P906"><text:span text:style-name="T906_1">β.<text:s/>Προβαίνει<text:s/>στην<text:s/>αναγωγή<text:s/>της<text:s/>επιμερισθείσας<text:s/>ενέργειας<text:s/>στο<text:s/>επίπεδο<text:s/>τάσης<text:s/>της<text:s/>παροχής,<text:s/>αφού<text:s/>της<text:s/>γνωστοποιηθεί<text:s/>ο<text:s/>Συντελεστής<text:s/>Αναγωγής<text:s/>από<text:s/>τον<text:s/>αρμόδιο<text:s/>Διαχειριστή,<text:s/>σύμφωνα<text:s/>με<text:s/>τα<text:s/>προβλεπόμενα<text:s/>στο<text:s/>άρθρο<text:s/>7<text:s/>της<text:s/>παρούσας.</text:span></text:p>
      <text:p text:style-name="P907"><text:span text:style-name="T907_1">γ.<text:s/>Επιμερίζει<text:s/>τη<text:s/>διαφορά<text:s/>εγχυθείσας<text:s/>και<text:s/>απορροφηθείσας<text:s/>ενέργειας<text:s/>στους<text:s/>προμηθευτές<text:s/>και<text:s/>ενημερώνει<text:s/>κάθε<text:s/>προμηθευτή<text:s/>σχετικά<text:s/>με<text:s/>την<text:s/>ενέργεια<text:s/>που<text:s/>αντιστοιχεί<text:s/>σε<text:s/>κάθε<text:s/>κατανάλωση<text:s/>που<text:s/>εκπροσωπεί<text:s/>ώστε<text:s/>να<text:s/>διενεργήσει<text:s/>τον<text:s/>συμψηφισμό<text:s/>στους<text:s/>εκκαθαριστικούς<text:s/>λογαριασμούς<text:s/>κατανάλωσης<text:s/>ενέργειας<text:s/>που<text:s/>εκδίδει.</text:span></text:p>
      <text:p text:style-name="P908"><text:span text:style-name="T908_1">δ.<text:s/>Κοινοποιεί<text:s/>τα<text:s/>ανωτέρω<text:s/>στοιχεία<text:s/>…<text:s/>στον<text:s/>αρμόδιο<text:s/>Διαχειριστή<text:s/>προκειμένου<text:s/>ο<text:s/>Διαχειριστής<text:s/>να<text:s/>ελέγχει<text:s/>την<text:s/>ορθότητά<text:s/>τους.</text:span></text:p>
      <text:p text:style-name="P909"><text:span text:style-name="T909_1">ε.<text:s/>Κοινοποιεί<text:s/>την<text:s/>παρούσα<text:s/>συναπτόμενη<text:s/>Σύμβαση<text:s/>Εικονικού<text:s/>Ενεργειακού<text:s/>Συμψηφισμού<text:s/>Ενεργειακής<text:s/>Κοινότητας<text:s/>(Σ.Ε.Ε.Σ.Ε.Κ.)<text:s/>με<text:s/>τον<text:s/>Προμηθευτή<text:s/>καθώς<text:s/>και<text:s/>κάθε<text:s/>τροποποίηση<text:s/>αυτής<text:s/>στον<text:s/>αρμόδιο<text:s/>Διαχειριστή.</text:span></text:p>
      <text:p text:style-name="P910"><text:span text:style-name="T910_1">στ.<text:s/>Έχει<text:s/>εξασφαλίσει<text:s/>τη<text:s/>συναίνεση<text:s/>των<text:s/>χρηστών<text:s/>των<text:s/>συμψηφιζόμενων<text:s/>παροχών<text:s/>να<text:s/>ενημερώνεται<text:s/>από<text:s/>τον<text:s/>προμηθευτή<text:s/>για<text:s/>κάθε<text:s/>παροχή,<text:s/>όποτε<text:s/>το<text:s/>κρίνει<text:s/>σκόπιμο,<text:s/>για<text:s/>την<text:s/>ποσότητα<text:s/>ενέργειας<text:s/>που<text:s/>συμψηφίστηκε<text:s/>και<text:s/>για<text:s/>ενδεχόμενο<text:s/>υπόλοιπο<text:s/>ενέργειας<text:s/>προς<text:s/>συμψηφισμό.</text:span></text:p>
      <text:p text:style-name="P911"><text:span text:style-name="T911_1">ζ.<text:s/>Μην<text:s/>προβαίνει<text:s/>σε<text:s/>μεταβολές<text:s/>της<text:s/>ισχύος<text:s/>του<text:s/>σταθμού<text:s/>παραγωγής,<text:s/>χωρίς<text:s/>προηγούμενη<text:s/>ενημέρωση<text:s/>του<text:s/>προμηθευτή<text:s/>και<text:s/>του<text:s/>αρμόδιου<text:s/>Διαχειριστή.</text:span></text:p>
      <text:p text:style-name="P912"><text:span text:style-name="T912_1">η.<text:s/>Μην<text:s/>παρεμβαίνει<text:s/>στην<text:s/>εγκατάσταση<text:s/>και<text:s/>λειτουργία<text:s/>του<text:s/>σταθμού<text:s/>παραγωγής,<text:s/>πλην<text:s/>των<text:s/>απαραίτητων<text:s/>εργασιών<text:s/>συντήρησης<text:s/>και<text:s/>αποκατάστασης<text:s/>βλαβών.</text:span></text:p>
      <text:p text:style-name="P913"><text:span text:style-name="T913_1">θ.<text:s/>Ενημερώνει<text:s/>άμεσα<text:s/>και<text:s/>επιμελώς<text:s/>τον<text:s/>προμηθευτή<text:s/>για<text:s/>οποιαδήποτε<text:s/>διακοπή<text:s/>της<text:s/>λειτουργίας<text:s/>του<text:s/>σταθμού<text:s/>παραγωγής<text:s/>για<text:s/>χρονικό<text:s/>διάστημα<text:s/>μεγαλύτερο<text:s/>των<text:s/>πέντε<text:s/>(5)<text:s/>ημερών,<text:s/>που<text:s/>δεν<text:s/>οφείλεται<text:s/>σε<text:s/>γεγονός<text:s/>ανωτέρας<text:s/>βίας.</text:span></text:p>
      <text:p text:style-name="P914"><text:span text:style-name="T914_1">ι.<text:s/>Ενημερώνει<text:s/>άμεσα<text:s/>και<text:s/>επιμελώς<text:s/>τον<text:s/>προμηθευτή<text:s/>για<text:s/>κάθε<text:s/>θέμα<text:s/>που<text:s/>επηρεάζει<text:s/>την<text:s/>ομαλή<text:s/>εκπλήρωση<text:s/>των<text:s/>υποχρεώσεων<text:s/>από<text:s/>την<text:s/>παρούσα<text:s/>Σύμβαση.</text:span></text:p>
      <text:p text:style-name="P915"><text:span text:style-name="T915_1">Άρθρο<text:s/>10</text:span></text:p>
      <text:p text:style-name="P916"><text:span text:style-name="T916_1">Ανωτέρα<text:s/>βία</text:span></text:p>
      <text:p text:style-name="P917"><text:span text:style-name="T917_1">1.<text:s/>Οι<text:s/>υποχρεώσεις<text:s/>των<text:s/>συμβαλλομένων<text:s/>που<text:s/>προκύπτουν<text:s/>από<text:s/>την<text:s/>παρούσα<text:s/>αναστέλλονται<text:s/>σε<text:s/>περίπτωση<text:s/>που<text:s/>συμβούν<text:s/>περιστατικά<text:s/>ανωτέρας<text:s/>βίας,<text:s/>τα<text:s/>οποία<text:s/>καθιστούν<text:s/>αδύνατη<text:s/>ή<text:s/>εξαιρετικά<text:s/>δυσχερή<text:s/>την<text:s/>εκπλήρωσή<text:s/>τους.<text:s/>Ως<text:s/>τέτοια<text:s/>περιστατικά<text:s/>νοούνται<text:s/>ενδεικτικά<text:s/>η<text:s/>πλημμύρα,<text:s/>ο<text:s/>κεραυνός,<text:s/>ο<text:s/>σεισμός,<text:s/>η<text:s/>πυρκαγιά,<text:s/>η<text:s/>έκρηξη,<text:s/>ο<text:s/>πόλεμος,<text:s/>η<text:s/>κατάσταση<text:s/>εθνικής<text:s/>ανάγκης,<text:s/>η<text:s/>άνω<text:s/>των<text:s/>5<text:s/>ημερών<text:s/>απεργία<text:s/>(γενική<text:s/>ή<text:s/>κλαδική)<text:s/>καθώς<text:s/>και<text:s/>κάθε<text:s/>απρόβλεπτο<text:s/>παρόμοιο<text:s/>γεγονός<text:s/>εφόσον<text:s/>βρίσκεται<text:s/>εκτός<text:s/>της<text:s/>σφαίρας<text:s/>κάθε<text:s/>βαθμού<text:s/>υπαιτιότητας<text:s/>των<text:s/>μερών.</text:span></text:p>
      <text:p text:style-name="P918"><text:span text:style-name="T918_1">2.<text:s/>Σε<text:s/>περίπτωση<text:s/>που<text:s/>επέλθουν<text:s/>τα<text:s/>ανωτέρω<text:s/>περιστατικά,<text:s/>το<text:s/>συμβαλλόμενο<text:s/>μέρος<text:s/>που<text:s/>αδυνατεί<text:s/>να<text:s/>εκπληρώσει<text:s/>τις<text:s/>υποχρεώσεις<text:s/>του<text:s/>που<text:s/>απορρέουν<text:s/>από<text:s/>την<text:s/>παρούσα<text:s/>Σύμβαση,<text:s/>ανακοινώνει<text:s/>εντός<text:s/>δύο<text:s/>(2)<text:s/>ημερών<text:s/>από<text:s/>τη<text:s/>στιγμή<text:s/>που<text:s/>έλαβε<text:s/>χώρα<text:s/>το<text:s/>γεγονός<text:s/>ανωτέρας<text:s/>βίας,<text:s/>εγγράφως<text:s/>την<text:s/>αδυναμία<text:s/>του<text:s/>αυτή<text:s/>στο<text:s/>άλλο<text:s/>μέρος,<text:s/>περιγράφοντας<text:s/>το<text:s/>γεγονός<text:s/>της<text:s/>ανωτέρας<text:s/>βίας,<text:s/>ποιες<text:s/>από<text:s/>τις<text:s/>υποχρεώσεις<text:s/>του<text:s/>αδυνατεί<text:s/>να<text:s/>εκπληρώσει<text:s/>λόγω<text:s/>του<text:s/>γεγονότος<text:s/>αυτού<text:s/>και<text:s/>την<text:s/>πιθανολογούμενη<text:s/>διάρκεια,<text:s/>και<text:s/>οφείλει<text:s/>να<text:s/>λαμβάνει<text:s/>κάθε<text:s/>πρόσφορο<text:s/>μέτρο<text:s/>για<text:s/>την<text:s/>άρση<text:s/>των<text:s/>συνεπειών<text:s/>της<text:s/>ανωτέρας<text:s/>βίας.<text:s/>Η<text:s/>αναστολή<text:s/>ισχύει<text:s/>όσο<text:s/>διαρκεί<text:s/>η<text:s/>ανωτέρα<text:s/>βία<text:s/>και<text:s/>δεν<text:s/>αφορά<text:s/>υποχρεώσεις<text:s/>των<text:s/>οποίων<text:s/>η<text:s/>εκπλήρωση<text:s/>δεν<text:s/>επηρεάζεται<text:s/>από<text:s/>τη<text:s/>φύση<text:s/>του<text:s/>γεγονότος<text:s/>της<text:s/>ανωτέρας<text:s/>βίας.</text:span></text:p>
      <text:p text:style-name="P919"><text:span text:style-name="T919_1">3.<text:s/>Το<text:s/>συμβαλλόμενο<text:s/>μέρος<text:s/>που<text:s/>εξαιτίας<text:s/>της<text:s/>ανωτέρας<text:s/>βίας<text:s/>δεν<text:s/>εκτελεί<text:s/>τις<text:s/>συμβατικές<text:s/>υποχρεώσεις<text:s/>του,<text:s/>υποχρεούται<text:s/>να<text:s/>παρέχει<text:s/>τακτικά<text:s/>έγγραφες<text:s/>αναφορές<text:s/>προς<text:s/>το<text:s/>αντισυμβαλλόμενο<text:s/>μέρος,<text:s/>καθώς<text:s/>και<text:s/>να<text:s/>καταβάλλει<text:s/>κάθε<text:s/>προσπάθεια,<text:s/>εφόσον<text:s/>αυτό<text:s/>είναι<text:s/>εφικτό,<text:s/>προς<text:s/>άρση<text:s/>των<text:s/>συνεπειών<text:s/>αυτής<text:s/>(ανωτέρας<text:s/>βίας).</text:span></text:p>
      <text:p text:style-name="P920"><text:span text:style-name="T920_1">4.<text:s/>Τα<text:s/>περιστατικά<text:s/>ανωτέρας<text:s/>βίας<text:s/>είναι<text:s/>αποδεκτά<text:s/>μόνον<text:s/>ως<text:s/>λόγος<text:s/>καθυστέρησης<text:s/>και<text:s/>σε<text:s/>καμία<text:s/>περίπτωση<text:s/>δεν<text:s/>γεννούν<text:s/>αξίωση<text:s/>αποζημίωσης<text:s/>οποιουδήποτε<text:s/>από<text:s/>τα<text:s/>συμβαλλόμενα<text:s/>Μέρη.</text:span></text:p>
      <text:p text:style-name="P921"><text:span text:style-name="T921_1">Άρθρο<text:s/>11</text:span></text:p>
      <text:p text:style-name="P922"><text:span text:style-name="T922_1">Λύση<text:s/>Σύμβασης</text:span></text:p>
      <text:p text:style-name="P923"><text:span text:style-name="T923_1">1.<text:s/>Η<text:s/>παρούσα<text:s/>Σύμβαση<text:s/>λύεται<text:s/>αυτοδικαίως<text:s/>(α)<text:s/>με<text:s/>την<text:s/>παρέλευση<text:s/>της<text:s/>προθεσμίας<text:s/>των<text:s/>είκοσι<text:s/>πέντε<text:s/>(25)<text:s/>ετών<text:s/>που<text:s/>ορίζεται<text:s/>στο<text:s/>άρθρο<text:s/>4<text:s/>της<text:s/>παρούσας<text:s/>Σύμβασης,<text:s/>(β)<text:s/>στην<text:s/>περίπτωση<text:s/>λύσης<text:s/>της<text:s/>Σύμβασης<text:s/>Προμήθειας<text:s/>ή<text:s/>της<text:s/>Σύμβασης<text:s/>Σύνδεσης<text:s/>του<text:s/>σταθμού<text:s/>παραγωγής,<text:s/>για<text:s/>οποιονδήποτε<text:s/>λόγο.</text:span></text:p>
      <text:p text:style-name="P924"><text:span text:style-name="T924_1">2.<text:s/>Πρόωρη<text:s/>λύση<text:s/>της<text:s/>Σύμβασης<text:s/>επέρχεται<text:s/>κατόπιν<text:s/>καταγγελίας.</text:span></text:p>
      <text:p text:style-name="P925"><text:span text:style-name="T925_1">3.<text:s/>Ο<text:s/>προμηθευτής<text:s/>δικαιούται<text:s/>να<text:s/>καταγγείλει<text:s/>την<text:s/>παρούσα<text:s/>σε<text:s/>περίπτωση<text:s/>πλημμελούς<text:s/>εκπλήρωσης<text:s/>όρων<text:s/>αυτής<text:s/>από<text:s/>την<text:s/>Ε.Κοιν..<text:s/>Απαραίτητη<text:s/>προϋπόθεση<text:s/>της<text:s/>άσκησης<text:s/>του<text:s/>δικαιώματος<text:s/>της<text:s/>καταγγελίας<text:s/>ορίζεται<text:s/>η<text:s/>άπρακτη<text:s/>πάροδος<text:s/>προθεσμίας<text:s/>δέκα<text:s/>πέντε<text:s/>(15)<text:s/>ημερών,<text:s/>η<text:s/>οποία<text:s/>τάσσεται<text:s/>με<text:s/>έγγραφο<text:s/>που<text:s/>κοινοποιείται<text:s/>κατά<text:s/>το<text:s/>άρθρο<text:s/>13<text:s/>της<text:s/>παρούσας<text:s/>Σύμβασης<text:s/>στον<text:s/>αντισυμβαλλόμενο,<text:s/>προκειμένου<text:s/>ο<text:s/>τελευταίος<text:s/>να<text:s/>συμμορφωθεί<text:s/>με<text:s/>τις<text:s/>υποχρεώσεις<text:s/>του<text:s/>(προθεσμία<text:s/>αποκατάστασης).</text:span></text:p>
      <text:p text:style-name="P926"><text:span text:style-name="T926_1">4.<text:s/>Η<text:s/>Ενεργειακή<text:s/>Κοινότητα<text:s/>δικαιούται<text:s/>να<text:s/>καταγγείλει<text:s/>την<text:s/>παρούσα<text:s/>χωρίς<text:s/>να<text:s/>απαιτείται<text:s/>επίκληση<text:s/>σπουδαίου<text:s/>λόγου.<text:s/>Σε<text:s/>περίπτωση<text:s/>οριστικής<text:s/>διακοπής<text:s/>της</text:span></text:p>
      <text:p text:style-name="P927"><text:span text:style-name="T927_1">λειτουργίας<text:s/>του<text:s/>σταθμού<text:s/>παραγωγής,<text:s/>η<text:s/>Ενεργειακή<text:s/>Κοινότητα<text:s/>οφείλει<text:s/>να<text:s/>καταγγείλει<text:s/>χωρίς<text:s/>καθυστέρηση<text:s/>την<text:s/>παρούσα.</text:span></text:p>
      <text:p text:style-name="P928"><text:span text:style-name="T928_1">5.<text:s/>Σε<text:s/>κάθε<text:s/>περίπτωση<text:s/>το<text:s/>δικαίωμα<text:s/>καταγγελίας<text:s/>ασκείται<text:s/>με<text:s/>ιδιαίτερο<text:s/>έγγραφο<text:s/>που<text:s/>επιδίδεται<text:s/>επί<text:s/>αποδείξει,<text:s/>κατά<text:s/>το<text:s/>άρθρο<text:s/>13<text:s/>της<text:s/>παρούσας<text:s/>Σύμβασης.<text:s/>Τα<text:s/>αποτελέσματα<text:s/>της<text:s/>καταγγελίας<text:s/>άρχονται<text:s/>μετά<text:s/>την<text:s/>παρέλευση<text:s/>δεκαπέντε<text:s/>(15)<text:s/>ημερών<text:s/>από<text:s/>την<text:s/>επίδοση<text:s/>του<text:s/>εγγράφου<text:s/>αυτού.</text:span></text:p>
      <text:p text:style-name="P929"><text:span text:style-name="T929_1">6.<text:s/>Σε<text:s/>περίπτωση<text:s/>καταγγελίας<text:s/>της<text:s/>παρούσας,<text:s/>καθένα<text:s/>από<text:s/>τα<text:s/>συμβαλλόμενα<text:s/>Μέρη<text:s/>οφείλει,<text:s/>πλην<text:s/>των<text:s/>άλλων,<text:s/>να<text:s/>επανορθώσει<text:s/>κάθε<text:s/>θετική<text:s/>και<text:s/>αποθετική<text:s/>ζημία<text:s/>που<text:s/>προκαλείται<text:s/>στον<text:s/>αντισυμβαλλόμενό<text:s/>του<text:s/>εξαιτίας<text:s/>της<text:s/>πρόωρης<text:s/>λύσης<text:s/>της<text:s/>παρούσας.</text:span></text:p>
      <text:p text:style-name="P930"><text:span text:style-name="T930_1">7.<text:s/>Σε<text:s/>περίπτωση<text:s/>που<text:s/>διαπιστωθεί<text:s/>από<text:s/>τον<text:s/>αρμόδιο<text:s/>Διαχειριστή,<text:s/>η<text:s/>συνδρομή<text:s/>των<text:s/>λόγων<text:s/>της<text:s/>παραγράφου<text:s/>5<text:s/>του<text:s/>άρθρου<text:s/>1<text:s/>της<text:s/>παρούσας<text:s/>Σύμβασης,<text:s/>ο<text:s/>προμηθευτής<text:s/>καταγγέλλει<text:s/>τη<text:s/>Σύμβαση<text:s/>λόγω<text:s/>υπαιτιότητας<text:s/>της<text:s/>Ε.Κοιν..<text:s/>Επιπλέον,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,<text:s/>καταπίπτει<text:s/>ποινική<text:s/>ρήτρα<text:s/>υπέρ<text:s/>του<text:s/>προμηθευτή,<text:s/>ύψους<text:s/>2.000€<text:s/>προσαυξημένη<text:s/>κατά<text:s/>30€<text:s/>για<text:s/>κάθε<text:s/>kW<text:s/>εγκατεστημένης<text:s/>ισχύος<text:s/>του<text:s/>σταθμού<text:s/>παραγωγής.<text:s/>Στην<text:s/>περίπτωση<text:s/>αυτή<text:s/>ο<text:s/>προμηθευτής<text:s/>διατηρεί<text:s/>το<text:s/>δικαίωμα<text:s/>να<text:s/>μην<text:s/>υπογράψει<text:s/>νέα<text:s/>Σύμβαση<text:s/>με<text:s/>την<text:s/>εν<text:s/>λόγω<text:s/>Ε.Κοιν.</text:span></text:p>
      <text:p text:style-name="P931"><text:span text:style-name="T931_1">Άρθρο<text:s/>12</text:span></text:p>
      <text:p text:style-name="P932"><text:span text:style-name="T932_1">Επίλυση<text:s/>Διαφορών<text:s/>Δωσιδικία</text:span></text:p>
      <text:p text:style-name="P933"><text:span text:style-name="T933_1">1.<text:s/>Ο<text:s/>προμηθευτής<text:s/>και<text:s/>η<text:s/>Ενεργειακή<text:s/>Κοινότητα<text:s/>συμφωνούν<text:s/>ότι<text:s/>καθ’<text:s/>όλη<text:s/>τη<text:s/>διάρκεια<text:s/>ισχύος<text:s/>της<text:s/>παρούσας<text:s/>Σύμβασης<text:s/>θα<text:s/>συνεργάζονται<text:s/>αρμονικά<text:s/>και<text:s/>με<text:s/>πνεύμα<text:s/>καλής<text:s/>πίστης,<text:s/>έχοντας<text:s/>ως<text:s/>αποκλειστικό<text:s/>στόχο<text:s/>την<text:s/>υλοποίηση<text:s/>της<text:s/>παρούσας.<text:s/>2.<text:s/>Για<text:s/>την<text:s/>επίλυση<text:s/>οποιασδήποτε<text:s/>διαφοράς<text:s/>που<text:s/>αναφύεται<text:s/>από<text:s/>την<text:s/>εφαρμογή<text:s/>της<text:s/>παρούσας<text:s/>Σύμβασης<text:s/>ή<text:s/>σε<text:s/>συσχέτιση<text:s/>με<text:s/>την<text:s/>εν<text:s/>λόγω<text:s/>σύμβαση<text:s/>και<text:s/>δεν<text:s/>καθίσταται<text:s/>δυνατόν<text:s/>να<text:s/>επιλυθεί<text:s/>φιλικά<text:s/>με<text:s/>διαδικασία<text:s/>που<text:s/>θα<text:s/>συμφωνήσουν<text:s/>μεταξύ<text:s/>τους<text:s/>τα<text:s/>μέρη,<text:s/>συμφωνείται<text:s/>ρητά<text:s/>ότι<text:s/>αποκλειστικά<text:s/>αρμόδια<text:s/>είναι<text:s/>τα<text:s/>δικαστήρια<text:s/>του<text:s/>τόπου<text:s/>εγκατάστασης<text:s/>του<text:s/>σταθμού.</text:span></text:p>
      <text:p text:style-name="P934"><text:span text:style-name="T934_1">3.<text:s/>Τα<text:s/>συμβαλλόμενα<text:s/>Μέρη<text:s/>επίσης<text:s/>συμφωνούν<text:s/>ότι<text:s/>για<text:s/>όσο<text:s/>διάστημα<text:s/>βρίσκονται<text:s/>σε<text:s/>φιλικό<text:s/>διακανονισμό<text:s/>και/ή<text:s/>διαιτησία,<text:s/>δεν<text:s/>αναστέλλεται<text:s/>η<text:s/>ισχύς<text:s/>της<text:s/>παρούσας<text:s/>Σύμβασης.</text:span></text:p>
      <text:p text:style-name="P935"><text:span text:style-name="T935_1">Άρθρο<text:s/>13</text:span></text:p>
      <text:p text:style-name="P936"><text:span text:style-name="T936_1">Γνωστοποιήσεις<text:s/>και<text:s/>Επικοινωνία</text:span></text:p>
      <text:p text:style-name="P937"><text:span text:style-name="T937_1">1.<text:s/>Επίσημη<text:s/>γλώσσα<text:s/>της<text:s/>παρούσας<text:s/>Σύμβασης<text:s/>είναι<text:s/>η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text:s/>Η<text:s/>μεταξύ<text:s/>των<text:s/>συμβαλλόμενων<text:s/>Μερών<text:s/>αλληλογραφία<text:s/>θα<text:s/>γίνεται<text:s/>στην<text:s/>ελληνική<text:s/>γλώσσα<text:s/>και<text:s/>όλα<text:s/>τα<text:s/>έγγραφα,<text:s/>σημειώματα,<text:s/>σχέδια,<text:s/>επιστολές<text:s/>κ.λπ.<text:s/>θα<text:s/>συντάσσονται<text:s/>στην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/text:span></text:p>
      <text:p text:style-name="P938"><text:span text:style-name="T938_1">2.<text:s/>Η<text:s/>κοινοποίηση<text:s/>κάθε<text:s/>εγγράφου<text:s/>μεταξύ<text:s/>των<text:s/>συμβαλλομένων,<text:s/>που<text:s/>αφορά<text:s/>στην<text:s/>παρούσα,<text:s/>απευθύνεται<text:s/>στη<text:s/>διεύθυνση<text:s/>ή<text:s/>τον<text:s/>αριθμό<text:s/>τηλεομοιοτυπίας<text:s/>ή<text:s/>τη<text:s/>διεύθυνση<text:s/>ηλεκτρονικού<text:s/>ταχυδρομείου<text:s/>του<text:s/>φυσικού<text:s/>προσώπου<text:s/>που<text:s/>ορίζεται<text:s/>από<text:s/>τα<text:s/>συμβαλλόμενα<text:s/>Μέρη<text:s/>ως<text:s/>αποδέκτης<text:s/>αυτών.</text:span></text:p>
      <text:p text:style-name="P939"><text:span text:style-name="T939_1">Άρθρο<text:s/>14</text:span></text:p>
      <text:p text:style-name="P940"><text:span text:style-name="T940_1">Εφαρμοστέο<text:s/>Δίκαιο</text:span></text:p>
      <text:p text:style-name="P941"><text:span text:style-name="T941_1">Η<text:s/>παρούσα<text:s/>Σύμβαση<text:s/>διέπεται<text:s/>από<text:s/>το<text:s/>Ελληνικό<text:s/>Δίκαιο.</text:span></text:p>
      <text:p text:style-name="P942"><text:span text:style-name="T942_1">Άρθρο<text:s/>15</text:span></text:p>
      <text:p text:style-name="P943"><text:span text:style-name="T943_1">Κοινοποιήσεις</text:span></text:p>
      <text:p text:style-name="P944"><text:span text:style-name="T944_1">Ο<text:s/>προμηθευτής<text:s/>οφείλει<text:s/>να<text:s/>κοινοποιήσει<text:s/>άμεσα<text:s/>αντίγραφο<text:s/>της<text:s/>παρούσας<text:s/>Σύμβασης<text:s/>στη<text:s/>Ρυθμιστική<text:s/>Αρχή<text:s/>Ενέργειας<text:s/>(ΡΑΕΥΥ)<text:s/>και<text:s/>στον<text:s/>αρμόδιο<text:s/>Διαχειριστή.</text:span></text:p>
      <text:p text:style-name="P945"><text:span text:style-name="T945_1">Άρθρο<text:s/>17A</text:span></text:p>
      <text:p text:style-name="P946"><text:span text:style-name="T946_1">Καθορισμός<text:s/>τύπου<text:s/>και<text:s/>περιεχομένου<text:s/>Σύμβασης<text:s/>Αυτοκατανάλωσης<text:s/>με<text:s/>Ταυτοχρονισμένο<text:s/>Συμψηφισμό</text:span></text:p>
      <text:p text:style-name="P947"><text:span text:style-name="T947_1">Η<text:s/>Σ.Τ.Σ.<text:s/>συνάπτεται<text:s/>σύμφωνα<text:s/>με<text:s/>τον<text:s/>ακόλουθο<text:s/>τύπο<text:s/>και<text:s/>περιεχόμενο:</text:span></text:p>
      <text:p text:style-name="P948"><text:span text:style-name="T948_1">«ΣΥΜΒΑΣΗ<text:s/>ΤΑΥΤΟΧΡΟΝΙΣΜΕΝΟΥ<text:s/>ΣΥΜΨΗΦΙΣΜΟΥ<text:s/>(Σ.Τ.Σ.)</text:span></text:p>
      <text:p text:style-name="P949"><text:span text:style-name="T949_1">Στ<text:s/>,<text:s/>σήμερα<text:s/>,</text:span></text:p>
      <text:p text:style-name="P950"><text:span text:style-name="T950_1">ΜΕΤΑΞΥ<text:s/>ΤΩΝ<text:s/>ΚΑΤΩΘΙ<text:s/>ΣΥΜΒΑΛΛΟΜΕΝΩΝ<text:s/>ΜΕΡΩΝ</text:span></text:p>
      <text:p text:style-name="P951"><text:span text:style-name="T951_1">Της<text:s/>εταιρείας<text:s/>με<text:s/>την<text:s/>επωνυμία<text:s/>και<text:s/>το<text:s/>διακριτικό<text:s/>τίτλο<text:s/>,</text:span></text:p>
      <text:p text:style-name="P952"><text:span text:style-name="T952_1">η<text:s/>οποία<text:s/>είναι<text:s/>Κάτοχος<text:s/>Άδειας<text:s/>Προμήθειας<text:s/>Ηλεκτρικής<text:s/>ενέργειας<text:s/>(εφεξής<text:s/>προμηθευτής),<text:s/>που<text:s/>εδρεύει<text:s/>στ<text:s/>με<text:s/>Α.Φ.Μ.<text:s/>της<text:s/>Δ.Ο.Υ<text:s/>και<text:s/>εκπροσωπείται<text:s/>νόμιμα<text:s/>από<text:s/>τον<text:s/>,<text:s/>δυνάμει<text:s/>της<text:s/>υπ’<text:s/>αρ<text:s/>αποφάσεως<text:s/>του<text:s/>,</text:span></text:p>
      <text:p text:style-name="P953"><text:span text:style-name="T953_1">Της<text:s/>εταιρείας<text:s/>με<text:s/>την<text:s/>επωνυμία<text:s/>και<text:s/>το<text:s/>διακριτικό<text:s/>τίτλο<text:s/>,<text:s/>η<text:s/>οποία<text:s/>είναι<text:s/>Κάτοχος<text:s/>Άδειας<text:s/>Φορέα<text:s/>Σωρευτικής<text:s/>Εκπροσώπησης<text:s/>ΑΠΕ<text:s/>(εφεξής<text:s/>ΦοΣΕ),<text:s/>που<text:s/>εδρεύει<text:s/>στ<text:s/>με<text:s/>Α.Φ.Μ<text:s/>της<text:s/>Δ.Ο.Υ<text:s/>και<text:s/>εκπροσωπείται<text:s/>νόμιμα<text:s/>από<text:s/>τον<text:s/>,<text:s/>δυνάμει<text:s/>της<text:s/>υπ’<text:s/>αρ.<text:s/>αποφάσεως<text:s/>του<text:s/>,</text:span></text:p>
      <text:p text:style-name="P954"><text:span text:style-name="T954_1">Και<text:s/>τ<text:s/>(εφεξής<text:s/>«αυτοκαταναλωτής<text:s/>με<text:s/>Ταυτοχρονισμένο<text:s/>συμψηφισμό»<text:s/>ή<text:s/>«αυτοκαταναλωτής»),<text:s/>που<text:s/>κατοικεί/εδρεύει<text:s/>στ<text:s/>οδός<text:s/>αριθμ<text:s/>,<text:s/>με<text:s/>Α.Φ.Μ<text:s/>της<text:s/>Δ.Ο.Υ<text:s/>,<text:s/>και<text:s/>εκπροσωπείται<text:s/>νόμιμα<text:s/>για<text:s/>την<text:s/>υπογραφή<text:s/>της<text:s/>παρούσας<text:s/>Σύμβασης<text:s/>από<text:s/>τον<text:s/>κ<text:s/>δυνάμει<text:s/>,</text:span></text:p>
      <text:p text:style-name="P955"><text:span text:style-name="T955_1">Λαμβάνοντας<text:s/>υπόψη:</text:span></text:p>
      <text:p text:style-name="P956"><text:span text:style-name="T956_1">α)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όπως<text:s/>ισχύει<text:s/>και<text:s/>ιδίως<text:s/>τα<text:s/>άρθρα<text:s/>2,<text:s/>14,<text:s/>14Α,<text:s/>14Β<text:s/>και<text:s/>14Γ.</text:span></text:p>
      <text:p text:style-name="P957"><text:span text:style-name="T957_1">β)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…»<text:s/>(Α’<text:s/>149),<text:s/>και<text:s/>ιδίως<text:s/>το<text:s/>άρθρο<text:s/>3<text:s/>παρ.<text:s/>16.<text:s/>γ)<text:s/>την<text:s/>υπουργική<text:s/>απόφαση<text:s/>,<text:s/>όπως<text:s/>ισχύει.</text:span></text:p>
      <text:p text:style-name="P958"><text:span text:style-name="T958_1">δ)<text:s/>τον<text:s/>Κώδικα<text:s/>Προμήθειας<text:s/>Ηλεκτρικής<text:s/>Ενέργειας<text:s/>σε<text:s/>Πελάτες<text:s/>(Β’<text:s/>832/2013),<text:s/>όπως<text:s/>ισχύει.</text:span></text:p>
      <text:p text:style-name="P959"><text:span text:style-name="T959_1">ε)<text:s/>Τον<text:s/>Κώδικα<text:s/>Διαχείρισης<text:s/>Ελληνικού<text:s/>Συστήματος<text:s/>Μεταφοράς<text:s/>Ηλεκτρικής<text:s/>Ενέργειας,<text:s/>όπως<text:s/>έχει<text:s/>τροποποιηθεί<text:s/>και<text:s/>ισχύει.</text:span></text:p>
      <text:p text:style-name="P960"><text:span text:style-name="T960_1">στ)<text:s/>T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410/2016<text:s/>απόφαση<text:s/>της<text:s/>ΡΑΕ<text:s/>(Β’<text:s/>4081/2016),<text:s/>όπως<text:s/>έχει<text:s/>τροποποιηθεί<text:s/>και<text:s/>ισχύει.</text:span></text:p>
      <text:p text:style-name="P961"><text:span text:style-name="T961_1">ζ)<text:s/>Κώδικα<text:s/>Διαχείρισης<text:s/>Ηλεκτρικών<text:s/>Συστημάτων<text:s/>Μη<text:s/>Διασυνδεδεμενων<text:s/>Νησιών<text:s/>(Β’<text:s/>304/2014),<text:s/>όπως<text:s/>ισχύει.</text:span></text:p>
      <text:p text:style-name="P962"><text:span text:style-name="T962_1">η)<text:s/>Τον<text:s/>Κανονισμό<text:s/>Αγοράς<text:s/>Εξισορρόπησης<text:s/>(απόφαση<text:s/>ΡΑΕ<text:s/>υπ’<text:s/>αρ.<text:s/>1090/2018,<text:s/>Β’<text:s/>5910/2018<text:s/>και<text:s/>Β’<text:s/>468/2019),<text:s/>όπως<text:s/>ισχύει.</text:span></text:p>
      <text:p text:style-name="P963"><text:span text:style-name="T963_1">θ)<text:s/>Τον<text:s/>Κανονισμό<text:s/>Λειτουργίας<text:s/>της<text:s/>Αγοράς<text:s/>Επόμενης<text:s/>Ημέρας<text:s/>και<text:s/>της<text:s/>Ενδοημερήσιας<text:s/>Αγοράς<text:s/>(απόφαση<text:s/>ΡΑΕ<text:s/>υπ’<text:s/>αρ.<text:s/>1116/2018,<text:s/>Β’<text:s/>5914),<text:s/>όπως<text:s/>έχει<text:s/>τροποποιηθεί<text:s/>και<text:s/>ισχύει.</text:span></text:p>
      <text:p text:style-name="P964"><text:span text:style-name="T964_1">ι)<text:s/>Τον<text:s/>κώδικα<text:s/>του<text:s/>Διαχειριστή<text:s/>ΑΠΕ<text:s/>&amp;<text:s/>Εγγυήσεων<text:s/>Προέλευσης,<text:s/>όπως<text:s/>έχει<text:s/>τροποποιηθεί<text:s/>και<text:s/>ισχύει</text:span></text:p>
      <text:p text:style-name="P965"><text:span text:style-name="T965_1">ια)<text:s/>την<text:s/>από<text:s/>Σύμβαση<text:s/>Σύνδεσης<text:s/>με<text:s/>το<text:s/>δίκτυο<text:s/>για<text:s/>το<text:s/>σταθμό<text:s/>παραγωγής<text:s/>που<text:s/>έχει<text:s/>εγκατασταθεί<text:s/>στη<text:s/>θέση/οδό<text:s/>της<text:s/>Δημοτικής<text:s/>Ενότητας<text:s/>της<text:s/>Περιφερειακής<text:s/>Ενότητας<text:s/>,</text:span></text:p>
      <text:p text:style-name="P966"><text:span text:style-name="T966_1">ιβ)<text:s/>την<text:s/>από<text:s/>Σύμβαση<text:s/>του<text:s/>Φορέα<text:s/>Σωρευτικής<text:s/>Εκπροσώπησης<text:s/>με<text:s/>τον<text:s/>αυτοπαραγωγό<text:s/>για<text:s/>την<text:s/>εκπροσώπηση<text:s/>του<text:s/>σταθμού<text:s/>ΑΠΕ<text:s/>στην<text:s/>αγορά<text:s/>ηλεκτρικής<text:s/>ενέργειας</text:span></text:p>
      <text:p text:style-name="P967"><text:span text:style-name="T967_1">ιγ)<text:s/>την<text:s/>από<text:s/>Σύμβαση<text:s/>Σύνδεσης<text:s/>για<text:s/>το<text:s/>σταθμό<text:s/>παραγωγής<text:s/>που<text:s/>έχει<text:s/>εγκατασταθεί<text:s/>στη<text:s/>θέση/<text:s/>οδό<text:s/>της<text:s/>Δημοτικής<text:s/>Ενότητας<text:s/>της<text:s/>Περιφερειακής<text:s/>Ενότητας<text:s/>,</text:span></text:p>
      <text:p text:style-name="P968"><text:span text:style-name="T968_1">ιδ)<text:s/>την<text:s/>Σύμβαση<text:s/>Προμήθειας<text:s/>ηλεκτρικής<text:s/>ενέργειας<text:s/>μεταξύ<text:s/>των<text:s/>ως<text:s/>άνω<text:s/>συμβαλλόμενων<text:s/>μερών<text:s/>για<text:s/>το<text:s/>ακίνητο/<text:s/>εγκατάσταση<text:s/>που<text:s/>αναφέρεται<text:s/>στο<text:s/>προσάρτημα<text:s/>της<text:s/>παρούσας,</text:span></text:p>
      <text:p text:style-name="P969"><text:span text:style-name="T969_1">ιε)<text:s/>τα<text:s/>έγγραφα<text:s/>και<text:s/>στοιχεία<text:s/>που<text:s/>υποβλήθηκαν<text:s/>από<text:s/>τον<text:s/>αφετέρου<text:s/>συμβαλλόμενο<text:s/>(Α.Π<text:s/>)<text:s/>συμφωνήθηκαν,<text:s/>συνομολογήθηκαν<text:s/>και<text:s/>έγιναν<text:s/>αμοιβαία<text:s/>αποδεκτά<text:s/>τα<text:s/>ακόλουθα:</text:span></text:p>
      <text:p text:style-name="P970"><text:span text:style-name="T970_1">Άρθρο<text:s/>1</text:span></text:p>
      <text:p text:style-name="P971"><text:span text:style-name="T971_1">Αντικείμενο</text:span></text:p>
      <text:p text:style-name="P972"><text:span text:style-name="T972_1">1.<text:s/>Ο<text:s/>αυτοκαταναλωτής<text:s/>με<text:s/>ταυτοχρονισμένο<text:s/>συμψηφισμό<text:s/>με<text:s/>την<text:s/>παρούσα<text:s/>Σύμβαση<text:s/>κατοχυρώνει<text:s/>το<text:s/>δικαίωμα<text:s/>να<text:s/>καλύπτει<text:s/>ταυτοχρονισμένα<text:s/>μέρος<text:s/>ή<text:s/>το<text:s/>σύνολο<text:s/>των<text:s/>αναγκών<text:s/>σε<text:s/>ηλεκτρική<text:s/>ενέργεια<text:s/>της<text:s/>εγκατάστασής<text:s/>κατανάλωσής<text:s/>του<text:s/>από<text:s/>την<text:s/>παραγωγή<text:s/>του<text:s/>σταθμού<text:s/>παραγωγής<text:s/>ισχύος<text:s/>kW/ΜW<text:s/>με<text:s/>κωδικό<text:s/>ΕΔΡΕΘ<text:s/>που<text:s/>θα<text:s/>εγκατασταθεί<text:s/>στη<text:s/>θέση/οδό<text:s/>της<text:s/>Δημοτικής<text:s/>Ενότητας<text:s/>της<text:s/>Περιφερειακής<text:s/>Ενότητας<text:s/>Η<text:s/>μέθοδος<text:s/>του<text:s/>ταυτοχρονισμένου<text:s/>συμψηφισμού<text:s/>μεταξύ<text:s/>παραχθείσας<text:s/>και<text:s/>τις<text:s/>απορροφηθείσας<text:s/>ενέργειας<text:s/>εφαρμόζεται<text:s/>υπό<text:s/>την<text:s/>προϋπόθεση<text:s/>ότι<text:s/>ο<text:s/>σταθμός<text:s/>παραγωγής<text:s/>βρίσκεται<text:s/>στον<text:s/>ίδιο<text:s/>ή<text:s/>όμορο<text:s/>χώρο<text:s/>ή<text:s/>βρίσκεται<text:s/>σε<text:s/>άλλο<text:s/>χώρο,<text:s/>αλλά<text:s/>συνδέεται<text:s/>ηλεκτρικά<text:s/>με<text:s/>αποκλειστική<text:s/>γραμμή<text:s/>διασύνδεσης<text:s/>με<text:s/>την<text:s/>εξυπηρετούμενη<text:s/>ηλεκτρική<text:s/>εγκατάσταση<text:s/>(κατανάλωση),<text:s/>η<text:s/>οποία<text:s/>συνδέεται<text:s/>στο<text:s/>δίκτυο.<text:s/>Ο<text:s/>προμηθευτής<text:s/>συμφωνεί<text:s/>και<text:s/>αναλαμβάνει<text:s/>την<text:s/>υποχρέωση<text:s/>να<text:s/>εφαρμόζει,<text:s/>μέσω<text:s/>των<text:s/>λογαριασμών<text:s/>κατανάλωσης<text:s/>ηλεκτρικού<text:s/>ρεύματος<text:s/>τον<text:s/>ταυτοχρονισμένο<text:s/>συμψηφισμό<text:s/>στην<text:s/>παροχή<text:s/>κατανάλωσης<text:s/>του<text:s/>αυτοκαταναλωτή<text:s/>και<text:s/>να<text:s/>υπολογίζει<text:s/>το<text:s/>τίμημα<text:s/>για<text:s/>την<text:s/>απορροφηθείσα<text:s/>ενέργεια<text:s/>που<text:s/>θα<text:s/>πρέπει<text:s/>να<text:s/>καταβάλλεται<text:s/>από<text:s/>τον<text:s/>αυτοπαραγωγό<text:s/>σύμφωνα<text:s/>με<text:s/>τους<text:s/>όρους<text:s/>της<text:s/>παρούσας<text:s/>Σύμβασης.<text:s/>Η<text:s/>υποχρέωση<text:s/>αυτή<text:s/>αναλαμβάνεται<text:s/>από<text:s/>τον<text:s/>προμηθευτή<text:s/>στο<text:s/>πλαίσιο<text:s/>της<text:s/>μεταξύ<text:s/>των<text:s/>μερών<text:s/>Σύμβασης<text:s/>Προμήθειας.<text:s/>Ο<text:s/>Φορέας<text:s/>Εκπροσώπησης<text:s/>του<text:s/>σταθμού<text:s/>ΑΠΕ<text:s/>συμφωνεί<text:s/>και<text:s/>αναλαμβάνει<text:s/>την<text:s/>υποχρέωση<text:s/>να<text:s/>πωλεί<text:s/>την<text:s/>εγχυθείσα<text:s/>ενέργεια<text:s/>στην<text:s/>αγορά<text:s/>ηλεκτρικής<text:s/>ενέργειας<text:s/>και<text:s/>να<text:s/>καταβάλλει<text:s/>το<text:s/>οικονομικό<text:s/>αποτέλεσμα<text:s/>στον<text:s/>αυτοπαραγωγό<text:s/>σύμφωνα<text:s/>με<text:s/>τις<text:s/>πιστοποιημένες<text:s/>μετρήσεις<text:s/>του<text:s/>Διαχειριστή,<text:s/>τη<text:s/>σύμβαση<text:s/>εκπροσώπησης<text:s/>και<text:s/>την<text:s/>παρούσα.</text:span></text:p>
      <text:p text:style-name="P973"><text:span text:style-name="T973_1">2.<text:s/>Ρητά<text:s/>συμφωνείται<text:s/>ότι<text:s/>ο<text:s/>προμηθευτής<text:s/>και<text:s/>ο<text:s/>ΦΟΣΕ<text:s/>δεν<text:s/>υποχρεούται<text:s/>σε<text:s/>εφαρμογή<text:s/>της<text:s/>μεθόδου<text:s/>του<text:s/>συμψηφισμού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.<text:s/>Εφόσον<text:s/>ο<text:s/>αρμόδιος<text:s/>Διαχειριστής<text:s/>του<text:s/>δικτύου<text:s/>εκτιμά<text:s/>ότι<text:s/>η<text:s/>παραχθείσα<text:s/>ηλεκτρική<text:s/>ενέργεια<text:s/>υπερβαίνει<text:s/>καταφανώς<text:s/>τη<text:s/>δυνατότητα<text:s/>παραγωγής<text:s/>του<text:s/>συγκεκριμένου<text:s/>σταθμού<text:s/>παραγωγής,<text:s/>όπως<text:s/>αυτή<text:s/>υπολογίζεται<text:s/>ευλόγως<text:s/>λαμβάνοντας<text:s/>υπόψη<text:s/>τα<text:s/>τεχνικά<text:s/>χαρακτηριστικά<text:s/>του<text:s/>συστήματος,<text:s/>τη<text:s/>γεωγραφική<text:s/>θέση<text:s/>λειτουργίας<text:s/>του<text:s/>κ.λπ.,<text:s/>εκκινεί<text:s/>τη<text:s/>διαδικασία<text:s/>διαπίστωσης<text:s/>τυχόν<text:s/>παραβίασης<text:s/>των<text:s/>τεχνικών<text:s/>και<text:s/>λειτουργικών<text:s/>στοιχείων<text:s/>της<text:s/>εγκατάστασης.<text:s/>Η<text:s/>διαπίστωση<text:s/>αυτή<text:s/>πραγματοποιείται<text:s/>από<text:s/>τον<text:s/>αρμόδιο<text:s/>Διαχειριστή<text:s/>του<text:s/>δικτύου,<text:s/>κατόπιν<text:s/>της<text:s/>διενέργειας<text:s/>ελέγχων,<text:s/>περιλαμβανομένης<text:s/>και<text:s/>αυτοψίας,<text:s/>χωρίς<text:s/>ειδοποίηση,<text:s/>στο<text:s/>χώρο<text:s/>εγκατάστασης<text:s/>του<text:s/>σταθμού<text:s/>παραγωγής<text:s/>εφόσον<text:s/>απαιτείται.<text:s/>Εφόσον<text:s/>διαπιστωθεί<text:s/>παράβαση,<text:s/>ειδοποιείται<text:s/>εγγράφως<text:s/>ο<text:s/>προμηθευτής<text:s/>για<text:s/>την<text:s/>άσκηση<text:s/>των<text:s/>δικαιωμάτων<text:s/>του<text:s/>σύμφωνα<text:s/>με<text:s/>την<text:s/>παρ.<text:s/>7<text:s/>του<text:s/>άρθρου<text:s/>11<text:s/>της<text:s/>παρούσας<text:s/>Σύμβασης.</text:span></text:p>
      <text:p text:style-name="P974"><text:span text:style-name="T974_1">Άρθρο<text:s/>2</text:span></text:p>
      <text:p text:style-name="P975"><text:span text:style-name="T975_1">Συμμόρφωση<text:s/>με<text:s/>το<text:s/>κανονιστικό<text:s/>πλαίσιο</text:span></text:p>
      <text:p text:style-name="P976"><text:span text:style-name="T976_1">Τα<text:s/>συμβαλλόμενα<text:s/>μέρη<text:s/>υποχρεούνται<text:s/>να<text:s/>ενεργούν<text:s/>σύμφωνα:</text:span></text:p>
      <text:p text:style-name="P977"><text:span text:style-name="T977_1">1.<text:s/>Τον<text:s/>«Κανονισμό<text:s/>λειτουργίας<text:s/>της<text:s/>Αγοράς<text:s/>Επόμενης<text:s/>Ημέρας<text:s/>και<text:s/>της<text:s/>Ενδοημερήσιας<text:s/>Αγοράς»,<text:s/>τις<text:s/>αντίστοιχες<text:s/>Τεχνικές<text:s/>Αποφάσεις<text:s/>που<text:s/>τον<text:s/>διέπουν,<text:s/>του<text:s/>Ελληνικού<text:s/>Χρηματιστηρίου<text:s/>Ενέργειας<text:s/>Α.Ε,<text:s/>σύμφωνα<text:s/>με<text:s/>τα<text:s/>άρθρα<text:s/>9,<text:s/>10<text:s/>και<text:s/>18<text:s/>του<text:s/>ν.<text:s/>4425/2016,<text:s/>(Β’<text:s/>5914/2018),</text:span></text:p>
      <text:p text:style-name="P978"><text:span text:style-name="T978_1">2.<text:s/>Τον<text:s/>«Κανονισμό<text:s/>Εκκαθάρισης<text:s/>Συναλλαγών<text:s/>Αγοράς<text:s/>Επόμενης<text:s/>Ημέρας<text:s/>και<text:s/>Ενδοημερήσιας<text:s/>Αγοράς<text:s/>της<text:s/>Εταιρείας<text:s/>Εκκαθάρισης<text:s/>Συναλλαγών<text:s/>Χρηματιστηρίου<text:s/>Ενέργειας<text:s/>Α.Ε»,<text:s/>τις<text:s/>αντίστοιχες<text:s/>Τεχνικές<text:s/>Αποφάσεις<text:s/>που<text:s/>τον<text:s/>διέπουν,<text:s/>σύμφωνα<text:s/>με<text:s/>τηνπαρ.<text:s/>2<text:s/>του<text:s/>άρθρου<text:s/>13<text:s/>του<text:s/>ν.<text:s/>4425/2016),<text:s/>Β’<text:s/>428/2020.</text:span></text:p>
      <text:p text:style-name="P979"><text:span text:style-name="T979_1">3.<text:s/>Τον<text:s/>«Κανονισμό<text:s/>Εκκαθάρισης<text:s/>Θέσεων<text:s/>Αγοράς<text:s/>Εξισορρόπησης<text:s/>της<text:s/>Εταιρείας<text:s/>Εκκαθάρισης<text:s/>Συναλλαγών<text:s/>Χρηματιστηρίου<text:s/>Ενέργειας<text:s/>Α.Ε»,<text:s/>σύμφωνα<text:s/>με<text:s/>τα<text:s/>άρθρα<text:s/>12<text:s/>και<text:s/>13<text:s/>παρ.<text:s/>2<text:s/>του<text:s/>ν.<text:s/>4425/2016,<text:s/>όπως<text:s/>έχει<text:s/>τροποποιηθεί<text:s/>και<text:s/>ισχύει.</text:span></text:p>
      <text:p text:style-name="P980"><text:span text:style-name="T980_1">4.<text:s/>Τον<text:s/>«Κανονισμό<text:s/>Αγοράς<text:s/>Εξισορρόπησης<text:s/>Διαχειριστή<text:s/>του<text:s/>ΕΣΜΗΕ»,<text:s/>σύμφωνα<text:s/>με<text:s/>τα<text:s/>άρθρα<text:s/>17<text:s/>και<text:s/>18<text:s/>του<text:s/>4425/2016<text:s/>και<text:s/>τον<text:s/>Κανονισμό<text:s/>ΕΕ<text:s/>2017/2195,</text:span></text:p>
      <text:p text:style-name="P981"><text:span text:style-name="T981_1">5.<text:s/>Tον<text:s/>«Κώδικα<text:s/>Διαχείρισης<text:s/>του<text:s/>Ελληνικού<text:s/>Συστήματος<text:s/>Μεταφοράς<text:s/>Ηλεκτρικής<text:s/>Ενέργειας<text:s/>(Κ.Δ.Σ.)»<text:s/>του<text:s/>Διαχειριστή<text:s/>του<text:s/>ΕΣΜΗΕ,<text:s/>κατ’<text:s/>εξουσιοδότηση<text:s/>των<text:s/>διατάξεων<text:s/>της<text:s/>παρ.<text:s/>2<text:s/>του<text:s/>άρθρου<text:s/>96<text:s/>του<text:s/>ν.<text:s/>4001/2011<text:s/>όπως<text:s/>εγκρίθηκε<text:s/>με<text:s/>το<text:s/>ΦΕΚ<text:s/>Β’4658/2020,<text:s/>όπως<text:s/>έχει<text:s/>τροποποιηθεί<text:s/>και<text:s/>ισχύει.</text:span></text:p>
      <text:p text:style-name="P982"><text:span text:style-name="T982_1">6.<text:s/>Τον<text:s/>«Κώδικα<text:s/>του<text:s/>Διαχειριστή<text:s/>ΑΠΕ<text:s/>και<text:s/>Εγγυήσεων<text:s/>Προέλευσης»,<text:s/>ο<text:s/>οποίος<text:s/>εγκρίθηκε<text:s/>με<text:s/>την<text:s/>υπ’<text:s/>αρ.<text:s/>509/2018<text:s/>απόφαση<text:s/>ΡΑΕ<text:s/>(Β’<text:s/>2307),<text:s/>όπως<text:s/>έχει<text:s/>τροποποιηθεί<text:s/>και<text:s/>ισχύει.</text:span></text:p>
      <text:p text:style-name="P983"><text:span text:style-name="T983_1">7.<text:s/>Tον<text:s/>«Κώδικα<text:s/>Διαχείρισης<text:s/>του<text:s/>Ελληνικού<text:s/>Δικτύου<text:s/>Διανομής<text:s/>Ηλεκτρικής<text:s/>Ενέργειας»,<text:s/>ο<text:s/>οποίος<text:s/>εγκρίθηκε<text:s/>με<text:s/>την<text:s/>υπ’<text:s/>αρ.<text:s/>395/2016<text:s/>απόφαση<text:s/>ΡΑΕ<text:s/>(Β’<text:s/>78/2017).</text:span></text:p>
      <text:p text:style-name="P984"><text:span text:style-name="T984_1">8.<text:s/>Τον<text:s/>«Κώδικα<text:s/>Διαχείρισης<text:s/>Ηλεκτρικών<text:s/>Συστημάτων<text:s/>Μη<text:s/>Διασυνδεδεμένων<text:s/>Νησιών»,<text:s/>ο<text:s/>οποίος<text:s/>εγκρίθηκε<text:s/>με<text:s/>την<text:s/>υπ’<text:s/>αρ.<text:s/>39/2014<text:s/>απόφαση<text:s/>της<text:s/>ΡΑΕ<text:s/>(Β’<text:s/>304/2014),</text:span></text:p>
      <text:p text:style-name="P985"><text:span text:style-name="T985_1">Άρθρο<text:s/>3</text:span></text:p>
      <text:p text:style-name="P986"><text:span text:style-name="T986_1">Διάρκεια<text:s/>Σύμβασης</text:span></text:p>
      <text:p text:style-name="P987"><text:span text:style-name="T987_1">1.<text:s/>Η<text:s/>παρούσα<text:s/>Σύμβαση,<text:s/>με<text:s/>την<text:s/>επιφύλαξη<text:s/>ειδικότερων<text:s/>προβλέψεων<text:s/>αυτής,<text:s/>ισχύει<text:s/>από<text:s/>την<text:s/>ημερομηνία<text:s/>ενεργοποίησης<text:s/>της<text:s/>σύνδεσης<text:s/>του<text:s/>σταθμού<text:s/>παραγωγής<text:s/>για<text:s/>είκοσι<text:s/>(20)<text:s/>έτη.</text:span></text:p>
      <text:p text:style-name="P988"><text:span text:style-name="T988_1">2.<text:s/>Η<text:s/>υποχρέωση<text:s/>του<text:s/>προμηθευτή<text:s/>και<text:s/>του<text:s/>ΦΟΣΕ<text:s/>κατά<text:s/>το<text:s/>άρθρο<text:s/>1<text:s/>της<text:s/>παρούσας<text:s/>Σύμβασης<text:s/>και<text:s/>το<text:s/>αντίστοιχο<text:s/>δικαίωμα<text:s/>του<text:s/>αυτοκαταναλωτή<text:s/>με<text:s/>ταυτοχρονισμένο<text:s/>συμψηφισμό<text:s/>ισχύουν<text:s/>από<text:s/>την<text:s/>ενεργοποίηση<text:s/>της<text:s/>σύνδεσης,<text:s/>σύμφωνα<text:s/>με<text:s/>όσα<text:s/>ορίζονται<text:s/>στον<text:s/>Κώδικα<text:s/>Διαχείρισης<text:s/>του<text:s/>Δικτύου<text:s/>και<text:s/>στη<text:s/>Σύμβαση<text:s/>Σύνδεσης.<text:s/>Η<text:s/>ανωτέρω<text:s/>ημερομηνία<text:s/>έναρξης<text:s/>βεβαιώνεται<text:s/>με<text:s/>σχετική<text:s/>αναγγελία<text:s/>του<text:s/>αρμόδιου<text:s/>Διαχειριστή<text:s/>του<text:s/>δικτύου.</text:span></text:p>
      <text:p text:style-name="P989"><text:span text:style-name="T989_1">Άρθρο<text:s/>4</text:span></text:p>
      <text:p text:style-name="P990"><text:span text:style-name="T990_1">Χρεώσεις</text:span></text:p>
      <text:p text:style-name="P991"><text:span text:style-name="T991_1">1.<text:s/>Ο<text:s/>προμηθευτής<text:s/>είναι<text:s/>υπεύθυνος<text:s/>για<text:s/>τον<text:s/>υπολογισμό<text:s/>των<text:s/>χρεώσεων<text:s/>της<text:s/>ηλεκτρικής<text:s/>ενέργειας<text:s/>σε<text:s/>κάθε<text:s/>εκκαθαριστικό<text:s/>λογαριασμό<text:s/>κατανάλωσης<text:s/>ως<text:s/>ακολούθως:</text:span></text:p>
      <text:p text:style-name="P992"><text:span text:style-name="T992_1">α.<text:s/>Οι<text:s/>ανταγωνιστικές<text:s/>χρεώσεις<text:s/>επιβάλλονται<text:s/>επί<text:s/>της<text:s/>ηλεκτρικής<text:s/>ενέργειας<text:s/>που<text:s/>προκύπτει<text:s/>από<text:s/>την<text:s/>απορροφηθείσα<text:s/>από<text:s/>το<text:s/>δίκτυο<text:s/>διανομής<text:s/>ενέργεια.</text:span></text:p>
      <text:p text:style-name="P993"><text:span text:style-name="T993_1">β.<text:s/>Οι<text:s/>χρεώσεις<text:s/>για<text:s/>τις<text:s/>Υπηρεσίες<text:s/>Κοινής<text:s/>Ωφέλειας<text:s/>(ΥΚΩ)<text:s/>επιβάλλονται<text:s/>επί<text:s/>της<text:s/>απορροφηθείσας<text:s/>ενέργειας<text:s/>στην<text:s/>παροχή<text:s/>κατανάλωσης<text:s/>του<text:s/>αυτοκαταναλωτή<text:s/>για<text:s/>την<text:s/>αντίστοιχη<text:s/>περίοδο<text:s/>καταμέτρησης.</text:span></text:p>
      <text:p text:style-name="P994"><text:span text:style-name="T994_1">γ.<text:s/>Οι<text:s/>υπόλοιπες<text:s/>ρυθμιζόμενες<text:s/>χρεώσεις<text:s/>(ΕΤΜΕΑΡ,<text:s/>Χρέωση<text:s/>Χρήσης<text:s/>Συστήματος,<text:s/>Χρέωση<text:s/>Χρήσης<text:s/>Δικτύου,<text:s/>και<text:s/>λοιπές<text:s/>ρυθμιζόμενες<text:s/>χρεώσεις)<text:s/>επιβάλλονται<text:s/>επί<text:s/>της<text:s/>απορροφηθείσας<text:s/>ενέργειας.</text:span></text:p>
      <text:p text:style-name="P995"><text:span text:style-name="T995_1">Άρθρο<text:s/>5</text:span></text:p>
      <text:p text:style-name="P996"><text:span text:style-name="T996_1">Μετρήσεις</text:span></text:p>
      <text:p text:style-name="P997"><text:span text:style-name="T997_1">1.<text:s/>Η<text:s/>καταμέτρηση<text:s/>της<text:s/>παραχθείσας<text:s/>ηλεκτρικής<text:s/>ενέργειας<text:s/>του<text:s/>σταθμού<text:s/>παραγωγής,<text:s/>καθώς<text:s/>και<text:s/>της<text:s/>απορροφηθείσας<text:s/>και<text:s/>εγχυθείσας<text:s/>από<text:s/>και<text:s/>προς<text:s/>το<text:s/>δίκτυο<text:s/>ηλεκτρικής<text:s/>ενέργειας<text:s/>πραγματοποιείται<text:s/>από<text:s/>τον<text:s/>αρμόδιο<text:s/>Διαχειριστή,<text:s/>σε<text:s/>χρονικό<text:s/>διάστημα<text:s/>15<text:s/>λεπτών<text:s/>της<text:s/>ώρας.<text:s/>Απαιτείται<text:s/>η<text:s/>ύπαρξη<text:s/>συστήματος<text:s/>τηλεμέτρησης<text:s/>για<text:s/>την<text:s/>καταγραφή<text:s/>δεδομένων<text:s/>σε<text:s/>πραγματικό<text:s/>χρόνο<text:s/>της<text:s/>παραγωγής<text:s/>και<text:s/>έγχυσης<text:s/>ηλεκτρικής<text:s/>ενέργειας<text:s/>του<text:s/>σταθμού<text:s/>και<text:s/>της<text:s/>κατανάλωσης<text:s/>της<text:s/>παροχής<text:s/>προς<text:s/>συμψηφισμό.<text:s/>Tα<text:s/>δεδομένα<text:s/>που<text:s/>συλλέγονται<text:s/>από<text:s/>τους<text:s/>μετρητές<text:s/>(μετρητής(ές)<text:s/>παροχής<text:s/>και<text:s/>μετρητής(ές)<text:s/>παραγωγής)<text:s/>είναι<text:s/>η<text:s/>ενέργεια<text:s/>που<text:s/>απορροφάται<text:s/>από<text:s/>το<text:s/>Δίκτυο<text:s/>ή<text:s/>το<text:s/>Σύστημα<text:s/>στην<text:s/>παροχή<text:s/>κατανάλωσης<text:s/>και<text:s/>η<text:s/>ενέργεια<text:s/>που<text:s/>εγχέεται<text:s/>από<text:s/>τον<text:s/>σταθμό<text:s/>ΑΠΕ<text:s/>σε<text:s/>χρονικό<text:s/>διάστημα,<text:s/>15<text:s/>λεπτών<text:s/>της<text:s/>ώρας.</text:span></text:p>
      <text:p text:style-name="P998"><text:span text:style-name="T998_1">2.<text:s/>Ο<text:s/>υφιστάμενος<text:s/>μετρητής<text:s/>κατανάλωσης<text:s/>της<text:s/>ηλεκτρικής<text:s/>εγκατάστασης<text:s/>αντικαθίσταται<text:s/>από<text:s/>δύο<text:s/>μετρητές<text:s/>διπλής<text:s/>κατεύθυνσης<text:s/>-<text:s/>καταγραφής.<text:s/>Ο<text:s/>Μετρητής<text:s/>1<text:s/>μετράει<text:s/>την<text:s/>παραχθείσα<text:s/>και<text:s/>καταναλωθείσα<text:s/>από<text:s/>το<text:s/>σταθμό<text:s/>παραγωγής<text:s/>ηλεκτρική<text:s/>ενέργειας.<text:s/>Ειδικά<text:s/>στην<text:s/>περίπτωση<text:s/>που<text:s/>για<text:s/>την<text:s/>παραγωγή<text:s/>ενέργειας<text:s/>συνδυάζονται<text:s/>δύο<text:s/>τεχνολογίες<text:s/>παραγωγής,<text:s/>αντί<text:s/>του<text:s/>Μετρητή<text:s/>1,<text:s/>εγκαθίστανται<text:s/>δύο<text:s/>μετρητές<text:s/>διπλής<text:s/>κατεύθυνσης<text:s/>-<text:s/>καταγραφής<text:s/>(Μετρητές<text:s/>1α<text:s/>και<text:s/>1β).<text:s/>Ο<text:s/>Μετρητής<text:s/>2<text:s/>μετράει<text:s/>την<text:s/>απορροφηθείσα<text:s/>και<text:s/>εγχυθείσα<text:s/>από<text:s/>και<text:s/>προς<text:s/>το<text:s/>δίκτυο<text:s/>ηλεκτρική<text:s/>ενέργεια.<text:s/>Όλοι<text:s/>οι<text:s/>ως<text:s/>άνω<text:s/>περιγραφόμενοι<text:s/>μετρητές<text:s/>βρίσκονται<text:s/>στη<text:s/>δικαιοδοσία<text:s/>του<text:s/>Διαχειριστή<text:s/>του<text:s/>δικτύου<text:s/>διανομής.</text:span></text:p>
      <text:p text:style-name="P999"><text:span text:style-name="T999_1">3.<text:s/>Για<text:s/>τις<text:s/>μετρήσεις<text:s/>ενέργειας<text:s/>και<text:s/>τον<text:s/>τρόπο<text:s/>εγκατάστασης<text:s/>των<text:s/>μετρητικών<text:s/>διατάξεων<text:s/>ισχύουν<text:s/>τα<text:s/>αναφερόμενα<text:s/>στους<text:s/>κώδικες<text:s/>των<text:s/>Διαχειριστών,<text:s/>καθώς<text:s/>και<text:s/>στα<text:s/>Εγχειρίδια<text:s/>που<text:s/>εκδίδονται<text:s/>κατ’<text:s/>εξουσιοδότησή<text:s/>τους.</text:span></text:p>
      <text:p text:style-name="P1000"><text:span text:style-name="T1000_1">Άρθρο<text:s/>6</text:span></text:p>
      <text:p text:style-name="P1001"><text:span text:style-name="T1001_1">Δικαίωμα<text:s/>πρόσβασης<text:s/>στις<text:s/>εγκαταστάσεις<text:s/>του<text:s/>σταθμού<text:s/>παραγωγής</text:span></text:p>
      <text:p text:style-name="P1002"><text:span text:style-name="T1002_1">Ο<text:s/>αυτοκαταναλωτής<text:s/>οφείλει<text:s/>να<text:s/>επιτρέπει<text:s/>στον<text:s/>αρμόδιο<text:s/>Διαχειριστή<text:s/>του<text:s/>δικτύου,<text:s/>την<text:s/>πρόσβαση<text:s/>στις<text:s/>εγκαταστάσεις<text:s/>του,<text:s/>εφόσον<text:s/>αυτό<text:s/>απαιτείται<text:s/>για<text:s/>την<text:s/>εκπλήρωση<text:s/>των<text:s/>υποχρεώσεών<text:s/>του<text:s/>και<text:s/>την<text:s/>άσκηση<text:s/>των<text:s/>αρμοδιοτήτων<text:s/>του<text:s/>που<text:s/>προβλέπονται<text:s/>στους<text:s/>κώδικες<text:s/>των<text:s/>Διαχειριστών<text:s/>και<text:s/>την<text:s/>παρούσα<text:s/>Σύμβαση.</text:span></text:p>
      <text:p text:style-name="P1003"><text:span text:style-name="T1003_1">Άρθρο<text:s/>7</text:span></text:p>
      <text:p text:style-name="P1004"><text:span text:style-name="T1004_1">Διαδικασία<text:s/>Συμψηφισμού<text:s/>και<text:s/>Εκκαθάρισης</text:span></text:p>
      <text:p text:style-name="P1005"><text:span text:style-name="T1005_1">1.<text:s/>Οι<text:s/>Διαχειριστές<text:s/>στους<text:s/>οποίους<text:s/>συνδέονται<text:s/>οι<text:s/>παροχές<text:s/>και<text:s/>ο<text:s/>σταθμός<text:s/>ΑΠΕ<text:s/>ή<text:s/>ΣΗΘΥΑ<text:s/>του<text:s/>αυτοκαταναλωτή,<text:s/>κοινοποιούν<text:s/>προς<text:s/>τον<text:s/>προμηθευτή,<text:s/>τον<text:s/>αυτοπαραγωγό<text:s/>και<text:s/>τον<text:s/>Φορέα<text:s/>Σωρευτικής<text:s/>Εκπροσώπησης<text:s/>του<text:s/>Σταθμού<text:s/>ΑΠΕ<text:s/>ή<text:s/>ΣΗΘΥΑ,<text:s/>με<text:s/>τους<text:s/>οποίους<text:s/>έχει<text:s/>υπογραφεί<text:s/>η<text:s/>Σύμβαση<text:s/>Εικονικού<text:s/>Ταυτοχρονισμένου<text:s/>Συμψηφισμού<text:s/>(Σ.Ε.Τ.Σ.),<text:s/>τα<text:s/>πιστοποιημένα<text:s/>μετρητικά<text:s/>δεδομένα<text:s/>ως<text:s/>εξής:</text:span></text:p>
      <text:p text:style-name="P1006"><text:span text:style-name="T1006_1">Α)<text:s/>την<text:s/>Απορροφηθείσα<text:s/>ενέργεια<text:s/>από<text:s/>την<text:s/>παροχή<text:s/>κατανάλωσης<text:s/>ανά<text:s/>Περίοδο<text:s/>Εκκαθάρισης<text:s/>Αποκλίσεων,<text:s/>ανηγμένη<text:s/>στα<text:s/>όρια<text:s/>Συστήματος/Δικτύου<text:s/>σύμφωνα<text:s/>με<text:s/>το<text:s/>άρθρο<text:s/>2,<text:s/>και</text:span></text:p>
      <text:p text:style-name="P1007"><text:span text:style-name="T1007_1">Β)<text:s/>την<text:s/>Εγχυθείσα<text:s/>και<text:s/>Παραχθείσα<text:s/>από<text:s/>τον<text:s/>σταθμό<text:s/>παραγωγής<text:s/>ΑΠΕ<text:s/>ή<text:s/>ΣΗΘΥΑ<text:s/>ανά<text:s/>Περίοδο<text:s/>Εκκαθάρισης<text:s/>Αποκλίσεων.</text:span></text:p>
      <text:p text:style-name="P1008"><text:span text:style-name="T1008_1">Ο<text:s/>Φορέας<text:s/>Σωρευτικής<text:s/>Εκπροσώπησης<text:s/>σύμφωνα<text:s/>με<text:s/>τα<text:s/>μετρητικά<text:s/>δεδομένα<text:s/>που<text:s/>έλαβε<text:s/>από<text:s/>τον<text:s/>Διαχειριστή<text:s/>υπολογίζει<text:s/>ανά<text:s/>Περίοδο<text:s/>Εκκαθάρισης<text:s/>Αποκλίσεων<text:s/>την<text:s/>χρηματική<text:s/>αξία<text:s/>της<text:s/>Εγχυθείσας<text:s/>Ενέργειας<text:s/>από<text:s/>τον<text:s/>σταθμό<text:s/>ΑΠΕ<text:s/>ή<text:s/>ΣΗΘΥΑ<text:s/>με<text:s/>βάση<text:s/>τα<text:s/>έσοδα<text:s/>από<text:s/>την<text:s/>συμμετοχη<text:s/>στην<text:s/>αγορά,</text:span></text:p>
      <text:p text:style-name="P1009"><text:span text:style-name="T1009_1">Η<text:s/>τελική<text:s/>εκκαθάριση<text:s/>διενεργείται<text:s/>σε<text:s/>μηνιαία<text:s/>βάση.<text:s/>Συγκεκριμένα:</text:span></text:p>
      <text:p text:style-name="P1010"><text:span text:style-name="T1010_1">Α.<text:s/>Ο<text:s/>Φορέας<text:s/>Σωρευτικής<text:s/>Εκπροσώπησης<text:s/>σε<text:s/>μηνιαία<text:s/>βάση<text:s/>καταβάλλει<text:s/>στον<text:s/>αυτοπαραγωγό,<text:s/>την<text:s/>χρηματική<text:s/>αξία<text:s/>της<text:s/>συνολικής<text:s/>Εγχυθείσας<text:s/>Ενέργειας,<text:s/>αθροισμένη<text:s/>στο<text:s/>επίπεδο<text:s/>του<text:s/>μήνα,<text:s/>αφού<text:s/>αφαιρέσει<text:s/>τις<text:s/>χρεώσεις<text:s/>υπηρεσιών<text:s/>του,<text:s/>σύμφωνα<text:s/>με<text:s/>τα<text:s/>οριζόμενα<text:s/>στην<text:s/>σύμβαση<text:s/>εκπροσώπησης.<text:s/>Β.<text:s/>Ο<text:s/>προμηθευτής<text:s/>εκδίδει<text:s/>προς<text:s/>τον<text:s/>αυτοπαραγωγό<text:s/>εκκαθαριστικούς<text:s/>λογαριασμούς<text:s/>κατανάλωσης<text:s/>ηλεκτρικής<text:s/>ενέργειας<text:s/>για<text:s/>όλες<text:s/>τις<text:s/>συμψηφιζόμενες<text:s/>παροχές.<text:s/>Στον<text:s/>λογαριασμό<text:s/>της<text:s/>συμψηφιζόμενης<text:s/>παροχής,<text:s/>αναλύεται<text:s/>διακριτά<text:s/>το<text:s/>σύνολο<text:s/>της<text:s/>Απορροφηθείσας<text:s/>Ενέργειας,<text:s/>το<text:s/>οποίο<text:s/>χρεώνεται<text:s/>σύμφωνα<text:s/>με<text:s/>τις<text:s/>ισχύουσες<text:s/>διατάξεις<text:s/>που<text:s/>αφορούν<text:s/>την<text:s/>προμήθεια<text:s/>ενέργειας<text:s/>και<text:s/>το<text:s/>εκάστοτε<text:s/>τιμολόγιο<text:s/>του<text:s/>Προμηθευτή<text:s/>για<text:s/>την<text:s/>συμψηφιζόμενη<text:s/>παροχή.</text:span></text:p>
      <text:p text:style-name="P1011"><text:span text:style-name="T1011_1">Άρθρο<text:s/>8</text:span></text:p>
      <text:p text:style-name="P1012"><text:span text:style-name="T1012_1">Υποχρεώσεις<text:s/>του<text:s/>αυτοκαταναλωτή</text:span></text:p>
      <text:p text:style-name="P1013"><text:span text:style-name="T1013_1">Ο<text:s/>αυτοκαταναλωτής<text:s/>οφείλει<text:s/>να:</text:span></text:p>
      <text:p text:style-name="P1014"><text:span text:style-name="T1014_1">α.<text:s/>Έχει<text:s/>συνάψει<text:s/>και<text:s/>να<text:s/>διατηρεί<text:s/>τη<text:s/>Σύμβαση<text:s/>Σύνδεσης<text:s/>και<text:s/>τη<text:s/>Σύμβαση<text:s/>Προμήθειας<text:s/>της<text:s/>παρούσας<text:s/>στο<text:s/>όνομά<text:s/>του.<text:s/>Σε<text:s/>περίπτωση<text:s/>που<text:s/>ο<text:s/>αντισυμβαλλόμενος<text:s/>αυτοκαταναλωτής<text:s/>δεν<text:s/>είναι<text:s/>και<text:s/>κύριος<text:s/>του<text:s/>χώρου<text:s/>στον<text:s/>οποίο<text:s/>εγκαθίσταται<text:s/>ο<text:s/>σταθμός<text:s/>παραγωγής,<text:s/>οφείλει<text:s/>να<text:s/>έχει<text:s/>συνάψει<text:s/>και<text:s/>να<text:s/>διατηρεί<text:s/>την<text:s/>αναγκαία<text:s/>συμφωνία<text:s/>με<text:s/>τον<text:s/>κύριο<text:s/>του<text:s/>χώρου<text:s/>για<text:s/>τη<text:s/>χρήση<text:s/>αυτού<text:s/>στο<text:s/>πλαίσιο<text:s/>της<text:s/>παρούσας<text:s/>Σύμβασης.</text:span></text:p>
      <text:p text:style-name="P1015"><text:span text:style-name="T1015_1">β.<text:s/>Μην<text:s/>προβαίνει<text:s/>σε<text:s/>μεταβολές<text:s/>της<text:s/>ισχύος<text:s/>του<text:s/>σταθμού<text:s/>παραγωγής,<text:s/>χωρίς<text:s/>προηγούμενη<text:s/>ενημέρωση<text:s/>του<text:s/>προμηθευτή,<text:s/>του<text:s/>Φορέα<text:s/>Σωρευτικής<text:s/>Εκπροσώπησης<text:s/>και<text:s/>του<text:s/>αρμόδιου<text:s/>Διαχειριστή.</text:span></text:p>
      <text:p text:style-name="P1016"><text:span text:style-name="T1016_1">γ.<text:s/>Μην<text:s/>παρεμβαίνει<text:s/>στην<text:s/>εγκατάσταση<text:s/>και<text:s/>λειτουργία<text:s/>του<text:s/>σταθμού<text:s/>παραγωγής,<text:s/>πλην<text:s/>των<text:s/>απαραίτητων<text:s/>εργασιών<text:s/>συντήρησης<text:s/>και<text:s/>αποκατάστασης<text:s/>βλαβών.</text:span></text:p>
      <text:p text:style-name="P1017"><text:span text:style-name="T1017_1">δ.<text:s/>Ενημερώνει<text:s/>άμεσα<text:s/>και<text:s/>επιμελώς<text:s/>τον<text:s/>προμηθευτή<text:s/>και<text:s/>τον<text:s/>ΦοΣΕ<text:s/>για<text:s/>οποιαδήποτε<text:s/>διακοπή<text:s/>της<text:s/>λειτουργίας<text:s/>του<text:s/>σταθμού<text:s/>παραγωγής,<text:s/>που<text:s/>δεν<text:s/>οφείλεται<text:s/>σε<text:s/>γεγονός<text:s/>ανωτέρας<text:s/>βίας.</text:span></text:p>
      <text:p text:style-name="P1018"><text:span text:style-name="T1018_1">ε.<text:s/>Ενημερώνει<text:s/>άμεσα<text:s/>και<text:s/>επιμελώς<text:s/>τον<text:s/>προμηθευτή<text:s/>και<text:s/>τον<text:s/>ΦοΣΕ<text:s/>για<text:s/>κάθε<text:s/>θέμα<text:s/>που<text:s/>επηρεάζει<text:s/>την<text:s/>ομαλή<text:s/>εκπλήρωση<text:s/>των<text:s/>υποχρεώσεων<text:s/>από<text:s/>την<text:s/>παρούσα<text:s/>Σύμβαση.</text:span></text:p>
      <text:p text:style-name="P1019"><text:span text:style-name="T1019_1">Άρθρο<text:s/>9</text:span></text:p>
      <text:p text:style-name="P1020"><text:span text:style-name="T1020_1">Ανωτέρα<text:s/>βία</text:span></text:p>
      <text:p text:style-name="P1021"><text:span text:style-name="T1021_1">1.<text:s/>Οι<text:s/>υποχρεώσεις<text:s/>των<text:s/>συμβαλλομένων<text:s/>που<text:s/>προκύπτουν<text:s/>από<text:s/>την<text:s/>παρούσα<text:s/>αναστέλλονται<text:s/>σε<text:s/>περίπτωση<text:s/>που<text:s/>συμβούν<text:s/>περιστατικά<text:s/>ανωτέρας<text:s/>βίας,<text:s/>τα<text:s/>οποία<text:s/>εμποδίζουν<text:s/>την<text:s/>εκτέλεση<text:s/>των<text:s/>υποχρεώσεων<text:s/>αυτών.<text:s/>Ως<text:s/>τέτοια<text:s/>περιστατικά<text:s/>νοούνται<text:s/>ενδεικτικά<text:s/>η<text:s/>πλημμύρα,<text:s/>ο<text:s/>κεραυνός,<text:s/>ο<text:s/>σεισμός,<text:s/>η<text:s/>πυρκαγιά,<text:s/>η<text:s/>έκρηξη,<text:s/>ο<text:s/>πόλεμος,<text:s/>η<text:s/>κατάσταση<text:s/>εθνικής<text:s/>ανάγκης,<text:s/>η<text:s/>άνω<text:s/>των<text:s/>5<text:s/>ημερών<text:s/>απεργία<text:s/>(Γενική<text:s/>ή<text:s/>κλαδική)<text:s/>καθώς<text:s/>και<text:s/>κάθε<text:s/>απρόβλεπτο<text:s/>παρόμοιο<text:s/>γεγονός<text:s/>εφόσον<text:s/>βρίσκεται<text:s/>εκτός<text:s/>της<text:s/>σφαίρας<text:s/>κάθε<text:s/>βαθμού<text:s/>υπαιτιότητας<text:s/>των<text:s/>μερών.</text:span></text:p>
      <text:p text:style-name="P1022"><text:span text:style-name="T1022_1">2.<text:s/>Σε<text:s/>περίπτωση<text:s/>που<text:s/>συμβούν<text:s/>τα<text:s/>παραπάνω<text:s/>περιστατικά,<text:s/>το<text:s/>συμβαλλόμενο<text:s/>μέρος<text:s/>που<text:s/>αδυνατεί<text:s/>να<text:s/>εκπληρώσει<text:s/>τις<text:s/>υποχρεώσεις<text:s/>του<text:s/>που<text:s/>απορρέουν<text:s/>από<text:s/>την<text:s/>παρούσα<text:s/>Σύμβαση,<text:s/>ανακοινώνει<text:s/>εντός<text:s/>δύο<text:s/>(2)<text:s/>ημερών<text:s/>από<text:s/>τη<text:s/>στιγμή<text:s/>που<text:s/>έλαβε<text:s/>χώρα<text:s/>το<text:s/>γεγονός<text:s/>ανωτέρας<text:s/>βίας,<text:s/>εγγράφως<text:s/>την<text:s/>αδυναμία<text:s/>του<text:s/>αυτή<text:s/>στο<text:s/>άλλο<text:s/>μέρος,<text:s/>περιγράφοντας<text:s/>το<text:s/>γεγονός<text:s/>της<text:s/>ανωτέρας<text:s/>βίας,<text:s/>ποιες<text:s/>από<text:s/>τις<text:s/>υποχρεώσεις<text:s/>του<text:s/>αδυνατεί<text:s/>να<text:s/>εκπληρώσει<text:s/>λόγω<text:s/>του<text:s/>γεγονότος<text:s/>αυτού<text:s/>και<text:s/>την<text:s/>πιθανολογούμενη<text:s/>διάρκεια,<text:s/>και<text:s/>οφείλει<text:s/>να<text:s/>λαμβάνει<text:s/>κάθε<text:s/>πρόσφορο<text:s/>μέτρο<text:s/>για<text:s/>την<text:s/>άρση<text:s/>των<text:s/>συνεπειών<text:s/>της<text:s/>ανωτέρας<text:s/>βίας.<text:s/>Η<text:s/>αναστολή<text:s/>ισχύει<text:s/>όσο<text:s/>διαρκεί<text:s/>η<text:s/>ανωτέρα<text:s/>βία<text:s/>και<text:s/>δεν<text:s/>αφορά<text:s/>υποχρεώσεις<text:s/>των<text:s/>οποίων<text:s/>η<text:s/>εκπλήρωση<text:s/>δεν<text:s/>επηρεάζεται<text:s/>από<text:s/>τη<text:s/>φύση<text:s/>του<text:s/>γεγονότος<text:s/>της<text:s/>ανωτέρας<text:s/>βίας.</text:span></text:p>
      <text:p text:style-name="P1023"><text:span text:style-name="T1023_1">3.<text:s/>Το<text:s/>συμβαλλόμενο<text:s/>μέρος<text:s/>που<text:s/>εξαιτίας<text:s/>της<text:s/>ανωτέρας<text:s/>βίας<text:s/>δεν<text:s/>εκτελεί<text:s/>τις<text:s/>συμβατικές<text:s/>υποχρεώσεις<text:s/>του,<text:s/>υποχρεούται<text:s/>να<text:s/>παρέχει<text:s/>τακτικά<text:s/>έγγραφες<text:s/>αναφορές<text:s/>προς<text:s/>το<text:s/>αντισυμβαλλόμενο<text:s/>μέρος,<text:s/>καθώς<text:s/>και<text:s/>να<text:s/>καταβάλλει<text:s/>κάθε<text:s/>προσπάθεια,<text:s/>εφόσον<text:s/>αυτό<text:s/>είναι<text:s/>εφικτό,<text:s/>προς<text:s/>άρση<text:s/>των<text:s/>συνεπειών<text:s/>αυτής<text:s/>(ανωτέρας<text:s/>βίας).</text:span></text:p>
      <text:p text:style-name="P1024"><text:span text:style-name="T1024_1">4.<text:s/>Τα<text:s/>περιστατικά<text:s/>ανωτέρας<text:s/>βίας<text:s/>είναι<text:s/>αποδεκτά<text:s/>μόνον<text:s/>ως<text:s/>λόγος<text:s/>καθυστέρησης<text:s/>και<text:s/>σε<text:s/>καμία<text:s/>περίπτωση<text:s/>δεν<text:s/>γεννούν<text:s/>αξίωση<text:s/>αποζημίωσης<text:s/>οποιουδήποτε<text:s/>από<text:s/>τα<text:s/>συμβαλλόμενα<text:s/>Μέρη.</text:span></text:p>
      <text:p text:style-name="P1025"><text:span text:style-name="T1025_1">Άρθρο<text:s/>10</text:span></text:p>
      <text:p text:style-name="P1026"><text:span text:style-name="T1026_1">Λύση<text:s/>Σύμβασης</text:span></text:p>
      <text:p text:style-name="P1027"><text:span text:style-name="T1027_1">1.<text:s/>Πρόωρη<text:s/>λύση<text:s/>της<text:s/>Σύμβασης<text:s/>επέρχεται<text:s/>κατόπιν<text:s/>καταγγελίας.</text:span></text:p>
      <text:p text:style-name="P1028"><text:span text:style-name="T1028_1">2.<text:s/>Ο<text:s/>προμηθευτής<text:s/>ή<text:s/>ο<text:s/>ΦοΣΕ<text:s/>δικαιούται<text:s/>να<text:s/>καταγγείλει<text:s/>την<text:s/>παρούσα<text:s/>σε<text:s/>περίπτωση<text:s/>πλημμελούς<text:s/>εκπλήρωσης<text:s/>όρων<text:s/>αυτής<text:s/>από<text:s/>τον<text:s/>αυτοπαραγωγό.<text:s/>Απαραίτητη<text:s/>προϋπόθεση<text:s/>της<text:s/>άσκησης<text:s/>του<text:s/>δικαιώματος<text:s/>της<text:s/>καταγγελίας<text:s/>ορίζεται<text:s/>η<text:s/>άπρακτη<text:s/>πάροδος<text:s/>προθεσμίας<text:s/>δέκα<text:s/>πέντε<text:s/>(15)<text:s/>ημερών,<text:s/>η<text:s/>οποία<text:s/>τάσσεται<text:s/>με<text:s/>έγγραφο<text:s/>που<text:s/>κοινοποιείται<text:s/>κατά<text:s/>το<text:s/>άρθρο<text:s/>13<text:s/>της<text:s/>παρούσας<text:s/>Σύμβασης<text:s/>στον<text:s/>αντισυμβαλλόμενο,<text:s/>προκειμένου<text:s/>ο<text:s/>τελευταίος<text:s/>να<text:s/>συμμορφωθεί<text:s/>με<text:s/>τις<text:s/>υποχρεώσεις<text:s/>του<text:s/>(προθεσμία<text:s/>αποκατάστασης).</text:span></text:p>
      <text:p text:style-name="P1029"><text:span text:style-name="T1029_1">3.<text:s/>Ο<text:s/>αυτοκαταναλωτής<text:s/>δικαιούται<text:s/>να<text:s/>καταγγείλει<text:s/>την<text:s/>παρούσα<text:s/>χωρίς<text:s/>να<text:s/>απαιτείται<text:s/>επίκληση<text:s/>σπουδαίου<text:s/>λόγου.<text:s/>Σε<text:s/>περίπτωση<text:s/>οριστικής<text:s/>διακοπής<text:s/>της<text:s/>λειτουργίας<text:s/>του<text:s/>σταθμού<text:s/>παραγωγής,<text:s/>ο<text:s/>αυτοκαταναλωτής<text:s/>οφείλει<text:s/>να<text:s/>καταγγείλει<text:s/>χωρίς<text:s/>καθυστέρηση<text:s/>την<text:s/>παρούσα.</text:span></text:p>
      <text:p text:style-name="P1030"><text:span text:style-name="T1030_1">4.<text:s/>Σε<text:s/>κάθε<text:s/>περίπτωση<text:s/>το<text:s/>δικαίωμα<text:s/>καταγγελίας<text:s/>ασκείται<text:s/>με<text:s/>ιδιαίτερο<text:s/>έγγραφο<text:s/>που<text:s/>επιδίδεται<text:s/>επί<text:s/>αποδείξει,<text:s/>κατά<text:s/>το<text:s/>άρθρο<text:s/>13<text:s/>της<text:s/>παρούσας<text:s/>Σύμβασης.<text:s/>Τα<text:s/>αποτελέσματα<text:s/>της<text:s/>καταγγελίας<text:s/>άρχονται<text:s/>μετά<text:s/>την<text:s/>παρέλευση<text:s/>δεκαπέντε<text:s/>(15)<text:s/>ημερών<text:s/>από<text:s/>την<text:s/>επίδοση<text:s/>του<text:s/>εγγράφου<text:s/>αυτού.</text:span></text:p>
      <text:p text:style-name="P1031"><text:span text:style-name="T1031_1">5.<text:s/>Σε<text:s/>περίπτωση<text:s/>καταγγελίας<text:s/>της<text:s/>παρούσας,<text:s/>καθένα<text:s/>από<text:s/>τα<text:s/>συμβαλλόμενα<text:s/>Μέρη<text:s/>οφείλει,<text:s/>πλην<text:s/>των<text:s/>άλλων,<text:s/>να<text:s/>επανορθώσει<text:s/>κάθε<text:s/>θετική<text:s/>και<text:s/>αποθετική<text:s/>ζημία<text:s/>που<text:s/>προκαλείται<text:s/>στον<text:s/>αντισυμβαλλόμενό<text:s/>του<text:s/>εξαιτίας<text:s/>της<text:s/>πρόωρης<text:s/>λύσης<text:s/>της<text:s/>παρούσας.</text:span></text:p>
      <text:p text:style-name="P1032"><text:span text:style-name="T1032_1">6.<text:s/>Σε<text:s/>περίπτωση<text:s/>που<text:s/>διαπιστωθεί<text:s/>από<text:s/>τον<text:s/>αρμόδιο<text:s/>Διαχειριστή<text:s/>η<text:s/>συνδρομή<text:s/>των<text:s/>λόγων<text:s/>της<text:s/>παραγράφου<text:s/>2<text:s/>του<text:s/>άρθρου<text:s/>1<text:s/>της<text:s/>παρούσας<text:s/>Σύμβασης,<text:s/>ο<text:s/>προμηθευτής<text:s/>καταγγέλλει<text:s/>τη<text:s/>Σύμβαση<text:s/>λόγω<text:s/>υπαιτιότητας<text:s/>του<text:s/>αυτοκαταναλωτή.<text:s/>Επιπλέον,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,<text:s/>καταπίπτει<text:s/>ποινική<text:s/>ρήτρα<text:s/>υπέρ<text:s/>του<text:s/>προμηθευτή,<text:s/>ύψους<text:s/>2.000€<text:s/>προσαυξημένη<text:s/>κατά<text:s/>30€<text:s/>για<text:s/>κάθε<text:s/>kW<text:s/>εγκατεστημένης<text:s/>ισχύος<text:s/>του<text:s/>σταθμού<text:s/>παραγωγής.<text:s/>Στην<text:s/>περίπτωση<text:s/>αυτή<text:s/>ο<text:s/>προμηθευτής<text:s/>διατηρεί<text:s/>το<text:s/>δικαίωμα<text:s/>να<text:s/>μην<text:s/>υπογράψει<text:s/>νέα<text:s/>Σύμβαση<text:s/>με<text:s/>τον<text:s/>εν<text:s/>λόγω<text:s/>αυτοπαραγωγό.</text:span></text:p>
      <text:p text:style-name="P1033"><text:span text:style-name="T1033_1">Άρθρο<text:s/>11</text:span></text:p>
      <text:p text:style-name="P1034"><text:span text:style-name="T1034_1">Επίλυση<text:s/>Διαφορών<text:s/>-<text:s/>Δωσιδικία</text:span></text:p>
      <text:p text:style-name="P1035"><text:span text:style-name="T1035_1">1.<text:s/>Ο<text:s/>προμηθευτής,<text:s/>ο<text:s/>ΦοΣΕ,<text:s/>και<text:s/>ο<text:s/>αυτοκαταναλωτής<text:s/>συμφωνούν<text:s/>ότι<text:s/>καθ’<text:s/>όλη<text:s/>τη<text:s/>διάρκεια<text:s/>ισχύος<text:s/>της<text:s/>παρούσας<text:s/>Σύμβασης<text:s/>θα<text:s/>συνεργάζονται<text:s/>αρμονικά<text:s/>και<text:s/>με<text:s/>πνεύμα<text:s/>καλής<text:s/>πίστης,<text:s/>έχοντας<text:s/>ως<text:s/>αποκλειστικό<text:s/>στόχο<text:s/>την<text:s/>υλοποίηση<text:s/>της<text:s/>παρούσας.</text:span></text:p>
      <text:p text:style-name="P1036"><text:span text:style-name="T1036_1">2.<text:s/>Για<text:s/>την<text:s/>επίλυση<text:s/>οποιασδήποτε<text:s/>διαφοράς<text:s/>που<text:s/>αναφύεται<text:s/>από<text:s/>την<text:s/>εφαρμογή<text:s/>της<text:s/>παρούσας<text:s/>Σύμβασης<text:s/>ή<text:s/>με<text:s/>αφορμή<text:s/>αυτήν<text:s/>και<text:s/>δεν<text:s/>καθίσταται<text:s/>δυνατόν<text:s/>να<text:s/>επιλυθεί<text:s/>φιλικά<text:s/>με<text:s/>διαδικασία<text:s/>που<text:s/>θα<text:s/>συμφωνήσουν<text:s/>μεταξύ<text:s/>τους<text:s/>τα<text:s/>μέρη,<text:s/>συμφωνείται<text:s/>ρητά<text:s/>ότι<text:s/>αποκλειστικά<text:s/>αρμόδια<text:s/>είναι<text:s/>τα<text:s/>τακτικά<text:s/>δικαστήρια<text:s/>Αθηνών.</text:span></text:p>
      <text:p text:style-name="P1037"><text:span text:style-name="T1037_1">3.<text:s/>Τα<text:s/>συμβαλλόμενα<text:s/>Μέρη<text:s/>επίσης<text:s/>συμφωνούν<text:s/>ότι<text:s/>για<text:s/>όσο<text:s/>διάστημα<text:s/>βρίσκονται<text:s/>σε<text:s/>φιλικό<text:s/>διακανονισμό<text:s/>και/ή<text:s/>διαιτησία,<text:s/>δεν<text:s/>αναστέλλεται<text:s/>η<text:s/>ισχύς<text:s/>της<text:s/>παρούσας<text:s/>Σύμβασης.</text:span></text:p>
      <text:p text:style-name="P1038"><text:span text:style-name="T1038_1">Άρθρο<text:s/>12</text:span></text:p>
      <text:p text:style-name="P1039"><text:span text:style-name="T1039_1">Γνωστοποιήσεις<text:s/>και<text:s/>Επικοινωνία</text:span></text:p>
      <text:p text:style-name="P1040"><text:span text:style-name="T1040_1">1.<text:s/>Επίσημη<text:s/>γλώσσα<text:s/>της<text:s/>παρούσας<text:s/>Σύμβασης<text:s/>είναι<text:s/>η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text:s/>Η<text:s/>μεταξύ<text:s/>των<text:s/>συμβαλλόμενων<text:s/>Μερών<text:s/>αλληλογραφία<text:s/>θα<text:s/>γίνεται<text:s/>στην<text:s/>ελληνική<text:s/>γλώσσα<text:s/>και<text:s/>όλα<text:s/>τα<text:s/>έγγραφα,<text:s/>σημειώματα,<text:s/>σχέδια,<text:s/>επιστολές<text:s/>κ.λπ.<text:s/>θα<text:s/>συντάσσονται<text:s/>στην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/text:span></text:p>
      <text:p text:style-name="P1041"><text:span text:style-name="T1041_1">2.<text:s/>Η<text:s/>κοινοποίηση<text:s/>κάθε<text:s/>εγγράφου<text:s/>μεταξύ<text:s/>των<text:s/>συμβαλλομένων,<text:s/>που<text:s/>αφορά<text:s/>στην<text:s/>παρούσα,<text:s/>απευθύνεται<text:s/>στη<text:s/>διεύθυνση<text:s/>ή<text:s/>τη<text:s/>διεύθυνση<text:s/>ηλεκτρονικού<text:s/>ταχυδρομείου<text:s/>του<text:s/>φυσικού<text:s/>προσώπου<text:s/>που<text:s/>ορίζεται<text:s/>από<text:s/>τα<text:s/>συμβαλλόμενα<text:s/>Μέρη<text:s/>ως<text:s/>αποδέκτης<text:s/>αυτών.</text:span></text:p>
      <text:p text:style-name="P1042"><text:span text:style-name="T1042_1">3.<text:s/>Ρητά<text:s/>διευκρινίζεται<text:s/>ότι<text:s/>έγγραφο<text:s/>που<text:s/>αποστέλλεται<text:s/>με<text:s/>ηλεκτρονικό<text:s/>ταχυδρομείο<text:s/>θεωρείται<text:s/>ότι<text:s/>περιήλθε<text:s/>στον<text:s/>αποδέκτη<text:s/>την<text:s/>ημέρα<text:s/>της<text:s/>αποστολής<text:s/>του,<text:s/>εάν<text:s/>το<text:s/>σύστημα<text:s/>ηλεκτρονικού<text:s/>ταχυδρομείου<text:s/>του<text:s/>αποδέκτη<text:s/>γνωστοποιήσει<text:s/>την<text:s/>παραλαβή<text:s/>αυτού<text:s/>πριν<text:s/>από<text:s/>την<text:s/>15η<text:s/>ώρα.<text:s/>Διαφορετικά,<text:s/>θεωρείται<text:s/>ότι<text:s/>περιήλθε<text:s/>την<text:s/>επόμενη<text:s/>της<text:s/>αποστολής<text:s/>ημέρα.</text:span></text:p>
      <text:p text:style-name="P1043"><text:span text:style-name="T1043_1">Άρθρο<text:s/>13</text:span></text:p>
      <text:p text:style-name="P1044"><text:span text:style-name="T1044_1">Εφαρμοστέο<text:s/>Δίκαιο</text:span></text:p>
      <text:p text:style-name="P1045"><text:span text:style-name="T1045_1">Η<text:s/>παρούσα<text:s/>Σύμβαση<text:s/>διέπεται<text:s/>από<text:s/>το<text:s/>Ελληνικό<text:s/>Δίκαιο.</text:span></text:p>
      <text:p text:style-name="P1046"><text:span text:style-name="T1046_1">Άρθρο<text:s/>14</text:span></text:p>
      <text:p text:style-name="P1047"><text:span text:style-name="T1047_1">Κοινοποιήσεις</text:span></text:p>
      <text:p text:style-name="P1048"><text:span text:style-name="T1048_1">Ο<text:s/>προμηθευτής<text:s/>οφείλει<text:s/>να<text:s/>κοινοποιήσει<text:s/>άμεσα<text:s/>αντίγραφο<text:s/>της<text:s/>παρούσας<text:s/>Σύμβασης<text:s/>στη<text:s/>ΡΑΕΥΥ,<text:s/>στο<text:s/>ΔΑΠΕΕΠ<text:s/>και<text:s/>στον<text:s/>αρμόδιο<text:s/>Διαχειριστή.</text:span></text:p>
      <text:p text:style-name="P1049"><text:span text:style-name="T1049_1">Οι<text:s/>συμβαλλόμενοι</text:span></text:p>
      <text:p text:style-name="P1050"><text:span text:style-name="T1050_1">Για<text:s/>τον<text:s/>προμηθευτή.<text:s/>Για<text:s/>τον<text:s/>ΦΟΣΕ<text:s/>Για<text:s/>τον<text:s/>αυτοπαραγωγό</text:span></text:p>
      <text:p text:style-name="P1051"><text:span text:style-name="T1051_1">Άρθρο<text:s/>17B</text:span></text:p>
      <text:p text:style-name="P1052"><text:span text:style-name="T1052_1">Καθορισμός<text:s/>τύπου<text:s/>και<text:s/>περιεχομένου<text:s/>Σύμβασης<text:s/>Αυτοκατανάλωσης<text:s/>με<text:s/>Ταυτοχρονισμένο<text:s/>Συμψηφισμό<text:s/>για<text:s/>οικιακούς<text:s/>αυτοκαταναλωτες<text:s/>έως<text:s/>10.8<text:s/>kW<text:s/>-<text:s/>Ειδικό<text:s/>Πρόγραμμα<text:s/>«Οικιακά<text:s/>Φωτοβολταικά»</text:span></text:p>
      <text:p text:style-name="P1053"><text:span text:style-name="T1053_1">Η<text:s/>Σ.Τ.Σ.<text:s/>συνάπτεται<text:s/>σύμφωνα<text:s/>με<text:s/>τον<text:s/>ακόλουθο<text:s/>τύπο<text:s/>και<text:s/>περιεχόμενο:</text:span></text:p>
      <text:p text:style-name="P1054"><text:span text:style-name="T1054_1">«ΣΥΜΒΑΣΗ<text:s/>ΤΑΥΤΟΧΡΟΝΙΣΜΕΝΟΥ<text:s/>ΣΥΜΨΗΦΙΣΜΟΥ<text:s/>(Σ.Τ.Σ.)<text:s/>ΓΙΑ<text:s/>ΟΙΚΙΑΚΟΥΣ<text:s/>ΑΥΤΟΚΑΤΑΝΑΛΩΤΕΣ<text:s/>10.8<text:s/>kW</text:span></text:p>
      <text:p text:style-name="P1055"><text:span text:style-name="T1055_1">Στ…………………………,<text:s/>σήμερα<text:s/>………………,</text:span></text:p>
      <text:p text:style-name="P1056"><text:span text:style-name="T1056_1">ΜΕΤΑΞΥ<text:s/>ΤΩΝ<text:s/>ΚΑΤΩΘΙ<text:s/>ΣΥΜΒΑΛΛΟΜΕΝΩΝ<text:s/>ΜΕΡΩΝ</text:span></text:p>
      <text:p text:style-name="P1057"><text:span text:style-name="T1057_1">Της<text:s/>εταιρείας<text:s/>με<text:s/>την<text:s/>επωνυμία………………………………………………….<text:s/>και<text:s/>το<text:s/>διακριτικό<text:s/>τίτλο……………,<text:s/>η<text:s/>οποία<text:s/>είναι<text:s/>Κάτοχος<text:s/>Άδειας<text:s/>Προμήθειας<text:s/>Ηλεκτρικής<text:s/>ενέργειας<text:s/>(εφεξής<text:s/>προμηθευτής),<text:s/>που<text:s/>εδρεύει<text:s/>στ…………………<text:s/>με<text:s/>Α.Φ.Μ.<text:s/>…………..<text:s/>της<text:s/>Δ.Ο.Υ.<text:s/>……….<text:s/>και<text:s/>εκπροσωπείται<text:s/>νόμιμα<text:s/>από<text:s/>τον<text:s/>…………………,<text:s/>δυνάμει<text:s/>της<text:s/>υπ’<text:s/>αρ.<text:s/>……………αποφάσεως<text:s/>του<text:s/>………………,</text:span></text:p>
      <text:p text:style-name="P1058"><text:span text:style-name="T1058_1">Της<text:s/>εταιρείας<text:s/>με<text:s/>την<text:s/>επωνυμία<text:s/>Διαχειριστής<text:s/>ΑΠΕ<text:s/>&amp;<text:s/>Εγγυήσεων<text:s/>Προέλευσης<text:s/>Α.Ε.<text:s/>και<text:s/>το<text:s/>διακριτικό<text:s/>τίτλο-<text:s/>ΔΑΠΕΕΠ,<text:s/>που<text:s/>εδρεύει<text:s/>στ…………………<text:s/>με<text:s/>Α.Φ.Μ.<text:s/>…………..<text:s/>της<text:s/>Δ.Ο.Υ.<text:s/>και<text:s/>εκπροσωπείται<text:s/>νόμιμα<text:s/>από<text:s/>τον<text:s/>…………………,<text:s/>δυνάμει<text:s/>της<text:s/>υπ’<text:s/>αρ.<text:s/>……………αποφάσεως<text:s/>του<text:s/>…………,<text:s/>και<text:s/>τ…<text:s/>……………………..<text:s/>(εφεξής<text:s/>«αυτοκαταναλωτής<text:s/>με<text:s/>Ταυτοχρονισμένο<text:s/>συμψηφισμό»<text:s/>ή<text:s/>«αυτοκαταναλωτής»),<text:s/>που<text:s/>κατοικεί/εδρεύει<text:s/>στ…<text:s/>……………<text:s/>οδός<text:s/>….……<text:s/>αριθ.<text:s/>……..,<text:s/>με<text:s/>Α.Φ.Μ.<text:s/>…………..<text:s/>της<text:s/>Δ.Ο.Υ……,<text:s/>και<text:s/>εκπροσωπείται<text:s/>νόμιμα<text:s/>για<text:s/>την<text:s/>υπογραφή<text:s/>της<text:s/>παρούσας<text:s/>Σύμβασης<text:s/>από<text:s/>τον<text:s/>κ.<text:s/>…………………<text:s/>δυνάμει<text:s/>………………,</text:span></text:p>
      <text:p text:style-name="P1059"><text:span text:style-name="T1059_1">Λαμβάνοντας<text:s/>υπόψη:</text:span></text:p>
      <text:p text:style-name="P1060"><text:span text:style-name="T1060_1">α)<text:s/>Το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όπως<text:s/>ισχύει<text:s/>και<text:s/>ιδίως<text:s/>τα<text:s/>άρθρα<text:s/>2,<text:s/>14,<text:s/>14Α,<text:s/>14Β<text:s/>και<text:s/>14Γ.</text:span></text:p>
      <text:p text:style-name="P1061"><text:span text:style-name="T1061_1">β)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/text:span></text:p>
      <text:p text:style-name="P1062"><text:span text:style-name="T1062_1">…»<text:s/>(Α’<text:s/>149),<text:s/>και<text:s/>ιδίως<text:s/>το<text:s/>άρθρο<text:s/>3<text:s/>παρ.<text:s/>16.<text:s/>γ)<text:s/>την<text:s/>υπουργική<text:s/>απόφαση<text:s/>…,<text:s/>όπως<text:s/>ισχύει,</text:span></text:p>
      <text:p text:style-name="P1063"><text:span text:style-name="T1063_1">δ)</text:span><text:span text:style-name="T1063_2"><text:tab/></text:span><text:span text:style-name="T1063_3">τον<text:s/>Κώδικα<text:s/>Προμήθειας<text:s/>Ηλεκτρικής<text:s/>Ενέργειας<text:s/>σε<text:s/>Πελάτες<text:s/>(Β’<text:s/>832/2013),<text:s/>όπως<text:s/>ισχύει,</text:span></text:p>
      <text:p text:style-name="P1064"><text:span text:style-name="T1064_1">ε)</text:span><text:span text:style-name="T1064_2"><text:tab/></text:span><text:span text:style-name="T1064_3">Τον<text:s/>Κώδικα<text:s/>Διαχείρισης<text:s/>Ελληνικού<text:s/>Συστήματος<text:s/>Μεταφοράς<text:s/>Ηλεκτρικής<text:s/>Ενέργειας,<text:s/>όπως<text:s/>έχει<text:s/>τροποποιηθεί<text:s/>και<text:s/>ισχύει</text:span></text:p>
      <text:p text:style-name="P1065"><text:span text:style-name="T1065_1">στ)</text:span><text:span text:style-name="T1065_2"><text:tab/></text:span><text:span text:style-name="T1065_3">T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410/2016<text:s/>απόφαση<text:s/>της<text:s/>ΡΑΕ<text:s/>(Β’<text:s/>4081/2016),<text:s/>όπως<text:s/>έχει<text:s/>τροποποιηθεί<text:s/>και<text:s/>ισχύει</text:span></text:p>
      <text:p text:style-name="P1066"><text:span text:style-name="T1066_1">ζ)</text:span><text:span text:style-name="T1066_2"><text:tab/></text:span><text:span text:style-name="T1066_3">Κώδικα<text:s/>Διαχείρισης<text:s/>Ηλεκτρικών<text:s/>Συστημάτων<text:s/>Μη<text:s/>Διασυνδεδεμενων<text:s/>Νησιών<text:s/>(Β’<text:s/>304/2014),<text:s/>όπως<text:s/>ισχύει,</text:span></text:p>
      <text:p text:style-name="P1067"><text:span text:style-name="T1067_1">η)</text:span><text:span text:style-name="T1067_2"><text:tab/></text:span><text:span text:style-name="T1067_3">Τον<text:s/>Κανονισμό<text:s/>Αγοράς<text:s/>Εξισορρόπησης<text:s/>(απόφαση<text:s/>ΡΑΕ<text:s/>υπ’<text:s/>αρ.<text:s/>1090/2018,<text:s/>Β’<text:s/>5910/2018<text:s/>και<text:s/>Β’<text:s/>468/2019),<text:s/>όπως<text:s/>ισχύει</text:span></text:p>
      <text:p text:style-name="P1068"><text:span text:style-name="T1068_1">θ)</text:span><text:span text:style-name="T1068_2"><text:tab/></text:span><text:span text:style-name="T1068_3">Τον<text:s/>Κανονισμό<text:s/>Λειτουργίας<text:s/>της<text:s/>Αγοράς<text:s/>Επόμενης<text:s/>Ημέρας<text:s/>και<text:s/>της<text:s/>Ενδοημερήσιας<text:s/>Αγοράς<text:s/>(απόφαση<text:s/>ΡΑΕ<text:s/>υπ’<text:s/>αρ.<text:s/>1116/2018,<text:s/>Β’<text:s/>5914),<text:s/>όπως<text:s/>έχει<text:s/>τροποποιηθεί<text:s/>και<text:s/>ισχύει</text:span></text:p>
      <text:p text:style-name="P1069"><text:span text:style-name="T1069_1">ι)</text:span><text:span text:style-name="T1069_2"><text:tab/></text:span><text:span text:style-name="T1069_3">Τον<text:s/>κώδικα<text:s/>του<text:s/>Διαχειριστή<text:s/>ΑΠΕ<text:s/>&amp;<text:s/>Εγγυήσεων<text:s/>Προέλευσης,<text:s/>όπως<text:s/>έχει<text:s/>τροποποιηθεί<text:s/>και<text:s/>ισχύει<text:s/>ια)<text:s/>την<text:s/>από<text:s/>…………..<text:s/>Σύμβαση<text:s/>Σύνδεσης<text:s/>με<text:s/>το<text:s/>δίκτυο<text:s/>για<text:s/>το<text:s/>σταθμό<text:s/>παραγωγής<text:s/>που<text:s/>έχει<text:s/>εγκατασταθεί<text:s/>στη<text:s/>θέση/οδό<text:s/>…………<text:s/>της<text:s/>Δημοτικής<text:s/>Ενότητας<text:s/>……<text:s/>της<text:s/>Περιφερειακής<text:s/>Ενότητας<text:s/>………….,</text:span></text:p>
      <text:p text:style-name="P1070"><text:span text:style-name="T1070_1">ιβ)</text:span><text:span text:style-name="T1070_2"><text:tab/></text:span><text:span text:style-name="T1070_3">την<text:s/>από<text:s/>…………Σύμβαση<text:s/>του<text:s/>Φορέα<text:s/>Σωρευτικής<text:s/>Εκπροσώπησης<text:s/>με<text:s/>τον<text:s/>αυτοπαραγωγό<text:s/>για<text:s/>την<text:s/>εκπροσώπηση<text:s/>του<text:s/>σταθμού<text:s/>ΑΠΕ<text:s/>στην<text:s/>αγορά<text:s/>ηλεκτρικής<text:s/>ενέργειας</text:span></text:p>
      <text:p text:style-name="P1071"><text:span text:style-name="T1071_1">ιγ)</text:span><text:span text:style-name="T1071_2"><text:tab/></text:span><text:span text:style-name="T1071_3">την<text:s/>από<text:s/>…………<text:s/>Σύμβαση<text:s/>Σύνδεσης<text:s/>για<text:s/>το<text:s/>σταθμό<text:s/>παραγωγής<text:s/>που<text:s/>έχει<text:s/>εγκατασταθεί</text:span></text:p>
      <text:p text:style-name="P1072"><text:span text:style-name="T1072_1">στη<text:s/>θέση/οδό<text:s/>………………<text:s/>της<text:s/>Δημοτικής<text:s/>Ενότητας<text:s/>………………<text:s/>της<text:s/>Περιφερειακής<text:s/>Ενότητας<text:s/>…………,</text:span></text:p>
      <text:p text:style-name="P1073"><text:span text:style-name="T1073_1">ιδ)</text:span><text:span text:style-name="T1073_2"><text:tab/></text:span><text:span text:style-name="T1073_3">την<text:s/>Σύμβαση<text:s/>Προμήθειας<text:s/>ηλεκτρικής<text:s/>ενέργειας<text:s/>μεταξύ<text:s/>των<text:s/>ως<text:s/>άνω<text:s/>συμβαλλόμενων<text:s/>μερών<text:s/>για<text:s/>το<text:s/>ακίνητο/<text:s/>εγκατάσταση<text:s/>που<text:s/>αναφέρεται<text:s/>στο<text:s/>προσάρτημα<text:s/>της<text:s/>παρούσας,</text:span></text:p>
      <text:p text:style-name="P1074"><text:span text:style-name="T1074_1">ιε)</text:span><text:span text:style-name="T1074_2"><text:tab/></text:span><text:span text:style-name="T1074_3">τα<text:s/>έγγραφα<text:s/>και<text:s/>στοιχεία<text:s/>που<text:s/>υποβλήθηκαν<text:s/>από<text:s/>τον<text:s/>αφετέρου<text:s/>συμβαλλόμενο<text:s/>(Α.Π.<text:s/>………………)<text:s/>συμφωνήθηκαν,<text:s/>συνομολογήθηκαν<text:s/>και<text:s/>έγιναν<text:s/>αμοιβαία<text:s/>αποδεκτά<text:s/>τα<text:s/>ακόλουθα:</text:span></text:p>
      <text:h text:style-name="P1075" text:outline-level="6"><text:span text:style-name="T1075_1">Άρθρο<text:s/>1<text:s/></text:span></text:h>
      <text:h text:style-name="P1076" text:outline-level="6"><text:span text:style-name="T1076_1">Αντικείμενο</text:span></text:h>
      <text:p text:style-name="P1077"><text:span text:style-name="T1077_1">1.</text:span><text:span text:style-name="T1077_2"><text:s/>Ο<text:s/>αυτοκαταναλωτής<text:s/>με<text:s/>ταυτοχρονισμένο<text:s/>συμψηφισμό<text:s/>με<text:s/>την<text:s/>παρούσα<text:s/>Σύμβαση<text:s/>κατοχυρώνει<text:s/>το<text:s/>δικαίωμα<text:s/>να<text:s/>καλύπτει<text:s/>ταυτοχρονισμένα<text:s/>μέρος<text:s/>ή<text:s/>το<text:s/>σύνολο<text:s/>των<text:s/>αναγκών<text:s/>σε<text:s/>ηλεκτρική<text:s/>ενέργεια<text:s/>της<text:s/>εγκατάστασής<text:s/>κατανάλωσής<text:s/>του,<text:s/>και<text:s/>να<text:s/>πωλεί<text:s/>την<text:s/>εγχυθείσα<text:s/>ενέργεια<text:s/>στο<text:s/>δίκτυο<text:s/>από<text:s/>την<text:s/>παραγωγή<text:s/>του<text:s/>σταθμού<text:s/>παραγωγής<text:s/>ισχύος<text:s/>……..<text:s/>kW<text:s/>με<text:s/>κωδικό<text:s/>ΕΔΡΕΘ<text:s/>………………<text:s/>που<text:s/>θα<text:s/>εγκατασταθεί<text:s/>στη<text:s/>θέση/οδό<text:s/>……………………………………………….<text:s/>της<text:s/>Δημοτικής<text:s/>Ενότητας...……...……..<text:s/>της<text:s/>Περιφερειακής<text:s/>Ενότητας<text:s/>………<text:s/>Η<text:s/>μέθοδος<text:s/>του<text:s/>ταυτοχρονισμένου<text:s/>συμψηφισμού<text:s/>μεταξύ<text:s/>παραχθείσας<text:s/>και<text:s/>τις<text:s/>απορροφηθείσας<text:s/>ενέργειας<text:s/>εφαρμόζεται<text:s/>υπό<text:s/>την<text:s/>προϋπόθεση<text:s/>ότι<text:s/>ο<text:s/>σταθμός<text:s/>παραγωγής<text:s/>βρίσκεται<text:s/>στον<text:s/>ίδιο<text:s/>ή<text:s/>όμορο<text:s/>χώρο<text:s/>ή<text:s/>βρίσκεται<text:s/>σε<text:s/>άλλο<text:s/>χώρο,<text:s/>αλλά<text:s/>συνδέεται<text:s/>ηλεκτρικά<text:s/>με<text:s/>αποκλειστική<text:s/>γραμμή<text:s/>διασύνδεσης<text:s/>με<text:s/>την<text:s/>εξυπηρετούμενη<text:s/>ηλεκτρική<text:s/>εγκατάσταση<text:s/>(κατανάλωση),<text:s/>η<text:s/>οποία<text:s/>συνδέεται<text:s/>στο<text:s/>δίκτυο.<text:s/>Ο<text:s/>προμηθευτής<text:s/>συμφωνεί<text:s/>και<text:s/>αναλαμβάνει<text:s/>την<text:s/>υποχρέωση<text:s/>να<text:s/>εφαρμόζει,<text:s/>μέσω<text:s/>των<text:s/>λογαριασμών<text:s/>κατανάλωσης<text:s/>ηλεκτρικού<text:s/>ρεύματος<text:s/>τον<text:s/>ταυτοχρονισμένο<text:s/>συμψηφισμό<text:s/>στην<text:s/>παροχή<text:s/>κατανάλωσης<text:s/>του<text:s/>αυτοκαταναλωτή<text:s/>και<text:s/>να<text:s/>υπολογίζει<text:s/>το<text:s/>τίμημα<text:s/>για<text:s/>την<text:s/>απορροφηθείσα<text:s/>ενέργεια<text:s/>που<text:s/>θα<text:s/>πρέπει<text:s/>να<text:s/>καταβάλλεται<text:s/>από<text:s/>τον<text:s/>αυτοπαραγωγό<text:s/>σύμφωνα<text:s/>με<text:s/>τους<text:s/>όρους<text:s/>της<text:s/>παρούσας<text:s/>Σύμβασης.<text:s/>Η<text:s/>υποχρέωση<text:s/>αυτή<text:s/>αναλαμβάνεται<text:s/>από<text:s/>τον<text:s/>προμηθευτή<text:s/>στο<text:s/>πλαίσιο<text:s/>της<text:s/>μεταξύ<text:s/>των<text:s/>μερών<text:s/>Σύμβασης<text:s/>Προμήθειας.<text:s/>Ο<text:s/>ΔΑΠΕΕΠ<text:s/>συμφωνεί<text:s/>και<text:s/>αναλαμβάνει<text:s/>την<text:s/>υποχρέωση<text:s/>να<text:s/>πωλεί<text:s/>την<text:s/>εγχυθείσα<text:s/>ενέργεια<text:s/>στην<text:s/>αγορά<text:s/>ηλεκτρικής<text:s/>ενέργειας<text:s/>και<text:s/>να<text:s/>καταβάλλει<text:s/>στον<text:s/>προμηθευτή<text:s/>το<text:s/>οικονομικό<text:s/>αποτέλεσμα<text:s/>σύμφωνα<text:s/>τις<text:s/>πιστοποιημένες<text:s/>μετρήσεις<text:s/>του<text:s/>Διαχειριστή<text:s/>σύμφωνα<text:s/>με<text:s/>την<text:s/>σύμβαση<text:s/>εκπροσώπησης<text:s/>και<text:s/>την<text:s/>παρούσα.</text:span></text:p>
      <text:p text:style-name="P1078"><text:span text:style-name="T1078_1">2.</text:span><text:span text:style-name="T1078_2"><text:s/>Ρητά<text:s/>συμφωνείται<text:s/>ότι<text:s/>ο<text:s/>προμηθευτής<text:s/>και<text:s/>ο<text:s/>ΔΑΠΕΕΠ<text:s/>δεν<text:s/>υποχρεούται<text:s/>σε<text:s/>εφαρμογή<text:s/>της<text:s/>μεθόδου<text:s/>του<text:s/>συμψηφισμού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/text:span></text:p>
      <text:p text:style-name="P1079"><text:span text:style-name="T1079_1">του<text:s/>σταθμού<text:s/>παραγωγής<text:s/>ή/και<text:s/>του<text:s/>συστήματος<text:s/>αποθήκευσης.<text:s/>Εφόσον<text:s/>ο<text:s/>αρμόδιος<text:s/>Διαχειριστής<text:s/>του<text:s/>δικτύου<text:s/>εκτιμά<text:s/>ότι<text:s/>η<text:s/>παραχθείσα<text:s/>ηλεκτρική<text:s/>ενέργεια<text:s/>υπερβαίνει<text:s/>καταφανώς<text:s/>τη<text:s/>δυνατότητα<text:s/>παραγωγής<text:s/>του<text:s/>συγκεκριμένου<text:s/>σταθμού<text:s/>παραγωγής,<text:s/>όπως<text:s/>αυτή<text:s/>υπολογίζεται<text:s/>ευλόγως<text:s/>λαμβάνοντας<text:s/>υπόψη<text:s/>τα<text:s/>τεχνικά<text:s/>χαρακτηριστικά<text:s/>του<text:s/>συστήματος,<text:s/>τη<text:s/>γεωγραφική<text:s/>θέση<text:s/>λειτουργίας<text:s/>του<text:s/>κ.λπ.,<text:s/>εκκινεί<text:s/>τη<text:s/>διαδικασία<text:s/>διαπίστωσης<text:s/>τυχόν<text:s/>παραβίασης<text:s/>των<text:s/>τεχνικών<text:s/>και<text:s/>λειτουργικών<text:s/>στοιχείων<text:s/>της<text:s/>εγκατάστασης.<text:s/>Η<text:s/>διαπίστωση<text:s/>αυτή<text:s/>πραγματοποιείται<text:s/>από<text:s/>τον<text:s/>αρμόδιο<text:s/>Διαχειριστή<text:s/>του<text:s/>δικτύου,<text:s/>κατόπιν<text:s/>της<text:s/>διενέργειας<text:s/>ελέγχων,<text:s/>περιλαμβανομένης<text:s/>και<text:s/>αυτοψίας,<text:s/>χωρίς<text:s/>ειδοποίηση,<text:s/>στο<text:s/>χώρο<text:s/>εγκατάστασης<text:s/>του<text:s/>σταθμού<text:s/>παραγωγής<text:s/>εφόσον<text:s/>απαιτείται.<text:s/>Εφόσον<text:s/>διαπιστωθεί<text:s/>παράβαση,<text:s/>ειδοποιείται<text:s/>εγγράφως<text:s/>ο<text:s/>προμηθευτής<text:s/>για<text:s/>την<text:s/>άσκηση<text:s/>των<text:s/>δικαιωμάτων<text:s/>του<text:s/>σύμφωνα<text:s/>με<text:s/>την<text:s/>παρ.<text:s/>7<text:s/>του<text:s/>άρθρου<text:s/>11<text:s/>της<text:s/>παρούσας<text:s/>Σύμβασης.</text:span></text:p>
      <text:p text:style-name="P1080"><text:span text:style-name="T1080_1">3.</text:span><text:span text:style-name="T1080_2"><text:s/>Οι<text:s/>οικιακοί<text:s/>αυτοπαραγωγοί<text:s/>της<text:s/>παρούσας<text:s/>συμβάσης,<text:s/>δεν<text:s/>έχουν<text:s/>φορολογικές<text:s/>υποχρεώσεις<text:s/>για<text:s/>τη<text:s/>διάθεση<text:s/>της<text:s/>παραγόμενης<text:s/>και<text:s/>Εγχυθείσας<text:s/>ενέργειας<text:s/>στο<text:s/>πλαίσιο<text:s/>του<text:s/>συμψηφισμού<text:s/>σύμφωνα<text:s/>με<text:s/>το<text:s/>άρθρο<text:s/>14<text:s/>του<text:s/>ν.<text:s/>3468/2006.</text:span></text:p>
      <text:h text:style-name="P1081" text:outline-level="6"><text:span text:style-name="T1081_1">Άρθρο<text:s/>2<text:s/></text:span></text:h>
      <text:h text:style-name="P1082" text:outline-level="6"><text:span text:style-name="T1082_1">Συμμόρφωση<text:s/>με<text:s/>το<text:s/>κανονιστικό<text:s/>πλαίσιο</text:span></text:h>
      <text:p text:style-name="P1083"><text:span text:style-name="T1083_1">Τα<text:s/>συμβαλλόμενα<text:s/>μέρη<text:s/>υποχρεούνται<text:s/>να<text:s/>ενεργούν<text:s/>σύμφωνα:</text:span></text:p>
      <text:p text:style-name="P1084"><text:span text:style-name="T1084_1">1.</text:span><text:span text:style-name="T1084_2"><text:s/>Τον<text:s/>«Κανονισμό<text:s/>λειτουργίας<text:s/>της<text:s/>Αγοράς<text:s/>Επόμενης<text:s/>Ημέρας<text:s/>και<text:s/>της<text:s/>Ενδοημερήσιας<text:s/>Αγοράς»,<text:s/>τις<text:s/>αντίστοιχες<text:s/>Τεχνικές<text:s/>Αποφάσεις<text:s/>που<text:s/>τον<text:s/>διέπουν,<text:s/>του<text:s/>Ελληνικού<text:s/>Χρηματιστηρίου<text:s/>Ενέργειας<text:s/>Α.Ε,<text:s/>σύμφωνα<text:s/>με<text:s/>τα<text:s/>άρθρα<text:s/>9,<text:s/>10<text:s/>και<text:s/>18<text:s/>του<text:s/>ν.<text:s/>4425/2016,<text:s/>(Β’<text:s/>5914/2018).</text:span></text:p>
      <text:p text:style-name="P1085"><text:span text:style-name="T1085_1">2.</text:span><text:span text:style-name="T1085_2"><text:s/>Τον<text:s/>«Κανονισμό<text:s/>Εκκαθάρισης<text:s/>Συναλλαγών<text:s/>Αγοράς<text:s/>Επόμενης<text:s/>Ημέρας<text:s/>&amp;<text:s/>Ενδοημερήσιας<text:s/>Αγοράς<text:s/>της<text:s/>Εταιρείας<text:s/>Εκκαθάρισης<text:s/>Συναλλαγών<text:s/>Χρηματιστηρίου<text:s/>Ενέργειας<text:s/>Α.Ε»,<text:s/>τις<text:s/>αντίστοιχες<text:s/>Τεχνικές<text:s/>Αποφάσεις<text:s/>που<text:s/>τον<text:s/>διέπουν,<text:s/>σύμφωνα<text:s/>με<text:s/>τηνπαρ.<text:s/>2<text:s/>του<text:s/>άρθρου<text:s/>13<text:s/>του<text:s/>ν.<text:s/>4425/2016),<text:s/>Β’<text:s/>428/2020.</text:span></text:p>
      <text:p text:style-name="P1086"><text:span text:style-name="T1086_1">3.</text:span><text:span text:style-name="T1086_2"><text:s/>Τον<text:s/>«Κανονισμό<text:s/>Εκκαθάρισης<text:s/>Θέσεων<text:s/>Αγοράς<text:s/>Εξισορρόπησης<text:s/>της<text:s/>Εταιρείας<text:s/>Εκκαθάρισης<text:s/>Συναλλαγών<text:s/>Χρηματιστηρίου<text:s/>Ενέργειας<text:s/>Α.Ε»,<text:s/>σύμφωνα<text:s/>με<text:s/>τα<text:s/>άρθρα<text:s/>12<text:s/>και<text:s/>13<text:s/>παρ.<text:s/>2<text:s/>του<text:s/>ν.<text:s/>4425/2016.</text:span></text:p>
      <text:p text:style-name="P1087"><text:span text:style-name="T1087_1">4.</text:span><text:span text:style-name="T1087_2"><text:s/>Τον<text:s/>«Κανονισμό<text:s/>Αγοράς<text:s/>Εξισορρόπησης<text:s/>Διαχειριστή<text:s/>του<text:s/>ΕΣΜΗΕ»,<text:s/>σύμφωνα<text:s/>με<text:s/>τα<text:s/>άρθρα<text:s/>17<text:s/>και<text:s/>18<text:s/>του<text:s/>4425/2016<text:s/>και<text:s/>τον<text:s/>Κανονισμό<text:s/>ΕΕ<text:s/>2017/2195.</text:span></text:p>
      <text:p text:style-name="P1088"><text:span text:style-name="T1088_1">5.</text:span><text:span text:style-name="T1088_2"><text:s/>Tον<text:s/>«Κώδικα<text:s/>Διαχείρισης<text:s/>του<text:s/>Ελληνικού<text:s/>Συστήματος<text:s/>Μεταφοράς<text:s/>Ηλεκτρικής<text:s/>Ενέργειας<text:s/>(Κ.Δ.Σ.)»<text:s/>του<text:s/>Διαχειριστή<text:s/>του<text:s/>ΕΣΜΗΕ,<text:s/>κατ’<text:s/>εξουσιοδότηση<text:s/>των<text:s/>διατάξεων<text:s/>της<text:s/>παρ.<text:s/>2<text:s/>του<text:s/>άρθρου<text:s/>96<text:s/>του<text:s/>ν.<text:s/>4001/2011<text:s/>όπως<text:s/>εγκρίθηκε<text:s/>με<text:s/>το<text:s/>ΦΕΚ<text:s/>Β’4658/2020.</text:span></text:p>
      <text:p text:style-name="P1089"><text:span text:style-name="T1089_1">6.</text:span><text:span text:style-name="T1089_2"><text:s/>Τον<text:s/>«Κώδικα<text:s/>του<text:s/>Διαχειριστή<text:s/>ΑΠΕ<text:s/>και<text:s/>Εγγυήσεων<text:s/>Προέλευσης»,<text:s/>ο<text:s/>οποίος<text:s/>εγκρίθηκε<text:s/>με<text:s/>την<text:s/>υπ’<text:s/>αρ.<text:s/>509/2018<text:s/>απόφαση<text:s/>ΡΑΕ<text:s/>(Β’<text:s/>2307).</text:span></text:p>
      <text:p text:style-name="P1090"><text:span text:style-name="T1090_1">7.</text:span><text:span text:style-name="T1090_2"><text:s/>Tον<text:s/>«Κώδικα<text:s/>Διαχείρισης<text:s/>του<text:s/>Ελληνικού<text:s/>Δικτύου<text:s/>Διανομής<text:s/>Ηλεκτρικής<text:s/>Ενέργειας»,<text:s/>ο<text:s/>οποίος<text:s/>εγκρίθηκε<text:s/>με<text:s/>την<text:s/>υπ’<text:s/>αρ.<text:s/>395/2016<text:s/>απόφαση<text:s/>ΡΑΕ<text:s/>(Β’<text:s/>78/2017).</text:span></text:p>
      <text:p text:style-name="P1091"><text:span text:style-name="T1091_1">8.</text:span><text:span text:style-name="T1091_2"><text:s/>Τον<text:s/>«Κώδικα<text:s/>Διαχείρισης<text:s/>Ηλεκτρικών<text:s/>Συστημάτων<text:s/>Μη<text:s/>Διασυνδεδεμένων<text:s/>Νησιών»,<text:s/>ο<text:s/>οποίος<text:s/>εγκρίθηκε<text:s/>με<text:s/>την<text:s/>υπ’<text:s/>αρ.<text:s/>39/2014<text:s/>απόφαση<text:s/>της<text:s/>ΡΑΕ<text:s/>(Β’<text:s/>304/2014).</text:span></text:p>
      <text:h text:style-name="P1092" text:outline-level="6"><text:span text:style-name="T1092_1">Άρθρο<text:s/>3<text:s/></text:span></text:h>
      <text:h text:style-name="P1093" text:outline-level="6"><text:span text:style-name="T1093_1">Διάρκεια<text:s/>Σύμβασης</text:span></text:h>
      <text:p text:style-name="P1094"><text:span text:style-name="T1094_1">1.</text:span><text:span text:style-name="T1094_2"><text:s/>Η<text:s/>παρούσα<text:s/>Σύμβαση,<text:s/>με<text:s/>την<text:s/>επιφύλαξη<text:s/>ειδικότερων<text:s/>προβλέψεων<text:s/>αυτής,<text:s/>ισχύει<text:s/>από<text:s/>την<text:s/>ημερομηνία<text:s/>ενεργοποίησης<text:s/>της<text:s/>σύνδεσης<text:s/>του<text:s/>σταθμού<text:s/>παραγωγής<text:s/>για<text:s/>20<text:s/>έτη.</text:span></text:p>
      <text:p text:style-name="P1095"><text:span text:style-name="T1095_1">2.</text:span><text:span text:style-name="T1095_2"><text:s/>Η<text:s/>υποχρέωση<text:s/>του<text:s/>προμηθευτή<text:s/>και<text:s/>του<text:s/>ΔΑΠΕΕΠ<text:s/>κατά<text:s/>το<text:s/>άρθρο<text:s/>1<text:s/>της<text:s/>παρούσας<text:s/>Σύμβασης<text:s/>και<text:s/>το<text:s/>αντίστοιχο<text:s/>δικαίωμα<text:s/>του<text:s/>αυτοκαταναλωτή<text:s/>με<text:s/>ταυτοχρονισμένο<text:s/>συμψηφισμό<text:s/>ισχύουν<text:s/>από<text:s/>την<text:s/>ενεργοποίηση<text:s/>της<text:s/>σύνδεσης,<text:s/>σύμφωνα<text:s/>με<text:s/>όσα<text:s/>ορίζονται<text:s/>στον<text:s/>Κώδικα<text:s/>Διαχείρισης<text:s/>του<text:s/>Δικτύου<text:s/>και<text:s/>στη<text:s/>Σύμβαση<text:s/>Σύνδεσης.<text:s/>Η<text:s/>ανωτέρω<text:s/>ημερομηνία<text:s/>έναρξης<text:s/>βεβαιώνεται<text:s/>με<text:s/>σχετική<text:s/>αναγγελία<text:s/>του<text:s/>αρμόδιου<text:s/>Διαχειριστή<text:s/>του<text:s/>δικτύου.</text:span></text:p>
      <text:h text:style-name="P1096" text:outline-level="6"><text:span text:style-name="T1096_1">Άρθρο<text:s/>4<text:s/></text:span></text:h>
      <text:h text:style-name="P1097" text:outline-level="6"><text:span text:style-name="T1097_1">Χρεώσεις</text:span></text:h>
      <text:p text:style-name="P1098"><text:span text:style-name="T1098_1">1.</text:span><text:span text:style-name="T1098_2"><text:s/>Ο<text:s/>προμηθευτής<text:s/>είναι<text:s/>υπεύθυνος<text:s/>για<text:s/>τον<text:s/>υπολογισμό<text:s/>των<text:s/>χρεώσεων<text:s/>της<text:s/>ηλεκτρικής<text:s/>ενέργειας<text:s/>σε<text:s/>κάθε<text:s/>εκκαθαριστικό<text:s/>λογαριασμό<text:s/>κατανάλωσης<text:s/>ως<text:s/>ακολούθως:</text:span></text:p>
      <text:p text:style-name="P1099"><text:span text:style-name="T1099_1">α.<text:s/>Οι<text:s/>ανταγωνιστικές<text:s/>χρεώσεις<text:s/>επιβάλλονται<text:s/>επί<text:s/>της<text:s/>ηλεκτρικής<text:s/>ενέργειας<text:s/>που<text:s/>προκύπτει<text:s/>από<text:s/>την<text:s/>απορροφηθείσα<text:s/>από<text:s/>το<text:s/>δίκτυο<text:s/>διανομής<text:s/>ενέργεια.</text:span></text:p>
      <text:p text:style-name="P1100"><text:span text:style-name="T1100_1">β.<text:s/>Οι<text:s/>χρεώσεις<text:s/>για<text:s/>τις<text:s/>Υπηρεσίες<text:s/>Κοινής<text:s/>Ωφέλειας<text:s/>(ΥΚΩ)<text:s/>επιβάλλονται<text:s/>επί<text:s/>της<text:s/>απορροφηθείσας<text:s/>ενέργειας<text:s/>στην<text:s/>παροχή<text:s/>κατανάλωσης<text:s/>του<text:s/>αυτοκαταναλωτή<text:s/>για<text:s/>την<text:s/>αντίστοιχη<text:s/>περίοδο<text:s/>καταμέτρησης.</text:span></text:p>
      <text:p text:style-name="P1101"><text:span text:style-name="T1101_1">γ.<text:s/>Οι<text:s/>υπόλοιπες<text:s/>ρυθμιζόμενες<text:s/>χρεώσεις<text:s/>(ΕΤΜΕΑΡ,<text:s/>Χρέωση<text:s/>Χρήσης<text:s/>Συστήματος,<text:s/>Χρέωση<text:s/>Χρήσης<text:s/>Δικτύου,<text:s/>και<text:s/>λοιπές<text:s/>ρυθμιζόμενες<text:s/>χρεώσεις)<text:s/>επιβάλλονται<text:s/>επί<text:s/>της<text:s/>απορροφηθείσας<text:s/>ενέργειας.</text:span></text:p>
      <text:h text:style-name="P1102" text:outline-level="6"><text:span text:style-name="T1102_1">Άρθρο<text:s/>5<text:s/></text:span></text:h>
      <text:h text:style-name="P1103" text:outline-level="6"><text:span text:style-name="T1103_1">Μετρήσεις</text:span></text:h>
      <text:p text:style-name="P1104"><text:span text:style-name="T1104_1">1.</text:span><text:span text:style-name="T1104_2"><text:s/>Η<text:s/>καταμέτρηση<text:s/>της<text:s/>παραχθείσας<text:s/>ηλεκτρικής<text:s/>ενέργειας<text:s/>του<text:s/>σταθμού<text:s/>παραγωγής,<text:s/>καθώς<text:s/>και<text:s/>της<text:s/>απορροφηθείσας<text:s/>και<text:s/>εγχυθείσας<text:s/>από<text:s/>και<text:s/>προς<text:s/>το<text:s/>δίκτυο<text:s/>ηλεκτρικής<text:s/>ενέργειας<text:s/>πραγματοποιείται<text:s/>από<text:s/>τον<text:s/>αρμόδιο<text:s/>Διαχειριστή,<text:s/>σε<text:s/>χρονικό<text:s/>διάστημα<text:s/>15<text:s/>λεπτών<text:s/>της<text:s/>ώρας.<text:s/>Απαιτείται<text:s/>η<text:s/>ύπαρξη<text:s/>συστήματος<text:s/>τηλεμέτρησης<text:s/>για<text:s/>την<text:s/>καταγραφή<text:s/>δεδομένων<text:s/>σε<text:s/>πραγματικό<text:s/>χρόνο<text:s/>της<text:s/>παραγωγής<text:s/>και<text:s/>έγχυσης<text:s/>ηλεκτρικής<text:s/>ενέργειας<text:s/>του<text:s/>σταθμού<text:s/>και<text:s/>της<text:s/>κατανάλωσης<text:s/>της<text:s/>παροχής<text:s/>προς<text:s/>συμψηφισμό.<text:s/>Tα<text:s/>δεδομένα<text:s/>που<text:s/>συλλέγονται<text:s/>από<text:s/>τους<text:s/>μετρητές<text:s/>(μετρητής(ές)<text:s/>παροχής<text:s/>και<text:s/>μετρητής(ές)<text:s/>παραγωγής)<text:s/>είναι<text:s/>η<text:s/>ενέργεια<text:s/>που<text:s/>απορροφάται<text:s/>από<text:s/>το<text:s/>Δίκτυο<text:s/>ή<text:s/>το<text:s/>Σύστημα<text:s/>στην<text:s/>παροχή<text:s/>κατανάλωσης<text:s/>και<text:s/>η<text:s/>ενέργεια<text:s/>που<text:s/>εγχέεται<text:s/>από<text:s/>τον<text:s/>σταθμό<text:s/>ΑΠΕ<text:s/>σε<text:s/>χρονικό<text:s/>διάστημα,<text:s/>15<text:s/>λεπτών<text:s/>της<text:s/>ώρας.</text:span></text:p>
      <text:p text:style-name="P1105"><text:span text:style-name="T1105_1">2.</text:span><text:span text:style-name="T1105_2"><text:s/>Ο<text:s/>υφιστάμενος<text:s/>μετρητής<text:s/>κατανάλωσης<text:s/>της<text:s/>ηλεκτρικής<text:s/>εγκατάστασης<text:s/>αντικαθίσταται<text:s/>από<text:s/>δύο<text:s/>μετρητές<text:s/>διπλής<text:s/>κατεύθυνσης<text:s/>-<text:s/>καταγραφής.<text:s/>Ο<text:s/>Μετρητής<text:s/>1<text:s/>μετράει<text:s/>την<text:s/>παραχθείσα<text:s/>και<text:s/>καταναλωθείσα<text:s/>από<text:s/>το<text:s/>σταθμό<text:s/>παραγωγής<text:s/>ηλεκτρική<text:s/>ενέργειας.<text:s/>Ειδικά<text:s/>στην<text:s/>περίπτωση<text:s/>που<text:s/>για<text:s/>την<text:s/>παραγωγή<text:s/>ενέργειας<text:s/>συνδυάζονται<text:s/>δύο<text:s/>τεχνολογίες<text:s/>παραγωγής,<text:s/>αντί<text:s/>του<text:s/>Μετρητή<text:s/>1,<text:s/>εγκαθίστανται<text:s/>δύο<text:s/>μετρητές<text:s/>διπλής<text:s/>κατεύθυνσης<text:s/>-<text:s/>καταγραφής<text:s/>(Μετρητές<text:s/>1α<text:s/>και<text:s/>1β).<text:s/>Ο<text:s/>Μετρητής<text:s/>2<text:s/>μετράει<text:s/>την<text:s/>απορροφηθείσα<text:s/>και<text:s/>εγχυθείσα<text:s/>από<text:s/>και<text:s/>προς<text:s/>το<text:s/>δίκτυο<text:s/>ηλεκτρική<text:s/>ενέργεια.<text:s/>Όλοι<text:s/>οι<text:s/>ως<text:s/>άνω<text:s/>περιγραφόμενοι<text:s/>μετρητές<text:s/>βρίσκονται<text:s/>στη<text:s/>δικαιοδοσία<text:s/>του<text:s/>Διαχειριστή<text:s/>του<text:s/>δικτύου<text:s/>διανομής.</text:span></text:p>
      <text:p text:style-name="P1106"><text:span text:style-name="T1106_1">3.</text:span><text:span text:style-name="T1106_2"><text:s/>Για<text:s/>τις<text:s/>μετρήσεις<text:s/>ενέργειας<text:s/>και<text:s/>τον<text:s/>τρόπο<text:s/>εγκατάστασης<text:s/>των<text:s/>μετρητικών<text:s/>διατάξεων<text:s/>ισχύουν<text:s/>τα<text:s/>αναφερόμενα<text:s/>στους<text:s/>κώδικες<text:s/>των<text:s/>Διαχειριστών,<text:s/>καθώς<text:s/>και<text:s/>στα<text:s/>Εγχειρίδια<text:s/>που<text:s/>εκδίδονται<text:s/>κατ’<text:s/>εξουσιοδότησή<text:s/>τους.</text:span></text:p>
      <text:h text:style-name="P1107" text:outline-level="6"><text:span text:style-name="T1107_1">Άρθρο<text:s/>6</text:span></text:h>
      <text:p text:style-name="P1108"><text:span text:style-name="T1108_1">Δικαίωμα<text:s/>πρόσβασης<text:s/>στις<text:s/>εγκαταστάσεις</text:span></text:p>
      <text:p text:style-name="P1109"><text:span text:style-name="T1109_1">του<text:s/>σταθμού<text:s/>παραγωγής</text:span></text:p>
      <text:p text:style-name="P1110"><text:span text:style-name="T1110_1">Ο<text:s/>αυτοκαταναλωτής<text:s/>οφείλει<text:s/>να<text:s/>επιτρέπει<text:s/>στον<text:s/>αρμόδιο<text:s/>Διαχειριστή<text:s/>του<text:s/>δικτύου,<text:s/>την<text:s/>πρόσβαση<text:s/>στις<text:s/>εγκαταστάσεις<text:s/>του,<text:s/>εφόσον<text:s/>αυτό<text:s/>απαιτείται<text:s/>για<text:s/>την<text:s/>εκπλήρωση<text:s/>των<text:s/>υποχρεώσεών<text:s/>του<text:s/>και<text:s/>την<text:s/>άσκηση<text:s/>των<text:s/>αρμοδιοτήτων<text:s/>του<text:s/>που<text:s/>προβλέπονται<text:s/>στους<text:s/>κώδικες<text:s/>των<text:s/>Διαχειριστών<text:s/>και<text:s/>την<text:s/>παρούσα<text:s/>Σύμβαση.</text:span></text:p>
      <text:h text:style-name="P1111" text:outline-level="6"><text:span text:style-name="T1111_1">Άρθρο<text:s/>7<text:s/></text:span></text:h>
      <text:h text:style-name="P1112" text:outline-level="6"><text:span text:style-name="T1112_1">Διαδικασία<text:s/>Συμψηφισμού<text:s/>και<text:s/>Εκκαθάρισης</text:span></text:h>
      <text:p text:style-name="P1113"><text:span text:style-name="T1113_1">1.</text:span><text:span text:style-name="T1113_2"><text:s/>Οι<text:s/>Διαχειριστές<text:s/>στους<text:s/>οποίους<text:s/>συνδέονται<text:s/>οι<text:s/>παροχές<text:s/>και<text:s/>ο<text:s/>σταθμός<text:s/>ΑΠΕ<text:s/>ή<text:s/>ΣΗΘΥΑ<text:s/>του<text:s/>αυτοκαταναλωτή,<text:s/>κοινοποιούν<text:s/>προς<text:s/>τον<text:s/>προμηθευτή,<text:s/>τον<text:s/>αυτοπαραγωγό<text:s/>και<text:s/>τον<text:s/>Φορέα<text:s/>Σωρευτικής<text:s/>Εκπροσώπησης<text:s/>του<text:s/>Σταθμού<text:s/>ΑΠΕ<text:s/>ή<text:s/>ΣΗΘΥΑ,<text:s/>με<text:s/>τους<text:s/>οποίους<text:s/>έχει<text:s/>υπογραφεί<text:s/>η<text:s/>Σύμβαση<text:s/>Εικονικού<text:s/>Ταυτοχρονισμένου<text:s/>Συμψηφισμού<text:s/>(Σ.Ε.Τ.Σ.),<text:s/>τα<text:s/>πιστοποιημένα<text:s/>μετρητικά<text:s/>δεδομένα<text:s/>ως<text:s/>εξής:</text:span></text:p>
      <text:p text:style-name="P1114"><text:span text:style-name="T1114_1">Α)<text:s/>Την<text:s/>Απορροφηθείσα<text:s/>ενέργεια<text:s/>από<text:s/>την<text:s/>παροχή<text:s/>κατανάλωσης<text:s/>ανά<text:s/>Περίοδο<text:s/>Εκκαθάρισης<text:s/>Αποκλίσεων,<text:s/>ανηγμένη<text:s/>στα<text:s/>όρια<text:s/>Συστήματος/Δικτύου<text:s/>σύμφωνα<text:s/>με<text:s/>το<text:s/>άρθρο<text:s/>2,<text:s/>και</text:span></text:p>
      <text:p text:style-name="P1115"><text:span text:style-name="T1115_1">Β)<text:s/>την<text:s/>Εγχυθείσα<text:s/>και<text:s/>Παραχθείσα<text:s/>ενέργεια<text:s/>από<text:s/>τον<text:s/>σταθμό<text:s/>παραγωγής<text:s/>ΑΠΕ<text:s/>ή<text:s/>ΣΗΘΥΑ<text:s/>ανά<text:s/>Περίοδο<text:s/>Εκκαθάρισης<text:s/>Αποκλίσεων.</text:span></text:p>
      <text:p text:style-name="P1116"><text:span text:style-name="T1116_1">Ο<text:s/>ΔΑΠΕΕΠ<text:s/>σύμφωνα<text:s/>με<text:s/>τα<text:s/>μετρητικά<text:s/>δεδομένα<text:s/>που<text:s/>έλαβε<text:s/>από<text:s/>τον<text:s/>Διαχειριστή<text:s/>υπολογίζει<text:s/>ανά<text:s/>Περίοδο<text:s/>Εκκαθάρισης<text:s/>Αποκλίσεων<text:s/>την<text:s/>χρηματική<text:s/>αξία<text:s/>της<text:s/>Εγχυθείσας<text:s/>Ενέργειας<text:s/>από<text:s/>τον<text:s/>σταθμό<text:s/>ΑΠΕ<text:s/>ή<text:s/>ΣΗΘΥΑ<text:s/>με<text:s/>βάση<text:s/>τα<text:s/>έσοδα<text:s/>από<text:s/>την<text:s/>συμμετοχη<text:s/>στην<text:s/>αγορά,</text:span></text:p>
      <text:p text:style-name="P1117"><text:span text:style-name="T1117_1">Η<text:s/>τελική<text:s/>εκκαθάριση<text:s/>διενεργείται<text:s/>σε<text:s/>μηνιαία<text:s/>βάση.<text:s/>Συγκεκριμένα:</text:span></text:p>
      <text:p text:style-name="P1118"><text:span text:style-name="T1118_1">Α.<text:s/>Ο<text:s/>ΔΑΠΕΕΠ<text:s/>σε<text:s/>μηνιαία<text:s/>βάση<text:s/>καταβάλλει<text:s/>στον<text:s/>Προμηθευτή,<text:s/>την<text:s/>χρηματική<text:s/>αξία<text:s/>της<text:s/>συνολικής<text:s/>Εγχυθείσας<text:s/>Ενέργειας,<text:s/>αθροισμένη<text:s/>στο<text:s/>επίπεδο<text:s/>του<text:s/>μήνα,</text:span></text:p>
      <text:p text:style-name="P1119"><text:span text:style-name="T1119_1">Β.<text:s/>Ο<text:s/>προμηθευτής<text:s/>εκδίδει<text:s/>προς<text:s/>τον<text:s/>αυτοπαραγωγό<text:s/>εκκαθαριστικούς<text:s/>λογαριασμούς<text:s/>κατανάλωσης<text:s/>ηλεκτρικής<text:s/>ενέργειας<text:s/>για<text:s/>την<text:s/>συμψηφιζόμενη<text:s/>παροχή.<text:s/>Στον<text:s/>λογαριασμό<text:s/>της<text:s/>συμψηφιζόμενης<text:s/>παροχής,<text:s/>αναλύεται<text:s/>διακριτά:</text:span></text:p>
      <text:p text:style-name="P1120"><text:span text:style-name="T1120_1">i.<text:s/>το<text:s/>σύνολο<text:s/>της<text:s/>Εγχυθείσας<text:s/>Ενέργειας<text:s/>και<text:s/>η<text:s/>χρηματική<text:s/>της<text:s/>αξία<text:s/>στο<text:s/>σύνολο<text:s/>του<text:s/>μήνα,<text:s/>με<text:s/>ανάλυση<text:s/>ανά<text:s/>Περίοδο<text:s/>Εκκαθάρισης<text:s/>Αποκλίσεων,<text:s/>η<text:s/>οποία<text:s/>πιστώνεται<text:s/>ως<text:s/>έκπτωση<text:s/>στον<text:s/>εκκαθαριστικό<text:s/>λογαριασμό<text:s/>της<text:s/>παροχής<text:s/>κατανάλωσης<text:s/>του<text:s/>αυτοκαταναλωτή,</text:span></text:p>
      <text:p text:style-name="P1121"><text:span text:style-name="T1121_1">ii.<text:s/>το<text:s/>σύνολο<text:s/>της<text:s/>Απορροφηθείσας<text:s/>Ενέργειας,<text:s/>η<text:s/>οποία<text:s/>χρεώνεται<text:s/>σύμφωνα<text:s/>με<text:s/>τις<text:s/>ισχύουσες<text:s/>διατάξεις<text:s/>που<text:s/>αφορούν<text:s/>την<text:s/>προμήθεια<text:s/>ενέργειας<text:s/>και<text:s/>το<text:s/>εκάστοτε<text:s/>τιμολόγιο<text:s/>του<text:s/>Προμηθευτή<text:s/>για<text:s/>την<text:s/>συμψηφιζόμενη<text:s/>παροχή.</text:span></text:p>
      <text:p text:style-name="P1122"><text:span text:style-name="T1122_1">Εφόσον<text:s/>το<text:s/>τιμολόγιο<text:s/>προκύψει<text:s/>πιστωτικό,<text:s/>η<text:s/>διαφορά<text:s/>πιστώνεται<text:s/>στον<text:s/>αυτοκαταναλωτή.</text:span></text:p>
      <text:h text:style-name="P1123" text:outline-level="6"><text:span text:style-name="T1123_1">Άρθρο<text:s/>8</text:span></text:h>
      <text:p text:style-name="P1124"><text:span text:style-name="T1124_1">Υποχρεώσεις<text:s/>του<text:s/>αυτοκαταναλωτή</text:span></text:p>
      <text:p text:style-name="P1125"><text:span text:style-name="T1125_1">Ο<text:s/>αυτοκαταναλωτής<text:s/>οφείλει<text:s/>να:</text:span></text:p>
      <text:p text:style-name="P1126"><text:span text:style-name="T1126_1">α.<text:s/>Έχει<text:s/>συνάψει<text:s/>και<text:s/>να<text:s/>διατηρεί<text:s/>τη<text:s/>Σύμβαση<text:s/>Σύνδεσης<text:s/>και<text:s/>τη<text:s/>Σύμβαση<text:s/>Προμήθειας<text:s/>της<text:s/>παρούσας<text:s/>στο<text:s/>όνομά<text:s/>του.<text:s/>Σε<text:s/>περίπτωση<text:s/>που<text:s/>ο<text:s/>αντισυμβαλλόμενος<text:s/>αυτοκαταναλωτής<text:s/>δεν<text:s/>είναι<text:s/>και<text:s/>κύριος<text:s/>του<text:s/>χώρου<text:s/>στον<text:s/>οποίο<text:s/>εγκαθίσταται<text:s/>ο<text:s/>σταθμός<text:s/>παραγωγής,<text:s/>οφείλει<text:s/>να<text:s/>έχει<text:s/>συνάψει<text:s/>και<text:s/>να<text:s/>διατηρεί<text:s/>την<text:s/>αναγκαία<text:s/>συμφωνία<text:s/>με<text:s/>τον<text:s/>κύριο<text:s/>του<text:s/>χώρου<text:s/>για<text:s/>τη<text:s/>χρήση<text:s/>αυτού<text:s/>στο<text:s/>πλαίσιο<text:s/>της<text:s/>παρούσας<text:s/>Σύμβασης.</text:span></text:p>
      <text:p text:style-name="P1127"><text:span text:style-name="T1127_1">β.<text:s/>Μην<text:s/>προβαίνει<text:s/>σε<text:s/>μεταβολές<text:s/>της<text:s/>ισχύος<text:s/>του<text:s/>σταθμού<text:s/>παραγωγής,<text:s/>χωρίς<text:s/>προηγούμενη<text:s/>ενημέρωση<text:s/>του<text:s/>προμηθευτή,<text:s/>του<text:s/>ΔΑΠΕΕΠ<text:s/>και<text:s/>του<text:s/>αρμόδιου<text:s/>Διαχειριστή.</text:span></text:p>
      <text:p text:style-name="P1128"><text:span text:style-name="T1128_1">γ.<text:s/>Μην<text:s/>παρεμβαίνει<text:s/>στην<text:s/>εγκατάσταση<text:s/>και<text:s/>λειτουργία<text:s/>του<text:s/>σταθμού<text:s/>παραγωγής,<text:s/>πλην<text:s/>των<text:s/>απαραίτητων<text:s/>εργασιών<text:s/>συντήρησης<text:s/>και<text:s/>αποκατάστασης<text:s/>βλαβών.</text:span></text:p>
      <text:p text:style-name="P1129"><text:span text:style-name="T1129_1">δ.<text:s/>Ενημερώνει<text:s/>άμεσα<text:s/>και<text:s/>επιμελώς<text:s/>τον<text:s/>προμηθευτή<text:s/>και<text:s/>τον<text:s/>ΔΑΠΕΕΠ<text:s/>για<text:s/>οποιαδήποτε<text:s/>διακοπή<text:s/>της<text:s/>λειτουργίας<text:s/>του<text:s/>σταθμού<text:s/>παραγωγής,<text:s/>που<text:s/>δεν<text:s/>οφείλεται<text:s/>σε<text:s/>γεγονός<text:s/>ανωτέρας<text:s/>βίας.</text:span></text:p>
      <text:p text:style-name="P1130"><text:span text:style-name="T1130_1">ε.<text:s/>Ενημερώνει<text:s/>άμεσα<text:s/>και<text:s/>επιμελώς<text:s/>τον<text:s/>προμηθευτή<text:s/>και<text:s/>τον<text:s/>ΔΑΠΕΕΠ<text:s/>για<text:s/>κάθε<text:s/>θέμα<text:s/>που<text:s/>επηρεάζει<text:s/>την<text:s/>ομαλή<text:s/>εκπλήρωση<text:s/>των<text:s/>υποχρεώσεων<text:s/>από<text:s/>την<text:s/>παρούσα<text:s/>Σύμβαση.</text:span></text:p>
      <text:h text:style-name="P1131" text:outline-level="6"><text:span text:style-name="T1131_1">Άρθρο<text:s/>9<text:s/></text:span></text:h>
      <text:h text:style-name="P1132" text:outline-level="6"><text:span text:style-name="T1132_1">Ανωτέρα<text:s/>βία</text:span></text:h>
      <text:p text:style-name="P1133"><text:span text:style-name="T1133_1">1.</text:span><text:span text:style-name="T1133_2"><text:s/>Οι<text:s/>υποχρεώσεις<text:s/>των<text:s/>συμβαλλομένων<text:s/>που<text:s/>προκύπτουν<text:s/>από<text:s/>την<text:s/>παρούσα<text:s/>αναστέλλονται<text:s/>σε<text:s/>περίπτωση<text:s/>που<text:s/>συμβούν<text:s/>περιστατικά<text:s/>ανωτέρας<text:s/>βίας,<text:s/>τα<text:s/>οποία<text:s/>εμποδίζουν<text:s/>την<text:s/>εκτέλεση<text:s/>των<text:s/>υποχρεώσεων<text:s/>αυτών.<text:s/>Ως<text:s/>τέτοια<text:s/>περιστατικά<text:s/>νοούνται<text:s/>ενδεικτικά<text:s/>η<text:s/>πλημμύρα,<text:s/>ο<text:s/>κεραυνός,<text:s/>ο<text:s/>σεισμός,<text:s/>η<text:s/>πυρκαγιά,<text:s/>η<text:s/>έκρηξη,<text:s/>ο<text:s/>πόλεμος,<text:s/>η<text:s/>κατάσταση<text:s/>εθνικής<text:s/>ανάγκης,<text:s/>η<text:s/>άνω<text:s/>των<text:s/>5<text:s/>ημερών<text:s/>απεργία<text:s/>(Γενική<text:s/>ή<text:s/>κλαδική)<text:s/>καθώς<text:s/>και<text:s/>κάθε<text:s/>απρόβλεπτο<text:s/>παρόμοιο<text:s/>γεγονός<text:s/>εφόσον<text:s/>βρίσκεται<text:s/>εκτός<text:s/>της<text:s/>σφαίρας<text:s/>κάθε<text:s/>βαθμού<text:s/>υπαιτιότητας<text:s/>των<text:s/>μερών.</text:span></text:p>
      <text:p text:style-name="P1134"><text:span text:style-name="T1134_1">2.</text:span><text:span text:style-name="T1134_2"><text:s/>Σε<text:s/>περίπτωση<text:s/>που<text:s/>συμβούν<text:s/>τα<text:s/>παραπάνω<text:s/>περιστατικά,<text:s/>το<text:s/>συμβαλλόμενο<text:s/>μέρος<text:s/>που<text:s/>αδυνατεί<text:s/>να<text:s/>εκπληρώσει<text:s/>τις<text:s/>υποχρεώσεις<text:s/>του<text:s/>που<text:s/>απορρέουν<text:s/>από<text:s/>την<text:s/>παρούσα<text:s/>Σύμβαση,<text:s/>ανακοινώνει<text:s/>εντός<text:s/>δύο<text:s/>(2)<text:s/>ημερών<text:s/>από<text:s/>τη<text:s/>στιγμή<text:s/>που<text:s/>έλαβε<text:s/>χώρα<text:s/>το<text:s/>γεγονός<text:s/>ανωτέρας<text:s/>βίας,<text:s/>εγγράφως<text:s/>την<text:s/>αδυναμία<text:s/>του<text:s/>αυτή<text:s/>στο<text:s/>άλλο<text:s/>μέρος,<text:s/>περιγράφοντας<text:s/>το<text:s/>γεγονός<text:s/>της<text:s/>ανωτέρας<text:s/>βίας,<text:s/>ποιες<text:s/>από<text:s/>τις<text:s/>υποχρεώσεις<text:s/>του<text:s/>αδυνατεί<text:s/>να<text:s/>εκπληρώσει<text:s/>λόγω<text:s/>του<text:s/>γεγονότος<text:s/>αυτού<text:s/>και<text:s/>την<text:s/>πιθανολογούμενη<text:s/>διάρκεια,<text:s/>και<text:s/>οφείλει<text:s/>να<text:s/>λαμβάνει<text:s/>κάθε<text:s/>πρόσφορο<text:s/>μέτρο<text:s/>για<text:s/>την<text:s/>άρση<text:s/>των<text:s/>συνεπειών<text:s/>της<text:s/>ανωτέρας<text:s/>βίας.<text:s/>Η<text:s/>αναστολή<text:s/>ισχύει<text:s/>όσο<text:s/>διαρκεί<text:s/>η<text:s/>ανωτέρα<text:s/>βία<text:s/>και<text:s/>δεν<text:s/>αφορά<text:s/>υποχρεώσεις<text:s/>των<text:s/>οποίων<text:s/>η<text:s/>εκπλήρωση<text:s/>δεν<text:s/>επηρεάζεται<text:s/>από<text:s/>τη<text:s/>φύση<text:s/>του<text:s/>γεγονότος<text:s/>της<text:s/>ανωτέρας<text:s/>βίας.</text:span></text:p>
      <text:p text:style-name="P1135"><text:span text:style-name="T1135_1">3.</text:span><text:span text:style-name="T1135_2"><text:s/>Το<text:s/>συμβαλλόμενο<text:s/>μέρος<text:s/>που<text:s/>εξαιτίας<text:s/>της<text:s/>ανωτέρας<text:s/>βίας<text:s/>δεν<text:s/>εκτελεί<text:s/>τις<text:s/>συμβατικές<text:s/>υποχρεώσεις<text:s/>του,<text:s/>υποχρεούται<text:s/>να<text:s/>παρέχει<text:s/>τακτικά<text:s/>έγγραφες<text:s/>αναφορές<text:s/>προς<text:s/>το<text:s/>αντισυμβαλλόμενο<text:s/>μέρος,<text:s/>καθώς<text:s/>και<text:s/>να<text:s/>καταβάλλει<text:s/>κάθε<text:s/>προσπάθεια,<text:s/>εφόσον<text:s/>αυτό<text:s/>είναι<text:s/>εφικτό,<text:s/>προς<text:s/>άρση<text:s/>των<text:s/>συνεπειών<text:s/>αυτής<text:s/>(ανωτέρας<text:s/>βίας).</text:span></text:p>
      <text:p text:style-name="P1136"><text:span text:style-name="T1136_1">4.</text:span><text:span text:style-name="T1136_2"><text:s/>Τα<text:s/>περιστατικά<text:s/>ανωτέρας<text:s/>βίας<text:s/>είναι<text:s/>αποδεκτά<text:s/>μόνον<text:s/>ως<text:s/>λόγος<text:s/>καθυστέρησης<text:s/>και<text:s/>σε<text:s/>καμία<text:s/>περίπτωση<text:s/>δεν<text:s/>γεννούν<text:s/>αξίωση<text:s/>αποζημίωσης<text:s/>οποιουδήποτε<text:s/>από<text:s/>τα<text:s/>συμβαλλόμενα<text:s/>Μέρη.</text:span></text:p>
      <text:h text:style-name="P1137" text:outline-level="6"><text:span text:style-name="T1137_1">Άρθρο<text:s/>10<text:s/></text:span></text:h>
      <text:h text:style-name="P1138" text:outline-level="6"><text:span text:style-name="T1138_1">Λύση<text:s/>Σύμβασης</text:span></text:h>
      <text:p text:style-name="P1139"><text:span text:style-name="T1139_1">1.</text:span><text:span text:style-name="T1139_2"><text:s/>Πρόωρη<text:s/>λύση<text:s/>της<text:s/>Σύμβασης<text:s/>επέρχεται<text:s/>κατόπιν<text:s/>καταγγελίας.</text:span></text:p>
      <text:p text:style-name="P1140"><text:span text:style-name="T1140_1">2.</text:span><text:span text:style-name="T1140_2"><text:s/>Ο<text:s/>προμηθευτής<text:s/>ή<text:s/>ο<text:s/>ΔΑΠΕΕΠ<text:s/>δικαιούται<text:s/>να<text:s/>καταγγείλει<text:s/>την<text:s/>παρούσα<text:s/>σε<text:s/>περίπτωση<text:s/>πλημμελούς<text:s/>εκπλήρωσης<text:s/>όρων<text:s/>αυτής<text:s/>από<text:s/>τον<text:s/>αυτοπαραγωγό.<text:s/>Απαραίτητη<text:s/>προϋπόθεση<text:s/>της<text:s/>άσκησης<text:s/>του<text:s/>δικαιώματος<text:s/>της<text:s/>καταγγελίας<text:s/>ορίζεται<text:s/>η<text:s/>άπρακτη<text:s/>πάροδος<text:s/>προθεσμίας<text:s/>δέκα<text:s/>πέντε<text:s/>(15)<text:s/>ημερών,<text:s/>η<text:s/>οποία<text:s/>τάσσεται<text:s/>με<text:s/>έγγραφο<text:s/>που<text:s/>κοινοποιείται<text:s/>κατά<text:s/>το<text:s/>άρθρο<text:s/>13<text:s/>της<text:s/>παρούσας<text:s/>Σύμβασης<text:s/>στον<text:s/>αντισυμβαλλόμενο,<text:s/>προκειμένου<text:s/>ο<text:s/>τελευταίος<text:s/>να<text:s/>συμμορφωθεί<text:s/>με<text:s/>τις<text:s/>υποχρεώσεις<text:s/>του<text:s/>(προθεσμία<text:s/>αποκατάστασης).</text:span></text:p>
      <text:p text:style-name="P1141"><text:span text:style-name="T1141_1">3.</text:span><text:span text:style-name="T1141_2"><text:s/>Ο<text:s/>αυτοκαταναλωτής<text:s/>δικαιούται<text:s/>να<text:s/>καταγγείλει<text:s/>την<text:s/>παρούσα<text:s/>χωρίς<text:s/>να<text:s/>απαιτείται<text:s/>επίκληση<text:s/>σπουδαίου<text:s/>λόγου.<text:s/>Σε<text:s/>περίπτωση<text:s/>οριστικής<text:s/>διακοπής<text:s/>της<text:s/>λειτουργίας<text:s/>του<text:s/>σταθμού<text:s/>παραγωγής,<text:s/>ο<text:s/>αυτοκαταναλωτής<text:s/>οφείλει<text:s/>να<text:s/>καταγγείλει<text:s/>χωρίς<text:s/>καθυστέρηση<text:s/>την<text:s/>παρούσα.</text:span></text:p>
      <text:p text:style-name="P1142"><text:span text:style-name="T1142_1">4.</text:span><text:span text:style-name="T1142_2"><text:s/>Σε<text:s/>κάθε<text:s/>περίπτωση<text:s/>το<text:s/>δικαίωμα<text:s/>καταγγελίας<text:s/>ασκείται<text:s/>με<text:s/>ιδιαίτερο<text:s/>έγγραφο<text:s/>που<text:s/>επιδίδεται<text:s/>επί<text:s/>αποδείξει,<text:s/>κατά<text:s/>το<text:s/>άρθρο<text:s/>13<text:s/>της<text:s/>παρούσας<text:s/>Σύμβασης.<text:s/>Τα<text:s/>αποτελέσματα<text:s/>της<text:s/>καταγγελίας<text:s/>άρχονται<text:s/>μετά<text:s/>την<text:s/>παρέλευση<text:s/>δεκαπέντε<text:s/>(15)<text:s/>ημερών<text:s/>από<text:s/>την<text:s/>επίδοση<text:s/>του<text:s/>εγγράφου<text:s/>αυτού.</text:span></text:p>
      <text:p text:style-name="P1143"><text:span text:style-name="T1143_1">5.</text:span><text:span text:style-name="T1143_2"><text:s/>Σε<text:s/>περίπτωση<text:s/>καταγγελίας<text:s/>της<text:s/>παρούσας,<text:s/>καθένα<text:s/>από<text:s/>τα<text:s/>συμβαλλόμενα<text:s/>Μέρη<text:s/>οφείλει,<text:s/>πλην<text:s/>των<text:s/>άλλων,<text:s/>να<text:s/>επανορθώσει<text:s/>κάθε<text:s/>θετική<text:s/>και<text:s/>αποθετική<text:s/>ζημία<text:s/>που<text:s/>προκαλείται<text:s/>στον<text:s/>αντισυμβαλλόμενό<text:s/>του<text:s/>εξαιτίας<text:s/>της<text:s/>πρόωρης<text:s/>λύσης<text:s/>της<text:s/>παρούσας.</text:span></text:p>
      <text:p text:style-name="P1144"><text:span text:style-name="T1144_1">6.</text:span><text:span text:style-name="T1144_2"><text:s/>Σε<text:s/>περίπτωση<text:s/>που<text:s/>διαπιστωθεί<text:s/>από<text:s/>τον<text:s/>αρμόδιο<text:s/>Διαχειριστή<text:s/>του<text:s/>δικτύου<text:s/>η<text:s/>συνδρομή<text:s/>των<text:s/>λόγων<text:s/>της<text:s/>παραγράφου<text:s/>2<text:s/>του<text:s/>άρθρου<text:s/>1<text:s/>της<text:s/>παρούσας<text:s/>Σύμβασης,<text:s/>ο<text:s/>προμηθευτής<text:s/>καταγγέλλει<text:s/>τη<text:s/>Σύμβαση<text:s/>λόγω<text:s/>υπαιτιότητας<text:s/>του<text:s/>αυτοκαταναλωτή.<text:s/>Επιπλέον,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,<text:s/>καταπίπτει<text:s/>ποινική<text:s/>ρήτρα<text:s/>υπέρ<text:s/>του<text:s/>προμηθευτή,<text:s/>ύψους<text:s/>2.000€<text:s/>προσαυξημένη<text:s/>κατά<text:s/>30€<text:s/>για<text:s/>κάθε<text:s/>kW<text:s/>εγκατεστημένης<text:s/>ισχύος<text:s/>του<text:s/>σταθμού<text:s/>παραγωγής.<text:s/>Στην<text:s/>περίπτωση<text:s/>αυτή<text:s/>ο<text:s/>προμηθευτής<text:s/>διατηρεί<text:s/>το<text:s/>δικαίωμα<text:s/>να<text:s/>μην<text:s/>υπογράψει<text:s/>νέα<text:s/>Σύμβαση<text:s/>με<text:s/>τον<text:s/>εν<text:s/>λόγω<text:s/>αυτοπαραγωγό.</text:span></text:p>
      <text:h text:style-name="P1145" text:outline-level="6"><text:span text:style-name="T1145_1">Άρθρο<text:s/>11<text:s/></text:span></text:h>
      <text:h text:style-name="P1146" text:outline-level="6"><text:span text:style-name="T1146_1">Επίλυση<text:s/>Διαφορών<text:s/>-<text:s/>Δωσιδικία</text:span></text:h>
      <text:p text:style-name="P1147"><text:span text:style-name="T1147_1">1.</text:span><text:span text:style-name="T1147_2"><text:s/>Ο<text:s/>προμηθευτής,<text:s/>ο<text:s/>ΔΑΠΕΕΠ,<text:s/>και<text:s/>ο<text:s/>αυτοκαταναλωτής<text:s/>συμφωνούν<text:s/>ότι<text:s/>καθ’<text:s/>όλη<text:s/>τη<text:s/>διάρκεια<text:s/>ισχύος<text:s/>της<text:s/>πα-</text:span></text:p>
      <text:p text:style-name="P1148"><text:span text:style-name="T1148_1">Οι<text:s/>συμβαλλόμενοι</text:span></text:p>
      <text:p text:style-name="P1149"><text:span text:style-name="T1149_1">Για<text:s/>τον<text:s/>αυτοπαραγωγό</text:span></text:p>
      <text:p text:style-name="P1150"><text:span text:style-name="T1150_1">Για<text:s/>τον<text:s/>προμηθευτή<text:s/>Για<text:s/>τον<text:s/>ΔΑΠΕΕΠ<text:s/>ρούσας<text:s/>Σύμβασης<text:s/>θα<text:s/>συνεργάζονται<text:s/>αρμονικά<text:s/>και<text:s/>με<text:s/>πνεύμα<text:s/>καλής<text:s/>πίστης,<text:s/>έχοντας<text:s/>ως<text:s/>αποκλειστικό<text:s/>στόχο<text:s/>την<text:s/>υλοποίηση<text:s/>της<text:s/>παρούσας.</text:span></text:p>
      <text:p text:style-name="P1151"><text:span text:style-name="T1151_1">2.</text:span><text:span text:style-name="T1151_2"><text:s/>Για<text:s/>την<text:s/>επίλυση<text:s/>οποιασδήποτε<text:s/>διαφοράς<text:s/>που<text:s/>αναφύεται<text:s/>από<text:s/>την<text:s/>εφαρμογή<text:s/>της<text:s/>παρούσας<text:s/>Σύμβασης<text:s/>ή<text:s/>με<text:s/>αφορμή<text:s/>αυτήν<text:s/>και<text:s/>δεν<text:s/>καθίσταται<text:s/>δυνατόν<text:s/>να<text:s/>επιλυθεί<text:s/>φιλικά<text:s/>με<text:s/>διαδικασία<text:s/>που<text:s/>θα<text:s/>συμφωνήσουν<text:s/>μεταξύ<text:s/>τους<text:s/>τα<text:s/>μέρη,<text:s/>συμφωνείται<text:s/>ρητά<text:s/>ότι<text:s/>αποκλειστικά<text:s/>αρμόδια<text:s/>είναι<text:s/>τα<text:s/>τακτικά<text:s/>δικαστήρια<text:s/>Αθηνών.</text:span></text:p>
      <text:p text:style-name="P1152"><text:span text:style-name="T1152_1">3.</text:span><text:span text:style-name="T1152_2"><text:s/>Τα<text:s/>συμβαλλόμενα<text:s/>Μέρη<text:s/>επίσης<text:s/>συμφωνούν<text:s/>ότι<text:s/>για<text:s/>όσο<text:s/>διάστημα<text:s/>βρίσκονται<text:s/>σε<text:s/>φιλικό<text:s/>διακανονισμό<text:s/>και/ή<text:s/>διαιτησία,<text:s/>δεν<text:s/>αναστέλλεται<text:s/>η<text:s/>ισχύς<text:s/>της<text:s/>παρούσας<text:s/>Σύμβασης.</text:span></text:p>
      <text:h text:style-name="P1153" text:outline-level="6"><text:span text:style-name="T1153_1">Άρθρο<text:s/>12<text:s/></text:span></text:h>
      <text:h text:style-name="P1154" text:outline-level="6"><text:span text:style-name="T1154_1">Γνωστοποιήσεις<text:s/>και<text:s/>Επικοινωνία</text:span></text:h>
      <text:p text:style-name="P1155"><text:span text:style-name="T1155_1">1.</text:span><text:span text:style-name="T1155_2"><text:s/>Επίσημη<text:s/>γλώσσα<text:s/>της<text:s/>παρούσας<text:s/>Σύμβασης<text:s/>είναι<text:s/>η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text:s/>Η<text:s/>μεταξύ<text:s/>των<text:s/>συμβαλλόμενων<text:s/>Μερών<text:s/>αλληλογραφία<text:s/>θα<text:s/>γίνεται<text:s/>στην<text:s/>ελληνική<text:s/>γλώσσα<text:s/>και<text:s/>όλα<text:s/>τα<text:s/>έγγραφα,<text:s/>σημειώματα,<text:s/>σχέδια,<text:s/>επιστολές<text:s/>κ.λπ.<text:s/>θα<text:s/>συντάσσονται<text:s/>στην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/text:span></text:p>
      <text:p text:style-name="P1156"><text:span text:style-name="T1156_1">2.</text:span><text:span text:style-name="T1156_2"><text:s/>Η<text:s/>κοινοποίηση<text:s/>κάθε<text:s/>εγγράφου<text:s/>μεταξύ<text:s/>των<text:s/>συμβαλλομένων,<text:s/>που<text:s/>αφορά<text:s/>στην<text:s/>παρούσα,<text:s/>απευθύνεται<text:s/>στη<text:s/>διεύθυνση<text:s/>ή<text:s/>τη<text:s/>διεύθυνση<text:s/>ηλεκτρονικού<text:s/>ταχυδρομείου<text:s/>του<text:s/>φυσικού<text:s/>προσώπου<text:s/>που<text:s/>ορίζεται<text:s/>από<text:s/>τα<text:s/>συμβαλλόμενα<text:s/>Μέρη<text:s/>ως<text:s/>αποδέκτης<text:s/>αυτών.</text:span></text:p>
      <text:p text:style-name="P1157"><text:span text:style-name="T1157_1">Ρητά<text:s/>διευκρινίζεται<text:s/>ότι<text:s/>έγγραφο<text:s/>που<text:s/>αποστέλλεται<text:s/>με<text:s/>τηλεομοιοτυπία<text:s/>ή<text:s/>με<text:s/>ηλεκτρονικό<text:s/>ταχυδρομείο<text:s/>θεωρείται<text:s/>ότι<text:s/>περιήλθε<text:s/>στον<text:s/>αποδέκτη<text:s/>την<text:s/>ημέρα<text:s/>της<text:s/>αποστολής<text:s/>του,<text:s/>εάν<text:s/>το<text:s/>σύστημα<text:s/>ηλεκτρονικού<text:s/>ταχυδρομείου<text:s/>του<text:s/>αποδέκτη<text:s/>γνωστοποιήσει<text:s/>την<text:s/>παραλαβή<text:s/>αυτού<text:s/>πριν<text:s/>από<text:s/>την<text:s/>15η<text:s/>ώρα.<text:s/>Διαφορετικά,<text:s/>θεωρείται<text:s/>ότι<text:s/>περιήλθε<text:s/>την<text:s/>επόμενη<text:s/>της<text:s/>αποστολής<text:s/>ημέρα.</text:span></text:p>
      <text:h text:style-name="P1158" text:outline-level="6"><text:span text:style-name="T1158_1">Άρθρο<text:s/>13</text:span></text:h>
      <text:p text:style-name="P1159"><text:span text:style-name="T1159_1">Εφαρμοστέο<text:s/>Δίκαιο</text:span></text:p>
      <text:p text:style-name="P1160"><text:span text:style-name="T1160_1">Η<text:s/>παρούσα<text:s/>Σύμβαση<text:s/>διέπεται<text:s/>από<text:s/>το<text:s/>Ελληνικό<text:s/>Δίκαιο.</text:span></text:p>
      <text:h text:style-name="P1161" text:outline-level="6"><text:span text:style-name="T1161_1">Άρθρο<text:s/>14</text:span></text:h>
      <text:p text:style-name="P1162"><text:span text:style-name="T1162_1">Κοινοποιήσεις</text:span></text:p>
      <text:p text:style-name="P1163"><text:span text:style-name="T1163_1">Ο<text:s/>προμηθευτής<text:s/>οφείλει<text:s/>να<text:s/>κοινοποιήσει<text:s/>άμεσα<text:s/>αντίγραφο<text:s/>της<text:s/>παρούσας<text:s/>Σύμβασης<text:s/>στη<text:s/>ΡΑΕΥΥ,<text:s/>στο<text:s/>ΔΑΠΕΕΠ<text:s/>και<text:s/>στον<text:s/>αρμόδιο<text:s/>Διαχειριστή.</text:span></text:p>
      <text:h text:style-name="P1164" text:outline-level="6"><text:span text:style-name="T1164_1">Άρθρο<text:s/>17Γ</text:span></text:h>
      <text:p text:style-name="P1165"><text:span text:style-name="T1165_1">Καθορισμός<text:s/>τύπου<text:s/>και<text:s/>περιεχομένου<text:s/>Σύμβαασης<text:s/>Αυτοκατανάλωσης</text:span></text:p>
      <text:p text:style-name="P1166"><text:span text:style-name="T1166_1">με<text:s/>Εικονικό<text:s/>Ταυτοχρονισμένο<text:s/>Συμψηφισμό</text:span></text:p>
      <text:p text:style-name="P1167"><text:span text:style-name="T1167_1">Η<text:s/>Σ.Ε.Τ.Σ.<text:s/>συνάπτεται<text:s/>σύμφωνα<text:s/>με<text:s/>τον<text:s/>ακόλουθο<text:s/>τύπο<text:s/>και<text:s/>περιεχόμενο:</text:span></text:p>
      <text:p text:style-name="P1168"><text:span text:style-name="T1168_1">«ΣΥΜΒΑΣΗ<text:s/>ΕΙΚΟΝΙΚΟΥ<text:s/>ΤΑΥΤΟΧΡΟΝΙΣΜΕΝΟΥ<text:s/>ΣΥΜΨΗΦΙΣΜΟΥ<text:s/>(Σ.Ε.Τ.Σ.)</text:span></text:p>
      <text:p text:style-name="P1169"><text:span text:style-name="T1169_1">Στ…………………………,<text:s/>σήμερα<text:s/>…………,</text:span></text:p>
      <text:p text:style-name="P1170"><text:span text:style-name="T1170_1">ΜΕΤΑΞΥ<text:s/>ΤΩΝ<text:s/>ΚΑΤΩΘΙ<text:s/>ΣΥΜΒΑΛΛΟΜΕΝΩΝ<text:s/>ΜΕΡΩΝ</text:span></text:p>
      <text:p text:style-name="P1171"><text:span text:style-name="T1171_1">Της<text:s/>εταιρείας<text:s/>με<text:s/>την<text:s/>επωνυμία………………………………………………….<text:s/>και<text:s/>το<text:s/>διακριτικό<text:s/>τίτλο……,<text:s/>η<text:s/>οποία<text:s/>είναι<text:s/>Κάτοχος<text:s/>Άδειας<text:s/>Προμήθειας<text:s/>Ηλεκτρικής<text:s/>ενέργειας<text:s/>(εφεξής<text:s/>προμηθευτής),<text:s/>που<text:s/>εδρεύει<text:s/>στ…………………<text:s/>με<text:s/>Α.Φ.Μ.<text:s/>…………..<text:s/>της<text:s/>Δ.Ο.Υ.<text:s/>……….<text:s/>και<text:s/>εκπροσωπείται<text:s/>νόμιμα<text:s/>από<text:s/>τον<text:s/>…………………,<text:s/>δυνάμει<text:s/>της<text:s/>υπ’<text:s/>αρ.<text:s/>……………αποφάσεως<text:s/>του<text:s/>……,</text:span></text:p>
      <text:p text:style-name="P1172"><text:span text:style-name="T1172_1">Της<text:s/>εταιρείας<text:s/>με<text:s/>την<text:s/>επωνυμία………………………………………………….<text:s/>και<text:s/>το<text:s/>διακριτικό<text:s/>τίτλο……,<text:s/>η<text:s/>οποία<text:s/>είναι<text:s/>Κάτοχος<text:s/>Άδειας<text:s/>Φορεα<text:s/>Σωρευτικής<text:s/>Εκπροσώπησης<text:s/>ΑΠΕ<text:s/>(εφεξής<text:s/>ΦοΣΕ),<text:s/>που<text:s/>εδρεύει<text:s/>στ…………………<text:s/>με<text:s/>Α.Φ.Μ.<text:s/>…………..<text:s/>της<text:s/>Δ.Ο.Υ.<text:s/>……….<text:s/>και<text:s/>εκπροσωπείται<text:s/>νόμιμα<text:s/>από<text:s/>τον…………,<text:s/>δυνάμει<text:s/>της<text:s/>υπ’<text:s/>αρ.<text:s/>……………<text:s/>αποφάσεως<text:s/>του…………,<text:s/>και<text:s/>τ…<text:s/>(εφεξής<text:s/>«αυτοκαταναλωτής<text:s/>με<text:s/>Εικονικό<text:s/>Ταυτοχρονισμένο<text:s/>συμψηφισμό»<text:s/>ή<text:s/>«αυτοκαταναλωτής»),<text:s/>που<text:s/>κατοικεί/εδρεύει<text:s/>στ…<text:s/>……………<text:s/>οδός<text:s/>….……<text:s/>αριθ.<text:s/>……..,<text:s/>με<text:s/>Α.Φ.Μ.<text:s/>…………..<text:s/>της<text:s/>Δ.Ο.Υ……,<text:s/>και<text:s/>εκπροσωπείται<text:s/>νόμιμα<text:s/>για<text:s/>την<text:s/>υπογραφή<text:s/>της<text:s/>παρούσας<text:s/>Σύμβασης<text:s/>από<text:s/>τον<text:s/>κ.<text:s/>…………………<text:s/>δυνάμει<text:s/>……,<text:s/>Λαμβάνοντας<text:s/>υπόψη:</text:span></text:p>
      <text:p text:style-name="P1173"><text:span text:style-name="T1173_1">α)<text:s/>Το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όπως<text:s/>ισχύει<text:s/>και<text:s/>ιδίως<text:s/>τα<text:s/>άρθρα<text:s/>2,<text:s/>14,<text:s/>14Α,<text:s/>14Β<text:s/>και<text:s/>14Γ.</text:span></text:p>
      <text:p text:style-name="P1174"><text:span text:style-name="T1174_1">β)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…»<text:s/>(Α’<text:s/>149),<text:s/>και<text:s/>ιδίως<text:s/>το<text:s/>άρθρο<text:s/>3<text:s/>παρ.<text:s/>16.<text:s/>γ)<text:s/>την<text:s/>υπουργική<text:s/>απόφαση…………,<text:s/>όπως<text:s/>ισχύει,</text:span></text:p>
      <text:p text:style-name="P1175"><text:span text:style-name="T1175_1">δ)<text:s/>τον<text:s/>Κώδικα<text:s/>Προμήθειας<text:s/>Ηλεκτρικής<text:s/>Ενέργειας<text:s/>σε<text:s/>Πελάτες<text:s/>(Β’<text:s/>832/2013),<text:s/>όπως<text:s/>ισχύει,</text:span></text:p>
      <text:p text:style-name="P1176"><text:span text:style-name="T1176_1">ε)<text:s/>Τον<text:s/>Κώδικα<text:s/>Διαχείρισης<text:s/>Ελληνικού<text:s/>Συστήματος<text:s/>Μεταφοράς<text:s/>Ηλεκτρικής<text:s/>Ενέργειας,<text:s/>όπως<text:s/>έχει<text:s/>τροποποιηθεί<text:s/>και<text:s/>ισχύει</text:span></text:p>
      <text:p text:style-name="P1177"><text:span text:style-name="T1177_1">στ)<text:s/>T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410/2016<text:s/>απόφαση<text:s/>της<text:s/>ΡΑΕ<text:s/>(Β’<text:s/>4081/2016),<text:s/>όπως<text:s/>έχει<text:s/>τροποποιηθεί<text:s/>και<text:s/>ισχύει</text:span></text:p>
      <text:p text:style-name="P1178"><text:span text:style-name="T1178_1">ζ)<text:s/>Κώδικα<text:s/>Διαχείρισης<text:s/>Ηλεκτρικών<text:s/>Συστημάτων<text:s/>Μη<text:s/>Διασυνδεδεμενων<text:s/>Νησιών<text:s/>(Β’<text:s/>304/2014),<text:s/>όπως<text:s/>ισχύει,</text:span></text:p>
      <text:p text:style-name="P1179"><text:span text:style-name="T1179_1">η)<text:s/>Τον<text:s/>Κανονισμό<text:s/>Αγοράς<text:s/>Εξισορρόπησης<text:s/>(απόφαση<text:s/>ΡΑΕ<text:s/>υπ’<text:s/>αρ.<text:s/>1090/2018,<text:s/>Β’<text:s/>5910/2018<text:s/>και<text:s/>Β’<text:s/>468/2019),<text:s/>όπως<text:s/>ισχύει</text:span></text:p>
      <text:p text:style-name="P1180"><text:span text:style-name="T1180_1">θ)<text:s/>Τον<text:s/>Κανονισμό<text:s/>Λειτουργίας<text:s/>της<text:s/>Αγοράς<text:s/>Επόμενης<text:s/>Ημέρας<text:s/>και<text:s/>της<text:s/>Ενδοημερήσιας<text:s/>Αγοράς<text:s/>(απόφαση<text:s/>ΡΑΕ<text:s/>υπ’<text:s/>αρ.<text:s/>1116/2018,<text:s/>Β’<text:s/>5914),<text:s/>όπως<text:s/>έχει<text:s/>τροποποιηθεί<text:s/>και<text:s/>ισχύει</text:span></text:p>
      <text:p text:style-name="P1181"><text:span text:style-name="T1181_1">ι)<text:s/>Τον<text:s/>κώδικα<text:s/>του<text:s/>Διαχειριστή<text:s/>ΑΠΕ<text:s/>&amp;<text:s/>Εγγυήσεων<text:s/>Προέλευσης,<text:s/>όπως<text:s/>έχει<text:s/>τροποποιηθεί<text:s/>και<text:s/>ισχύει<text:s/>ια)<text:s/>την<text:s/>από<text:s/>…………..<text:s/>Σύμβαση<text:s/>Σύνδεσης<text:s/>με<text:s/>το<text:s/>δίκτυο<text:s/>για<text:s/>το<text:s/>σταθμό<text:s/>παραγωγής<text:s/>που<text:s/>έχει<text:s/>εγκατασταθεί<text:s/>στη<text:s/>θέση/οδό<text:s/>…………<text:s/>της<text:s/>Δημοτικής<text:s/>Ενότητας<text:s/>……<text:s/>της<text:s/>Περιφερειακής<text:s/>Ενότητας<text:s/>………….,</text:span></text:p>
      <text:p text:style-name="P1182"><text:span text:style-name="T1182_1">ιβ)<text:s/>την<text:s/>από<text:s/>…………Σύμβαση<text:s/>του<text:s/>Φορέα<text:s/>Σωρευτικής<text:s/>Εκπροσώπησης<text:s/>με<text:s/>τον<text:s/>αυτοπαραγωγό<text:s/>για<text:s/>την<text:s/>εκπροσώπηση<text:s/>του<text:s/>σταθμού<text:s/>ΑΠΕ<text:s/>στην<text:s/>αγορά<text:s/>ηλεκτρικής<text:s/>ενέργειας</text:span></text:p>
      <text:p text:style-name="P1183"><text:span text:style-name="T1183_1">ιγ)<text:s/>την<text:s/>από<text:s/>…………Σύμβαση<text:s/>Σύνδεσης<text:s/>για<text:s/>το<text:s/>σταθμό<text:s/>παραγωγής<text:s/>που<text:s/>έχει<text:s/>εγκατασταθεί</text:span></text:p>
      <text:p text:style-name="P1184"><text:span text:style-name="T1184_1">στη<text:s/>θέση/οδό<text:s/>………………<text:s/>της<text:s/>Δημοτικής<text:s/>Ενότητας<text:s/>………………<text:s/>της<text:s/>Περιφερειακής<text:s/>Ενότητας<text:s/>……,</text:span></text:p>
      <text:p text:style-name="P1185"><text:span text:style-name="T1185_1">ιδ)<text:s/>την<text:s/>Σύμβαση<text:s/>Προμήθειας<text:s/>ηλεκτρικής<text:s/>ενέργειας<text:s/>μεταξύ<text:s/>των<text:s/>ως<text:s/>άνω<text:s/>συμβαλλόμενων<text:s/>μερών<text:s/>για<text:s/>το<text:s/>ακίνητο/<text:s/>εγκατάσταση<text:s/>που<text:s/>αναφέρεται<text:s/>στο<text:s/>προσάρτημα<text:s/>της<text:s/>παρούσας,</text:span></text:p>
      <text:p text:style-name="P1186"><text:span text:style-name="T1186_1">ιε)<text:s/>τα<text:s/>έγγραφα<text:s/>και<text:s/>στοιχεία<text:s/>που<text:s/>υποβλήθηκαν<text:s/>από<text:s/>τον<text:s/>αφετέρου<text:s/>συμβαλλόμενο<text:s/>(Α.Π.<text:s/>………………)<text:s/>συμφωνήθηκαν,<text:s/>συνομολογήθηκαν<text:s/>και<text:s/>έγιναν<text:s/>αμοιβαία<text:s/>αποδεκτά<text:s/>τα<text:s/>ακόλουθα:</text:span></text:p>
      <text:p text:style-name="P1187"><text:span text:style-name="T1187_1">Άρθρο<text:s/>1</text:span></text:p>
      <text:p text:style-name="P1188"><text:span text:style-name="T1188_1">Αντικείμενο</text:span></text:p>
      <text:p text:style-name="P1189"><text:span text:style-name="T1189_1">1.<text:s/>Ο<text:s/>αυτοκαταναλωτής<text:s/>με<text:s/>Εικονικό<text:s/>ταυτοχρονισμένο<text:s/>συμψηφισμό<text:s/>με<text:s/>την<text:s/>παρούσα<text:s/>Σύμβαση<text:s/>κατοχυρώνει<text:s/>το<text:s/>δικαίωμα<text:s/>να<text:s/>καλύπτει<text:s/>Εικονικά<text:s/>σε<text:s/>πραγματικό<text:s/>χρόνο<text:s/>μέρος<text:s/>ή<text:s/>το<text:s/>σύνολο<text:s/>των<text:s/>αναγκών<text:s/>σε<text:s/>ηλεκτρική<text:s/>ενέργεια<text:s/>της<text:s/>εγκατάστασής<text:s/>κατανάλωσής<text:s/>του,<text:s/>και<text:s/>να<text:s/>πωλεί<text:s/>την<text:s/>εγχυθείσα<text:s/>ενέργεια<text:s/>από<text:s/>την<text:s/>παραγωγή<text:s/>του<text:s/>σταθμού<text:s/>παραγωγής<text:s/>ισχύος<text:s/>……..<text:s/>kW/ΜW<text:s/>με<text:s/>κωδικό<text:s/>ΕΔΡΕΘ………………που<text:s/>θα<text:s/>εγκατασταθεί<text:s/>στη<text:s/>θέση/οδό<text:s/>……της<text:s/>……<text:s/>Δημοτικής<text:s/>Ενότητας...……...……..<text:s/>της<text:s/>Περιφερειακής<text:s/>Ενότητας<text:s/>………<text:s/>Η<text:s/>μέθοδος<text:s/>του<text:s/>Εικονικού<text:s/>ταυτοχρονισμένου<text:s/>συμψηφισμού<text:s/>μεταξύ<text:s/>εγχυθείσας<text:s/>και<text:s/>τις<text:s/>απορροφηθείσας<text:s/>ενέργειας<text:s/>διενεργείται<text:s/>σε<text:s/>χρονική<text:s/>περίοδο<text:s/>15<text:s/>λεπτών<text:s/>της<text:s/>ώρας<text:s/>(Περίοδος<text:s/>Εκκαθάρισης<text:s/>Αποκλίσεων),<text:s/>βάσει<text:s/>των<text:s/>πιστοποιημένων<text:s/>μετρητικών<text:s/>δεδομένων<text:s/>από<text:s/>τους<text:s/>Διαχειριστές.<text:s/>Οι<text:s/>παροχές<text:s/>κατανάλωσης<text:s/>προς<text:s/>συμψηφισμό<text:s/>είτε<text:s/>βρίσκονται<text:s/>στον<text:s/>ίδιο<text:s/>ή<text:s/>όμορο<text:s/>χώρο<text:s/>με<text:s/>το<text:s/>σταθμό<text:s/>παραγωγής<text:s/>είτε<text:s/>όχι,<text:s/>δεν<text:s/>συνδέονται<text:s/>ηλεκτρικά<text:s/>με<text:s/>την<text:s/>εσωτερική<text:s/>ηλεκτρική<text:s/>εγκατάσταση<text:s/>του<text:s/>σταθμού<text:s/>παραγωγής.<text:s/>Οι<text:s/>σταθμοί<text:s/>παραγωγής<text:s/>μπορούν<text:s/>να<text:s/>εγκαθίστανται<text:s/>σε<text:s/>οποιαδήποτε<text:s/>περιφέρεια<text:s/>της<text:s/>χώρας,<text:s/>ανεξαρτήτως<text:s/>του<text:s/>τόπου<text:s/>στον<text:s/>οποίο<text:s/>βρίσκονται<text:s/>οι<text:s/>εγκαταστάσεις<text:s/>κατανάλωσης<text:s/>προς<text:s/>συμψηφισμό.</text:span></text:p>
      <text:p text:style-name="P1190"><text:span text:style-name="T1190_1">2.<text:s/>Ο<text:s/>προμηθευτής<text:s/>συμφωνεί<text:s/>και<text:s/>αναλαμβάνει<text:s/>την<text:s/>υποχρέωση<text:s/>να<text:s/>εφαρμόζει,<text:s/>μέσω<text:s/>των<text:s/>λογαριασμών<text:s/>κατανάλωσης<text:s/>ηλεκτρικού<text:s/>ρεύματος<text:s/>τον<text:s/>Εικονικό<text:s/>ταυτοχρονισμένο<text:s/>συμψηφισμό<text:s/>στην<text:s/>παροχή<text:s/>κατανάλωσης<text:s/>του<text:s/>αυτοκαταναλωτή<text:s/>και<text:s/>να<text:s/>υπολογίζει<text:s/>το<text:s/>τίμημα<text:s/>για<text:s/>την<text:s/>Χρεωστέα<text:s/>ενέργεια<text:s/>(ενέργεια<text:s/>που<text:s/>δεν<text:s/>συμψηφίζεται)<text:s/>που<text:s/>θα<text:s/>πρέπει<text:s/>να<text:s/>καταβάλλεται<text:s/>από<text:s/>τον<text:s/>αυτοπαραγωγό<text:s/>στο<text:s/>πλαίσιο<text:s/>της<text:s/>μεταξύ<text:s/>των<text:s/>μερών<text:s/>Σύμβασης<text:s/>Προμήθειας.<text:s/>Ο<text:s/>Φορέας<text:s/>Εκπροσώπησης<text:s/>του<text:s/>σταθμού<text:s/>ΑΠΕ<text:s/>συμφωνεί<text:s/>και<text:s/>αναλαμβάνει<text:s/>την<text:s/>υποχρέωση<text:s/>να<text:s/>πωλεί<text:s/>την<text:s/>εγχυθείσα<text:s/>ενέργεια<text:s/>στην<text:s/>αγορά<text:s/>ηλεκτρικής<text:s/>ενέργειας<text:s/>και<text:s/>να<text:s/>εκτελεί<text:s/>τις<text:s/>χρεοπιστώσεις<text:s/>που<text:s/>προκύπτουν<text:s/>προς<text:s/>τον<text:s/>αυτοπαραγωγό<text:s/>για<text:s/>την<text:s/>πλεονάζουσα<text:s/>ενέργεια<text:s/>και<text:s/>προς<text:s/>τον<text:s/>προμηθευτή<text:s/>για<text:s/>την<text:s/>συμψηφιζόμενη<text:s/>ενέργεια<text:s/>σύμφωνα<text:s/>με<text:s/>τις<text:s/>πιστοποιημένες<text:s/>μετρήσεις<text:s/>του<text:s/>Διαχειριστή<text:s/>σύμφωνα<text:s/>με<text:s/>την<text:s/>σύμβαση<text:s/>εκπροσώπησης<text:s/>και<text:s/>την<text:s/>παρούσα.</text:span></text:p>
      <text:p text:style-name="P1191"><text:span text:style-name="T1191_1">3.<text:s/>Ρητά<text:s/>συμφωνείται<text:s/>ότι<text:s/>ο<text:s/>προμηθευτής<text:s/>και<text:s/>ο<text:s/>ΦΟΣΕ<text:s/>δεν<text:s/>υποχρεούται<text:s/>σε<text:s/>εφαρμογή<text:s/>της<text:s/>μεθόδου<text:s/>του<text:s/>συμψηφισμού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.<text:s/>Εφόσον<text:s/>ο<text:s/>αρμόδιος<text:s/>Διαχειριστής<text:s/>του<text:s/>δικτύου<text:s/>εκτιμά<text:s/>ότι<text:s/>η<text:s/>παραχθείσα<text:s/>ηλεκτρική<text:s/>ενέργεια<text:s/>υπερβαίνει<text:s/>καταφανώς<text:s/>τη<text:s/>δυνατότητα<text:s/>παραγωγής<text:s/>του<text:s/>συγκεκριμένου<text:s/>σταθμού<text:s/>παραγωγής,<text:s/>όπως<text:s/>αυτή<text:s/>υπολογίζεται<text:s/>ευλόγως<text:s/>λαμβάνοντας<text:s/>υπόψη<text:s/>τα<text:s/>τεχνικά<text:s/>χαρακτηριστικά<text:s/>του<text:s/>συστήματος,<text:s/>τη<text:s/>γεωγραφική<text:s/>θέση<text:s/>λειτουργίας<text:s/>του<text:s/>κ.λπ.,<text:s/>εκκινεί<text:s/>τη<text:s/>διαδικασία<text:s/>διαπίστωσης<text:s/>τυχόν<text:s/>παραβίασης<text:s/>των<text:s/>τεχνικών<text:s/>και<text:s/>λειτουργικών<text:s/>στοιχείων<text:s/>της<text:s/>εγκατάστασης.<text:s/>Η<text:s/>διαπίστωση<text:s/>αυτή<text:s/>πραγματοποιείται<text:s/>από<text:s/>τον<text:s/>αρμόδιο<text:s/>Διαχειριστή<text:s/>του<text:s/>δικτύου,<text:s/>κατόπιν<text:s/>της<text:s/>διενέργειας<text:s/>ελέγχων,<text:s/>περιλαμβανομένης<text:s/>και<text:s/>αυτοψίας,<text:s/>χωρίς<text:s/>ειδοποίηση,<text:s/>στο<text:s/>χώρο<text:s/>εγκατάστασης<text:s/>του<text:s/>σταθμού<text:s/>παραγωγής<text:s/>εφόσον<text:s/>απαιτείται.<text:s/>Εφόσον<text:s/>διαπιστωθεί<text:s/>παράβαση,<text:s/>ειδοποιείται<text:s/>εγγράφως<text:s/>ο<text:s/>προμηθευτής<text:s/>για<text:s/>την<text:s/>άσκηση<text:s/>των<text:s/>δικαιωμάτων<text:s/>του<text:s/>σύμφωνα<text:s/>με<text:s/>την<text:s/>παρ.<text:s/>7<text:s/>του<text:s/>άρθρου<text:s/>11<text:s/>της<text:s/>παρούσας<text:s/>Σύμβασης.</text:span></text:p>
      <text:p text:style-name="P1192"><text:span text:style-name="T1192_1">Άρθρο<text:s/>2</text:span></text:p>
      <text:p text:style-name="P1193"><text:span text:style-name="T1193_1">Συμμόρφωση<text:s/>με<text:s/>το<text:s/>κανονιστικό<text:s/>πλαίσιο</text:span></text:p>
      <text:p text:style-name="P1194"><text:span text:style-name="T1194_1">Τα<text:s/>συμβαλλόμενα<text:s/>μέρη<text:s/>υποχρεούνται<text:s/>να<text:s/>ενεργούν<text:s/>σύμφωνα:</text:span></text:p>
      <text:p text:style-name="P1195"><text:span text:style-name="T1195_1">1.<text:s/>Τον<text:s/>«Κανονισμό<text:s/>λειτουργίας<text:s/>της<text:s/>Αγοράς<text:s/>Επόμενης<text:s/>Ημέρας<text:s/>και<text:s/>της<text:s/>Ενδοημερήσιας<text:s/>Αγοράς»,<text:s/>τις<text:s/>αντίστοιχες<text:s/>Τεχνικές<text:s/>Αποφάσεις<text:s/>που<text:s/>τον<text:s/>διέπουν,<text:s/>του<text:s/>Ελληνικού<text:s/>Χρηματιστηρίου<text:s/>Ενέργειας<text:s/>Α.Ε,<text:s/>σύμφωνα<text:s/>με<text:s/>τα<text:s/>άρθρα<text:s/>9,<text:s/>10<text:s/>και<text:s/>18<text:s/>του<text:s/>ν.<text:s/>4425/2016,<text:s/>(Β’<text:s/>5914/2018),<text:s/>όπως<text:s/>έχει<text:s/>τροποποιηθεί<text:s/>και<text:s/>ισχύει,</text:span></text:p>
      <text:p text:style-name="P1196"><text:span text:style-name="T1196_1">2.<text:s/>Τον<text:s/>«Κανονισμό<text:s/>Εκκαθάρισης<text:s/>Συναλλαγών<text:s/>Αγοράς<text:s/>Επόμενης<text:s/>Ημέρας<text:s/>&amp;<text:s/>Ενδοημερήσιας<text:s/>Αγοράς<text:s/>της<text:s/>Εταιρείας<text:s/>Εκκαθάρισης<text:s/>Συναλλαγών<text:s/>Χρηματιστηρίου<text:s/>Ενέργειας<text:s/>Α.Ε»,<text:s/>τις<text:s/>αντίστοιχες<text:s/>Τεχνικές<text:s/>Αποφάσεις<text:s/>που<text:s/>τον<text:s/>διέπουν,<text:s/>σύμφωνα<text:s/>με<text:s/>τηνπαρ.<text:s/>2<text:s/>του<text:s/>άρθρου<text:s/>13<text:s/>του<text:s/>ν.<text:s/>4425/2016),<text:s/>Β’<text:s/>428/2020,<text:s/>όπως<text:s/>έχει<text:s/>τροποποιηθεί<text:s/>και<text:s/>ισχύει.</text:span></text:p>
      <text:p text:style-name="P1197"><text:span text:style-name="T1197_1">3.<text:s/>Τον<text:s/>«Κανονισμό<text:s/>Εκκαθάρισης<text:s/>Θέσεων<text:s/>Αγοράς<text:s/>Εξισορρόπησης<text:s/>της<text:s/>Εταιρείας<text:s/>Εκκαθάρισης<text:s/>Συναλλαγών<text:s/>Χρηματιστηρίου<text:s/>Ενέργειας<text:s/>Α.Ε»,<text:s/>σύμφωνα<text:s/>με<text:s/>τα<text:s/>άρθρα<text:s/>12<text:s/>και<text:s/>13<text:s/>παρ.<text:s/>2<text:s/>του<text:s/>ν.<text:s/>4425/2016,<text:s/>όπως<text:s/>έχει<text:s/>τροποποιηθεί<text:s/>και<text:s/>ισχύει.</text:span></text:p>
      <text:p text:style-name="P1198"><text:span text:style-name="T1198_1">4.<text:s/>Τον<text:s/>«Κανονισμό<text:s/>Αγοράς<text:s/>Εξισορρόπησης<text:s/>Διαχειριστή<text:s/>του<text:s/>ΕΣΜΗΕ»,<text:s/>σύμφωνα<text:s/>με<text:s/>τα<text:s/>άρθρα<text:s/>17<text:s/>και<text:s/>18<text:s/>του<text:s/>4425/2016<text:s/>και<text:s/>τον<text:s/>Κανονισμό<text:s/>ΕΕ<text:s/>2017/2195,</text:span></text:p>
      <text:p text:style-name="P1199"><text:span text:style-name="T1199_1">5.<text:s/>Tον<text:s/>«Κώδικα<text:s/>Διαχείρισης<text:s/>του<text:s/>Ελληνικού<text:s/>Συστήματος<text:s/>Μεταφοράς<text:s/>Ηλεκτρικής<text:s/>Ενέργειας<text:s/>(Κ.Δ.Σ.)»<text:s/>του<text:s/>Διαχειριστή<text:s/>του<text:s/>ΕΣΜΗΕ,<text:s/>κατ’<text:s/>εξουσιοδότηση<text:s/>των<text:s/>διατάξεων<text:s/>της<text:s/>παρ.<text:s/>2<text:s/>του<text:s/>άρθρου<text:s/>96<text:s/>του<text:s/>ν.<text:s/>4001/2011<text:s/>όπως<text:s/>εγκρίθηκε<text:s/>με<text:s/>το<text:s/>ΦΕΚ<text:s/>Β’4658/2020,<text:s/>όπως<text:s/>έχει<text:s/>τροποποιηθεί<text:s/>και<text:s/>ισχύει.</text:span></text:p>
      <text:p text:style-name="P1200"><text:span text:style-name="T1200_1">6.<text:s/>Τον<text:s/>«Κώδικα<text:s/>του<text:s/>Διαχειριστή<text:s/>ΑΠΕ<text:s/>και<text:s/>Εγγυήσεων<text:s/>Προέλευσης»,<text:s/>ο<text:s/>οποίος<text:s/>εγκρίθηκε<text:s/>με<text:s/>την<text:s/>υπ’<text:s/>αρ.<text:s/>509/2018<text:s/>απόφαση<text:s/>ΡΑΕ<text:s/>(Β’<text:s/>2307),<text:s/>όπως<text:s/>έχει<text:s/>τροποποιηθεί<text:s/>και<text:s/>ισχύει.</text:span></text:p>
      <text:p text:style-name="P1201"><text:span text:style-name="T1201_1">7.<text:s/>Tον<text:s/>«Κώδικα<text:s/>Διαχείρισης<text:s/>του<text:s/>Ελληνικού<text:s/>Δικτύου<text:s/>Διανομής<text:s/>Ηλεκτρικής<text:s/>Ενέργειας»,<text:s/>ο<text:s/>οποίος<text:s/>εγκρίθηκε<text:s/>με<text:s/>την<text:s/>υπ’<text:s/>αρ.<text:s/>395/2016<text:s/>απόφαση<text:s/>ΡΑΕ<text:s/>(Β’<text:s/>78/2017).</text:span></text:p>
      <text:p text:style-name="P1202"><text:span text:style-name="T1202_1">8.<text:s/>Τον<text:s/>«Κώδικα<text:s/>Διαχείρισης<text:s/>Ηλεκτρικών<text:s/>Συστημάτων<text:s/>Μη<text:s/>Διασυνδεδεμένων<text:s/>Νησιών»,<text:s/>ο<text:s/>οποίος<text:s/>εγκρίθηκε<text:s/>με<text:s/>την<text:s/>υπ’<text:s/>αρ.<text:s/>39/2014<text:s/>απόφαση<text:s/>της<text:s/>ΡΑΕ<text:s/>(Β’<text:s/>304/2014),<text:s/>όπως<text:s/>έχει<text:s/>τροποποιηθεί<text:s/>και<text:s/>ισχύει.</text:span></text:p>
      <text:p text:style-name="P1203"><text:span text:style-name="T1203_1">Άρθρο<text:s/>3</text:span></text:p>
      <text:p text:style-name="P1204"><text:span text:style-name="T1204_1">Διάρκεια<text:s/>Σύμβασης</text:span></text:p>
      <text:p text:style-name="P1205"><text:span text:style-name="T1205_1">1.<text:s/>Η<text:s/>παρούσα<text:s/>Σύμβαση,<text:s/>με<text:s/>την<text:s/>επιφύλαξη<text:s/>ειδικότερων<text:s/>προβλέψεων<text:s/>αυτής,<text:s/>ισχύει<text:s/>από<text:s/>την<text:s/>ημερομηνία<text:s/>ενεργοποίησης<text:s/>της<text:s/>σύνδεσης<text:s/>του<text:s/>σταθμού<text:s/>παραγωγής<text:s/>για<text:s/>20<text:s/>έτη.</text:span></text:p>
      <text:p text:style-name="P1206"><text:span text:style-name="T1206_1">2.<text:s/>Η<text:s/>υποχρέωση<text:s/>του<text:s/>προμηθευτή<text:s/>και<text:s/>του<text:s/>ΦΟΣΕ<text:s/>κατά<text:s/>το<text:s/>άρθρο<text:s/>1<text:s/>της<text:s/>παρούσας<text:s/>Σύμβασης<text:s/>και<text:s/>το<text:s/>αντίστοιχο<text:s/>δικαίωμα<text:s/>του<text:s/>αυτοκαταναλωτή<text:s/>με<text:s/>εικονικό<text:s/>ταυτοχρονισμένο<text:s/>συμψηφισμό<text:s/>ισχύουν<text:s/>από<text:s/>την<text:s/>ενεργοποίηση<text:s/>της<text:s/>σύνδεσης,<text:s/>σύμφωνα<text:s/>με<text:s/>όσα<text:s/>ορίζονται<text:s/>στον<text:s/>Κώδικα<text:s/>Διαχείρισης<text:s/>του<text:s/>Δικτύου<text:s/>και<text:s/>στη<text:s/>Σύμβαση<text:s/>Σύνδεσης.<text:s/>Η<text:s/>ανωτέρω<text:s/>ημερομηνία<text:s/>έναρξης<text:s/>βεβαιώνεται<text:s/>με<text:s/>σχετική<text:s/>αναγγελία<text:s/>του<text:s/>αρμόδιου<text:s/>Διαχειριστή<text:s/>του<text:s/>δικτύου.</text:span></text:p>
      <text:p text:style-name="P1207"><text:span text:style-name="T1207_1">Άρθρο<text:s/>4</text:span></text:p>
      <text:p text:style-name="P1208"><text:span text:style-name="T1208_1">Χρεώσεις</text:span></text:p>
      <text:p text:style-name="P1209"><text:span text:style-name="T1209_1">1.<text:s/>Ο<text:s/>προμηθευτής<text:s/>είναι<text:s/>υπεύθυνος<text:s/>για<text:s/>τον<text:s/>υπολογισμό<text:s/>των<text:s/>χρεώσεων<text:s/>της<text:s/>ηλεκτρικής<text:s/>ενέργειας<text:s/>σε<text:s/>κάθε<text:s/>εκκαθαριστικό<text:s/>λογαριασμό<text:s/>κατανάλωσης<text:s/>ως<text:s/>ακολούθως:</text:span></text:p>
      <text:p text:style-name="P1210"><text:span text:style-name="T1210_1">α.<text:s/>Οι<text:s/>ανταγωνιστικές<text:s/>χρεώσεις<text:s/>επιβάλλονται<text:s/>επί<text:s/>της<text:s/>ηλεκτρικής<text:s/>ενέργειας<text:s/>που<text:s/>δεν<text:s/>έχουν<text:s/>συμψηφιστεί<text:s/>(Χρεωστέα<text:s/>ενέργεια)<text:s/>κατά<text:s/>την<text:s/>εφαρμογή<text:s/>του<text:s/>εικονικού<text:s/>ταυτοχρονισμένου<text:s/>συμψηφισμού.<text:s/>Επιπλέον,<text:s/>ο<text:s/>προμηθευτής<text:s/>επιβάλλει<text:s/>τις<text:s/>επιπλέον<text:s/>χρεώσεις<text:s/>με<text:s/>τις<text:s/>οποίες<text:s/>βαρύνεται<text:s/>στην<text:s/>χονδρεμπορική<text:s/>αγορά<text:s/>για<text:s/>την<text:s/>συμψηφισθείσα<text:s/>ενέργεια.</text:span></text:p>
      <text:p text:style-name="P1211"><text:span text:style-name="T1211_1">β.<text:s/>Οι<text:s/>χρεώσεις<text:s/>για<text:s/>τις<text:s/>Υπηρεσίες<text:s/>Κοινής<text:s/>Ωφέλειας<text:s/>(ΥΚΩ)<text:s/>επιβάλλονται<text:s/>επί<text:s/>της<text:s/>απορροφηθείσας<text:s/>ενέργειας<text:s/>στην<text:s/>παροχή<text:s/>κατανάλωσης<text:s/>του<text:s/>αυτοκαταναλωτή<text:s/>για<text:s/>την<text:s/>αντίστοιχη<text:s/>περίοδο<text:s/>καταμέτρησης.</text:span></text:p>
      <text:p text:style-name="P1212"><text:span text:style-name="T1212_1">γ.<text:s/>Οι<text:s/>υπόλοιπες<text:s/>ρυθμιζόμενες<text:s/>χρεώσεις<text:s/>(ΕΤΜΕΑΡ,<text:s/>Χρέωση<text:s/>Χρήσης<text:s/>Συστήματος,<text:s/>Χρέωση<text:s/>Χρήσης<text:s/>Δικτύου,<text:s/>και<text:s/>λοιπές<text:s/>ρυθμιζόμενες<text:s/>χρεώσεις)<text:s/>επιβάλλονται<text:s/>επί<text:s/>της<text:s/>απορροφηθείσας<text:s/>ενέργειας.</text:span></text:p>
      <text:p text:style-name="P1213"><text:span text:style-name="T1213_1">Άρθρο<text:s/>5</text:span></text:p>
      <text:p text:style-name="P1214"><text:span text:style-name="T1214_1">Μετρήσεις</text:span></text:p>
      <text:p text:style-name="P1215"><text:span text:style-name="T1215_1">1.<text:s/>Η<text:s/>καταμέτρηση<text:s/>της<text:s/>εγχυθείσας<text:s/>ηλεκτρικής<text:s/>ενέργειας<text:s/>του<text:s/>σταθμού<text:s/>παραγωγής,<text:s/>καθώς<text:s/>και<text:s/>της<text:s/>απορροφηθείσας<text:s/>από<text:s/>και<text:s/>προς<text:s/>το<text:s/>δίκτυο<text:s/>ηλεκτρικής<text:s/>ενέργειας<text:s/>πραγματοποιείται<text:s/>από<text:s/>τον<text:s/>αρμόδιο<text:s/>Διαχειριστή,<text:s/>σε<text:s/>χρονικό<text:s/>διάστημα,<text:s/>15<text:s/>λεπτών<text:s/>της<text:s/>ώρας.<text:s/>Απαιτείται<text:s/>η<text:s/>ύπαρξη<text:s/>συστήματος<text:s/>τηλεμέτρησης<text:s/>για<text:s/>την<text:s/>καταγραφή<text:s/>δεδομένων<text:s/>σε<text:s/>πραγματικό<text:s/>χρόνο<text:s/>της<text:s/>παραγωγής<text:s/>και<text:s/>έγχυσης<text:s/>ηλεκτρικής<text:s/>ενέργειας<text:s/>του<text:s/>σταθμού<text:s/>και<text:s/>της<text:s/>κατανάλωσης<text:s/>της<text:s/>παροχής<text:s/>προς<text:s/>συμψηφισμό.<text:s/>Tα<text:s/>δεδομένα<text:s/>που<text:s/>συλλέγονται<text:s/>από<text:s/>τους<text:s/>μετρητές<text:s/>(μετρητής(ές)<text:s/>παροχής<text:s/>και<text:s/>μετρητής(ές)<text:s/>παραγωγής)<text:s/>είναι<text:s/>η<text:s/>ενέργεια<text:s/>που<text:s/>απορροφάται<text:s/>από<text:s/>το<text:s/>Δίκτυο<text:s/>ή<text:s/>το<text:s/>Σύστημα<text:s/>στην<text:s/>παροχή<text:s/>κατανάλωσης<text:s/>και<text:s/>η<text:s/>ενέργεια<text:s/>που<text:s/>εγχέεται<text:s/>από<text:s/>τον<text:s/>σταθμό<text:s/>ΑΠΕ<text:s/>σε<text:s/>χρονικό<text:s/>διάστημα,<text:s/>15<text:s/>λεπτών<text:s/>της<text:s/>ώρας.</text:span></text:p>
      <text:p text:style-name="P1216"><text:span text:style-name="T1216_1">2.<text:s/>Για<text:s/>τις<text:s/>μετρήσεις<text:s/>ενέργειας<text:s/>και<text:s/>τον<text:s/>τρόπο<text:s/>εγκατάστασης<text:s/>των<text:s/>μετρητικών<text:s/>διατάξεων<text:s/>ισχύουν<text:s/>τα<text:s/>αναφερόμενα<text:s/>στους<text:s/>κώδικες<text:s/>των<text:s/>Διαχειριστών,<text:s/>καθώς<text:s/>και<text:s/>στα<text:s/>Εγχειρίδια<text:s/>που<text:s/>εκδίδονται<text:s/>κατ’<text:s/>εξουσιοδότησή<text:s/>τους.</text:span></text:p>
      <text:p text:style-name="P1217"><text:span text:style-name="T1217_1">Άρθρο<text:s/>6</text:span></text:p>
      <text:p text:style-name="P1218"><text:span text:style-name="T1218_1">Δικαίωμα<text:s/>πρόσβασης<text:s/>στις<text:s/>εγκαταστάσεις<text:s/>του<text:s/>σταθμού<text:s/>παραγωγής</text:span></text:p>
      <text:p text:style-name="P1219"><text:span text:style-name="T1219_1">Ο<text:s/>αυτοκαταναλωτής<text:s/>οφείλει<text:s/>να<text:s/>επιτρέπει<text:s/>στον<text:s/>αρμόδιο<text:s/>Διαχειριστή,<text:s/>την<text:s/>πρόσβαση<text:s/>στις<text:s/>εγκαταστάσεις<text:s/>του,<text:s/>εφόσον<text:s/>αυτό<text:s/>απαιτείται<text:s/>για<text:s/>την<text:s/>εκπλήρωση<text:s/>των<text:s/>υποχρεώσεών<text:s/>του<text:s/>και<text:s/>την<text:s/>άσκηση<text:s/>των<text:s/>αρμοδιοτήτων<text:s/>του<text:s/>που<text:s/>προβλέπονται<text:s/>στους<text:s/>κανονισμούς<text:s/>των<text:s/>Διαχειριστών<text:s/>και<text:s/>την<text:s/>παρούσα<text:s/>Σύμβαση.</text:span></text:p>
      <text:p text:style-name="P1220"><text:span text:style-name="T1220_1">Άρθρο<text:s/>7</text:span></text:p>
      <text:p text:style-name="P1221"><text:span text:style-name="T1221_1">Διαδικασία<text:s/>Συμψηφισμού<text:s/>και<text:s/>Εκκαθάρισης</text:span></text:p>
      <text:p text:style-name="P1222"><text:span text:style-name="T1222_1">Οι<text:s/>Διαχειριστές<text:s/>στους<text:s/>οποίους<text:s/>συνδέονται<text:s/>οι<text:s/>παροχές<text:s/>και<text:s/>ο<text:s/>σταθμός<text:s/>ΑΠΕ<text:s/>ή<text:s/>ΣΗΘΥΑ<text:s/>του<text:s/>αυτοκαταναλωτή,<text:s/>κοινοποιούν<text:s/>προς<text:s/>τον<text:s/>προμηθευτή,<text:s/>τον<text:s/>αυτοπαραγωγό<text:s/>και<text:s/>τον<text:s/>Φορέα<text:s/>Σωρευτικής<text:s/>Εκπροσώπησης<text:s/>του<text:s/>Σταθμού<text:s/>ΑΠΕ<text:s/>ή<text:s/>ΣΗΘΥΑ,<text:s/>με<text:s/>τους<text:s/>οποίους<text:s/>έχει<text:s/>υπογραφεί<text:s/>η<text:s/>Σύμβαση<text:s/>Εικονικού<text:s/>Ταυτοχρονισμένου<text:s/>Συμψηφισμού<text:s/>(Σ.Ε.Τ.Σ.),<text:s/>τα<text:s/>πιστοποιημένα<text:s/>μετρητικά<text:s/>δεδομένα<text:s/>ως<text:s/>εξής:</text:span></text:p>
      <text:p text:style-name="P1223"><text:span text:style-name="T1223_1">Α)<text:s/>την<text:s/>Απορροφηθείσα<text:s/>ενέργεια<text:s/>από<text:s/>την<text:s/>παροχή<text:s/>κατανάλωσης<text:s/>ανά<text:s/>Περίοδο<text:s/>Εκκαθάρισης<text:s/>Αποκλίσεων,<text:s/>ανηγμένη<text:s/>στα<text:s/>όρια<text:s/>Συστήματος/Δικτύου<text:s/>σύμφωνα<text:s/>με<text:s/>το<text:s/>άρθρο<text:s/>2,<text:s/>και</text:span></text:p>
      <text:p text:style-name="P1224"><text:span text:style-name="T1224_1">Β)<text:s/>την<text:s/>Εγχυθείσα<text:s/>από<text:s/>τον<text:s/>σταθμό<text:s/>παραγωγής<text:s/>ΑΠΕ<text:s/>ή<text:s/>ΣΗΘΥΑ<text:s/>ανά<text:s/>Περίοδο<text:s/>Εκκαθάρισης<text:s/>Αποκλίσεων.<text:s/>Ειδικά<text:s/>για<text:s/>την<text:s/>περίπτωση<text:s/>που<text:s/>υπεισέρχονται<text:s/>περισσότερες<text:s/>από<text:s/>μία<text:s/>παροχές<text:s/>κατανάλωσης,<text:s/>τότε<text:s/>πριν<text:s/>τον<text:s/>συμψηφισμό,<text:s/>κατανέμεται<text:s/>η<text:s/>εγχυθείσα<text:s/>ενέργεια<text:s/>στην<text:s/>εκάστοτε<text:s/>παροχή<text:s/>κατανάλωσης<text:s/>με<text:s/>βάση<text:s/>κανόνα<text:s/>(ποσοστά<text:s/>επιμερισμού).</text:span></text:p>
      <text:p text:style-name="P1225"><text:span text:style-name="T1225_1">Ο<text:s/>Φορέας<text:s/>Σωρευτικής<text:s/>Εκπροσώπησης<text:s/>σύμφωνα<text:s/>με<text:s/>τα<text:s/>μετρητικά<text:s/>δεδομένα<text:s/>που<text:s/>έλαβε<text:s/>από<text:s/>τον<text:s/>Διαχειριστή<text:s/>υπολογίζει<text:s/>ανά<text:s/>Περίοδο<text:s/>Εκκαθάρισης<text:s/>Αποκλίσεων:</text:span></text:p>
      <text:p text:style-name="P1226"><text:span text:style-name="T1226_1">Α)<text:s/>την<text:s/>Πλεονάζουσα<text:s/>ενέργεια<text:s/>και<text:s/>την<text:s/>χρηματική<text:s/>αξία<text:s/>της<text:s/>με<text:s/>βάση<text:s/>τα<text:s/>έσοδα<text:s/>από<text:s/>την<text:s/>συμμετοχη<text:s/>στην<text:s/>αγορά,</text:span></text:p>
      <text:p text:style-name="P1227"><text:span text:style-name="T1227_1">Β)<text:s/>την<text:s/>χρηματική<text:s/>αξία<text:s/>της<text:s/>Εγχυθείσας<text:s/>Ενέργειας<text:s/>από<text:s/>τον<text:s/>σταθμό<text:s/>με<text:s/>βάση<text:s/>τα<text:s/>έσοδα<text:s/>από<text:s/>την<text:s/>συμμετοχη<text:s/>στην<text:s/>αγορά,</text:span></text:p>
      <text:p text:style-name="P1228"><text:span text:style-name="T1228_1">Γ)<text:s/>την<text:s/>Συμψηφισθείσα<text:s/>ενέργεια<text:s/>και<text:s/>την<text:s/>χρηματική<text:s/>της<text:s/>αξία<text:s/>με<text:s/>βάση<text:s/>τα<text:s/>έσοδα<text:s/>από<text:s/>την<text:s/>συμμετοχη<text:s/>στην<text:s/>αγορά.</text:span></text:p>
      <text:p text:style-name="P1229"><text:span text:style-name="T1229_1">Η<text:s/>τελική<text:s/>εκκαθάριση<text:s/>διενεργείται<text:s/>σε<text:s/>μηνιαία<text:s/>βάση.<text:s/>Συγκεκριμένα:</text:span></text:p>
      <text:p text:style-name="P1230"><text:span text:style-name="T1230_1">Α.<text:s/>Ο<text:s/>Φορέας<text:s/>Σωρευτικής<text:s/>Εκπροσώπησης<text:s/>σε<text:s/>μηνιαία<text:s/>βάση<text:s/>καταβάλλει:</text:span></text:p>
      <text:p text:style-name="P1231"><text:span text:style-name="T1231_1">i.<text:s/>στον<text:s/>προμηθευτή<text:s/>ηλεκτρικής<text:s/>ενέργειας,<text:s/>την<text:s/>χρηματική<text:s/>αξία<text:s/>της<text:s/>συνολικής<text:s/>Συμψηφισθείσας<text:s/>Ενέργειας,<text:s/>αθροισμένη<text:s/>στο<text:s/>επίπεδο<text:s/>του<text:s/>μήνα,<text:s/>και</text:span></text:p>
      <text:p text:style-name="P1232"><text:span text:style-name="T1232_1">ii.<text:s/>στον<text:s/>αυτοκαταναλωτή,<text:s/>την<text:s/>χρηματική<text:s/>αξία<text:s/>της<text:s/>συνολικής<text:s/>Πλεονάζουσας<text:s/>Ενέργειας,<text:s/>αθροισμένη<text:s/>στο<text:s/>επίπεδο<text:s/>του<text:s/>μήνα.</text:span></text:p>
      <text:p text:style-name="P1233"><text:span text:style-name="T1233_1">Β.<text:s/>Ο<text:s/>προμηθευτής<text:s/>εκδίδει<text:s/>προς<text:s/>τον<text:s/>αυτοκαταναλωτή<text:s/>εκκαθαριστικούς<text:s/>λογαριασμούς<text:s/>κατανάλωσης<text:s/>ηλεκτρικής<text:s/>ενέργειας<text:s/>για<text:s/>όλες<text:s/>τις<text:s/>συμψηφιζόμενες<text:s/>παροχές.<text:s/>Στον<text:s/>λογαριασμό<text:s/>της<text:s/>συμψηφιζόμενης<text:s/>παροχής,<text:s/>αναλύεται<text:s/>διακριτά:</text:span></text:p>
      <text:p text:style-name="P1234"><text:span text:style-name="T1234_1">i.<text:s/>η<text:s/>Συμψηφισθείσα<text:s/>ενέργεια<text:s/>και<text:s/>η<text:s/>χρηματική<text:s/>της<text:s/>αξία<text:s/>όπως<text:s/>πιστώθηκε<text:s/>από<text:s/>τον<text:s/>Φορέα<text:s/>Σωρευτικής<text:s/>Εκπροσώπησης<text:s/>κατά<text:s/>την<text:s/>εφαρμογή<text:s/>του<text:s/>συμψηφισμού,<text:s/>για<text:s/>το<text:s/>σύνολο<text:s/>του<text:s/>μήνα<text:s/>με<text:s/>ανάλυση<text:s/>ανά<text:s/>Περίοδο<text:s/>Εκκαθάρισης<text:s/>Αποκλίσεων,<text:s/>και<text:s/>προκύπτει<text:s/>μηδενικό<text:s/>οικονομικό<text:s/>αποτέλεσμα,</text:span></text:p>
      <text:p text:style-name="P1235"><text:span text:style-name="T1235_1">ii.<text:s/>το<text:s/>επιπλέον<text:s/>κόστος<text:s/>του<text:s/>προμηθευτή<text:s/>για<text:s/>την<text:s/>Συμψηφισθείσα<text:s/>ενέργεια,<text:s/>το<text:s/>οποίο<text:s/>θα<text:s/>πρέπει<text:s/>να<text:s/>χρεωθεί<text:s/>στον<text:s/>αυτοκαταναλωτή,<text:s/>ήτοι<text:s/>για<text:s/>την<text:s/>περίοδο<text:s/>μέτρησης<text:s/>που<text:s/>αφορά<text:s/>ο<text:s/>εκκαθαριστικός<text:s/>λογαριασμός<text:s/>το<text:s/>γινόμενο<text:s/>των<text:s/>παρακάτω<text:s/>μεγεθών<text:s/>για<text:s/>κάθε<text:s/>Περίοδο<text:s/>Εκκαθάρισης<text:s/>Αποκλίσεων:</text:span></text:p>
      <text:p text:style-name="P1236"><text:span text:style-name="T1236_1">a.<text:s/>Συμψηφισθείσα<text:s/>Ενέργεια</text:span></text:p>
      <text:p text:style-name="P1237"><text:span text:style-name="T1237_1">b.<text:s/>μοναδιαίες<text:s/>τιμές<text:s/>Αποκλίσεων<text:s/>προστιθέμενες<text:s/>με<text:s/>το<text:s/>Σύνολο<text:s/>των<text:s/>μοναδιαίων<text:s/>Λογαριασμών<text:s/>Προσαυξήσεων<text:s/>1,2<text:s/>και<text:s/>3<text:s/>(ΛΠ1,<text:s/>ΛΠ2<text:s/>και<text:s/>ΛΠ3).<text:s/>Για<text:s/>τις<text:s/>μοναδιαίες<text:s/>τιμές<text:s/>Αποκλίσεων<text:s/>και<text:s/>ΛΠ1,<text:s/>ΛΠ2,<text:s/>ΛΠ3<text:s/>λαμβάνονται<text:s/>υπόψιν<text:s/>οι<text:s/>τιμές<text:s/>ανά<text:s/>Περίοδο<text:s/>Εκκαθάρισης<text:s/>Αποκλίσεων<text:s/>που<text:s/>δημοσιεύει<text:s/>ο<text:s/>ΑΔΜΗΕ<text:s/>βάσει<text:s/>της<text:s/>διορθωτικής<text:s/>εκκαθάρισης.</text:span></text:p>
      <text:p text:style-name="P1238"><text:span text:style-name="T1238_1">iii.<text:s/>το<text:s/>σύνολο<text:s/>της<text:s/>Χρωστέας<text:s/>ενέργειας,<text:s/>το<text:s/>οποίο<text:s/>χρεώνεται<text:s/>σύμφωνα<text:s/>με<text:s/>τις<text:s/>ισχύουσες<text:s/>διατάξεις<text:s/>που<text:s/>αφορούν<text:s/>την<text:s/>προμήθεια<text:s/>ενέργειας<text:s/>και<text:s/>το<text:s/>εκάστοτε<text:s/>τιμολόγιο<text:s/>του<text:s/>Προμηθευτή<text:s/>για<text:s/>την<text:s/>συμψηφιζόμενη<text:s/>παροχή.</text:span></text:p>
      <text:p text:style-name="P1239"><text:span text:style-name="T1239_1">Άρθρο<text:s/>8</text:span></text:p>
      <text:p text:style-name="P1240"><text:span text:style-name="T1240_1">Υποχρεώσεις<text:s/>του<text:s/>αυτοκαταναλωτή</text:span></text:p>
      <text:p text:style-name="P1241"><text:span text:style-name="T1241_1">Ο<text:s/>αυτοκαταναλωτής<text:s/>οφείλει<text:s/>να:</text:span></text:p>
      <text:p text:style-name="P1242"><text:span text:style-name="T1242_1">α.<text:s/>Έχει<text:s/>συνάψει<text:s/>και<text:s/>να<text:s/>διατηρεί<text:s/>τη<text:s/>Σύμβαση<text:s/>Σύνδεσης<text:s/>και<text:s/>τη<text:s/>Σύμβαση<text:s/>Προμήθειας<text:s/>της<text:s/>παρούσας<text:s/>στο<text:s/>όνομά<text:s/>του.<text:s/>Σε<text:s/>περίπτωση<text:s/>που<text:s/>ο<text:s/>αντισυμβαλλόμενος<text:s/>αυτοκαταναλωτής<text:s/>δεν<text:s/>είναι<text:s/>και<text:s/>κύριος<text:s/>του<text:s/>χώρου<text:s/>στον<text:s/>οποίο<text:s/>εγκαθίσταται<text:s/>ο<text:s/>σταθμός<text:s/>παραγωγής,<text:s/>οφείλει<text:s/>να<text:s/>έχει<text:s/>συνάψει<text:s/>και<text:s/>να<text:s/>διατηρεί<text:s/>την<text:s/>αναγκαία<text:s/>συμφωνία<text:s/>με<text:s/>τον<text:s/>κύριο<text:s/>του<text:s/>χώρου<text:s/>για<text:s/>τη<text:s/>χρήση<text:s/>αυτού<text:s/>στο<text:s/>πλαίσιο<text:s/>της<text:s/>παρούσας<text:s/>Σύμβασης.</text:span></text:p>
      <text:p text:style-name="P1243"><text:span text:style-name="T1243_1">β.<text:s/>Μην<text:s/>προβαίνει<text:s/>σε<text:s/>μεταβολές<text:s/>της<text:s/>ισχύος<text:s/>του<text:s/>σταθμού<text:s/>παραγωγής,<text:s/>χωρίς<text:s/>προηγούμενη<text:s/>ενημέρωση<text:s/>του<text:s/>προμηθευτή,<text:s/>του<text:s/>Φορέα<text:s/>Σωρευτικής<text:s/>Εκπροσώπησης<text:s/>και<text:s/>του<text:s/>αρμόδιου<text:s/>Διαχειριστή.</text:span></text:p>
      <text:p text:style-name="P1244"><text:span text:style-name="T1244_1">γ.<text:s/>Μην<text:s/>παρεμβαίνει<text:s/>στην<text:s/>εγκατάσταση<text:s/>και<text:s/>λειτουργία<text:s/>του<text:s/>σταθμού<text:s/>παραγωγής,<text:s/>πλην<text:s/>των<text:s/>απαραίτητων<text:s/>εργασιών<text:s/>συντήρησης<text:s/>και<text:s/>αποκατάστασης<text:s/>βλαβών.</text:span></text:p>
      <text:p text:style-name="P1245"><text:span text:style-name="T1245_1">δ.<text:s/>Ενημερώνει<text:s/>άμεσα<text:s/>και<text:s/>επιμελώς<text:s/>τον<text:s/>προμηθευτή<text:s/>και<text:s/>τον<text:s/>ΦοΣΕ<text:s/>για<text:s/>οποιαδήποτε<text:s/>διακοπή<text:s/>της<text:s/>λειτουργίας<text:s/>του<text:s/>σταθμού<text:s/>παραγωγής,<text:s/>που<text:s/>δεν<text:s/>οφείλεται<text:s/>σε<text:s/>γεγονός<text:s/>ανωτέρας<text:s/>βίας.</text:span></text:p>
      <text:p text:style-name="P1246"><text:span text:style-name="T1246_1">ε.<text:s/>Ενημερώνει<text:s/>άμεσα<text:s/>και<text:s/>επιμελώς<text:s/>τον<text:s/>προμηθευτή<text:s/>και<text:s/>τον<text:s/>ΦοΣΕ<text:s/>για<text:s/>κάθε<text:s/>θέμα<text:s/>που<text:s/>επηρεάζει<text:s/>την<text:s/>ομαλή<text:s/>εκπλήρωση<text:s/>των<text:s/>υποχρεώσεων<text:s/>από<text:s/>την<text:s/>παρούσα<text:s/>Σύμβαση.</text:span></text:p>
      <text:p text:style-name="P1247"><text:span text:style-name="T1247_1">Άρθρο<text:s/>9</text:span></text:p>
      <text:p text:style-name="P1248"><text:span text:style-name="T1248_1">Ανωτέρα<text:s/>βία</text:span></text:p>
      <text:p text:style-name="P1249"><text:span text:style-name="T1249_1">1.<text:s/>Οι<text:s/>υποχρεώσεις<text:s/>των<text:s/>συμβαλλομένων<text:s/>που<text:s/>προκύπτουν<text:s/>από<text:s/>την<text:s/>παρούσα<text:s/>αναστέλλονται<text:s/>σε<text:s/>περίπτωση<text:s/>που<text:s/>συμβούν<text:s/>περιστατικά<text:s/>ανωτέρας<text:s/>βίας,<text:s/>τα<text:s/>οποία<text:s/>εμποδίζουν<text:s/>την<text:s/>εκτέλεση<text:s/>των<text:s/>υποχρεώσεων<text:s/>αυτών.<text:s/>Ως<text:s/>τέτοια<text:s/>περιστατικά<text:s/>νοούνται<text:s/>ενδεικτικά<text:s/>η<text:s/>πλημμύρα,<text:s/>ο<text:s/>κεραυνός,<text:s/>ο<text:s/>σεισμός,<text:s/>η<text:s/>πυρκαγιά,<text:s/>η<text:s/>έκρηξη,<text:s/>ο<text:s/>πόλεμος,<text:s/>η<text:s/>κατάσταση<text:s/>εθνικής<text:s/>ανάγκης,<text:s/>η<text:s/>άνω<text:s/>των<text:s/>5<text:s/>ημερών<text:s/>απεργία<text:s/>(Γενική<text:s/>ή<text:s/>κλαδική)<text:s/>καθώς<text:s/>και<text:s/>κάθε<text:s/>απρόβλεπτο<text:s/>παρόμοιο<text:s/>γεγονός<text:s/>εφόσον<text:s/>βρίσκεται<text:s/>εκτός<text:s/>της<text:s/>σφαίρας<text:s/>κάθε<text:s/>βαθμού<text:s/>υπαιτιότητας<text:s/>των<text:s/>μερών.</text:span></text:p>
      <text:p text:style-name="P1250"><text:span text:style-name="T1250_1">2.<text:s/>Σε<text:s/>περίπτωση<text:s/>που<text:s/>συμβούν<text:s/>τα<text:s/>παραπάνω<text:s/>περιστατικά,<text:s/>το<text:s/>συμβαλλόμενο<text:s/>μέρος<text:s/>που<text:s/>αδυνατεί<text:s/>να<text:s/>εκπληρώσει<text:s/>τις<text:s/>υποχρεώσεις<text:s/>του<text:s/>που<text:s/>απορρέουν<text:s/>από<text:s/>την<text:s/>παρούσα<text:s/>Σύμβαση,<text:s/>ανακοινώνει<text:s/>εντός<text:s/>δύο<text:s/>(2)<text:s/>ημερών<text:s/>από<text:s/>τη<text:s/>στιγμή<text:s/>που<text:s/>έλαβε<text:s/>χώρα<text:s/>το<text:s/>γεγονός<text:s/>ανωτέρας<text:s/>βίας,<text:s/>εγγράφως<text:s/>την<text:s/>αδυναμία<text:s/>του<text:s/>αυτή<text:s/>στο<text:s/>άλλο<text:s/>μέρος,<text:s/>περιγράφοντας<text:s/>το<text:s/>γεγονός<text:s/>της<text:s/>ανωτέρας<text:s/>βίας,<text:s/>ποιες<text:s/>από<text:s/>τις<text:s/>υποχρεώσεις<text:s/>του<text:s/>αδυνατεί<text:s/>να<text:s/>εκπληρώσει<text:s/>λόγω<text:s/>του<text:s/>γεγονότος<text:s/>αυτού<text:s/>και<text:s/>την<text:s/>πιθανολογούμενη<text:s/>διάρκεια,<text:s/>και<text:s/>οφείλει<text:s/>να<text:s/>λαμβάνει<text:s/>κάθε<text:s/>πρόσφορο<text:s/>μέτρο<text:s/>για<text:s/>την<text:s/>άρση<text:s/>των<text:s/>συνεπειών<text:s/>της<text:s/>ανωτέρας<text:s/>βίας.<text:s/>Η<text:s/>αναστολή<text:s/>ισχύει<text:s/>όσο<text:s/>διαρκεί<text:s/>η<text:s/>ανωτέρα<text:s/>βία<text:s/>και<text:s/>δεν<text:s/>αφορά<text:s/>υποχρεώσεις<text:s/>των<text:s/>οποίων<text:s/>η<text:s/>εκπλήρωση<text:s/>δεν<text:s/>επηρεάζεται<text:s/>από<text:s/>τη<text:s/>φύση<text:s/>του<text:s/>γεγονότος<text:s/>της<text:s/>ανωτέρας<text:s/>βίας.</text:span></text:p>
      <text:p text:style-name="P1251"><text:span text:style-name="T1251_1">3.<text:s/>Το<text:s/>συμβαλλόμενο<text:s/>μέρος<text:s/>που<text:s/>εξαιτίας<text:s/>της<text:s/>ανωτέρας<text:s/>βίας<text:s/>δεν<text:s/>εκτελεί<text:s/>τις<text:s/>συμβατικές<text:s/>υποχρεώσεις<text:s/>του,<text:s/>υποχρεούται<text:s/>να<text:s/>παρέχει<text:s/>τακτικά<text:s/>έγγραφες<text:s/>αναφορές<text:s/>προς<text:s/>το<text:s/>αντισυμβαλλόμενο<text:s/>μέρος,<text:s/>καθώς<text:s/>και<text:s/>να<text:s/>καταβάλλει<text:s/>κάθε<text:s/>προσπάθεια,<text:s/>εφόσον<text:s/>αυτό<text:s/>είναι<text:s/>εφικτό,<text:s/>προς<text:s/>άρση<text:s/>των<text:s/>συνεπειών<text:s/>αυτής<text:s/>(ανωτέρας<text:s/>βίας).</text:span></text:p>
      <text:p text:style-name="P1252"><text:span text:style-name="T1252_1">4.<text:s/>Τα<text:s/>περιστατικά<text:s/>ανωτέρας<text:s/>βίας<text:s/>είναι<text:s/>αποδεκτά<text:s/>μόνον<text:s/>ως<text:s/>λόγος<text:s/>καθυστέρησης<text:s/>και<text:s/>σε<text:s/>καμία<text:s/>περίπτωση<text:s/>δεν<text:s/>γεννούν<text:s/>αξίωση<text:s/>αποζημίωσης<text:s/>οποιουδήποτε<text:s/>από<text:s/>τα<text:s/>συμβαλλόμενα<text:s/>Μέρη.</text:span></text:p>
      <text:p text:style-name="P1253"><text:span text:style-name="T1253_1">Άρθρο<text:s/>10</text:span></text:p>
      <text:p text:style-name="P1254"><text:span text:style-name="T1254_1">Λύση<text:s/>Σύμβασης</text:span></text:p>
      <text:p text:style-name="P1255"><text:span text:style-name="T1255_1">1.<text:s/>Πρόωρη<text:s/>λύση<text:s/>της<text:s/>Σύμβασης<text:s/>επέρχεται<text:s/>κατόπιν<text:s/>καταγγελίας.</text:span></text:p>
      <text:p text:style-name="P1256"><text:span text:style-name="T1256_1">2.<text:s/>Ο<text:s/>προμηθευτής<text:s/>ή<text:s/>ο<text:s/>ΦοΣΕ<text:s/>δικαιούται<text:s/>να<text:s/>καταγγείλει<text:s/>την<text:s/>παρούσα<text:s/>σε<text:s/>περίπτωση<text:s/>πλημμελούς<text:s/>εκπλήρωσης<text:s/>όρων<text:s/>αυτής<text:s/>από<text:s/>τον<text:s/>αυτοκαταναλωτή.<text:s/>Απαραίτητη<text:s/>προϋπόθεση<text:s/>της<text:s/>άσκησης<text:s/>του<text:s/>δικαιώματος<text:s/>της<text:s/>καταγγελίας<text:s/>ορίζεται<text:s/>η<text:s/>άπρακτη<text:s/>πάροδος<text:s/>προθεσμίας<text:s/>δέκα<text:s/>πέντε<text:s/>(15)<text:s/>ημερών,<text:s/>η<text:s/>οποία<text:s/>τάσσεται<text:s/>με<text:s/>έγγραφο<text:s/>που<text:s/>κοινοποιείται<text:s/>κατά<text:s/>το<text:s/>άρθρο<text:s/>13<text:s/>της<text:s/>παρούσας<text:s/>Σύμβασης<text:s/>στον<text:s/>αντισυμβαλλόμενο,<text:s/>προκειμένου<text:s/>ο<text:s/>τελευταίος<text:s/>να<text:s/>συμμορφωθεί<text:s/>με<text:s/>τις<text:s/>υποχρεώσεις<text:s/>του<text:s/>(προθεσμία<text:s/>αποκατάστασης).</text:span></text:p>
      <text:p text:style-name="P1257"><text:span text:style-name="T1257_1">3.<text:s/>Ο<text:s/>αυτοκαταναλωτής<text:s/>δικαιούται<text:s/>να<text:s/>καταγγείλει<text:s/>την<text:s/>παρούσα<text:s/>χωρίς<text:s/>να<text:s/>απαιτείται<text:s/>επίκληση<text:s/>σπουδαίου<text:s/>λόγου.<text:s/>Σε<text:s/>περίπτωση<text:s/>οριστικής<text:s/>διακοπής<text:s/>της<text:s/>λειτουργίας<text:s/>του<text:s/>σταθμού<text:s/>παραγωγής,<text:s/>ο<text:s/>αυτοκαταναλωτής<text:s/>οφείλει<text:s/>να<text:s/>καταγγείλει<text:s/>χωρίς<text:s/>καθυστέρηση<text:s/>την<text:s/>παρούσα.</text:span></text:p>
      <text:p text:style-name="P1258"><text:span text:style-name="T1258_1">4.<text:s/>Σε<text:s/>κάθε<text:s/>περίπτωση<text:s/>το<text:s/>δικαίωμα<text:s/>καταγγελίας<text:s/>ασκείται<text:s/>με<text:s/>ιδιαίτερο<text:s/>έγγραφο<text:s/>που<text:s/>επιδίδεται<text:s/>επί<text:s/>αποδείξει,<text:s/>κατά<text:s/>το<text:s/>άρθρο<text:s/>13<text:s/>της<text:s/>παρούσας<text:s/>Σύμβασης.<text:s/>Τα<text:s/>αποτελέσματα<text:s/>της<text:s/>καταγγελίας<text:s/>άρχονται<text:s/>μετά<text:s/>την<text:s/>παρέλευση<text:s/>δεκαπέντε<text:s/>(15)<text:s/>ημερών<text:s/>από<text:s/>την<text:s/>επίδοση<text:s/>του<text:s/>εγγράφου<text:s/>αυτού.</text:span></text:p>
      <text:p text:style-name="P1259"><text:span text:style-name="T1259_1">5.<text:s/>Σε<text:s/>περίπτωση<text:s/>καταγγελίας<text:s/>της<text:s/>παρούσας,<text:s/>καθένα<text:s/>από<text:s/>τα<text:s/>συμβαλλόμενα<text:s/>Μέρη<text:s/>οφείλει,<text:s/>πλην<text:s/>των<text:s/>άλλων,<text:s/>να<text:s/>επανορθώσει<text:s/>κάθε<text:s/>θετική<text:s/>και<text:s/>αποθετική<text:s/>ζημία<text:s/>που<text:s/>προκαλείται<text:s/>στον<text:s/>αντισυμβαλλόμενό<text:s/>του<text:s/>εξαιτίας<text:s/>της<text:s/>πρόωρης<text:s/>λύσης<text:s/>της<text:s/>παρούσας.</text:span></text:p>
      <text:p text:style-name="P1260"><text:span text:style-name="T1260_1">6.<text:s/>Σε<text:s/>περίπτωση<text:s/>που<text:s/>διαπιστωθεί<text:s/>από<text:s/>τον<text:s/>αρμόδιο<text:s/>Διαχειριστή<text:s/>του<text:s/>δικτύου<text:s/>η<text:s/>συνδρομή<text:s/>των<text:s/>λόγων<text:s/>της<text:s/>παραγράφου<text:s/>2<text:s/>του<text:s/>άρθρου<text:s/>1<text:s/>της<text:s/>παρούσας<text:s/>Σύμβασης,<text:s/>ο<text:s/>προμηθευτής<text:s/>καταγγέλλει<text:s/>τη<text:s/>Σύμβαση<text:s/>λόγω<text:s/>υπαιτιότητας<text:s/>του<text:s/>αυτοπαραγωγού.<text:s/>Επιπλέον,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,<text:s/>καταπίπτει<text:s/>ποινική<text:s/>ρήτρα<text:s/>υπέρ<text:s/>του<text:s/>προμηθευτή,<text:s/>ύψους<text:s/>2.000€<text:s/>προσαυξημένη<text:s/>κατά<text:s/>30€<text:s/>για<text:s/>κάθε<text:s/>kW<text:s/>εγκατεστημένης<text:s/>ισχύος<text:s/>του<text:s/>σταθμού<text:s/>παραγωγής.<text:s/>Στην<text:s/>περίπτωση<text:s/>αυτή<text:s/>ο<text:s/>προμηθευτής<text:s/>διατηρεί<text:s/>το<text:s/>δικαίωμα<text:s/>να<text:s/>μην<text:s/>υπογράψει<text:s/>νέα<text:s/>Σύμβαση<text:s/>με<text:s/>τον<text:s/>εν<text:s/>λόγω<text:s/>αυτοκαταναλωτή.</text:span></text:p>
      <text:p text:style-name="P1261"><text:span text:style-name="T1261_1">Άρθρο<text:s/>11</text:span></text:p>
      <text:p text:style-name="P1262"><text:span text:style-name="T1262_1">Επίλυση<text:s/>Διαφορών<text:s/>-<text:s/>Δωσιδικία</text:span></text:p>
      <text:p text:style-name="P1263"><text:span text:style-name="T1263_1">1.<text:s/>Ο<text:s/>προμηθευτής,<text:s/>ο<text:s/>ΦοΣΕ,<text:s/>και<text:s/>ο<text:s/>αυτοκαταναλωτής<text:s/>συμφωνούν<text:s/>ότι<text:s/>καθ’<text:s/>όλη<text:s/>τη<text:s/>διάρκεια<text:s/>ισχύος<text:s/>της<text:s/>παρούσας<text:s/>Σύμβασης<text:s/>θα<text:s/>συνεργάζονται<text:s/>αρμονικά<text:s/>και<text:s/>με<text:s/>πνεύμα<text:s/>καλής<text:s/>πίστης,<text:s/>έχοντας<text:s/>ως<text:s/>αποκλειστικό<text:s/>στόχο<text:s/>την<text:s/>υλοποίηση<text:s/>της<text:s/>παρούσας.</text:span></text:p>
      <text:p text:style-name="P1264"><text:span text:style-name="T1264_1">2.<text:s/>Για<text:s/>την<text:s/>επίλυση<text:s/>οποιασδήποτε<text:s/>διαφοράς<text:s/>που<text:s/>αναφύεται<text:s/>από<text:s/>την<text:s/>εφαρμογή<text:s/>της<text:s/>παρούσας<text:s/>Σύμβασης<text:s/>ή<text:s/>με<text:s/>αφορμή<text:s/>αυτήν<text:s/>και<text:s/>δεν<text:s/>καθίσταται<text:s/>δυνατόν<text:s/>να<text:s/>επιλυθεί<text:s/>φιλικά<text:s/>με<text:s/>διαδικασία<text:s/>που<text:s/>θα<text:s/>συμφωνήσουν<text:s/>μεταξύ<text:s/>τους<text:s/>τα<text:s/>μέρη,<text:s/>συμφωνείται<text:s/>ρητά<text:s/>ότι<text:s/>αποκλειστικά<text:s/>αρμόδια<text:s/>είναι<text:s/>τα<text:s/>τακτικά<text:s/>δικαστήρια<text:s/>Αθηνών.</text:span></text:p>
      <text:p text:style-name="P1265"><text:span text:style-name="T1265_1">3.<text:s/>Τα<text:s/>συμβαλλόμενα<text:s/>Μέρη<text:s/>επίσης<text:s/>συμφωνούν<text:s/>ότι<text:s/>για<text:s/>όσο<text:s/>διάστημα<text:s/>βρίσκονται<text:s/>σε<text:s/>φιλικό<text:s/>διακανονισμό<text:s/>και/ή<text:s/>διαιτησία,<text:s/>δεν<text:s/>αναστέλλεται<text:s/>η<text:s/>ισχύς<text:s/>της<text:s/>παρούσας<text:s/>Σύμβασης.</text:span></text:p>
      <text:p text:style-name="P1266"><text:span text:style-name="T1266_1">Άρθρο<text:s/>12</text:span></text:p>
      <text:p text:style-name="P1267"><text:span text:style-name="T1267_1">Γνωστοποιήσεις<text:s/>και<text:s/>Επικοινωνία</text:span></text:p>
      <text:p text:style-name="P1268"><text:span text:style-name="T1268_1">1.<text:s/>Επίσημη<text:s/>γλώσσα<text:s/>της<text:s/>παρούσας<text:s/>Σύμβασης<text:s/>είναι<text:s/>η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text:s/>Η<text:s/>μεταξύ<text:s/>των<text:s/>συμβαλλόμενων<text:s/>Μερών<text:s/>αλληλογραφία<text:s/>θα<text:s/>γίνεται<text:s/>στην<text:s/>ελληνική<text:s/>γλώσσα<text:s/>και<text:s/>όλα<text:s/>τα<text:s/>έγγραφα,<text:s/>σημειώματα,<text:s/>σχέδια,<text:s/>επιστολές<text:s/>κ.λπ.<text:s/>θα<text:s/>συντάσσονται<text:s/>στην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/text:span></text:p>
      <text:p text:style-name="P1269"><text:span text:style-name="T1269_1">2.<text:s/>Η<text:s/>κοινοποίηση<text:s/>κάθε<text:s/>εγγράφου<text:s/>μεταξύ<text:s/>των<text:s/>συμβαλλομένων,<text:s/>που<text:s/>αφορά<text:s/>στην<text:s/>παρούσα,<text:s/>απευθύνεται<text:s/>στη<text:s/>διεύθυνση<text:s/>ή<text:s/>τη<text:s/>διεύθυνση<text:s/>ηλεκτρονικού<text:s/>ταχυδρομείου<text:s/>του<text:s/>φυσικού<text:s/>προσώπου<text:s/>που<text:s/>ορίζεται<text:s/>από<text:s/>τα<text:s/>συμβαλλόμενα<text:s/>Μέρη<text:s/>ως<text:s/>αποδέκτης<text:s/>αυτών.</text:span></text:p>
      <text:p text:style-name="P1270"><text:span text:style-name="T1270_1">3.<text:s/>Ρητά<text:s/>διευκρινίζεται<text:s/>ότι<text:s/>έγγραφο<text:s/>που<text:s/>αποστέλλεται<text:s/>με<text:s/>ηλεκτρονικό<text:s/>ταχυδρομείο<text:s/>θεωρείται<text:s/>ότι<text:s/>περιήλθε<text:s/>στον<text:s/>αποδέκτη<text:s/>την<text:s/>ημέρα<text:s/>της<text:s/>αποστολής<text:s/>του,<text:s/>εάν<text:s/>το<text:s/>σύστημα<text:s/>ηλεκτρονικού<text:s/>ταχυδρομείου<text:s/>του<text:s/>αποδέκτη<text:s/>γνωστοποιήσει<text:s/>την<text:s/>παραλαβή<text:s/>αυτού<text:s/>πριν<text:s/>από<text:s/>την<text:s/>15η<text:s/>ώρα.<text:s/>Διαφορετικά,<text:s/>θεωρείται<text:s/>ότι<text:s/>περιήλθε<text:s/>την<text:s/>επόμενη<text:s/>της<text:s/>αποστολής<text:s/>ημέρα.</text:span></text:p>
      <text:p text:style-name="P1271"><text:span text:style-name="T1271_1">Άρθρο<text:s/>13</text:span></text:p>
      <text:p text:style-name="P1272"><text:span text:style-name="T1272_1">Εφαρμοστέο<text:s/>Δίκαιο</text:span></text:p>
      <text:p text:style-name="P1273"><text:span text:style-name="T1273_1">Η<text:s/>παρούσα<text:s/>Σύμβαση<text:s/>διέπεται<text:s/>από<text:s/>το<text:s/>Ελληνικό<text:s/>Δίκαιο.</text:span></text:p>
      <text:p text:style-name="P1274"><text:span text:style-name="T1274_1">Άρθρο<text:s/>14</text:span></text:p>
      <text:p text:style-name="P1275"><text:span text:style-name="T1275_1">Κοινοποιήσεις</text:span></text:p>
      <text:p text:style-name="P1276"><text:span text:style-name="T1276_1">Ο<text:s/>προμηθευτής<text:s/>οφείλει<text:s/>να<text:s/>κοινοποιήσει<text:s/>άμεσα<text:s/>αντίγραφο<text:s/>της<text:s/>παρούσας<text:s/>Σύμβασης<text:s/>στη<text:s/>ΡΑΕΥΥ,<text:s/>στο<text:s/>ΔΑΠΕΕΠ<text:s/>και<text:s/>στον<text:s/>αρμόδιο<text:s/>Διαχειριστή.</text:span></text:p>
      <text:p text:style-name="P1277"><text:span text:style-name="T1277_1">Οι<text:s/>συμβαλλόμενοι</text:span></text:p>
      <text:p text:style-name="P1278"><text:span text:style-name="T1278_1">Για<text:s/>τον<text:s/>προμηθευτή.<text:s/>Για<text:s/>τον<text:s/>ΦοΣΕ<text:s/>Για<text:s/>τον<text:s/>αυτοκαταναλωτή</text:span></text:p>
      <text:p text:style-name="P1279"><text:span text:style-name="T1279_1">ΠΡΟΣΑΡΤΗΜΑ</text:span></text:p>
      <text:p text:style-name="P1280"><text:span text:style-name="T1280_1">Στοιχεία<text:s/>των<text:s/>παροχών<text:s/>κατανάλωσης<text:s/>που<text:s/>υπεισέρχονται<text:s/>στον<text:s/>εικονικό<text:s/>ταυτοχρονισμένο<text:s/>ενεργειακό<text:s/>συμψηφισμό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3">
          <table:table-cell table:style-name="Cell148">
            <text:p text:style-name="P1281"><text:span text:style-name="T1281_1">Α/Α1</text:span></text:p>
          </table:table-cell>
          <table:table-cell table:style-name="Cell149">
            <text:p text:style-name="P1282"><text:span text:style-name="T1282_1">Αρ.<text:s/>Παροχής</text:span></text:p>
          </table:table-cell>
          <table:table-cell table:style-name="Cell150">
            <text:p text:style-name="P1283"><text:span text:style-name="T1283_1">Επίπεδο<text:s/>Τάσης<text:s/>(ΧΤ/ΜΤ/ΥΤ)</text:span></text:p>
          </table:table-cell>
          <table:table-cell table:style-name="Cell151">
            <text:p text:style-name="P1284"><text:span text:style-name="T1284_1">Διεύθυνση</text:span></text:p>
          </table:table-cell>
          <table:table-cell table:style-name="Cell152">
            <text:p text:style-name="P1285"><text:span text:style-name="T1285_1">ΑΦΜ<text:s/>Καταναλωτή</text:span></text:p>
          </table:table-cell>
          <table:table-cell table:style-name="Cell153">
            <text:p text:style-name="P1286"><text:span text:style-name="T1286_1">Ονοματεπώνυμο<text:s/>Επωνυμία<text:s/>Καταναλωτή</text:span></text:p>
          </table:table-cell>
          <table:table-cell table:style-name="Cell154">
            <text:p text:style-name="P1287"><text:span text:style-name="T1287_1">Συμφωνημένη<text:s/>Ισχύς<text:s/>(kVA)</text:span></text:p>
          </table:table-cell>
          <table:table-cell table:style-name="Cell155">
            <text:p text:style-name="P1288"><text:span text:style-name="T1288_1">Ποσοστό<text:s/>(%)<text:s/>επιμερισμού<text:s/>εγχυθείσας<text:s/>ενέργειας</text:span></text:p>
          </table:table-cell>
        </table:table-row>
        <table:table-row table:style-name="Row24">
          <table:table-cell table:style-name="Cell156">
            <text:p text:style-name="P1289"><text:span text:style-name="T1289_1">1</text:span></text:p>
          </table:table-cell>
          <table:table-cell table:style-name="Cell157">
            <text:p text:style-name="P1290"/>
          </table:table-cell>
          <table:table-cell table:style-name="Cell158">
            <text:p text:style-name="P1291"/>
          </table:table-cell>
          <table:table-cell table:style-name="Cell159">
            <text:p text:style-name="P1292"/>
          </table:table-cell>
          <table:table-cell table:style-name="Cell160">
            <text:p text:style-name="P1293"/>
          </table:table-cell>
          <table:table-cell table:style-name="Cell161">
            <text:p text:style-name="P1294"/>
          </table:table-cell>
          <table:table-cell table:style-name="Cell162">
            <text:p text:style-name="P1295"/>
          </table:table-cell>
          <table:table-cell table:style-name="Cell163">
            <text:p text:style-name="P1296"/>
          </table:table-cell>
        </table:table-row>
        <table:table-row table:style-name="Row25">
          <table:table-cell table:style-name="Cell164">
            <text:p text:style-name="P1297"><text:span text:style-name="T1297_1">2</text:span></text:p>
          </table:table-cell>
          <table:table-cell table:style-name="Cell165">
            <text:p text:style-name="P1298"/>
          </table:table-cell>
          <table:table-cell table:style-name="Cell166">
            <text:p text:style-name="P1299"/>
          </table:table-cell>
          <table:table-cell table:style-name="Cell167">
            <text:p text:style-name="P1300"/>
          </table:table-cell>
          <table:table-cell table:style-name="Cell168">
            <text:p text:style-name="P1301"/>
          </table:table-cell>
          <table:table-cell table:style-name="Cell169">
            <text:p text:style-name="P1302"/>
          </table:table-cell>
          <table:table-cell table:style-name="Cell170">
            <text:p text:style-name="P1303"/>
          </table:table-cell>
          <table:table-cell table:style-name="Cell171">
            <text:p text:style-name="P1304"/>
          </table:table-cell>
        </table:table-row>
        <table:table-row table:style-name="Row26">
          <table:table-cell table:style-name="Cell172">
            <text:p text:style-name="P1305"><text:span text:style-name="T1305_1">3</text:span></text:p>
          </table:table-cell>
          <table:table-cell table:style-name="Cell173">
            <text:p text:style-name="P1306"/>
          </table:table-cell>
          <table:table-cell table:style-name="Cell174">
            <text:p text:style-name="P1307"/>
          </table:table-cell>
          <table:table-cell table:style-name="Cell175">
            <text:p text:style-name="P1308"/>
          </table:table-cell>
          <table:table-cell table:style-name="Cell176">
            <text:p text:style-name="P1309"/>
          </table:table-cell>
          <table:table-cell table:style-name="Cell177">
            <text:p text:style-name="P1310"/>
          </table:table-cell>
          <table:table-cell table:style-name="Cell178">
            <text:p text:style-name="P1311"/>
          </table:table-cell>
          <table:table-cell table:style-name="Cell179">
            <text:p text:style-name="P1312"/>
          </table:table-cell>
        </table:table-row>
        <table:table-row table:style-name="Row27">
          <table:table-cell table:style-name="Cell180">
            <text:p text:style-name="P1313"><text:span text:style-name="T1313_1">4</text:span></text:p>
          </table:table-cell>
          <table:table-cell table:style-name="Cell181">
            <text:p text:style-name="P1314"/>
          </table:table-cell>
          <table:table-cell table:style-name="Cell182">
            <text:p text:style-name="P1315"/>
          </table:table-cell>
          <table:table-cell table:style-name="Cell183">
            <text:p text:style-name="P1316"/>
          </table:table-cell>
          <table:table-cell table:style-name="Cell184">
            <text:p text:style-name="P1317"/>
          </table:table-cell>
          <table:table-cell table:style-name="Cell185">
            <text:p text:style-name="P1318"/>
          </table:table-cell>
          <table:table-cell table:style-name="Cell186">
            <text:p text:style-name="P1319"/>
          </table:table-cell>
          <table:table-cell table:style-name="Cell187">
            <text:p text:style-name="P1320"/>
          </table:table-cell>
        </table:table-row>
        <table:table-row table:style-name="Row28">
          <table:table-cell table:style-name="Cell188">
            <text:p text:style-name="P1321"><text:span text:style-name="T1321_1">5</text:span></text:p>
          </table:table-cell>
          <table:table-cell table:style-name="Cell189">
            <text:p text:style-name="P1322"/>
          </table:table-cell>
          <table:table-cell table:style-name="Cell190">
            <text:p text:style-name="P1323"/>
          </table:table-cell>
          <table:table-cell table:style-name="Cell191">
            <text:p text:style-name="P1324"/>
          </table:table-cell>
          <table:table-cell table:style-name="Cell192">
            <text:p text:style-name="P1325"/>
          </table:table-cell>
          <table:table-cell table:style-name="Cell193">
            <text:p text:style-name="P1326"/>
          </table:table-cell>
          <table:table-cell table:style-name="Cell194">
            <text:p text:style-name="P1327"/>
          </table:table-cell>
          <table:table-cell table:style-name="Cell195">
            <text:p text:style-name="P1328"/>
          </table:table-cell>
        </table:table-row>
        <table:table-row table:style-name="Row29">
          <table:table-cell table:style-name="Cell196">
            <text:p text:style-name="P1329"><text:span text:style-name="T1329_1">6</text:span></text:p>
          </table:table-cell>
          <table:table-cell table:style-name="Cell197">
            <text:p text:style-name="P1330"/>
          </table:table-cell>
          <table:table-cell table:style-name="Cell198">
            <text:p text:style-name="P1331"/>
          </table:table-cell>
          <table:table-cell table:style-name="Cell199">
            <text:p text:style-name="P1332"/>
          </table:table-cell>
          <table:table-cell table:style-name="Cell200">
            <text:p text:style-name="P1333"/>
          </table:table-cell>
          <table:table-cell table:style-name="Cell201">
            <text:p text:style-name="P1334"/>
          </table:table-cell>
          <table:table-cell table:style-name="Cell202">
            <text:p text:style-name="P1335"/>
          </table:table-cell>
          <table:table-cell table:style-name="Cell203">
            <text:p text:style-name="P1336"/>
          </table:table-cell>
        </table:table-row>
        <table:table-row table:style-name="Row30">
          <table:table-cell table:style-name="Cell204">
            <text:p text:style-name="P1337"><text:span text:style-name="T1337_1">7</text:span></text:p>
          </table:table-cell>
          <table:table-cell table:style-name="Cell205">
            <text:p text:style-name="P1338"/>
          </table:table-cell>
          <table:table-cell table:style-name="Cell206">
            <text:p text:style-name="P1339"/>
          </table:table-cell>
          <table:table-cell table:style-name="Cell207">
            <text:p text:style-name="P1340"/>
          </table:table-cell>
          <table:table-cell table:style-name="Cell208">
            <text:p text:style-name="P1341"/>
          </table:table-cell>
          <table:table-cell table:style-name="Cell209">
            <text:p text:style-name="P1342"/>
          </table:table-cell>
          <table:table-cell table:style-name="Cell210">
            <text:p text:style-name="P1343"/>
          </table:table-cell>
          <table:table-cell table:style-name="Cell211">
            <text:p text:style-name="P1344"/>
          </table:table-cell>
        </table:table-row>
        <table:table-row table:style-name="Row31">
          <table:table-cell table:style-name="Cell212">
            <text:p text:style-name="P1345"><text:span text:style-name="T1345_1">8</text:span></text:p>
          </table:table-cell>
          <table:table-cell table:style-name="Cell213">
            <text:p text:style-name="P1346"/>
          </table:table-cell>
          <table:table-cell table:style-name="Cell214">
            <text:p text:style-name="P1347"/>
          </table:table-cell>
          <table:table-cell table:style-name="Cell215">
            <text:p text:style-name="P1348"/>
          </table:table-cell>
          <table:table-cell table:style-name="Cell216">
            <text:p text:style-name="P1349"/>
          </table:table-cell>
          <table:table-cell table:style-name="Cell217">
            <text:p text:style-name="P1350"/>
          </table:table-cell>
          <table:table-cell table:style-name="Cell218">
            <text:p text:style-name="P1351"/>
          </table:table-cell>
          <table:table-cell table:style-name="Cell219">
            <text:p text:style-name="P1352"/>
          </table:table-cell>
        </table:table-row>
        <table:table-row table:style-name="Row32">
          <table:table-cell table:style-name="Cell220">
            <text:p text:style-name="P1353"/>
          </table:table-cell>
          <table:table-cell table:style-name="Cell221">
            <text:p text:style-name="P1354"/>
          </table:table-cell>
          <table:table-cell table:style-name="Cell222">
            <text:p text:style-name="P1355"/>
          </table:table-cell>
          <table:table-cell table:style-name="Cell223">
            <text:p text:style-name="P1356"/>
          </table:table-cell>
          <table:table-cell table:style-name="Cell224">
            <text:p text:style-name="P1357"/>
          </table:table-cell>
          <table:table-cell table:style-name="Cell225">
            <text:p text:style-name="P1358"/>
          </table:table-cell>
          <table:table-cell table:style-name="Cell226">
            <text:p text:style-name="P1359"/>
          </table:table-cell>
          <table:table-cell table:style-name="Cell227">
            <text:p text:style-name="P1360"/>
          </table:table-cell>
        </table:table-row>
        <table:table-row table:style-name="Row33">
          <table:table-cell table:style-name="Cell228" table:number-columns-spanned="5">
            <text:p text:style-name="P1361"><text:span text:style-name="T1361_1">Άθροισμα<text:s/>Συμφωνημένης<text:s/>Ισχύος</text:span></text:p>
          </table:table-cell>
          <table:covered-table-cell/>
          <table:covered-table-cell/>
          <table:covered-table-cell/>
          <table:covered-table-cell/>
          <table:table-cell table:style-name="Cell229">
            <text:p text:style-name="P1362"/>
          </table:table-cell>
          <table:table-cell table:style-name="Cell230">
            <text:p text:style-name="P1363"/>
          </table:table-cell>
          <table:table-cell table:style-name="Cell231">
            <text:p text:style-name="P1364"/>
          </table:table-cell>
        </table:table-row>
      </table:table>
      <text:p text:style-name="P1365"><text:span text:style-name="T1365_1">Στην<text:s/>πρώτη<text:s/>γραμμή<text:s/>του<text:s/>Πίνακα,<text:s/>αναγράφεται,<text:s/>εφόσον<text:s/>υπάρχει,<text:s/>η<text:s/>υφιστάμενη<text:s/>παροχή<text:s/>κατανάλωσης<text:s/>στην<text:s/>οποία<text:s/>συνδέεται<text:s/>ο<text:s/>σταθμός<text:s/>παραγωγής.<text:s/>Η<text:s/>σειρά<text:s/>που<text:s/>αναγράφονται<text:s/>οι<text:s/>λοιπές<text:s/>παροχές<text:s/>είναι<text:s/>τυχαία<text:s/>και<text:s/>δεν<text:s/>υποδηλώνει<text:s/>προτεραιότητα<text:s/>για<text:s/>τη<text:s/>διενέργεια<text:s/>του<text:s/>συμψηφισμού.</text:span></text:p>
      <text:p text:style-name="P1366"><text:span text:style-name="T1366_1">Άρθρο<text:s/>17Δ</text:span></text:p>
      <text:p text:style-name="P1367"><text:span text:style-name="T1367_1">Καθορισμός<text:s/>τύπου<text:s/>και<text:s/>περιεχομένου<text:s/>Συμβάσεων<text:s/>Αυτοκατανάλωσης<text:s/>με<text:s/>Εικονικό<text:s/>Ταυτοχρονισμένο</text:span></text:p>
      <text:p text:style-name="P1368"><text:span text:style-name="T1368_1">Συμψηφισμό<text:s/>έως<text:s/>10.8<text:s/>kW<text:s/>-<text:s/>Ειδικό<text:s/>Πρόγραμμα<text:s/>«Οικιακά<text:s/>Φωτοβολταικά»</text:span></text:p>
      <text:p text:style-name="P1369"><text:span text:style-name="T1369_1">Η<text:s/>Σ.Ε.Τ.Σ.<text:s/>συνάπτεται<text:s/>σύμφωνα<text:s/>με<text:s/>τον<text:s/>ακόλουθο<text:s/>τύπο<text:s/>και<text:s/>περιεχόμενο:</text:span></text:p>
      <text:p text:style-name="P1370"><text:span text:style-name="T1370_1">«ΣΥΜΒΑΣΗ<text:s/>ΕΙΚΟΝΙΚΟΥ<text:s/>ΤΑΥΤΟΧΡΟΝΙΣΜΕΝΟΥ<text:s/>ΣΥΜΨΗΦΙΣΜΟΥ<text:s/>(Σ.Ε.Τ.Σ.)<text:s/>ΓΙΑ<text:s/>ΟΙΚΙΑΚΟΥΣ<text:s/>ΑΥΤΟΚΑΤΑΝΑΛΩΤΕΣ<text:s/>ΕΩΣ<text:s/>10.8<text:s/>kW</text:span></text:p>
      <text:p text:style-name="P1371"><text:span text:style-name="T1371_1">Στ…………………………,<text:s/>σήμερα<text:s/>…………,</text:span></text:p>
      <text:p text:style-name="P1372"><text:span text:style-name="T1372_1">ΜΕΤΑΞΥ<text:s/>ΤΩΝ<text:s/>ΚΑΤΩΘΙ<text:s/>ΣΥΜΒΑΛΛΟΜΕΝΩΝ<text:s/>ΜΕΡΩΝ</text:span></text:p>
      <text:p text:style-name="P1373"><text:span text:style-name="T1373_1">Της<text:s/>εταιρείας<text:s/>με<text:s/>την<text:s/>επωνυμία………………………………………………….<text:s/>και<text:s/>το<text:s/>διακριτικό<text:s/>τίτλο<text:s/>…………,<text:s/>η<text:s/>οποία<text:s/>είναι<text:s/>Κάτοχος<text:s/>Άδειας<text:s/>Προμήθειας<text:s/>Ηλεκτρικής<text:s/>ενέργειας<text:s/>(εφεξής<text:s/>προμηθευτής),<text:s/>που<text:s/>εδρεύει<text:s/>στ…………………<text:s/>με<text:s/>Α.Φ.Μ.<text:s/>…………..<text:s/>της<text:s/>Δ.Ο.Υ.<text:s/>……….<text:s/>και<text:s/>εκπροσωπείται<text:s/>νόμιμα<text:s/>από<text:s/>τον<text:s/>…………………,<text:s/>δυνάμει<text:s/>της<text:s/>υπ’<text:s/>αρ.<text:s/>……………αποφάσεως<text:s/>του<text:s/>……,</text:span></text:p>
      <text:p text:style-name="P1374"><text:span text:style-name="T1374_1">Της<text:s/>εταιρείας<text:s/>με<text:s/>την<text:s/>επωνυμία<text:s/>Διαχειριστής<text:s/>ΑΠΕ<text:s/>και<text:s/>Εγγυήσεων<text:s/>Προέλευσης<text:s/>Α.Ε.<text:s/>και<text:s/>το<text:s/>διακριτικό<text:s/>τίτλο-<text:s/>ΔΑΠΕΕΠ,<text:s/>που<text:s/>εδρεύει<text:s/>στ…………………<text:s/>με<text:s/>Α.Φ.Μ.<text:s/>…………..<text:s/>της<text:s/>Δ.Ο.Υ.<text:s/>και<text:s/>εκπροσωπείται<text:s/>νόμιμα<text:s/>από<text:s/>τον<text:s/>…………………,<text:s/>δυνάμει<text:s/>της<text:s/>υπ’<text:s/>αρ.<text:s/>……………αποφάσεως<text:s/>του<text:s/>……,<text:s/>και<text:s/>τ……<text:s/>(εφεξής<text:s/>«αυτοκαταναλωτής<text:s/>με<text:s/>Εικονικό<text:s/>Ταυτοχρονισμένο<text:s/>συμψηφισμό»<text:s/>ή<text:s/>«αυτοκαταναλωτής»),<text:s/>που<text:s/>κατοικεί/εδρεύει<text:s/>στ…<text:s/>……………<text:s/>οδός<text:s/>….……<text:s/>αριθ.<text:s/>……..,<text:s/>με<text:s/>Α.Φ.Μ.<text:s/>…………..<text:s/>της<text:s/>Δ.Ο.Υ……,<text:s/>και<text:s/>εκπροσωπείται<text:s/>νόμιμα<text:s/>για<text:s/>την<text:s/>υπογραφή<text:s/>της<text:s/>παρούσας<text:s/>Σύμβασης<text:s/>από<text:s/>τον<text:s/>κ.<text:s/>…………………<text:s/>δυνάμει<text:s/>……,</text:span></text:p>
      <text:p text:style-name="P1375"><text:span text:style-name="T1375_1">Λαμβάνοντας<text:s/>υπόψη:</text:span></text:p>
      <text:p text:style-name="P1376"><text:span text:style-name="T1376_1">α)<text:s/>Το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όπως<text:s/>ισχύει<text:s/>και<text:s/>ιδίως<text:s/>τα<text:s/>άρθρα<text:s/>2,<text:s/>14,<text:s/>14Α,<text:s/>14Β<text:s/>και<text:s/>14Γ.</text:span></text:p>
      <text:p text:style-name="P1377"><text:span text:style-name="T1377_1">β)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…»<text:s/>(Α’<text:s/>149),<text:s/>και<text:s/>ιδίως<text:s/>το<text:s/>άρθρο<text:s/>3<text:s/>παρ.<text:s/>16.<text:s/>γ)<text:s/>την<text:s/>υπουργική<text:s/>απόφαση<text:s/>……,<text:s/>όπως<text:s/>ισχύει,</text:span></text:p>
      <text:p text:style-name="P1378"><text:span text:style-name="T1378_1">δ)<text:s/>τον<text:s/>Κώδικα<text:s/>Προμήθειας<text:s/>Ηλεκτρικής<text:s/>Ενέργειας<text:s/>σε<text:s/>Πελάτες<text:s/>(Β’<text:s/>832/2013),<text:s/>όπως<text:s/>ισχύει,</text:span></text:p>
      <text:p text:style-name="P1379"><text:span text:style-name="T1379_1">ε)<text:s/>Τον<text:s/>Κώδικα<text:s/>Διαχείρισης<text:s/>Ελληνικού<text:s/>Συστήματος<text:s/>Μεταφοράς<text:s/>Ηλεκτρικής<text:s/>Ενέργειας,<text:s/>όπως<text:s/>έχει<text:s/>τροποποιηθεί<text:s/>και<text:s/>ισχύει</text:span></text:p>
      <text:p text:style-name="P1380"><text:span text:style-name="T1380_1">στ)<text:s/>T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410/2016<text:s/>απόφαση<text:s/>της<text:s/>ΡΑΕ<text:s/>(Β’<text:s/>4081/2016),<text:s/>όπως<text:s/>έχει<text:s/>τροποποιηθεί<text:s/>και<text:s/>ισχύει<text:s/>ζ)<text:s/>Κώδικα<text:s/>Διαχείρισης<text:s/>Ηλεκτρικών<text:s/>Συστημάτων<text:s/>Μη<text:s/>Διασυνδεδεμενων<text:s/>Νησιών<text:s/>(Β’<text:s/>304/2014),<text:s/>όπως<text:s/>ισχύει,</text:span></text:p>
      <text:p text:style-name="P1381"><text:span text:style-name="T1381_1">η)<text:s/>Τον<text:s/>Κανονισμό<text:s/>Αγοράς<text:s/>Εξισορρόπησης<text:s/>(απόφαση<text:s/>ΡΑΕ<text:s/>υπ’<text:s/>αρ.<text:s/>1090/2018,<text:s/>Β’<text:s/>5910/2018<text:s/>και<text:s/>Β’<text:s/>468/2019),<text:s/>όπως<text:s/>ισχύει</text:span></text:p>
      <text:p text:style-name="P1382"><text:span text:style-name="T1382_1">θ)<text:s/>Τον<text:s/>Κανονισμό<text:s/>Λειτουργίας<text:s/>της<text:s/>Αγοράς<text:s/>Επόμενης<text:s/>Ημέρας<text:s/>και<text:s/>της<text:s/>Ενδοημερήσιας<text:s/>Αγοράς<text:s/>(απόφαση<text:s/>ΡΑΕ<text:s/>υπ’<text:s/>αρ.<text:s/>1116/2018,<text:s/>Β’<text:s/>5914),<text:s/>όπως<text:s/>έχει<text:s/>τροποποιηθεί<text:s/>και<text:s/>ισχύει</text:span></text:p>
      <text:p text:style-name="P1383"><text:span text:style-name="T1383_1">ι)<text:s/>Τον<text:s/>κώδικα<text:s/>του<text:s/>Διαχειριστή<text:s/>ΑΠΕ<text:s/>και<text:s/>Εγγυήσεων<text:s/>Προέλευσης,<text:s/>όπως<text:s/>έχει<text:s/>τροποποιηθεί<text:s/>και<text:s/>ισχύει<text:s/>ια)<text:s/>την<text:s/>από<text:s/>…………..<text:s/>Σύμβαση<text:s/>Σύνδεσης<text:s/>με<text:s/>το<text:s/>δίκτυο<text:s/>για<text:s/>το<text:s/>σταθμό<text:s/>παραγωγής<text:s/>που<text:s/>έχει<text:s/>εγκατασταθεί<text:s/>στη<text:s/>θέση/οδό<text:s/>…………<text:s/>της<text:s/>Δημοτικής<text:s/>Ενότητας<text:s/>……<text:s/>της<text:s/>Περιφερειακής<text:s/>Ενότητας<text:s/>………….,</text:span></text:p>
      <text:p text:style-name="P1384"><text:span text:style-name="T1384_1">ιβ)<text:s/>την<text:s/>από<text:s/>…………<text:s/>Σύμβαση<text:s/>του<text:s/>Φορέα<text:s/>Σωρευτικής<text:s/>Εκπροσώπησης<text:s/>με<text:s/>τον<text:s/>αυτοπαραγωγό<text:s/>για<text:s/>την<text:s/>εκπροσώπηση<text:s/>του<text:s/>σταθμού<text:s/>ΑΠΕ<text:s/>στην<text:s/>αγορά<text:s/>ηλεκτρικής<text:s/>ενέργειας</text:span></text:p>
      <text:p text:style-name="P1385"><text:span text:style-name="T1385_1">ιγ)<text:s/>την<text:s/>από<text:s/>…………<text:s/>Σύμβαση<text:s/>Σύνδεσης<text:s/>για<text:s/>το<text:s/>σταθμό<text:s/>παραγωγής<text:s/>που<text:s/>έχει<text:s/>εγκατασταθεί<text:s/>στη<text:s/>θέση/οδό…….<text:s/>της<text:s/>Δημοτικής<text:s/>Ενότητας………………της<text:s/>Περιφερειακής<text:s/>Ενότητας…………,</text:span></text:p>
      <text:p text:style-name="P1386"><text:span text:style-name="T1386_1">ιδ)<text:s/>την<text:s/>Σύμβαση<text:s/>Προμήθειας<text:s/>ηλεκτρικής<text:s/>ενέργειας<text:s/>μεταξύ<text:s/>των<text:s/>ως<text:s/>άνω<text:s/>συμβαλλόμενων<text:s/>μερών<text:s/>για<text:s/>το<text:s/>ακίνητο/<text:s/>εγκατάσταση<text:s/>που<text:s/>αναφέρεται<text:s/>στο<text:s/>προσάρτημα<text:s/>της<text:s/>παρούσας,</text:span></text:p>
      <text:p text:style-name="P1387"><text:span text:style-name="T1387_1">ιε)<text:s/>τα<text:s/>έγγραφα<text:s/>και<text:s/>στοιχεία<text:s/>που<text:s/>υποβλήθηκαν<text:s/>από<text:s/>τον<text:s/>αφετέρου<text:s/>συμβαλλόμενο<text:s/>(Α.Π.<text:s/>………………)<text:s/>συμφωνήθηκαν,<text:s/>συνομολογήθηκαν<text:s/>και<text:s/>έγιναν<text:s/>αμοιβαία<text:s/>αποδεκτά<text:s/>τα<text:s/>ακόλουθα:</text:span></text:p>
      <text:p text:style-name="P1388"><text:span text:style-name="T1388_1">Άρθρο<text:s/>1</text:span></text:p>
      <text:p text:style-name="P1389"><text:span text:style-name="T1389_1">Αντικείμενο</text:span></text:p>
      <text:p text:style-name="P1390"><text:span text:style-name="T1390_1">1.<text:s/>Ο<text:s/>αυτοκαταναλωτής<text:s/>με<text:s/>Εικονικό<text:s/>ταυτοχρονισμένο<text:s/>ενεργειακό<text:s/>συμψηφισμό<text:s/>με<text:s/>την<text:s/>παρούσα<text:s/>Σύμβαση<text:s/>κατοχυρώνει<text:s/>το<text:s/>δικαίωμα<text:s/>να<text:s/>καλύπτει<text:s/>Εικονικά<text:s/>σε<text:s/>πραγματικό<text:s/>χρόνο<text:s/>μέρος<text:s/>ή<text:s/>το<text:s/>σύνολο<text:s/>των<text:s/>αναγκών<text:s/>σε<text:s/>ηλεκτρική<text:s/>ενέργεια<text:s/>της<text:s/>εγκατάστασής<text:s/>κατανάλωσής<text:s/>του,<text:s/>και<text:s/>να<text:s/>πωλεί<text:s/>την<text:s/>εγχυθείσα<text:s/>ενέργεια<text:s/>από<text:s/>την<text:s/>παραγωγή<text:s/>του<text:s/>σταθμού<text:s/>παραγωγής<text:s/>ισχύος<text:s/>kW…<text:s/>με<text:s/>κωδικό<text:s/>ΕΔΡΕΘ………………<text:s/>που<text:s/>θα<text:s/>εγκατασταθεί<text:s/>στη<text:s/>θέση/οδό<text:s/>…………<text:s/>της<text:s/>Δημοτικής<text:s/>Ενότητας.<text:s/>…………<text:s/>της<text:s/>Περιφερειακής<text:s/>Ενότητας<text:s/>……………………<text:s/>Η<text:s/>μέθοδος<text:s/>του<text:s/>Εικονικού<text:s/>ταυτοχρονισμένου<text:s/>συμψηφισμού<text:s/>μεταξύ<text:s/>εγχυθείσας<text:s/>και<text:s/>τις<text:s/>απορροφηθείσας<text:s/>ενέργειας<text:s/>διενεργείται<text:s/>σε<text:s/>χρονική<text:s/>περίοδο<text:s/>15<text:s/>λεπτών<text:s/>της<text:s/>ώρας<text:s/>(Περίοδος<text:s/>Εκκαθάρισης<text:s/>Αποκλίσεων),<text:s/>βάσει<text:s/>των<text:s/>πιστοποιημένων<text:s/>μετρητικών<text:s/>δεδομένων<text:s/>από<text:s/>τους<text:s/>Διαχειριστές.<text:s/>Οι<text:s/>εγκαταστάσεις<text:s/>κατανάλωσης<text:s/>προς<text:s/>συμψηφισμό<text:s/>είτε<text:s/>βρίσκονται<text:s/>στον<text:s/>ίδιο<text:s/>ή<text:s/>όμορο<text:s/>χώρο<text:s/>με<text:s/>το<text:s/>σταθμό<text:s/>παραγωγής<text:s/>είτε<text:s/>όχι,<text:s/>δεν<text:s/>συνδέονται<text:s/>ηλεκτρικά<text:s/>με<text:s/>την<text:s/>εσωτερική<text:s/>ηλεκτρική<text:s/>εγκατάσταση<text:s/>του<text:s/>σταθμού<text:s/>παραγωγής.<text:s/>Οι<text:s/>σταθμοί<text:s/>παραγωγής<text:s/>μπορούν<text:s/>να<text:s/>εγκαθίστανται<text:s/>σε<text:s/>οποιαδήποτε<text:s/>περιφέρεια<text:s/>της<text:s/>χώρας,<text:s/>ανεξαρτήτως<text:s/>του<text:s/>τόπου<text:s/>στον<text:s/>οποίο<text:s/>βρίσκονται<text:s/>οι<text:s/>εγκαταστάσεις<text:s/>κατανάλωσης<text:s/>προς<text:s/>συμψηφισμό.</text:span></text:p>
      <text:p text:style-name="P1391"><text:span text:style-name="T1391_1">2.<text:s/>Ο<text:s/>προμηθευτής<text:s/>συμφωνεί<text:s/>και<text:s/>αναλαμβάνει<text:s/>την<text:s/>υποχρέωση<text:s/>να<text:s/>εφαρμόζει,<text:s/>μέσω<text:s/>των<text:s/>λογαριασμών<text:s/>κατανάλωσης<text:s/>ηλεκτρικού<text:s/>ρεύματος<text:s/>τον<text:s/>Εικονικό<text:s/>ταυτοχρονισμένο<text:s/>συμψηφισμό<text:s/>στην<text:s/>παροχή<text:s/>κατανάλωσης<text:s/>του<text:s/>αυτοκαταναλωτή<text:s/>και<text:s/>να<text:s/>υπολογίζει<text:s/>το<text:s/>τίμημα<text:s/>για<text:s/>την<text:s/>Χρεωστέα<text:s/>ενέργεια<text:s/>(ενέργεια<text:s/>που<text:s/>δεν<text:s/>συμψηφίζεται)<text:s/>που<text:s/>θα<text:s/>πρέπει<text:s/>να<text:s/>καταβάλλεται<text:s/>από<text:s/>τον<text:s/>αυτοκαταναλωτή<text:s/>στο<text:s/>πλαίσιο<text:s/>της<text:s/>μεταξύ<text:s/>των<text:s/>μερών<text:s/>Σύμβασης<text:s/>Προμήθειας.<text:s/>Ο<text:s/>ΔΑΠΕΕΠ<text:s/>συμφωνεί<text:s/>και<text:s/>αναλαμβάνει<text:s/>την<text:s/>υποχρέωση<text:s/>να<text:s/>πωλεί<text:s/>την<text:s/>εγχυθείσα<text:s/>ενέργεια<text:s/>στην<text:s/>αγορά<text:s/>ηλεκτρικής<text:s/>ενέργειας<text:s/>και<text:s/>να<text:s/>εκτελεί<text:s/>τις<text:s/>χρεοπιστώσεις<text:s/>που<text:s/>προκύπτουν<text:s/>προς<text:s/>τον<text:s/>Προμηθευτή<text:s/>για<text:s/>την<text:s/>Εγχυθείσα<text:s/>Ενέργεια<text:s/>(η<text:s/>οποία<text:s/>επιμερίζεται<text:s/>σε<text:s/>Πλεονάζουσα<text:s/>Ενέργεια<text:s/>και<text:s/>Συμψηφιζόμενη<text:s/>Ενέργεια)<text:s/>σύμφωνα<text:s/>με<text:s/>τις<text:s/>πιστοποιημένες<text:s/>μετρήσεις<text:s/>του<text:s/>Διαχειριστή<text:s/>σύμφωνα<text:s/>με<text:s/>την<text:s/>σύμβαση<text:s/>εκπροσώπησης<text:s/>και<text:s/>την<text:s/>παρούσα.</text:span></text:p>
      <text:p text:style-name="P1392"><text:span text:style-name="T1392_1">3.<text:s/>Ρητά<text:s/>συμφωνείται<text:s/>ότι<text:s/>ο<text:s/>προμηθευτής<text:s/>και<text:s/>ο<text:s/>ΔΑΠΕΕΠ<text:s/>δεν<text:s/>υποχρεούται<text:s/>σε<text:s/>εφαρμογή<text:s/>της<text:s/>μεθόδου<text:s/>του<text:s/>συμψηφισμού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.<text:s/>Εφόσον<text:s/>ο<text:s/>αρμόδιος<text:s/>Διαχειριστής<text:s/>του<text:s/>δικτύου<text:s/>εκτιμά<text:s/>ότι<text:s/>η<text:s/>παραχθείσα<text:s/>ηλεκτρική<text:s/>ενέργεια<text:s/>υπερβαίνει<text:s/>καταφανώς<text:s/>τη<text:s/>δυνατότητα<text:s/>παραγωγής<text:s/>του<text:s/>συγκεκριμένου<text:s/>σταθμού<text:s/>παραγωγής,<text:s/>όπως<text:s/>αυτή<text:s/>υπολογίζεται<text:s/>ευλόγως<text:s/>λαμβάνοντας<text:s/>υπόψη<text:s/>τα<text:s/>τεχνικά<text:s/>χαρακτηριστικά<text:s/>του<text:s/>συστήματος,<text:s/>τη<text:s/>γεωγραφική<text:s/>θέση<text:s/>λειτουργίας<text:s/>του<text:s/>κ.λπ.,<text:s/>εκκινεί<text:s/>τη<text:s/>διαδικασία<text:s/>διαπίστωσης<text:s/>τυχόν<text:s/>παραβίασης<text:s/>των<text:s/>τεχνικών<text:s/>και<text:s/>λειτουργικών<text:s/>στοιχείων<text:s/>της<text:s/>εγκατάστασης.<text:s/>Η<text:s/>διαπίστωση<text:s/>αυτή<text:s/>πραγματοποιείται<text:s/>από<text:s/>τον<text:s/>αρμόδιο<text:s/>Διαχειριστή<text:s/>του<text:s/>δικτύου,<text:s/>κατόπιν<text:s/>της<text:s/>διενέργειας<text:s/>ελέγχων,<text:s/>περιλαμβανομένης<text:s/>και<text:s/>αυτοψίας,<text:s/>χωρίς<text:s/>ειδοποίηση,<text:s/>στο<text:s/>χώρο<text:s/>εγκατάστασης<text:s/>του<text:s/>σταθμού<text:s/>παραγωγής<text:s/>εφόσον<text:s/>απαιτείται.<text:s/>Εφόσον<text:s/>διαπιστωθεί<text:s/>παράβαση,<text:s/>ειδοποιείται</text:span></text:p>
      <text:p text:style-name="P1393"><text:span text:style-name="T1393_1">εγγράφως<text:s/>ο<text:s/>προμηθευτής<text:s/>για<text:s/>την<text:s/>άσκηση<text:s/>των<text:s/>δικαιωμάτων<text:s/>του<text:s/>σύμφωνα<text:s/>με<text:s/>την<text:s/>παρ.<text:s/>7<text:s/>του<text:s/>άρθρου<text:s/>11<text:s/>της<text:s/>παρούσας<text:s/>Σύμβασης.</text:span></text:p>
      <text:p text:style-name="P1394"><text:span text:style-name="T1394_1">Άρθρο<text:s/>2</text:span></text:p>
      <text:p text:style-name="P1395"><text:span text:style-name="T1395_1">Συμμόρφωση<text:s/>με<text:s/>το<text:s/>κανονιστικό<text:s/>πλαίσιο</text:span></text:p>
      <text:p text:style-name="P1396"><text:span text:style-name="T1396_1">Τα<text:s/>συμβαλλόμενα<text:s/>μέρη<text:s/>υποχρεούνται<text:s/>να<text:s/>ενεργούν<text:s/>σύμφωνα:</text:span></text:p>
      <text:p text:style-name="P1397"><text:span text:style-name="T1397_1">1.<text:s/>Τον<text:s/>«Κανονισμό<text:s/>λειτουργίας<text:s/>της<text:s/>Αγοράς<text:s/>Επόμενης<text:s/>Ημέρας<text:s/>και<text:s/>της<text:s/>Ενδοημερήσιας<text:s/>Αγοράς»,<text:s/>τις<text:s/>αντίστοιχες<text:s/>Τεχνικές<text:s/>Αποφάσεις<text:s/>που<text:s/>τον<text:s/>διέπουν,<text:s/>του<text:s/>Ελληνικού<text:s/>Χρηματιστηρίου<text:s/>Ενέργειας<text:s/>Α.Ε,<text:s/>σύμφωνα<text:s/>με<text:s/>τα<text:s/>άρθρα<text:s/>9,<text:s/>10<text:s/>και<text:s/>18<text:s/>του<text:s/>ν.<text:s/>4425/2016,<text:s/>(Β’<text:s/>5914/2018),<text:s/>όπως<text:s/>έχει<text:s/>τροποποιηθεί<text:s/>και<text:s/>ισχύει,</text:span></text:p>
      <text:p text:style-name="P1398"><text:span text:style-name="T1398_1">2.<text:s/>Τον<text:s/>«Κανονισμό<text:s/>Εκκαθάρισης<text:s/>Συναλλαγών<text:s/>Αγοράς<text:s/>Επόμενης<text:s/>Ημέρας<text:s/>&amp;<text:s/>Ενδοημερήσιας<text:s/>Αγοράς<text:s/>της<text:s/>Εταιρείας<text:s/>Εκκαθάρισης<text:s/>Συναλλαγών<text:s/>Χρηματιστηρίου<text:s/>Ενέργειας<text:s/>Α.Ε»,<text:s/>τις<text:s/>αντίστοιχες<text:s/>Τεχνικές<text:s/>Αποφάσεις<text:s/>που<text:s/>τον<text:s/>διέπουν,<text:s/>σύμφωνα<text:s/>με<text:s/>τηνπαρ.<text:s/>2<text:s/>του<text:s/>άρθρου<text:s/>13<text:s/>του<text:s/>ν.<text:s/>4425/2016),<text:s/>Β’<text:s/>428/2020,<text:s/>όπως<text:s/>έχει<text:s/>τροποποιηθεί<text:s/>και<text:s/>ισχύει.</text:span></text:p>
      <text:p text:style-name="P1399"><text:span text:style-name="T1399_1">3.<text:s/>Τον<text:s/>«Κανονισμό<text:s/>Εκκαθάρισης<text:s/>Θέσεων<text:s/>Αγοράς<text:s/>Εξισορρόπησης<text:s/>της<text:s/>Εταιρείας<text:s/>Εκκαθάρισης<text:s/>Συναλλαγών<text:s/>Χρηματιστηρίου<text:s/>Ενέργειας<text:s/>Α.Ε»,<text:s/>σύμφωνα<text:s/>με<text:s/>τα<text:s/>άρθρα<text:s/>12<text:s/>και<text:s/>13<text:s/>παρ.<text:s/>2<text:s/>του<text:s/>ν.<text:s/>4425/2016,<text:s/>όπως<text:s/>έχει<text:s/>τροποποιηθεί<text:s/>και<text:s/>ισχύει.</text:span></text:p>
      <text:p text:style-name="P1400"><text:span text:style-name="T1400_1">4.<text:s/>Τον<text:s/>«Κανονισμό<text:s/>Αγοράς<text:s/>Εξισορρόπησης<text:s/>Διαχειριστή<text:s/>του<text:s/>ΕΣΜΗΕ»,<text:s/>σύμφωνα<text:s/>με<text:s/>τα<text:s/>άρθρα<text:s/>17<text:s/>και<text:s/>18<text:s/>του<text:s/>4425/2016<text:s/>και<text:s/>τον<text:s/>Κανονισμό<text:s/>ΕΕ<text:s/>2017/2195,</text:span></text:p>
      <text:p text:style-name="P1401"><text:span text:style-name="T1401_1">5.<text:s/>Tον<text:s/>«Κώδικα<text:s/>Διαχείρισης<text:s/>του<text:s/>Ελληνικού<text:s/>Συστήματος<text:s/>Μεταφοράς<text:s/>Ηλεκτρικής<text:s/>Ενέργειας<text:s/>(Κ.Δ.Σ.)»<text:s/>του<text:s/>Διαχειριστή<text:s/>του<text:s/>ΕΣΜΗΕ,<text:s/>κατ’<text:s/>εξουσιοδότηση<text:s/>των<text:s/>διατάξεων<text:s/>της<text:s/>παρ.<text:s/>2<text:s/>του<text:s/>άρθρου<text:s/>96<text:s/>του<text:s/>ν.<text:s/>4001/2011<text:s/>όπως<text:s/>εγκρίθηκε<text:s/>με<text:s/>το<text:s/>ΦΕΚ<text:s/>Β’4658/2020,<text:s/>όπως<text:s/>έχει<text:s/>τροποποιηθεί<text:s/>και<text:s/>ισχύει.</text:span></text:p>
      <text:p text:style-name="P1402"><text:span text:style-name="T1402_1">6.<text:s/>Τον<text:s/>«Κώδικα<text:s/>του<text:s/>Διαχειριστή<text:s/>ΑΠΕ<text:s/>και<text:s/>Εγγυήσεων<text:s/>Προέλευσης»,<text:s/>ο<text:s/>οποίος<text:s/>εγκρίθηκε<text:s/>με<text:s/>την<text:s/>υπ’<text:s/>αρ.<text:s/>509/2018<text:s/>απόφαση<text:s/>ΡΑΕ<text:s/>(Β’<text:s/>2307),<text:s/>όπως<text:s/>έχει<text:s/>τροποποιηθεί<text:s/>και<text:s/>ισχύει.</text:span></text:p>
      <text:p text:style-name="P1403"><text:span text:style-name="T1403_1">7.<text:s/>Tον<text:s/>«Κώδικα<text:s/>Διαχείρισης<text:s/>του<text:s/>Ελληνικού<text:s/>Δικτύου<text:s/>Διανομής<text:s/>Ηλεκτρικής<text:s/>Ενέργειας»,<text:s/>ο<text:s/>οποίος<text:s/>εγκρίθηκε<text:s/>με<text:s/>την<text:s/>υπ’<text:s/>αρ.<text:s/>395/2016<text:s/>απόφαση<text:s/>ΡΑΕ<text:s/>(Β’<text:s/>78/2017).</text:span></text:p>
      <text:p text:style-name="P1404"><text:span text:style-name="T1404_1">8.<text:s/>Τον<text:s/>«Κώδικα<text:s/>Διαχείρισης<text:s/>Ηλεκτρικών<text:s/>Συστημάτων<text:s/>Μη<text:s/>Διασυνδεδεμένων<text:s/>Νησιών»,<text:s/>ο<text:s/>οποίος<text:s/>εγκρίθηκε<text:s/>με<text:s/>την<text:s/>υπ’<text:s/>αρ.<text:s/>39/2014<text:s/>απόφαση<text:s/>της<text:s/>ΡΑΕ<text:s/>(Β’<text:s/>304/2014),<text:s/>όπως<text:s/>έχει<text:s/>τροποποιηθεί<text:s/>και<text:s/>ισχύει.</text:span></text:p>
      <text:p text:style-name="P1405"><text:span text:style-name="T1405_1">Άρθρο<text:s/>3</text:span></text:p>
      <text:p text:style-name="P1406"><text:span text:style-name="T1406_1">Διάρκεια<text:s/>Σύμβασης</text:span></text:p>
      <text:p text:style-name="P1407"><text:span text:style-name="T1407_1">1.<text:s/>Η<text:s/>παρούσα<text:s/>Σύμβαση,<text:s/>με<text:s/>την<text:s/>επιφύλαξη<text:s/>ειδικότερων<text:s/>προβλέψεων<text:s/>αυτής,<text:s/>ισχύει<text:s/>από<text:s/>την<text:s/>ημερομηνία<text:s/>ενεργοποίησης<text:s/>της<text:s/>σύνδεσης<text:s/>του<text:s/>σταθμού<text:s/>παραγωγής<text:s/>για<text:s/>20<text:s/>έτη.</text:span></text:p>
      <text:p text:style-name="P1408"><text:span text:style-name="T1408_1">2.<text:s/>Η<text:s/>υποχρέωση<text:s/>του<text:s/>προμηθευτή<text:s/>και<text:s/>του<text:s/>ΔΑΠΕΕΠ<text:s/>κατά<text:s/>το<text:s/>άρθρο<text:s/>1<text:s/>της<text:s/>παρούσας<text:s/>Σύμβασης<text:s/>και<text:s/>το<text:s/>αντίστοιχο<text:s/>δικαίωμα<text:s/>του<text:s/>αυτοκαταναλωτή<text:s/>με<text:s/>εικονικό<text:s/>ταυτοχρονισμένο<text:s/>συμψηφισμό<text:s/>ισχύουν<text:s/>από<text:s/>την<text:s/>ενεργοποίηση<text:s/>της<text:s/>σύνδεσης,<text:s/>σύμφωνα<text:s/>με<text:s/>όσα<text:s/>ορίζονται<text:s/>στον<text:s/>Κώδικα<text:s/>Διαχείρισης<text:s/>του<text:s/>Δικτύου<text:s/>και<text:s/>στη<text:s/>Σύμβαση<text:s/>Σύνδεσης.<text:s/>Η<text:s/>ανωτέρω<text:s/>ημερομηνία<text:s/>έναρξης<text:s/>βεβαιώνεται<text:s/>με<text:s/>σχετική<text:s/>αναγγελία<text:s/>του<text:s/>αρμόδιου<text:s/>Διαχειριστή<text:s/>του<text:s/>δικτύου.</text:span></text:p>
      <text:p text:style-name="P1409"><text:span text:style-name="T1409_1">Άρθρο<text:s/>4</text:span></text:p>
      <text:p text:style-name="P1410"><text:span text:style-name="T1410_1">Χρεώσεις</text:span></text:p>
      <text:p text:style-name="P1411"><text:span text:style-name="T1411_1">1.<text:s/>Ο<text:s/>προμηθευτής<text:s/>είναι<text:s/>υπεύθυνος<text:s/>για<text:s/>τον<text:s/>υπολογισμό<text:s/>των<text:s/>χρεώσεων<text:s/>της<text:s/>ηλεκτρικής<text:s/>ενέργειας<text:s/>σε<text:s/>κάθε<text:s/>εκκαθαριστικό<text:s/>λογαριασμό<text:s/>κατανάλωσης<text:s/>ως<text:s/>ακολούθως:</text:span></text:p>
      <text:p text:style-name="P1412"><text:span text:style-name="T1412_1">α.<text:s/>Οι<text:s/>ανταγωνιστικές<text:s/>χρεώσεις<text:s/>επιβάλλονται<text:s/>επί<text:s/>της<text:s/>ηλεκτρικής<text:s/>ενέργειας<text:s/>που<text:s/>δεν<text:s/>έχουν<text:s/>συμψηφιστεί<text:s/>(Χρεωστέα<text:s/>ενέργεια)<text:s/>κατά<text:s/>την<text:s/>εφαρμογή<text:s/>του<text:s/>εικονικού<text:s/>ταυτοχρονισμένου<text:s/>συμψηφισμού.<text:s/>Επιπλέον,<text:s/>ο<text:s/>προμηθευτής<text:s/>επιβάλλει<text:s/>τις<text:s/>επιπλέον<text:s/>χρεώσεις<text:s/>με<text:s/>τις<text:s/>οποίες<text:s/>βαρύνεται<text:s/>στην<text:s/>χονδρεμπορική<text:s/>αγορά<text:s/>για<text:s/>την<text:s/>συμψηφισθείσα<text:s/>ενέργεια.</text:span></text:p>
      <text:p text:style-name="P1413"><text:span text:style-name="T1413_1">β.<text:s/>Οι<text:s/>χρεώσεις<text:s/>για<text:s/>τις<text:s/>Υπηρεσίες<text:s/>Κοινής<text:s/>Ωφέλειας<text:s/>(ΥΚΩ)<text:s/>επιβάλλονται<text:s/>επί<text:s/>της<text:s/>απορροφηθείσας<text:s/>ενέργειας<text:s/>στην<text:s/>παροχή<text:s/>κατανάλωσης<text:s/>του<text:s/>αυτοκαταναλωτή<text:s/>για<text:s/>την<text:s/>αντίστοιχη<text:s/>περίοδο<text:s/>καταμέτρησης.</text:span></text:p>
      <text:p text:style-name="P1414"><text:span text:style-name="T1414_1">γ.<text:s/>Οι<text:s/>υπόλοιπες<text:s/>ρυθμιζόμενες<text:s/>χρεώσεις<text:s/>(ΕΤΜΕΑΡ,<text:s/>Χρέωση<text:s/>Χρήσης<text:s/>Συστήματος,<text:s/>Χρέωση<text:s/>Χρήσης<text:s/>Δικτύου,<text:s/>και<text:s/>λοιπές<text:s/>ρυθμιζόμενες<text:s/>χρεώσεις)<text:s/>επιβάλλονται<text:s/>επί<text:s/>της<text:s/>απορροφηθείσας<text:s/>ενέργειας.</text:span></text:p>
      <text:p text:style-name="P1415"><text:span text:style-name="T1415_1">Άρθρο<text:s/>5</text:span></text:p>
      <text:p text:style-name="P1416"><text:span text:style-name="T1416_1">Μετρήσεις</text:span></text:p>
      <text:p text:style-name="P1417"><text:span text:style-name="T1417_1">1.<text:s/>Η<text:s/>καταμέτρηση<text:s/>της<text:s/>εγχυθείσας<text:s/>ηλεκτρικής<text:s/>ενέργειας<text:s/>του<text:s/>σταθμού<text:s/>παραγωγής,<text:s/>καθώς<text:s/>και<text:s/>της<text:s/>απορροφηθείσας<text:s/>από<text:s/>και<text:s/>προς<text:s/>το<text:s/>δίκτυο<text:s/>ηλεκτρικής<text:s/>ενέργειας<text:s/>πραγματοποιείται<text:s/>από<text:s/>τον<text:s/>αρμόδιο<text:s/>Διαχειριστή,<text:s/>σε<text:s/>χρονικό<text:s/>διάστημα,<text:s/>15<text:s/>λεπτών<text:s/>της<text:s/>ώρας.<text:s/>Απαιτείται<text:s/>η<text:s/>ύπαρξη<text:s/>συστήματος<text:s/>τηλεμέτρησης<text:s/>για<text:s/>την<text:s/>καταγραφή<text:s/>δεδομένων<text:s/>σε<text:s/>πραγματικό<text:s/>χρόνο<text:s/>της<text:s/>παραγωγής<text:s/>και<text:s/>έγχυσης<text:s/>ηλεκτρικής<text:s/>ενέργειας<text:s/>του<text:s/>σταθμού<text:s/>και<text:s/>της<text:s/>κατανάλωσης<text:s/>της<text:s/>παροχής<text:s/>προς<text:s/>συμψηφισμό.<text:s/>Tα<text:s/>δεδομένα<text:s/>που<text:s/>συλλέγονται<text:s/>από<text:s/>τους<text:s/>μετρητές<text:s/>(μετρητής(ές)<text:s/>παροχής<text:s/>και<text:s/>μετρητής(ές)<text:s/>παραγωγής)<text:s/>είναι<text:s/>η<text:s/>ενέργεια<text:s/>που<text:s/>απορροφάται<text:s/>από<text:s/>το<text:s/>Δίκτυο<text:s/>ή<text:s/>το<text:s/>Σύστημα<text:s/>στην<text:s/>παροχή<text:s/>κατανάλωσης<text:s/>και<text:s/>η<text:s/>ενέργεια<text:s/>που<text:s/>εγχέεται<text:s/>από<text:s/>τον<text:s/>σταθμό<text:s/>ΑΠΕ<text:s/>σε<text:s/>χρονικό<text:s/>διάστημα,<text:s/>15<text:s/>λεπτών<text:s/>της<text:s/>ώρας.<text:s/>Οι<text:s/>μετρητές<text:s/>εντάσσονται<text:s/>στην<text:s/>τηλεμέτρηση<text:s/>και<text:s/>τα<text:s/>δεδομένα<text:s/>ανάγονται<text:s/>στην<text:s/>Αγοραία<text:s/>Χρονική<text:s/>Μονάδα<text:s/>και<text:s/>αποστέλλονται<text:s/>σε<text:s/>μηνιαία<text:s/>βάση<text:s/>από<text:s/>τους<text:s/>αντίστοιχους<text:s/>Διαχειριστές.</text:span></text:p>
      <text:p text:style-name="P1418"><text:span text:style-name="T1418_1">2.<text:s/>Για<text:s/>τις<text:s/>μετρήσεις<text:s/>ενέργειας<text:s/>και<text:s/>τον<text:s/>τρόπο<text:s/>εγκατάστασης<text:s/>των<text:s/>μετρητικών<text:s/>διατάξεων<text:s/>ισχύουν<text:s/>τα<text:s/>αναφερόμενα<text:s/>στους<text:s/>κώδικες<text:s/>των<text:s/>Διαχειριστών,<text:s/>καθώς<text:s/>και<text:s/>στα<text:s/>Εγχειρίδια<text:s/>που<text:s/>εκδίδονται<text:s/>κατ’<text:s/>εξουσιοδότησή<text:s/>τους.</text:span></text:p>
      <text:p text:style-name="P1419"><text:span text:style-name="T1419_1">Άρθρο<text:s/>6</text:span></text:p>
      <text:p text:style-name="P1420"><text:span text:style-name="T1420_1">Δικαίωμα<text:s/>πρόσβασης<text:s/>στις<text:s/>εγκαταστάσεις<text:s/>του<text:s/>σταθμού<text:s/>παραγωγής</text:span></text:p>
      <text:p text:style-name="P1421"><text:span text:style-name="T1421_1">Ο<text:s/>αυτοκαταναλωτής<text:s/>οφείλει<text:s/>να<text:s/>επιτρέπει<text:s/>στον<text:s/>αρμόδιο<text:s/>Διαχειριστή,<text:s/>την<text:s/>πρόσβαση<text:s/>στις<text:s/>εγκαταστάσεις<text:s/>του,<text:s/>εφόσον<text:s/>αυτό<text:s/>απαιτείται<text:s/>για<text:s/>την<text:s/>εκπλήρωση<text:s/>των<text:s/>υποχρεώσεών<text:s/>του<text:s/>και<text:s/>την<text:s/>άσκηση<text:s/>των<text:s/>αρμοδιοτήτων<text:s/>του<text:s/>που<text:s/>προβλέπονται<text:s/>στους<text:s/>κανονισμούς<text:s/>των<text:s/>Διαχειριστών<text:s/>και<text:s/>την<text:s/>παρούσα<text:s/>Σύμβαση.</text:span></text:p>
      <text:p text:style-name="P1422"><text:span text:style-name="T1422_1">Άρθρο<text:s/>7</text:span></text:p>
      <text:p text:style-name="P1423"><text:span text:style-name="T1423_1">Διαδικασία<text:s/>Συμψηφισμού<text:s/>και<text:s/>Εκκαθάρισης</text:span></text:p>
      <text:p text:style-name="P1424"><text:span text:style-name="T1424_1">Οι<text:s/>Διαχειριστές<text:s/>στους<text:s/>οποίους<text:s/>συνδέονται<text:s/>οι<text:s/>παροχές<text:s/>και<text:s/>ο<text:s/>σταθμός<text:s/>ΑΠΕ<text:s/>ή<text:s/>ΣΗΘΥΑ<text:s/>του<text:s/>αυτοπαραγωγού,<text:s/>κοινοποιούν<text:s/>προς<text:s/>τον<text:s/>προμηθευτή,<text:s/>τον<text:s/>αυτοπαραγωγό<text:s/>και<text:s/>τον<text:s/>Φορέα<text:s/>Σωρευτικής<text:s/>Εκπροσώπησης<text:s/>του<text:s/>Σταθμού<text:s/>ΑΠΕ<text:s/>ή<text:s/>ΣΗΘΥΑ,<text:s/>με<text:s/>τους<text:s/>οποίους<text:s/>έχει<text:s/>υπογραφεί<text:s/>η<text:s/>Σύμβαση<text:s/>Εικονικού<text:s/>Ταυτοχρονισμένου<text:s/>Συμψηφισμού<text:s/>(Σ.Ε.Τ.Σ.),<text:s/>τα<text:s/>πιστοποιημένα<text:s/>μετρητικά<text:s/>δεδομένα<text:s/>ως<text:s/>εξής:</text:span></text:p>
      <text:p text:style-name="P1425"><text:span text:style-name="T1425_1">Α)<text:s/>την<text:s/>Απορροφηθείσα<text:s/>ενέργεια<text:s/>από<text:s/>την<text:s/>παροχή<text:s/>κατανάλωσης<text:s/>ανά<text:s/>Περίοδο<text:s/>Εκκαθάρισης<text:s/>Αποκλίσεων,<text:s/>ανηγμένη<text:s/>στα<text:s/>όρια<text:s/>Συστήματος/Δικτύου<text:s/>σύμφωνα<text:s/>με<text:s/>το<text:s/>άρθρο<text:s/>2,<text:s/>και</text:span></text:p>
      <text:p text:style-name="P1426"><text:span text:style-name="T1426_1">Β)<text:s/>την<text:s/>Εγχυθείσα<text:s/>από<text:s/>τον<text:s/>σταθμό<text:s/>παραγωγής<text:s/>ΑΠΕ<text:s/>ή<text:s/>ΣΗΘΥΑ<text:s/>ανά<text:s/>Περίοδο<text:s/>Εκκαθάρισης<text:s/>Αποκλίσεων.<text:s/>Στην<text:s/>περίπτωση<text:s/>που<text:s/>υπεισέρχονται<text:s/>περισσότερες<text:s/>από<text:s/>μία<text:s/>παροχές<text:s/>κατανάλωσης,<text:s/>όπως<text:s/>συμπληρώνονται<text:s/>στο<text:s/>προσάρτημα,<text:s/>τότε<text:s/>πριν<text:s/>τον<text:s/>συμψηφισμό,<text:s/>κατανέμεται<text:s/>η<text:s/>εγχυθείσα<text:s/>ενέργεια<text:s/>στην<text:s/>εκάστοτε<text:s/>παροχή<text:s/>κατανάλωσης<text:s/>με<text:s/>βάση<text:s/>κανόνα<text:s/>(ποσοστά<text:s/>επιμερισμού)<text:s/>του<text:s/>προσαρτήματος.<text:s/>Η<text:s/>τελική<text:s/>εκκαθάριση<text:s/>διενεργείται<text:s/>σε<text:s/>μηνιαία<text:s/>βάση<text:s/>ως<text:s/>εξής:</text:span></text:p>
      <text:p text:style-name="P1427"><text:span text:style-name="T1427_1">Α.<text:s/>Ο<text:s/>ΔΑΠΕΕΠ<text:s/>σε<text:s/>μηνιαία<text:s/>βάση<text:s/>καταβάλλει<text:s/>στον<text:s/>προμηθευτή<text:s/>ηλεκτρικής<text:s/>ενέργειας,<text:s/>την<text:s/>χρηματική<text:s/>αξία<text:s/>της<text:s/>συνολικής<text:s/>Εγχυθείσας<text:s/>Ενέργειας,<text:s/>αθροισμένη<text:s/>στο<text:s/>επίπεδο<text:s/>του<text:s/>μήνα,</text:span></text:p>
      <text:p text:style-name="P1428"><text:span text:style-name="T1428_1">Β.<text:s/>Ο<text:s/>προμηθευτής<text:s/>εκδίδει<text:s/>προς<text:s/>τον<text:s/>αυτοκαταναλωτή<text:s/>εκκαθαριστικούς<text:s/>λογαριασμούς<text:s/>κατανάλωσης<text:s/>ηλεκτρικής<text:s/>ενέργειας<text:s/>για<text:s/>όλες<text:s/>τις<text:s/>συμψηφιζόμενες<text:s/>παροχές.<text:s/>Στον<text:s/>λογαριασμό<text:s/>της<text:s/>συμψηφιζόμενης<text:s/>παροχής,<text:s/>αναλύεται<text:s/>διακριτά:</text:span></text:p>
      <text:p text:style-name="P1429"><text:span text:style-name="T1429_1">i.<text:s/>η<text:s/>Συμψηφισθείσα<text:s/>Ενέργεια<text:s/>και<text:s/>η<text:s/>χρηματική<text:s/>της<text:s/>αξία<text:s/>όπως<text:s/>πιστώθηκε<text:s/>από<text:s/>τον<text:s/>ΔΑΠΕΕΠ<text:s/>κατά<text:s/>την<text:s/>εφαρμογή<text:s/>του<text:s/>συμψηφισμού,<text:s/>για<text:s/>το<text:s/>σύνολο<text:s/>του<text:s/>μήνα<text:s/>με<text:s/>ανάλυση<text:s/>ανά<text:s/>Περίοδο<text:s/>Εκκαθάρισης<text:s/>Αποκλίσεων,<text:s/>και<text:s/>προκύπτει<text:s/>μηδενικό<text:s/>οικονομικό<text:s/>αποτέλεσμα,</text:span></text:p>
      <text:p text:style-name="P1430"><text:span text:style-name="T1430_1">ii.<text:s/>το<text:s/>επιπλέον<text:s/>κόστος<text:s/>του<text:s/>προμηθευτή<text:s/>για<text:s/>την<text:s/>Συμψηφισθείσα<text:s/>Ενέργεια,<text:s/>το<text:s/>οποίο<text:s/>θα<text:s/>πρέπει<text:s/>να<text:s/>χρεωθεί<text:s/>στον<text:s/>αυτοκαταναλωτή,<text:s/>ήτοι<text:s/>για<text:s/>την<text:s/>περίοδο<text:s/>μέτρησης<text:s/>που<text:s/>αφορά<text:s/>ο<text:s/>εκκαθαριστικός<text:s/>λογαριασμός<text:s/>το<text:s/>γινόμενο<text:s/>των<text:s/>παρακάτω<text:s/>μεγεθών<text:s/>για<text:s/>κάθε<text:s/>Περίοδο<text:s/>Εκκαθάρισης<text:s/>Αποκλίσεων:</text:span></text:p>
      <text:p text:style-name="P1431"><text:span text:style-name="T1431_1">a.<text:s/>Συμψηφισθείσα<text:s/>Ενέργεια</text:span></text:p>
      <text:p text:style-name="P1432"><text:span text:style-name="T1432_1">b.<text:s/>μοναδιαίες<text:s/>τιμές<text:s/>Αποκλίσεων<text:s/>προστιθέμενες<text:s/>με<text:s/>το<text:s/>Σύνολο<text:s/>των<text:s/>μοναδιαίων<text:s/>Λογαριασμών<text:s/>Προσαυξήσεων<text:s/>1,2<text:s/>και<text:s/>3<text:s/>(ΛΠ1,<text:s/>ΛΠ2<text:s/>και<text:s/>ΛΠ3).<text:s/>Για<text:s/>τις<text:s/>μοναδιαίες<text:s/>τιμές<text:s/>Αποκλίσεων<text:s/>και<text:s/>ΛΠ1,<text:s/>ΛΠ2,<text:s/>ΛΠ3<text:s/>λαμβάνονται<text:s/>υπόψιν<text:s/>οι<text:s/>τιμές<text:s/>ανά<text:s/>Περίοδο<text:s/>Εκκαθάρισης<text:s/>Αποκλίσεων<text:s/>που<text:s/>δημοσιεύει<text:s/>ο<text:s/>ΑΔΜΗΕ<text:s/>βάσει<text:s/>της<text:s/>διορθωτικής<text:s/>εκκαθάρισης.</text:span></text:p>
      <text:p text:style-name="P1433"><text:span text:style-name="T1433_1">iii.<text:s/>το<text:s/>σύνολο<text:s/>της<text:s/>Χρωστέας<text:s/>Ενέργειας,<text:s/>το<text:s/>οποίο<text:s/>χρεώνεται<text:s/>σύμφωνα<text:s/>με<text:s/>τις<text:s/>ισχύουσες<text:s/>διατάξεις<text:s/>που<text:s/>αφορούν<text:s/>την<text:s/>προμήθεια<text:s/>ενέργειας<text:s/>και<text:s/>το<text:s/>εκάστοτε<text:s/>τιμολόγιο<text:s/>του<text:s/>Προμηθευτή<text:s/>για<text:s/>τις<text:s/>συμψηφιζόμενες<text:s/>παροχες.</text:span></text:p>
      <text:p text:style-name="P1434"><text:span text:style-name="T1434_1">iv.<text:s/>το<text:s/>σύνολο<text:s/>της<text:s/>Πλεονάζουσας<text:s/>ενέργειας<text:s/>και<text:s/>η<text:s/>χρηματική<text:s/>αξία<text:s/>της,<text:s/>ως<text:s/>πίστωση<text:s/>στον<text:s/>εκκαθαριστικό<text:s/>λογαριασμό<text:s/>της<text:s/>παροχής<text:s/>κατανάλωσης<text:s/>του<text:s/>αυτοπαραγωγού.</text:span></text:p>
      <text:p text:style-name="P1435"><text:span text:style-name="T1435_1">Εφόσον<text:s/>το<text:s/>τιμολόγιο<text:s/>προκύψει<text:s/>πιστωτικό,<text:s/>η<text:s/>διαφορά<text:s/>πιστώνεται<text:s/>στον<text:s/>αυτοκαταναλωτη.</text:span></text:p>
      <text:p text:style-name="P1436"><text:span text:style-name="T1436_1">Άρθρο<text:s/>8</text:span></text:p>
      <text:p text:style-name="P1437"><text:span text:style-name="T1437_1">Υποχρεώσεις<text:s/>του<text:s/>αυτοκαταναλωτή</text:span></text:p>
      <text:p text:style-name="P1438"><text:span text:style-name="T1438_1">Ο<text:s/>αυτοκαταναλωτής<text:s/>οφείλει<text:s/>να:</text:span></text:p>
      <text:p text:style-name="P1439"><text:span text:style-name="T1439_1">α.<text:s/>Έχει<text:s/>συνάψει<text:s/>και<text:s/>να<text:s/>διατηρεί<text:s/>τη<text:s/>Σύμβαση<text:s/>Σύνδεσης<text:s/>και<text:s/>τη<text:s/>Σύμβαση<text:s/>Προμήθειας<text:s/>της<text:s/>παρούσας<text:s/>στο<text:s/>όνομά<text:s/>του.<text:s/>Σε<text:s/>περίπτωση<text:s/>που<text:s/>ο<text:s/>αντισυμβαλλόμενος<text:s/>αυτοκαταναλωτής<text:s/>δεν<text:s/>είναι<text:s/>και<text:s/>κύριος<text:s/>του<text:s/>χώρου<text:s/>στον<text:s/>οποίο<text:s/>εγκαθίσταται<text:s/>ο<text:s/>σταθμός<text:s/>παραγωγής,<text:s/>οφείλει<text:s/>να<text:s/>έχει<text:s/>συνάψει<text:s/>και<text:s/>να<text:s/>διατηρεί<text:s/>την<text:s/>αναγκαία<text:s/>συμφωνία<text:s/>με<text:s/>τον<text:s/>κύριο<text:s/>του<text:s/>χώρου<text:s/>για<text:s/>τη<text:s/>χρήση<text:s/>αυτού<text:s/>στο<text:s/>πλαίσιο<text:s/>της<text:s/>παρούσας<text:s/>Σύμβασης.</text:span></text:p>
      <text:p text:style-name="P1440"><text:span text:style-name="T1440_1">β.<text:s/>Μην<text:s/>προβαίνει<text:s/>σε<text:s/>μεταβολές<text:s/>της<text:s/>ισχύος<text:s/>του<text:s/>σταθμού<text:s/>παραγωγής,<text:s/>χωρίς<text:s/>προηγούμενη<text:s/>ενημέρωση<text:s/>του<text:s/>προμηθευτή,<text:s/>του<text:s/>ΔΑΠΕΕΠ<text:s/>και<text:s/>του<text:s/>αρμόδιου<text:s/>Διαχειριστή.</text:span></text:p>
      <text:p text:style-name="P1441"><text:span text:style-name="T1441_1">γ.<text:s/>Μην<text:s/>παρεμβαίνει<text:s/>στην<text:s/>εγκατάσταση<text:s/>και<text:s/>λειτουργία<text:s/>του<text:s/>σταθμού<text:s/>παραγωγής,<text:s/>πλην<text:s/>των<text:s/>απαραίτητων<text:s/>εργασιών<text:s/>συντήρησης<text:s/>και<text:s/>αποκατάστασης<text:s/>βλαβών.</text:span></text:p>
      <text:p text:style-name="P1442"><text:span text:style-name="T1442_1">δ.<text:s/>Ενημερώνει<text:s/>άμεσα<text:s/>και<text:s/>επιμελώς<text:s/>τον<text:s/>προμηθευτή<text:s/>και<text:s/>τον<text:s/>ΔΑΠΕΕΠ<text:s/>για<text:s/>οποιαδήποτε<text:s/>διακοπή<text:s/>της<text:s/>λειτουργίας<text:s/>του<text:s/>σταθμού<text:s/>παραγωγής,<text:s/>που<text:s/>δεν<text:s/>οφείλεται<text:s/>σε<text:s/>γεγονός<text:s/>ανωτέρας<text:s/>βίας.</text:span></text:p>
      <text:p text:style-name="P1443"><text:span text:style-name="T1443_1">ε.<text:s/>Ενημερώνει<text:s/>άμεσα<text:s/>και<text:s/>επιμελώς<text:s/>τον<text:s/>προμηθευτή<text:s/>και<text:s/>τον<text:s/>ΔΑΠΕΕΠ<text:s/>για<text:s/>κάθε<text:s/>θέμα<text:s/>που<text:s/>επηρεάζει<text:s/>την<text:s/>ομαλή<text:s/>εκπλήρωση<text:s/>των<text:s/>υποχρεώσεων<text:s/>από<text:s/>την<text:s/>παρούσα<text:s/>Σύμβαση.</text:span></text:p>
      <text:p text:style-name="P1444"><text:span text:style-name="T1444_1">Άρθρο<text:s/>9</text:span></text:p>
      <text:p text:style-name="P1445"><text:span text:style-name="T1445_1">Ανωτέρα<text:s/>βία</text:span></text:p>
      <text:p text:style-name="P1446"><text:span text:style-name="T1446_1">1.<text:s/>Οι<text:s/>υποχρεώσεις<text:s/>των<text:s/>συμβαλλομένων<text:s/>που<text:s/>προκύπτουν<text:s/>από<text:s/>την<text:s/>παρούσα<text:s/>αναστέλλονται<text:s/>σε<text:s/>περίπτωση<text:s/>που<text:s/>συμβούν<text:s/>περιστατικά<text:s/>ανωτέρας<text:s/>βίας,<text:s/>τα<text:s/>οποία<text:s/>εμποδίζουν<text:s/>την<text:s/>εκτέλεση<text:s/>των<text:s/>υποχρεώσεων<text:s/>αυτών.<text:s/>Ως<text:s/>τέτοια<text:s/>περιστατικά<text:s/>νοούνται<text:s/>ενδεικτικά<text:s/>η<text:s/>πλημμύρα,<text:s/>ο<text:s/>κεραυνός,<text:s/>ο<text:s/>σεισμός,<text:s/>η<text:s/>πυρκαγιά,<text:s/>η<text:s/>έκρηξη,<text:s/>ο<text:s/>πόλεμος,<text:s/>η<text:s/>κατάσταση<text:s/>εθνικής<text:s/>ανάγκης,<text:s/>η<text:s/>άνω<text:s/>των<text:s/>5<text:s/>ημερών<text:s/>απεργία<text:s/>(Γενική<text:s/>ή<text:s/>κλαδική)<text:s/>καθώς<text:s/>και<text:s/>κάθε<text:s/>απρόβλεπτο<text:s/>παρόμοιο<text:s/>γεγονός<text:s/>εφόσον<text:s/>βρίσκεται<text:s/>εκτός<text:s/>της<text:s/>σφαίρας<text:s/>κάθε<text:s/>βαθμού<text:s/>υπαιτιότητας<text:s/>των<text:s/>μερών.</text:span></text:p>
      <text:p text:style-name="P1447"><text:span text:style-name="T1447_1">2.<text:s/>Σε<text:s/>περίπτωση<text:s/>που<text:s/>συμβούν<text:s/>τα<text:s/>παραπάνω<text:s/>περιστατικά,<text:s/>το<text:s/>συμβαλλόμενο<text:s/>μέρος<text:s/>που<text:s/>αδυνατεί<text:s/>να<text:s/>εκπληρώσει<text:s/>τις<text:s/>υποχρεώσεις<text:s/>του<text:s/>που<text:s/>απορρέουν<text:s/>από<text:s/>την<text:s/>παρούσα<text:s/>Σύμβαση,<text:s/>ανακοινώνει<text:s/>εντός<text:s/>δύο<text:s/>(2)<text:s/>ημερών<text:s/>από<text:s/>τη<text:s/>στιγμή<text:s/>που<text:s/>έλαβε<text:s/>χώρα<text:s/>το<text:s/>γεγονός<text:s/>ανωτέρας<text:s/>βίας,<text:s/>εγγράφως<text:s/>την<text:s/>αδυναμία<text:s/>του<text:s/>αυτή<text:s/>στο<text:s/>άλλο<text:s/>μέρος,<text:s/>περιγράφοντας<text:s/>το<text:s/>γεγονός<text:s/>της<text:s/>ανωτέρας<text:s/>βίας,<text:s/>ποιες<text:s/>από<text:s/>τις<text:s/>υποχρεώσεις<text:s/>του<text:s/>αδυνατεί<text:s/>να<text:s/>εκπληρώσει<text:s/>λόγω<text:s/>του<text:s/>γεγονότος<text:s/>αυτού<text:s/>και<text:s/>την<text:s/>πιθανολογούμενη<text:s/>διάρκεια,<text:s/>και<text:s/>οφείλει<text:s/>να<text:s/>λαμβάνει<text:s/>κάθε<text:s/>πρόσφορο<text:s/>μέτρο<text:s/>για<text:s/>την<text:s/>άρση<text:s/>των<text:s/>συνεπειών<text:s/>της<text:s/>ανωτέρας<text:s/>βίας.<text:s/>Η<text:s/>αναστολή<text:s/>ισχύει<text:s/>όσο<text:s/>διαρκεί<text:s/>η<text:s/>ανωτέρα<text:s/>βία<text:s/>και<text:s/>δεν<text:s/>αφορά<text:s/>υποχρεώσεις<text:s/>των<text:s/>οποίων<text:s/>η<text:s/>εκπλήρωση<text:s/>δεν<text:s/>επηρεάζεται<text:s/>από<text:s/>τη<text:s/>φύση<text:s/>του<text:s/>γεγονότος<text:s/>της<text:s/>ανωτέρας<text:s/>βίας.</text:span></text:p>
      <text:p text:style-name="P1448"><text:span text:style-name="T1448_1">3.<text:s/>Το<text:s/>συμβαλλόμενο<text:s/>μέρος<text:s/>που<text:s/>εξαιτίας<text:s/>της<text:s/>ανωτέρας<text:s/>βίας<text:s/>δεν<text:s/>εκτελεί<text:s/>τις<text:s/>συμβατικές<text:s/>υποχρεώσεις<text:s/>του,<text:s/>υποχρεούται<text:s/>να<text:s/>παρέχει<text:s/>τακτικά<text:s/>έγγραφες<text:s/>αναφορές<text:s/>προς<text:s/>το<text:s/>αντισυμβαλλόμενο<text:s/>μέρος,<text:s/>καθώς<text:s/>και<text:s/>να<text:s/>καταβάλλει<text:s/>κάθε<text:s/>προσπάθεια,<text:s/>εφόσον<text:s/>αυτό<text:s/>είναι<text:s/>εφικτό,<text:s/>προς<text:s/>άρση<text:s/>των<text:s/>συνεπειών<text:s/>αυτής<text:s/>(ανωτέρας<text:s/>βίας).</text:span></text:p>
      <text:p text:style-name="P1449"><text:span text:style-name="T1449_1">4.<text:s/>Τα<text:s/>περιστατικά<text:s/>ανωτέρας<text:s/>βίας<text:s/>είναι<text:s/>αποδεκτά<text:s/>μόνον<text:s/>ως<text:s/>λόγος<text:s/>καθυστέρησης<text:s/>και<text:s/>σε<text:s/>καμία<text:s/>περίπτωση<text:s/>δεν<text:s/>γεννούν<text:s/>αξίωση<text:s/>αποζημίωσης<text:s/>οποιουδήποτε<text:s/>από<text:s/>τα<text:s/>συμβαλλόμενα<text:s/>Μέρη.</text:span></text:p>
      <text:p text:style-name="P1450"><text:span text:style-name="T1450_1">Άρθρο<text:s/>10</text:span></text:p>
      <text:p text:style-name="P1451"><text:span text:style-name="T1451_1">Λύση<text:s/>Σύμβασης</text:span></text:p>
      <text:p text:style-name="P1452"><text:span text:style-name="T1452_1">1.<text:s/>Πρόωρη<text:s/>λύση<text:s/>της<text:s/>Σύμβασης<text:s/>επέρχεται<text:s/>κατόπιν<text:s/>καταγγελίας.</text:span></text:p>
      <text:p text:style-name="P1453"><text:span text:style-name="T1453_1">2.<text:s/>Ο<text:s/>προμηθευτής<text:s/>ή<text:s/>ο<text:s/>ΔΑΠΕΕΠ<text:s/>δικαιούται<text:s/>να<text:s/>καταγγείλει<text:s/>την<text:s/>παρούσα<text:s/>σε<text:s/>περίπτωση<text:s/>πλημμελούς<text:s/>εκπλήρωσης<text:s/>όρων<text:s/>αυτής<text:s/>από<text:s/>τον<text:s/>αυτοκαταναλωτή.<text:s/>Απαραίτητη<text:s/>προϋπόθεση<text:s/>της<text:s/>άσκησης<text:s/>του<text:s/>δικαιώματος<text:s/>της<text:s/>καταγγελίας<text:s/>ορίζεται<text:s/>η<text:s/>άπρακτη<text:s/>πάροδος<text:s/>προθεσμίας<text:s/>δέκα<text:s/>πέντε<text:s/>(15)<text:s/>ημερών,<text:s/>η<text:s/>οποία<text:s/>τάσσεται<text:s/>με<text:s/>έγγραφο<text:s/>που<text:s/>κοινοποιείται<text:s/>κατά<text:s/>το<text:s/>άρθρο<text:s/>13<text:s/>της<text:s/>παρούσας<text:s/>Σύμβασης<text:s/>στον<text:s/>αντισυμβαλλόμενο,<text:s/>προκειμένου<text:s/>ο<text:s/>τελευταίος<text:s/>να<text:s/>συμμορφωθεί<text:s/>με<text:s/>τις<text:s/>υποχρεώσεις<text:s/>του<text:s/>(προθεσμία<text:s/>αποκατάστασης).</text:span></text:p>
      <text:p text:style-name="P1454"><text:span text:style-name="T1454_1">3.<text:s/>Ο<text:s/>αυτοκαταναλωτής<text:s/>δικαιούται<text:s/>να<text:s/>καταγγείλει<text:s/>την<text:s/>παρούσα<text:s/>χωρίς<text:s/>να<text:s/>απαιτείται<text:s/>επίκληση<text:s/>σπουδαίου<text:s/>λόγου.<text:s/>Σε<text:s/>περίπτωση<text:s/>οριστικής<text:s/>διακοπής<text:s/>της<text:s/>λειτουργίας<text:s/>του<text:s/>σταθμού<text:s/>παραγωγής,<text:s/>ο<text:s/>αυτοκαταναλωτής<text:s/>οφείλει<text:s/>να<text:s/>καταγγείλει<text:s/>χωρίς<text:s/>καθυστέρηση<text:s/>την<text:s/>παρούσα.</text:span></text:p>
      <text:p text:style-name="P1455"><text:span text:style-name="T1455_1">4.<text:s/>Σε<text:s/>κάθε<text:s/>περίπτωση<text:s/>το<text:s/>δικαίωμα<text:s/>καταγγελίας<text:s/>ασκείται<text:s/>με<text:s/>ιδιαίτερο<text:s/>έγγραφο<text:s/>που<text:s/>επιδίδεται<text:s/>επί<text:s/>αποδείξει,<text:s/>κατά<text:s/>το<text:s/>άρθρο<text:s/>13<text:s/>της<text:s/>παρούσας<text:s/>Σύμβασης.<text:s/>Τα<text:s/>αποτελέσματα<text:s/>της<text:s/>καταγγελίας<text:s/>άρχονται<text:s/>μετά<text:s/>την<text:s/>παρέλευση<text:s/>δεκαπέντε<text:s/>(15)<text:s/>ημερών<text:s/>από<text:s/>την<text:s/>επίδοση<text:s/>του<text:s/>εγγράφου<text:s/>αυτού.</text:span></text:p>
      <text:p text:style-name="P1456"><text:span text:style-name="T1456_1">5.<text:s/>Σε<text:s/>περίπτωση<text:s/>καταγγελίας<text:s/>της<text:s/>παρούσας,<text:s/>καθένα<text:s/>από<text:s/>τα<text:s/>συμβαλλόμενα<text:s/>Μέρη<text:s/>οφείλει,<text:s/>πλην<text:s/>των<text:s/>άλλων,<text:s/>να<text:s/>επανορθώσει<text:s/>κάθε<text:s/>θετική<text:s/>και<text:s/>αποθετική<text:s/>ζημία<text:s/>που<text:s/>προκαλείται<text:s/>στον<text:s/>αντισυμβαλλόμενό<text:s/>του<text:s/>εξαιτίας<text:s/>της<text:s/>πρόωρης<text:s/>λύσης<text:s/>της<text:s/>παρούσας.</text:span></text:p>
      <text:p text:style-name="P1457"><text:span text:style-name="T1457_1">6.<text:s/>Σε<text:s/>περίπτωση<text:s/>που<text:s/>διαπιστωθεί<text:s/>από<text:s/>τον<text:s/>αρμόδιο<text:s/>Διαχειριστή<text:s/>του<text:s/>δικτύου<text:s/>η<text:s/>συνδρομή<text:s/>των<text:s/>λόγων<text:s/>της<text:s/>παραγράφου<text:s/>2<text:s/>του<text:s/>άρθρου<text:s/>1<text:s/>της<text:s/>παρούσας<text:s/>Σύμβασης,<text:s/>ο<text:s/>προμηθευτής<text:s/>καταγγέλλει<text:s/>τη<text:s/>Σύμβαση<text:s/>λόγω<text:s/>υπαιτιότητας<text:s/>του<text:s/>αυτοπαραγωγού.<text:s/>Επιπλέον,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,<text:s/>καταπίπτει<text:s/>ποινική<text:s/>ρήτρα<text:s/>υπέρ<text:s/>του<text:s/>προμηθευτή,<text:s/>ύψους<text:s/>2.000€<text:s/>προσαυξημένη<text:s/>κατά<text:s/>30€<text:s/>για<text:s/>κάθε<text:s/>kW<text:s/>εγκατεστημένης<text:s/>ισχύος<text:s/>του<text:s/>σταθμού<text:s/>παραγωγής.</text:span></text:p>
      <text:p text:style-name="P1458"><text:span text:style-name="T1458_1">Στην<text:s/>περίπτωση<text:s/>αυτή<text:s/>ο<text:s/>προμηθευτής<text:s/>διατηρεί<text:s/>το<text:s/>δικαίωμα<text:s/>να<text:s/>μην<text:s/>υπογράψει<text:s/>νέα<text:s/>Σύμβαση<text:s/>με<text:s/>τον<text:s/>εν<text:s/>λόγω<text:s/>αυτοκαταναλωτή.</text:span></text:p>
      <text:p text:style-name="P1459"><text:span text:style-name="T1459_1">Άρθρο<text:s/>11</text:span></text:p>
      <text:p text:style-name="P1460"><text:span text:style-name="T1460_1">Επίλυση<text:s/>Διαφορών<text:s/>-<text:s/>Δωσιδικία</text:span></text:p>
      <text:p text:style-name="P1461"><text:span text:style-name="T1461_1">1.<text:s/>Ο<text:s/>προμηθευτής,<text:s/>ο<text:s/>ΔΑΠΕΕΠ,<text:s/>και<text:s/>ο<text:s/>αυτοκαταναλωτής<text:s/>συμφωνούν<text:s/>ότι<text:s/>καθ’<text:s/>όλη<text:s/>τη<text:s/>διάρκεια<text:s/>ισχύος<text:s/>της<text:s/>παρούσας<text:s/>Σύμβασης<text:s/>θα<text:s/>συνεργάζονται<text:s/>αρμονικά<text:s/>και<text:s/>με<text:s/>πνεύμα<text:s/>καλής<text:s/>πίστης,<text:s/>έχοντας<text:s/>ως<text:s/>αποκλειστικό<text:s/>στόχο<text:s/>την<text:s/>υλοποίηση<text:s/>της<text:s/>παρούσας.</text:span></text:p>
      <text:p text:style-name="P1462"><text:span text:style-name="T1462_1">2.<text:s/>Για<text:s/>την<text:s/>επίλυση<text:s/>οποιασδήποτε<text:s/>διαφοράς<text:s/>που<text:s/>αναφύεται<text:s/>από<text:s/>την<text:s/>εφαρμογή<text:s/>της<text:s/>παρούσας<text:s/>Σύμβασης<text:s/>ή<text:s/>με<text:s/>αφορμή<text:s/>αυτήν<text:s/>και<text:s/>δεν<text:s/>καθίσταται<text:s/>δυνατόν<text:s/>να<text:s/>επιλυθεί<text:s/>φιλικά<text:s/>με<text:s/>διαδικασία<text:s/>που<text:s/>θα<text:s/>συμφωνήσουν<text:s/>μεταξύ<text:s/>τους<text:s/>τα<text:s/>μέρη,<text:s/>συμφωνείται<text:s/>ρητά<text:s/>ότι<text:s/>αποκλειστικά<text:s/>αρμόδια<text:s/>είναι<text:s/>τα<text:s/>τακτικά<text:s/>δικαστήρια<text:s/>Αθηνών.</text:span></text:p>
      <text:p text:style-name="P1463"><text:span text:style-name="T1463_1">3.<text:s/>Τα<text:s/>συμβαλλόμενα<text:s/>Μέρη<text:s/>επίσης<text:s/>συμφωνούν<text:s/>ότι<text:s/>για<text:s/>όσο<text:s/>διάστημα<text:s/>βρίσκονται<text:s/>σε<text:s/>φιλικό<text:s/>διακανονισμό<text:s/>και/ή<text:s/>διαιτησία,<text:s/>δεν<text:s/>αναστέλλεται<text:s/>η<text:s/>ισχύς<text:s/>της<text:s/>παρούσας<text:s/>Σύμβασης.</text:span></text:p>
      <text:p text:style-name="P1464"><text:span text:style-name="T1464_1">Άρθρο<text:s/>12</text:span></text:p>
      <text:p text:style-name="P1465"><text:span text:style-name="T1465_1">Γνωστοποιήσεις<text:s/>και<text:s/>Επικοινωνία</text:span></text:p>
      <text:p text:style-name="P1466"><text:span text:style-name="T1466_1">1.<text:s/>Επίσημη<text:s/>γλώσσα<text:s/>της<text:s/>παρούσας<text:s/>Σύμβασης<text:s/>είναι<text:s/>η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text:s/>Η<text:s/>μεταξύ<text:s/>των<text:s/>συμβαλλόμενων<text:s/>Μερών<text:s/>αλληλογραφία<text:s/>θα<text:s/>γίνεται<text:s/>στην<text:s/>ελληνική<text:s/>γλώσσα<text:s/>και<text:s/>όλα<text:s/>τα<text:s/>έγγραφα,<text:s/>σημειώματα,<text:s/>σχέδια,<text:s/>επιστολές<text:s/>κ.λπ.<text:s/>θα<text:s/>συντάσσονται<text:s/>στην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/text:span></text:p>
      <text:p text:style-name="P1467"><text:span text:style-name="T1467_1">2.<text:s/>Η<text:s/>κοινοποίηση<text:s/>κάθε<text:s/>εγγράφου<text:s/>μεταξύ<text:s/>των<text:s/>συμβαλλομένων,<text:s/>που<text:s/>αφορά<text:s/>στην<text:s/>παρούσα,<text:s/>απευθύνεται<text:s/>στη<text:s/>διεύθυνση<text:s/>ή<text:s/>τη<text:s/>διεύθυνση<text:s/>ηλεκτρονικού<text:s/>ταχυδρομείου<text:s/>του<text:s/>φυσικού<text:s/>προσώπου<text:s/>που<text:s/>ορίζεται<text:s/>από<text:s/>τα<text:s/>συμβαλλόμενα<text:s/>Μέρη<text:s/>ως<text:s/>αποδέκτης<text:s/>αυτών.</text:span></text:p>
      <text:p text:style-name="P1468"><text:span text:style-name="T1468_1">3.<text:s/>Ρητά<text:s/>διευκρινίζεται<text:s/>ότι<text:s/>έγγραφο<text:s/>που<text:s/>αποστέλλεται<text:s/>με<text:s/>ηλεκτρονικό<text:s/>ταχυδρομείο<text:s/>θεωρείται<text:s/>ότι<text:s/>περιήλθε<text:s/>στον<text:s/>αποδέκτη<text:s/>την<text:s/>ημέρα<text:s/>της<text:s/>αποστολής<text:s/>του,<text:s/>εάν<text:s/>το<text:s/>σύστημα<text:s/>ηλεκτρονικού<text:s/>ταχυδρομείου<text:s/>του<text:s/>αποδέκτη<text:s/>γνωστοποιήσει<text:s/>την<text:s/>παραλαβή<text:s/>αυτού<text:s/>πριν<text:s/>από<text:s/>την<text:s/>15η<text:s/>ώρα.<text:s/>Διαφορετικά,<text:s/>θεωρείται<text:s/>ότι<text:s/>περιήλθε<text:s/>την<text:s/>επόμενη<text:s/>της<text:s/>αποστολής<text:s/>ημέρα.</text:span></text:p>
      <text:p text:style-name="P1469"><text:span text:style-name="T1469_1">Άρθρο<text:s/>13</text:span></text:p>
      <text:p text:style-name="P1470"><text:span text:style-name="T1470_1">Εφαρμοστέο<text:s/>Δίκαιο</text:span></text:p>
      <text:p text:style-name="P1471"><text:span text:style-name="T1471_1">Η<text:s/>παρούσα<text:s/>Σύμβαση<text:s/>διέπεται<text:s/>από<text:s/>το<text:s/>Ελληνικό<text:s/>Δίκαιο.</text:span></text:p>
      <text:p text:style-name="P1472"><text:span text:style-name="T1472_1">Άρθρο<text:s/>14</text:span></text:p>
      <text:p text:style-name="P1473"><text:span text:style-name="T1473_1">Κοινοποιήσεις</text:span></text:p>
      <text:p text:style-name="P1474"><text:span text:style-name="T1474_1">Ο<text:s/>προμηθευτής<text:s/>οφείλει<text:s/>να<text:s/>κοινοποιήσει<text:s/>άμεσα<text:s/>αντίγραφο<text:s/>της<text:s/>παρούσας<text:s/>Σύμβασης<text:s/>στη<text:s/>ΡΑΕΥΥ,<text:s/>στο<text:s/>ΔΑΠΕΕΠ<text:s/>και<text:s/>στον<text:s/>αρμόδιο<text:s/>Διαχειριστή.</text:span></text:p>
      <text:p text:style-name="P1475"><text:span text:style-name="T1475_1">Οι<text:s/>συμβαλλόμενοι</text:span></text:p>
      <text:p text:style-name="P1476"><text:span text:style-name="T1476_1">Για<text:s/>τον<text:s/>ΔΑΠΕΕΠ</text:span></text:p>
      <text:p text:style-name="P1477"><text:span text:style-name="T1477_1">Για<text:s/>τον<text:s/>αυτοκαταναλωτή</text:span></text:p>
      <text:p text:style-name="P1478"><text:span text:style-name="T1478_1">Για<text:s/>τον<text:s/>προμηθευτή.</text:span></text:p>
      <text:p text:style-name="P1479"><text:span text:style-name="T1479_1">ΠΡΟΣΑΡΤΗΜΑ</text:span></text:p>
      <text:p text:style-name="P1480"><text:span text:style-name="T1480_1">Στοιχεία<text:s/>των<text:s/>παροχών<text:s/>κατανάλωσης<text:s/>που<text:s/>υπεισέρχονται<text:s/>στον<text:s/>εικονικό<text:s/>ταυτοχρονισμένο<text:s/>ενεργειακό<text:s/>συμψηφισμό.</text:span></text:p>
      <table:table table:style-name="Table4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34">
          <table:table-cell table:style-name="Cell232">
            <text:p text:style-name="P1481"><text:span text:style-name="T1481_1">Α/</text:span></text:p>
            <text:p text:style-name="P1482"><text:span text:style-name="T1482_1">Α1</text:span></text:p>
          </table:table-cell>
          <table:table-cell table:style-name="Cell233">
            <text:p text:style-name="P1483"><text:span text:style-name="T1483_1">Αρ.<text:s/>Παροχής</text:span></text:p>
          </table:table-cell>
          <table:table-cell table:style-name="Cell234">
            <text:p text:style-name="P1484"><text:span text:style-name="T1484_1">Επίπεδο<text:s/>Τάσης<text:s/>(ΧΤ/ΜΤ/ΥΤ)</text:span></text:p>
          </table:table-cell>
          <table:table-cell table:style-name="Cell235">
            <text:p text:style-name="P1485"><text:span text:style-name="T1485_1">Διεύθυνση</text:span></text:p>
          </table:table-cell>
          <table:table-cell table:style-name="Cell236">
            <text:p text:style-name="P1486"><text:span text:style-name="T1486_1">ΑΦΜ<text:s/>Καταναλωτή</text:span></text:p>
          </table:table-cell>
          <table:table-cell table:style-name="Cell237">
            <text:p text:style-name="P1487"><text:span text:style-name="T1487_1">Ονοματεπώνυμο<text:s/>Επωνυμία<text:s/>Καταναλωτή</text:span></text:p>
          </table:table-cell>
          <table:table-cell table:style-name="Cell238">
            <text:p text:style-name="P1488"><text:span text:style-name="T1488_1">Συμφωνημένη<text:s/>Ισχύς<text:s/>(kVA)</text:span></text:p>
          </table:table-cell>
          <table:table-cell table:style-name="Cell239">
            <text:p text:style-name="P1489"><text:span text:style-name="T1489_1">Ποσοστό<text:s/>(%)<text:s/>επιμερισμού<text:s/>εγχυθείσας<text:s/>ενέργειας</text:span></text:p>
          </table:table-cell>
        </table:table-row>
        <table:table-row table:style-name="Row35">
          <table:table-cell table:style-name="Cell240">
            <text:p text:style-name="P1490"><text:span text:style-name="T1490_1">1</text:span></text:p>
          </table:table-cell>
          <table:table-cell table:style-name="Cell241">
            <text:p text:style-name="P1491"/>
          </table:table-cell>
          <table:table-cell table:style-name="Cell242">
            <text:p text:style-name="P1492"/>
          </table:table-cell>
          <table:table-cell table:style-name="Cell243">
            <text:p text:style-name="P1493"/>
          </table:table-cell>
          <table:table-cell table:style-name="Cell244">
            <text:p text:style-name="P1494"/>
          </table:table-cell>
          <table:table-cell table:style-name="Cell245">
            <text:p text:style-name="P1495"/>
          </table:table-cell>
          <table:table-cell table:style-name="Cell246">
            <text:p text:style-name="P1496"/>
          </table:table-cell>
          <table:table-cell table:style-name="Cell247">
            <text:p text:style-name="P1497"/>
          </table:table-cell>
        </table:table-row>
        <table:table-row table:style-name="Row36">
          <table:table-cell table:style-name="Cell248">
            <text:p text:style-name="P1498"><text:span text:style-name="T1498_1">2</text:span></text:p>
          </table:table-cell>
          <table:table-cell table:style-name="Cell249">
            <text:p text:style-name="P1499"/>
          </table:table-cell>
          <table:table-cell table:style-name="Cell250">
            <text:p text:style-name="P1500"/>
          </table:table-cell>
          <table:table-cell table:style-name="Cell251">
            <text:p text:style-name="P1501"/>
          </table:table-cell>
          <table:table-cell table:style-name="Cell252">
            <text:p text:style-name="P1502"/>
          </table:table-cell>
          <table:table-cell table:style-name="Cell253">
            <text:p text:style-name="P1503"/>
          </table:table-cell>
          <table:table-cell table:style-name="Cell254">
            <text:p text:style-name="P1504"/>
          </table:table-cell>
          <table:table-cell table:style-name="Cell255">
            <text:p text:style-name="P1505"/>
          </table:table-cell>
        </table:table-row>
        <table:table-row table:style-name="Row37">
          <table:table-cell table:style-name="Cell256">
            <text:p text:style-name="P1506"><text:span text:style-name="T1506_1">3</text:span></text:p>
          </table:table-cell>
          <table:table-cell table:style-name="Cell257">
            <text:p text:style-name="P1507"/>
          </table:table-cell>
          <table:table-cell table:style-name="Cell258">
            <text:p text:style-name="P1508"/>
          </table:table-cell>
          <table:table-cell table:style-name="Cell259">
            <text:p text:style-name="P1509"/>
          </table:table-cell>
          <table:table-cell table:style-name="Cell260">
            <text:p text:style-name="P1510"/>
          </table:table-cell>
          <table:table-cell table:style-name="Cell261">
            <text:p text:style-name="P1511"/>
          </table:table-cell>
          <table:table-cell table:style-name="Cell262">
            <text:p text:style-name="P1512"/>
          </table:table-cell>
          <table:table-cell table:style-name="Cell263">
            <text:p text:style-name="P1513"/>
          </table:table-cell>
        </table:table-row>
        <table:table-row table:style-name="Row38">
          <table:table-cell table:style-name="Cell264">
            <text:p text:style-name="P1514"><text:span text:style-name="T1514_1">4</text:span></text:p>
          </table:table-cell>
          <table:table-cell table:style-name="Cell265">
            <text:p text:style-name="P1515"/>
          </table:table-cell>
          <table:table-cell table:style-name="Cell266">
            <text:p text:style-name="P1516"/>
          </table:table-cell>
          <table:table-cell table:style-name="Cell267">
            <text:p text:style-name="P1517"/>
          </table:table-cell>
          <table:table-cell table:style-name="Cell268">
            <text:p text:style-name="P1518"/>
          </table:table-cell>
          <table:table-cell table:style-name="Cell269">
            <text:p text:style-name="P1519"/>
          </table:table-cell>
          <table:table-cell table:style-name="Cell270">
            <text:p text:style-name="P1520"/>
          </table:table-cell>
          <table:table-cell table:style-name="Cell271">
            <text:p text:style-name="P1521"/>
          </table:table-cell>
        </table:table-row>
        <table:table-row table:style-name="Row39">
          <table:table-cell table:style-name="Cell272">
            <text:p text:style-name="P1522"><text:span text:style-name="T1522_1">5</text:span></text:p>
          </table:table-cell>
          <table:table-cell table:style-name="Cell273">
            <text:p text:style-name="P1523"/>
          </table:table-cell>
          <table:table-cell table:style-name="Cell274">
            <text:p text:style-name="P1524"/>
          </table:table-cell>
          <table:table-cell table:style-name="Cell275">
            <text:p text:style-name="P1525"/>
          </table:table-cell>
          <table:table-cell table:style-name="Cell276">
            <text:p text:style-name="P1526"/>
          </table:table-cell>
          <table:table-cell table:style-name="Cell277">
            <text:p text:style-name="P1527"/>
          </table:table-cell>
          <table:table-cell table:style-name="Cell278">
            <text:p text:style-name="P1528"/>
          </table:table-cell>
          <table:table-cell table:style-name="Cell279">
            <text:p text:style-name="P1529"/>
          </table:table-cell>
        </table:table-row>
        <table:table-row table:style-name="Row40">
          <table:table-cell table:style-name="Cell280">
            <text:p text:style-name="P1530"><text:span text:style-name="T1530_1">6</text:span></text:p>
          </table:table-cell>
          <table:table-cell table:style-name="Cell281">
            <text:p text:style-name="P1531"/>
          </table:table-cell>
          <table:table-cell table:style-name="Cell282">
            <text:p text:style-name="P1532"/>
          </table:table-cell>
          <table:table-cell table:style-name="Cell283">
            <text:p text:style-name="P1533"/>
          </table:table-cell>
          <table:table-cell table:style-name="Cell284">
            <text:p text:style-name="P1534"/>
          </table:table-cell>
          <table:table-cell table:style-name="Cell285">
            <text:p text:style-name="P1535"/>
          </table:table-cell>
          <table:table-cell table:style-name="Cell286">
            <text:p text:style-name="P1536"/>
          </table:table-cell>
          <table:table-cell table:style-name="Cell287">
            <text:p text:style-name="P1537"/>
          </table:table-cell>
        </table:table-row>
        <table:table-row table:style-name="Row41">
          <table:table-cell table:style-name="Cell288">
            <text:p text:style-name="P1538"><text:span text:style-name="T1538_1">7</text:span></text:p>
          </table:table-cell>
          <table:table-cell table:style-name="Cell289">
            <text:p text:style-name="P1539"/>
          </table:table-cell>
          <table:table-cell table:style-name="Cell290">
            <text:p text:style-name="P1540"/>
          </table:table-cell>
          <table:table-cell table:style-name="Cell291">
            <text:p text:style-name="P1541"/>
          </table:table-cell>
          <table:table-cell table:style-name="Cell292">
            <text:p text:style-name="P1542"/>
          </table:table-cell>
          <table:table-cell table:style-name="Cell293">
            <text:p text:style-name="P1543"/>
          </table:table-cell>
          <table:table-cell table:style-name="Cell294">
            <text:p text:style-name="P1544"/>
          </table:table-cell>
          <table:table-cell table:style-name="Cell295">
            <text:p text:style-name="P1545"/>
          </table:table-cell>
        </table:table-row>
        <table:table-row table:style-name="Row42">
          <table:table-cell table:style-name="Cell296">
            <text:p text:style-name="P1546"><text:span text:style-name="T1546_1">8</text:span></text:p>
          </table:table-cell>
          <table:table-cell table:style-name="Cell297">
            <text:p text:style-name="P1547"/>
          </table:table-cell>
          <table:table-cell table:style-name="Cell298">
            <text:p text:style-name="P1548"/>
          </table:table-cell>
          <table:table-cell table:style-name="Cell299">
            <text:p text:style-name="P1549"/>
          </table:table-cell>
          <table:table-cell table:style-name="Cell300">
            <text:p text:style-name="P1550"/>
          </table:table-cell>
          <table:table-cell table:style-name="Cell301">
            <text:p text:style-name="P1551"/>
          </table:table-cell>
          <table:table-cell table:style-name="Cell302">
            <text:p text:style-name="P1552"/>
          </table:table-cell>
          <table:table-cell table:style-name="Cell303">
            <text:p text:style-name="P1553"/>
          </table:table-cell>
        </table:table-row>
        <table:table-row table:style-name="Row43">
          <table:table-cell table:style-name="Cell304">
            <text:p text:style-name="P1554"/>
          </table:table-cell>
          <table:table-cell table:style-name="Cell305">
            <text:p text:style-name="P1555"/>
          </table:table-cell>
          <table:table-cell table:style-name="Cell306">
            <text:p text:style-name="P1556"/>
          </table:table-cell>
          <table:table-cell table:style-name="Cell307">
            <text:p text:style-name="P1557"/>
          </table:table-cell>
          <table:table-cell table:style-name="Cell308">
            <text:p text:style-name="P1558"/>
          </table:table-cell>
          <table:table-cell table:style-name="Cell309">
            <text:p text:style-name="P1559"/>
          </table:table-cell>
          <table:table-cell table:style-name="Cell310">
            <text:p text:style-name="P1560"/>
          </table:table-cell>
          <table:table-cell table:style-name="Cell311">
            <text:p text:style-name="P1561"/>
          </table:table-cell>
        </table:table-row>
        <table:table-row table:style-name="Row44">
          <table:table-cell table:style-name="Cell312" table:number-columns-spanned="5">
            <text:p text:style-name="P1562"><text:span text:style-name="T1562_1">Άθροισμα<text:s/>Συμφωνημένης<text:s/>Ισχύος</text:span></text:p>
          </table:table-cell>
          <table:covered-table-cell/>
          <table:covered-table-cell/>
          <table:covered-table-cell/>
          <table:covered-table-cell/>
          <table:table-cell table:style-name="Cell313">
            <text:p text:style-name="P1563"/>
          </table:table-cell>
          <table:table-cell table:style-name="Cell314">
            <text:p text:style-name="P1564"/>
          </table:table-cell>
          <table:table-cell table:style-name="Cell315">
            <text:p text:style-name="P1565"/>
          </table:table-cell>
        </table:table-row>
      </table:table>
      <text:p text:style-name="P1566"><text:span text:style-name="T1566_1">Στην<text:s/>πρώτη<text:s/>γραμμή<text:s/>του<text:s/>Πίνακα,<text:s/>αναγράφεται,<text:s/>εφόσον<text:s/>υπάρχει,<text:s/>η<text:s/>υφιστάμενη<text:s/>παροχή<text:s/>κατανάλωσης<text:s/>στην<text:s/>οποία<text:s/>συνδέεται<text:s/>ο<text:s/>σταθμός<text:s/>παραγωγής.<text:s/>Η<text:s/>σειρά<text:s/>που<text:s/>αναγράφονται<text:s/>οι<text:s/>λοιπές<text:s/>παροχές<text:s/>είναι<text:s/>τυχαία<text:s/>και<text:s/>δεν<text:s/>υποδηλώνει<text:s/>προτεραιότητα<text:s/>για<text:s/>τη<text:s/>διενέργεια<text:s/>του<text:s/>συμψηφισμού.</text:span></text:p>
      <text:p text:style-name="P1567"><text:span text:style-name="T1567_1">ΑΡΘΡΟ<text:s/>17Ε</text:span></text:p>
      <text:p text:style-name="P1568"><text:span text:style-name="T1568_1">Καθορισμός<text:s/>τύπου<text:s/>και<text:s/>περιεχομένου<text:s/>Σύμβασης<text:s/>Εικονικού<text:s/>Ταυτοχρονισμένου<text:s/>Συμψηφισμού</text:span></text:p>
      <text:p text:style-name="P1569"><text:span text:style-name="T1569_1">ΕΚΟΙΝ,<text:s/>ΚΑΕ,<text:s/>ΕΚΠ</text:span></text:p>
      <text:p text:style-name="P1570"><text:span text:style-name="T1570_1">«ΣΥΜΒΑΣΗ<text:s/>ΕΙΚΟΝΙΚΟΥ<text:s/>ΤΑΥΤΟΧΡΟΝΙΣΜΕΝΟΥ<text:s/>ΣΥΜΨΗΦΙΣΜΟΥ<text:s/>(Σ.Ε.Τ.Σ.)<text:s/>ΓΙΑ<text:s/>ΕΝΕΡΓΕΙΑΚΕΣ<text:s/>ΚΟΙΝΟΤΗΤΕΣ<text:s/>(ΕΚΟΙΝ,<text:s/>ΚΑΕ,<text:s/>ΕΚΠ)</text:span></text:p>
      <text:p text:style-name="P1571"><text:span text:style-name="T1571_1">Στ…………………………,<text:s/>σήμερα<text:s/>…………,</text:span></text:p>
      <text:p text:style-name="P1572"><text:span text:style-name="T1572_1">ΜΕΤΑΞΥ<text:s/>ΤΩΝ<text:s/>ΚΑΤΩΘΙ<text:s/>ΣΥΜΒΑΛΛΟΜΕΝΩΝ<text:s/>ΜΕΡΩΝ</text:span></text:p>
      <text:p text:style-name="P1573"><text:span text:style-name="T1573_1">Της<text:s/>εταιρείας<text:s/>με<text:s/>την<text:s/>επωνυμία………………………………………………….<text:s/>και<text:s/>το<text:s/>διακριτικό<text:s/>τίτλο………,</text:span></text:p>
      <text:p text:style-name="P1574"><text:span text:style-name="T1574_1">η<text:s/>οποία<text:s/>είναι<text:s/>Κάτοχος<text:s/>Άδειας<text:s/>Προμήθειας<text:s/>Ηλεκτρικής<text:s/>ενέργειας<text:s/>(εφεξής<text:s/>προμηθευτής),<text:s/>που<text:s/>εδρεύει<text:s/>στ…………………<text:s/>με<text:s/>Α.Φ.Μ.<text:s/>…………..<text:s/>της<text:s/>Δ.Ο.Υ.<text:s/>……….<text:s/>και<text:s/>εκπροσωπείται<text:s/>νόμιμα<text:s/>από<text:s/>τον<text:s/>…………………,<text:s/>δυνάμει<text:s/>της<text:s/>υπ’<text:s/>αρ.<text:s/>……………αποφάσεως<text:s/>του<text:s/>…………,</text:span></text:p>
      <text:p text:style-name="P1575"><text:span text:style-name="T1575_1">Της<text:s/>εταιρείας<text:s/>με<text:s/>την<text:s/>επωνυμία………………………………………………….<text:s/>και<text:s/>το<text:s/>διακριτικό<text:s/>τίτλο…………,<text:s/>η<text:s/>οποία<text:s/>είναι<text:s/>Κάτοχος<text:s/>Άδειας<text:s/>Φορεα<text:s/>Σωρευτικής<text:s/>Εκπροσώπησης<text:s/>ΑΠΕ<text:s/>(εφεξής<text:s/>ΦοΣΕ),<text:s/>που<text:s/>εδρεύει<text:s/>στ…………………<text:s/>με<text:s/>Α.Φ.Μ.<text:s/>…………..της<text:s/>Δ.Ο.Υ.<text:s/>……….<text:s/>και<text:s/>εκπροσωπείται<text:s/>νόμιμα<text:s/>από<text:s/>τον<text:s/>…………,<text:s/>δυνάμει<text:s/>της<text:s/>υπ’<text:s/>αρ.<text:s/>……………<text:s/>αποφάσεως<text:s/>του<text:s/>……,<text:s/>και<text:s/>τ…<text:s/>……………………..<text:s/>(εφεξής<text:s/>«Ενεργειακή<text:s/>Κοινότητα»),<text:s/>που<text:s/>εδρεύει<text:s/>στ…<text:s/>……………<text:s/>οδός<text:s/>….……<text:s/>αριθ.<text:s/>……..,<text:s/>με<text:s/>Α.Φ.Μ.<text:s/>…………..<text:s/>της<text:s/>Δ.Ο.Υ……,<text:s/>και<text:s/>εκπροσωπείται<text:s/>νόμιμα<text:s/>για<text:s/>την<text:s/>υπογραφή<text:s/>της<text:s/>παρούσας<text:s/>Σύμβασης<text:s/>από<text:s/>τον<text:s/>κ.<text:s/>…………………<text:s/>δυνάμει<text:s/>…………,</text:span></text:p>
      <text:p text:style-name="P1576"><text:span text:style-name="T1576_1">Λαμβάνοντας<text:s/>υπόψη:</text:span></text:p>
      <text:p text:style-name="P1577"><text:span text:style-name="T1577_1">α)<text:s/>Το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όπως<text:s/>ισχύει<text:s/>και<text:s/>ιδίως<text:s/>τα<text:s/>άρθρα<text:s/>2,<text:s/>14,<text:s/>14Α,<text:s/>14Β<text:s/>και<text:s/>14Γ.</text:span></text:p>
      <text:p text:style-name="P1578"><text:span text:style-name="T1578_1">β)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…»<text:s/>(Α’<text:s/>149),<text:s/>και<text:s/>ιδίως<text:s/>το<text:s/>άρθρο<text:s/>3<text:s/>παρ.<text:s/>16.</text:span></text:p>
      <text:p text:style-name="P1579"><text:span text:style-name="T1579_1">γ)<text:s/>το<text:s/>ν.<text:s/>4513/2018<text:s/>«Ενεργειακές<text:s/>Κοινότητες<text:s/>και<text:s/>άλλες<text:s/>διατάξεις»<text:s/>(Α’<text:s/>9),</text:span></text:p>
      <text:p text:style-name="P1580"><text:span text:style-name="T1580_1">δ)<text:s/>το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’<text:s/>179),<text:s/>όπως<text:s/>ισχύει,</text:span></text:p>
      <text:p text:style-name="P1581"><text:span text:style-name="T1581_1">ε)<text:s/>την<text:s/>υπουργική<text:s/>απόφαση<text:s/>,<text:s/>όπως<text:s/>ισχύει,</text:span></text:p>
      <text:p text:style-name="P1582"><text:span text:style-name="T1582_1">στ)<text:s/>τον<text:s/>Κώδικα<text:s/>Προμήθειας<text:s/>Ηλεκτρικής<text:s/>Ενέργειας<text:s/>σε<text:s/>Πελάτες<text:s/>(Β’<text:s/>832/2013),<text:s/>όπως<text:s/>ισχύει,</text:span></text:p>
      <text:p text:style-name="P1583"><text:span text:style-name="T1583_1">ζ)<text:s/>Τον<text:s/>Κώδικα<text:s/>Διαχείρισης<text:s/>Ελληνικού<text:s/>Συστήματος<text:s/>Μεταφοράς<text:s/>Ηλεκτρικής<text:s/>Ενέργειας,<text:s/>όπως<text:s/>έχει<text:s/>τροποποιηθεί<text:s/>και<text:s/>ισχύει</text:span></text:p>
      <text:p text:style-name="P1584"><text:span text:style-name="T1584_1">ζ)<text:s/>T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410/2016<text:s/>απόφαση<text:s/>της<text:s/>ΡΑΕ<text:s/>(Β’<text:s/>4081/2016),<text:s/>όπως<text:s/>έχει<text:s/>τροποποιηθεί<text:s/>και<text:s/>ισχύει<text:s/>η)<text:s/>Κώδικα<text:s/>Διαχείρισης<text:s/>Ηλεκτρικών<text:s/>Συστημάτων<text:s/>Μη<text:s/>Διασυνδεδεμενων<text:s/>Νησιών<text:s/>(Β’<text:s/>304/2014),<text:s/>όπως<text:s/>ισχύει,</text:span></text:p>
      <text:p text:style-name="P1585"><text:span text:style-name="T1585_1">θ)<text:s/>Τον<text:s/>Κανονισμό<text:s/>Αγοράς<text:s/>Εξισορρόπησης<text:s/>(απόφαση<text:s/>ΡΑΕ<text:s/>υπ’<text:s/>αρ.<text:s/>1090/2018,<text:s/>Β’<text:s/>5910/2018<text:s/>και<text:s/>Β’<text:s/>468/2019),<text:s/>όπως<text:s/>ισχύει</text:span></text:p>
      <text:p text:style-name="P1586"><text:span text:style-name="T1586_1">ι)<text:s/>Τον<text:s/>Κανονισμό<text:s/>Λειτουργίας<text:s/>της<text:s/>Αγοράς<text:s/>Επόμενης<text:s/>Ημέρας<text:s/>και<text:s/>της<text:s/>Ενδοημερήσιας<text:s/>Αγοράς<text:s/>(απόφαση<text:s/>ΡΑΕ<text:s/>υπ’<text:s/>αρ.<text:s/>1116/2018,<text:s/>Β’<text:s/>5914),<text:s/>όπως<text:s/>έχει<text:s/>τροποποιηθεί<text:s/>και<text:s/>ισχύει</text:span></text:p>
      <text:p text:style-name="P1587"><text:span text:style-name="T1587_1">ια)<text:s/>Τον<text:s/>κώδικα<text:s/>του<text:s/>Διαχειριστή<text:s/>ΑΠΕ<text:s/>&amp;<text:s/>Εγγυήσεων<text:s/>Προέλευσης,<text:s/>όπως<text:s/>έχει<text:s/>τροποποιηθεί<text:s/>και<text:s/>ισχύει</text:span></text:p>
      <text:p text:style-name="P1588"><text:span text:style-name="T1588_1">ιβ)<text:s/>την<text:s/>από<text:s/>…………..<text:s/>Σύμβαση<text:s/>Σύνδεσης<text:s/>με<text:s/>το<text:s/>δίκτυο<text:s/>για<text:s/>το<text:s/>σταθμό<text:s/>παραγωγής<text:s/>που<text:s/>έχει<text:s/>εγκατασταθεί<text:s/>στη<text:s/>θέση/οδό<text:s/>…………<text:s/>της<text:s/>Δημοτικής<text:s/>Ενότητας<text:s/>……<text:s/>της<text:s/>Περιφερειακής<text:s/>Ενότητας<text:s/>………….,</text:span></text:p>
      <text:p text:style-name="P1589"><text:span text:style-name="T1589_1">ιγ)<text:s/>την<text:s/>από<text:s/>…………Σύμβαση<text:s/>του<text:s/>Φορέα<text:s/>Σωρευτικής<text:s/>Εκπροσώπησης<text:s/>με<text:s/>τον<text:s/>αυτοπαραγωγό<text:s/>για<text:s/>την<text:s/>εκπροσώπηση<text:s/>του<text:s/>σταθμού<text:s/>ΑΠΕ<text:s/>στην<text:s/>αγορά<text:s/>ηλεκτρικής<text:s/>ενέργειας</text:span></text:p>
      <text:p text:style-name="P1590"><text:span text:style-name="T1590_1">ιδ)<text:s/>την<text:s/>από<text:s/>…………Σύμβαση<text:s/>Σύνδεσης<text:s/>για<text:s/>το<text:s/>σταθμό<text:s/>παραγωγής<text:s/>που<text:s/>έχει<text:s/>εγκατασταθεί<text:s/>στη<text:s/>θέση/<text:s/>οδό<text:s/>της<text:s/>Δημοτικής<text:s/>Ενότητας<text:s/>της<text:s/>Περιφερειακής<text:s/>Ενότητας<text:s/>…………,</text:span></text:p>
      <text:p text:style-name="P1591"><text:span text:style-name="T1591_1">ιε)<text:s/>την<text:s/>Σύμβαση<text:s/>Προμήθειας<text:s/>ηλεκτρικής<text:s/>ενέργειας<text:s/>μεταξύ<text:s/>των<text:s/>ως<text:s/>άνω<text:s/>συμβαλλόμενων<text:s/>μερών<text:s/>για<text:s/>το<text:s/>ακίνητο/<text:s/>εγκατάσταση<text:s/>που<text:s/>αναφέρεται<text:s/>στο<text:s/>προσάρτημα<text:s/>της<text:s/>παρούσας,</text:span></text:p>
      <text:p text:style-name="P1592"><text:span text:style-name="T1592_1">ιστ)<text:s/>τα<text:s/>έγγραφα<text:s/>και<text:s/>στοιχεία<text:s/>που<text:s/>υποβλήθηκαν<text:s/>από<text:s/>τον<text:s/>αφετέρου<text:s/>συμβαλλόμενο<text:s/>(Α.Π<text:s/>)<text:s/>συμφωνήθηκαν,<text:s/>συνομολογήθηκαν<text:s/>και<text:s/>έγιναν<text:s/>αμοιβαία<text:s/>αποδεκτά<text:s/>τα<text:s/>ακόλουθα:</text:span></text:p>
      <text:p text:style-name="P1593"><text:span text:style-name="T1593_1">Άρθρο<text:s/>1</text:span></text:p>
      <text:p text:style-name="P1594"><text:span text:style-name="T1594_1">Αντικείμενο</text:span></text:p>
      <text:p text:style-name="P1595"><text:span text:style-name="T1595_1">1.<text:s/>Η<text:s/>Ενεργειακή<text:s/>Κοινότητα<text:s/>με<text:s/>την<text:s/>παρούσα<text:s/>Σύμβαση<text:s/>κατοχυρώνει<text:s/>το<text:s/>δικαίωμα<text:s/>να<text:s/>καλύπτει<text:s/>εικονικά<text:s/>σε<text:s/>πραγματικό<text:s/>χρόνο<text:s/>μέρος<text:s/>ή<text:s/>το<text:s/>σύνολο<text:s/>των<text:s/>αναγκών<text:s/>σε<text:s/>ηλεκτρική<text:s/>ενέργεια<text:s/>της<text:s/>εγκατάστασης<text:s/>και<text:s/>των<text:s/>παροχών<text:s/>κατανάλωσης<text:s/>που<text:s/>περιλαμβάνονται<text:s/>στο<text:s/>προσάρτημα<text:s/>της<text:s/>παρούσας<text:s/>(στο<text:s/>εξής<text:s/>«παροχές<text:s/>κατανάλωσης»<text:s/>ή<text:s/>«παροχές»)<text:s/>και<text:s/>να<text:s/>πωλεί<text:s/>την<text:s/>εγχυθείσα<text:s/>ενέργεια<text:s/>από<text:s/>την<text:s/>παραγωγή<text:s/>του<text:s/>σταθμού<text:s/>παραγωγής<text:s/>ισχύος<text:s/>…<text:s/>kW/ΜW<text:s/>με<text:s/>κωδικό<text:s/>ΕΔΡΕΘ<text:s/>…………<text:s/>που<text:s/>θα<text:s/>εγκατασταθεί<text:s/>στη<text:s/>θέση/οδό<text:s/>……………………………………………….<text:s/>της<text:s/>Δημοτικής<text:s/>Ενότητας...……...……..<text:s/>της<text:s/>Περιφερειακής<text:s/>Ενότητας<text:s/>………<text:s/>Η<text:s/>μέθοδος<text:s/>του<text:s/>Εικονικού<text:s/>ταυτοχρονισμένου<text:s/>συμψηφισμού<text:s/>μεταξύ<text:s/>εγχυθείσας<text:s/>και<text:s/>τις<text:s/>απορροφηθείσας<text:s/>ενέργειας<text:s/>διενεργείται<text:s/>σε<text:s/>χρονική<text:s/>περίοδο<text:s/>15<text:s/>λεπτών<text:s/>της<text:s/>ώρας<text:s/>(Περίοδος<text:s/>Εκκαθάρισης<text:s/>Αποκλίσεων),<text:s/>βάσει<text:s/>των<text:s/>πιστοποιημένων<text:s/>μετρητικών<text:s/>δεδομένων<text:s/>από<text:s/>τους<text:s/>Διαχειριστές.<text:s/>Οι<text:s/>εγκαταστάσεις<text:s/>κατανάλωσης<text:s/>προς<text:s/>συμψηφισμό<text:s/>είτε<text:s/>βρίσκονται<text:s/>στον<text:s/>ίδιο<text:s/>ή<text:s/>όμορο<text:s/>χώρο<text:s/>με<text:s/>το<text:s/>σταθμό<text:s/>παραγωγής<text:s/>είτε<text:s/>όχι,<text:s/>δεν<text:s/>συνδέονται<text:s/>ηλεκτρικά<text:s/>με<text:s/>την<text:s/>εσωτερική<text:s/>ηλεκτρική<text:s/>εγκατάσταση<text:s/>του<text:s/>σταθμού<text:s/>παραγωγής.<text:s/>Οι<text:s/>σταθμοί<text:s/>παραγωγής<text:s/>μπορούν<text:s/>να<text:s/>εγκαθίστανται<text:s/>σε<text:s/>οποιαδήποτε<text:s/>περιφέρεια<text:s/>της<text:s/>χώρας,<text:s/>ανεξαρτήτως<text:s/>του<text:s/>τόπου<text:s/>στον<text:s/>οποίο<text:s/>βρίσκονται<text:s/>οι<text:s/>εγκαταστάσεις<text:s/>κατανάλωσης<text:s/>προς<text:s/>συμψηφισμό.</text:span></text:p>
      <text:p text:style-name="P1596"><text:span text:style-name="T1596_1">2.<text:s/>Ο<text:s/>προμηθευτής<text:s/>συμφωνεί<text:s/>και<text:s/>αναλαμβάνει<text:s/>την<text:s/>υποχρέωση<text:s/>να<text:s/>εφαρμόζει,<text:s/>μέσω<text:s/>των<text:s/>λογαριασμών<text:s/>κατανάλωσης<text:s/>ηλεκτρικού<text:s/>ρεύματος<text:s/>τον<text:s/>Εικονικό<text:s/>ταυτοχρονισμένο<text:s/>συμψηφισμό<text:s/>στις<text:s/>εγκαταστάσεις<text:s/>κατανάλωσης<text:s/>των<text:s/>μελών<text:s/>της<text:s/>Κοινότητας<text:s/>και<text:s/>να<text:s/>υπολογίζει<text:s/>το<text:s/>τίμημα<text:s/>για<text:s/>την<text:s/>Χρεωστέα<text:s/>ενέργεια<text:s/>(ενέργεια<text:s/>που<text:s/>δεν<text:s/>συμψηφίζεται)<text:s/>που<text:s/>θα<text:s/>πρέπει<text:s/>να<text:s/>καταβάλλεται<text:s/>από<text:s/>τα<text:s/>μέλη<text:s/>της<text:s/>Κοινότητας<text:s/>στο<text:s/>πλαίσιο<text:s/>της<text:s/>μεταξύ<text:s/>των<text:s/>μερών<text:s/>Σύμβασης<text:s/>Προμήθειας.<text:s/>Ο<text:s/>Φορέας<text:s/>Εκπροσώπησης<text:s/>του<text:s/>σταθμού<text:s/>ΑΠΕ<text:s/>συμφωνεί<text:s/>και<text:s/>αναλαμβάνει<text:s/>την<text:s/>υποχρέωση<text:s/>να<text:s/>πωλεί<text:s/>την<text:s/>εγχυθείσα<text:s/>ενέργεια<text:s/>στην<text:s/>αγορά<text:s/>ηλεκτρικής<text:s/>ενέργειας<text:s/>και<text:s/>να<text:s/>εκτελεί<text:s/>τις<text:s/>χρεοπιστώσεις<text:s/>που<text:s/>προκύπτουν<text:s/>προς<text:s/>την<text:s/>Ενεργειακή<text:s/>Κοινότητα<text:s/>για<text:s/>την<text:s/>πλεονάζουσα<text:s/>ενέργεια<text:s/>και<text:s/>προς<text:s/>τον<text:s/>προμηθευτή<text:s/>για<text:s/>την<text:s/>συμψηφιζόμενη<text:s/>ενέργεια<text:s/>σύμφωνα<text:s/>με<text:s/>τις<text:s/>πιστοποιημένες<text:s/>μετρήσεις<text:s/>του<text:s/>Διαχειριστή<text:s/>σύμφωνα<text:s/>με<text:s/>την<text:s/>σύμβαση<text:s/>εκπροσώπησης<text:s/>και<text:s/>την<text:s/>παρούσα.</text:span></text:p>
      <text:p text:style-name="P1597"><text:span text:style-name="T1597_1">3.<text:s/>Η<text:s/>Ενεργειακή<text:s/>Κοινότητα<text:s/>δύναται<text:s/>να<text:s/>τροποποιεί<text:s/>το<text:s/>προσάρτημα<text:s/>της<text:s/>παρούσας<text:s/>με<text:s/>τις<text:s/>παροχές<text:s/>που<text:s/>υπεισέρχονται<text:s/>στον<text:s/>εικονικό<text:s/>ενεργειακό<text:s/>συμψηφισμό,<text:s/>κατά<text:s/>τη<text:s/>διάρκεια<text:s/>ισχύος<text:s/>της<text:s/>παρούσας<text:s/>Σύμβασης,<text:s/>αποστέλλοντας<text:s/>το<text:s/>στον<text:s/>Προμηθευτή<text:s/>και<text:s/>κοινοποιώντας<text:s/>το<text:s/>στον<text:s/>αρμόδιο<text:s/>Διαχειριστή.</text:span></text:p>
      <text:p text:style-name="P1598"><text:span text:style-name="T1598_1">4.<text:s/>Ρητά<text:s/>συμφωνείται<text:s/>ότι<text:s/>ο<text:s/>προμηθευτής<text:s/>και<text:s/>ο<text:s/>ΦΟΣΕ<text:s/>δεν<text:s/>υποχρεούται<text:s/>σε<text:s/>εφαρμογή<text:s/>της<text:s/>μεθόδου<text:s/>του<text:s/>συμψηφισμού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.<text:s/>Εφόσον<text:s/>ο<text:s/>αρμόδιος<text:s/>Διαχειριστής<text:s/>του<text:s/>δικτύου<text:s/>εκτιμά<text:s/>ότι<text:s/>η<text:s/>παραχθείσα<text:s/>ηλεκτρική<text:s/>ενέργεια<text:s/>υπερβαίνει<text:s/>καταφανώς<text:s/>τη<text:s/>δυνατότητα<text:s/>παραγωγής<text:s/>του<text:s/>συγκεκριμένου<text:s/>σταθμού<text:s/>παραγωγής,<text:s/>όπως<text:s/>αυτή<text:s/>υπολογίζεται<text:s/>ευλόγως<text:s/>λαμβάνοντας<text:s/>υπόψη<text:s/>τα<text:s/>τεχνικά<text:s/>χαρακτηριστικά<text:s/>του<text:s/>συστήματος,<text:s/>τη<text:s/>γεωγραφική<text:s/>θέση<text:s/>λειτουργίας<text:s/>του<text:s/>κ.λπ.,<text:s/>εκκινεί<text:s/>τη<text:s/>διαδικασία<text:s/>διαπίστωσης<text:s/>τυχόν<text:s/>παραβίασης<text:s/>των<text:s/>τεχνικών<text:s/>και<text:s/>λειτουργικών<text:s/>στοιχείων<text:s/>της<text:s/>εγκατάστασης.<text:s/>Η<text:s/>διαπίστωση<text:s/>αυτή<text:s/>πραγματοποιείται<text:s/>από<text:s/>τον<text:s/>αρμόδιο<text:s/>Διαχειριστή<text:s/>του<text:s/>δικτύου,<text:s/>κατόπιν<text:s/>της<text:s/>διενέργειας<text:s/>ελέγχων,<text:s/>περιλαμβανομένης<text:s/>και<text:s/>αυτοψίας,<text:s/>χωρίς<text:s/>ειδοποίηση,<text:s/>στο<text:s/>χώρο<text:s/>εγκατάστασης<text:s/>του<text:s/>σταθμού<text:s/>παραγωγής<text:s/>εφόσον<text:s/>απαιτείται.<text:s/>Εφόσον<text:s/>διαπιστωθεί<text:s/>παράβαση,<text:s/>ειδοποιείται<text:s/>εγγράφως<text:s/>ο<text:s/>προμηθευτής<text:s/>για<text:s/>την<text:s/>άσκηση<text:s/>των<text:s/>δικαιωμάτων<text:s/>του<text:s/>σύμφωνα<text:s/>με<text:s/>την<text:s/>παρ.<text:s/>7<text:s/>του<text:s/>άρθρου<text:s/>11<text:s/>της<text:s/>παρούσας<text:s/>Σύμβασης.</text:span></text:p>
      <text:p text:style-name="P1599"><text:span text:style-name="T1599_1">Άρθρο<text:s/>2</text:span></text:p>
      <text:p text:style-name="P1600"><text:span text:style-name="T1600_1">Συμμόρφωση<text:s/>με<text:s/>το<text:s/>κανονιστικό<text:s/>πλαίσιο</text:span></text:p>
      <text:p text:style-name="P1601"><text:span text:style-name="T1601_1">Τα<text:s/>συμβαλλόμενα<text:s/>μέρη<text:s/>υποχρεούνται<text:s/>να<text:s/>ενεργούν<text:s/>σύμφωνα:</text:span></text:p>
      <text:p text:style-name="P1602"><text:span text:style-name="T1602_1">1.<text:s/>Τον<text:s/>«Κανονισμό<text:s/>λειτουργίας<text:s/>της<text:s/>Αγοράς<text:s/>Επόμενης<text:s/>Ημέρας<text:s/>και<text:s/>της<text:s/>Ενδοημερήσιας<text:s/>Αγοράς»,<text:s/>τις<text:s/>αντίστοιχες<text:s/>Τεχνικές<text:s/>Αποφάσεις<text:s/>που<text:s/>τον<text:s/>διέπουν,<text:s/>του<text:s/>Ελληνικού<text:s/>Χρηματιστηρίου<text:s/>Ενέργειας<text:s/>Α.Ε,<text:s/>σύμφωνα<text:s/>με<text:s/>τα<text:s/>άρθρα<text:s/>9,<text:s/>10<text:s/>και<text:s/>18<text:s/>του<text:s/>ν.<text:s/>4425/2016,<text:s/>(Β’<text:s/>5914/2018),<text:s/>όπως<text:s/>έχει<text:s/>τροποποιηθεί<text:s/>και<text:s/>ισχύει,</text:span></text:p>
      <text:p text:style-name="P1603"><text:span text:style-name="T1603_1">2.<text:s/>Τον<text:s/>«Κανονισμό<text:s/>Εκκαθάρισης<text:s/>Συναλλαγών<text:s/>Αγοράς<text:s/>Επόμενης<text:s/>Ημέρας<text:s/>&amp;<text:s/>Ενδοημερήσιας<text:s/>Αγοράς<text:s/>της<text:s/>Εταιρείας<text:s/>Εκκαθάρισης<text:s/>Συναλλαγών<text:s/>Χρηματιστηρίου<text:s/>Ενέργειας<text:s/>Α.Ε»,<text:s/>τις<text:s/>αντίστοιχες<text:s/>Τεχνικές<text:s/>Αποφάσεις<text:s/>που<text:s/>τον<text:s/>διέπουν,<text:s/>σύμφωνα<text:s/>με<text:s/>τηνπαρ.<text:s/>2<text:s/>του<text:s/>άρθρου<text:s/>13<text:s/>του<text:s/>ν.<text:s/>4425/2016),<text:s/>Β’<text:s/>428/2020,<text:s/>όπως<text:s/>έχει<text:s/>τροποποιηθεί<text:s/>και<text:s/>ισχύει.</text:span></text:p>
      <text:p text:style-name="P1604"><text:span text:style-name="T1604_1">3.<text:s/>Τον<text:s/>«Κανονισμό<text:s/>Εκκαθάρισης<text:s/>Θέσεων<text:s/>Αγοράς<text:s/>Εξισορρόπησης<text:s/>της<text:s/>Εταιρείας<text:s/>Εκκαθάρισης<text:s/>Συναλλαγών<text:s/>Χρηματιστηρίου<text:s/>Ενέργειας<text:s/>Α.Ε»,<text:s/>σύμφωνα<text:s/>με<text:s/>τα<text:s/>άρθρα<text:s/>12<text:s/>και<text:s/>13<text:s/>παρ.<text:s/>2<text:s/>του<text:s/>ν.<text:s/>4425/2016,<text:s/>όπως<text:s/>έχει<text:s/>τροποποιηθεί<text:s/>και<text:s/>ισχύει.</text:span></text:p>
      <text:p text:style-name="P1605"><text:span text:style-name="T1605_1">4.<text:s/>Τον<text:s/>«Κανονισμό<text:s/>Αγοράς<text:s/>Εξισορρόπησης<text:s/>Διαχειριστή<text:s/>του<text:s/>ΕΣΜΗΕ»,<text:s/>σύμφωνα<text:s/>με<text:s/>τα<text:s/>άρθρα<text:s/>17<text:s/>και<text:s/>18<text:s/>του<text:s/>ν.<text:s/>4425/2016<text:s/>και<text:s/>τον<text:s/>Κανονισμό<text:s/>ΕΕ<text:s/>2017/2195,</text:span></text:p>
      <text:p text:style-name="P1606"><text:span text:style-name="T1606_1">5.<text:s/>Tον<text:s/>«Κώδικα<text:s/>Διαχείρισης<text:s/>του<text:s/>Ελληνικού<text:s/>Συστήματος<text:s/>Μεταφοράς<text:s/>Ηλεκτρικής<text:s/>Ενέργειας<text:s/>(Κ.Δ.Σ.)»<text:s/>του<text:s/>Διαχειριστή<text:s/>του<text:s/>ΕΣΜΗΕ,<text:s/>κατ’<text:s/>εξουσιοδότηση<text:s/>των<text:s/>διατάξεων<text:s/>της<text:s/>παρ.<text:s/>2<text:s/>του<text:s/>άρθρου<text:s/>96<text:s/>του<text:s/>ν.<text:s/>4001/2011<text:s/>όπως<text:s/>εγκρίθηκε<text:s/>με<text:s/>το<text:s/>ΦΕΚ<text:s/>Β’4658/2020,<text:s/>όπως<text:s/>έχει<text:s/>τροποποιηθεί<text:s/>και<text:s/>ισχύει.</text:span></text:p>
      <text:p text:style-name="P1607"><text:span text:style-name="T1607_1">6.<text:s/>Τον<text:s/>«Κώδικα<text:s/>του<text:s/>Διαχειριστή<text:s/>ΑΠΕ<text:s/>και<text:s/>Εγγυήσεων<text:s/>Προέλευσης»,<text:s/>ο<text:s/>οποίος<text:s/>εγκρίθηκε<text:s/>με<text:s/>την<text:s/>υπ’<text:s/>αρ.<text:s/>509/2018<text:s/>απόφαση<text:s/>ΡΑΕ<text:s/>(Β’<text:s/>2307),<text:s/>όπως<text:s/>έχει<text:s/>τροποποιηθεί<text:s/>και<text:s/>ισχύει.</text:span></text:p>
      <text:p text:style-name="P1608"><text:span text:style-name="T1608_1">7.<text:s/>Tον<text:s/>«Κώδικα<text:s/>Διαχείρισης<text:s/>του<text:s/>Ελληνικού<text:s/>Δικτύου<text:s/>Διανομής<text:s/>Ηλεκτρικής<text:s/>Ενέργειας»,<text:s/>ο<text:s/>οποίος<text:s/>εγκρίθηκε<text:s/>με<text:s/>την<text:s/>υπ’<text:s/>αρ.<text:s/>395/2016<text:s/>απόφαση<text:s/>ΡΑΕ<text:s/>(Β’<text:s/>78/2017).</text:span></text:p>
      <text:p text:style-name="P1609"><text:span text:style-name="T1609_1">8.<text:s/>Τον<text:s/>«Κώδικα<text:s/>Διαχείρισης<text:s/>Ηλεκτρικών<text:s/>Συστημάτων<text:s/>Μη<text:s/>Διασυνδεδεμένων<text:s/>Νησιών»,<text:s/>ο<text:s/>οποίος<text:s/>εγκρίθηκε<text:s/>με<text:s/>την<text:s/>υπ’<text:s/>αρ.<text:s/>39/2014<text:s/>απόφαση<text:s/>της<text:s/>ΡΑΕ<text:s/>(Β’<text:s/>304/2014),<text:s/>όπως<text:s/>έχει<text:s/>τροποποιηθεί<text:s/>και<text:s/>ισχύει.</text:span></text:p>
      <text:p text:style-name="P1610"><text:span text:style-name="T1610_1">Άρθρο<text:s/>3</text:span></text:p>
      <text:p text:style-name="P1611"><text:span text:style-name="T1611_1">Διάρκεια<text:s/>Σύμβασης</text:span></text:p>
      <text:p text:style-name="P1612"><text:span text:style-name="T1612_1">1.<text:s/>Η<text:s/>παρούσα<text:s/>Σύμβαση,<text:s/>με<text:s/>την<text:s/>επιφύλαξη<text:s/>ειδικότερων<text:s/>προβλέψεων<text:s/>αυτής,<text:s/>ισχύει<text:s/>από<text:s/>την<text:s/>ημερομηνία<text:s/>ενεργοποίησης<text:s/>της<text:s/>σύνδεσης<text:s/>του<text:s/>σταθμού<text:s/>παραγωγής<text:s/>για<text:s/>20<text:s/>έτη.</text:span></text:p>
      <text:p text:style-name="P1613"><text:span text:style-name="T1613_1">2.<text:s/>Η<text:s/>υποχρέωση<text:s/>του<text:s/>προμηθευτή<text:s/>και<text:s/>του<text:s/>ΦΟΣΕ<text:s/>κατά<text:s/>το<text:s/>άρθρο<text:s/>1<text:s/>της<text:s/>παρούσας<text:s/>Σύμβασης<text:s/>και<text:s/>το<text:s/>αντίστοιχο<text:s/>δικαίωμα<text:s/>της<text:s/>Κοινότητας<text:s/>με<text:s/>εικονικό<text:s/>ταυτοχρονισμένο<text:s/>συμψηφισμό<text:s/>ισχύουν<text:s/>από<text:s/>την<text:s/>ενεργοποίηση<text:s/>της<text:s/>σύνδεσης,<text:s/>σύμφωνα<text:s/>με<text:s/>όσα<text:s/>ορίζονται<text:s/>στον<text:s/>Κώδικα<text:s/>Διαχείρισης<text:s/>του<text:s/>Δικτύου<text:s/>και<text:s/>στη<text:s/>Σύμβαση<text:s/>Σύνδεσης.<text:s/>Η<text:s/>ανωτέρω<text:s/>ημερομηνία<text:s/>έναρξης<text:s/>βεβαιώνεται<text:s/>με<text:s/>σχετική<text:s/>αναγγελία<text:s/>του<text:s/>αρμόδιου<text:s/>Διαχειριστή<text:s/>του<text:s/>δικτύου.</text:span></text:p>
      <text:p text:style-name="P1614"><text:span text:style-name="T1614_1">Άρθρο<text:s/>4</text:span></text:p>
      <text:p text:style-name="P1615"><text:span text:style-name="T1615_1">Χρεώσεις</text:span></text:p>
      <text:p text:style-name="P1616"><text:span text:style-name="T1616_1">Ο<text:s/>προμηθευτής<text:s/>είναι<text:s/>υπεύθυνος<text:s/>για<text:s/>τον<text:s/>υπολογισμό<text:s/>των<text:s/>χρεώσεων<text:s/>της<text:s/>ηλεκτρικής<text:s/>ενέργειας<text:s/>σε<text:s/>κάθε<text:s/>εκκαθαριστικό<text:s/>λογαριασμό<text:s/>κατανάλωσης<text:s/>ως<text:s/>ακολούθως:</text:span></text:p>
      <text:p text:style-name="P1617"><text:span text:style-name="T1617_1">α.<text:s/>Οι<text:s/>ανταγωνιστικές<text:s/>χρεώσεις<text:s/>επιβάλλονται<text:s/>επί<text:s/>της<text:s/>ηλεκτρικής<text:s/>ενέργειας<text:s/>που<text:s/>δεν<text:s/>έχουν<text:s/>συμψηφιστεί<text:s/>(Χρεωστέα<text:s/>ενέργεια)<text:s/>κατά<text:s/>την<text:s/>εφαρμογή<text:s/>του<text:s/>εικονικού<text:s/>ταυτοχρονισμένου<text:s/>συμψηφισμού.<text:s/>Επιπλέον,<text:s/>ο<text:s/>προμηθευτής<text:s/>επιβάλλει<text:s/>τις<text:s/>επιπλέον<text:s/>χρεώσεις<text:s/>με<text:s/>τις<text:s/>οποίες<text:s/>βαρύνεται<text:s/>στην<text:s/>χονδρεμπορική<text:s/>αγορά<text:s/>για<text:s/>την<text:s/>συμψηφισθείσα<text:s/>ενέργεια.</text:span></text:p>
      <text:p text:style-name="P1618"><text:span text:style-name="T1618_1">β.<text:s/>Οι<text:s/>χρεώσεις<text:s/>για<text:s/>τις<text:s/>Υπηρεσίες<text:s/>Κοινής<text:s/>Ωφέλειας<text:s/>(ΥΚΩ)<text:s/>επιβάλλονται<text:s/>επί<text:s/>της<text:s/>απορροφηθείσας<text:s/>ενέργειας<text:s/>των<text:s/>εγκαταστάσεων<text:s/>των<text:s/>μελών<text:s/>της<text:s/>Κοινότητας<text:s/>για<text:s/>την<text:s/>αντίστοιχη<text:s/>περίοδο<text:s/>καταμέτρησης.</text:span></text:p>
      <text:p text:style-name="P1619"><text:span text:style-name="T1619_1">γ.<text:s/>Οι<text:s/>υπόλοιπες<text:s/>ρυθμιζόμενες<text:s/>χρεώσεις<text:s/>(ΕΤΜΕΑΡ,<text:s/>Χρέωση<text:s/>Χρήσης<text:s/>Συστήματος,<text:s/>Χρέωση<text:s/>Χρήσης<text:s/>Δικτύου,<text:s/>και<text:s/>λοιπές<text:s/>ρυθμιζόμενες<text:s/>χρεώσεις)<text:s/>επιβάλλονται<text:s/>επί<text:s/>της<text:s/>απορροφηθείσας<text:s/>ενέργειας.</text:span></text:p>
      <text:p text:style-name="P1620"><text:span text:style-name="T1620_1">Άρθρο<text:s/>5</text:span></text:p>
      <text:p text:style-name="P1621"><text:span text:style-name="T1621_1">Μετρήσεις</text:span></text:p>
      <text:p text:style-name="P1622"><text:span text:style-name="T1622_1">1.<text:s/>Η<text:s/>καταμέτρηση<text:s/>της<text:s/>εγχυθείσας<text:s/>ηλεκτρικής<text:s/>ενέργειας<text:s/>του<text:s/>σταθμού<text:s/>παραγωγής,<text:s/>καθώς<text:s/>και<text:s/>της<text:s/>απορροφηθείσας<text:s/>από<text:s/>και<text:s/>προς<text:s/>το<text:s/>δίκτυο<text:s/>ηλεκτρικής<text:s/>ενέργειας<text:s/>πραγματοποιείται<text:s/>από<text:s/>τον<text:s/>αρμόδιο<text:s/>Διαχειριστή,<text:s/>σε<text:s/>χρονικό<text:s/>διάστημα,<text:s/>15<text:s/>λεπτών<text:s/>της<text:s/>ώρας.<text:s/>Απαιτείται<text:s/>η<text:s/>ύπαρξη<text:s/>συστήματος<text:s/>τηλεμέτρησης<text:s/>για<text:s/>την<text:s/>καταγραφή<text:s/>δεδομένων<text:s/>σε<text:s/>πραγματικό<text:s/>χρόνο<text:s/>της<text:s/>παραγωγής<text:s/>και<text:s/>έγχυσης<text:s/>ηλεκτρικής<text:s/>ενέργειας<text:s/>του<text:s/>σταθμού<text:s/>και<text:s/>της<text:s/>κατανάλωσης<text:s/>της<text:s/>παροχής<text:s/>προς<text:s/>συμψηφισμό.<text:s/>Tα<text:s/>δεδομένα<text:s/>που<text:s/>συλλέγονται<text:s/>από<text:s/>τους<text:s/>μετρητές<text:s/>(μετρητής(ές)<text:s/>παροχής<text:s/>και<text:s/>μετρητής(ές)<text:s/>παραγωγής)<text:s/>είναι<text:s/>η<text:s/>ενέργεια<text:s/>που<text:s/>απορροφάται<text:s/>από<text:s/>το<text:s/>Δίκτυο<text:s/>ή<text:s/>το<text:s/>Σύστημα<text:s/>στην<text:s/>παροχή<text:s/>κατανάλωσης<text:s/>και<text:s/>η<text:s/>ενέργεια<text:s/>που<text:s/>εγχέεται<text:s/>από<text:s/>τον<text:s/>σταθμό<text:s/>ΑΠΕ<text:s/>σε<text:s/>χρονικό<text:s/>διάστημα,<text:s/>15<text:s/>λεπτών<text:s/>της<text:s/>ώρας.</text:span></text:p>
      <text:p text:style-name="P1623"><text:span text:style-name="T1623_1">2.<text:s/>Για<text:s/>τις<text:s/>μετρήσεις<text:s/>ενέργειας<text:s/>και<text:s/>τον<text:s/>τρόπο<text:s/>εγκατάστασης<text:s/>των<text:s/>μετρητικών<text:s/>διατάξεων<text:s/>ισχύουν<text:s/>τα<text:s/>αναφερόμενα<text:s/>στους<text:s/>κώδικες<text:s/>των<text:s/>Διαχειριστών,<text:s/>καθώς<text:s/>και<text:s/>στα<text:s/>Εγχειρίδια<text:s/>που<text:s/>εκδίδονται<text:s/>κατ’<text:s/>εξουσιοδότησή<text:s/>τους.</text:span></text:p>
      <text:p text:style-name="P1624"><text:span text:style-name="T1624_1">Άρθρο<text:s/>6</text:span></text:p>
      <text:p text:style-name="P1625"><text:span text:style-name="T1625_1">Δικαίωμα<text:s/>πρόσβασης<text:s/>στις<text:s/>εγκαταστάσεις<text:s/>του<text:s/>σταθμού<text:s/>παραγωγής</text:span></text:p>
      <text:p text:style-name="P1626"><text:span text:style-name="T1626_1">Η<text:s/>Ενεργειακη<text:s/>Κοινότητα<text:s/>οφείλει<text:s/>να<text:s/>επιτρέπει<text:s/>στον<text:s/>αρμόδιο<text:s/>Διαχειριστή,<text:s/>την<text:s/>πρόσβαση<text:s/>στις<text:s/>εγκαταστάσεις<text:s/>του,<text:s/>εφόσον<text:s/>αυτό<text:s/>απαιτείται<text:s/>για<text:s/>την<text:s/>εκπλήρωση<text:s/>των<text:s/>υποχρεώσεών<text:s/>του<text:s/>και<text:s/>την<text:s/>άσκηση<text:s/>των<text:s/>αρμοδιοτήτων<text:s/>του<text:s/>που<text:s/>προβλέπονται<text:s/>στους<text:s/>κανονισμούς<text:s/>των<text:s/>Διαχειριστών<text:s/>και<text:s/>την<text:s/>παρούσα<text:s/>Σύμβαση.</text:span></text:p>
      <text:p text:style-name="P1627"><text:span text:style-name="T1627_1">Άρθρο<text:s/>7</text:span></text:p>
      <text:p text:style-name="P1628"><text:span text:style-name="T1628_1">Διαδικασία<text:s/>Συμψηφισμού<text:s/>και<text:s/>Εκκαθάρισης</text:span></text:p>
      <text:p text:style-name="P1629"><text:span text:style-name="T1629_1">Οι<text:s/>Διαχειριστές<text:s/>στους<text:s/>οποίους<text:s/>συνδέονται<text:s/>οι<text:s/>παροχές<text:s/>και<text:s/>ο<text:s/>σταθμός<text:s/>ΑΠΕ<text:s/>ή<text:s/>ΣΗΘΥΑ<text:s/>της<text:s/>Ενεργειακής<text:s/>Κοινότητας,<text:s/>κοινοποιούν<text:s/>προς<text:s/>τον<text:s/>προμηθευτή,<text:s/>τον<text:s/>αυτοκαταναλωτή<text:s/>και<text:s/>τον<text:s/>Φορέα<text:s/>Σωρευτικής<text:s/>Εκπροσώπησης<text:s/>του<text:s/>Σταθμού<text:s/>ΑΠΕ<text:s/>ή<text:s/>ΣΗΘΥΑ,<text:s/>με<text:s/>τους<text:s/>οποίους<text:s/>έχει<text:s/>υπογραφεί<text:s/>η<text:s/>Σύμβαση<text:s/>Εικονικού<text:s/>Ταυτοχρονισμένου<text:s/>Συμψηφισμού<text:s/>(Σ.Ε.Τ.Σ.),<text:s/>τα<text:s/>πιστοποιημένα<text:s/>μετρητικά<text:s/>δεδομένα<text:s/>ως<text:s/>εξής:</text:span></text:p>
      <text:p text:style-name="P1630"><text:span text:style-name="T1630_1">Α)<text:s/>την<text:s/>Απορροφηθείσα<text:s/>ενέργεια<text:s/>από<text:s/>την<text:s/>παροχή<text:s/>κατανάλωσης<text:s/>ανά<text:s/>Περίοδο<text:s/>Εκκαθάρισης<text:s/>Αποκλίσεων,<text:s/>ανηγμένη<text:s/>στα<text:s/>όρια<text:s/>Συστήματος/Δικτύου<text:s/>σύμφωνα<text:s/>με<text:s/>το<text:s/>άρθρο<text:s/>2,<text:s/>και</text:span></text:p>
      <text:p text:style-name="P1631"><text:span text:style-name="T1631_1">Β)<text:s/>την<text:s/>Εγχυθείσα<text:s/>ενέργεια<text:s/>από<text:s/>τον<text:s/>σταθμό<text:s/>παραγωγής<text:s/>ΑΠΕ<text:s/>ή<text:s/>ΣΗΘΥΑ<text:s/>ανά<text:s/>Περίοδο<text:s/>Εκκαθάρισης<text:s/>Αποκλίσεων.</text:span></text:p>
      <text:p text:style-name="P1632"><text:span text:style-name="T1632_1">Ο<text:s/>Φορέας<text:s/>Σωρευτικής<text:s/>Εκπροσώπησης<text:s/>σύμφωνα<text:s/>με<text:s/>τα<text:s/>μετρητικά<text:s/>δεδομένα<text:s/>που<text:s/>έλαβε<text:s/>από<text:s/>τον<text:s/>Διαχειριστή<text:s/>υπολογίζει<text:s/>ανά<text:s/>Περίοδο<text:s/>Εκκαθάρισης<text:s/>Αποκλίσεων:</text:span></text:p>
      <text:p text:style-name="P1633"><text:span text:style-name="T1633_1">Α)<text:s/>την<text:s/>Πλεονάζουσα<text:s/>ενέργεια<text:s/>και<text:s/>την<text:s/>χρηματική<text:s/>αξία<text:s/>της<text:s/>με<text:s/>βάση<text:s/>τα<text:s/>έσοδα<text:s/>από<text:s/>την<text:s/>συμμετοχη<text:s/>στην<text:s/>αγορά,</text:span></text:p>
      <text:p text:style-name="P1634"><text:span text:style-name="T1634_1">Β)<text:s/>την<text:s/>χρηματική<text:s/>αξία<text:s/>της<text:s/>Εγχυθείσας<text:s/>Ενέργειας<text:s/>από<text:s/>τον<text:s/>σταθμό<text:s/>ΑΠΕ<text:s/>ή<text:s/>ΣΗΘΥΑ<text:s/>με<text:s/>βάση<text:s/>τα<text:s/>έσοδα<text:s/>από<text:s/>την<text:s/>συμμετοχη<text:s/>στην<text:s/>αγορά</text:span></text:p>
      <text:p text:style-name="P1635"><text:span text:style-name="T1635_1">Γ)<text:s/>την<text:s/>Συμψηφισθείσα<text:s/>ενέργεια<text:s/>και<text:s/>την<text:s/>χρηματική<text:s/>της<text:s/>αξία<text:s/>με<text:s/>βάση<text:s/>τα<text:s/>έσοδα<text:s/>από<text:s/>την<text:s/>συμμετοχη<text:s/>στην<text:s/>αγορά.</text:span></text:p>
      <text:p text:style-name="P1636"><text:span text:style-name="T1636_1">Η<text:s/>τελική<text:s/>εκκαθάριση<text:s/>διενεργείται<text:s/>σε<text:s/>μηνιαία<text:s/>βάση.<text:s/>Συγκεκριμένα:</text:span></text:p>
      <text:p text:style-name="P1637"><text:span text:style-name="T1637_1">Α.<text:s/>Ο<text:s/>Φορέας<text:s/>Σωρευτικής<text:s/>Εκπροσώπησης<text:s/>σε<text:s/>μηνιαία<text:s/>βάση<text:s/>καταβάλλει:</text:span></text:p>
      <text:p text:style-name="P1638"><text:span text:style-name="T1638_1">1.<text:s/>στον<text:s/>προμηθευτή<text:s/>ηλεκτρικής<text:s/>ενέργειας,<text:s/>την<text:s/>χρηματική<text:s/>αξία<text:s/>της<text:s/>συνολικής<text:s/>Συμψηφισθείσας<text:s/>Ενέργειας,<text:s/>αθροισμένη<text:s/>στο<text:s/>επίπεδο<text:s/>του<text:s/>μήνα,<text:s/>και<text:s/>στην<text:s/>Ενεργειακή<text:s/>Κοινότητα,<text:s/>την<text:s/>χρηματική<text:s/>αξία<text:s/>της<text:s/>συνολικής<text:s/>Πλεονάζουσας<text:s/>Ενέργειας,<text:s/>αθροισμένη<text:s/>στο<text:s/>επίπεδο<text:s/>του<text:s/>μήνα,<text:s/>ανά<text:s/>αφού<text:s/>αφαιρέσει<text:s/>τις<text:s/>χρεώσεις<text:s/>υπηρεσιών<text:s/>του,<text:s/>σύμφωνα<text:s/>με<text:s/>τα<text:s/>οριζόμενα<text:s/>στην<text:s/>σύμβαση<text:s/>εκπροσώπησης.</text:span></text:p>
      <text:p text:style-name="P1639"><text:span text:style-name="T1639_1">Β.<text:s/>Ο<text:s/>προμηθευτής<text:s/>εκδίδει<text:s/>προς<text:s/>κάθε<text:s/>μέλος<text:s/>της<text:s/>Ενεργειακής<text:s/>Κοινότητας<text:s/>τους<text:s/>εκκαθαριστικούς<text:s/>λογαριασμούς<text:s/>κατανάλωσης<text:s/>ηλεκτρικής<text:s/>ενέργειας<text:s/>για<text:s/>όλες<text:s/>τις<text:s/>συμψηφιζόμενες<text:s/>παροχές.<text:s/>Στον<text:s/>λογαριασμό<text:s/>της<text:s/>συμψηφιζόμενης<text:s/>παροχής,<text:s/>αναλύεται<text:s/>διακριτά:</text:span></text:p>
      <text:p text:style-name="P1640"><text:span text:style-name="T1640_1">1.<text:s/>η<text:s/>Συμψηφισθείσα<text:s/>Ενέργεια<text:s/>και<text:s/>η<text:s/>χρηματική<text:s/>της<text:s/>αξία<text:s/>όπως<text:s/>πιστώθηκε<text:s/>από<text:s/>τον<text:s/>Φορέα<text:s/>Σωρευτικής<text:s/>Εκπροσώπησης<text:s/>κατά<text:s/>την<text:s/>εφαρμογή<text:s/>του<text:s/>συμψηφισμού,<text:s/>για<text:s/>το<text:s/>σύνολο<text:s/>του<text:s/>μήνα<text:s/>με<text:s/>ανάλυση<text:s/>ανά<text:s/>Περίοδο<text:s/>Εκκαθάρισης<text:s/>Αποκλίσεων,<text:s/>και<text:s/>προκύπτει<text:s/>μηδενικό<text:s/>οικονομικό<text:s/>αποτέλεσμα,<text:s/>Tο<text:s/>επιπλέον<text:s/>κόστος<text:s/>του<text:s/>προμηθευτή<text:s/>για<text:s/>την<text:s/>Συμψηφισθείσα<text:s/>Ενέργεια,<text:s/>το<text:s/>οποίο<text:s/>θα<text:s/>πρέπει<text:s/>να<text:s/>χρεωθεί<text:s/>στον<text:s/>αυτοκαταναλωτή,<text:s/>ήτοι<text:s/>για<text:s/>την<text:s/>περίοδο<text:s/>μέτρησης<text:s/>που<text:s/>αφορά<text:s/>ο<text:s/>εκκαθαριστικός<text:s/>λογαριασμός<text:s/>το<text:s/>γινόμενο<text:s/>των<text:s/>παρακάτω<text:s/>μεγεθών<text:s/>για<text:s/>κάθε<text:s/>Περίοδο<text:s/>Εκκαθάρισης<text:s/>Αποκλίσεων:</text:span></text:p>
      <text:p text:style-name="P1641"><text:span text:style-name="T1641_1">a.<text:s/>Συμψηφισθείσα<text:s/>Ενέργεια</text:span></text:p>
      <text:p text:style-name="P1642"><text:span text:style-name="T1642_1">b.<text:s/>μοναδιαίες<text:s/>τιμές<text:s/>Αποκλίσεων<text:s/>προστιθέμενες<text:s/>με<text:s/>το<text:s/>Σύνολο<text:s/>των<text:s/>μοναδιαίων<text:s/>Λογαριασμών<text:s/>Προσαυξήσεων<text:s/>1,2<text:s/>και<text:s/>3<text:s/>(ΛΠ1,<text:s/>ΛΠ2<text:s/>και<text:s/>ΛΠ3).<text:s/>Για<text:s/>τις<text:s/>μοναδιαίες<text:s/>τιμές<text:s/>Αποκλίσεων<text:s/>και<text:s/>ΛΠ1,<text:s/>ΛΠ2,<text:s/>ΛΠ3<text:s/>λαμβάνονται<text:s/>υπόψιν<text:s/>οι<text:s/>τιμές<text:s/>ανά<text:s/>Περίοδο<text:s/>Εκκαθάρισης<text:s/>Αποκλίσεων<text:s/>που<text:s/>δημοσιεύει<text:s/>ο<text:s/>ΑΔΜΗΕ<text:s/>βάσει<text:s/>της<text:s/>διορθωτικής<text:s/>εκκαθάρισης.</text:span></text:p>
      <text:p text:style-name="P1643"><text:span text:style-name="T1643_1">2.<text:s/>το<text:s/>σύνολο<text:s/>της<text:s/>Χρωστέας<text:s/>Ενέργειας,<text:s/>το<text:s/>οποίο<text:s/>χρεώνεται<text:s/>σύμφωνα<text:s/>με<text:s/>τις<text:s/>ισχύουσες<text:s/>διατάξεις<text:s/>που<text:s/>αφορούν<text:s/>την<text:s/>προμήθεια<text:s/>ενέργειας<text:s/>και<text:s/>το<text:s/>εκάστοτε<text:s/>τιμολόγιο<text:s/>του<text:s/>Προμηθευτή<text:s/>για<text:s/>την<text:s/>συμψηφιζόμενη<text:s/>παροχή.</text:span></text:p>
      <text:p text:style-name="P1644"><text:span text:style-name="T1644_1">Άρθρο<text:s/>8</text:span></text:p>
      <text:p text:style-name="P1645"><text:span text:style-name="T1645_1">Υποχρεώσεις<text:s/>Ενεργειακής<text:s/>Κοινότητας</text:span></text:p>
      <text:p text:style-name="P1646"><text:span text:style-name="T1646_1">Η<text:s/>ενεργειακή<text:s/>κοινότητα<text:s/>οφείλει<text:s/>να:</text:span></text:p>
      <text:p text:style-name="P1647"><text:span text:style-name="T1647_1">α.<text:s/>Έχει<text:s/>συνάψει<text:s/>και<text:s/>να<text:s/>διατηρεί<text:s/>τη<text:s/>Σύμβαση<text:s/>Σύνδεσης<text:s/>και<text:s/>τη<text:s/>Σύμβαση<text:s/>Προμήθειας<text:s/>της<text:s/>παρούσας<text:s/>στο<text:s/>όνομά<text:s/>του.<text:s/>Σε<text:s/>περίπτωση<text:s/>που<text:s/>ο<text:s/>αντισυμβαλλόμενος<text:s/>αυτοκαταναλωτής<text:s/>δεν<text:s/>είναι<text:s/>και<text:s/>κύριος<text:s/>του<text:s/>χώρου<text:s/>στον<text:s/>οποίο<text:s/>εγκαθίσταται<text:s/>ο<text:s/>σταθμός<text:s/>παραγωγής,<text:s/>οφείλει<text:s/>να<text:s/>έχει<text:s/>συνάψει<text:s/>και<text:s/>να<text:s/>διατηρεί<text:s/>την<text:s/>αναγκαία<text:s/>συμφωνία<text:s/>με<text:s/>τον<text:s/>κύριο<text:s/>του<text:s/>χώρου<text:s/>για<text:s/>τη<text:s/>χρήση<text:s/>αυτού<text:s/>στο<text:s/>πλαίσιο<text:s/>της<text:s/>παρούσας<text:s/>Σύμβασης.</text:span></text:p>
      <text:p text:style-name="P1648"><text:span text:style-name="T1648_1">β.<text:s/>Μην<text:s/>προβαίνει<text:s/>σε<text:s/>μεταβολές<text:s/>της<text:s/>ισχύος<text:s/>του<text:s/>σταθμού<text:s/>παραγωγής,<text:s/>χωρίς<text:s/>προηγούμενη<text:s/>ενημέρωση<text:s/>του<text:s/>προμηθευτή,<text:s/>του<text:s/>Φορέα<text:s/>Σωρευτικής<text:s/>Εκπροσώπησης<text:s/>και<text:s/>του<text:s/>αρμόδιου<text:s/>Διαχειριστή.</text:span></text:p>
      <text:p text:style-name="P1649"><text:span text:style-name="T1649_1">γ.<text:s/>Μην<text:s/>παρεμβαίνει<text:s/>στην<text:s/>εγκατάσταση<text:s/>και<text:s/>λειτουργία<text:s/>του<text:s/>σταθμού<text:s/>παραγωγής,<text:s/>πλην<text:s/>των<text:s/>απαραίτητων<text:s/>εργασιών<text:s/>συντήρησης<text:s/>και<text:s/>αποκατάστασης<text:s/>βλαβών.</text:span></text:p>
      <text:p text:style-name="P1650"><text:span text:style-name="T1650_1">δ.<text:s/>Ενημερώνει<text:s/>άμεσα<text:s/>και<text:s/>επιμελώς<text:s/>τον<text:s/>προμηθευτή<text:s/>και<text:s/>τον<text:s/>ΦοΣΕ<text:s/>για<text:s/>οποιαδήποτε<text:s/>διακοπή<text:s/>της<text:s/>λειτουργίας<text:s/>του<text:s/>σταθμού<text:s/>παραγωγής,<text:s/>που<text:s/>δεν<text:s/>οφείλεται<text:s/>σε<text:s/>γεγονός<text:s/>ανωτέρας<text:s/>βίας.</text:span></text:p>
      <text:p text:style-name="P1651"><text:span text:style-name="T1651_1">ε.<text:s/>Ενημερώνει<text:s/>άμεσα<text:s/>και<text:s/>επιμελώς<text:s/>τον<text:s/>προμηθευτή<text:s/>και<text:s/>τον<text:s/>ΦοΣΕ<text:s/>για<text:s/>κάθε<text:s/>θέμα<text:s/>που<text:s/>επηρεάζει<text:s/>την<text:s/>ομαλή<text:s/>εκπλήρωση<text:s/>των<text:s/>υποχρεώσεων<text:s/>από<text:s/>την<text:s/>παρούσα<text:s/>Σύμβαση.</text:span></text:p>
      <text:p text:style-name="P1652"><text:span text:style-name="T1652_1">Άρθρο<text:s/>9</text:span></text:p>
      <text:p text:style-name="P1653"><text:span text:style-name="T1653_1">Ανωτέρα<text:s/>βία</text:span></text:p>
      <text:p text:style-name="P1654"><text:span text:style-name="T1654_1">1.<text:s/>Οι<text:s/>υποχρεώσεις<text:s/>των<text:s/>συμβαλλομένων<text:s/>που<text:s/>προκύπτουν<text:s/>από<text:s/>την<text:s/>παρούσα<text:s/>αναστέλλονται<text:s/>σε<text:s/>περίπτωση<text:s/>που<text:s/>συμβούν<text:s/>περιστατικά<text:s/>ανωτέρας<text:s/>βίας,<text:s/>τα<text:s/>οποία<text:s/>εμποδίζουν<text:s/>την<text:s/>εκτέλεση<text:s/>των<text:s/>υποχρεώσεων<text:s/>αυτών.<text:s/>Ως<text:s/>τέτοια<text:s/>περιστατικά<text:s/>νοούνται<text:s/>ενδεικτικά<text:s/>η<text:s/>πλημμύρα,<text:s/>ο<text:s/>κεραυνός,<text:s/>ο<text:s/>σεισμός,<text:s/>η<text:s/>πυρκαγιά,<text:s/>η<text:s/>έκρηξη,<text:s/>ο<text:s/>πόλεμος,<text:s/>η<text:s/>κατάσταση<text:s/>εθνικής<text:s/>ανάγκης,<text:s/>η<text:s/>άνω<text:s/>των<text:s/>5<text:s/>ημερών<text:s/>απεργία<text:s/>(Γενική<text:s/>ή<text:s/>κλαδική)<text:s/>καθώς<text:s/>και<text:s/>κάθε<text:s/>απρόβλεπτο<text:s/>παρόμοιο<text:s/>γεγονός<text:s/>εφόσον<text:s/>βρίσκεται<text:s/>εκτός<text:s/>της<text:s/>σφαίρας<text:s/>κάθε<text:s/>βαθμού<text:s/>υπαιτιότητας<text:s/>των<text:s/>μερών.</text:span></text:p>
      <text:p text:style-name="P1655"><text:span text:style-name="T1655_1">2.<text:s/>Σε<text:s/>περίπτωση<text:s/>που<text:s/>συμβούν<text:s/>τα<text:s/>παραπάνω<text:s/>περιστατικά,<text:s/>το<text:s/>συμβαλλόμενο<text:s/>μέρος<text:s/>που<text:s/>αδυνατεί<text:s/>να<text:s/>εκπληρώσει<text:s/>τις<text:s/>υποχρεώσεις<text:s/>του<text:s/>που<text:s/>απορρέουν<text:s/>από<text:s/>την<text:s/>παρούσα<text:s/>Σύμβαση,<text:s/>ανακοινώνει<text:s/>εντός<text:s/>δύο<text:s/>(2)<text:s/>ημερών<text:s/>από<text:s/>τη<text:s/>στιγμή<text:s/>που<text:s/>έλαβε<text:s/>χώρα<text:s/>το<text:s/>γεγονός<text:s/>ανωτέρας<text:s/>βίας,<text:s/>εγγράφως<text:s/>την<text:s/>αδυναμία<text:s/>του<text:s/>αυτή<text:s/>στο<text:s/>άλλο<text:s/>μέρος,<text:s/>περιγράφοντας<text:s/>το<text:s/>γεγονός<text:s/>της<text:s/>ανωτέρας<text:s/>βίας,<text:s/>ποιες<text:s/>από<text:s/>τις<text:s/>υποχρεώσεις<text:s/>του<text:s/>αδυνατεί<text:s/>να<text:s/>εκπληρώσει<text:s/>λόγω<text:s/>του<text:s/>γεγονότος<text:s/>αυτού<text:s/>και<text:s/>την<text:s/>πιθανολογούμενη<text:s/>διάρκεια,<text:s/>και<text:s/>οφείλει<text:s/>να<text:s/>λαμβάνει<text:s/>κάθε<text:s/>πρόσφορο<text:s/>μέτρο<text:s/>για<text:s/>την<text:s/>άρση<text:s/>των<text:s/>συνεπειών<text:s/>της<text:s/>ανωτέρας<text:s/>βίας.<text:s/>Η<text:s/>αναστολή<text:s/>ισχύει<text:s/>όσο<text:s/>διαρκεί<text:s/>η<text:s/>ανωτέρα<text:s/>βία<text:s/>και<text:s/>δεν<text:s/>αφορά<text:s/>υποχρεώσεις<text:s/>των<text:s/>οποίων<text:s/>η<text:s/>εκπλήρωση<text:s/>δεν<text:s/>επηρεάζεται<text:s/>από<text:s/>τη<text:s/>φύση<text:s/>του<text:s/>γεγονότος<text:s/>της<text:s/>ανωτέρας<text:s/>βίας.</text:span></text:p>
      <text:p text:style-name="P1656"><text:span text:style-name="T1656_1">3.<text:s/>Το<text:s/>συμβαλλόμενο<text:s/>μέρος<text:s/>που<text:s/>εξαιτίας<text:s/>της<text:s/>ανωτέρας<text:s/>βίας<text:s/>δεν<text:s/>εκτελεί<text:s/>τις<text:s/>συμβατικές<text:s/>υποχρεώσεις<text:s/>του,<text:s/>υποχρεούται<text:s/>να<text:s/>παρέχει<text:s/>τακτικά<text:s/>έγγραφες<text:s/>αναφορές<text:s/>προς<text:s/>το<text:s/>αντισυμβαλλόμενο<text:s/>μέρος,<text:s/>καθώς<text:s/>και<text:s/>να<text:s/>καταβάλλει<text:s/>κάθε<text:s/>προσπάθεια,<text:s/>εφόσον<text:s/>αυτό<text:s/>είναι<text:s/>εφικτό,<text:s/>προς<text:s/>άρση<text:s/>των<text:s/>συνεπειών<text:s/>αυτής<text:s/>(ανωτέρας<text:s/>βίας).</text:span></text:p>
      <text:p text:style-name="P1657"><text:span text:style-name="T1657_1">4.<text:s/>Τα<text:s/>περιστατικά<text:s/>ανωτέρας<text:s/>βίας<text:s/>είναι<text:s/>αποδεκτά<text:s/>μόνον<text:s/>ως<text:s/>λόγος<text:s/>καθυστέρησης<text:s/>και<text:s/>σε<text:s/>καμία<text:s/>περίπτωση<text:s/>δεν<text:s/>γεννούν<text:s/>αξίωση<text:s/>αποζημίωσης<text:s/>οποιουδήποτε<text:s/>από<text:s/>τα<text:s/>συμβαλλόμενα<text:s/>Μέρη.</text:span></text:p>
      <text:p text:style-name="P1658"><text:span text:style-name="T1658_1">Άρθρο<text:s/>10</text:span></text:p>
      <text:p text:style-name="P1659"><text:span text:style-name="T1659_1">Λύση<text:s/>Σύμβασης</text:span></text:p>
      <text:p text:style-name="P1660"><text:span text:style-name="T1660_1">1.<text:s/>Πρόωρη<text:s/>λύση<text:s/>της<text:s/>Σύμβασης<text:s/>επέρχεται<text:s/>κατόπιν<text:s/>καταγγελίας.</text:span></text:p>
      <text:p text:style-name="P1661"><text:span text:style-name="T1661_1">2.<text:s/>Ο<text:s/>προμηθευτής<text:s/>ή<text:s/>ο<text:s/>ΦοΣΕ<text:s/>δικαιούται<text:s/>να<text:s/>καταγγείλει<text:s/>την<text:s/>παρούσα<text:s/>σε<text:s/>περίπτωση<text:s/>πλημμελούς<text:s/>εκπλήρωσης<text:s/>όρων<text:s/>αυτής<text:s/>από<text:s/>την<text:s/>Κοινότητα.<text:s/>Απαραίτητη<text:s/>προϋπόθεση<text:s/>της<text:s/>άσκησης<text:s/>του<text:s/>δικαιώματος<text:s/>της<text:s/>καταγγελίας<text:s/>ορίζεται<text:s/>η<text:s/>άπρακτη<text:s/>πάροδος<text:s/>προθεσμίας<text:s/>δέκα<text:s/>πέντε<text:s/>(15)<text:s/>ημερών,<text:s/>η<text:s/>οποία<text:s/>τάσσεται<text:s/>με<text:s/>έγγραφο<text:s/>που<text:s/>κοινοποιείται<text:s/>κατά<text:s/>το<text:s/>άρθρο<text:s/>13<text:s/>της<text:s/>παρούσας<text:s/>Σύμβασης<text:s/>στον<text:s/>αντισυμβαλλόμενο,<text:s/>προκειμένου<text:s/>ο<text:s/>τελευταίος<text:s/>να<text:s/>συμμορφωθεί<text:s/>με<text:s/>τις<text:s/>υποχρεώσεις<text:s/>του<text:s/>(προθεσμία<text:s/>αποκατάστασης).</text:span></text:p>
      <text:p text:style-name="P1662"><text:span text:style-name="T1662_1">3.<text:s/>Η<text:s/>Ενεργειακή<text:s/>Κοινότητα<text:s/>δικαιούται<text:s/>να<text:s/>καταγγείλει<text:s/>την<text:s/>παρούσα<text:s/>χωρίς<text:s/>να<text:s/>απαιτείται<text:s/>επίκληση<text:s/>σπουδαίου<text:s/>λόγου.<text:s/>Σε<text:s/>περίπτωση<text:s/>οριστικής<text:s/>διακοπής<text:s/>της<text:s/>λειτουργίας<text:s/>του<text:s/>σταθμού<text:s/>παραγωγής,<text:s/>η<text:s/>Κοινότητα<text:s/>οφείλει<text:s/>να<text:s/>καταγγείλει<text:s/>χωρίς<text:s/>καθυστέρηση<text:s/>την<text:s/>παρούσα.</text:span></text:p>
      <text:p text:style-name="P1663"><text:span text:style-name="T1663_1">4.<text:s/>Σε<text:s/>κάθε<text:s/>περίπτωση<text:s/>το<text:s/>δικαίωμα<text:s/>καταγγελίας<text:s/>ασκείται<text:s/>με<text:s/>ιδιαίτερο<text:s/>έγγραφο<text:s/>που<text:s/>επιδίδεται<text:s/>επί<text:s/>αποδείξει,<text:s/>κατά<text:s/>το<text:s/>άρθρο<text:s/>13<text:s/>της<text:s/>παρούσας<text:s/>Σύμβασης.<text:s/>Τα<text:s/>αποτελέσματα<text:s/>της<text:s/>καταγγελίας<text:s/>άρχονται<text:s/>μετά<text:s/>την<text:s/>παρέλευση<text:s/>δεκαπέντε<text:s/>(15)<text:s/>ημερών<text:s/>από<text:s/>την<text:s/>επίδοση<text:s/>του<text:s/>εγγράφου<text:s/>αυτού.</text:span></text:p>
      <text:p text:style-name="P1664"><text:span text:style-name="T1664_1">5.<text:s/>Σε<text:s/>περίπτωση<text:s/>καταγγελίας<text:s/>της<text:s/>παρούσας,<text:s/>καθένα<text:s/>από<text:s/>τα<text:s/>συμβαλλόμενα<text:s/>Μέρη<text:s/>οφείλει,<text:s/>πλην<text:s/>των<text:s/>άλλων,<text:s/>να<text:s/>επανορθώσει<text:s/>κάθε<text:s/>θετική<text:s/>και<text:s/>αποθετική<text:s/>ζημία<text:s/>που<text:s/>προκαλείται<text:s/>στον<text:s/>αντισυμβαλλόμενό<text:s/>του<text:s/>εξαιτίας<text:s/>της<text:s/>πρόωρης<text:s/>λύσης<text:s/>της<text:s/>παρούσας.</text:span></text:p>
      <text:p text:style-name="P1665"><text:span text:style-name="T1665_1">6.<text:s/>Σε<text:s/>περίπτωση<text:s/>που<text:s/>διαπιστωθεί<text:s/>από<text:s/>τον<text:s/>αρμόδιο<text:s/>Διαχειριστή<text:s/>του<text:s/>δικτύου<text:s/>η<text:s/>συνδρομή<text:s/>των<text:s/>λόγων<text:s/>της<text:s/>παραγράφου<text:s/>2<text:s/>του<text:s/>άρθρου<text:s/>1<text:s/>της<text:s/>παρούσας<text:s/>Σύμβασης,<text:s/>ο<text:s/>προμηθευτής<text:s/>καταγγέλλει<text:s/>τη<text:s/>Σύμβαση<text:s/>λόγω<text:s/>υπαιτιότητας<text:s/>της<text:s/>Κοινότητας.<text:s/>Επιπλέον,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<text:s/>και<text:s/>του<text:s/>συστήματος<text:s/>αποθήκευσης,<text:s/>καταπίπτει<text:s/>ποινική<text:s/>ρήτρα<text:s/>υπέρ<text:s/>του<text:s/>προμηθευτή,<text:s/>ύψους<text:s/>2.000€<text:s/>προσαυξημένη<text:s/>κατά<text:s/>30€<text:s/>για<text:s/>κάθε<text:s/>kW<text:s/>εγκατεστημένης<text:s/>ισχύος<text:s/>του<text:s/>σταθμού<text:s/>παραγωγής.<text:s/>Στην<text:s/>περίπτωση<text:s/>αυτή<text:s/>ο<text:s/>προμηθευτής<text:s/>διατηρεί<text:s/>το<text:s/>δικαίωμα<text:s/>να<text:s/>μην<text:s/>υπογράψει<text:s/>νέα<text:s/>Σύμβαση<text:s/>με<text:s/>την<text:s/>Ενεργειακή<text:s/>Κοινότητα.</text:span></text:p>
      <text:p text:style-name="P1666"><text:span text:style-name="T1666_1">Άρθρο<text:s/>11</text:span></text:p>
      <text:p text:style-name="P1667"><text:span text:style-name="T1667_1">Επίλυση<text:s/>Διαφορών<text:s/>-<text:s/>Δωσιδικία</text:span></text:p>
      <text:p text:style-name="P1668"><text:span text:style-name="T1668_1">1.<text:s/>Ο<text:s/>προμηθευτής,<text:s/>ο<text:s/>ΦοΣΕ,<text:s/>και<text:s/>η<text:s/>Κοινότητα<text:s/>συμφωνούν<text:s/>ότι<text:s/>καθ’<text:s/>όλη<text:s/>τη<text:s/>διάρκεια<text:s/>ισχύος<text:s/>της<text:s/>παρούσας<text:s/>Σύμβασης<text:s/>θα<text:s/>συνεργάζονται<text:s/>αρμονικά<text:s/>και<text:s/>με<text:s/>πνεύμα<text:s/>καλής<text:s/>πίστης,<text:s/>έχοντας<text:s/>ως<text:s/>αποκλειστικό<text:s/>στόχο<text:s/>την<text:s/>υλοποίηση<text:s/>της<text:s/>παρούσας.</text:span></text:p>
      <text:p text:style-name="P1669"><text:span text:style-name="T1669_1">2.<text:s/>Για<text:s/>την<text:s/>επίλυση<text:s/>οποιασδήποτε<text:s/>διαφοράς<text:s/>που<text:s/>αναφύεται<text:s/>από<text:s/>την<text:s/>εφαρμογή<text:s/>της<text:s/>παρούσας<text:s/>Σύμβασης<text:s/>ή<text:s/>με<text:s/>αφορμή<text:s/>αυτήν<text:s/>και<text:s/>δεν<text:s/>καθίσταται<text:s/>δυνατόν<text:s/>να<text:s/>επιλυθεί<text:s/>φιλικά<text:s/>με<text:s/>διαδικασία<text:s/>που<text:s/>θα<text:s/>συμφωνήσουν<text:s/>μεταξύ<text:s/>τους<text:s/>τα<text:s/>μέρη,<text:s/>συμφωνείται<text:s/>ρητά<text:s/>ότι<text:s/>αποκλειστικά<text:s/>αρμόδια<text:s/>είναι<text:s/>τα<text:s/>τακτικά<text:s/>δικαστήρια<text:s/>Αθηνών.</text:span></text:p>
      <text:p text:style-name="P1670"><text:span text:style-name="T1670_1">Οι<text:s/>συμβαλλόμενοι</text:span></text:p>
      <text:p text:style-name="P1671"><text:span text:style-name="T1671_1">3.<text:s/>Τα<text:s/>συμβαλλόμενα<text:s/>Μέρη<text:s/>επίσης<text:s/>συμφωνούν<text:s/>ότι<text:s/>για<text:s/>όσο<text:s/>διάστημα<text:s/>βρίσκονται<text:s/>σε<text:s/>φιλικό<text:s/>διακανονισμό<text:s/>και/ή<text:s/>διαιτησία,<text:s/>δεν<text:s/>αναστέλλεται<text:s/>η<text:s/>ισχύς<text:s/>της<text:s/>παρούσας<text:s/>Σύμβασης.</text:span></text:p>
      <text:p text:style-name="P1672"><text:span text:style-name="T1672_1">Άρθρο<text:s/>12</text:span></text:p>
      <text:p text:style-name="P1673"><text:span text:style-name="T1673_1">Γνωστοποιήσεις<text:s/>και<text:s/>Επικοινωνία</text:span></text:p>
      <text:p text:style-name="P1674"><text:span text:style-name="T1674_1">1.<text:s/>Επίσημη<text:s/>γλώσσα<text:s/>της<text:s/>παρούσας<text:s/>Σύμβασης<text:s/>είναι<text:s/>η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text:s/>Η<text:s/>μεταξύ<text:s/>των<text:s/>συμβαλλόμενων<text:s/>Μερών<text:s/>αλληλογραφία<text:s/>θα<text:s/>γίνεται<text:s/>στην<text:s/>ελληνική<text:s/>γλώσσα<text:s/>και<text:s/>όλα<text:s/>τα<text:s/>έγγραφα,<text:s/>σημειώματα,<text:s/>σχέδια,<text:s/>επιστολές<text:s/>κ.λπ.<text:s/>θα<text:s/>συντάσσονται<text:s/>στην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/text:span></text:p>
      <text:p text:style-name="P1675"><text:span text:style-name="T1675_1">2.<text:s/>Η<text:s/>κοινοποίηση<text:s/>κάθε<text:s/>εγγράφου<text:s/>μεταξύ<text:s/>των<text:s/>συμβαλλομένων,<text:s/>που<text:s/>αφορά<text:s/>στην<text:s/>παρούσα,<text:s/>απευθύνεται<text:s/>στη<text:s/>διεύθυνση<text:s/>ή<text:s/>τη<text:s/>διεύθυνση<text:s/>ηλεκτρονικού<text:s/>ταχυδρομείου<text:s/>του<text:s/>φυσικού<text:s/>προσώπου<text:s/>που<text:s/>ορίζεται<text:s/>από<text:s/>τα<text:s/>συμβαλλόμενα<text:s/>Μέρη<text:s/>ως<text:s/>αποδέκτης<text:s/>αυτών.</text:span></text:p>
      <text:p text:style-name="P1676"><text:span text:style-name="T1676_1">3.<text:s/>Ρητά<text:s/>διευκρινίζεται<text:s/>ότι<text:s/>έγγραφο<text:s/>που<text:s/>αποστέλλεται<text:s/>με<text:s/>ηλεκτρονικό<text:s/>ταχυδρομείο<text:s/>θεωρείται<text:s/>ότι<text:s/>περιήλθε<text:s/>στον<text:s/>αποδέκτη<text:s/>την<text:s/>ημέρα<text:s/>της<text:s/>αποστολής<text:s/>του,<text:s/>εάν<text:s/>το<text:s/>σύστημα<text:s/>ηλεκτρονικού<text:s/>ταχυδρομείου<text:s/>του<text:s/>αποδέκτη<text:s/>γνωστοποιήσει<text:s/>την<text:s/>παραλαβή<text:s/>αυτού<text:s/>πριν<text:s/>από<text:s/>την<text:s/>15η<text:s/>ώρα.<text:s/>Διαφορετικά,<text:s/>θεωρείται<text:s/>ότι<text:s/>περιήλθε<text:s/>την<text:s/>επόμενη<text:s/>της<text:s/>αποστολής<text:s/>ημέρα.</text:span></text:p>
      <text:p text:style-name="P1677"><text:span text:style-name="T1677_1">Άρθρο<text:s/>13</text:span></text:p>
      <text:p text:style-name="P1678"><text:span text:style-name="T1678_1">Εφαρμοστέο<text:s/>Δίκαιο</text:span></text:p>
      <text:p text:style-name="P1679"><text:span text:style-name="T1679_1">Η<text:s/>παρούσα<text:s/>Σύμβαση<text:s/>διέπετα<text:s/>από<text:s/>το<text:s/>Ελληνικό<text:s/>Δίκαιο.</text:span></text:p>
      <text:p text:style-name="P1680"><text:span text:style-name="T1680_1">Άρθρο<text:s/>14</text:span></text:p>
      <text:p text:style-name="P1681"><text:span text:style-name="T1681_1">Κοινοποιήσεις</text:span></text:p>
      <text:p text:style-name="P1682"><text:span text:style-name="T1682_1">Ο<text:s/>προμηθευτής<text:s/>οφείλει<text:s/>να<text:s/>κοινοποιήσει<text:s/>άμεσα<text:s/>αντίγραφο<text:s/>της<text:s/>παρούσας<text:s/>Σύμβασης<text:s/>στη<text:s/>ΡΑΕYY,<text:s/>στο<text:s/>ΔΑΠΕΕΠ<text:s/>και<text:s/>στον<text:s/>αρμόδιο<text:s/>Διαχειριστή.</text:span></text:p>
      <text:p text:style-name="P1683"><text:span text:style-name="T1683_1">Για<text:s/>τον<text:s/>προμηθευτή.</text:span></text:p>
      <text:p text:style-name="P1684"><text:span text:style-name="T1684_1">Για<text:s/>τον<text:s/>ΦοΣΕ<text:s/>Για<text:s/>την<text:s/>Ενεργειακή<text:s/>Κοινότητα</text:span></text:p>
      <text:p text:style-name="P1685"><text:span text:style-name="T1685_1">ΠΡΟΣΑΡΤΗΜΑ</text:span></text:p>
      <text:p text:style-name="P1686"><text:span text:style-name="T1686_1">Στοιχεία<text:s/>των<text:s/>παροχών<text:s/>κατανάλωσης<text:s/>που<text:s/>υπεισέρχονται<text:s/>στον<text:s/>εικονικό<text:s/>ταυτοχρονισμένο<text:s/>ενεργειακό<text:s/>συμψηφισμό</text:span></text:p>
      <text:p text:style-name="P1687"><text:span text:style-name="T1687_1">της<text:s/>Ενεργειακής<text:s/>Κοινότητας.</text:span></text:p>
      <table:table table:style-name="Table5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45">
          <table:table-cell table:style-name="Cell316">
            <text:p text:style-name="P1688"><text:span text:style-name="T1688_1">Α/Α1</text:span></text:p>
          </table:table-cell>
          <table:table-cell table:style-name="Cell317">
            <text:p text:style-name="P1689"><text:span text:style-name="T1689_1">Αρ.<text:s/>Παροχής</text:span></text:p>
          </table:table-cell>
          <table:table-cell table:style-name="Cell318">
            <text:p text:style-name="P1690"><text:span text:style-name="T1690_1">Επίπεδο<text:s/>Τάσης<text:s/>(ΧΤ/ΜΤ/ΥΤ)</text:span></text:p>
          </table:table-cell>
          <table:table-cell table:style-name="Cell319">
            <text:p text:style-name="P1691"><text:span text:style-name="T1691_1">Διεύθυνση</text:span></text:p>
          </table:table-cell>
          <table:table-cell table:style-name="Cell320">
            <text:p text:style-name="P1692"><text:span text:style-name="T1692_1">ΑΦΜ<text:s/>Καταναλωτή</text:span></text:p>
          </table:table-cell>
          <table:table-cell table:style-name="Cell321">
            <text:p text:style-name="P1693"><text:span text:style-name="T1693_1">Ονοματεπώνυμο<text:s/>Επωνυμία<text:s/>Καταναλωτή</text:span></text:p>
          </table:table-cell>
          <table:table-cell table:style-name="Cell322">
            <text:p text:style-name="P1694"><text:span text:style-name="T1694_1">Συμφωνημένη<text:s/>Ισχύς<text:s/>(kVA)</text:span></text:p>
          </table:table-cell>
          <table:table-cell table:style-name="Cell323">
            <text:p text:style-name="P1695"><text:span text:style-name="T1695_1">Ποσοστό<text:s/>(%)<text:s/>επιμερισμού<text:s/>εγχυθείσας<text:s/>ενέργειας</text:span></text:p>
          </table:table-cell>
        </table:table-row>
        <table:table-row table:style-name="Row46">
          <table:table-cell table:style-name="Cell324">
            <text:p text:style-name="P1696"><text:span text:style-name="T1696_1">1</text:span></text:p>
          </table:table-cell>
          <table:table-cell table:style-name="Cell325">
            <text:p text:style-name="P1697"/>
          </table:table-cell>
          <table:table-cell table:style-name="Cell326">
            <text:p text:style-name="P1698"/>
          </table:table-cell>
          <table:table-cell table:style-name="Cell327">
            <text:p text:style-name="P1699"/>
          </table:table-cell>
          <table:table-cell table:style-name="Cell328">
            <text:p text:style-name="P1700"/>
          </table:table-cell>
          <table:table-cell table:style-name="Cell329">
            <text:p text:style-name="P1701"/>
          </table:table-cell>
          <table:table-cell table:style-name="Cell330">
            <text:p text:style-name="P1702"/>
          </table:table-cell>
          <table:table-cell table:style-name="Cell331">
            <text:p text:style-name="P1703"/>
          </table:table-cell>
        </table:table-row>
        <table:table-row table:style-name="Row47">
          <table:table-cell table:style-name="Cell332">
            <text:p text:style-name="P1704"><text:span text:style-name="T1704_1">2</text:span></text:p>
          </table:table-cell>
          <table:table-cell table:style-name="Cell333">
            <text:p text:style-name="P1705"/>
          </table:table-cell>
          <table:table-cell table:style-name="Cell334">
            <text:p text:style-name="P1706"/>
          </table:table-cell>
          <table:table-cell table:style-name="Cell335">
            <text:p text:style-name="P1707"/>
          </table:table-cell>
          <table:table-cell table:style-name="Cell336">
            <text:p text:style-name="P1708"/>
          </table:table-cell>
          <table:table-cell table:style-name="Cell337">
            <text:p text:style-name="P1709"/>
          </table:table-cell>
          <table:table-cell table:style-name="Cell338">
            <text:p text:style-name="P1710"/>
          </table:table-cell>
          <table:table-cell table:style-name="Cell339">
            <text:p text:style-name="P1711"/>
          </table:table-cell>
        </table:table-row>
        <table:table-row table:style-name="Row48">
          <table:table-cell table:style-name="Cell340">
            <text:p text:style-name="P1712"><text:span text:style-name="T1712_1">3</text:span></text:p>
          </table:table-cell>
          <table:table-cell table:style-name="Cell341">
            <text:p text:style-name="P1713"/>
          </table:table-cell>
          <table:table-cell table:style-name="Cell342">
            <text:p text:style-name="P1714"/>
          </table:table-cell>
          <table:table-cell table:style-name="Cell343">
            <text:p text:style-name="P1715"/>
          </table:table-cell>
          <table:table-cell table:style-name="Cell344">
            <text:p text:style-name="P1716"/>
          </table:table-cell>
          <table:table-cell table:style-name="Cell345">
            <text:p text:style-name="P1717"/>
          </table:table-cell>
          <table:table-cell table:style-name="Cell346">
            <text:p text:style-name="P1718"/>
          </table:table-cell>
          <table:table-cell table:style-name="Cell347">
            <text:p text:style-name="P1719"/>
          </table:table-cell>
        </table:table-row>
        <table:table-row table:style-name="Row49">
          <table:table-cell table:style-name="Cell348">
            <text:p text:style-name="P1720"><text:span text:style-name="T1720_1">4</text:span></text:p>
          </table:table-cell>
          <table:table-cell table:style-name="Cell349">
            <text:p text:style-name="P1721"/>
          </table:table-cell>
          <table:table-cell table:style-name="Cell350">
            <text:p text:style-name="P1722"/>
          </table:table-cell>
          <table:table-cell table:style-name="Cell351">
            <text:p text:style-name="P1723"/>
          </table:table-cell>
          <table:table-cell table:style-name="Cell352">
            <text:p text:style-name="P1724"/>
          </table:table-cell>
          <table:table-cell table:style-name="Cell353">
            <text:p text:style-name="P1725"/>
          </table:table-cell>
          <table:table-cell table:style-name="Cell354">
            <text:p text:style-name="P1726"/>
          </table:table-cell>
          <table:table-cell table:style-name="Cell355">
            <text:p text:style-name="P1727"/>
          </table:table-cell>
        </table:table-row>
        <table:table-row table:style-name="Row50">
          <table:table-cell table:style-name="Cell356">
            <text:p text:style-name="P1728"><text:span text:style-name="T1728_1">5</text:span></text:p>
          </table:table-cell>
          <table:table-cell table:style-name="Cell357">
            <text:p text:style-name="P1729"/>
          </table:table-cell>
          <table:table-cell table:style-name="Cell358">
            <text:p text:style-name="P1730"/>
          </table:table-cell>
          <table:table-cell table:style-name="Cell359">
            <text:p text:style-name="P1731"/>
          </table:table-cell>
          <table:table-cell table:style-name="Cell360">
            <text:p text:style-name="P1732"/>
          </table:table-cell>
          <table:table-cell table:style-name="Cell361">
            <text:p text:style-name="P1733"/>
          </table:table-cell>
          <table:table-cell table:style-name="Cell362">
            <text:p text:style-name="P1734"/>
          </table:table-cell>
          <table:table-cell table:style-name="Cell363">
            <text:p text:style-name="P1735"/>
          </table:table-cell>
        </table:table-row>
        <table:table-row table:style-name="Row51">
          <table:table-cell table:style-name="Cell364">
            <text:p text:style-name="P1736"><text:span text:style-name="T1736_1">6</text:span></text:p>
          </table:table-cell>
          <table:table-cell table:style-name="Cell365">
            <text:p text:style-name="P1737"/>
          </table:table-cell>
          <table:table-cell table:style-name="Cell366">
            <text:p text:style-name="P1738"/>
          </table:table-cell>
          <table:table-cell table:style-name="Cell367">
            <text:p text:style-name="P1739"/>
          </table:table-cell>
          <table:table-cell table:style-name="Cell368">
            <text:p text:style-name="P1740"/>
          </table:table-cell>
          <table:table-cell table:style-name="Cell369">
            <text:p text:style-name="P1741"/>
          </table:table-cell>
          <table:table-cell table:style-name="Cell370">
            <text:p text:style-name="P1742"/>
          </table:table-cell>
          <table:table-cell table:style-name="Cell371">
            <text:p text:style-name="P1743"/>
          </table:table-cell>
        </table:table-row>
        <table:table-row table:style-name="Row52">
          <table:table-cell table:style-name="Cell372">
            <text:p text:style-name="P1744"><text:span text:style-name="T1744_1">7</text:span></text:p>
          </table:table-cell>
          <table:table-cell table:style-name="Cell373">
            <text:p text:style-name="P1745"/>
          </table:table-cell>
          <table:table-cell table:style-name="Cell374">
            <text:p text:style-name="P1746"/>
          </table:table-cell>
          <table:table-cell table:style-name="Cell375">
            <text:p text:style-name="P1747"/>
          </table:table-cell>
          <table:table-cell table:style-name="Cell376">
            <text:p text:style-name="P1748"/>
          </table:table-cell>
          <table:table-cell table:style-name="Cell377">
            <text:p text:style-name="P1749"/>
          </table:table-cell>
          <table:table-cell table:style-name="Cell378">
            <text:p text:style-name="P1750"/>
          </table:table-cell>
          <table:table-cell table:style-name="Cell379">
            <text:p text:style-name="P1751"/>
          </table:table-cell>
        </table:table-row>
        <table:table-row table:style-name="Row53">
          <table:table-cell table:style-name="Cell380">
            <text:p text:style-name="P1752"><text:span text:style-name="T1752_1">8</text:span></text:p>
          </table:table-cell>
          <table:table-cell table:style-name="Cell381">
            <text:p text:style-name="P1753"/>
          </table:table-cell>
          <table:table-cell table:style-name="Cell382">
            <text:p text:style-name="P1754"/>
          </table:table-cell>
          <table:table-cell table:style-name="Cell383">
            <text:p text:style-name="P1755"/>
          </table:table-cell>
          <table:table-cell table:style-name="Cell384">
            <text:p text:style-name="P1756"/>
          </table:table-cell>
          <table:table-cell table:style-name="Cell385">
            <text:p text:style-name="P1757"/>
          </table:table-cell>
          <table:table-cell table:style-name="Cell386">
            <text:p text:style-name="P1758"/>
          </table:table-cell>
          <table:table-cell table:style-name="Cell387">
            <text:p text:style-name="P1759"/>
          </table:table-cell>
        </table:table-row>
        <table:table-row table:style-name="Row54">
          <table:table-cell table:style-name="Cell388">
            <text:p text:style-name="P1760"/>
          </table:table-cell>
          <table:table-cell table:style-name="Cell389">
            <text:p text:style-name="P1761"/>
          </table:table-cell>
          <table:table-cell table:style-name="Cell390">
            <text:p text:style-name="P1762"/>
          </table:table-cell>
          <table:table-cell table:style-name="Cell391">
            <text:p text:style-name="P1763"/>
          </table:table-cell>
          <table:table-cell table:style-name="Cell392">
            <text:p text:style-name="P1764"/>
          </table:table-cell>
          <table:table-cell table:style-name="Cell393">
            <text:p text:style-name="P1765"/>
          </table:table-cell>
          <table:table-cell table:style-name="Cell394">
            <text:p text:style-name="P1766"/>
          </table:table-cell>
          <table:table-cell table:style-name="Cell395">
            <text:p text:style-name="P1767"/>
          </table:table-cell>
        </table:table-row>
        <table:table-row table:style-name="Row55">
          <table:table-cell table:style-name="Cell396" table:number-columns-spanned="5">
            <text:p text:style-name="P1768"><text:span text:style-name="T1768_1">Άθροισμα<text:s/>Συμφωνημένης<text:s/>Ισχύος</text:span></text:p>
          </table:table-cell>
          <table:covered-table-cell/>
          <table:covered-table-cell/>
          <table:covered-table-cell/>
          <table:covered-table-cell/>
          <table:table-cell table:style-name="Cell397">
            <text:p text:style-name="P1769"/>
          </table:table-cell>
          <table:table-cell table:style-name="Cell398">
            <text:p text:style-name="P1770"/>
          </table:table-cell>
          <table:table-cell table:style-name="Cell399">
            <text:p text:style-name="P1771"/>
          </table:table-cell>
        </table:table-row>
      </table:table>
      <text:p text:style-name="P1772"><text:span text:style-name="T1772_1">Στην<text:s/>πρώτη<text:s/>γραμμή<text:s/>του<text:s/>Πίνακα,<text:s/>αναγράφεται,<text:s/>εφόσον<text:s/>υπάρχει,<text:s/>η<text:s/>υφιστάμενη<text:s/>παροχή<text:s/>κατανάλωσης<text:s/>στην<text:s/>οποία<text:s/>συνδέεται<text:s/>ο<text:s/>σταθμός<text:s/>παραγωγής.<text:s/>Η<text:s/>σειρά<text:s/>που<text:s/>αναγράφονται<text:s/>οι<text:s/>λοιπές<text:s/>παροχές<text:s/>είναι<text:s/>τυχαία<text:s/>και<text:s/>δεν<text:s/>υποδηλώνει<text:s/>προτεραιότητα<text:s/>για<text:s/>τη<text:s/>διενέργεια<text:s/>του<text:s/>συμψηφισμού.</text:span></text:p>
      <text:p text:style-name="P1773"><text:span text:style-name="T1773_1">Άρθρο<text:s/>17ΣΤ</text:span></text:p>
      <text:p text:style-name="P1774"><text:span text:style-name="T1774_1">Καθορισμός<text:s/>τύπου<text:s/>και<text:s/>περιεχόμενου<text:s/>Συμβάσης<text:s/>Αυτοκαταναλωτών<text:s/>που<text:s/>ενεργούν<text:s/>από<text:s/>Κοινού</text:span></text:p>
      <text:p text:style-name="P1775"><text:span text:style-name="T1775_1">Η<text:s/>Σ.Ε.Τ.Σ.<text:s/>συνάπτεται<text:s/>σύμφωνα<text:s/>με<text:s/>τον<text:s/>ακόλουθο<text:s/>τύπο<text:s/>και<text:s/>περιεχόμενο:</text:span></text:p>
      <text:p text:style-name="P1776"><text:span text:style-name="T1776_1">«ΣΥΜΒΑΣΗ<text:s/>ΕΙΚΟΝΙΚΟΥ<text:s/>ΤΑΥΤΟΧΡΟΝΙΣΜΕΝΟΥ<text:s/>ΣΥΜΨΗΦΙΣΜΟΥ<text:s/>(Σ.Ε.Τ.Σ.)<text:s/>ΓΙΑ<text:s/>ΣΥΛΛΟΓΙΚΗ<text:s/>ΑΥΤΟΚΑΤΑΝΑΛΩΣΗ</text:span></text:p>
      <text:p text:style-name="P1777"><text:span text:style-name="T1777_1">Στ…………………………,<text:s/>σήμερα<text:s/>…………,</text:span></text:p>
      <text:p text:style-name="P1778"><text:span text:style-name="T1778_1">ΜΕΤΑΞΥ<text:s/>ΤΩΝ<text:s/>ΚΑΤΩΘΙ<text:s/>ΣΥΜΒΑΛΛΟΜΕΝΩΝ<text:s/>ΜΕΡΩΝ</text:span></text:p>
      <text:p text:style-name="P1779"><text:span text:style-name="T1779_1">Της<text:s/>εταιρείας<text:s/>με<text:s/>την<text:s/>επωνυμία………………………………………………….<text:s/>και<text:s/>το<text:s/>διακριτικό<text:s/>τίτλο…………,<text:s/>η<text:s/>οποία<text:s/>είναι<text:s/>Κάτοχος<text:s/>Άδειας<text:s/>Προμήθειας<text:s/>Ηλεκτρικής<text:s/>ενέργειας<text:s/>(εφεξής<text:s/>προμηθευτής),<text:s/>που<text:s/>εδρεύει<text:s/>στ…………………<text:s/>με<text:s/>Α.Φ.Μ.<text:s/>…………..<text:s/>της<text:s/>Δ.Ο.Υ.<text:s/>……….<text:s/>και<text:s/>εκπροσωπείται<text:s/>νόμιμα<text:s/>από<text:s/>τον<text:s/>…………………,<text:s/>δυνάμει<text:s/>της<text:s/>υπ’<text:s/>αρ.<text:s/>……………αποφάσεως<text:s/>του…………,</text:span></text:p>
      <text:p text:style-name="P1780"><text:span text:style-name="T1780_1">Της<text:s/>εταιρείας<text:s/>με<text:s/>την<text:s/>επωνυμία<text:s/>Διαχειριστής<text:s/>ΑΠΕ<text:s/>&amp;<text:s/>Εγγυήσεων<text:s/>Προέλευσης<text:s/>Α.Ε.<text:s/>και<text:s/>το<text:s/>διακριτικό<text:s/>τίτλο-<text:s/>ΔΑΠΕΕΠ,<text:s/>που<text:s/>εδρεύει<text:s/>στ…………………<text:s/>με<text:s/>Α.Φ.Μ.<text:s/>…………..<text:s/>της<text:s/>Δ.Ο.Υ.<text:s/>και<text:s/>εκπροσωπείται<text:s/>νόμιμα<text:s/>από<text:s/>τον<text:s/>…………………,<text:s/>δυνάμει<text:s/>της<text:s/>υπ’<text:s/>αρ.<text:s/>……………αποφάσεως<text:s/>του<text:s/>…………,<text:s/>και<text:s/>ο<text:s/>εκπρόσωπος<text:s/>των<text:s/>μελών<text:s/>της<text:s/>συλλογικής<text:s/>αυτοκατανάλωσης<text:s/>τ……<text:s/>(εφεξής<text:s/>«αυτοκαταναλωτής<text:s/>με<text:s/>Εικονικό<text:s/>Ταυτοχρονισμένο<text:s/>συμψηφισμό»<text:s/>ή<text:s/>«αυτοκαταναλωτής»),<text:s/>που<text:s/>κατοικεί/εδρεύει<text:s/>στ…<text:s/>……………<text:s/>οδός<text:s/>….……<text:s/>αριθ.<text:s/>……..,<text:s/>με<text:s/>Α.Φ.Μ.<text:s/>…………..<text:s/>της<text:s/>Δ.Ο.Υ……,<text:s/>και<text:s/>εκπροσωπείται<text:s/>νόμιμα<text:s/>για<text:s/>την<text:s/>υπογραφή<text:s/>της<text:s/>παρούσας<text:s/>Σύμβασης<text:s/>από<text:s/>τον<text:s/>κ.<text:s/>δυνάμει<text:s/>……………………………,</text:span></text:p>
      <text:p text:style-name="P1781"><text:span text:style-name="T1781_1">Λαμβάνοντας<text:s/>υπόψη:</text:span></text:p>
      <text:p text:style-name="P1782"><text:span text:style-name="T1782_1">α)<text:s/>Το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όπως<text:s/>ισχύει<text:s/>και<text:s/>ιδίως<text:s/>τα<text:s/>άρθρα<text:s/>2,<text:s/>14,<text:s/>14Α,<text:s/>14Β<text:s/>και<text:s/>14Γ.</text:span></text:p>
      <text:p text:style-name="P1783"><text:span text:style-name="T1783_1">β)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<text:s/>…»<text:s/>(Α’<text:s/>149),<text:s/>και<text:s/>ιδίως<text:s/>το<text:s/>άρθρο<text:s/>3<text:s/>παρ.<text:s/>16.</text:span></text:p>
      <text:p text:style-name="P1784"><text:span text:style-name="T1784_1">γ)<text:s/>την<text:s/>υπουργική<text:s/>απόφαση…………,<text:s/>όπως<text:s/>ισχύει,</text:span></text:p>
      <text:p text:style-name="P1785"><text:span text:style-name="T1785_1">δ)<text:s/>τον<text:s/>Κώδικα<text:s/>Προμήθειας<text:s/>Ηλεκτρικής<text:s/>Ενέργειας<text:s/>σε<text:s/>Πελάτες<text:s/>(Β’<text:s/>832/2013),<text:s/>όπως<text:s/>ισχύει,</text:span></text:p>
      <text:p text:style-name="P1786"><text:span text:style-name="T1786_1">ε)<text:s/>Τον<text:s/>Κώδικα<text:s/>Διαχείρισης<text:s/>Ελληνικού<text:s/>Συστήματος<text:s/>Μεταφοράς<text:s/>Ηλεκτρικής<text:s/>Ενέργειας,<text:s/>όπως<text:s/>έχει<text:s/>τροποποιηθεί<text:s/>και<text:s/>ισχύει</text:span></text:p>
      <text:p text:style-name="P1787"><text:span text:style-name="T1787_1">στ)<text:s/>Tον<text:s/>Κώδικα<text:s/>Διαχείρισης<text:s/>του<text:s/>Ελληνικού<text:s/>Δικτύου<text:s/>Διανομής<text:s/>Ηλεκτρικής<text:s/>Ενέργειας,<text:s/>που<text:s/>εγκρίθηκε<text:s/>με<text:s/>την<text:s/>υπ’<text:s/>αρ.<text:s/>410/2016<text:s/>απόφαση<text:s/>της<text:s/>ΡΑΕ<text:s/>(Β’<text:s/>4081/2016),<text:s/>όπως<text:s/>έχει<text:s/>τροποποιηθεί<text:s/>και<text:s/>ισχύει</text:span></text:p>
      <text:p text:style-name="P1788"><text:span text:style-name="T1788_1">ζ)<text:s/>Κώδικα<text:s/>Διαχείρισης<text:s/>Ηλεκτρικών<text:s/>Συστημάτων<text:s/>Μη<text:s/>Διασυνδεδεμενων<text:s/>Νησιών<text:s/>(Β’<text:s/>304/2014),<text:s/>όπως<text:s/>ισχύει,</text:span></text:p>
      <text:p text:style-name="P1789"><text:span text:style-name="T1789_1">η)<text:s/>Τον<text:s/>Κανονισμό<text:s/>Αγοράς<text:s/>Εξισορρόπησης<text:s/>(απόφαση<text:s/>ΡΑΕ<text:s/>υπ’<text:s/>αρ.<text:s/>1090/2018,<text:s/>Β’<text:s/>5910/2018<text:s/>και<text:s/>Β’<text:s/>468/2019),<text:s/>όπως<text:s/>ισχύει</text:span></text:p>
      <text:p text:style-name="P1790"><text:span text:style-name="T1790_1">θ)<text:s/>Τον<text:s/>Κανονισμό<text:s/>Λειτουργίας<text:s/>της<text:s/>Αγοράς<text:s/>Επόμενης<text:s/>Ημέρας<text:s/>και<text:s/>της<text:s/>Ενδοημερήσιας<text:s/>Αγοράς<text:s/>(απόφαση<text:s/>ΡΑΕ<text:s/>υπ’<text:s/>αρ.<text:s/>1116/2018,<text:s/>Β’<text:s/>5914),<text:s/>όπως<text:s/>έχει<text:s/>τροποποιηθεί<text:s/>και<text:s/>ισχύει</text:span></text:p>
      <text:p text:style-name="P1791"><text:span text:style-name="T1791_1">ι)<text:s/>Τον<text:s/>κώδικα<text:s/>του<text:s/>Διαχειριστή<text:s/>ΑΠΕ<text:s/>&amp;<text:s/>Εγγυήσεων<text:s/>Προέλευσης,<text:s/>όπως<text:s/>έχει<text:s/>τροποποιηθεί<text:s/>και<text:s/>ισχύει<text:s/>ια)<text:s/>την<text:s/>από<text:s/>…………..<text:s/>Σύμβαση<text:s/>Σύνδεσης<text:s/>με<text:s/>το<text:s/>δίκτυο<text:s/>για<text:s/>το<text:s/>σταθμό<text:s/>παραγωγής<text:s/>που<text:s/>έχει<text:s/>εγκατασταθεί<text:s/>στη<text:s/>θέση/οδό<text:s/>…………<text:s/>της<text:s/>Δημοτικής<text:s/>Ενότητας<text:s/>……<text:s/>της<text:s/>Περιφερειακής<text:s/>Ενότητας<text:s/>………….,</text:span></text:p>
      <text:p text:style-name="P1792"><text:span text:style-name="T1792_1">ιβ)<text:s/>την<text:s/>από<text:s/>………….………….Σύμβαση<text:s/>του<text:s/>Φορέα<text:s/>Σωρευτικής<text:s/>Εκπροσώπησης<text:s/>με<text:s/>τον<text:s/>αυτοπαραγωγό<text:s/>για<text:s/>την<text:s/>εκπροσώπηση<text:s/>του<text:s/>σταθμού<text:s/>ΑΠΕ<text:s/>στην<text:s/>αγορά<text:s/>ηλεκτρικής<text:s/>ενέργειας</text:span></text:p>
      <text:p text:style-name="P1793"><text:span text:style-name="T1793_1">ιγ)<text:s/>την<text:s/>από<text:s/>………….………….Σύμβαση<text:s/>Σύνδεσης<text:s/>για<text:s/>το<text:s/>σταθμό<text:s/>παραγωγής<text:s/>που<text:s/>έχει<text:s/>εγκατασταθεί</text:span></text:p>
      <text:p text:style-name="P1794"><text:span text:style-name="T1794_1">στη<text:s/>θέση/οδό<text:s/>………….………….<text:s/>της<text:s/>Δημοτικής<text:s/>Ενότητας<text:s/>………….………….της<text:s/>Περιφερειακής<text:s/>Ενότητας<text:s/>,<text:s/>ιδ)<text:s/>την<text:s/>Σύμβαση<text:s/>Προμήθειας<text:s/>ηλεκτρικής<text:s/>ενέργειας<text:s/>μεταξύ<text:s/>των<text:s/>ως<text:s/>άνω<text:s/>συμβαλλόμενων<text:s/>μερών<text:s/>για<text:s/>το<text:s/>ακίνητο/<text:s/>εγκατάσταση<text:s/>που<text:s/>αναφέρεται<text:s/>στο<text:s/>προσάρτημα<text:s/>της<text:s/>παρούσας,</text:span></text:p>
      <text:p text:style-name="P1795"><text:span text:style-name="T1795_1">ιε)<text:s/>τα<text:s/>έγγραφα<text:s/>και<text:s/>στοιχεία<text:s/>που<text:s/>υποβλήθηκαν<text:s/>από<text:s/>τον<text:s/>αφετέρου<text:s/>συμβαλλόμενο<text:s/>(Α.Π.<text:s/>………….………….)<text:s/>συμφωνήθηκαν,<text:s/>συνομολογήθηκαν<text:s/>και<text:s/>έγιναν<text:s/>αμοιβαία<text:s/>αποδεκτά<text:s/>τα<text:s/>ακόλουθα:</text:span></text:p>
      <text:p text:style-name="P1796"><text:span text:style-name="T1796_1">Άρθρο<text:s/>1</text:span></text:p>
      <text:p text:style-name="P1797"><text:span text:style-name="T1797_1">Αντικείμενο</text:span></text:p>
      <text:p text:style-name="P1798"><text:span text:style-name="T1798_1">1.<text:s/>Οι<text:s/>αυτοπαραγωγοί<text:s/>που<text:s/>ενεργούν<text:s/>από<text:s/>κοινού<text:s/>σε<text:s/>επίπεδο<text:s/>κτιρίου,<text:s/>μέσω<text:s/>του<text:s/>νόμιμου<text:s/>εκπροσώπου<text:s/>τους,<text:s/>με<text:s/>την<text:s/>παρούσα<text:s/>Σύμβαση<text:s/>κατοχυρώνουν<text:s/>το<text:s/>δικαίωμα<text:s/>να<text:s/>καλύπτουν<text:s/>εικονικά<text:s/>σε<text:s/>πραγματικό<text:s/>χρόνο<text:s/>μέρος<text:s/>ή<text:s/>το<text:s/>σύνολο<text:s/>των<text:s/>αναγκών<text:s/>σε<text:s/>ηλεκτρική<text:s/>ενέργεια<text:s/>των<text:s/>εγκαταστάσεων<text:s/>κατανάλωσής<text:s/>τους<text:s/>(περιλαμβανομένης<text:s/>της<text:s/>κατανάλωσης<text:s/>κοινοχρήστων),<text:s/>και<text:s/>να<text:s/>πωλούν<text:s/>την<text:s/>εγχυθείσα<text:s/>ενέργεια<text:s/>από<text:s/>την<text:s/>παραγωγή<text:s/>του<text:s/>σταθμού<text:s/>παραγωγής<text:s/>ισχύος<text:s/>……..<text:s/>kW<text:s/>με<text:s/>κωδικό<text:s/>ΕΔΡΕΘ………………που<text:s/>θα<text:s/>εγκατασταθεί<text:s/>στη<text:s/>θέση/οδό<text:s/>………….………….της<text:s/>Δημοτικής<text:s/>Ενότητας………….………….<text:s/>της<text:s/>Περιφερειακής<text:s/>Ενότητας<text:s/>………….………….Η<text:s/>μέθοδος<text:s/>του<text:s/>εικονικού<text:s/>ταυτοχρονισμένου<text:s/>συμψηφισμού<text:s/>μεταξύ<text:s/>εγχυθείσας<text:s/>και<text:s/>απορροφηθείσας<text:s/>ενέργειας<text:s/>διενεργείται<text:s/>σε<text:s/>χρονική<text:s/>περίοδο<text:s/>15<text:s/>λεπτών<text:s/>της<text:s/>ώρας<text:s/>(Περίοδος<text:s/>Εκκαθάρισης<text:s/>Αποκλίσεων),<text:s/>βάσει<text:s/>των<text:s/>πιστοποιημένων<text:s/>μετρητικών<text:s/>δεδομένων<text:s/>από<text:s/>τους<text:s/>Διαχειριστές.<text:s/>Οι<text:s/>σταθμοί<text:s/>παραγωγής<text:s/>μπορούν<text:s/>να<text:s/>εγκαθίστανται<text:s/>στο<text:s/>ίδιο<text:s/>ή<text:s/>και<text:s/>γειτονικό<text:s/>χώρο<text:s/>για<text:s/>τον<text:s/>οποίο<text:s/>κατέχουν<text:s/>τη<text:s/>νόμιμη<text:s/>χρήση<text:s/>αυτού,<text:s/>με<text:s/>την<text:s/>προϋπόθεση<text:s/>ότι<text:s/>ο<text:s/>σταθμός<text:s/>ΑΠΕ<text:s/>συνδέεται<text:s/>στο<text:s/>δίκτυο<text:s/>με<text:s/>εγκατάσταση<text:s/>νέας<text:s/>παροχής.</text:span></text:p>
      <text:p text:style-name="P1799"><text:span text:style-name="T1799_1">2.<text:s/>Ο<text:s/>προμηθευτής<text:s/>συμφωνεί<text:s/>και<text:s/>αναλαμβάνει<text:s/>την<text:s/>υποχρέωση<text:s/>να<text:s/>εφαρμόζει,<text:s/>μέσω<text:s/>των<text:s/>λογαριασμών<text:s/>κατανάλωσης<text:s/>ηλεκτρικού<text:s/>ρεύματος<text:s/>τον<text:s/>Εικονικό<text:s/>ταυτοχρονισμένο<text:s/>συμψηφισμό<text:s/>στην<text:s/>παροχή<text:s/>κατανάλωσης<text:s/>του<text:s/>αυτοκαταναλωτή<text:s/>και<text:s/>να<text:s/>υπολογίζει<text:s/>το<text:s/>τίμημα<text:s/>για<text:s/>την<text:s/>Χρεωστέα<text:s/>ενέργεια<text:s/>(ενέργεια<text:s/>που<text:s/>δεν<text:s/>συμψηφίζεται)<text:s/>που<text:s/>θα<text:s/>πρέπει<text:s/>να<text:s/>καταβάλλεται<text:s/>από<text:s/>τον<text:s/>αυτοκαταναλωτή<text:s/>στο<text:s/>πλαίσιο<text:s/>της<text:s/>μεταξύ<text:s/>των<text:s/>μερών<text:s/>Σύμβασης<text:s/>Προμήθειας.<text:s/>Ο<text:s/>ΔΑΠΕΕΠ<text:s/>συμφωνεί<text:s/>και<text:s/>αναλαμβάνει<text:s/>την<text:s/>υποχρέωση<text:s/>να<text:s/>πωλεί<text:s/>την<text:s/>εγχυθείσα<text:s/>ενέργεια<text:s/>στην<text:s/>αγορά<text:s/>ηλεκτρικής<text:s/>ενέργειας<text:s/>και<text:s/>να<text:s/>εκτελεί<text:s/>τις<text:s/>χρεοπιστώσεις<text:s/>που<text:s/>προκύπτουν<text:s/>προς<text:s/>τον<text:s/>Προμηθευτή<text:s/>για<text:s/>την<text:s/>Εγχυθείσα<text:s/>Ενέργεια<text:s/>(η<text:s/>οποία<text:s/>επιμερίζεται<text:s/>σε<text:s/>Πλεονάζουσα<text:s/>Ενέργεια<text:s/>και<text:s/>Συμψηφιζόμενη<text:s/>Ενέργεια)<text:s/>σύμφωνα<text:s/>με<text:s/>τις<text:s/>πιστοποιημένες<text:s/>μετρήσεις<text:s/>του<text:s/>Διαχειριστή<text:s/>σύμφωνα<text:s/>με<text:s/>την<text:s/>σύμβαση<text:s/>εκπροσώπησης<text:s/>και<text:s/>την<text:s/>παρούσα.</text:span></text:p>
      <text:p text:style-name="P1800"><text:span text:style-name="T1800_1">3.<text:s/>Ρητά<text:s/>συμφωνείται<text:s/>ότι<text:s/>ο<text:s/>προμηθευτής<text:s/>και<text:s/>ο<text:s/>ΔΑΠΕΕΠ<text:s/>δεν<text:s/>υποχρεούται<text:s/>σε<text:s/>εφαρμογή<text:s/>της<text:s/>μεθόδου<text:s/>του<text:s/>συμψηφισμού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.<text:s/>Εφόσον<text:s/>ο<text:s/>αρμόδιος<text:s/>Διαχειριστής<text:s/>του<text:s/>δικτύου<text:s/>εκτιμά<text:s/>ότι<text:s/>η<text:s/>παραχθείσα<text:s/>ηλεκτρική<text:s/>ενέργεια<text:s/>υπερβαίνει<text:s/>καταφανώς<text:s/>τη<text:s/>δυνατότητα<text:s/>παραγωγής<text:s/>του<text:s/>συγκεκριμένου<text:s/>σταθμού<text:s/>παραγωγής,<text:s/>όπως<text:s/>αυτή<text:s/>υπολογίζεται<text:s/>ευλόγως<text:s/>λαμβάνοντας<text:s/>υπόψη<text:s/>τα<text:s/>τεχνικά<text:s/>χαρακτηριστικά<text:s/>του<text:s/>συστήματος,<text:s/>τη<text:s/>γεωγραφική<text:s/>θέση<text:s/>λειτουργίας<text:s/>του<text:s/>κ.λπ.,<text:s/>εκκινεί<text:s/>τη<text:s/>διαδικασία<text:s/>διαπίστωσης<text:s/>τυχόν<text:s/>παραβίασης<text:s/>των<text:s/>τεχνικών<text:s/>και<text:s/>λειτουργικών<text:s/>στοιχείων<text:s/>της<text:s/>εγκατάστασης.<text:s/>Η<text:s/>διαπίστωση<text:s/>αυτή<text:s/>πραγματοποιείται<text:s/>από<text:s/>τον<text:s/>αρμόδιο<text:s/>Διαχειριστή<text:s/>του<text:s/>δικτύου,<text:s/>κατόπιν<text:s/>της<text:s/>διενέργειας<text:s/>ελέγχων,<text:s/>περιλαμβανομένης<text:s/>και<text:s/>αυτοψίας,<text:s/>χωρίς<text:s/>ειδοποίηση,<text:s/>στο<text:s/>χώρο<text:s/>εγκατάστασης<text:s/>του<text:s/>σταθμού<text:s/>παραγωγής<text:s/>εφόσον<text:s/>απαιτείται.<text:s/>Εφόσον<text:s/>διαπιστωθεί<text:s/>παράβαση,<text:s/>ειδοποιείται<text:s/>εγγράφως<text:s/>ο<text:s/>προμηθευτής<text:s/>για<text:s/>την<text:s/>άσκηση<text:s/>των<text:s/>δικαιωμάτων<text:s/>του<text:s/>σύμφωνα<text:s/>με<text:s/>την<text:s/>παρ.<text:s/>7<text:s/>του<text:s/>άρθρου<text:s/>11<text:s/>της<text:s/>παρούσας<text:s/>Σύμβασης.</text:span></text:p>
      <text:p text:style-name="P1801"><text:span text:style-name="T1801_1">4.<text:s/>Οι<text:s/>μη<text:s/>εμπορικοί<text:s/>αυτοπαραγωγοί<text:s/>της<text:s/>παρούσας<text:s/>συμβάσης,<text:s/>δεν<text:s/>έχουν<text:s/>φορολογικές<text:s/>υποχρεώσεις<text:s/>για<text:s/>τη<text:s/>διάθεση<text:s/>της<text:s/>παραγόμενης<text:s/>και<text:s/>Εγχυθείσας<text:s/>ενέργειας<text:s/>στο<text:s/>πλαίσιο<text:s/>του<text:s/>συμψηφισμού<text:s/>σύμφωνα<text:s/>με<text:s/>το<text:s/>άρθρο<text:s/>14<text:s/>του<text:s/>ν.3468/2006.</text:span></text:p>
      <text:p text:style-name="P1802"><text:span text:style-name="T1802_1">Άρθρο<text:s/>2</text:span></text:p>
      <text:p text:style-name="P1803"><text:span text:style-name="T1803_1">Συμμόρφωση<text:s/>με<text:s/>το<text:s/>κανονιστικό<text:s/>πλαίσιο</text:span></text:p>
      <text:p text:style-name="P1804"><text:span text:style-name="T1804_1">Τα<text:s/>συμβαλλόμενα<text:s/>μέρη<text:s/>υποχρεούνται<text:s/>να<text:s/>ενεργούν<text:s/>σύμφωνα:</text:span></text:p>
      <text:p text:style-name="P1805"><text:span text:style-name="T1805_1">1.<text:s/>Τον<text:s/>«Κανονισμό<text:s/>λειτουργίας<text:s/>της<text:s/>Αγοράς<text:s/>Επόμενης<text:s/>Ημέρας<text:s/>και<text:s/>της<text:s/>Ενδοημερήσιας<text:s/>Αγοράς»,<text:s/>τις<text:s/>αντίστοιχες<text:s/>Τεχνικές<text:s/>Αποφάσεις<text:s/>που<text:s/>τον<text:s/>διέπουν,<text:s/>του<text:s/>Ελληνικού<text:s/>Χρηματιστηρίου<text:s/>Ενέργειας<text:s/>Α.Ε,<text:s/>σύμφωνα<text:s/>με<text:s/>τα<text:s/>άρθρα<text:s/>9,<text:s/>10<text:s/>και<text:s/>18<text:s/>του<text:s/>ν.<text:s/>4425/2016,<text:s/>(Β’<text:s/>5914/2018),<text:s/>όπως<text:s/>έχει<text:s/>τροποποιηθεί<text:s/>και<text:s/>ισχύει,</text:span></text:p>
      <text:p text:style-name="P1806"><text:span text:style-name="T1806_1">2.<text:s/>Τον<text:s/>«Κανονισμό<text:s/>Εκκαθάρισης<text:s/>Συναλλαγών<text:s/>Αγοράς<text:s/>Επόμενης<text:s/>Ημέρας<text:s/>&amp;<text:s/>Ενδοημερήσιας<text:s/>Αγοράς<text:s/>της<text:s/>Εταιρείας<text:s/>Εκκαθάρισης<text:s/>Συναλλαγών<text:s/>Χρηματιστηρίου<text:s/>Ενέργειας<text:s/>Α.Ε»,<text:s/>τις<text:s/>αντίστοιχες<text:s/>Τεχνικές<text:s/>Αποφάσεις<text:s/>που<text:s/>τον<text:s/>διέπουν,<text:s/>σύμφωνα<text:s/>με<text:s/>τηνπαρ.<text:s/>2<text:s/>του<text:s/>άρθρου<text:s/>13<text:s/>του<text:s/>ν.<text:s/>4425/2016),<text:s/>Β’<text:s/>428/2020,<text:s/>όπως<text:s/>έχει<text:s/>τροποποιηθεί<text:s/>και<text:s/>ισχύει.</text:span></text:p>
      <text:p text:style-name="P1807"><text:span text:style-name="T1807_1">3.<text:s/>Τον<text:s/>«Κανονισμό<text:s/>Εκκαθάρισης<text:s/>Θέσεων<text:s/>Αγοράς<text:s/>Εξισορρόπησης<text:s/>της<text:s/>Εταιρείας<text:s/>Εκκαθάρισης<text:s/>Συναλλαγών<text:s/>Χρηματιστηρίου<text:s/>Ενέργειας<text:s/>Α.Ε»,<text:s/>σύμφωνα<text:s/>με<text:s/>τα<text:s/>άρθρα<text:s/>12<text:s/>και<text:s/>13<text:s/>παρ.<text:s/>2<text:s/>του<text:s/>ν.<text:s/>4425/2016,<text:s/>όπως<text:s/>έχει<text:s/>τροποποιηθεί<text:s/>και<text:s/>ισχύει.</text:span></text:p>
      <text:p text:style-name="P1808"><text:span text:style-name="T1808_1">4.<text:s/>Τον<text:s/>«Κανονισμό<text:s/>Αγοράς<text:s/>Εξισορρόπησης<text:s/>Διαχειριστή<text:s/>του<text:s/>ΕΣΜΗΕ»,<text:s/>σύμφωνα<text:s/>με<text:s/>τα<text:s/>άρθρα<text:s/>17<text:s/>και<text:s/>18<text:s/>του<text:s/>4425/2016<text:s/>και<text:s/>τον<text:s/>Κανονισμό<text:s/>ΕΕ<text:s/>2017/2195,</text:span></text:p>
      <text:p text:style-name="P1809"><text:span text:style-name="T1809_1">5.<text:s/>Tον<text:s/>«Κώδικα<text:s/>Διαχείρισης<text:s/>του<text:s/>Ελληνικού<text:s/>Συστήματος<text:s/>Μεταφοράς<text:s/>Ηλεκτρικής<text:s/>Ενέργειας<text:s/>(Κ.Δ.Σ.)»<text:s/>του<text:s/>Διαχειριστή<text:s/>του<text:s/>ΕΣΜΗΕ,<text:s/>κατ’<text:s/>εξουσιοδότηση<text:s/>των<text:s/>διατάξεων<text:s/>της<text:s/>παρ.<text:s/>2<text:s/>του<text:s/>άρθρου<text:s/>96<text:s/>του<text:s/>ν.<text:s/>4001/2011<text:s/>όπως<text:s/>εγκρίθηκε<text:s/>με<text:s/>το<text:s/>ΦΕΚ<text:s/>Β’4658/2020,<text:s/>όπως<text:s/>έχει<text:s/>τροποποιηθεί<text:s/>και<text:s/>ισχύει.</text:span></text:p>
      <text:p text:style-name="P1810"><text:span text:style-name="T1810_1">6.<text:s/>Τον<text:s/>«Κώδικα<text:s/>του<text:s/>Διαχειριστή<text:s/>ΑΠΕ<text:s/>και<text:s/>Εγγυήσεων<text:s/>Προέλευσης»,<text:s/>ο<text:s/>οποίος<text:s/>εγκρίθηκε<text:s/>με<text:s/>την<text:s/>υπ’<text:s/>αρ.<text:s/>509/2018<text:s/>απόφαση<text:s/>ΡΑΕ<text:s/>(Β’<text:s/>2307),<text:s/>όπως<text:s/>έχει<text:s/>τροποποιηθεί<text:s/>και<text:s/>ισχύει.</text:span></text:p>
      <text:p text:style-name="P1811"><text:span text:style-name="T1811_1">7.<text:s/>Tον<text:s/>«Κώδικα<text:s/>Διαχείρισης<text:s/>του<text:s/>Ελληνικού<text:s/>Δικτύου<text:s/>Διανομής<text:s/>Ηλεκτρικής<text:s/>Ενέργειας»,<text:s/>ο<text:s/>οποίος<text:s/>εγκρίθηκε<text:s/>με<text:s/>την<text:s/>υπ’<text:s/>αρ.<text:s/>395/2016<text:s/>απόφαση<text:s/>ΡΑΕ<text:s/>(Β’<text:s/>78/2017).</text:span></text:p>
      <text:p text:style-name="P1812"><text:span text:style-name="T1812_1">8.<text:s/>Τον<text:s/>«Κώδικα<text:s/>Διαχείρισης<text:s/>Ηλεκτρικών<text:s/>Συστημάτων<text:s/>Μη<text:s/>Διασυνδεδεμένων<text:s/>Νησιών»,<text:s/>ο<text:s/>οποίος<text:s/>εγκρίθηκε<text:s/>με<text:s/>την<text:s/>υπ’<text:s/>αρ.<text:s/>39/2014<text:s/>απόφαση<text:s/>της<text:s/>ΡΑΕ<text:s/>(Β’<text:s/>304/2014),<text:s/>όπως<text:s/>έχει<text:s/>τροποποιηθεί<text:s/>και<text:s/>ισχύει.</text:span></text:p>
      <text:p text:style-name="P1813"><text:span text:style-name="T1813_1">Άρθρο<text:s/>3</text:span></text:p>
      <text:p text:style-name="P1814"><text:span text:style-name="T1814_1">Διάρκεια<text:s/>Σύμβασης</text:span></text:p>
      <text:p text:style-name="P1815"><text:span text:style-name="T1815_1">1.<text:s/>Η<text:s/>παρούσα<text:s/>Σύμβαση,<text:s/>με<text:s/>την<text:s/>επιφύλαξη<text:s/>ειδικότερων<text:s/>προβλέψεων<text:s/>αυτής,<text:s/>ισχύει<text:s/>από<text:s/>την<text:s/>ημερομηνία<text:s/>ενεργοποίησης<text:s/>της<text:s/>σύνδεσης<text:s/>του<text:s/>σταθμού<text:s/>παραγωγής<text:s/>για<text:s/>20<text:s/>έτη.</text:span></text:p>
      <text:p text:style-name="P1816"><text:span text:style-name="T1816_1">2.<text:s/>Η<text:s/>υποχρέωση<text:s/>του<text:s/>προμηθευτή<text:s/>και<text:s/>του<text:s/>ΔΑΠΕΕΠ<text:s/>κατά<text:s/>το<text:s/>άρθρο<text:s/>1<text:s/>της<text:s/>παρούσας<text:s/>Σύμβασης<text:s/>και<text:s/>το<text:s/>αντίστοιχο<text:s/>δικαίωμα<text:s/>του<text:s/>αυτοκαταναλωτή<text:s/>με<text:s/>εικονικό<text:s/>ταυτοχρονισμένο<text:s/>ενεργειακό<text:s/>συμψηφισμό<text:s/>ισχύουν<text:s/>από<text:s/>την<text:s/>ενεργοποίηση<text:s/>της<text:s/>σύνδεσης,<text:s/>σύμφωνα<text:s/>με<text:s/>όσα<text:s/>ορίζονται<text:s/>στον<text:s/>Κώδικα<text:s/>Διαχείρισης<text:s/>του<text:s/>Δικτύου<text:s/>και<text:s/>στη<text:s/>Σύμβαση<text:s/>Σύνδεσης.<text:s/>Η<text:s/>ανωτέρω<text:s/>ημερομηνία<text:s/>έναρξης<text:s/>βεβαιώνεται<text:s/>με<text:s/>σχετική<text:s/>αναγγελία<text:s/>του<text:s/>αρμόδιου<text:s/>Διαχειριστή<text:s/>του<text:s/>δικτύου.</text:span></text:p>
      <text:p text:style-name="P1817"><text:span text:style-name="T1817_1">Άρθρο<text:s/>4</text:span></text:p>
      <text:p text:style-name="P1818"><text:span text:style-name="T1818_1">Χρεώσεις</text:span></text:p>
      <text:p text:style-name="P1819"><text:span text:style-name="T1819_1">1.<text:s/>Ο<text:s/>προμηθευτής<text:s/>είναι<text:s/>υπεύθυνος<text:s/>για<text:s/>τον<text:s/>υπολογισμό<text:s/>των<text:s/>χρεώσεων<text:s/>της<text:s/>ηλεκτρικής<text:s/>ενέργειας<text:s/>σε<text:s/>κάθε<text:s/>εκκαθαριστικό<text:s/>λογαριασμό<text:s/>κατανάλωσης<text:s/>ως<text:s/>ακολούθως:</text:span></text:p>
      <text:p text:style-name="P1820"><text:span text:style-name="T1820_1">α.<text:s/>Οι<text:s/>ανταγωνιστικές<text:s/>χρεώσεις<text:s/>επιβάλλονται<text:s/>επί<text:s/>της<text:s/>ηλεκτρικής<text:s/>ενέργειας<text:s/>που<text:s/>δεν<text:s/>έχουν<text:s/>συμψηφιστεί<text:s/>(Χρεωστέα<text:s/>ενέργεια)<text:s/>κατά<text:s/>την<text:s/>εφαρμογή<text:s/>του<text:s/>εικονικού<text:s/>ταυτοχρονισμένου<text:s/>συμψηφισμού.<text:s/>Επιπλέον,<text:s/>ο<text:s/>προμηθευτής<text:s/>επιβάλλει<text:s/>τις<text:s/>επιπλέον<text:s/>χρεώσεις<text:s/>με<text:s/>τις<text:s/>οποίες<text:s/>βαρύνεται<text:s/>στην<text:s/>χονδρεμπορική<text:s/>αγορά<text:s/>για<text:s/>την<text:s/>συμψηφισθείσα<text:s/>ενέργεια.</text:span></text:p>
      <text:p text:style-name="P1821"><text:span text:style-name="T1821_1">β.<text:s/>Οι<text:s/>χρεώσεις<text:s/>για<text:s/>τις<text:s/>Υπηρεσίες<text:s/>Κοινής<text:s/>Ωφέλειας<text:s/>(ΥΚΩ)<text:s/>επιβάλλονται<text:s/>επί<text:s/>της<text:s/>απορροφηθείσας<text:s/>ενέργειας<text:s/>στην<text:s/>παροχή<text:s/>κατανάλωσης<text:s/>του<text:s/>αυτοκαταναλωτή<text:s/>για<text:s/>την<text:s/>αντίστοιχη<text:s/>περίοδο<text:s/>καταμέτρησης.</text:span></text:p>
      <text:p text:style-name="P1822"><text:span text:style-name="T1822_1">γ.<text:s/>Οι<text:s/>υπόλοιπες<text:s/>ρυθμιζόμενες<text:s/>χρεώσεις<text:s/>(ΕΤΜΕΑΡ,<text:s/>Χρέωση<text:s/>Χρήσης<text:s/>Συστήματος,<text:s/>Χρέωση<text:s/>Χρήσης<text:s/>Δικτύου,<text:s/>και<text:s/>λοιπές<text:s/>ρυθμιζόμενες<text:s/>χρεώσεις)<text:s/>επιβάλλονται<text:s/>επί<text:s/>της<text:s/>απορροφηθείσας<text:s/>ενέργειας.</text:span></text:p>
      <text:p text:style-name="P1823"><text:span text:style-name="T1823_1">Άρθρο<text:s/>5</text:span></text:p>
      <text:p text:style-name="P1824"><text:span text:style-name="T1824_1">Μετρήσεις</text:span></text:p>
      <text:p text:style-name="P1825"><text:span text:style-name="T1825_1">1.<text:s/>Η<text:s/>καταμέτρηση<text:s/>της<text:s/>εγχυθείσας<text:s/>ηλεκτρικής<text:s/>ενέργειας<text:s/>του<text:s/>σταθμού<text:s/>παραγωγής,<text:s/>καθώς<text:s/>και<text:s/>της<text:s/>απορροφηθείσας<text:s/>από<text:s/>και<text:s/>προς<text:s/>το<text:s/>δίκτυο<text:s/>ηλεκτρικής<text:s/>ενέργειας<text:s/>πραγματοποιείται<text:s/>από<text:s/>τον<text:s/>αρμόδιο<text:s/>Διαχειριστή,<text:s/>σε<text:s/>χρονικό<text:s/>διάστημα,<text:s/>15<text:s/>λεπτών<text:s/>της<text:s/>ώρας.<text:s/>Απαιτείται<text:s/>η<text:s/>ύπαρξη<text:s/>συστήματος<text:s/>τηλεμέτρησης<text:s/>για<text:s/>την<text:s/>καταγραφή<text:s/>δεδομένων<text:s/>σε<text:s/>πραγματικό<text:s/>χρόνο<text:s/>της<text:s/>παραγωγής<text:s/>και<text:s/>έγχυσης<text:s/>ηλεκτρικής<text:s/>ενέργειας<text:s/>του<text:s/>σταθμού<text:s/>και<text:s/>της<text:s/>κατανάλωσης<text:s/>της<text:s/>παροχής<text:s/>προς<text:s/>συμψηφισμό.<text:s/>Tα<text:s/>δεδομένα<text:s/>που<text:s/>συλλέγονται<text:s/>από<text:s/>τους<text:s/>μετρητές<text:s/>(μετρητής(ές)<text:s/>παροχής<text:s/>και<text:s/>μετρητής(ές)<text:s/>παραγωγής)<text:s/>είναι<text:s/>η<text:s/>ενέργεια<text:s/>που<text:s/>απορροφάται<text:s/>από<text:s/>το<text:s/>Δίκτυο<text:s/>ή<text:s/>το<text:s/>Σύστημα<text:s/>στην<text:s/>παροχή<text:s/>κατανάλωσης<text:s/>και<text:s/>η<text:s/>ενέργεια<text:s/>που<text:s/>εγχέεται<text:s/>από<text:s/>τον<text:s/>σταθμό<text:s/>ΑΠΕ<text:s/>σε<text:s/>χρονικό<text:s/>διάστημα,<text:s/>15<text:s/>λεπτών<text:s/>της<text:s/>ώρας.</text:span></text:p>
      <text:p text:style-name="P1826"><text:span text:style-name="T1826_1">2.<text:s/>Για<text:s/>τις<text:s/>μετρήσεις<text:s/>ενέργειας<text:s/>και<text:s/>τον<text:s/>τρόπο<text:s/>εγκατάστασης<text:s/>των<text:s/>μετρητικών<text:s/>διατάξεων<text:s/>ισχύουν<text:s/>τα<text:s/>αναφερόμενα<text:s/>στους<text:s/>κώδικες<text:s/>των<text:s/>Διαχειριστών,<text:s/>καθώς<text:s/>και<text:s/>στα<text:s/>Εγχειρίδια<text:s/>που<text:s/>εκδίδονται<text:s/>κατ’<text:s/>εξουσιοδότησή<text:s/>τους.</text:span></text:p>
      <text:p text:style-name="P1827"><text:span text:style-name="T1827_1">Άρθρο<text:s/>6</text:span></text:p>
      <text:p text:style-name="P1828"><text:span text:style-name="T1828_1">Δικαίωμα<text:s/>πρόσβασης<text:s/>στις<text:s/>εγκαταστάσεις<text:s/>του<text:s/>σταθμού<text:s/>παραγωγής</text:span></text:p>
      <text:p text:style-name="P1829"><text:span text:style-name="T1829_1">Ο<text:s/>αυτοκαταναλωτής<text:s/>οφείλει<text:s/>να<text:s/>επιτρέπει<text:s/>στον<text:s/>αρμόδιο<text:s/>Διαχειριστή,<text:s/>την<text:s/>πρόσβαση<text:s/>στις<text:s/>εγκαταστάσεις<text:s/>του,<text:s/>εφόσον<text:s/>αυτό<text:s/>απαιτείται<text:s/>για<text:s/>την<text:s/>εκπλήρωση<text:s/>των<text:s/>υποχρεώσεών<text:s/>του<text:s/>και<text:s/>την<text:s/>άσκηση<text:s/>των<text:s/>αρμοδιοτήτων<text:s/>του<text:s/>που<text:s/>προβλέπονται<text:s/>στους<text:s/>κανονισμούς<text:s/>των<text:s/>Διαχειριστών<text:s/>και<text:s/>την<text:s/>παρούσα<text:s/>Σύμβαση.</text:span></text:p>
      <text:p text:style-name="P1830"><text:span text:style-name="T1830_1">Άρθρο<text:s/>7</text:span></text:p>
      <text:p text:style-name="P1831"><text:span text:style-name="T1831_1">Διαδικασία<text:s/>Συμψηφισμού<text:s/>και<text:s/>Εκκαθάρισης</text:span></text:p>
      <text:p text:style-name="P1832"><text:span text:style-name="T1832_1">Οι<text:s/>Διαχειριστές<text:s/>στους<text:s/>οποίους<text:s/>συνδέονται<text:s/>οι<text:s/>παροχές<text:s/>και<text:s/>ο<text:s/>σταθμός<text:s/>ΑΠΕ<text:s/>ή<text:s/>ΣΗΘΥΑ<text:s/>του<text:s/>αυτοπαραγωγού,<text:s/>κοινοποιούν<text:s/>προς<text:s/>τον<text:s/>προμηθευτή,<text:s/>τον<text:s/>αυτοκαταναλωτή<text:s/>και<text:s/>τον<text:s/>Φορέα<text:s/>Σωρευτικής<text:s/>Εκπροσώπησης<text:s/>του<text:s/>Σταθμού<text:s/>ΑΠΕ<text:s/>ή<text:s/>ΣΗΘΥΑ,<text:s/>με<text:s/>τους<text:s/>οποίους<text:s/>έχει<text:s/>υπογραφεί<text:s/>η<text:s/>Σύμβαση<text:s/>Εικονικού<text:s/>Ταυτοχρονισμένου<text:s/>Συμψηφισμού<text:s/>(Σ.Ε.Τ.Σ.),<text:s/>τα<text:s/>πιστοποιημένα<text:s/>μετρητικά<text:s/>δεδομένα<text:s/>ως<text:s/>εξής:</text:span></text:p>
      <text:p text:style-name="P1833"><text:span text:style-name="T1833_1">Α)<text:s/>την<text:s/>Απορροφηθείσα<text:s/>ενέργεια<text:s/>από<text:s/>την<text:s/>παροχή<text:s/>κατανάλωσης<text:s/>ανά<text:s/>Περίοδο<text:s/>Εκκαθάρισης<text:s/>Αποκλίσεων,<text:s/>ανηγμένη<text:s/>στα<text:s/>όρια<text:s/>Συστήματος/Δικτύου<text:s/>σύμφωνα<text:s/>με<text:s/>το<text:s/>άρθρο<text:s/>2,<text:s/>και</text:span></text:p>
      <text:p text:style-name="P1834"><text:span text:style-name="T1834_1">Β)<text:s/>την<text:s/>Εγχυθείσα<text:s/>από<text:s/>τον<text:s/>σταθμό<text:s/>παραγωγής<text:s/>ΑΠΕ<text:s/>ή<text:s/>ΣΗΘΥΑ<text:s/>ανά<text:s/>Περίοδο<text:s/>Εκκαθάρισης<text:s/>Αποκλίσεων.</text:span></text:p>
      <text:p text:style-name="P1835"><text:span text:style-name="T1835_1">Στην<text:s/>περίπτωση<text:s/>που<text:s/>υπεισέρχονται<text:s/>περισσότερες<text:s/>από<text:s/>μία<text:s/>παροχές<text:s/>κατανάλωσης,<text:s/>όπως<text:s/>συμπληρώνονται<text:s/>στο<text:s/>προσάρτημα,<text:s/>τότε<text:s/>πριν<text:s/>τον<text:s/>συμψηφισμό,<text:s/>κατανέμεται<text:s/>η<text:s/>εγχυθείσα<text:s/>ενέργεια<text:s/>στην<text:s/>εκάστοτε<text:s/>παροχή<text:s/>κατανάλωσης<text:s/>με<text:s/>βάση<text:s/>κανόνα<text:s/>(ποσοστά<text:s/>επιμερισμού)<text:s/>του<text:s/>προσαρτήματος.<text:s/>Η<text:s/>τελική<text:s/>εκκαθάριση<text:s/>διενεργείται<text:s/>σε<text:s/>μηνιαία<text:s/>βάση<text:s/>ως<text:s/>εξής:</text:span></text:p>
      <text:p text:style-name="P1836"><text:span text:style-name="T1836_1">Α.<text:s/>Ο<text:s/>ΔΑΠΕΕΠ<text:s/>σε<text:s/>μηνιαία<text:s/>βάση<text:s/>καταβάλλει<text:s/>στον<text:s/>προμηθευτή<text:s/>ηλεκτρικής<text:s/>ενέργειας,<text:s/>την<text:s/>χρηματική<text:s/>αξία<text:s/>της<text:s/>συνολικής<text:s/>Εγχυθείσας<text:s/>Ενέργειας,<text:s/>αθροισμένη<text:s/>στο<text:s/>επίπεδο<text:s/>του<text:s/>μήνα,</text:span></text:p>
      <text:p text:style-name="P1837"><text:span text:style-name="T1837_1">Β.<text:s/>Ο<text:s/>προμηθευτής<text:s/>εκδίδει<text:s/>προς<text:s/>τον<text:s/>αυτοκαταναλωτή<text:s/>εκκαθαριστικούς<text:s/>λογαριασμούς<text:s/>κατανάλωσης<text:s/>ηλεκτρικής<text:s/>ενέργειας<text:s/>για<text:s/>όλες<text:s/>τις<text:s/>συμψηφιζόμενες<text:s/>παροχές.<text:s/>Στον<text:s/>λογαριασμό<text:s/>της<text:s/>συμψηφιζόμενης<text:s/>παροχής,<text:s/>αναλύεται<text:s/>διακριτά:</text:span></text:p>
      <text:p text:style-name="P1838"><text:span text:style-name="T1838_1">i.<text:s/>η<text:s/>Συμψηφισθείσα<text:s/>Ενέργεια<text:s/>και<text:s/>η<text:s/>χρηματική<text:s/>της<text:s/>αξία<text:s/>όπως<text:s/>πιστώθηκε<text:s/>από<text:s/>τον<text:s/>Φορέα<text:s/>Σωρευτικής<text:s/>Εκπροσώπησης<text:s/>κατά<text:s/>την<text:s/>εφαρμογή<text:s/>του<text:s/>συμψηφισμού,<text:s/>για<text:s/>το<text:s/>σύνολο<text:s/>του<text:s/>μήνα<text:s/>με<text:s/>ανάλυση<text:s/>ανά<text:s/>Περίοδο<text:s/>Εκκαθάρισης<text:s/>Αποκλίσεων,<text:s/>και<text:s/>προκύπτει<text:s/>μηδενικό<text:s/>οικονομικό<text:s/>αποτέλεσμα,</text:span></text:p>
      <text:p text:style-name="P1839"><text:span text:style-name="T1839_1">ii.<text:s/>το<text:s/>επιπλέον<text:s/>κόστος<text:s/>του<text:s/>προμηθευτή<text:s/>για<text:s/>την<text:s/>Συμψηφισθείσα<text:s/>Ενέργεια,<text:s/>το<text:s/>οποίο<text:s/>θα<text:s/>πρέπει<text:s/>να<text:s/>χρεωθεί<text:s/>στον<text:s/>αυτοκαταναλωτή,<text:s/>ήτοι<text:s/>για<text:s/>την<text:s/>περίοδο<text:s/>μέτρησης<text:s/>που<text:s/>αφορά<text:s/>ο<text:s/>εκκαθαριστικός<text:s/>λογαριασμός<text:s/>το<text:s/>γινόμενο<text:s/>των<text:s/>παρακάτω<text:s/>μεγεθών<text:s/>για<text:s/>κάθε<text:s/>Περίοδο<text:s/>Εκκαθάρισης<text:s/>Αποκλίσεων:</text:span></text:p>
      <text:p text:style-name="P1840"><text:span text:style-name="T1840_1">a.<text:s/>Συμψηφισθείσα<text:s/>Ενέργεια</text:span></text:p>
      <text:p text:style-name="P1841"><text:span text:style-name="T1841_1">b.<text:s/>μοναδιαίες<text:s/>τιμές<text:s/>Αποκλίσεων<text:s/>προστιθέμενες<text:s/>με<text:s/>το<text:s/>Σύνολο<text:s/>των<text:s/>μοναδιαίων<text:s/>Λογαριασμών<text:s/>Προσαυξήσεων<text:s/>1,2<text:s/>και<text:s/>3<text:s/>(ΛΠ1,<text:s/>ΛΠ2<text:s/>και<text:s/>ΛΠ3).<text:s/>Για<text:s/>τις<text:s/>μοναδιαίες<text:s/>τιμές<text:s/>Αποκλίσεων<text:s/>και<text:s/>ΛΠ1,<text:s/>ΛΠ2,<text:s/>ΛΠ3<text:s/>λαμβάνονται<text:s/>υπόψιν<text:s/>οι<text:s/>τιμές<text:s/>ανά<text:s/>Περίοδο<text:s/>Εκκαθάρισης<text:s/>Αποκλίσεων<text:s/>που<text:s/>δημοσιεύει<text:s/>ο<text:s/>ΑΔΜΗΕ<text:s/>βάσει<text:s/>της<text:s/>διορθωτικής<text:s/>εκκαθάρισης.</text:span></text:p>
      <text:p text:style-name="P1842"><text:span text:style-name="T1842_1">iii.<text:s/>το<text:s/>σύνολο<text:s/>της<text:s/>Χρωστέας<text:s/>Ενέργειας,<text:s/>το<text:s/>οποίο<text:s/>χρεώνεται<text:s/>σύμφωνα<text:s/>με<text:s/>τις<text:s/>ισχύουσες<text:s/>διατάξεις<text:s/>που<text:s/>αφορούν<text:s/>την<text:s/>προμήθεια<text:s/>ενέργειας<text:s/>και<text:s/>το<text:s/>εκάστοτε<text:s/>τιμολόγιο<text:s/>του<text:s/>Προμηθευτή<text:s/>για<text:s/>τις<text:s/>συμψηφιζόμενες<text:s/>παροχες.</text:span></text:p>
      <text:p text:style-name="P1843"><text:span text:style-name="T1843_1">iv.<text:s/>το<text:s/>σύνολο<text:s/>της<text:s/>Πλεονάζουσας<text:s/>ενέργειας<text:s/>και<text:s/>η<text:s/>χρηματική<text:s/>αξία<text:s/>της,<text:s/>ως<text:s/>πίστωση<text:s/>στον<text:s/>εκκαθαριστικό<text:s/>λογαριασμό<text:s/>των<text:s/>παροχών<text:s/>κατανάλωσης<text:s/>του<text:s/>αυτοκαταναλωτή<text:s/>σύμφωνα<text:s/>με<text:s/>τα<text:s/>ποσοστά<text:s/>επιμερισμού<text:s/>του<text:s/>Προσαρτήματος.</text:span></text:p>
      <text:p text:style-name="P1844"><text:span text:style-name="T1844_1">Εφόσον<text:s/>το<text:s/>τιμολόγιο<text:s/>της<text:s/>παροχής<text:s/>κατανάλωσης<text:s/>προκύψει<text:s/>πιστωτικό,<text:s/>η<text:s/>διαφορά<text:s/>πιστώνεται<text:s/>στον<text:s/>εκκαθαριστικό<text:s/>λογαριασμό.</text:span></text:p>
      <text:p text:style-name="P1845"><text:span text:style-name="T1845_1">Άρθρο<text:s/>8</text:span></text:p>
      <text:p text:style-name="P1846"><text:span text:style-name="T1846_1">Υποχρεώσεις<text:s/>του<text:s/>αυτοκαταναλωτή</text:span></text:p>
      <text:p text:style-name="P1847"><text:span text:style-name="T1847_1">Ο<text:s/>αυτοκαταναλωτής<text:s/>οφείλει<text:s/>να:</text:span></text:p>
      <text:p text:style-name="P1848"><text:span text:style-name="T1848_1">α.<text:s/>Έχει<text:s/>συνάψει<text:s/>και<text:s/>να<text:s/>διατηρεί<text:s/>τη<text:s/>Σύμβαση<text:s/>Σύνδεσης<text:s/>και<text:s/>τη<text:s/>Σύμβαση<text:s/>Προμήθειας<text:s/>της<text:s/>παρούσας<text:s/>στο<text:s/>όνομά<text:s/>του.<text:s/>Σε<text:s/>περίπτωση<text:s/>που<text:s/>ο<text:s/>αντισυμβαλλόμενος<text:s/>αυτοκαταναλωτής<text:s/>δεν<text:s/>είναι<text:s/>και<text:s/>κύριος<text:s/>του<text:s/>χώρου<text:s/>στον<text:s/>οποίο<text:s/>εγκαθίσταται<text:s/>ο<text:s/>σταθμός<text:s/>παραγωγής,<text:s/>οφείλει<text:s/>να<text:s/>έχει<text:s/>συνάψει<text:s/>και<text:s/>να<text:s/>διατηρεί<text:s/>την<text:s/>αναγκαία<text:s/>συμφωνία<text:s/>με<text:s/>τον<text:s/>κύριο<text:s/>του<text:s/>χώρου<text:s/>για<text:s/>τη<text:s/>χρήση<text:s/>αυτού<text:s/>στο<text:s/>πλαίσιο<text:s/>της<text:s/>παρούσας<text:s/>Σύμβασης.</text:span></text:p>
      <text:p text:style-name="P1849"><text:span text:style-name="T1849_1">β.<text:s/>Μην<text:s/>προβαίνει<text:s/>σε<text:s/>μεταβολές<text:s/>της<text:s/>ισχύος<text:s/>του<text:s/>σταθμού<text:s/>παραγωγής,<text:s/>χωρίς<text:s/>προηγούμενη<text:s/>ενημέρωση<text:s/>του<text:s/>προμηθευτή,<text:s/>του<text:s/>Φορέα<text:s/>Σωρευτικής<text:s/>Εκπροσώπησης<text:s/>και<text:s/>του<text:s/>αρμόδιου<text:s/>Διαχειριστή.</text:span></text:p>
      <text:p text:style-name="P1850"><text:span text:style-name="T1850_1">γ.<text:s/>Μην<text:s/>παρεμβαίνει<text:s/>στην<text:s/>εγκατάσταση<text:s/>και<text:s/>λειτουργία<text:s/>του<text:s/>σταθμού<text:s/>παραγωγής,<text:s/>πλην<text:s/>των<text:s/>απαραίτητων<text:s/>εργασιών<text:s/>συντήρησης<text:s/>και<text:s/>αποκατάστασης<text:s/>βλαβών.</text:span></text:p>
      <text:p text:style-name="P1851"><text:span text:style-name="T1851_1">δ.<text:s/>Ενημερώνει<text:s/>άμεσα<text:s/>και<text:s/>επιμελώς<text:s/>τον<text:s/>προμηθευτή<text:s/>και<text:s/>τον<text:s/>ΔΑΠΕΕΠ<text:s/>για<text:s/>οποιαδήποτε<text:s/>διακοπή<text:s/>της<text:s/>λειτουργίας<text:s/>του<text:s/>σταθμού<text:s/>παραγωγής,<text:s/>που<text:s/>δεν<text:s/>οφείλεται<text:s/>σε<text:s/>γεγονός<text:s/>ανωτέρας<text:s/>βίας.</text:span></text:p>
      <text:p text:style-name="P1852"><text:span text:style-name="T1852_1">ε.<text:s/>Ενημερώνει<text:s/>άμεσα<text:s/>και<text:s/>επιμελώς<text:s/>τον<text:s/>προμηθευτή<text:s/>και<text:s/>τον<text:s/>ΔΑΠΕΕΠ<text:s/>για<text:s/>κάθε<text:s/>θέμα<text:s/>που<text:s/>επηρεάζει<text:s/>την<text:s/>ομαλή<text:s/>εκπλήρωση<text:s/>των<text:s/>υποχρεώσεων<text:s/>από<text:s/>την<text:s/>παρούσα<text:s/>Σύμβαση.</text:span></text:p>
      <text:p text:style-name="P1853"><text:span text:style-name="T1853_1">Άρθρο<text:s/>9</text:span></text:p>
      <text:p text:style-name="P1854"><text:span text:style-name="T1854_1">Ανωτέρα<text:s/>βία</text:span></text:p>
      <text:p text:style-name="P1855"><text:span text:style-name="T1855_1">1.<text:s/>Οι<text:s/>υποχρεώσεις<text:s/>των<text:s/>συμβαλλομένων<text:s/>που<text:s/>προκύπτουν<text:s/>από<text:s/>την<text:s/>παρούσα<text:s/>αναστέλλονται<text:s/>σε<text:s/>περίπτωση<text:s/>που<text:s/>συμβούν<text:s/>περιστατικά<text:s/>ανωτέρας<text:s/>βίας,<text:s/>τα<text:s/>οποία<text:s/>εμποδίζουν<text:s/>την<text:s/>εκτέλεση<text:s/>των<text:s/>υποχρεώσεων<text:s/>αυτών.<text:s/>Ως<text:s/>τέτοια<text:s/>περιστατικά<text:s/>νοούνται<text:s/>ενδεικτικά<text:s/>η<text:s/>πλημμύρα,<text:s/>ο<text:s/>κεραυνός,<text:s/>ο<text:s/>σεισμός,<text:s/>η<text:s/>πυρκαγιά,<text:s/>η<text:s/>έκρηξη,<text:s/>ο<text:s/>πόλεμος,<text:s/>η<text:s/>κατάσταση<text:s/>εθνικής<text:s/>ανάγκης,<text:s/>η<text:s/>άνω<text:s/>των<text:s/>5<text:s/>ημερών<text:s/>απεργία<text:s/>(Γενική<text:s/>ή<text:s/>κλαδική)<text:s/>καθώς<text:s/>και<text:s/>κάθε<text:s/>απρόβλεπτο<text:s/>παρόμοιο<text:s/>γεγονός<text:s/>εφόσον<text:s/>βρίσκεται<text:s/>εκτός<text:s/>της<text:s/>σφαίρας<text:s/>κάθε<text:s/>βαθμού<text:s/>υπαιτιότητας<text:s/>των<text:s/>μερών.</text:span></text:p>
      <text:p text:style-name="P1856"><text:span text:style-name="T1856_1">2.<text:s/>Σε<text:s/>περίπτωση<text:s/>που<text:s/>συμβούν<text:s/>τα<text:s/>παραπάνω<text:s/>περιστατικά,<text:s/>το<text:s/>συμβαλλόμενο<text:s/>μέρος<text:s/>που<text:s/>αδυνατεί<text:s/>να<text:s/>εκπληρώσει<text:s/>τις<text:s/>υποχρεώσεις<text:s/>του<text:s/>που<text:s/>απορρέουν<text:s/>από<text:s/>την<text:s/>παρούσα<text:s/>Σύμβαση,<text:s/>ανακοινώνει<text:s/>εντός<text:s/>δύο<text:s/>(2)<text:s/>ημερών<text:s/>από<text:s/>τη<text:s/>στιγμή<text:s/>που<text:s/>έλαβε<text:s/>χώρα<text:s/>το<text:s/>γεγονός<text:s/>ανωτέρας<text:s/>βίας,<text:s/>εγγράφως<text:s/>την<text:s/>αδυναμία<text:s/>του<text:s/>αυτή<text:s/>στο<text:s/>άλλο<text:s/>μέρος,<text:s/>περιγράφοντας<text:s/>το<text:s/>γεγονός<text:s/>της<text:s/>ανωτέρας<text:s/>βίας,<text:s/>ποιες<text:s/>από<text:s/>τις<text:s/>υποχρεώσεις<text:s/>του<text:s/>αδυνατεί<text:s/>να<text:s/>εκπληρώσει<text:s/>λόγω<text:s/>του<text:s/>γεγονότος<text:s/>αυτού<text:s/>και<text:s/>την<text:s/>πιθανολογούμενη<text:s/>διάρκεια,<text:s/>και<text:s/>οφείλει<text:s/>να<text:s/>λαμβάνει<text:s/>κάθε<text:s/>πρόσφορο<text:s/>μέτρο<text:s/>για<text:s/>την<text:s/>άρση<text:s/>των<text:s/>συνεπειών<text:s/>της<text:s/>ανωτέρας<text:s/>βίας.<text:s/>Η<text:s/>αναστολή<text:s/>ισχύει<text:s/>όσο<text:s/>διαρκεί<text:s/>η<text:s/>ανωτέρα<text:s/>βία<text:s/>και<text:s/>δεν<text:s/>αφορά<text:s/>υποχρεώσεις<text:s/>των<text:s/>οποίων<text:s/>η<text:s/>εκπλήρωση<text:s/>δεν<text:s/>επηρεάζεται<text:s/>από<text:s/>τη<text:s/>φύση<text:s/>του<text:s/>γεγονότος<text:s/>της<text:s/>ανωτέρας<text:s/>βίας.</text:span></text:p>
      <text:p text:style-name="P1857"><text:span text:style-name="T1857_1">3.<text:s/>Το<text:s/>συμβαλλόμενο<text:s/>μέρος<text:s/>που<text:s/>εξαιτίας<text:s/>της<text:s/>ανωτέρας<text:s/>βίας<text:s/>δεν<text:s/>εκτελεί<text:s/>τις<text:s/>συμβατικές<text:s/>υποχρεώσεις<text:s/>του,<text:s/>υποχρεούται<text:s/>να<text:s/>παρέχει<text:s/>τακτικά<text:s/>έγγραφες<text:s/>αναφορές<text:s/>προς<text:s/>το<text:s/>αντισυμβαλλόμενο<text:s/>μέρος,<text:s/>καθώς<text:s/>και<text:s/>να<text:s/>καταβάλλει<text:s/>κάθε<text:s/>προσπάθεια,<text:s/>εφόσον<text:s/>αυτό<text:s/>είναι<text:s/>εφικτό,<text:s/>προς<text:s/>άρση<text:s/>των<text:s/>συνεπειών<text:s/>αυτής<text:s/>(ανωτέρας<text:s/>βίας).</text:span></text:p>
      <text:p text:style-name="P1858"><text:span text:style-name="T1858_1">4.<text:s/>Τα<text:s/>περιστατικά<text:s/>ανωτέρας<text:s/>βίας<text:s/>είναι<text:s/>αποδεκτά<text:s/>μόνον<text:s/>ως<text:s/>λόγος<text:s/>καθυστέρησης<text:s/>και<text:s/>σε<text:s/>καμία<text:s/>περίπτωση<text:s/>δεν<text:s/>γεννούν<text:s/>αξίωση<text:s/>αποζημίωσης<text:s/>οποιουδήποτε<text:s/>από<text:s/>τα<text:s/>συμβαλλόμενα<text:s/>Μέρη.</text:span></text:p>
      <text:p text:style-name="P1859"><text:span text:style-name="T1859_1">Άρθρο<text:s/>10</text:span></text:p>
      <text:p text:style-name="P1860"><text:span text:style-name="T1860_1">Λύση<text:s/>Σύμβασης</text:span></text:p>
      <text:p text:style-name="P1861"><text:span text:style-name="T1861_1">1.<text:s/>Πρόωρη<text:s/>λύση<text:s/>της<text:s/>Σύμβασης<text:s/>επέρχεται<text:s/>κατόπιν<text:s/>καταγγελίας.</text:span></text:p>
      <text:p text:style-name="P1862"><text:span text:style-name="T1862_1">2.<text:s/>Ο<text:s/>προμηθευτής<text:s/>ή<text:s/>ο<text:s/>ΔΑΠΕΕΠ<text:s/>δικαιούται<text:s/>να<text:s/>καταγγείλει<text:s/>την<text:s/>παρούσα<text:s/>σε<text:s/>περίπτωση<text:s/>πλημμελούς<text:s/>εκπλήρωσης<text:s/>όρων<text:s/>αυτής<text:s/>από<text:s/>τον<text:s/>αυτοκαταναλωτή.<text:s/>Απαραίτητη<text:s/>προϋπόθεση<text:s/>της<text:s/>άσκησης<text:s/>του<text:s/>δικαιώματος<text:s/>της<text:s/>καταγγελίας<text:s/>ορίζεται<text:s/>η<text:s/>άπρακτη<text:s/>πάροδος<text:s/>προθεσμίας<text:s/>δέκα<text:s/>πέντε<text:s/>(15)<text:s/>ημερών,<text:s/>η<text:s/>οποία<text:s/>τάσσεται<text:s/>με<text:s/>έγγραφο<text:s/>που<text:s/>κοινοποιείται<text:s/>κατά<text:s/>το<text:s/>άρθρο<text:s/>13<text:s/>της<text:s/>παρούσας<text:s/>Σύμβασης<text:s/>στον<text:s/>αντισυμβαλλόμενο,<text:s/>προκειμένου<text:s/>ο<text:s/>τελευταίος<text:s/>να<text:s/>συμμορφωθεί<text:s/>με<text:s/>τις<text:s/>υποχρεώσεις<text:s/>του<text:s/>(προθεσμία<text:s/>αποκατάστασης).</text:span></text:p>
      <text:p text:style-name="P1863"><text:span text:style-name="T1863_1">3.<text:s/>Ο<text:s/>αυτοκαταναλωτής<text:s/>δικαιούται<text:s/>να<text:s/>καταγγείλει<text:s/>την<text:s/>παρούσα<text:s/>χωρίς<text:s/>να<text:s/>απαιτείται<text:s/>επίκληση<text:s/>σπουδαίου<text:s/>λόγου.<text:s/>Σε<text:s/>περίπτωση<text:s/>οριστικής<text:s/>διακοπής<text:s/>της<text:s/>λειτουργίας<text:s/>του<text:s/>σταθμού<text:s/>παραγωγής,<text:s/>ο<text:s/>αυτοκαταναλωτής<text:s/>οφείλει<text:s/>να<text:s/>καταγγείλει<text:s/>χωρίς<text:s/>καθυστέρηση<text:s/>την<text:s/>παρούσα.</text:span></text:p>
      <text:p text:style-name="P1864"><text:span text:style-name="T1864_1">4.<text:s/>Σε<text:s/>κάθε<text:s/>περίπτωση<text:s/>το<text:s/>δικαίωμα<text:s/>καταγγελίας<text:s/>ασκείται<text:s/>με<text:s/>ιδιαίτερο<text:s/>έγγραφο<text:s/>που<text:s/>επιδίδεται<text:s/>επί<text:s/>αποδείξει,<text:s/>κατά<text:s/>το<text:s/>άρθρο<text:s/>13<text:s/>της<text:s/>παρούσας<text:s/>Σύμβασης.<text:s/>Τα<text:s/>αποτελέσματα<text:s/>της<text:s/>καταγγελίας<text:s/>άρχονται<text:s/>μετά<text:s/>την<text:s/>παρέλευση<text:s/>δεκαπέντε<text:s/>(15)<text:s/>ημερών<text:s/>από<text:s/>την<text:s/>επίδοση<text:s/>του<text:s/>εγγράφου<text:s/>αυτού.</text:span></text:p>
      <text:p text:style-name="P1865"><text:span text:style-name="T1865_1">5.<text:s/>Σε<text:s/>περίπτωση<text:s/>καταγγελίας<text:s/>της<text:s/>παρούσας,<text:s/>καθένα<text:s/>από<text:s/>τα<text:s/>συμβαλλόμενα<text:s/>Μέρη<text:s/>οφείλει,<text:s/>πλην<text:s/>των<text:s/>άλλων,<text:s/>να<text:s/>επανορθώσει<text:s/>κάθε<text:s/>θετική<text:s/>και<text:s/>αποθετική<text:s/>ζημία<text:s/>που<text:s/>προκαλείται<text:s/>στον<text:s/>αντισυμβαλλόμενό<text:s/>του<text:s/>εξαιτίας<text:s/>της<text:s/>πρόωρης<text:s/>λύσης<text:s/>της<text:s/>παρούσας.</text:span></text:p>
      <text:p text:style-name="P1866"><text:span text:style-name="T1866_1">6.<text:s/>Σε<text:s/>περίπτωση<text:s/>που<text:s/>διαπιστωθεί<text:s/>από<text:s/>τον<text:s/>αρμόδιο<text:s/>Διαχειριστή<text:s/>του<text:s/>δικτύου<text:s/>η<text:s/>συνδρομή<text:s/>των<text:s/>λόγων<text:s/>της<text:s/>παραγράφου<text:s/>2<text:s/>του<text:s/>άρθρου<text:s/>1<text:s/>της<text:s/>παρούσας<text:s/>Σύμβασης,<text:s/>ο<text:s/>προμηθευτής<text:s/>καταγγέλλει<text:s/>τη<text:s/>Σύμβαση<text:s/>λόγω<text:s/>υπαιτιότητας<text:s/>του<text:s/>αυτοπαραγωγού.<text:s/>Επιπλέον,<text:s/>σε<text:s/>περίπτωση<text:s/>που<text:s/>διαπιστωθεί<text:s/>ότι<text:s/>παραβιάζονται<text:s/>τα<text:s/>συμφωνημένα<text:s/>τεχνικά<text:s/>και<text:s/>λειτουργικά<text:s/>χαρακτηριστικά<text:s/>του<text:s/>σταθμού<text:s/>παραγωγής<text:s/>ή/και<text:s/>του<text:s/>συστήματος<text:s/>αποθήκευσης,<text:s/>καταπίπτει<text:s/>ποινική<text:s/>ρήτρα<text:s/>υπέρ<text:s/>του<text:s/>προμηθευτή,<text:s/>ύψους<text:s/>2.000€<text:s/>προσαυξημένη<text:s/>κατά<text:s/>30€<text:s/>για<text:s/>κάθε<text:s/>kW<text:s/>εγκατεστημένης<text:s/>ισχύος<text:s/>του<text:s/>σταθμού<text:s/>παραγωγής.<text:s/>Στην<text:s/>περίπτωση<text:s/>αυτή<text:s/>ο<text:s/>προμηθευτής<text:s/>διατηρεί<text:s/>το<text:s/>δικαίωμα<text:s/>να<text:s/>μην<text:s/>υπογράψει<text:s/>νέα<text:s/>Σύμβαση<text:s/>με<text:s/>τον<text:s/>εν<text:s/>λόγω<text:s/>αυτοκαταναλωτή.</text:span></text:p>
      <text:p text:style-name="P1867"><text:span text:style-name="T1867_1">Άρθρο<text:s/>11</text:span></text:p>
      <text:p text:style-name="P1868"><text:span text:style-name="T1868_1">Επίλυση<text:s/>Διαφορών<text:s/>-<text:s/>Δωσιδικία</text:span></text:p>
      <text:p text:style-name="P1869"><text:span text:style-name="T1869_1">1.<text:s/>Ο<text:s/>προμηθευτής,<text:s/>ο<text:s/>ΔΑΠΕΕΠ,<text:s/>και<text:s/>ο<text:s/>αυτοκαταναλωτής<text:s/>συμφωνούν<text:s/>ότι<text:s/>καθ’<text:s/>όλη<text:s/>τη<text:s/>διάρκεια<text:s/>ισχύος<text:s/>της<text:s/>παρούσας<text:s/>Σύμβασης<text:s/>θα<text:s/>συνεργάζονται<text:s/>αρμονικά<text:s/>και<text:s/>με<text:s/>πνεύμα<text:s/>καλής<text:s/>πίστης,<text:s/>έχοντας<text:s/>ως<text:s/>αποκλειστικό<text:s/>στόχο<text:s/>την<text:s/>υλοποίηση<text:s/>της<text:s/>παρούσας.</text:span></text:p>
      <text:p text:style-name="P1870"><text:span text:style-name="T1870_1">2.<text:s/>Για<text:s/>την<text:s/>επίλυση<text:s/>οποιασδήποτε<text:s/>διαφοράς<text:s/>που<text:s/>αναφύεται<text:s/>από<text:s/>την<text:s/>εφαρμογή<text:s/>της<text:s/>παρούσας<text:s/>Σύμβασης<text:s/>ή<text:s/>με<text:s/>αφορμή<text:s/>αυτήν<text:s/>και<text:s/>δεν<text:s/>καθίσταται<text:s/>δυνατόν<text:s/>να<text:s/>επιλυθεί<text:s/>φιλικά<text:s/>με<text:s/>διαδικασία<text:s/>που<text:s/>θα<text:s/>συμφωνήσουν<text:s/>μεταξύ<text:s/>τους<text:s/>τα<text:s/>μέρη,<text:s/>συμφωνείται<text:s/>ρητά<text:s/>ότι<text:s/>αποκλειστικά<text:s/>αρμόδια<text:s/>είναι<text:s/>τα<text:s/>τακτικά<text:s/>δικαστήρια<text:s/>Αθηνών.</text:span></text:p>
      <text:p text:style-name="P1871"><text:span text:style-name="T1871_1">3.<text:s/>Τα<text:s/>συμβαλλόμενα<text:s/>Μέρη<text:s/>επίσης<text:s/>συμφωνούν<text:s/>ότι<text:s/>για<text:s/>όσο<text:s/>διάστημα<text:s/>βρίσκονται<text:s/>σε<text:s/>φιλικό<text:s/>διακανονισμό<text:s/>και/ή<text:s/>διαιτησία,<text:s/>δεν<text:s/>αναστέλλεται<text:s/>η<text:s/>ισχύς<text:s/>της<text:s/>παρούσας<text:s/>Σύμβασης.</text:span></text:p>
      <text:p text:style-name="P1872"><text:span text:style-name="T1872_1">Άρθρο<text:s/>12</text:span></text:p>
      <text:p text:style-name="P1873"><text:span text:style-name="T1873_1">Γνωστοποιήσεις<text:s/>και<text:s/>Επικοινωνία</text:span></text:p>
      <text:p text:style-name="P1874"><text:span text:style-name="T1874_1">1.<text:s/>Επίσημη<text:s/>γλώσσα<text:s/>της<text:s/>παρούσας<text:s/>Σύμβασης<text:s/>είναι<text:s/>η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text:s/>Η<text:s/>μεταξύ<text:s/>των<text:s/>συμβαλλόμενων<text:s/>Μερών<text:s/>αλληλογραφία<text:s/>θα<text:s/>γίνεται<text:s/>στην<text:s/>ελληνική<text:s/>γλώσσα<text:s/>και<text:s/>όλα<text:s/>τα<text:s/>έγγραφα,<text:s/>σημειώματα,<text:s/>σχέδια,<text:s/>επιστολές<text:s/>κ.λπ.<text:s/>θα<text:s/>συντάσσονται<text:s/>στην<text:s/>ελληνική,<text:s/>πλην<text:s/>ορισμένων<text:s/>τεχνικοοικονομικών<text:s/>όρων<text:s/>που<text:s/>ενδεχομένως<text:s/>διατυπώνονται<text:s/>στην<text:s/>αγγλική<text:s/>χάριν<text:s/>πιστής<text:s/>αποδόσεως<text:s/>των<text:s/>όρων<text:s/>αυτών.</text:span></text:p>
      <text:p text:style-name="P1875"><text:span text:style-name="T1875_1">2.<text:s/>Η<text:s/>κοινοποίηση<text:s/>κάθε<text:s/>εγγράφου<text:s/>μεταξύ<text:s/>των<text:s/>συμβαλλομένων,<text:s/>που<text:s/>αφορά<text:s/>στην<text:s/>παρούσα,<text:s/>απευθύνεται<text:s/>στη<text:s/>διεύθυνση<text:s/>ή<text:s/>τη<text:s/>διεύθυνση<text:s/>ηλεκτρονικού<text:s/>ταχυδρομείου<text:s/>του<text:s/>φυσικού<text:s/>προσώπου<text:s/>που<text:s/>ορίζεται<text:s/>από<text:s/>τα<text:s/>συμβαλλόμενα<text:s/>Μέρη<text:s/>ως<text:s/>αποδέκτης<text:s/>αυτών.</text:span></text:p>
      <text:p text:style-name="P1876"><text:span text:style-name="T1876_1">3.<text:s/>Ρητά<text:s/>διευκρινίζεται<text:s/>ότι<text:s/>έγγραφο<text:s/>που<text:s/>αποστέλλεται<text:s/>με<text:s/>ηλεκτρονικό<text:s/>ταχυδρομείο<text:s/>θεωρείται<text:s/>ότι<text:s/>περιήλθε<text:s/>στον<text:s/>αποδέκτη<text:s/>την<text:s/>ημέρα<text:s/>της<text:s/>αποστολής<text:s/>του,<text:s/>εάν<text:s/>το<text:s/>σύστημα<text:s/>ηλεκτρονικού<text:s/>ταχυδρομείου<text:s/>του<text:s/>αποδέκτη<text:s/>γνωστοποιήσει<text:s/>την<text:s/>παραλαβή<text:s/>αυτού<text:s/>πριν<text:s/>από<text:s/>την<text:s/>15η<text:s/>ώρα.<text:s/>Διαφορετικά,<text:s/>θεωρείται<text:s/>ότι<text:s/>περιήλθε<text:s/>την<text:s/>επόμενη<text:s/>της<text:s/>αποστολής<text:s/>ημέρα.</text:span></text:p>
      <text:p text:style-name="P1877"><text:span text:style-name="T1877_1">Άρθρο<text:s/>13</text:span></text:p>
      <text:p text:style-name="P1878"><text:span text:style-name="T1878_1">Εφαρμοστέο<text:s/>Δίκαιο</text:span></text:p>
      <text:p text:style-name="P1879"><text:span text:style-name="T1879_1">Η<text:s/>παρούσα<text:s/>Σύμβαση<text:s/>διέπεται<text:s/>από<text:s/>το<text:s/>Ελληνικό<text:s/>Δίκαιο.</text:span></text:p>
      <text:p text:style-name="P1880"><text:span text:style-name="T1880_1">Άρθρο<text:s/>14</text:span></text:p>
      <text:p text:style-name="P1881"><text:span text:style-name="T1881_1">Κοινοποιήσεις</text:span></text:p>
      <text:p text:style-name="P1882"><text:span text:style-name="T1882_1">Ο<text:s/>προμηθευτής<text:s/>οφείλει<text:s/>να<text:s/>κοινοποιήσει<text:s/>άμεσα<text:s/>αντίγραφο<text:s/>της<text:s/>παρούσας<text:s/>Σύμβασης<text:s/>στη<text:s/>ΡΑΕΥΥ,<text:s/>στο<text:s/>ΔΑΠΕΕΠ<text:s/>και<text:s/>στον<text:s/>αρμόδιο<text:s/>Διαχειριστή.</text:span></text:p>
      <text:p text:style-name="P1883"><text:span text:style-name="T1883_1">Οι<text:s/>συμβαλλόμενοι</text:span></text:p>
      <text:p text:style-name="P1884"><text:span text:style-name="T1884_1">Για<text:s/>τον<text:s/>ΔΑΠΕΕΠ</text:span></text:p>
      <text:p text:style-name="P1885"><text:span text:style-name="T1885_1">Για<text:s/>τον<text:s/>αυτοκαταναλωτή</text:span></text:p>
      <text:p text:style-name="P1886"><text:span text:style-name="T1886_1">Για<text:s/>τον<text:s/>προμηθευτή.</text:span></text:p>
      <text:p text:style-name="P1887"><text:span text:style-name="T1887_1">ΠΡΟΣΑΡΤΗΜΑ</text:span></text:p>
      <text:p text:style-name="P1888"><text:span text:style-name="T1888_1">Στοιχεία<text:s/>των<text:s/>παροχών<text:s/>κατανάλωσης<text:s/>που<text:s/>υπεισέρχονται<text:s/>στον<text:s/>εικονικό<text:s/>ταυτοχρονισμένο<text:s/>ενεργειακό<text:s/>συμψηφισμό.</text:span></text:p>
      <table:table table:style-name="Table6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56">
          <table:table-cell table:style-name="Cell400">
            <text:p text:style-name="P1889"><text:span text:style-name="T1889_1">Α/Α1</text:span></text:p>
          </table:table-cell>
          <table:table-cell table:style-name="Cell401">
            <text:p text:style-name="P1890"><text:span text:style-name="T1890_1">Αρ.<text:s/>Παροχής</text:span></text:p>
          </table:table-cell>
          <table:table-cell table:style-name="Cell402">
            <text:p text:style-name="P1891"><text:span text:style-name="T1891_1">Επίπεδο<text:s/>Τάσης<text:s/>(ΧΤ/ΜΤ/ΥΤ)</text:span></text:p>
          </table:table-cell>
          <table:table-cell table:style-name="Cell403">
            <text:p text:style-name="P1892"><text:span text:style-name="T1892_1">Διεύθυνση</text:span></text:p>
          </table:table-cell>
          <table:table-cell table:style-name="Cell404">
            <text:p text:style-name="P1893"><text:span text:style-name="T1893_1">ΑΦΜ<text:s/>Καταναλωτή</text:span></text:p>
          </table:table-cell>
          <table:table-cell table:style-name="Cell405">
            <text:p text:style-name="P1894"><text:span text:style-name="T1894_1">Ονοματεπώνυμο<text:s/>Επωνυμία<text:s/>Καταναλωτή</text:span></text:p>
          </table:table-cell>
          <table:table-cell table:style-name="Cell406">
            <text:p text:style-name="P1895"><text:span text:style-name="T1895_1">Συμφωνημένη<text:s/>Ισχύς<text:s/>(kVA)</text:span></text:p>
          </table:table-cell>
          <table:table-cell table:style-name="Cell407">
            <text:p text:style-name="P1896"><text:span text:style-name="T1896_1">Ποσοστό<text:s/>(%)<text:s/>επιμερισμού<text:s/>εγχυθείσας<text:s/>ενέργειας</text:span></text:p>
          </table:table-cell>
        </table:table-row>
        <table:table-row table:style-name="Row57">
          <table:table-cell table:style-name="Cell408">
            <text:p text:style-name="P1897"><text:span text:style-name="T1897_1">1</text:span></text:p>
          </table:table-cell>
          <table:table-cell table:style-name="Cell409">
            <text:p text:style-name="P1898"/>
          </table:table-cell>
          <table:table-cell table:style-name="Cell410">
            <text:p text:style-name="P1899"/>
          </table:table-cell>
          <table:table-cell table:style-name="Cell411">
            <text:p text:style-name="P1900"/>
          </table:table-cell>
          <table:table-cell table:style-name="Cell412">
            <text:p text:style-name="P1901"/>
          </table:table-cell>
          <table:table-cell table:style-name="Cell413">
            <text:p text:style-name="P1902"/>
          </table:table-cell>
          <table:table-cell table:style-name="Cell414">
            <text:p text:style-name="P1903"/>
          </table:table-cell>
          <table:table-cell table:style-name="Cell415">
            <text:p text:style-name="P1904"/>
          </table:table-cell>
        </table:table-row>
        <table:table-row table:style-name="Row58">
          <table:table-cell table:style-name="Cell416">
            <text:p text:style-name="P1905"><text:span text:style-name="T1905_1">2</text:span></text:p>
          </table:table-cell>
          <table:table-cell table:style-name="Cell417">
            <text:p text:style-name="P1906"/>
          </table:table-cell>
          <table:table-cell table:style-name="Cell418">
            <text:p text:style-name="P1907"/>
          </table:table-cell>
          <table:table-cell table:style-name="Cell419">
            <text:p text:style-name="P1908"/>
          </table:table-cell>
          <table:table-cell table:style-name="Cell420">
            <text:p text:style-name="P1909"/>
          </table:table-cell>
          <table:table-cell table:style-name="Cell421">
            <text:p text:style-name="P1910"/>
          </table:table-cell>
          <table:table-cell table:style-name="Cell422">
            <text:p text:style-name="P1911"/>
          </table:table-cell>
          <table:table-cell table:style-name="Cell423">
            <text:p text:style-name="P1912"/>
          </table:table-cell>
        </table:table-row>
        <table:table-row table:style-name="Row59">
          <table:table-cell table:style-name="Cell424">
            <text:p text:style-name="P1913"><text:span text:style-name="T1913_1">3</text:span></text:p>
          </table:table-cell>
          <table:table-cell table:style-name="Cell425">
            <text:p text:style-name="P1914"/>
          </table:table-cell>
          <table:table-cell table:style-name="Cell426">
            <text:p text:style-name="P1915"/>
          </table:table-cell>
          <table:table-cell table:style-name="Cell427">
            <text:p text:style-name="P1916"/>
          </table:table-cell>
          <table:table-cell table:style-name="Cell428">
            <text:p text:style-name="P1917"/>
          </table:table-cell>
          <table:table-cell table:style-name="Cell429">
            <text:p text:style-name="P1918"/>
          </table:table-cell>
          <table:table-cell table:style-name="Cell430">
            <text:p text:style-name="P1919"/>
          </table:table-cell>
          <table:table-cell table:style-name="Cell431">
            <text:p text:style-name="P1920"/>
          </table:table-cell>
        </table:table-row>
        <table:table-row table:style-name="Row60">
          <table:table-cell table:style-name="Cell432">
            <text:p text:style-name="P1921"><text:span text:style-name="T1921_1">4</text:span></text:p>
          </table:table-cell>
          <table:table-cell table:style-name="Cell433">
            <text:p text:style-name="P1922"/>
          </table:table-cell>
          <table:table-cell table:style-name="Cell434">
            <text:p text:style-name="P1923"/>
          </table:table-cell>
          <table:table-cell table:style-name="Cell435">
            <text:p text:style-name="P1924"/>
          </table:table-cell>
          <table:table-cell table:style-name="Cell436">
            <text:p text:style-name="P1925"/>
          </table:table-cell>
          <table:table-cell table:style-name="Cell437">
            <text:p text:style-name="P1926"/>
          </table:table-cell>
          <table:table-cell table:style-name="Cell438">
            <text:p text:style-name="P1927"/>
          </table:table-cell>
          <table:table-cell table:style-name="Cell439">
            <text:p text:style-name="P1928"/>
          </table:table-cell>
        </table:table-row>
        <table:table-row table:style-name="Row61">
          <table:table-cell table:style-name="Cell440">
            <text:p text:style-name="P1929"><text:span text:style-name="T1929_1">5</text:span></text:p>
          </table:table-cell>
          <table:table-cell table:style-name="Cell441">
            <text:p text:style-name="P1930"/>
          </table:table-cell>
          <table:table-cell table:style-name="Cell442">
            <text:p text:style-name="P1931"/>
          </table:table-cell>
          <table:table-cell table:style-name="Cell443">
            <text:p text:style-name="P1932"/>
          </table:table-cell>
          <table:table-cell table:style-name="Cell444">
            <text:p text:style-name="P1933"/>
          </table:table-cell>
          <table:table-cell table:style-name="Cell445">
            <text:p text:style-name="P1934"/>
          </table:table-cell>
          <table:table-cell table:style-name="Cell446">
            <text:p text:style-name="P1935"/>
          </table:table-cell>
          <table:table-cell table:style-name="Cell447">
            <text:p text:style-name="P1936"/>
          </table:table-cell>
        </table:table-row>
        <table:table-row table:style-name="Row62">
          <table:table-cell table:style-name="Cell448">
            <text:p text:style-name="P1937"><text:span text:style-name="T1937_1">6</text:span></text:p>
          </table:table-cell>
          <table:table-cell table:style-name="Cell449">
            <text:p text:style-name="P1938"/>
          </table:table-cell>
          <table:table-cell table:style-name="Cell450">
            <text:p text:style-name="P1939"/>
          </table:table-cell>
          <table:table-cell table:style-name="Cell451">
            <text:p text:style-name="P1940"/>
          </table:table-cell>
          <table:table-cell table:style-name="Cell452">
            <text:p text:style-name="P1941"/>
          </table:table-cell>
          <table:table-cell table:style-name="Cell453">
            <text:p text:style-name="P1942"/>
          </table:table-cell>
          <table:table-cell table:style-name="Cell454">
            <text:p text:style-name="P1943"/>
          </table:table-cell>
          <table:table-cell table:style-name="Cell455">
            <text:p text:style-name="P1944"/>
          </table:table-cell>
        </table:table-row>
        <table:table-row table:style-name="Row63">
          <table:table-cell table:style-name="Cell456">
            <text:p text:style-name="P1945"><text:span text:style-name="T1945_1">7</text:span></text:p>
          </table:table-cell>
          <table:table-cell table:style-name="Cell457">
            <text:p text:style-name="P1946"/>
          </table:table-cell>
          <table:table-cell table:style-name="Cell458">
            <text:p text:style-name="P1947"/>
          </table:table-cell>
          <table:table-cell table:style-name="Cell459">
            <text:p text:style-name="P1948"/>
          </table:table-cell>
          <table:table-cell table:style-name="Cell460">
            <text:p text:style-name="P1949"/>
          </table:table-cell>
          <table:table-cell table:style-name="Cell461">
            <text:p text:style-name="P1950"/>
          </table:table-cell>
          <table:table-cell table:style-name="Cell462">
            <text:p text:style-name="P1951"/>
          </table:table-cell>
          <table:table-cell table:style-name="Cell463">
            <text:p text:style-name="P1952"/>
          </table:table-cell>
        </table:table-row>
        <table:table-row table:style-name="Row64">
          <table:table-cell table:style-name="Cell464">
            <text:p text:style-name="P1953"><text:span text:style-name="T1953_1">8</text:span></text:p>
          </table:table-cell>
          <table:table-cell table:style-name="Cell465">
            <text:p text:style-name="P1954"/>
          </table:table-cell>
          <table:table-cell table:style-name="Cell466">
            <text:p text:style-name="P1955"/>
          </table:table-cell>
          <table:table-cell table:style-name="Cell467">
            <text:p text:style-name="P1956"/>
          </table:table-cell>
          <table:table-cell table:style-name="Cell468">
            <text:p text:style-name="P1957"/>
          </table:table-cell>
          <table:table-cell table:style-name="Cell469">
            <text:p text:style-name="P1958"/>
          </table:table-cell>
          <table:table-cell table:style-name="Cell470">
            <text:p text:style-name="P1959"/>
          </table:table-cell>
          <table:table-cell table:style-name="Cell471">
            <text:p text:style-name="P1960"/>
          </table:table-cell>
        </table:table-row>
        <table:table-row table:style-name="Row65">
          <table:table-cell table:style-name="Cell472">
            <text:p text:style-name="P1961"/>
          </table:table-cell>
          <table:table-cell table:style-name="Cell473">
            <text:p text:style-name="P1962"/>
          </table:table-cell>
          <table:table-cell table:style-name="Cell474">
            <text:p text:style-name="P1963"/>
          </table:table-cell>
          <table:table-cell table:style-name="Cell475">
            <text:p text:style-name="P1964"/>
          </table:table-cell>
          <table:table-cell table:style-name="Cell476">
            <text:p text:style-name="P1965"/>
          </table:table-cell>
          <table:table-cell table:style-name="Cell477">
            <text:p text:style-name="P1966"/>
          </table:table-cell>
          <table:table-cell table:style-name="Cell478">
            <text:p text:style-name="P1967"/>
          </table:table-cell>
          <table:table-cell table:style-name="Cell479">
            <text:p text:style-name="P1968"/>
          </table:table-cell>
        </table:table-row>
        <table:table-row table:style-name="Row66">
          <table:table-cell table:style-name="Cell480" table:number-columns-spanned="5">
            <text:p text:style-name="P1969"><text:span text:style-name="T1969_1">Άθροισμα<text:s/>Συμφωνημένης<text:s/>Ισχύος</text:span></text:p>
          </table:table-cell>
          <table:covered-table-cell/>
          <table:covered-table-cell/>
          <table:covered-table-cell/>
          <table:covered-table-cell/>
          <table:table-cell table:style-name="Cell481">
            <text:p text:style-name="P1970"/>
          </table:table-cell>
          <table:table-cell table:style-name="Cell482">
            <text:p text:style-name="P1971"/>
          </table:table-cell>
          <table:table-cell table:style-name="Cell483">
            <text:p text:style-name="P1972"/>
          </table:table-cell>
        </table:table-row>
      </table:table>
      <text:p text:style-name="P1973"><text:span text:style-name="T1973_1">Στην<text:s/>πρώτη<text:s/>γραμμή<text:s/>του<text:s/>Πίνακα,<text:s/>αναγράφεται,<text:s/>εφόσον<text:s/>υπάρχει,<text:s/>η<text:s/>υφιστάμενη<text:s/>παροχή<text:s/>κατανάλωσης<text:s/>στην<text:s/>οποία<text:s/>συνδέεται<text:s/>ο<text:s/>σταθμός<text:s/>παραγωγής.<text:s/>Η<text:s/>σειρά<text:s/>που<text:s/>αναγράφονται<text:s/>οι<text:s/>λοιπές<text:s/>παροχές<text:s/>είναι<text:s/>τυχαία<text:s/>και<text:s/>δεν<text:s/>υποδηλώνει<text:s/>προτεραιότητα<text:s/>για<text:s/>τη<text:s/>διενέργεια<text:s/>του<text:s/>συμψηφισμού.</text:span></text:p>
      <text:p text:style-name="P1974"><text:span text:style-name="T1974_1">Άρθρο<text:s/>18</text:span></text:p>
      <text:p text:style-name="P1975"><text:span text:style-name="T1975_1">Πρότυπο<text:s/>Ιδιωτικό<text:s/>συμφωνητικό<text:s/>(συν)ιδιοκτήτων<text:s/>με<text:s/>συλλογική<text:s/>Αυτοκατανάλωση</text:span></text:p>
      <text:p text:style-name="P1976"><text:span text:style-name="T1976_1">Στην<text:s/>…………<text:s/>σήμερα<text:s/>……………<text:s/>μεταξύ<text:s/>των<text:s/>κάτωθι<text:s/>ιδιοκτητών<text:s/>των<text:s/>οριζοντίων<text:s/>ιδιοκτησιών<text:s/>του<text:s/>κτιρίου<text:s/>που<text:s/>βρίσκεται<text:s/>στην<text:s/>………….<text:s/>επί<text:s/>της<text:s/>οδού<text:s/>………<text:s/>με<text:s/>αριθμό<text:s/>……………<text:s/>και<text:s/>συγκεκριμένα<text:s/>των:<text:s/>…………………………………………………..<text:s/>και<text:s/>αφού<text:s/>ελήφθησαν<text:s/>υπόψη<text:s/>οι<text:s/>διατάξεις<text:s/>περί<text:s/>συλλογικής<text:s/>αυτοκατανάλωσης<text:s/>και<text:s/>δη:<text:s/>α)<text:s/>του<text:s/>άρ.<text:s/>21<text:s/>παρ.<text:s/>4<text:s/>της<text:s/>Ευρωπαϊκής<text:s/>Οδηγίας<text:s/>2018/2001,</text:span></text:p>
      <text:p text:style-name="P1977"><text:span text:style-name="T1977_1">β)<text:s/>του<text:s/>άρ.<text:s/>14Γ<text:s/>του<text:s/>ν.<text:s/>3468/2006,<text:s/>όπως<text:s/>προστέθηκε<text:s/>με<text:s/>το<text:s/>άρ.<text:s/>66<text:s/>του<text:s/>ν.<text:s/>5037/2023<text:s/>και<text:s/>ισχύει<text:s/>και<text:s/>γ)<text:s/>Αντικατάσταση<text:s/>της<text:s/>υπό<text:s/>στοιχεία<text:s/>ΥΠΕΝ/ΔΑΠΕΕΚ/15084/382/19.02.2019<text:s/>υπουργικής<text:s/>απόφαση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759).</text:span></text:p>
      <text:p text:style-name="P1978"><text:span text:style-name="T1978_1">Συμφωνήθηκαν<text:s/>και<text:s/>έγιναν<text:s/>αμοιβαίως<text:s/>αποδεκτά<text:s/>τα<text:s/>κάτωθι:</text:span></text:p>
      <text:p text:style-name="P1979"><text:span text:style-name="T1979_1">Άρθρο<text:s/>1<text:s/>-<text:s/>Αντικείμενο</text:span></text:p>
      <text:p text:style-name="P1980"><text:span text:style-name="T1980_1">Τα<text:s/>συμβαλλόμενα<text:s/>μέρη<text:s/>συμφωνούν<text:s/>να<text:s/>υπαχθούν<text:s/>σε<text:s/>καθεστώς<text:s/>συλλογικής<text:s/>αυτοκατανάλωσης,<text:s/>όπως<text:s/>αυτό<text:s/>περιγράφεται<text:s/>στο<text:s/>άρ.<text:s/>14Γ<text:s/>του<text:s/>Ν.<text:s/>3468/2006,<text:s/>και<text:s/>να<text:s/>συνάψουν<text:s/>σύμβαση<text:s/>με<text:s/>τον<text:s/>αρμόδιο<text:s/>Διαχειριστή,<text:s/>σύμφωνα<text:s/>με<text:s/>τα<text:s/>οριζόμενα<text:s/>στην<text:s/>ΥΑ……….</text:span></text:p>
      <text:p text:style-name="P1981"><text:span text:style-name="T1981_1">Άρθρο<text:s/>2<text:s/>-<text:s/>Διάρκεια</text:span></text:p>
      <text:p text:style-name="P1982"><text:span text:style-name="T1982_1">Η<text:s/>διάρκεια<text:s/>της<text:s/>παρούσας<text:s/>είναι<text:s/>…….</text:span></text:p>
      <text:p text:style-name="P1983"><text:span text:style-name="T1983_1">Άρθρο<text:s/>3<text:s/>-<text:s/>Προϋποθέσεις<text:s/>συμμετοχής</text:span></text:p>
      <text:p text:style-name="P1984"><text:span text:style-name="T1984_1">Τα<text:s/>συμβαλλόμενα<text:s/>μέρη<text:s/>δηλώνουν<text:s/>ότι<text:s/>είναι<text:s/>ιδιοκτήτες<text:s/>των<text:s/>οριζόντων<text:s/>ιδιοκτησιών<text:s/>ή<text:s/>έχουν<text:s/>τη<text:s/>νόμιμη<text:s/>χρήση<text:s/>αυτού,<text:s/>μετά<text:s/>από<text:s/>έγγραφη<text:s/>συμφωνία<text:s/>μεταξύ<text:s/>τους<text:s/>(π.χ.<text:s/>μέσω<text:s/>μίσθωσης,<text:s/>δωρεάν<text:s/>παραχώρησης<text:s/>κ.λπ.),<text:s/>στις<text:s/>οποίες<text:s/>ανήκουν<text:s/>οι<text:s/>παροχές<text:s/>ηλεκτρικού<text:s/>ρεύματος,<text:s/>οι<text:s/>οποίες<text:s/>πρόκειται<text:s/>να<text:s/>ενταχθούν<text:s/>στο<text:s/>καθεστώς<text:s/>συλλογικής<text:s/>αυτοκατανάλωσης.</text:span></text:p>
      <text:p text:style-name="P1985"><text:span text:style-name="T1985_1">Άρθρο<text:s/>4<text:s/>-<text:s/>Επιμερισμός</text:span></text:p>
      <text:p text:style-name="P1986"><text:span text:style-name="T1986_1">Ο<text:s/>επιμερισμός<text:s/>της<text:s/>εγχυθείσας<text:s/>και<text:s/>τυχόν<text:s/>πλεονάζουσας<text:s/>ενέργειας<text:s/>κατά<text:s/>την<text:s/>εφαρμογή<text:s/>του<text:s/>Εικονικού<text:s/>Ταυτοχρονισμένου<text:s/>Συμψηφισμού<text:s/>γίνεται<text:s/>με<text:s/>βάση<text:s/>τα<text:s/>ποσοστά<text:s/>επιμερισμού<text:s/>όπως<text:s/>συμφωνήθηκαν<text:s/>από<text:s/>τους<text:s/>υπογράφοντες<text:s/>της<text:s/>παρούσας<text:s/>συμβάσης.</text:span></text:p>
      <text:p text:style-name="P1987"><text:span text:style-name="T1987_1">Άρθρο<text:s/>5<text:s/>-<text:s/>Νόμιμος<text:s/>Εκπρόσωπος</text:span></text:p>
      <text:p text:style-name="P1988"><text:span text:style-name="T1988_1">1.<text:s/>Νόμιμος<text:s/>εκπρόσωπος<text:s/>των<text:s/>εδώ<text:s/>συμβαλλομένων<text:s/>ορίζεται<text:s/>ο<text:s/>……………,<text:s/>ο<text:s/>οποίος<text:s/>έχει<text:s/>την<text:s/>εντολή<text:s/>και<text:s/>την<text:s/>εξουσία<text:s/>να<text:s/>τους<text:s/>εκπροσωπεί<text:s/>έναντι<text:s/>τρίτων.<text:s/>Ο<text:s/>νόμιμος<text:s/>εκπρόσωπος<text:s/>οφείλει<text:s/>να<text:s/>κοινοποιήσει<text:s/>την<text:s/>παρούσα<text:s/>(καθώς<text:s/>και<text:s/>κάθε<text:s/>τυχόν<text:s/>τροποποίησή<text:s/>της)<text:s/>αμελλητί<text:s/>στον<text:s/>αρμόδιο<text:s/>Διαχειριστή.<text:s/>Η<text:s/>ύπαρξη<text:s/>νόμιμου<text:s/>εκπροσώπου<text:s/>δεν<text:s/>απαλλάσσει<text:s/>τα<text:s/>συμβαλλόμενα<text:s/>μέρη<text:s/>από<text:s/>την<text:s/>ευθύνη<text:s/>τους<text:s/>περί<text:s/>τήρησης<text:s/>της<text:s/>νομοθεσίας<text:s/>περί<text:s/>συλλογικής<text:s/>αυτοκατανάλωσης.</text:span></text:p>
      <text:p text:style-name="P1989"><text:span text:style-name="T1989_1">Ο<text:s/>νόμιμος<text:s/>εκπρόσωπος<text:s/>συνυπογράφει<text:s/>το<text:s/>παρόν<text:s/>και<text:s/>δηλώνει<text:s/>ότι<text:s/>αποδέχεται<text:s/>την<text:s/>εντολή<text:s/>εκπροσώπησης<text:s/>των<text:s/>συμβαλλομένων<text:s/>μερών.</text:span></text:p>
      <text:p text:style-name="P1990"><text:span text:style-name="T1990_1">Άρθρο<text:s/>6<text:s/>-<text:s/>Ευθύνη<text:s/>μελών</text:span></text:p>
      <text:p text:style-name="P1991"><text:span text:style-name="T1991_1">1.<text:s/>Οι<text:s/>συμβαλλόμενοι<text:s/>είναι<text:s/>από<text:s/>κοινού<text:s/>υπεύθυνοι<text:s/>για<text:s/>την<text:s/>εκπλήρωση<text:s/>των<text:s/>υποχρεώσεων<text:s/>που<text:s/>προκύπτουν<text:s/>από<text:s/>το<text:s/>νόμο<text:s/>και<text:s/>το<text:s/>παρόν.</text:span></text:p>
      <text:p text:style-name="P1992"><text:span text:style-name="T1992_1">2.<text:s/>Για<text:s/>τις<text:s/>σχέσεις<text:s/>μεταξύ<text:s/>των<text:s/>συμβαλλομένων<text:s/>μερών<text:s/>εφαρμόζονται<text:s/>οι<text:s/>διατάξεις<text:s/>του<text:s/>Αστικού<text:s/>Κώδικα<text:s/>περί<text:s/>κοινωνίας.</text:span></text:p>
      <text:p text:style-name="P1993"><text:span text:style-name="T1993_1">Άρθρο<text:s/>7<text:s/>-<text:s/>Ευθύνη<text:s/>νόμιμου<text:s/>εκπροσώπου</text:span></text:p>
      <text:p text:style-name="P1994"><text:span text:style-name="T1994_1">Ο<text:s/>νόμιμος<text:s/>εκπρόσωπος<text:s/>ευθύνεται<text:s/>έναντι<text:s/>των<text:s/>συμβαλλομένων<text:s/>μερών,<text:s/>σύμφωνα<text:s/>με<text:s/>τα<text:s/>προβλεπόμενα<text:s/>στις<text:s/>διατάξεις<text:s/>περί<text:s/>εντολής<text:s/>του<text:s/>Αστικού<text:s/>Κώδικα.</text:span></text:p>
      <text:p text:style-name="P1995"><text:span text:style-name="T1995_1">Άρθρο<text:s/>8<text:s/>-<text:s/>Λήψη<text:s/>αποφάσεων</text:span></text:p>
      <text:p text:style-name="P1996"><text:span text:style-name="T1996_1">Για<text:s/>τη<text:s/>λήψη<text:s/>αποφάσεων<text:s/>μεταξύ<text:s/>των<text:s/>συμβαλλομένων<text:s/>μερών<text:s/>ορίζεται<text:s/>σύμφωνα<text:s/>με<text:s/>το<text:s/>καταστατικό<text:s/>της<text:s/>πολυκατοικίας<text:s/>και<text:s/>τα<text:s/>προβλεπόμενα<text:s/>στη<text:s/>κείμενη<text:s/>νομοθεσία.</text:span></text:p>
      <text:p text:style-name="P1997"><text:span text:style-name="T1997_1">Άρθρο<text:s/>9<text:s/>-<text:s/>Προϋποθέσεις<text:s/>αποχώρησης</text:span></text:p>
      <text:p text:style-name="P1998"><text:span text:style-name="T1998_1">Προϋπόθεση<text:s/>αποχώρησης<text:s/>ενός<text:s/>εκ<text:s/>των<text:s/>συμβαλλομένων<text:s/>μερών<text:s/>είναι<text:s/>η<text:s/>εκπλήρωση<text:s/>πάσης<text:s/>φύσεως<text:s/>οικονομικών<text:s/>υποχρεώσεων<text:s/>του<text:s/>μέλους<text:s/>που<text:s/>επιθυμεί<text:s/>να<text:s/>αποχωρήσει,<text:s/>η<text:s/>οποία<text:s/>βεβαιώνεται<text:s/>εγγράφως<text:s/>από<text:s/>το<text:s/>νόμιμο<text:s/>εκπρόσωπο.</text:span></text:p>
      <text:p text:style-name="P1999"><text:span text:style-name="T1999_1">Άρθρο<text:s/>10<text:s/>-<text:s/>Γενικές<text:s/>διατάξεις</text:span></text:p>
      <text:p text:style-name="P2000"><text:span text:style-name="T2000_1">1.<text:s/>Το<text:s/>παρόν<text:s/>τροποποιείται<text:s/>μόνον<text:s/>εγγράφως,<text:s/>ύστερα<text:s/>από<text:s/>συναίνεση<text:s/>όλων<text:s/>των<text:s/>συμβαλλομένων<text:s/>μερών.</text:span></text:p>
      <text:p text:style-name="P2001"><text:span text:style-name="T2001_1">2.<text:s/>Αρμόδια<text:s/>προς<text:s/>επίλυση<text:s/>κάθε<text:s/>διαφοράς<text:s/>που<text:s/>ανακύπτει<text:s/>από<text:s/>την<text:s/>εφαρμογή<text:s/>του<text:s/>παρόντος<text:s/>είναι<text:s/>τα<text:s/>Δικαστήρια<text:s/>των<text:s/>Αθηνών.</text:span></text:p>
      <text:p text:style-name="P2002"><text:span text:style-name="T2002_1">ΤΑ<text:s/>ΣΥΜΒΑΛΛΟΜΕΝΑ<text:s/>ΜΕΡΗ<text:s/>Ο<text:s/>ΝΟΜΙΜΟΣ<text:s/>ΕΚΠΡΟΣΩΠΟΣ</text:span></text:p>
      <text:p text:style-name="P2003"><text:span text:style-name="T2003_1">Άρθρο<text:s/>19</text:span></text:p>
      <text:p text:style-name="P2004"><text:span text:style-name="T2004_1">Έναρξη<text:s/>ισχύος</text:span></text:p>
      <text:p text:style-name="P2005"><text:span text:style-name="T2005_1">Η<text:s/>ισχύς<text:s/>της<text:s/>παρούσας<text:s/>απόφασης<text:s/>αρχίζει<text:s/>από<text:s/>τη<text:s/>δημοσίευση<text:s/>της<text:s/>στην<text:s/>Εφημερίδα<text:s/>της<text:s/>Κυβερνήσεως.</text:span></text:p>
      <text:p text:style-name="P2006"><text:span text:style-name="T2006_1">Η<text:s/>απόφαση<text:s/>αυτή<text:s/>να<text:s/>δημοσιευθεί<text:s/>στην<text:s/>Εφημερίδα<text:s/>της<text:s/>Κυβερνήσεως.</text:span></text:p>
      <text:p text:style-name="P2007"><text:span text:style-name="T2007_1">Αθήνα,<text:s/>3<text:s/>Σεπτεμβρίου<text:s/>2024</text:span></text:p>
      <text:p text:style-name="P2008"><text:span text:style-name="T2008_1">Ο<text:s/>Υπουργός<text:s/>Η<text:s/>Υφυπουργός</text:span></text:p>
      <text:p text:style-name="P2009"><text:span text:style-name="T2009_1">ΘΕΟΔΩΡΟΣ<text:s/>ΣΚΥΛΑΚΑΚΗΣ<text:s/>ΑΛΕΞΑΝΔΡΑ<text:s/>ΣΔΟΥΚ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