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able1" style:family="table">
      <style:table-properties table:align="left" style:width="8.855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5.5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/>
    <style:style style:name="T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>
      <style:text-properties fo:font-style="italic" style:font-style-asian="italic" style:font-style-complex="italic" fo:language="el" fo:language-asian="el"/>
    </style:style>
    <style:style style:name="T53_5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>
      <style:text-properties fo:font-style="italic" style:font-style-asian="italic" style:font-style-complex="italic" fo:language="el" fo:language-asian="el"/>
    </style:style>
    <style:style style:name="T77_5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style:text-position="super 58%" fo:font-size="15pt" style:font-size-asian="15pt" style:font-size-complex="15pt" fo:language="el" fo:language-asian="el"/>
    </style:style>
    <style:style style:name="T86_4" style:family="text">
      <style:text-properties fo:language="el" fo:language-asian="el"/>
    </style:style>
    <style:style style:name="T86_5" style:family="text">
      <style:text-properties style:text-position="super 58%" fo:font-size="15pt" style:font-size-asian="15pt" style:font-size-complex="15pt" fo:language="el" fo:language-asian="el"/>
    </style:style>
    <style:style style:name="T86_6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/>
    <style:style style:name="T132_4" style:family="text" style:parent-style-name="Internet_20_link">
      <style:text-properties fo:color="#0000ee" fo:language="el" fo:language-asian="el"/>
    </style:style>
    <style:style style:name="T132_5" style:family="text"/>
    <style:style style:name="T132_6" style:family="text" style:parent-style-name="Internet_20_link">
      <style:text-properties fo:color="#0000ee" fo:language="el" fo:language-asian="el"/>
    </style:style>
    <style:style style:name="T132_7" style:family="text"/>
    <style:style style:name="T132_8" style:family="text" style:parent-style-name="Internet_20_link">
      <style:text-properties fo:color="#0000ee" fo:language="el" fo:language-asian="el"/>
    </style:style>
    <style:style style:name="T132_9" style:family="text">
      <style:text-properties fo:language="el" fo:language-asian="el"/>
    </style:style>
    <style:style style:name="T132_10" style:family="text"/>
    <style:style style:name="T132_11" style:family="text" style:parent-style-name="Internet_20_link">
      <style:text-properties fo:color="#0000ee" fo:language="el" fo:language-asian="el"/>
    </style:style>
    <style:style style:name="T132_12" style:family="text"/>
    <style:style style:name="T132_13" style:family="text" style:parent-style-name="Internet_20_link">
      <style:text-properties fo:color="#0000ee" fo:language="el" fo:language-asian="el"/>
    </style:style>
    <style:style style:name="T132_14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T148_4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/>
    <style:style style:name="T152_4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/>
    <style:style style:name="T153_4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/>
    <style:style style:name="T154_4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176_2" style:family="text"/>
    <style:style style:name="T176_3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/>
    <style:style style:name="T179_4" style:family="text" style:parent-style-name="Internet_20_link">
      <style:text-properties fo:color="#0000ee"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/>
    <style:style style:name="T181_3" style:family="text" style:parent-style-name="Internet_20_link">
      <style:text-properties fo:color="#0000ee"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T184_2" style:family="text"/>
    <style:style style:name="T184_3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/>
    <style:style style:name="T188_3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/>
    <style:style style:name="T190_3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/>
    <style:style style:name="T193_3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/>
    <style:style style:name="T194_4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/>
    <style:style style:name="T197_3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/>
    <style:style style:name="T200_3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206_2" style:family="text"/>
    <style:style style:name="T206_3" style:family="text" style:parent-style-name="Internet_20_link">
      <style:text-properties fo:color="#0000ee"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/>
    <style:style style:name="T209_3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214_2" style:family="text"/>
    <style:style style:name="T214_3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/>
    <style:style style:name="T216_3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/>
    <style:style style:name="T217_4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T219_2" style:family="text"/>
    <style:style style:name="T219_3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/>
    <style:style style:name="T220_4" style:family="text" style:parent-style-name="Internet_20_link">
      <style:text-properties fo:color="#0000ee"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/>
    <style:style style:name="T222_3" style:family="text" style:parent-style-name="Internet_20_link">
      <style:text-properties fo:color="#0000ee"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/>
    <style:style style:name="T223_4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/>
    <style:style style:name="T224_4" style:family="text" style:parent-style-name="Internet_20_link">
      <style:text-properties fo:color="#0000ee"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 fo:margin-bottom="0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/text:span></text:p>
      <text:p text:style-name="P3"><text:span text:style-name="T3_1">ΟΙΚΟΝΟΜΙΑΣ<text:s/>&amp;<text:s/>ΟΙΚΟΝΟΜΙΚΩΝ</text:span></text:p>
      <text:p text:style-name="P4"><text:span text:style-name="T4_1">ΓΡΑΦΕΙΟ<text:s/>ΥΦΥΠΟΥΡΓΟΥ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ΑΔΕ</text:span></text:p>
      <text:p text:style-name="P8"><text:span text:style-name="T8_1">Ανεξάρτητη<text:s/>Αρχή<text:s/>Δημοσίων<text:s/>Εσόδων</text:span></text:p>
      <text:p text:style-name="P9"><text:span text:style-name="T9_1">ΓΕΝΙΚΗ<text:s/>ΔΙΕΥΘΥΝΣΗ<text:s/>ΤΕΛΩΝΕΙΩΝ<text:s/>&amp;<text:s/>ΕΦΚ</text:span></text:p>
      <text:p text:style-name="P10"><text:span text:style-name="T10_1">ΔΙΕΥΘΥΝΣΗ<text:s/>ΕΙΔΙΚΩΝ<text:s/>ΦΟΡΩΝ</text:span></text:p>
      <text:p text:style-name="P11"><text:span text:style-name="T11_1">ΚΑΤΑΝΑΛΩΣΗΣ<text:s/>&amp;<text:s/>ΦΠΑ</text:span></text:p>
      <text:h text:style-name="P12" text:outline-level="1"><text:span text:style-name="T12_1">ΤΜΗΜΑ<text:s/>Β΄</text:span></text:h>
      <text:p text:style-name="P13"><text:span text:style-name="T13_1">ΑΔΑ:<text:s/>Ψ52Ν46ΜΠ3Ζ-9ΜΠ</text:span></text:p>
      <text:p text:style-name="P14"><text:span text:style-name="T14_1">Αριθ.<text:s/>ΦΕΚ:<text:s/>Β΄<text:s/>5172<text:s/>/13-09-2024</text:span></text:p>
      <text:p text:style-name="P15"><text:span text:style-name="T15_1">Αθήνα,<text:s/>04-09-2024</text:span></text:p>
      <text:p text:style-name="P16"><text:span text:style-name="T16_1">Αριθ.<text:s/>Πρωτ.:Α.1139</text:span></text:p>
      <text:p text:style-name="P17"><text:span text:style-name="T17_1">Ταχ.<text:s/>Δ/νση<text:s/>:<text:s/>Καραγεώργη<text:s/>Σερβίας<text:s/>10</text:span></text:p>
      <text:p text:style-name="P18"><text:span text:style-name="T18_1">Ταχ.<text:s/>Κώδικας<text:s/>:<text:s/>10184<text:s/>Αθήνα</text:span></text:p>
      <text:p text:style-name="P19"><text:span text:style-name="T19_1">Πληροφορίες<text:s/>:<text:s/>Ε.Κερασιώτη,</text:span></text:p>
      <text:p text:style-name="P20"><text:span text:style-name="T20_1">Δ.Σελεμέκος</text:span></text:p>
      <text:p text:style-name="P21"><text:span text:style-name="T21_1">Τηλέφωνο<text:s/>:<text:s/>210<text:s/>6987414,<text:s/>415</text:span></text:p>
      <text:p text:style-name="P22"><text:span text:style-name="T22_1">E-Mail<text:s/>:</text:span><text:span text:style-name="T22_2"><text:a xlink:type="simple" xlink:href="mailto:finexcis@aade.gr"><text:span text:style-name="T22_3">finexcis@aade.gr</text:span></text:a></text:span></text:p>
      <text:p text:style-name="P23"><text:span text:style-name="T23_1">ΔΙΕΥΘΥΝΣΗ<text:s/>ΣΤΡΑΤΗΓΙΚΗΣ<text:s/>ΤΕΛ.<text:s/>ΕΛΕΓΧΩΝ<text:s/>&amp;<text:s/>ΠΑΡΑΒΑΣΕΩΝ</text:span></text:p>
      <text:h text:style-name="P24" text:outline-level="1"><text:span text:style-name="T24_1">ΤΜΗΜΑ<text:s/>Δ΄</text:span></text:h>
      <text:p text:style-name="P25"><text:span text:style-name="T25_1">3.<text:s/>ΥΠΟΥΡΓΕΙΟ<text:s/>ΑΓΡΟΤΙΚΗΣ</text:span></text:p>
      <text:p text:style-name="P26"><text:span text:style-name="T26_1">ΑΝΑΠΤΥΞΗΣ<text:s/>ΚΑΙ<text:s/>ΤΡΟΦΙΜΩΝ</text:span></text:p>
      <text:p text:style-name="P27"><text:span text:style-name="T27_1">ΓΕΝ.<text:s/>Δ/ΝΣΗ<text:s/>ΤΡΟΦΙΜΩΝ<text:s/>Δ/ΝΣΗ</text:span></text:p>
      <text:p text:style-name="P28"><text:span text:style-name="T28_1">ΑΞΙΟΠΟΙΗΣΗΣ<text:s/>&amp;<text:s/>ΤΕΧΝΟΛΟΓΙΑΣ</text:span></text:p>
      <text:p text:style-name="P29"><text:span text:style-name="T29_1">ΤΡΟΦΙΜΩΝ</text:span></text:p>
      <text:h text:style-name="P30" text:outline-level="1"><text:span text:style-name="T30_1">ΤΜΗΜΑ<text:s/></text:span></text:h>
      <text:h text:style-name="P31" text:outline-level="1"><text:span text:style-name="T31_1">ΑΜΠΕΛΟΥ<text:s/>ΟΙΝΟΥ<text:s/>&amp;</text:span></text:h>
      <text:p text:style-name="P32"><text:span text:style-name="T32_1">ΑΛΚΟΟΛΟΥΧΩΝ<text:s/>ΠΟΤΩΝ</text:span></text:p>
      <text:p text:style-name="P33"><text:span text:style-name="T33_1">ΠΡΟΣ:<text:s/></text:span><text:span text:style-name="T33_2"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"><text:span text:style-name="T34_1">Ταχ.<text:s/>Δ/νση</text:span></text:p>
          </table:table-cell>
          <table:table-cell table:style-name="Cell2">
            <text:p text:style-name="P35"><text:span text:style-name="T35_1">:<text:s/>Μενάνδρου<text:s/>22</text:span></text:p>
          </table:table-cell>
        </table:table-row>
        <table:table-row table:style-name="Row2">
          <table:table-cell table:style-name="Cell3">
            <text:p text:style-name="P36"><text:span text:style-name="T36_1">Ταχ.</text:span></text:p>
            <text:p text:style-name="P37"><text:span text:style-name="T37_1">Κώδικας</text:span></text:p>
          </table:table-cell>
          <table:table-cell table:style-name="Cell4">
            <text:p text:style-name="P38"><text:span text:style-name="T38_1">:<text:s/>105<text:s/>52<text:s/>Αθήνα</text:span></text:p>
          </table:table-cell>
        </table:table-row>
        <table:table-row table:style-name="Row3">
          <table:table-cell table:style-name="Cell5">
            <text:p text:style-name="P39"><text:span text:style-name="T39_1">Πληροφορίες</text:span></text:p>
          </table:table-cell>
          <table:table-cell table:style-name="Cell6">
            <text:p text:style-name="P40"><text:span text:style-name="T40_1">:<text:s/>Γ.<text:s/>Μπουρίτης</text:span></text:p>
          </table:table-cell>
        </table:table-row>
        <table:table-row table:style-name="Row4">
          <table:table-cell table:style-name="Cell7">
            <text:p text:style-name="P41"><text:span text:style-name="T41_1">Τηλέφωνο</text:span></text:p>
          </table:table-cell>
          <table:table-cell table:style-name="Cell8">
            <text:p text:style-name="P42"><text:span text:style-name="T42_1">:<text:s/>210<text:s/>2125113</text:span></text:p>
          </table:table-cell>
        </table:table-row>
        <table:table-row table:style-name="Row5">
          <table:table-cell table:style-name="Cell9">
            <text:p text:style-name="P43"><text:span text:style-name="T43_1">E-Mail</text:span></text:p>
          </table:table-cell>
          <table:table-cell table:style-name="Cell10">
            <text:p text:style-name="P44"><text:span text:style-name="T44_1">:</text:span><text:span text:style-name="T44_2"><text:a xlink:type="simple" xlink:href="mailto:gbouritis@minagric.gr"><text:span text:style-name="T44_3">gbouritis@minagric.gr</text:span></text:a></text:span></text:p>
          </table:table-cell>
        </table:table-row>
      </table:table>
      <text:p text:style-name="P45"><text:span text:style-name="T45_1">Θέμα:<text:s/>Καθορισμός<text:s/>α)<text:s/>των<text:s/>προϋποθέσεων,<text:s/>της<text:s/>διαδικασίας<text:s/>και<text:s/>των<text:s/>αρμόδιων<text:s/>αρχών<text:s/>για<text:s/>την<text:s/>πιστοποίηση<text:s/>των<text:s/>ανεξάρτητων<text:s/>μικρών<text:s/>οινοπαραγωγών<text:s/>της<text:s/>περ.<text:s/>δ)<text:s/>της<text:s/>παρ.<text:s/>1<text:s/>του<text:s/>άρθρου<text:s/>93Γ<text:s/>του<text:s/>ν.2960/2001<text:s/>(Α΄265)<text:s/>και<text:s/>β)<text:s/>των<text:s/>κυρώσεων,<text:s/>σε<text:s/>περίπτωση<text:s/>μη</text:span></text:p>
      <text:p text:style-name="P46"><text:span text:style-name="T46_1">τήρησης<text:s/>των<text:s/>ανωτέρω,<text:s/>κατ’<text:s/>εξουσιοδότηση<text:s/>της<text:s/>περ.<text:s/>β.<text:s/>της<text:s/>παρ.<text:s/>5<text:s/>του<text:s/>άρθρου<text:s/>93Γ<text:s/>του<text:s/>ν.2960/2001.</text:span></text:p>
      <text:p text:style-name="P47"><text:span text:style-name="T47_1">ΑΠΟΦΑΣΗΟ<text:s/>ΥΦΥΠΟΥΡΓΟΣ<text:s/>ΕΘΝΙΚΗΣ<text:s/>ΟΙΚΟΝΟΜΙΑΣ<text:s/>ΚΑΙ<text:s/>ΟΙΚΟΝΟΜΙΚΩΝ</text:span></text:p>
      <text:p text:style-name="P48"><text:span text:style-name="T48_1">&amp;</text:span></text:p>
      <text:p text:style-name="P49"><text:span text:style-name="T49_1">Ο<text:s/>ΥΠΟΥΡΓΟΣ<text:s/>ΑΓΡΟΤΙΚΗΣ<text:s/>ΑΝΑΠΤΥΞΗΣ<text:s/>&amp;<text:s/>ΤΡΟΦΙΜΩΝ</text:span></text:p>
      <text:p text:style-name="P50"><text:span text:style-name="T50_1">Έχοντας<text:s/>υπόψη:</text:span></text:p>
      <text:p text:style-name="P51"><text:span text:style-name="T51_1">1.<text:s/>Τις<text:s/>διατάξεις:</text:span></text:p>
      <text:p text:style-name="P52"><text:span text:style-name="T52_1">α)</text:span><text:span text:style-name="T52_2"><text:tab/></text:span><text:span text:style-name="T52_3">των<text:s/>άρθρων<text:s/>57,<text:s/>90,<text:s/>93Γ,<text:s/>112,<text:s/>114,<text:s/>119Α,<text:s/>καθώς<text:s/>και<text:s/>της<text:s/>εξουσιοδοτικής<text:s/>διάταξης<text:s/>της<text:s/>περ.<text:s/>β.<text:s/>της<text:s/>παρ.<text:s/>5<text:s/>του<text:s/>άρθρου<text:s/>93Γ<text:s/>του<text:s/>Εθνικού<text:s/>Τελωνειακού<text:s/>Κώδικα<text:s/>(ν.2960/2001,<text:s/>Α΄265),</text:span></text:p>
      <text:p text:style-name="P53"><text:span text:style-name="T53_1">β)</text:span><text:span text:style-name="T53_2"><text:tab/></text:span><text:span text:style-name="T53_3">του<text:s/>Εκτελεστικού<text:s/>Καν.<text:s/>(ΕΕ)<text:s/>2021/2266<text:s/>της<text:s/>Επιτροπής<text:s/>της<text:s/>17ης<text:s/>Δεκεμβρίου<text:s/>2021<text:s/></text:span><text:span text:style-name="T53_4"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</text:span><text:span text:style-name="T53_5"><text:s/>(L<text:s/>455),</text:span></text:p>
      <text:p text:style-name="P54"><text:span text:style-name="T54_1">γ)</text:span><text:span text:style-name="T54_2"><text:tab/></text:span><text:span text:style-name="T54_3">Του<text:s/>κανονισμού<text:s/>(ΕΕ)<text:s/>2018/273<text:s/>της<text:s/>Επιτροπής,<text:s/>της<text:s/>11ης<text:s/>Δεκεμβρίου<text:s/>2017,<text:s/></text:span><text:span text:style-name="T54_4">«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αριθ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αριθ.<text:s/>555/2008,<text:s/>(ΕΚ)<text:s/>αριθ.<text:s/>606/2009<text:s/>και<text:s/>(ΕΚ)<text:s/>αριθ.<text:s/>607/2009<text:s/>και<text:s/>την<text:s/>κατάργηση<text:s/>του<text:s/>κανονισμού<text:s/>(ΕΚ)<text:s/>αριθ.<text:s/>436/2009<text:s/>της<text:s/>Επιτροπής<text:s/>και<text:s/>του<text:s/>κατ'<text:s/>εξουσιοδότηση<text:s/>κανονισμού<text:s/>(ΕΕ)<text:s/>2015/560<text:s/>της<text:s/>Επιτροπής».</text:span></text:p>
      <text:p text:style-name="P55"><text:span text:style-name="T55_1">δ)</text:span><text:span text:style-name="T55_2"><text:tab/></text:span><text:span text:style-name="T55_3">της<text:s/>αριθ.<text:s/>2453/235850/19<text:s/>(ΦΕΚ<text:s/>3673<text:s/>Β/3-10-2019)<text:s/>απόφασης<text:s/>του<text:s/>Υπουργού<text:s/>και<text:s/>της<text:s/>Υφυπουργού<text:s/>Αγροτικής<text:s/>Ανάπτυξης<text:s/>και<text:s/>Τροφίμων<text:s/></text:span><text:span text:style-name="T55_4">«Καθορισμός<text:s/>συμπληρωματικών<text:s/>μέτρων<text:s/>για<text:s/>την<text:s/>εφαρμογή<text:s/>των<text:s/>Καν.(ΕΕ)<text:s/>2018/273<text:s/>και<text:s/>του<text:s/>Καν.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.</text:span></text:p>
      <text:p text:style-name="P56"><text:span text:style-name="T56_1">ε)</text:span><text:span text:style-name="T56_2"><text:tab/></text:span><text:span text:style-name="T5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σε<text:s/>συνδυασμό<text:s/>με<text:s/>την<text:s/>παρ.<text:s/>22<text:s/>του<text:s/>άρθρου<text:s/>119<text:s/>του<text:s/>ν.<text:s/>4622/2019<text:s/>(Α΄133),</text:span></text:p>
      <text:p text:style-name="P57"><text:span text:style-name="T57_1">στ)</text:span><text:span text:style-name="T57_2"><text:tab/></text:span><text:span text:style-name="T57_3">του<text:s/>π.δ.<text:s/>142/2017<text:s/>«Οργανισμός<text:s/>του<text:s/>Υπουργείου<text:s/>Οικονομικών»<text:s/>(Α΄181),</text:span></text:p>
      <text:p text:style-name="P58"><text:span text:style-name="T58_1">ζ)</text:span><text:span text:style-name="T58_2"><text:tab/></text:span><text:span text:style-name="T58_3">του<text:s/>π.δ.<text:s/>97/2017<text:s/>«Οργανισμός<text:s/>Υπουργείου<text:s/>Αγροτικής<text:s/>Ανάπτυξης<text:s/>και<text:s/>Τροφίμων»<text:s/>(Α΄<text:s/>138),</text:span></text:p>
      <text:p text:style-name="P59"><text:span text:style-name="T59_1">η)</text:span><text:span text:style-name="T59_2"><text:tab/></text:span><text:span text:style-name="T59_3"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΄32),</text:span></text:p>
      <text:p text:style-name="P60"><text:span text:style-name="T60_1">θ)</text:span><text:span text:style-name="T60_2"><text:tab/></text:span><text:span text:style-name="T60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61"><text:span text:style-name="T61_1">ι)</text:span><text:span text:style-name="T61_2"><text:tab/></text:span><text:span text:style-name="T61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ιθ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62"><text:span text:style-name="T62_1">ια)</text:span><text:span text:style-name="T62_2"><text:tab/></text:span><text:span text:style-name="T62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.</text:span></text:p>
      <text:p text:style-name="P63"><text:span text:style-name="T63_1">2.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64"><text:span text:style-name="T64_1">3.<text:s/>Το<text:s/>π.δ.<text:s/>79/2023<text:s/>«Διορισμός<text:s/>Υπουργών,<text:s/>Αναπληρωτών<text:s/>Υπουργών<text:s/>και<text:s/>Υφυπουργών»<text:s/>(Α΄<text:s/>131).</text:span></text:p>
      <text:p text:style-name="P65"><text:span text:style-name="T65_1">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<text:s/>-<text:s/>Μεταβατικές<text:s/>διατάξεις»<text:s/>(Α΄139).</text:span></text:p>
      <text:p text:style-name="P66"><text:span text:style-name="T66_1">5.<text:s/>Το<text:s/>π.δ.<text:s/>32/2024<text:s/>«Διορισμός<text:s/>Υπουργών<text:s/>και<text:s/>Υφυπουργών»<text:s/>(Α'<text:s/>91).</text:span></text:p>
      <text:p text:style-name="P67"><text:span text:style-name="T67_1">6.<text:s/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68"><text:span text:style-name="T68_1">7.<text:s/>Την<text:s/>ανάγκη<text:s/>καθορισμού<text:s/>των<text:s/>προϋποθέσεων,<text:s/>της<text:s/>διαδικασίας<text:s/>και<text:s/>των<text:s/>αρμόδιων<text:s/>αρχών<text:s/>για<text:s/>την<text:s/>πιστοποίηση<text:s/>των<text:s/>ανεξάρτητων<text:s/>μικρών<text:s/>οινοπαραγωγών,<text:s/>όπως<text:s/>αυτοί<text:s/>ορίζονται<text:s/>στην<text:s/>περ.<text:s/>δ)<text:s/>της<text:s/>παρ.<text:s/>1<text:s/>του<text:s/>άρθρου<text:s/>93<text:s/>Γ<text:s/>του<text:s/>ν.2960/2001,<text:s/>καθώς<text:s/>και<text:s/>των<text:s/>κυρώσεων<text:s/>σε<text:s/>περίπτωση<text:s/>μη<text:s/>τήρησης<text:s/>αυτών,<text:s/>κατ’<text:s/>εφαρμογή<text:s/>της<text:s/>περ.<text:s/>β.<text:s/>της<text:s/>παρ.<text:s/>5<text:s/>του<text:s/>άρθρου<text:s/>93Γ<text:s/>του<text:s/>ιδίου<text:s/>ως<text:s/>άνω<text:s/>νόμου.</text:span></text:p>
      <text:p text:style-name="P69"><text:span text:style-name="T69_1">8.<text:s/>Την<text:s/>από<text:s/>1-7-2024<text:s/>εισήγηση<text:s/>του<text:s/>Διοικητή<text:s/>της<text:s/>Α.Α.Δ.Ε.</text:span></text:p>
      <text:p text:style-name="P70"><text:span text:style-name="T70_1">9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71"><text:span text:style-name="T71_1">ΑΠΟΦΑΣΙΖΟΥΜΕ</text:span></text:p>
      <text:h text:style-name="P72" text:outline-level="6"><text:span text:style-name="T72_1">Άρθρο<text:s/>1</text:span></text:h>
      <text:h text:style-name="P73" text:outline-level="6"><text:span text:style-name="T73_1">Σκοπός-Ορισμοί</text:span></text:h>
      <text:p text:style-name="P74"><text:span text:style-name="T74_1">1.</text:span><text:span text:style-name="T74_2"><text:s/>Με<text:s/>την<text:s/>παρούσα<text:s/>καθορίζονται<text:s/>οι<text:s/>προϋποθέσεις,<text:s/>η<text:s/>διαδικασία<text:s/>και<text:s/>οι<text:s/>αρμόδιες<text:s/>αρχές<text:s/>για<text:s/>την<text:s/>πιστοποίηση<text:s/>των<text:s/>ανεξάρτητων<text:s/>μικρών<text:s/>οινοπαραγωγών<text:s/>όπως<text:s/>αυτοί<text:s/>ορίζονται<text:s/>στην<text:s/>περ.<text:s/>δ)<text:s/>της<text:s/>παρ.<text:s/>1<text:s/>του<text:s/>άρθρου<text:s/>93<text:s/>Γ<text:s/>του<text:s/>ν.2960/2001,<text:s/>καθώς<text:s/>και<text:s/>οι<text:s/>κυρώσεις,<text:s/>σε<text:s/>περίπτωση<text:s/>μη<text:s/>τήρησης<text:s/>των<text:s/>ανωτέρω,<text:s/>κατ’<text:s/>εφαρμογή<text:s/>της<text:s/>περ.<text:s/>β.<text:s/>της<text:s/>παρ.<text:s/>5<text:s/>του<text:s/>άρθρου<text:s/>93Γ<text:s/>του<text:s/>ιδίου<text:s/>ως<text:s/>άνω<text:s/>νόμου.</text:span></text:p>
      <text:p text:style-name="P75"><text:span text:style-name="T75_1">2.</text:span><text:span text:style-name="T75_2"><text:s/>Για<text:s/>τους<text:s/>σκοπούς<text:s/>της<text:s/>παρούσας<text:s/>νοούνται,<text:s/>ως:</text:span></text:p>
      <text:p text:style-name="P76"><text:span text:style-name="T76_1">α)</text:span><text:span text:style-name="T76_2"><text:tab/></text:span><text:span text:style-name="T76_3">«ανεξάρτητοι<text:s/>μικροί<text:s/>οινοπαραγωγοί»,<text:s/>οι<text:s/>παραγωγοί<text:s/>των<text:s/>προϊόντων<text:s/>του<text:s/>άρθρου<text:s/>90<text:s/>του<text:s/>ν.2960/2001,<text:s/>όπως<text:s/>ειδικότερα<text:s/>ορίζονται<text:s/>στην<text:s/>περ.<text:s/>δ)<text:s/>της<text:s/>παρ.<text:s/>1<text:s/>του<text:s/>άρθρου<text:s/>93Γ<text:s/>του<text:s/>ιδίου<text:s/>νόμου.</text:span></text:p>
      <text:p text:style-name="P77"><text:span text:style-name="T77_1">β)</text:span><text:span text:style-name="T77_2"><text:tab/></text:span><text:span text:style-name="T77_3">«πιστοποιητικό<text:s/>ανεξάρτητου<text:s/>μικρού<text:s/>παραγωγού»<text:s/>το<text:s/>έντυπο<text:s/>το<text:s/>οποίο<text:s/>καθορίζεται<text:s/>στο<text:s/>παράρτημα<text:s/>του<text:s/>Εκτελεστικού<text:s/>Καν.<text:s/>(ΕΕ)<text:s/>2021/2266</text:span><text:span text:style-name="T77_4">,</text:span><text:span text:style-name="T77_5"><text:s/>το<text:s/>οποίο<text:s/>στο<text:s/>εξής<text:s/>θα<text:s/>αναφέρεται<text:s/>ως<text:s/>«πιστοποιητικό».</text:span></text:p>
      <text:h text:style-name="P78" text:outline-level="6"><text:span text:style-name="T78_1">Άρθρο<text:s/>2</text:span></text:h>
      <text:h text:style-name="P79" text:outline-level="6"><text:span text:style-name="T79_1">Αρμόδιες<text:s/>Αρχές</text:span></text:h>
      <text:p text:style-name="P80"><text:span text:style-name="T80_1">Για<text:s/>την<text:s/>εφαρμογή<text:s/>της<text:s/>παρούσας<text:s/>απόφασης<text:s/>ως<text:s/>αρμόδιες<text:s/>αρχές<text:s/>ορίζονται<text:s/>οι<text:s/>κατωτέρω:</text:span></text:p>
      <text:p text:style-name="P81"><text:span text:style-name="T81_1">1.</text:span><text:span text:style-name="T81_2"><text:s/>Οι<text:s/>Διευθύνσεις<text:s/>Αγροτικής<text:s/>Οικονομίας<text:s/>και<text:s/>Κτηνιατρικής<text:s/>(Δ.Α.Ο.Κ.)<text:s/>είναι<text:s/>αρμόδιες<text:s/>για<text:s/>τον<text:s/>έλεγχο<text:s/>ως<text:s/>προς<text:s/>την<text:s/>πλήρωση<text:s/>των<text:s/>προϋποθέσεων<text:s/>που<text:s/>απορρέουν<text:s/>από<text:s/>τις<text:s/>ενωσιακές<text:s/>και<text:s/>εθνικές<text:s/>διατάξεις<text:s/>για<text:s/>την<text:s/>έκδοση<text:s/>του<text:s/>πιστοποιητικού<text:s/>ανεξάρτητου<text:s/>μικρού<text:s/>οινοπαραγωγού,<text:s/>στη<text:s/>χωρική<text:s/>αρμοδιότητα<text:s/>των<text:s/>οποίων<text:s/>υπάγονται<text:s/>οι<text:s/>εγκαταστάσεις<text:s/>του<text:s/>οινοποιείου<text:s/>και<text:s/>τη<text:s/>χορήγηση<text:s/>αυτού.</text:span></text:p>
      <text:p text:style-name="P82"><text:span text:style-name="T82_1">2.</text:span><text:span text:style-name="T82_2"><text:s/>Οι<text:s/>τελωνειακές<text:s/>αρχές<text:s/>της<text:s/>Γενικής<text:s/>Διεύθυνσης<text:s/>Τελωνείων<text:s/>και<text:s/>Ε.Φ.Κ.<text:s/>της<text:s/>Ανεξάρτητης<text:s/>Αρχής<text:s/>Δημοσίων<text:s/>Εσόδων<text:s/>(ΑΑΔΕ)<text:s/>στη<text:s/>χωρική<text:s/>αρμοδιότητα<text:s/>των<text:s/>οποίων<text:s/>υπάγονται<text:s/>οι<text:s/>εγκαταστάσεις<text:s/>του<text:s/>οινοποιείου,<text:s/>είναι<text:s/>αρμόδιες<text:s/>για<text:s/>την<text:s/>επιβολή<text:s/>των<text:s/>κυρώσεων<text:s/>του<text:s/>άρθρου<text:s/>6.</text:span></text:p>
      <text:h text:style-name="P83" text:outline-level="6"><text:span text:style-name="T83_1">Άρθρο<text:s/>3</text:span></text:h>
      <text:h text:style-name="P84" text:outline-level="6"><text:span text:style-name="T84_1">Όροι<text:s/>και<text:s/>προϋποθέσεις<text:s/>για<text:s/>τον<text:s/>χαρακτηρισμό<text:s/>ανεξάρτητου<text:s/>μικρού<text:s/>οινοπαραγωγού</text:span></text:h>
      <text:p text:style-name="P85"><text:span text:style-name="T85_1">Προκειμένου<text:s/>ένας<text:s/>εγκατεστημένος<text:s/>στη<text:s/>χώρα<text:s/>μας<text:s/>οινοπαραγωγός<text:s/>να<text:s/>χαρακτηρίζεται<text:s/>ως<text:s/>«ανεξάρτητος<text:s/>μικρός<text:s/>οινοπαραγωγός»<text:s/>κατά<text:s/>την<text:s/>έννοια<text:s/>της<text:s/>περ.<text:s/>δ)<text:s/>της<text:s/>παρ.<text:s/>1<text:s/>του<text:s/>άρθρου<text:s/>93Γ<text:s/>του<text:s/>ν.2960/2001<text:s/>(Α΄265)<text:s/>οφείλει<text:s/>να<text:s/>πληροί<text:s/>σωρευτικά<text:s/>τις<text:s/>ακόλουθες<text:s/>προϋποθέσεις:</text:span></text:p>
      <text:p text:style-name="P86"><text:span text:style-name="T86_1">1.</text:span><text:span text:style-name="T86_2"><text:s/>)<text:s/>α)Η<text:s/>ετήσια<text:s/>συνολική<text:s/>του<text:s/>παραγωγή<text:s/>οίνου<text:s/>να<text:s/>μην<text:s/>υπερβαίνει<text:s/>τα<text:s/>χίλια<text:s/>(1.000)<text:s/>εκατόλιτρα.<text:s/>Ως<text:s/>ετήσια<text:s/>συνολική<text:s/>παραγωγή<text:s/>οίνου<text:s/>θεωρείται<text:s/>η<text:s/>μέση<text:s/>ετήσια<text:s/>παραγωγή<text:s/>για<text:s/>τουλάχιστον<text:s/>τρεις<text:s/>συνεχόμενες<text:s/>αμπελοοινικές<text:s/>περιόδους,<text:s/>σύμφωνα<text:s/>με<text:s/>όσα<text:s/>ειδικότερα<text:s/>καθορίζονται<text:s/>στις<text:s/>παραγράφους<text:s/>2,<text:s/>3,<text:s/>και<text:s/>4<text:s/>του<text:s/>παρόντος<text:s/>άρθρου.<text:s/>Ως<text:s/>αμπελοοινική<text:s/>περίοδος<text:s/>νοείται<text:s/>κάθε<text:s/>διαδοχική<text:s/>περίοδος<text:s/>12<text:s/>μηνών<text:s/>από<text:s/>την<text:s/>1</text:span><text:span text:style-name="T86_3">η<text:s/></text:span><text:span text:style-name="T86_4">Αυγούστου<text:s/>έως<text:s/>31</text:span><text:span text:style-name="T86_5">η</text:span><text:span text:style-name="T86_6"><text:s/>Ιουλίου.<text:s/>Στην<text:s/>περίπτωση<text:s/>οινοπαραγωγού<text:s/>που<text:s/>δραστηριοποιείται<text:s/>για<text:s/>πρώτη<text:s/>φορά<text:s/>λαμβάνεται<text:s/>υπόψη<text:s/>η<text:s/>εκτιμώμενη<text:s/>ετήσια<text:s/>παραγωγή,<text:s/>κατά<text:s/>δήλωσή<text:s/>του,<text:s/>η<text:s/>οποία<text:s/>πρέπει<text:s/>να<text:s/>υπολείπεται<text:s/>του<text:s/>ως<text:s/>άνω<text:s/>ορίου.</text:span></text:p>
      <text:p text:style-name="P87"><text:span text:style-name="T87_1">β)</text:span><text:span text:style-name="T87_2"><text:tab/></text:span><text:span text:style-name="T87_3">Στην<text:s/>περίπτωση<text:s/>αποστολής<text:s/>προϊόντων<text:s/>στη<text:s/>Δημοκρατία<text:s/>της<text:s/>Μάλτας,<text:s/>η<text:s/>ετήσια<text:s/>συνολική<text:s/>του<text:s/>παραγωγή<text:s/>οίνου<text:s/>δεν<text:s/>πρέπει<text:s/>να<text:s/>υπερβαίνει<text:s/>τα<text:s/>είκοσι<text:s/>χιλιάδες<text:s/>(20.000)<text:s/>εκατόλιτρα<text:s/>κρασιού,<text:s/>εφαρμόζοντας<text:s/>τα<text:s/>λοιπά<text:s/>οριζόμενα<text:s/>στην<text:s/>ως<text:s/>άνω<text:s/>υποπαρ.1α.</text:span></text:p>
      <text:p text:style-name="P88"><text:span text:style-name="T88_1">2)<text:s/>Είναι<text:s/>νομικώς<text:s/>και<text:s/>οικονομικώς<text:s/>ανεξάρτητος<text:s/>από<text:s/>οποιονδήποτε<text:s/>άλλον<text:s/>οινοπαραγωγό.</text:span></text:p>
      <text:p text:style-name="P89"><text:span text:style-name="T89_1">Το<text:s/>κριτήριο<text:s/>της<text:s/>ανεξαρτησίας<text:s/>από<text:s/>άλλον<text:s/>οινοπαραγωγό<text:s/>θεωρείται<text:s/>ότι<text:s/>δεν<text:s/>πληρούται<text:s/>όταν<text:s/>υφίστανται<text:s/>δεσμοί,<text:s/>του<text:s/>οινοποιείου<text:s/>ή<text:s/>των<text:s/>προσώπων<text:s/>που<text:s/>το<text:s/>διοικούν,<text:s/>με<text:s/>άλλα<text:s/>οινοποιεία<text:s/>ή,<text:s/>το<text:s/>εύρος<text:s/>των<text:s/>συνεργασιών<text:s/>του<text:s/>οινοποιείου<text:s/>με<text:s/>άλλα<text:s/>οινοποιεία,<text:s/>που<text:s/>έχουν<text:s/>ως<text:s/>αποτέλεσμα<text:s/>να<text:s/>τεκμαίρεται<text:s/>ότι<text:s/>ένα<text:s/>άλλο<text:s/>οινοποιείο<text:s/>άμεσα<text:s/>ή<text:s/>έμμεσα<text:s/>δύναται<text:s/>να<text:s/>επηρεάσει<text:s/>την<text:s/>εμπορική<text:s/>συμπεριφορά<text:s/>και<text:s/>την<text:s/>χρηματοοικονομική<text:s/>πολιτική<text:s/>του<text:s/>και<text:s/>συνεπώς,<text:s/>το<text:s/>υπό<text:s/>κρίση<text:s/>οινοποιείο<text:s/>δεν<text:s/>καθορίζει<text:s/>ή<text:s/>δύναται<text:s/>να<text:s/>μην<text:s/>καθορίζει<text:s/>κατά<text:s/>τρόπο<text:s/>αυτόνομο,<text:s/>ως<text:s/>ανταγωνιστικό<text:s/>προς<text:s/>άλλο,<text:s/>τη<text:s/>συμπεριφορά<text:s/>του<text:s/>στην<text:s/>αγορά.</text:span></text:p>
      <text:p text:style-name="P90"><text:span text:style-name="T90_1">Προκειμένου<text:s/>για<text:s/>την<text:s/>εξέταση<text:s/>του<text:s/>κριτηρίου<text:s/>της<text:s/>νομικής<text:s/>και<text:s/>οικονομικής<text:s/>ανεξαρτησίας<text:s/>ελέγχεται:</text:span></text:p>
      <text:p text:style-name="P91"><text:span text:style-name="T91_1">α)</text:span><text:span text:style-name="T91_2"><text:tab/></text:span><text:span text:style-name="T91_3">Η<text:s/>νομική<text:s/>μορφή<text:s/>του<text:s/>οινοποιείου<text:s/>και<text:s/>τα<text:s/>στοιχεία<text:s/>των<text:s/>μετόχων,<text:s/>εταίρων<text:s/>ή<text:s/>ιδιοκτητών<text:s/>μέχρι<text:s/>του<text:s/>τελικού<text:s/>φυσικού<text:s/>προσώπου.</text:span></text:p>
      <text:p text:style-name="P92"><text:span text:style-name="T92_1">β)</text:span><text:span text:style-name="T92_2"><text:tab/></text:span><text:span text:style-name="T92_3">Η<text:s/>μετοχική<text:s/>σύνθεση<text:s/>και<text:s/>τα<text:s/>εταιρικά<text:s/>μερίδια<text:s/>καθώς<text:s/>και<text:s/>τα<text:s/>δικαιώματα<text:s/>ψήφου<text:s/>των<text:s/>μετόχων<text:s/>ανάλογα<text:s/>με<text:s/>την<text:s/>εταιρική<text:s/>μορφή<text:s/>του<text:s/>οινοποιείου.</text:span></text:p>
      <text:p text:style-name="P93"><text:span text:style-name="T93_1">γ)</text:span><text:span text:style-name="T93_2"><text:tab/></text:span><text:span text:style-name="T93_3">Εάν<text:s/>τα<text:s/>πρόσωπα<text:s/>τα<text:s/>οποία<text:s/>συμμετέχουν<text:s/>στη<text:s/>διοίκηση<text:s/>του<text:s/>οινοποιείου<text:s/>συμμετέχουν<text:s/>με<text:s/>δικαίωμα<text:s/>ψήφου<text:s/>ή<text:s/>ασκούν<text:s/>καθήκοντα<text:s/>σε<text:s/>άλλο<text:s/>οινοποιείο,<text:s/>με<text:s/>αποτέλεσμα<text:s/>να<text:s/>υπάρχει<text:s/>δυνατότητα<text:s/>επηρεασμού<text:s/>των<text:s/>εμπορικών<text:s/>δραστηριοτήτων<text:s/>αυτών.</text:span></text:p>
      <text:p text:style-name="P94"><text:span text:style-name="T94_1">δ)</text:span><text:span text:style-name="T94_2"><text:tab/></text:span><text:span text:style-name="T94_3">Εάν<text:s/>υπάρχουν<text:s/>συμβόλαια<text:s/>ή<text:s/>συμφωνίες<text:s/>του<text:s/>οινοποιείου<text:s/>για<text:s/>κάθε<text:s/>μορφής<text:s/>συνεργασία<text:s/>με<text:s/>τρίτους<text:s/>ή<text:s/>αδειοδότηση<text:s/>από<text:s/>τρίτους<text:s/>για<text:s/>παραγωγή<text:s/>ή<text:s/>εμφιάλωση<text:s/>κρασιού.</text:span></text:p>
      <text:p text:style-name="P95"><text:span text:style-name="T95_1">3)<text:s/>Χρησιμοποιεί<text:s/>εγκαταστάσεις<text:s/>που<text:s/>βρίσκονται<text:s/>χωριστά<text:s/>από<text:s/>εκείνες<text:s/>οποιουδήποτε<text:s/>άλλου<text:s/>οινοπαραγωγού<text:s/>και<text:s/>δεν<text:s/>λειτουργεί<text:s/>βάσει<text:s/>άδειας<text:s/>εκμετάλλευσης<text:s/>άλλου<text:s/>επιτηδευματία.</text:span></text:p>
      <text:p text:style-name="P96"><text:span text:style-name="T96_1">4)<text:s/>Όταν<text:s/>δύο<text:s/>ή<text:s/>περισσότεροι<text:s/>μικροί<text:s/>οινοπαραγωγοί<text:s/>συνεργάζονται<text:s/>και<text:s/>η<text:s/>συνδυασμένη<text:s/>ετήσια<text:s/>παραγωγή<text:s/>τους<text:s/>δεν<text:s/>υπερβαίνει<text:s/>τα<text:s/>1.000<text:s/>εκατόλιτρα<text:s/>ή<text:s/>τις<text:s/>20.000<text:s/>εκατόλιτρα,<text:s/>κατά<text:s/>περίπτωση,<text:s/>οι<text:s/>εν<text:s/>λόγω<text:s/>οινοπαραγωγοί<text:s/>μπορούν<text:s/>να<text:s/>θεωρούνται<text:s/>ως<text:s/>ένας<text:s/>και<text:s/>μόνος<text:s/>ανεξάρτητος<text:s/>μικρός<text:s/>οινοπαραγωγός.</text:span></text:p>
      <text:h text:style-name="P97" text:outline-level="6"><text:span text:style-name="T97_1">Άρθρο<text:s/>4</text:span></text:h>
      <text:h text:style-name="P98" text:outline-level="6"><text:span text:style-name="T98_1">Διαδικασία<text:s/>πιστοποίησης<text:s/>ανεξάρτητου<text:s/>μικρού<text:s/>οινοπαραγωγού</text:span></text:h>
      <text:p text:style-name="P99"><text:span text:style-name="T99_1">1.</text:span><text:span text:style-name="T99_2"><text:s/>Ο<text:s/>οινοπαραγωγός<text:s/>που<text:s/>αποσκοπεί<text:s/>να<text:s/>πιστοποιηθεί<text:s/>ως<text:s/>ανεξάρτητος<text:s/>μικρός<text:s/>οινοπαραγωγός<text:s/>υποβάλλει<text:s/>στις<text:s/>αρμόδιες<text:s/>κατά<text:s/>τόπον<text:s/>Διευθύνσεις<text:s/>Αγροτικής<text:s/>Οικονομίας<text:s/>και<text:s/>Κτηνιατρικής<text:s/>(Δ.Α.Ο.Κ.)<text:s/>τα<text:s/>ακόλουθα<text:s/>δικαιολογητικά:</text:span></text:p>
      <text:p text:style-name="P100"><text:span text:style-name="T100_1">α)</text:span><text:span text:style-name="T100_2"><text:tab/></text:span><text:span text:style-name="T100_3">Αίτηση<text:s/>για<text:s/>πιστοποίηση<text:s/>ανεξάρτητου<text:s/>μικρού<text:s/>οινοπαραγωγού<text:s/>με<text:s/>τα<text:s/>πλήρη<text:s/>στοιχεία<text:s/>του<text:s/>αιτούντα.</text:span></text:p>
      <text:p text:style-name="P101"><text:span text:style-name="T101_1">β)</text:span><text:span text:style-name="T101_2"><text:tab/></text:span><text:span text:style-name="T101_3">Νομιμοποιητικά<text:s/>έγραφα<text:s/>της<text:s/>οινοποιητικής<text:s/>επιχείρησης<text:s/>ανάλογα<text:s/>με<text:s/>τη<text:s/>νομική<text:s/>της<text:s/>μορφή<text:s/>και<text:s/>ειδικότερα<text:s/>σε<text:s/>περίπτωση<text:s/>ατομικής<text:s/>επιχείρησης<text:s/>την<text:s/>έναρξη<text:s/>επιτηδεύματος<text:s/>και<text:s/>σε<text:s/>περίπτωση<text:s/>εταιρείας<text:s/>επισυνάπτεται,<text:s/>ανάλογα<text:s/>με<text:s/>την<text:s/>εταιρική<text:s/>της<text:s/>μορφή,<text:s/>το<text:s/>καταστατικό<text:s/>της<text:s/>σύστασής<text:s/>της<text:s/>ή<text:s/>κωδικοποίηση<text:s/>αυτού<text:s/>εφόσον<text:s/>έχουν<text:s/>γίνει<text:s/>τροποποιήσεις.</text:span></text:p>
      <text:p text:style-name="P102"><text:span text:style-name="T102_1">γ)</text:span><text:span text:style-name="T102_2"><text:tab/></text:span><text:span text:style-name="T102_3">Αντίγραφο<text:s/>πρακτικού<text:s/>Διοικητικού<text:s/>Συμβουλίου<text:s/>-σε<text:s/>όποια<text:s/>μορφή<text:s/>νομικού<text:s/>προσώπου<text:s/>υπάρχει<text:s/>διοικητικό<text:s/>συμβούλιο-,<text:s/>στο<text:s/>οποίο<text:s/>αναφέρεται<text:s/>η<text:s/>συγκρότησή<text:s/>του<text:s/>σε<text:s/>σώμα<text:s/>και<text:s/>ο<text:s/>καθορισμός<text:s/>αρμοδιοτήτων<text:s/>και<text:s/>εξουσιών<text:s/>για<text:s/>την<text:s/>εκπροσώπηση<text:s/>της<text:s/>εταιρείας<text:s/>και<text:s/>τη<text:s/>διαχείριση<text:s/>των<text:s/>υποθέσεών<text:s/>της.</text:span></text:p>
      <text:p text:style-name="P103"><text:span text:style-name="T103_1">Τα<text:s/>έγγραφα<text:s/>των<text:s/>περ.<text:s/>β)<text:s/>και<text:s/>γ)<text:s/>υποβάλλονται<text:s/>την<text:s/>πρώτη<text:s/>φορά<text:s/>που<text:s/>η<text:s/>ενδιαφερόμενη<text:s/>επιχείρηση<text:s/>αιτείται<text:s/>τον<text:s/>χαρακτηρισμό<text:s/>της<text:s/>ως<text:s/>ανεξάρτητου<text:s/>μικρού<text:s/>οινοποιού.</text:span></text:p>
      <text:p text:style-name="P104"><text:span text:style-name="T104_1">Εφόσον<text:s/>στα<text:s/>στοιχεία<text:s/>αυτά<text:s/>δεν<text:s/>έχουν<text:s/>επέλθει<text:s/>μεταβολές,<text:s/>σε<text:s/>κάθε<text:s/>επόμενη<text:s/>επανεξέταση<text:s/>των<text:s/>όρων<text:s/>και<text:s/>των<text:s/>προϋποθέσεων<text:s/>για<text:s/>την<text:s/>υπαγωγή<text:s/>του<text:s/>οινοποιείου<text:s/>στις<text:s/>διατάξεις<text:s/>της<text:s/>περ.<text:s/>δ)<text:s/>της<text:s/>παρ.<text:s/>1<text:s/>του<text:s/>άρθρου<text:s/>93Γ<text:s/>του<text:s/>ν.2960/2001<text:s/>(Α΄265),<text:s/>μπορούν<text:s/>αυτά<text:s/>να<text:s/>υποκαθίστανται<text:s/>από<text:s/>υπεύθυνη<text:s/>δήλωση<text:s/>του<text:s/>νόμιμου<text:s/>εκπροσώπου<text:s/>του<text:s/>οινοποιείου<text:s/>ότι<text:s/>στα<text:s/>εν<text:s/>λόγω<text:s/>στοιχεία<text:s/>δεν<text:s/>έχουν<text:s/>επέλθει<text:s/>μεταβολές.</text:span></text:p>
      <text:p text:style-name="P105"><text:span text:style-name="T105_1">δ)</text:span><text:span text:style-name="T105_2"><text:tab/></text:span><text:span text:style-name="T105_3">Αντίγραφα<text:s/>όλων<text:s/>των<text:s/>συμφωνητικών<text:s/>ή<text:s/>συμβολαίων<text:s/>που<text:s/>έχει<text:s/>ενδεχομένως<text:s/>επισυνάψει<text:s/>το<text:s/>οινοποιείο<text:s/>για<text:s/>την<text:s/>παραγωγή<text:s/>οίνου<text:s/>για<text:s/>λογαριασμό<text:s/>τρίτου<text:s/>(φασόν<text:s/>κ.λπ.)<text:s/>ή<text:s/>με<text:s/>άδεια<text:s/>εκμετάλλευσης<text:s/>άλλου<text:s/>επιτηδευματία<text:s/>καθώς<text:s/>και<text:s/>για<text:s/>οποιαδήποτε<text:s/>άλλης<text:s/>μορφής<text:s/>συνεργασία<text:s/>με<text:s/>άλλα<text:s/>οινοποιεία<text:s/>ή<text:s/>τρίτους<text:s/>για<text:s/>την<text:s/>παραγωγή<text:s/>ή<text:s/>εμφιάλωση<text:s/>οίνου<text:s/>ή,<text:s/>για<text:s/>άλλες<text:s/>συναφείς<text:s/>με<text:s/>το<text:s/>αντικείμενο<text:s/>δραστηριότητες.</text:span></text:p>
      <text:p text:style-name="P106"><text:span text:style-name="T106_1">ε)</text:span><text:span text:style-name="T106_2"><text:tab/></text:span><text:span text:style-name="T106_3">Υπεύθυνη<text:s/>δήλωση<text:s/>των<text:s/>προσώπων<text:s/>που<text:s/>συμμετέχουν<text:s/>στη<text:s/>διοίκηση<text:s/>του<text:s/>οινοποιείου<text:s/>ότι<text:s/>δεν<text:s/>συμμετέχουν<text:s/>με<text:s/>δικαίωμα<text:s/>ψήφου<text:s/>σε<text:s/>άλλο<text:s/>οινοποιείο<text:s/>καθώς<text:s/>και<text:s/>ότι<text:s/>δεν<text:s/>ασκούν<text:s/>καθήκοντα<text:s/>σε<text:s/>άλλο<text:s/>οινοποιείο.<text:s/>Ωστόσο,<text:s/>οποιαδήποτε<text:s/>συμμετοχή<text:s/>ή<text:s/>οποιαδήποτε<text:s/>μορφής<text:s/>συνεργασία<text:s/>των<text:s/>προσώπων<text:s/>αυτών<text:s/>με<text:s/>άλλο<text:s/>οινοποιείο<text:s/>θα<text:s/>πρέπει<text:s/>να<text:s/>δηλώνεται<text:s/>και<text:s/>να<text:s/>προσκομίζονται<text:s/>τα<text:s/>αναγκαία<text:s/>δικαιολογητικά<text:s/>για<text:s/>συνεκτίμηση.</text:span></text:p>
      <text:p text:style-name="P107"><text:span text:style-name="T107_1">2.</text:span><text:span text:style-name="T107_2"><text:s/>Οι<text:s/>αρμόδιες<text:s/>κατά<text:s/>τόπον<text:s/>Διευθύνσεις<text:s/>Αγροτικής<text:s/>Οικονομίας<text:s/>και<text:s/>Κτηνιατρικής<text:s/>(Δ.Α.Ο.Κ.)<text:s/>προβαίνουν<text:s/>σε<text:s/>έλεγχο<text:s/>όλων<text:s/>των<text:s/>προαναφερθέντων<text:s/>δικαιολογητικών<text:s/>καθώς<text:s/>και<text:s/>οποιουδήποτε<text:s/>άλλου<text:s/>τυχόν,<text:s/>κατά<text:s/>περίπτωση,<text:s/>συμπληρωματικού<text:s/>κρίνει<text:s/>αναγκαίο<text:s/>και<text:s/>ζητά<text:s/>να<text:s/>προσκομισθεί,<text:s/>για<text:s/>την<text:s/>επαλήθευση<text:s/>των<text:s/>δηλωθέντων.</text:span></text:p>
      <text:p text:style-name="P108"><text:span text:style-name="T108_1">Επιπροσθέτως,<text:s/>η<text:s/>αρμόδια<text:s/>αρχή<text:s/>ελέγχει<text:s/>και<text:s/>τη<text:s/>συμμόρφωση<text:s/>του<text:s/>οινοποιείου<text:s/>με<text:s/>τις<text:s/>απαιτήσεις<text:s/>της<text:s/>ενωσιακής<text:s/>και<text:s/>εθνικής<text:s/>νομοθεσίας<text:s/>ως<text:s/>προς<text:s/>την<text:s/>υποβολή<text:s/>δηλώσεων<text:s/>παραγωγής<text:s/>και<text:s/>αποθεμάτων.</text:span></text:p>
      <text:h text:style-name="P109" text:outline-level="6"><text:span text:style-name="T109_1">Άρθρο<text:s/>5</text:span></text:h>
      <text:h text:style-name="P110" text:outline-level="6"><text:span text:style-name="T110_1">Χορήγηση<text:s/>ετήσιου<text:s/>πιστοποιητικού<text:s/>ανεξάρτητου<text:s/>μικρού<text:s/>οινοπαραγωγού</text:span></text:h>
      <text:p text:style-name="P111"><text:span text:style-name="T111_1">1.</text:span><text:span text:style-name="T111_2"><text:s/>Στην<text:s/>περίπτωση<text:s/>αποστολής<text:s/>προϊόντων<text:s/>οίνου<text:s/>του<text:s/>άρθρου<text:s/>90<text:s/>του<text:s/>ν.2960/2001<text:s/>από<text:s/>ανεξάρτητο<text:s/>μικρό<text:s/>οινοπαραγωγό<text:s/>εγκατεστημένο<text:s/>στο<text:s/>εσωτερικό<text:s/>της<text:s/>χώρας,<text:s/>σε<text:s/>άλλο<text:s/>κράτος<text:s/>μέλος,<text:s/>η<text:s/>Διεύθυνση<text:s/>Αγροτικής<text:s/>Οικονομίας<text:s/>και<text:s/>Κτηνιατρικής<text:s/>(Δ.Α.Ο.Κ.)<text:s/>στη<text:s/>χωρική<text:s/>αρμοδιότητα<text:s/>της<text:s/>οποίας<text:s/>ανήκουν<text:s/>οι<text:s/>εγκαταστάσεις<text:s/>του<text:s/>οινοποιείου,<text:s/>κατόπιν<text:s/>αιτήματος,<text:s/>χορηγεί<text:s/>ετήσιο<text:s/>πιστοποιητικό<text:s/>ανεξάρτητου<text:s/>μικρού<text:s/>οινοπαραγωγού,<text:s/>όπως<text:s/>αυτό<text:s/>προβλέπεται<text:s/>στο<text:s/>παράρτημα<text:s/>του<text:s/>Εκτελεστικού<text:s/>Καν.<text:s/>(ΕΕ)<text:s/>2021/2266<text:s/>το<text:s/>οποίο<text:s/>συμπληρώνεται<text:s/>σύμφωνα<text:s/>με<text:s/>το<text:s/>υπόδειγμα<text:s/>και<text:s/>τις<text:s/>επεξηγηματικές<text:s/>σημειώσεις<text:s/>του<text:s/>ιδίου<text:s/>ως<text:s/>άνω<text:s/>παραρτήματος.<text:s/>Με<text:s/>το<text:s/>πιστοποιητικό<text:s/>επιβεβαιώνεται<text:s/>α)<text:s/>η<text:s/>ετήσια<text:s/>συνολική<text:s/>παραγωγή<text:s/>των<text:s/>προϊόντων<text:s/>του<text:s/>άρθρου<text:s/>90<text:s/>του<text:s/>ν.2960/2001<text:s/>από<text:s/>τον<text:s/>ανεξάρτητο<text:s/>μικρό<text:s/>οινοπαραγωγό<text:s/>και<text:s/>β)<text:s/>η<text:s/>συμμόρφωσή<text:s/>του<text:s/>με<text:s/>τα<text:s/>κριτήρια<text:s/>που<text:s/>ορίζονται<text:s/>στην<text:s/>περ.<text:s/>δ)<text:s/>της<text:s/>παρ.<text:s/>1<text:s/>του<text:s/>άρθρου<text:s/>93Γ<text:s/>του<text:s/>ν.2960/2001.</text:span></text:p>
      <text:p text:style-name="P112"><text:span text:style-name="T112_1">2.</text:span><text:span text:style-name="T112_2"><text:s/>Ειδικότερα<text:s/>για<text:s/>την<text:s/>έκδοση<text:s/>του<text:s/>ετήσιου<text:s/>πιστοποιητικού<text:s/>ο<text:s/>ανεξάρτητος<text:s/>μικρός<text:s/>οινοπαραγωγός<text:s/>οφείλει<text:s/>να<text:s/>πληροί<text:s/>τους<text:s/>όρους<text:s/>και<text:s/>τις<text:s/>προϋποθέσεις<text:s/>των<text:s/>άρθρων<text:s/>3<text:s/>και<text:s/>4<text:s/>της<text:s/>παρούσας.<text:s/>Σε<text:s/>περίπτωση<text:s/>μη<text:s/>πλήρωσης<text:s/>αυτών<text:s/>η<text:s/>αίτηση<text:s/>του<text:s/>άρθρου<text:s/>4<text:s/>απορρίπτεται.</text:span></text:p>
      <text:p text:style-name="P113"><text:span text:style-name="T113_1">3.</text:span><text:span text:style-name="T113_2"><text:s/>Το<text:s/>πιστοποιητικό<text:s/>λαμβάνει<text:s/>έναν<text:s/>μοναδικό<text:s/>αριθμό<text:s/>σειράς,<text:s/>ο<text:s/>οποίος<text:s/>αποτελείται<text:s/>από<text:s/>14<text:s/>αλφαριθμητικά<text:s/>στοιχεία,<text:s/>ως<text:s/>εξής:</text:span></text:p>
      <text:p text:style-name="P114"><text:span text:style-name="T114_1">α)</text:span><text:span text:style-name="T114_2"><text:tab/></text:span><text:span text:style-name="T114_3">Ο<text:s/>αριθμός<text:s/>σειράς<text:s/>αρχίζει<text:s/>με<text:s/>τον<text:s/>διψήφιο<text:s/>αριθμό<text:s/>που<text:s/>αναφέρεται<text:s/>στο<text:s/>έτος<text:s/>έκδοσης<text:s/>του<text:s/>πιστοποιητικού,<text:s/>ήτοι<text:s/>23<text:s/>για<text:s/>το<text:s/>έτος<text:s/>2023,</text:span></text:p>
      <text:p text:style-name="P115"><text:span text:style-name="T115_1">β)</text:span><text:span text:style-name="T115_2"><text:tab/></text:span><text:span text:style-name="T115_3">ακολουθεί<text:s/>ο<text:s/>κωδικός<text:s/>EL,<text:s/>ο<text:s/>οποίος<text:s/>είναι<text:s/>ο<text:s/>κωδικός<text:s/>αναγνώρισης<text:s/>του<text:s/>κράτους<text:s/>μέλους<text:s/>έκδοσης,</text:span></text:p>
      <text:p text:style-name="P116"><text:span text:style-name="T116_1">γ)</text:span><text:span text:style-name="T116_2"><text:tab/></text:span><text:span text:style-name="T116_3">ο<text:s/>τετραψήφιος<text:s/>κωδικός<text:s/>SEED<text:s/>του<text:s/>προϊόντος<text:s/>απλού<text:s/>οίνου<text:s/>(W200)<text:s/>ή<text:s/>αφρώδους<text:s/>οίνου<text:s/>(W300)<text:s/>αντίστοιχα<text:s/>και<text:s/>εν<text:s/>συνεχεία,</text:span></text:p>
      <text:p text:style-name="P117"><text:span text:style-name="T117_1">δ)</text:span><text:span text:style-name="T117_2"><text:tab/></text:span><text:span text:style-name="T117_3">o<text:s/>τριψήφιος<text:s/>κωδικός<text:s/>της<text:s/>αρμόδιας<text:s/>αρχής<text:s/>που<text:s/>εξέδωσε<text:s/>το<text:s/>πιστοποιητικό<text:s/>και</text:span></text:p>
      <text:p text:style-name="P118"><text:span text:style-name="T118_1">ε)</text:span><text:span text:style-name="T118_2"><text:tab/></text:span><text:span text:style-name="T118_3">ο<text:s/>αύξων<text:s/>αριθμός<text:s/>έκδοσης<text:s/>του<text:s/>πιστοποιητικού<text:s/>που<text:s/>δίδεται<text:s/>από<text:s/>την<text:s/>αρμόδια<text:s/>αρχή.</text:span></text:p>
      <text:p text:style-name="P119"><text:span text:style-name="T119_1">Παρακάτω<text:s/>περιγράφεται<text:s/>παράδειγμα<text:s/>τέτοιου<text:s/>αριθμού<text:s/>σειράς:</text:span></text:p>
      <text:p text:style-name="P120"><text:span text:style-name="T120_1">Αριθμός<text:s/>σειράς:<text:s/>23<text:s/>EL<text:s/>W200020001</text:span></text:p>
      <text:p text:style-name="P121"><text:span text:style-name="T121_1">4.</text:span><text:span text:style-name="T121_2"><text:s/>Στη<text:s/>θέση<text:s/>1.<text:s/>του<text:s/>πιστοποιητικού<text:s/>αναγράφονται<text:s/>τα<text:s/>σχετικά<text:s/>στοιχεία<text:s/>που<text:s/>είναι<text:s/>αναγκαία<text:s/>για<text:s/>την<text:s/>ταυτοποίηση<text:s/>του<text:s/>ανεξάρτητου<text:s/>μικρού<text:s/>οινοπαραγωγού.<text:s/>Ο<text:s/>αριθμός<text:s/>SEED<text:s/>είναι<text:s/>ο<text:s/>αριθμός<text:s/>αδείας<text:s/>σχετικά<text:s/>με<text:s/>τους<text:s/>ειδικούς<text:s/>φόρους<text:s/>κατανάλωσης<text:s/>που<text:s/>χορηγείται<text:s/>από<text:s/>τις<text:s/>αρμόδιες<text:s/>αρχές<text:s/>που<text:s/>αναφέρονται<text:s/>στο<text:s/>άρθρο<text:s/>19<text:s/>παρ.<text:s/>1<text:s/>του<text:s/>κανονισμού<text:s/>(ΕΕ)<text:s/>ΑΡΙΘ.<text:s/>389/2012.<text:s/>Όταν<text:s/>ο<text:s/>ανεξάρτητος<text:s/>μικρός<text:s/>οινοπαραγωγός<text:s/>δεν<text:s/>διαθέτει<text:s/>αριθμό<text:s/>SEED<text:s/>τότε<text:s/>αναγράφεται<text:s/>ο<text:s/>αριθμός<text:s/>φορολογικού<text:s/>μητρώου<text:s/>(ΑΦΜ)<text:s/>του<text:s/>οινοπαραγωγού.</text:span></text:p>
      <text:p text:style-name="P122"><text:span text:style-name="T122_1">5.</text:span><text:span text:style-name="T122_2"><text:s/>Στη<text:s/>θέση<text:s/>2.<text:s/>του<text:s/>πιστοποιητικού,<text:s/>η<text:s/>αρμόδια<text:s/>αρχή<text:s/>αναγράφει<text:s/>την<text:s/>ολική<text:s/>ετήσια<text:s/>παραγωγή<text:s/>σε<text:s/>εκατόλιτρα<text:s/>και<text:s/>η<text:s/>περιγραφή<text:s/>του<text:s/>οίνου<text:s/>του<text:s/>ανεξάρτητου<text:s/>μικρού<text:s/>οινοπαραγωγού<text:s/>για<text:s/>τον<text:s/>οποίο<text:s/>ζητείται<text:s/>το<text:s/>πιστοποιητικό.</text:span></text:p>
      <text:p text:style-name="P123"><text:span text:style-name="T123_1">6.</text:span><text:span text:style-name="T123_2"><text:s/>Αντίγραφο<text:s/>του<text:s/>πιστοποιητικού<text:s/>αποστέλλεται<text:s/>προς<text:s/>ενημέρωση<text:s/>στην<text:s/>αρμόδια<text:s/>τελωνειακή<text:s/>αρχή<text:s/>στη<text:s/>χωρική<text:s/>αρμοδιότητα<text:s/>της<text:s/>οποίας<text:s/>ανήκουν<text:s/>οι<text:s/>εγκαταστάσεις<text:s/>του<text:s/>οινοποιείου.</text:span></text:p>
      <text:h text:style-name="P124" text:outline-level="6"><text:span text:style-name="T124_1">Άρθρο<text:s/>6</text:span></text:h>
      <text:h text:style-name="P125" text:outline-level="6"><text:span text:style-name="T125_1">Κυρώσεις</text:span></text:h>
      <text:p text:style-name="P126"><text:span text:style-name="T126_1">1.</text:span><text:span text:style-name="T126_2"><text:s/>Σε<text:s/>περίπτωση<text:s/>που<text:s/>μετά<text:s/>τη<text:s/>χορήγηση<text:s/>του<text:s/>πιστοποιητικού<text:s/>ανεξάρτητου<text:s/>μικρού<text:s/>παραγωγού<text:s/>διαπιστωθεί,<text:s/>κατόπιν<text:s/>ελέγχου,<text:s/>ότι<text:s/>δεν<text:s/>πληρούνται<text:s/>οι<text:s/>όροι<text:s/>και<text:s/>προϋποθέσεις<text:s/>του<text:s/>άρθρου<text:s/>3<text:s/>επιβάλλονται<text:s/>οι<text:s/>κυρώσεις<text:s/>της<text:s/>παρ.<text:s/>1<text:s/>του<text:s/>άρθρου<text:s/>119<text:s/>Α<text:s/>του<text:s/>ν.<text:s/>2960/2001<text:s/>(Α΄265),<text:s/>με<text:s/>την<text:s/>επιφύλαξη<text:s/>των<text:s/>περί<text:s/>λαθρεμπορίας<text:s/>διατάξεων<text:s/>της<text:s/>παρ.<text:s/>2<text:s/>του<text:s/>ίδιου<text:s/>άρθρου.</text:span></text:p>
      <text:p text:style-name="P127"><text:span text:style-name="T127_1">2.</text:span><text:span text:style-name="T127_2"><text:s/>Αρμόδια<text:s/>αρχή<text:s/>για<text:s/>την<text:s/>επιβολή<text:s/>των<text:s/>κυρώσεων<text:s/>της<text:s/>παρ.1<text:s/>είναι<text:s/>η<text:s/>τελωνειακή<text:s/>αρχή<text:s/>στη<text:s/>χωρική<text:s/>αρμοδιότητα<text:s/>της<text:s/>οποίας<text:s/>υπάγονται<text:s/>οι<text:s/>εγκαταστάσεις<text:s/>του<text:s/>οινοποιείου.</text:span></text:p>
      <text:p text:style-name="P128"><text:span text:style-name="T128_1">3.</text:span><text:span text:style-name="T128_2"><text:s/>Σε<text:s/>περίπτωση<text:s/>που<text:s/>διαπιστωθεί<text:s/>η<text:s/>μη<text:s/>συμμόρφωση<text:s/>του<text:s/>οινοποιείου<text:s/>με<text:s/>τις<text:s/>απαιτήσεις<text:s/>της<text:s/>ενωσιακής<text:s/>και<text:s/>εθνικής<text:s/>νομοθεσίας<text:s/>σχετικά<text:s/>με<text:s/>την<text:s/>υποβολή<text:s/>των<text:s/>δηλώσεων<text:s/>παραγωγής<text:s/>οίνου<text:s/>και<text:s/>αποθεμάτων<text:s/>επιβάλλονται<text:s/>οι<text:s/>κυρώσεις<text:s/>του<text:s/>άρθρου<text:s/>48<text:s/>του<text:s/>Κανονισμού<text:s/>(ΕΕ)<text:s/>2018/273,<text:s/>σύμφωνα<text:s/>με<text:s/>τους<text:s/>όρους<text:s/>και<text:s/>τις<text:s/>διαδικασίες<text:s/>που<text:s/>ορίζονται<text:s/>στο<text:s/>ν.<text:s/>4235/2014<text:s/>(Α΄<text:s/>32)<text:s/>όπως<text:s/>τα<text:s/>ποσά<text:s/>των<text:s/>προστίμων<text:s/>εξειδικεύονται<text:s/>στο<text:s/>άρθρο<text:s/>10<text:s/>της<text:s/>αριθ.<text:s/>2453/235850/20-9-2019<text:s/>απόφασης<text:s/>του<text:s/>Υπουργού<text:s/>Αγροτικής<text:s/>Ανάπτυξης<text:s/>και<text:s/>Τροφίμων<text:s/>(Β΄<text:s/>3673).</text:span></text:p>
      <text:p text:style-name="P129"><text:span text:style-name="T129_1">4.</text:span><text:span text:style-name="T129_2"><text:s/>Αρμόδια<text:s/>αρχή<text:s/>για<text:s/>την<text:s/>επιβολή<text:s/>των<text:s/>κυρώσεων<text:s/>της<text:s/>παρ.<text:s/>3<text:s/>είναι<text:s/>η<text:s/>Διεύθυνση<text:s/>Αγροτικής<text:s/>Οικονομίας<text:s/>και<text:s/>Κτηνιατρικής<text:s/>(Δ.Α.Ο.Κ.)<text:s/>στη<text:s/>χωρική<text:s/>αρμοδιότητα<text:s/>της<text:s/>οποία<text:s/>υπάγονται<text:s/>οι<text:s/>εγκαταστάσεις<text:s/>του<text:s/>οινοποιείου.</text:span></text:p>
      <text:h text:style-name="P130" text:outline-level="6"><text:span text:style-name="T130_1">Άρθρο<text:s/>7</text:span></text:h>
      <text:h text:style-name="P131" text:outline-level="6"><text:span text:style-name="T131_1">Μεταβατικές<text:s/>διατάξεις</text:span></text:h>
      <text:p text:style-name="P132"><text:span text:style-name="T132_1">1.</text:span><text:span text:style-name="T132_2"><text:s/>Οι<text:s/>ανεξάρτητοι<text:s/>μικροί<text:s/>οινοπαραγωγοί,<text:s/>των<text:s/>προϊόντων<text:s/>του<text:s/>άρθρου</text:span><text:span text:style-name="T132_3"><text:a xlink:type="simple" xlink:href="https://www.nomotelia.gr/nservice22/document?documentId=207407&amp;partId=934311"><text:span text:style-name="T132_4">90</text:span></text:a></text:span><text:span text:style-name="T132_5"><text:a xlink:type="simple" xlink:href="https://www.nomotelia.gr/nservice22/document?documentId=207407"><text:span text:style-name="T132_6">του<text:s/>ν.</text:span></text:a></text:span><text:span text:style-name="T132_7"><text:a xlink:type="simple" xlink:href="https://www.nomotelia.gr/nservice22/document?documentId=207407"><text:span text:style-name="T132_8">2960/2001</text:span></text:a></text:span><text:span text:style-name="T132_9">,<text:s/>μπορούν<text:s/>να<text:s/>πιστοποιούν<text:s/>οι<text:s/>ίδιοι<text:s/>τη<text:s/>συνολική<text:s/>ετήσια<text:s/>παραγωγή<text:s/>τους,<text:s/>καθώς<text:s/>και<text:s/>τη<text:s/>συμμόρφωσή<text:s/>τους<text:s/>με<text:s/>τα<text:s/>κριτήρια<text:s/>της<text:s/>περ.<text:s/>δ)<text:s/>της<text:s/>παρ.<text:s/>1<text:s/>του<text:s/>άρθρου<text:s/>93<text:s/>Γ</text:span><text:span text:style-name="T132_10"><text:a xlink:type="simple" xlink:href="https://www.nomotelia.gr/nservice22/document?documentId=207407"><text:span text:style-name="T132_11">του<text:s/>ν.</text:span></text:a></text:span><text:span text:style-name="T132_12"><text:a xlink:type="simple" xlink:href="https://www.nomotelia.gr/nservice22/document?documentId=207407"><text:span text:style-name="T132_13">2960/2001</text:span></text:a></text:span><text:span text:style-name="T132_14">,<text:s/>για<text:s/>τον<text:s/>χαρακτηρισμό<text:s/>τους<text:s/>ως<text:s/>ανεξάρτητων<text:s/>μικρών<text:s/>οινοπαραγωγών,<text:s/>για<text:s/>μέγιστο<text:s/>διάστημα<text:s/>μέχρι<text:s/>και<text:s/>τριάντα<text:s/>(30)<text:s/>ημέρες<text:s/>από<text:s/>την<text:s/>ημερομηνία<text:s/>ισχύος<text:s/>της<text:s/>παρούσας<text:s/>κοινής<text:s/>απόφασης,<text:s/>κατ’<text:s/>εφαρμογή<text:s/>της<text:s/>παρ.<text:s/>2<text:s/>του<text:s/>άρθρου<text:s/>38<text:s/>του<text:s/>ν.<text:s/>4916/2022<text:s/>(Α΄65).</text:span></text:p>
      <text:h text:style-name="P133" text:outline-level="6"><text:span text:style-name="T133_1">Άρθρο<text:s/>8</text:span></text:h>
      <text:h text:style-name="P134" text:outline-level="6"><text:span text:style-name="T134_1">Έναρξη<text:s/>ισχύος</text:span></text:h>
      <text:p text:style-name="P135"><text:span text:style-name="T135_1">1.</text:span><text:span text:style-name="T135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6"><text:span text:style-name="T136_1">2.</text:span><text:span text:style-name="T136_2"><text:s/>Η<text:s/>απόφαση<text:s/>αυτή<text:s/>να<text:s/>δημοσιευτεί<text:s/>στην<text:s/>Εφημερίδα<text:s/>της<text:s/>Κυβερνήσεως.</text:span></text:p>
      <text:p text:style-name="P137"><text:span text:style-name="T137_1">Ο<text:s/>ΥΠΟΥΡΓΟΣ<text:s/>ΑΓΡΟΤΙΚΗΣ<text:s/>ΑΝΑΠΤΥΞΗΣ<text:s/>Ο<text:s/>ΥΦΥΠΟΥΡΓΟΣ<text:s/>ΕΘΝΙΚΗΣ<text:s/>ΟΙΚΟΝΟΜΙΑΣ</text:span></text:p>
      <text:p text:style-name="P138"><text:span text:style-name="T138_1">&amp;<text:s/>ΤΡΟΦΙΜΩΝ<text:s/>ΚΑΙ<text:s/>ΟΙΚΟΝΟΜΙΚΩΝ</text:span></text:p>
      <text:p text:style-name="P139"><text:span text:style-name="T139_1">ΚΩΝΣΤΑΝΤΙΝΟΣ<text:s/>ΤΣΙΑΡΑΣ<text:s/>ΧΡΙΣΤΟΣ<text:s/>ΔΗΜΑΣ</text:span></text:p>
      <text:p text:style-name="P140"><text:span text:style-name="T140_1">ΠΙΝΑΚΑΣ<text:s/>ΔΙΑΝΟΜΗΣ:</text:span></text:p>
      <text:p text:style-name="P141"><text:span text:style-name="T141_1">Α.<text:s/>ΑΠΟΔΕΚΤΕΣ<text:s/>ΓΙΑ<text:s/>ΕΝΕΡΓΕΙΑ</text:span></text:p>
      <text:p text:style-name="P142"><text:span text:style-name="T142_1">1.</text:span><text:span text:style-name="T142_2"><text:s/>Εθνικό<text:s/>Τυπογραφείο</text:span></text:p>
      <text:p text:style-name="P143"><text:span text:style-name="T143_1">(Για<text:s/>δημοσίευση<text:s/>της<text:s/>παρούσας<text:s/>στην<text:s/>Εφημερίδα<text:s/>της<text:s/>Κυβερνήσεως)</text:span></text:p>
      <text:p text:style-name="P144"><text:span text:style-name="T144_1">2.</text:span><text:span text:style-name="T144_2"><text:s/>Τελωνεία<text:s/>Α΄,<text:s/>Β΄&amp;<text:s/>Γ΄<text:s/>τάξης</text:span></text:p>
      <text:p text:style-name="P145"><text:span text:style-name="T145_1">3.</text:span><text:span text:style-name="T145_2"><text:s/>Χημικές<text:s/>υπηρεσίες</text:span></text:p>
      <text:p text:style-name="P146"><text:span text:style-name="T146_1">4.</text:span><text:span text:style-name="T146_2"><text:s/>Διεύθυνση<text:s/>Επιχειρησιακών<text:s/>Διαδικασιών<text:s/>(ΔΙ.ΕΠΙ.ΔΙ.)<text:s/>-<text:s/>Τμήμα<text:s/>Ε΄</text:span></text:p>
      <text:p text:style-name="P147"><text:span text:style-name="T147_1">5.</text:span><text:span text:style-name="T147_2">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148"><text:span text:style-name="T148_1">6.</text:span><text:span text:style-name="T148_2"><text:s/>Διευθύνσεις<text:s/>Αγροτικής<text:s/>Οικονομίας<text:s/>και<text:s/>Κτηνιατρικής<text:s/></text:span><text:span text:style-name="T148_3">ΥΠΑΑΤ</text:span><text:span text:style-name="T148_4">–<text:s/>έδρες<text:s/>τους</text:span></text:p>
      <text:p text:style-name="P149"><text:span text:style-name="T149_1">Β.<text:s/>ΑΠΟΔΕΚΤΕΣ<text:s/>ΓΙΑ<text:s/>ΚΟΙΝΟΠΟΙΗΣΗ</text:span></text:p>
      <text:p text:style-name="P150"><text:span text:style-name="T150_1">1.</text:span><text:span text:style-name="T150_2"><text:s/>Γραφείο<text:s/>κ.<text:s/>Υπουργού<text:s/>Εθνικής<text:s/>Οικονομίας<text:s/>και<text:s/>Οικονομικών</text:span></text:p>
      <text:p text:style-name="P151"><text:span text:style-name="T151_1">2.</text:span><text:span text:style-name="T151_2"><text:s/>Γραφείο<text:s/>κ.<text:s/>Υφυπουργού<text:s/>Εθνικής<text:s/>Οικονομίας<text:s/>και<text:s/>Οικονομικών</text:span></text:p>
      <text:p text:style-name="P152"><text:span text:style-name="T152_1">3.</text:span><text:span text:style-name="T152_2"><text:s/>Γραφείο<text:s/>κ.<text:s/>Υπουργού<text:s/>Αγροτικής<text:s/>Ανάπτυξης<text:s/>και<text:s/>Τροφίμων<text:s/>e-mail:</text:span><text:span text:style-name="T152_3"><text:a xlink:type="simple" xlink:href="mailto:minister-mailbox@hq.minagric.gr"><text:span text:style-name="T152_4">minister-mailbox@hq.minagric.gr</text:span></text:a></text:span></text:p>
      <text:p text:style-name="P153"><text:span text:style-name="T153_1">4.</text:span><text:span text:style-name="T153_2"><text:s/>Γραφείο<text:s/>κ.<text:s/>Γενικού<text:s/>Γραμματέα<text:s/>Αγροτικής<text:s/>Ανάπυξης<text:s/>και<text:s/>Τροφίμων<text:s/>e-mail:</text:span><text:span text:style-name="T153_3"><text:a xlink:type="simple" xlink:href="mailto:gensecr@hq.minagric.gr"><text:span text:style-name="T153_4">gensecr@hq.minagric.gr</text:span></text:a></text:span></text:p>
      <text:p text:style-name="P154"><text:span text:style-name="T154_1">5.</text:span><text:span text:style-name="T154_2"><text:s/>Γραφείο<text:s/>κ.<text:s/>Γενικού<text:s/>Διευθυντή<text:s/>Τροφίμων<text:s/>e-mail:<text:s/></text:span><text:span text:style-name="T154_3"><text:a xlink:type="simple" xlink:href="mailto:vmichalopoulos@minagric.gr"><text:span text:style-name="T154_4">vmichalopoulos@minagric.gr</text:span></text:a></text:span></text:p>
      <text:p text:style-name="P155"><text:span text:style-name="T155_1">6.</text:span><text:span text:style-name="T155_2"><text:s/>Διεύθυνση<text:s/>Νομικής<text:s/>Υποστήριξης<text:s/>ΑΑΔΕ</text:span></text:p>
      <text:p text:style-name="P156"><text:span text:style-name="T156_1">7.</text:span><text:span text:style-name="T156_2"><text:s/>Διεύθυνση<text:s/>Επικοινωνίας<text:s/>ΑΑΔΕ</text:span></text:p>
      <text:p text:style-name="P157"><text:span text:style-name="T157_1">8.</text:span><text:span text:style-name="T157_2"><text:s/>Δ/νση<text:s/>Εξυπηρέτησης<text:s/>ΑΑΔΕ</text:span></text:p>
      <text:p text:style-name="P158"><text:span text:style-name="T158_1">9.</text:span><text:span text:style-name="T158_2"><text:s/>Τελωνειακές<text:s/>Περιφέρειες</text:span></text:p>
      <text:p text:style-name="P159"><text:span text:style-name="T159_1">10.</text:span><text:span text:style-name="T159_2"><text:s/>Υπηρεσία<text:s/>Ερευνών<text:s/>και<text:s/>Διασφάλισης<text:s/>Δημοσίων<text:s/>Εσόδων<text:s/>(Υ.Ε.Δ.Δ.Ε)</text:span></text:p>
      <text:p text:style-name="P160"><text:span text:style-name="T160_1">11.</text:span><text:span text:style-name="T160_2"><text:s/>Δ/νση<text:s/>Εσωτερικού<text:s/>Ελέγχου</text:span></text:p>
      <text:p text:style-name="P161"><text:span text:style-name="T161_1">12.</text:span><text:span text:style-name="T161_2"><text:s/>Επιτελική<text:s/>Υπηρεσία<text:s/>Τελωνειακών<text:s/>Ελέγχων<text:s/>(Ε.Υ.Τ.Ε.)</text:span></text:p>
      <text:p text:style-name="P162"><text:span text:style-name="T162_1">13.</text:span><text:span text:style-name="T162_2"><text:s/>Ελεγκτικές<text:s/>Υπηρεσίες<text:s/>Τελωνείων<text:s/>(ΕΛ.Υ.Τ)<text:s/>Αττικής,<text:s/>Θεσσαλονίκης</text:span></text:p>
      <text:p text:style-name="P163"><text:span text:style-name="T163_1">14.</text:span><text:span text:style-name="T163_2"><text:s/>Γενική<text:s/>Διεύθυνση<text:s/>Ανθρώπινου<text:s/>Δυναμικού<text:s/>και<text:s/>Οργάνωσης<text:s/>Α.Α.Δ.Ε.</text:span></text:p>
      <text:p text:style-name="P164"><text:span text:style-name="T164_1">α)</text:span><text:span text:style-name="T164_2"><text:tab/></text:span><text:span text:style-name="T164_3">Διεύθυνση<text:s/>Διαχείρισης<text:s/>Ανθρώπινου<text:s/>Δυναμικού</text:span></text:p>
      <text:p text:style-name="P165"><text:span text:style-name="T165_1">β)</text:span><text:span text:style-name="T165_2"><text:tab/></text:span><text:span text:style-name="T165_3">Διεύθυνση<text:s/>Οργάνωσης</text:span></text:p>
      <text:p text:style-name="P166"><text:span text:style-name="T166_1">γ)</text:span><text:span text:style-name="T166_2"><text:tab/></text:span><text:span text:style-name="T166_3">Φορολογική<text:s/>και<text:s/>Τελωνειακή<text:s/>Ακαδημία<text:s/>(ΦΟ.Τ.Α)</text:span></text:p>
      <text:p text:style-name="P167"><text:span text:style-name="T167_1">15.</text:span><text:span text:style-name="T167_2"><text:s/>Γενική<text:s/>Δ/νση<text:s/>Γενικού<text:s/>Χημείου<text:s/>του<text:s/>Κράτους</text:span></text:p>
      <text:p text:style-name="P168"><text:span text:style-name="T168_1">α)</text:span><text:span text:style-name="T168_2"><text:tab/></text:span><text:span text:style-name="T168_3">Γραφείο<text:s/>Προϊσταμένης<text:s/>Γενικής<text:s/>Δ/νσης</text:span></text:p>
      <text:p text:style-name="P169"><text:span text:style-name="T169_1">β)</text:span><text:span text:style-name="T169_2"><text:tab/></text:span><text:span text:style-name="T169_3">Δ/νση<text:s/>Αλκοόλης<text:s/>και<text:s/>Τροφίμων</text:span></text:p>
      <text:p text:style-name="P170"><text:span text:style-name="T170_1">16.</text:span><text:span text:style-name="T170_2"><text:s/>Γενική<text:s/>Διεύθυνση<text:s/>Ηλεκτρονικής<text:s/>Διακυβέρνησης<text:s/>(ΓΔΗΛΔ)</text:span></text:p>
      <text:p text:style-name="P171"><text:span text:style-name="T171_1">α)</text:span><text:span text:style-name="T171_2"><text:tab/></text:span><text:span text:style-name="T171_3">Γραφείο<text:s/>Προϊσταμένου<text:s/>Γενικής<text:s/>Δ/νσης<text:s/>Ηλεκτρονικής<text:s/>Διακυβέρνησης</text:span></text:p>
      <text:p text:style-name="P172"><text:span text:style-name="T172_1">β)</text:span><text:span text:style-name="T172_2"><text:tab/></text:span><text:span text:style-name="T172_3"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73"><text:span text:style-name="T173_1">17.</text:span><text:span text:style-name="T173_2"><text:s/>Συντονιστικό<text:s/>Επιχειρησιακό<text:s/>Κέντρο<text:s/>(Σ.Ε.Κ.)</text:span></text:p>
      <text:p text:style-name="P174"><text:span text:style-name="T174_1">18.</text:span><text:span text:style-name="T174_2"><text:s/>Ομοσπονδία<text:s/>Εκτελωνιστών<text:s/>Ελλάδας<text:s/>Καραΐσκου<text:s/>82,</text:span></text:p>
      <text:p text:style-name="P175"><text:span text:style-name="T175_1">ΤΚ<text:s/>185<text:s/>32<text:s/>–<text:s/>ΠΕΙΡΑΙΑΣ</text:span></text:p>
      <text:p text:style-name="P176"><text:span text:style-name="T176_1">e-mail:<text:s/></text:span><text:span text:style-name="T176_2"><text:a xlink:type="simple" xlink:href="mailto:oete@oete.gr"><text:span text:style-name="T176_3">oete@oete.gr</text:span></text:a></text:span></text:p>
      <text:p text:style-name="P177"><text:span text:style-name="T177_1">19.</text:span><text:span text:style-name="T177_2"><text:s/>Σύλλογος<text:s/>Εκτελωνιστών<text:s/>–<text:s/>Τελωνειακών<text:s/>Αντιπροσώπων<text:s/>Πειραιώς<text:s/>–<text:s/>Αθηνών<text:s/>(ΣΥ.Ε.Τ.Α.Π.Α.)<text:s/>Τσαμαδού<text:s/>38,<text:s/>ΤΚ<text:s/>185<text:s/>31<text:s/>–<text:s/>ΠΕΙΡΑΙΑΣ</text:span></text:p>
      <text:p text:style-name="P178"><text:span text:style-name="T178_1">20.</text:span><text:span text:style-name="T178_2"><text:s/>Σύνδεσμος<text:s/>Ελλήνων<text:s/>Παραγωγών<text:s/>Αποσταγμάτων<text:s/>&amp;<text:s/>Αλκοολούχων<text:s/>Ποτών<text:s/>(ΣΕΑΟΠ)<text:s/>Χαλκοκονδύλη<text:s/>34,<text:s/>ΤΚ<text:s/>163<text:s/>46<text:s/>–<text:s/>Ηλιούπολη</text:span></text:p>
      <text:p text:style-name="P179"><text:span text:style-name="T179_1">21.</text:span><text:span text:style-name="T179_2"><text:s/>(Με<text:s/>την<text:s/>παράκληση<text:s/>να<text:s/>ενημερώσει<text:s/>τα<text:s/>μέλη<text:s/>του)<text:s/>e-mail:<text:s/></text:span><text:span text:style-name="T179_3"><text:a xlink:type="simple" xlink:href="mailto:seaop@hol.gr"><text:span text:style-name="T179_4">seaop@hol.gr</text:span></text:a></text:span></text:p>
      <text:p text:style-name="P180"><text:span text:style-name="T180_1">22.</text:span><text:span text:style-name="T180_2"><text:s/>Οικονομικό<text:s/>Επιμελητήριο<text:s/>Ελλάδος</text:span></text:p>
      <text:p text:style-name="P181"><text:span text:style-name="T181_1">Μητροπόλεως<text:s/>12-14,<text:s/>ΤΚ<text:s/>105<text:s/>63<text:s/>–Αθήνα,<text:s/>e-mail:<text:s/></text:span><text:span text:style-name="T181_2"><text:a xlink:type="simple" xlink:href="mailto:oee@oe-e.gr"><text:span text:style-name="T181_3">oee@oe-e.gr</text:span></text:a></text:span></text:p>
      <text:p text:style-name="P182"><text:span text:style-name="T182_1">23.</text:span><text:span text:style-name="T182_2"><text:s/>Κεντρική<text:s/>Ένωση<text:s/>Επιμελητηρίων<text:s/>Ελλάδος</text:span></text:p>
      <text:p text:style-name="P183"><text:span text:style-name="T183_1">Ακαδημίας<text:s/>6,<text:s/>TK<text:s/>106<text:s/>71<text:s/>-<text:s/>Αθήνα</text:span></text:p>
      <text:p text:style-name="P184"><text:span text:style-name="T184_1">e-mail:<text:s/>keeuhcc<text:s/></text:span><text:span text:style-name="T184_2"><text:a xlink:type="simple" xlink:href="mailto:i@uhc.gr"><text:span text:style-name="T184_3">i@uhc.gr</text:span></text:a></text:span></text:p>
      <text:p text:style-name="P185"><text:span text:style-name="T185_1">24.</text:span><text:span text:style-name="T185_2"><text:s/>Εμπορικό<text:s/>και<text:s/>Βιομηχανικό<text:s/>Επιμελητήριο<text:s/>Αθηνών</text:span></text:p>
      <text:p text:style-name="P186"><text:span text:style-name="T186_1">Ακαδημίας<text:s/>7,<text:s/>ΤΚ<text:s/>106<text:s/>71-Αθήνα<text:s/>e-mail:<text:s/>info<text:s/>@<text:s/>acc.gr</text:span></text:p>
      <text:p text:style-name="P187"><text:span text:style-name="T187_1">25.</text:span><text:span text:style-name="T187_2"><text:s/>Εμπορικό<text:s/>και<text:s/>Βιομηχανικό<text:s/>Επιμελητήριο<text:s/>Θεσσαλονίκης</text:span></text:p>
      <text:p text:style-name="P188"><text:span text:style-name="T188_1">Τσιμισκή<text:s/>29-<text:s/>Τ.Κ.<text:s/>54624<text:s/>Θεσσαλονίκη,e-mail:<text:s/></text:span><text:span text:style-name="T188_2"><text:a xlink:type="simple" xlink:href="mailto:root@ebeth.gr"><text:span text:style-name="T188_3">root@ebeth.gr</text:span></text:a></text:span></text:p>
      <text:p text:style-name="P189"><text:span text:style-name="T189_1">26.</text:span><text:span text:style-name="T189_2"><text:s/>Βιοτεχνικό<text:s/>Επιμελητήριο<text:s/>Αθηνών<text:s/>Ακαδημίας<text:s/>18,</text:span></text:p>
      <text:p text:style-name="P190"><text:span text:style-name="T190_1">ΤΚ<text:s/>106<text:s/>71<text:s/>–<text:s/>Αθήνα,<text:s/>e-mail:<text:s/></text:span><text:span text:style-name="T190_2"><text:a xlink:type="simple" xlink:href="mailto:info@acsmi.gr"><text:span text:style-name="T190_3">info@acsmi.gr</text:span></text:a></text:span></text:p>
      <text:p text:style-name="P191"><text:span text:style-name="T191_1">27.</text:span><text:span text:style-name="T191_2"><text:s/>Σύνδεσμος<text:s/>Ελληνικών<text:s/>Βιομηχανιών<text:s/>(Σ.Ε.Β.)</text:span></text:p>
      <text:p text:style-name="P192"><text:span text:style-name="T192_1">(Με<text:s/>την<text:s/>παράκληση<text:s/>να<text:s/>ενημερώσει<text:s/>τα<text:s/>μέλη<text:s/>του)</text:span></text:p>
      <text:p text:style-name="P193"><text:span text:style-name="T193_1">Ξενοφώντος<text:s/>5,<text:s/>Τ.Κ.<text:s/>105<text:s/>57<text:s/>Αθήνα,<text:s/>e-mail:</text:span><text:span text:style-name="T193_2"><text:a xlink:type="simple" xlink:href="mailto:info@sev.org.gr"><text:span text:style-name="T193_3">info@sev.org.gr</text:span></text:a></text:span></text:p>
      <text:p text:style-name="P194"><text:span text:style-name="T194_1">28.</text:span><text:span text:style-name="T194_2"><text:s/>ΓΣΕΒΕΕ<text:s/>Αριστοτέλους<text:s/>46<text:s/>Τ.Κ.<text:s/>104<text:s/>33<text:s/>Αθήνα,<text:s/>e-mail:</text:span><text:span text:style-name="T194_3"><text:a xlink:type="simple" xlink:href="mailto:info@gsevee.gr"><text:span text:style-name="T194_4">info@gsevee.gr</text:span></text:a></text:span></text:p>
      <text:p text:style-name="P195"><text:span text:style-name="T195_1">29.</text:span><text:span text:style-name="T195_2"><text:s/>Σύνδεσμος<text:s/>Βιομηχανιών<text:s/>Αττικής&amp;<text:s/>Πειραιά</text:span></text:p>
      <text:p text:style-name="P196"><text:span text:style-name="T196_1">(Με<text:s/>την<text:s/>παράκληση<text:s/>να<text:s/>ενημερώσει<text:s/>τα<text:s/>μέλη<text:s/>του)</text:span></text:p>
      <text:p text:style-name="P197"><text:span text:style-name="T197_1">Αμερικής<text:s/>10<text:s/>Τ.Κ.<text:s/>10671,e-mail<text:s/>:<text:s/></text:span><text:span text:style-name="T197_2"><text:a xlink:type="simple" xlink:href="mailto:svap@svap.gr"><text:span text:style-name="T197_3">svap@svap.gr</text:span></text:a></text:span></text:p>
      <text:p text:style-name="P198"><text:span text:style-name="T198_1">30.</text:span><text:span text:style-name="T198_2"><text:s/>Σύνδεσμος<text:s/>Βιομηχανιών<text:s/>Βορείου<text:s/>Ελλάδος</text:span></text:p>
      <text:p text:style-name="P199"><text:span text:style-name="T199_1">(Με<text:s/>την<text:s/>παράκληση<text:s/>να<text:s/>ενημερώσει<text:s/>τα<text:s/>μέλη<text:s/>του)</text:span></text:p>
      <text:p text:style-name="P200"><text:span text:style-name="T200_1">Μοριχόβου<text:s/>1Α<text:s/>Θεσσαλονίκη,<text:s/>Τ.Κ.<text:s/>54625,<text:s/>e-mail<text:s/>:<text:s/></text:span><text:span text:style-name="T200_2"><text:a xlink:type="simple" xlink:href="mailto:info@sbe.org.gr"><text:span text:style-name="T200_3">info@sbe.org.gr</text:span></text:a></text:span></text:p>
      <text:p text:style-name="P201"><text:span text:style-name="T201_1">31.</text:span><text:span text:style-name="T201_2"><text:s/>Σύνδεσμος<text:s/>Βιομηχανιών<text:s/>Θεσσαλίας<text:s/>&amp;<text:s/>Κεντρικής<text:s/>Ελλάδος</text:span></text:p>
      <text:p text:style-name="P202"><text:span text:style-name="T202_1">(Με<text:s/>την<text:s/>παράκληση<text:s/>να<text:s/>ενημερώσει<text:s/>τα<text:s/>μέλη<text:s/>του)</text:span></text:p>
      <text:p text:style-name="P203"><text:span text:style-name="T203_1">Ελ.<text:s/>Βενιζέλου<text:s/>4,<text:s/>Βόλος,<text:s/>Τ.Κ.<text:s/>38221,<text:s/>e-mail<text:s/>:<text:s/></text:span><text:span text:style-name="T203_2"><text:a xlink:type="simple" xlink:href="mailto:info@sbtse.gr"><text:span text:style-name="T203_3">info@sbtse.gr</text:span></text:a></text:span></text:p>
      <text:p text:style-name="P204"><text:span text:style-name="T204_1">32.</text:span><text:span text:style-name="T204_2"><text:s/>Σύνδεσμος<text:s/>Βιομηχανιών<text:s/>Στερεάς<text:s/>Ελλάδος</text:span></text:p>
      <text:p text:style-name="P205"><text:span text:style-name="T205_1">(Με<text:s/>την<text:s/>παράκληση<text:s/>να<text:s/>ενημερώσει<text:s/>τα<text:s/>μέλη<text:s/>του)</text:span></text:p>
      <text:p text:style-name="P206"><text:span text:style-name="T206_1">e-mail<text:s/>:</text:span><text:span text:style-name="T206_2"><text:a xlink:type="simple" xlink:href="mailto:info@svse.gr"><text:span text:style-name="T206_3">info@svse.gr,</text:span></text:a></text:span><text:span text:style-name="T206_4"><text:a xlink:type="simple" xlink:href="mailto:chairman@svse.gr"><text:span text:style-name="T206_5">chairman@svse.gr</text:span></text:a></text:span></text:p>
      <text:p text:style-name="P207"><text:span text:style-name="T207_1">33.</text:span><text:span text:style-name="T207_2"><text:s/>Πανελλήνιος<text:s/>Σύνδεσμος<text:s/>Εξαγωγέων</text:span></text:p>
      <text:p text:style-name="P208"><text:span text:style-name="T208_1">Κρατίνου<text:s/>11,<text:s/>Αθήνα,<text:s/>Τ.Κ.<text:s/>105<text:s/>52</text:span></text:p>
      <text:p text:style-name="P209"><text:span text:style-name="T209_1">e-mail<text:s/>:<text:s/></text:span><text:span text:style-name="T209_2"><text:a xlink:type="simple" xlink:href="mailto:pse@otenet.gr"><text:span text:style-name="T209_3">pse@otenet.gr</text:span></text:a></text:span></text:p>
      <text:p text:style-name="P210"><text:span text:style-name="T210_1">34.</text:span><text:span text:style-name="T210_2"><text:s/>Ένωση<text:s/>Επιχειρήσεων<text:s/>Αλκοολούχων<text:s/>Ποτών<text:s/>(ΕΝ.Ε.Α.Π.)</text:span></text:p>
      <text:p text:style-name="P211"><text:span text:style-name="T211_1">Κρώμνης<text:s/>47,<text:s/>ΤΚ<text:s/>164<text:s/>52<text:s/>–<text:s/>Αργυρούπολη</text:span></text:p>
      <text:p text:style-name="P212"><text:span text:style-name="T212_1">(Με<text:s/>την<text:s/>παράκληση<text:s/>να<text:s/>ενημερώσει<text:s/>τα<text:s/>μέλη<text:s/>του),<text:s/>e-mail<text:s/>:</text:span><text:span text:style-name="T212_2"><text:a xlink:type="simple" xlink:href="mailto:sp@downtown.com.gr"><text:span text:style-name="T212_3">sp@downtown.com.gr</text:span></text:a></text:span></text:p>
      <text:p text:style-name="P213"><text:span text:style-name="T213_1">35.</text:span><text:span text:style-name="T213_2"><text:s/>Ένωση<text:s/>Ποτοποιών<text:s/>Καβάλας<text:s/>Α.Ε</text:span></text:p>
      <text:p text:style-name="P214"><text:span text:style-name="T214_1">e-mail:</text:span><text:span text:style-name="T214_2"><text:a xlink:type="simple" xlink:href="mailto:enpoka1@otenet.gr"><text:span text:style-name="T214_3">enpoka1@otenet.gr</text:span></text:a></text:span></text:p>
      <text:p text:style-name="P215"><text:span text:style-name="T215_1">36.</text:span><text:span text:style-name="T215_2"><text:s/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216"><text:span text:style-name="T216_1">e-mail:</text:span><text:span text:style-name="T216_2"><text:a xlink:type="simple" xlink:href="mailto:enapape@gmail.com"><text:span text:style-name="T216_3">enapape@gmail.com</text:span></text:a></text:span></text:p>
      <text:p text:style-name="P217"><text:span text:style-name="T217_1">37.</text:span><text:span text:style-name="T217_2"><text:s/>Ένωση<text:s/>Ζυθοποιών<text:s/>Ελλάδος,<text:s/>(με<text:s/>την<text:s/>παράκληση<text:s/>να<text:s/>ενημερώσει<text:s/>τα<text:s/>μέλη<text:s/>του)<text:s/>e-mail:</text:span><text:span text:style-name="T217_3"><text:a xlink:type="simple" xlink:href="mailto:info@ellinikienosizithopoion.gr"><text:span text:style-name="T217_4">info@ellinikienosizithopoion.gr</text:span></text:a></text:span></text:p>
      <text:p text:style-name="P218"><text:span text:style-name="T218_1">38.</text:span><text:span text:style-name="T218_2"><text:s/>Σύνδεσμος<text:s/>Μικρών<text:s/>Ανεξάρτητων<text:s/>Ζυθοποιείων<text:s/>Ελλάδος</text:span></text:p>
      <text:p text:style-name="P219"><text:span text:style-name="T219_1">(με<text:s/>την<text:s/>παράκληση<text:s/>να<text:s/>ενημερώσει<text:s/>τα<text:s/>μέλη<text:s/>του)<text:s/>e-mail:</text:span><text:span text:style-name="T219_2"><text:a xlink:type="simple" xlink:href="mailto:info@smaze.gr"><text:span text:style-name="T219_3">info@smaze.gr</text:span></text:a></text:span></text:p>
      <text:p text:style-name="P220"><text:span text:style-name="T220_1">39.</text:span><text:span text:style-name="T220_2"><text:s/>Εθνική<text:s/>Διεπαγγελματική<text:s/>Οργάνωση<text:s/>Αμπέλου<text:s/>και<text:s/>Οίνου<text:s/>(ΕΔΟΑΟ)<text:s/>e-mail:<text:s/></text:span><text:span text:style-name="T220_3"><text:a xlink:type="simple" xlink:href="mailto:edoao@otenet.gr"><text:span text:style-name="T220_4">edoao@otenet.gr</text:span></text:a></text:span></text:p>
      <text:p text:style-name="P221"><text:span text:style-name="T221_1">40.</text:span><text:span text:style-name="T221_2"><text:s/>Σύνδεσμος<text:s/>Ελληνικού<text:s/>Οίνου<text:s/>(ΣΕΟ)</text:span></text:p>
      <text:p text:style-name="P222"><text:span text:style-name="T222_1">e-mail:<text:s/></text:span><text:span text:style-name="T222_2"><text:a xlink:type="simple" xlink:href="mailto:seo@wine.org.gr"><text:span text:style-name="T222_3">seo@wine.org.gr</text:span></text:a></text:span></text:p>
      <text:p text:style-name="P223"><text:span text:style-name="T223_1">41.</text:span><text:span text:style-name="T223_2"><text:s/>Κεντρική<text:s/>Συνεταιριστική<text:s/>Ένωση<text:s/>Αμπελοοινικών<text:s/>Προϊόντων<text:s/>(ΚΕΟΣΟΕ)<text:s/>e-mail:<text:s/></text:span><text:span text:style-name="T223_3"><text:a xlink:type="simple" xlink:href="mailto:keosoe@otenet.gr"><text:span text:style-name="T223_4">keosoe@otenet.gr</text:span></text:a></text:span></text:p>
      <text:p text:style-name="P224"><text:span text:style-name="T224_1">42.</text:span><text:span text:style-name="T224_2"><text:s/>Σύνδεσμος<text:s/>Μικρών<text:s/>Οινοποιών<text:s/>Ελλάδος<text:s/>(ΣΜΟΕ)<text:s/>e-mail:<text:s/></text:span><text:span text:style-name="T224_3"><text:a xlink:type="simple" xlink:href="mailto:info@smoe.org.gr"><text:span text:style-name="T224_4">info@smoe.org.gr</text:span></text:a></text:span></text:p>
      <text:p text:style-name="P225"><text:span text:style-name="T225_1">Γ.<text:s/>ΕΣΩΤΕΡΙΚΗ<text:s/>ΔΙΑΝΟΜΗ</text:span></text:p>
      <text:p text:style-name="P226"><text:span text:style-name="T226_1">1.</text:span><text:span text:style-name="T226_2"><text:s/>Γραφείο<text:s/>Διοικητή<text:s/>Ανεξάρτητης<text:s/>Αρχής<text:s/>Δημοσίων<text:s/>Εσόδων</text:span></text:p>
      <text:p text:style-name="P227"><text:span text:style-name="T227_1">2.</text:span><text:span text:style-name="T227_2"><text:s/>Γενική<text:s/>Διεύθυνση<text:s/>Τελωνείων<text:s/>&amp;<text:s/>ΕΦΚ</text:span></text:p>
      <text:p text:style-name="P228"><text:span text:style-name="T228_1">α)</text:span><text:span text:style-name="T228_2"><text:tab/></text:span><text:span text:style-name="T228_3">Αυτοτελές<text:s/>Τμήμα<text:s/>Υποστήριξης<text:s/>Γεν.<text:s/>Δ/νσης<text:s/>Τελωνείων<text:s/>&amp;<text:s/>Ε.Φ.Κ.</text:span></text:p>
      <text:p text:style-name="P229"><text:span text:style-name="T229_1">β<text:s/>Δ/νση<text:s/>Ειδικών<text:s/>Φόρων<text:s/>Κατανάλωσης<text:s/>&amp;<text:s/>ΦΠΑ/Τμήμα<text:s/>Β΄</text:span></text:p>
      <text:p text:style-name="P230"><text:span text:style-name="T230_1">γ)</text:span><text:span text:style-name="T230_2"><text:tab/></text:span><text:span text:style-name="T230_3">Διεύθυνση<text:s/>Στρατηγικής<text:s/>Τελωνειακών<text:s/>Ελέγχων<text:s/>&amp;<text:s/>Παραβάσεων</text:span></text:p>
      <text:p text:style-name="P231"><text:span text:style-name="T231_1">δ)</text:span><text:span text:style-name="T231_2"><text:tab/></text:span><text:span text:style-name="T231_3">Διεύθυνση<text:s/>Τελωνειακών<text:s/>Διαδικασιών</text:span></text:p>
      <text:p text:style-name="P232"><text:span text:style-name="T232_1">ε)</text:span><text:span text:style-name="T232_2"><text:tab/></text:span><text:span text:style-name="T232_3"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