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4234</text:span><text:span text:style-name="T1_2">9<text:s/>(4)<text:s/></text:span><text:span text:style-name="T1_3">Εξαίρεση<text:s/>Κατηγοριών<text:s/>παροχών<text:s/>υγείας,<text:s/>προκειμένου<text:s/>οι<text:s/>εν<text:s/>λόγω<text:s/>δαπάνες<text:s/>να<text:s/>ελέγχονται<text:s/>και<text:s/>να<text:s/>εκκαθαρίζονται<text:s/>σε<text:s/>πραγματικό<text:s/>χρόνο<text:s/>από<text:s/>ιδιωτικούς<text:s/>ελεγκτικούς<text:s/>φορείς<text:s/>που<text:s/>ειδικεύονται<text:s/>στον<text:s/>κλινικό<text:s/>έλεγχο<text:s/>και<text:s/>στον<text:s/>έλεγχο<text:s/>δαπανών<text:s/>υγείας<text:s/>κατά<text:s/>τα<text:s/>οριζόμενα<text:s/>στο<text:s/>άρθρο<text:s/>34<text:s/>του<text:s/>ν.<text:s/>5086/2024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ο<text:s/>άρθρο<text:s/>34<text:s/>του<text:s/>ν.<text:s/>5086/2024<text:s/>«Εθνική<text:s/>Αρχή<text:s/>Κυβερνοασφάλειας<text:s/>και<text:s/>λοιπές<text:s/>διατάξεις»<text:s/>(Α’<text:s/>23).</text:span></text:p>
      <text:p text:style-name="P5"><text:span text:style-name="T5_1">2.<text:s/>Το<text:s/>άρθρο<text:s/>90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6"><text:span text:style-name="T6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4.<text:s/>Τον<text:s/>ν.<text:s/>4238/2014<text:s/>«Πρωτοβάθμιο<text:s/>Εθνικό<text:s/>Δίκτυο<text:s/>Υγείας<text:s/>(ΠΕΔΥ),<text:s/>αλλαγή<text:s/>σκοπού<text:s/>Ε.Ο.Π.Υ.Υ.<text:s/>και<text:s/>λοιπές<text:s/>διατάξεις»<text:s/>(Α’<text:s/>38).</text:span></text:p>
      <text:p text:style-name="P8"><text:span text:style-name="T8_1">5.<text:s/>Τον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9"><text:span text:style-name="T9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7.<text:s/>Το<text:s/>π.δ.<text:s/>121/2017<text:s/>«Οργανισμός<text:s/>του<text:s/>Υπουργείου<text:s/>Υγείας»<text:s/>(Α’<text:s/>148).</text:span></text:p>
      <text:p text:style-name="P11"><text:span text:style-name="T11_1">8.<text:s/>Το<text:s/>π.δ.<text:s/>2/2024<text:s/>«Διορισμός<text:s/>Υπουργών<text:s/>και<text:s/>Υφυπουργών»<text:s/>(Α’<text:s/>2).</text:span></text:p>
      <text:p text:style-name="P12"><text:span text:style-name="T12_1">9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10.<text:s/>Την<text:s/>υπό<text:s/>στοιχεία<text:s/>ΕΑΛΕ/Γ.Π.<text:s/>80157/31-10-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,<text:s/>όπως<text:s/>τροποποιήθηκε<text:s/>με<text:s/>τις<text:s/>υπό<text:s/>στοιχεία<text:s/>ΕΑΛΕ/Γ.Π.2918/07-03-2019<text:s/>(Β’<text:s/>889),<text:s/>ΕΑΛΕ/Γ.Π.20254/04-04-2019<text:s/>(Β’<text:s/>1218),<text:s/>ΕΑΛΕ/<text:s/>Γ.Π.51391/24-12-2020<text:s/>(Β’<text:s/>5821),<text:s/>ΕΑΛΕ/Γ.Π.68808/2021/<text:s/>19-01-2022<text:s/>(Β’<text:s/>302)<text:s/>και<text:s/>ΕΑΛΕ/Γ.Π.<text:s/>47749/14-12-2022<text:s/>(Β’<text:s/>6544)<text:s/>όμοιες<text:s/>κοινές<text:s/>υπουργικές<text:s/>αποφάσεις<text:s/>και<text:s/>ιδίως<text:s/>το<text:s/>άρθρο<text:s/>10<text:s/>«Ειδική<text:s/>Διατροφή<text:s/>για<text:s/>Θεραπευτικούς<text:s/>Σκοπούς».</text:span></text:p>
      <text:p text:style-name="P14"><text:span text:style-name="T14_1">11.<text:s/>Tην<text:s/>υπ’<text:s/>αρ.<text:s/>196<text:s/>απόφαση<text:s/>της<text:s/>970/01-08-2024<text:s/>συνεδρίασης<text:s/>του<text:s/>Διοικητικού<text:s/>Συμβουλίου<text:s/>του<text:s/>Ε.Ο.Π.Υ.Υ.<text:s/>η<text:s/>οποία<text:s/>διαβιβάστηκε<text:s/>με<text:s/>το<text:s/>υπό<text:s/>στοιχεία<text:s/>ΔΒ3/Φ.<text:s/>502/03/<text:s/>οικ.<text:s/>20006/06-08-2024<text:s/>έγγραφο<text:s/>της<text:s/>Διεύθυνσης<text:s/>Στρατηγικού<text:s/>Σχεδιασμού.</text:span></text:p>
      <text:p text:style-name="P15"><text:span text:style-name="T15_1">12.<text:s/>Την<text:s/>υπό<text:s/>στοιχεία<text:s/>Β2β,<text:s/>Β1α/Γ.Π.<text:s/>43190/22-08-2024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που<text:s/>αφορά<text:s/>την<text:s/>εξαίρεση<text:s/>από<text:s/>τον<text:s/>έλεγχο<text:s/>και<text:s/>την<text:s/>εκκαθάριση<text:s/>δαπανών<text:s/>της<text:s/>περ.<text:s/>β)<text:s/>παρ.<text:s/>7<text:s/>του<text:s/>άρθρου<text:s/>90<text:s/>του<text:s/>ν.<text:s/>4368/2016<text:s/>(Α’<text:s/>21),των<text:s/>συμβεβλημένων<text:s/>με<text:s/>τον<text:s/>Ε.Ο.Π.Υ.Υ.<text:s/>ιδιωτικών<text:s/>παρόχων<text:s/>υπηρεσιών<text:s/>Υγείας<text:s/>και<text:s/>συγκεκριμένα<text:s/>των<text:s/>κατηγοριών:<text:s/>α)<text:s/>Ιδιωτικών<text:s/>Γενικών,<text:s/>Μεικτών<text:s/>και<text:s/>Ειδικών<text:s/>Κλινικών,<text:s/>πλην<text:s/>Ψυχιατρικών<text:s/>Κλινικών<text:s/>και<text:s/>β)<text:s/>Ιδιωτικών<text:s/>Κέντρων<text:s/>Αποθεραπείας-<text:s/>Αποκατάστασης<text:s/>Κλειστής<text:s/>Νοσηλείας,<text:s/>προκειμένου<text:s/>οι<text:s/>εν<text:s/>λόγω<text:s/>δαπάνες<text:s/>να<text:s/>ελέγχονται<text:s/>και<text:s/>να<text:s/>εκκαθαρίζονται<text:s/>σε<text:s/>πραγματικό<text:s/>χρόνο<text:s/>από<text:s/>ιδιωτικούς<text:s/>ελεγκτικούς<text:s/>φορείς,<text:s/>αναμένεται<text:s/>μείωση<text:s/>της<text:s/>υποβαλλόμενης<text:s/>δαπάνης<text:s/>για<text:s/>Ιδιωτικές<text:s/>Κλινικές<text:s/>(ΚΑΕ<text:s/>0673.01)<text:s/>και<text:s/>Κέντρα<text:s/>Αποκατάστασης<text:s/>Κλειστής<text:s/>Νοσηλείας<text:s/>(ΚΑΕ<text:s/>0673.03),<text:s/>η<text:s/>οποία<text:s/>θα<text:s/>προκαλέσει<text:s/>μείωση<text:s/>εσόδων<text:s/>ισόποσα,<text:s/>καθώς<text:s/>οι<text:s/>σχετικές<text:s/>κατηγορίες<text:s/>εντάσσονται<text:s/>στον<text:s/>μηχανισμό<text:s/>αυτόματης<text:s/>επιστροφής<text:s/>(clawback).<text:s/>Επίσης,<text:s/>από<text:s/>την<text:s/>μη<text:s/>αναγκαιότητα<text:s/>υποβολής<text:s/>δικαιολογητικών<text:s/>από<text:s/>τους<text:s/>συμβεβλημένους<text:s/>παρόχους<text:s/>προς<text:s/>την<text:s/>ανάδοχο<text:s/>εταιρεία,<text:s/>προκαλείται<text:s/>εξοικονόμηση<text:s/>πόρων,<text:s/>η<text:s/>οποία<text:s/>δεν<text:s/>δύναται<text:s/>να<text:s/>προσδιοριστεί<text:s/>καθώς<text:s/>εξαρτάται<text:s/>από<text:s/>το<text:s/>αποτέλεσμα<text:s/>του<text:s/>ελέγχου<text:s/>και<text:s/>των<text:s/>εκκαθαρίσεων.<text:s/>Ως<text:s/>εκ<text:s/>τούτου,<text:s/>δεν<text:s/>προκαλείται<text:s/>επιπρόσθετη<text:s/>δαπάνη<text:s/>στον<text:s/>ετήσιο<text:s/>Προϋπολογισμό<text:s/>του<text:s/>Ε.Ο.Π.Υ.Υ.,<text:s/>ενδεχόμενη<text:s/>δε,<text:s/>απώλεια<text:s/>εσόδου<text:s/>δεν<text:s/>αλλάζει<text:s/>το<text:s/>δημοσιονομικό<text:s/>αποτέλεσμα.<text:s/>Παράλληλα,<text:s/>σημειώνεται<text:s/>ότι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ην<text:s/>εξαίρεση<text:s/>από<text:s/>την<text:s/>περ.<text:s/>β)<text:s/>της<text:s/>παρ.<text:s/>7<text:s/>του<text:s/>άρθρου<text:s/>90<text:s/>του<text:s/>ν.<text:s/>4368/2016<text:s/>(Α’<text:s/>21)<text:s/>των<text:s/>ακόλουθων<text:s/>κατηγοριών<text:s/>συμβεβλημένων<text:s/>με<text:s/>τον<text:s/>Ε.Ο.Π.Υ.Υ.<text:s/>ιδιωτικών<text:s/>παρόχων<text:s/>υπηρεσιών<text:s/>υγείας:</text:span></text:p>
      <text:p text:style-name="P17"><text:span text:style-name="T17_1">α)</text:span><text:span text:style-name="T17_2"><text:tab/></text:span><text:span text:style-name="T17_3">Ιδιωτικές<text:s/>Γενικές,<text:s/>Μεικτές<text:s/>και<text:s/>Ειδικές<text:s/>Κλινικές,<text:s/>πλην<text:s/>των<text:s/>Ψυχιατρικών<text:s/>Κλινικών<text:s/>και</text:span></text:p>
      <text:p text:style-name="P18"><text:span text:style-name="T18_1">β)</text:span><text:span text:style-name="T18_2"><text:tab/></text:span><text:span text:style-name="T18_3">Ιδιωτικά<text:s/>Κέντρα<text:s/>Αποθεραπείας<text:s/>-Αποκατάστασης<text:s/>Κλειστής<text:s/>Νοσηλείας</text:span></text:p>
      <text:p text:style-name="P19"><text:span text:style-name="T19_1">και<text:s/>αφορά<text:s/>στο<text:s/>σύνολο<text:s/>των<text:s/>παρεχόμενων<text:s/>υπηρεσιών<text:s/>τους<text:s/>προς<text:s/>τους<text:s/>δικαιούχους<text:s/>περίθαλψης<text:s/>Ε.Ο.Π.Υ.Υ.<text:s/>για<text:s/>Δευτεροβάθμια<text:s/>Φροντίδα<text:s/>Υγείας,<text:s/>προκειμένου<text:s/>οι<text:s/>εν<text:s/>λόγω<text:s/>δαπάνες<text:s/>να<text:s/>ελέγχονται<text:s/>και<text:s/>να<text:s/>εκκαθαρίζονται<text:s/>σε<text:s/>πραγματικό<text:s/>χρόνο<text:s/>από<text:s/>ιδιωτικούς<text:s/>ελεγκτικούς<text:s/>φορείς<text:s/>που<text:s/>ειδικεύονται<text:s/>στον<text:s/>κλινικό<text:s/>έλεγχο<text:s/>και<text:s/>στον<text:s/>έλεγχο<text:s/>δαπανών<text:s/>υγεία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5<text:s/>Σεπτεμβρίου<text:s/>2024</text:span></text:p>
      <text:p text:style-name="P22"><text:span text:style-name="T22_1">Ο<text:s/>Υπουργός</text:span></text:p>
      <text:p text:style-name="P23"><text:span text:style-name="T2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