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43929</text:span></text:p>
      <text:p text:style-name="P2"><text:span text:style-name="T2_1">6η<text:s/>τροποποίηση<text:s/>της<text:s/>υπό<text:s/>στοιχεία<text:s/>Υ9/οικ.70521/<text:s/>14-08-2014<text:s/>υπουργικής<text:s/>απόφασης<text:s/>«Βραχυπρόθεσμα<text:s/>και<text:s/>Μακροπρόθεσμα<text:s/>Μέτρα<text:s/>Ελέγχου<text:s/>της<text:s/>Συνταγογράφησης<text:s/>και<text:s/>Εκτέλεσης<text:s/>Εργαστηριακών<text:s/>Εξετάσεων»<text:s/>(Β’<text:s/>2243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Tην<text:s/>περ.<text:s/>Γ<text:s/>της<text:s/>παρ.<text:s/>1<text:s/>του<text:s/>άρθρου<text:s/>54<text:s/>του<text:s/>ν.<text:s/>4262/2014<text:s/>«Απλούστευση<text:s/>της<text:s/>αδειοδότησης<text:s/>για<text:s/>την<text:s/>άσκηση<text:s/>οικονομικής<text:s/>δραστηριότητας<text:s/>και<text:s/>άλλες<text:s/>διατάξεις»<text:s/>(Α’<text:s/>114).</text:span></text:p>
      <text:p text:style-name="P6"><text:span text:style-name="T6_1">2.<text:s/>Τον<text:s/>ν.<text:s/>3892/2010<text:s/>«Ηλεκτρονική<text:s/>καταχώριση<text:s/>και<text:s/>εκτέλεση<text:s/>ιατρικών<text:s/>συνταγών<text:s/>και<text:s/>παραπεμπτικών<text:s/>ιατρικών<text:s/>εξετάσεων»<text:s/>(Α’<text:s/>189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<text:s/>και<text:s/>ιδίως<text:s/>το<text:s/>άρθρο<text:s/>30.</text:span></text:p>
      <text:p text:style-name="P8"><text:span text:style-name="T8_1">4.<text:s/>Τον<text:s/>ν.<text:s/>4238/2014<text:s/>«Πρωτοβάθμιο<text:s/>Εθνικό<text:s/>Δίκτυο<text:s/>Υγείας<text:s/>(ΠΕΔΥ),<text:s/>αλλαγή<text:s/>σκοπού<text:s/>Ε.Ο.Π.Υ.Υ.<text:s/>και<text:s/>άλλες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άρθρο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2"><text:span text:style-name="T12_1">8.<text:s/>Το<text:s/>π.δ.<text:s/>2/2024<text:s/>«Διορισμός<text:s/>Υπουργών<text:s/>και<text:s/>Υφυπουργών»<text:s/>(Α’<text:s/>2).</text:span></text:p>
      <text:p text:style-name="P13"><text:span text:style-name="T13_1">9.<text:s/>Την<text:s/>υπό<text:s/>στοιχεία<text:s/>Υ9/οικ.70521/14-08-2014<text:s/>απόφαση<text:s/>του<text:s/>Υπουργού<text:s/>Υγείας<text:s/>«Βραχυπρόθεσμα<text:s/>και<text:s/>Μακροπρόθεσμα<text:s/>Μέτρα<text:s/>Ελέγχου<text:s/>της<text:s/>Συνταγογράφησης<text:s/>και<text:s/>Εκτέλεσης<text:s/>Εργαστηριακών<text:s/>Εξετάσεων»<text:s/>(Β’<text:s/>2243),<text:s/>όπως<text:s/>τροποποιήθηκε<text:s/>με<text:s/>τις<text:s/>υπ’<text:s/>αρ.113385/31-12-2014<text:s/>(Β’<text:s/>35/2015),<text:s/>υπό<text:s/>στοιχεία<text:s/>Γ3γ/οικ.<text:s/>98494/21-12-2015<text:s/>(Β’<text:s/>2816),<text:s/>υπό<text:s/>στοιχεία<text:s/>Γ3γ/οικ.28501/18-04-2016<text:s/>(Β’<text:s/>1115),<text:s/>υπό<text:s/>στοιχεία<text:s/>ΕΑΛΕ/Γ.Π.72816/16-12-2021<text:s/>(Β’<text:s/>6163)<text:s/>και<text:s/>υπό<text:s/>στοιχεία<text:s/>ΕΑΛΕ/Γ.Π.43167/01-09-2022<text:s/>(Β’<text:s/>4630)<text:s/>όμοιες<text:s/>αποφάσεις.</text:span></text:p>
      <text:p text:style-name="P14"><text:span text:style-name="T14_1">10.<text:s/>Την<text:s/>υπό<text:s/>στοιχεία<text:s/>ΕΑΛΕ/Γ.Π.80157/31-10-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“Ενιαίος<text:s/>Κανονισμός<text:s/>Παροχών<text:s/>Υγείας<text:s/>(ΕΚΠΥ)<text:s/>του<text:s/>Εθνικού<text:s/>Οργανισμού<text:s/>Παροχών<text:s/>Υπηρεσιών<text:s/>Υγείας<text:s/>(Ε.Ο.Π.Υ.Υ.)”»<text:s/>(Β’<text:s/>4898),<text:s/>όπως<text:s/>τροποποιήθηκε<text:s/>με<text:s/>τις<text:s/>υπό<text:s/>στοιχεία<text:s/>ΕΑΛΕ/Γ.Π.2918/07-03-2019<text:s/>(Β’<text:s/>889),<text:s/>ΕΑΛΕ/Γ.Π.20254/04-04-2019<text:s/>(Β’<text:s/>1218),<text:s/>ΕΑΛΕ/<text:s/>Γ.Π.51391/24-12-2020<text:s/>(Β’<text:s/>5821),<text:s/>ΕΑΛΕ/Γ.Π.68808/2021<text:s/>(Β’<text:s/>302/2022),<text:s/>και<text:s/>ΕΑΛΕ/Γ.Π.<text:s/>47749/14-12-2022<text:s/>(Β’<text:s/>6544)<text:s/>όμοιες<text:s/>κοινές<text:s/>υπουργικές<text:s/>αποφάσεις.</text:span></text:p>
      <text:p text:style-name="P15"><text:span text:style-name="T15_1">11.<text:s/>Την<text:s/>υπ’<text:s/>αρ.<text:s/>199<text:s/>απόφαση<text:s/>της<text:s/>971ης/08-08-2024<text:s/>Συνεδρίασης<text:s/>του<text:s/>Διοικητικού<text:s/>Συμβουλίου<text:s/>του<text:s/>Ε.Ο.Π.Υ.Υ.</text:span></text:p>
      <text:p text:style-name="P16"><text:span text:style-name="T16_1">12.<text:s/>Την<text:s/>υπό<text:s/>στοιχεία<text:s/>Β2β,<text:s/>Β1α/Γ.Π.<text:s/>45005/29-08-2024<text:s/>εισήγηση<text:s/>της<text:s/>Γενικής<text:s/>Διεύθυνσης<text:s/>Οικονομικών<text:s/>Υπηρεσιών<text:s/>του<text:s/>Υπουργείου<text:s/>Υγείας,<text:s/>εκδιδόμενη<text:s/>κατά<text:s/>εφαρμογή<text:s/>της<text:s/>περ.<text:s/>ε’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δεν<text:s/>προκαλείται<text:s/>πρόσθετη<text:s/>δαπάνη<text:s/>σε<text:s/>βάρος<text:s/>του<text:s/>προϋπολογισμού<text:s/>τ.ε.<text:s/>του<text:s/>Ε.Ο.Π.Υ.Υ.,<text:s/>αλλά<text:s/>αντιθέτως<text:s/>αναμένεται<text:s/>μείωση<text:s/>της<text:s/>δαπάνης<text:s/>από<text:s/>την<text:s/>εφαρμογή<text:s/>των<text:s/>νέων<text:s/>κανόνων<text:s/>επαναληψιμότητας<text:s/>των<text:s/>διαγνωστικών<text:s/>εξετάσεων<text:s/>(π.χ.<text:s/>TRIPLEX<text:s/>αγγείων,<text:s/>PET<text:s/>CT<text:s/>κ.λπ.)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,<text:s/>αποφασίζουμε:</text:span></text:p>
      <text:p text:style-name="P17"><text:span text:style-name="T17_1">Τροποποιείται<text:s/>η<text:s/>υπό<text:s/>στοιχεία<text:s/>Υ9/οικ.70521/14-08-2014<text:s/>απόφαση<text:s/>του<text:s/>Υπουργού<text:s/>Υγείας<text:s/>(Β’<text:s/>2243),<text:s/>όπως<text:s/>έχει<text:s/>τροποποιηθεί<text:s/>και<text:s/>ισχύει,<text:s/>μόνο<text:s/>ως<text:s/>προς<text:s/>τα<text:s/>ακολούθως<text:s/>αναφερόμενα<text:s/>σημεία:</text:span></text:p>
      <text:p text:style-name="P18"><text:span text:style-name="T18_1">Η<text:s/>παρ.<text:s/>3<text:s/>του<text:s/>άρθρου<text:s/>3<text:s/>της<text:s/>υπό<text:s/>στοιχεία<text:s/>Υ9/οικ.70521/<text:s/>14-08-2014<text:s/>απόφασης<text:s/>του<text:s/>Υπουργού<text:s/>Υγείας<text:s/>(Β’<text:s/>2243),<text:s/>όπως<text:s/>προστέθηκε<text:s/>με<text:s/>την<text:s/>υπό<text:s/>στοιχεία<text:s/>Γ3γ/οικ.28501/<text:s/>18-04-2016<text:s/>απόφαση<text:s/>του<text:s/>Αναπληρωτή<text:s/>Υπουργού<text:s/>Υγείας<text:s/>(Β’<text:s/>1115)<text:s/>και<text:s/>τροποποιήθηκε<text:s/>με<text:s/>την<text:s/>υπό<text:s/>στοιχεία<text:s/>ΕΑΛΕ/<text:s/>ΓΠ<text:s/>43167/01-02-2022<text:s/>(Β’<text:s/>4630)<text:s/>απόφαση<text:s/>του<text:s/>Υπουργού<text:s/>Υγείας<text:s/>τροποποιείται<text:s/>και<text:s/>έχει<text:s/>πλέον<text:s/>ως<text:s/>εξής:</text:span></text:p>
      <text:p text:style-name="P19"><text:span text:style-name="T19_1">«Α.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μια<text:s/>φορά<text:s/>εντός<text:s/>20<text:s/>ημερών.</text:span></text:p>
      <text:p text:style-name="P20"><text:span text:style-name="T20_1">Για<text:s/>τις<text:s/>κάτωθι<text:s/>εξετάσεις<text:s/>το<text:s/>ανωτέρω<text:s/>χρονικό<text:s/>διάστημα<text:s/>διαμορφώνεται<text:s/>ως<text:s/>εξής:</text:span></text:p>
      <text:p text:style-name="P21"><text:span text:style-name="T21_1">i/Ανά<text:s/>τέσσερις<text:s/>(4)<text:s/>ημέρες:</text:span></text:p>
      <text:p text:style-name="P22"><text:span text:style-name="T22_1">1.<text:s/>Γενική<text:s/>Αίματος,</text:span></text:p>
      <text:p text:style-name="P23"><text:span text:style-name="T23_1">2.<text:s/>Γενική<text:s/>Ούρων,</text:span></text:p>
      <text:p text:style-name="P24"><text:span text:style-name="T24_1">3.<text:s/>Σάκχαρο,</text:span></text:p>
      <text:p text:style-name="P25"><text:span text:style-name="T25_1">4.<text:s/>Ουρία,</text:span></text:p>
      <text:p text:style-name="P26"><text:span text:style-name="T26_1">5.<text:s/>Κρεατινίνη,</text:span></text:p>
      <text:p text:style-name="P27"><text:span text:style-name="T27_1">6.<text:s/>Αμυλάση<text:s/>ορού,</text:span></text:p>
      <text:p text:style-name="P28"><text:span text:style-name="T28_1">7.<text:s/>Ουρικό<text:s/>Οξύ,</text:span></text:p>
      <text:p text:style-name="P29"><text:span text:style-name="T29_1">8.<text:s/>ΑLP,</text:span></text:p>
      <text:p text:style-name="P30"><text:span text:style-name="T30_1">9.<text:s/>SGOT,</text:span></text:p>
      <text:p text:style-name="P31"><text:span text:style-name="T31_1">10.<text:s/>SGPT,</text:span></text:p>
      <text:p text:style-name="P32"><text:span text:style-name="T32_1">11.<text:s/>γ-GT,</text:span></text:p>
      <text:p text:style-name="P33"><text:span text:style-name="T33_1">12.<text:s/>LDH,</text:span></text:p>
      <text:p text:style-name="P34"><text:span text:style-name="T34_1">13.<text:s/>Ολική<text:s/>Χολερυθρίνη,</text:span></text:p>
      <text:p text:style-name="P35"><text:span text:style-name="T35_1">14.<text:s/>Άμεση<text:s/>Χολερυθρίνη,</text:span></text:p>
      <text:p text:style-name="P36"><text:span text:style-name="T36_1">15.<text:s/>Κάλιο,</text:span></text:p>
      <text:p text:style-name="P37"><text:span text:style-name="T37_1">16.<text:s/>Νάτριο,</text:span></text:p>
      <text:p text:style-name="P38"><text:span text:style-name="T38_1">17.<text:s/>Ασβέστιο,</text:span></text:p>
      <text:p text:style-name="P39"><text:span text:style-name="T39_1">18.<text:s/>Αλβουμίνη<text:s/>ορού,</text:span></text:p>
      <text:p text:style-name="P40"><text:span text:style-name="T40_1">19.<text:s/>CPK,<text:s/>CPK-MB,<text:s/>Τροπονίνη,</text:span></text:p>
      <text:p text:style-name="P41"><text:span text:style-name="T41_1">20.<text:s/>PT-INR,<text:s/>APTT,</text:span></text:p>
      <text:p text:style-name="P42"><text:span text:style-name="T42_1">21.<text:s/>Ποσοτικό<text:s/>CRP,</text:span></text:p>
      <text:p text:style-name="P43"><text:span text:style-name="T43_1">22.<text:s/>Επίπ.δ.<text:s/>φαρμάκου</text:span></text:p>
      <text:p text:style-name="P44"><text:span text:style-name="T44_1">23.<text:s/>Ακτινογραφίες<text:s/>(επανάληψη<text:s/>ίδιου<text:s/>ακτινογραφικού<text:s/>ελέγχου)</text:span></text:p>
      <text:p text:style-name="P45"><text:span text:style-name="T45_1">24.<text:s/>ΗΚΓ</text:span></text:p>
      <text:p text:style-name="P46"><text:span text:style-name="T46_1">25.<text:s/>Ομάδα<text:s/>αίματος<text:s/>μετά<text:s/>διασταυρώσεως.</text:span></text:p>
      <text:p text:style-name="P47"><text:span text:style-name="T47_1">Από<text:s/>τον<text:s/>χρονικό<text:s/>περιορισμό<text:s/>των<text:s/>τεσσάρων<text:s/>ημερών<text:s/>εξαιρούνται<text:s/>οι<text:s/>ογκολογικοί<text:s/>ασθενείς,<text:s/>οι<text:s/>αιματολογικοί<text:s/>ασθενείς,<text:s/>οι<text:s/>ασθενείς<text:s/>με<text:s/>χρόνια<text:s/>νεφρική<text:s/>ανεπάρκεια,<text:s/>οι<text:s/>ασθενείς<text:s/>με<text:s/>καρδιακές<text:s/>αρρυθμίες,<text:s/>καθώς<text:s/>και<text:s/>οι<text:s/>γυναίκες<text:s/>κατά<text:s/>τη<text:s/>διάρκεια<text:s/>της<text:s/>κύησης.</text:span></text:p>
      <text:p text:style-name="P48"><text:span text:style-name="T48_1">ii/Ανά<text:s/>2<text:s/>ημέρες:</text:span></text:p>
      <text:p text:style-name="P49"><text:span text:style-name="T49_1">-<text:s/>Β-<text:s/>Χοριακή<text:s/>Γοναδοτροπίνη</text:span></text:p>
      <text:p text:style-name="P50"><text:span text:style-name="T50_1">Δεν<text:s/>υπάρχει<text:s/>χρονικός<text:s/>περιορισμός<text:s/>για<text:s/>βχοριακή<text:s/>γοναδοτροπίνη<text:s/>και<text:s/>για<text:s/>έλεγχο<text:s/>με<text:s/>LH,<text:s/>Ε2,<text:s/>Προγεστερόνη,<text:s/>στις<text:s/>γυναίκες<text:s/>που<text:s/>υποβάλλονται<text:s/>σε<text:s/>εξωσωματική<text:s/>γονιμοποίηση<text:s/>(με<text:s/>υποχρεωτική<text:s/>αναγραφή<text:s/>στο<text:s/>σχόλιο:<text:s/>«Διέγερση<text:s/>ωοθηκών<text:s/>σε<text:s/>κύκλο<text:s/>IVF»<text:s/>ή<text:s/>«Εμβρυομεταφορά<text:s/>σε<text:s/>φυσικό<text:s/>κύκλο»).</text:span></text:p>
      <text:p text:style-name="P51"><text:span text:style-name="T51_1">iii/Ανά<text:s/>τρεις<text:s/>μήνες<text:s/>(12<text:s/>εβδομάδες):</text:span></text:p>
      <text:p text:style-name="P52"><text:span text:style-name="T52_1">-<text:s/>Βιταμίνη<text:s/>Β12</text:span></text:p>
      <text:p text:style-name="P53"><text:span text:style-name="T53_1">-<text:s/>Προσδιορισμός<text:s/>Φυλλικού<text:s/>Οξέος</text:span></text:p>
      <text:p text:style-name="P54"><text:span text:style-name="T54_1">-<text:s/>Γλυκοζυλιωμένη<text:s/>αιμοσφαιρίνη<text:s/>(εξαιρούνται<text:s/>του<text:s/>κανόνα<text:s/>ο<text:s/>ΣΔ<text:s/>Ι<text:s/>και<text:s/>ο<text:s/>Διαβήτης<text:s/>Κύησης)</text:span></text:p>
      <text:p text:style-name="P55"><text:span text:style-name="T55_1">iv/Ανά<text:s/>6<text:s/>μήνες<text:s/>(24<text:s/>εβδομάδες):</text:span></text:p>
      <text:p text:style-name="P56"><text:span text:style-name="T56_1">-<text:s/>Ολική<text:s/>25(ΟΗ)<text:s/>Βιταμίνη<text:s/>D</text:span></text:p>
      <text:p text:style-name="P57"><text:span text:style-name="T57_1">-<text:s/>1,<text:s/>25<text:s/>(OH)2vitD</text:span></text:p>
      <text:p text:style-name="P58"><text:span text:style-name="T58_1">-<text:s/>Ομοκυστεϊνη</text:span></text:p>
      <text:p text:style-name="P59"><text:span text:style-name="T59_1">v/Ανά<text:s/>έτος<text:s/>(48<text:s/>εβδομάδες):</text:span></text:p>
      <text:p text:style-name="P60"><text:span text:style-name="T60_1">-<text:s/>Anti-TG,<text:s/>Anti-TPO<text:s/>ανά<text:s/>έτος<text:s/>(ως<text:s/>ισχύει),<text:s/>ενώ<text:s/>ανά<text:s/>6μηνο<text:s/>μόνο<text:s/>για<text:s/>τη<text:s/>διάγνωση<text:s/>της<text:s/>νόσου<text:s/>με<text:s/>κωδικό<text:s/>C73<text:s/>καθώς<text:s/>και<text:s/>για<text:s/>ασθενείς<text:s/>που<text:s/>λαμβάνουν<text:s/>βιολογικούς<text:s/>παράγοντες,</text:span></text:p>
      <text:p text:style-name="P61"><text:span text:style-name="T61_1">-<text:s/>FT3<text:s/>ανά<text:s/>έτος,<text:s/>με<text:s/>εξαίρεση<text:s/>τις<text:s/>περιπτώσεις<text:s/>που<text:s/>ως<text:s/>διάγνωση<text:s/>μπαίνει<text:s/>«κύηση»<text:s/>οπότε<text:s/>θα<text:s/>συνταγογραφείται<text:s/>χωρίς<text:s/>χρονικό<text:s/>περιορισμό.</text:span></text:p>
      <text:p text:style-name="P62"><text:span text:style-name="T62_1">-<text:s/>Lpa<text:s/>Σε<text:s/>περίπτωση<text:s/>που<text:s/>η<text:s/>πρώτη<text:s/>μέτρηση<text:s/>της<text:s/>Lpa<text:s/>είναι<text:s/>εντός<text:s/>φυσιολογικών<text:s/>ορίων<text:s/>η<text:s/>εξέταση<text:s/>δεν<text:s/>επαναλαμβάνεται<text:s/>(άπαξ).</text:span></text:p>
      <text:p text:style-name="P63"><text:span text:style-name="T63_1">Β.<text:s/>Την<text:s/>υπαγωγή<text:s/>σε<text:s/>κανόνα<text:s/>επανάληψης<text:s/>της<text:s/>ακόλουθης<text:s/>εξέτασης:</text:span></text:p>
      <text:p text:style-name="P64"><text:span text:style-name="T64_1">-<text:s/>PET/CT:<text:s/>τον<text:s/>πρώτο<text:s/>χρόνο<text:s/>της<text:s/>νόσου<text:s/>το<text:s/>ανώτερο<text:s/>ανά<text:s/>4μήνες<text:s/>και<text:s/>τα<text:s/>επόμενα<text:s/>χρόνια<text:s/>ανά<text:s/>6<text:s/>μήνες<text:s/>(εάν<text:s/>κριθεί<text:s/>ιατρικά<text:s/>απαραίτητη<text:s/>επιπλέον<text:s/>εξέταση,<text:s/>θα<text:s/>μπορεί<text:s/>να<text:s/>διενεργηθεί<text:s/>κατόπιν<text:s/>έγκρισης<text:s/>από<text:s/>το<text:s/>Α.Υ.Σ.<text:s/>Ε.Ο.Π.Υ.Υ.)</text:span></text:p>
      <text:p text:style-name="P65"><text:span text:style-name="T65_1">Γ.<text:s/>Την<text:s/>υπαγωγή<text:s/>σε<text:s/>κανόνα<text:s/>επανάληψης<text:s/>των<text:s/>Triplex<text:s/>αγγείων<text:s/>σώματος<text:s/>ως<text:s/>εξής:</text:span></text:p>
      <text:p text:style-name="P66"><text:span text:style-name="T66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έως<text:s/>2<text:s/>φορές<text:s/>εντός<text:s/>διαστήματος<text:s/>ενός<text:s/>(1)<text:s/>έτους,<text:s/>για<text:s/>την<text:s/>κάτωθι<text:s/>εξέταση:<text:s/>TRIPLEX:<text:s/>Υπερηχητική<text:s/>αρτηριογραφία<text:s/>καρωτίδων<text:s/>και<text:s/>σπονδυλικών<text:s/>αρτηριών<text:s/>έγχρωμο,</text:span></text:p>
      <text:p text:style-name="P67"><text:span text:style-name="T67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έως<text:s/>2<text:s/>φορές<text:s/>εντός<text:s/>διαστήματος<text:s/>ενός<text:s/>(1)<text:s/>έτους,<text:s/>για<text:s/>την<text:s/>εξέταση:<text:s/>TRIPLEX:<text:s/>Υπερηχητική<text:s/>αρτηριογραφία<text:s/>αορτής<text:s/>έγχρωμο,</text:span></text:p>
      <text:p text:style-name="P68"><text:span text:style-name="T68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έως<text:s/>2<text:s/>φορές<text:s/>εντός<text:s/>διαστήματος<text:s/>ενός<text:s/>(1)<text:s/>έτους,<text:s/>για<text:s/>την<text:s/>εξέταση:<text:s/>TRIPLEX:<text:s/>Υπερηχητική<text:s/>αρτηριογραφία<text:s/>λαγονίων<text:s/>αρτηριών<text:s/>έγχρωμο,</text:span></text:p>
      <text:p text:style-name="P69"><text:span text:style-name="T69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έως<text:s/>2<text:s/>φορές<text:s/>εντός<text:s/>διαστήματος<text:s/>ενός<text:s/>(1)<text:s/>έτους,<text:s/>για<text:s/>την<text:s/>εξέταση:<text:s/>TRIPLEX:<text:s/>Υπερηχητική<text:s/>αγγειογραφία<text:s/>νεφρικών<text:s/>αγγείων<text:s/>έγχρωμο,</text:span></text:p>
      <text:p text:style-name="P70"><text:span text:style-name="T70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2<text:s/>φορές<text:s/>εντός<text:s/>διαστήματος<text:s/>ενός<text:s/>(1)<text:s/>έτους,<text:s/>για<text:s/>την<text:s/>εξέταση:<text:s/>TRIPLEX:<text:s/>Υπερηχητική<text:s/>αρτηριογραφία<text:s/>άνω<text:s/>άκρων<text:s/>έγχρωμο<text:s/>(Έγχρωμη<text:s/>υπερηχητική<text:s/>αγγειογραφία<text:s/>αρτηριών),</text:span></text:p>
      <text:p text:style-name="P71"><text:span text:style-name="T71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έως<text:s/>2<text:s/>φορές<text:s/>εντός<text:s/>διαστήματος<text:s/>ενός<text:s/>(1)<text:s/>έτους,<text:s/>για<text:s/>την<text:s/>εξέταση:<text:s/>TRIPLEX:<text:s/>Υπερηχητική<text:s/>αρτηριογραφία<text:s/>κάτω<text:s/>άκρων<text:s/>έγχρωμο<text:s/>(Έγχρωμη<text:s/>υπερηχητική<text:s/>αγγειογραφία<text:s/>αρτηριών),</text:span></text:p>
      <text:p text:style-name="P72"><text:span text:style-name="T72_1">-<text:s/>Για<text:s/>τον<text:s/>ίδιο<text:s/>ΑΜΚΑ<text:s/>ασφαλισμένου<text:s/>επιτρέπεται<text:s/>η<text:s/>συνταγογράφηση<text:s/>και<text:s/>εκτέλεση<text:s/>της<text:s/>ίδιας<text:s/>εξέτασης<text:s/>έως<text:s/>2<text:s/>φορές<text:s/>εντός<text:s/>διαστήματος<text:s/>ενός<text:s/>(1)<text:s/>έτους,<text:s/>για<text:s/>την<text:s/>εξέταση:<text:s/>TRIPLEX:<text:s/>Υπερηχητική<text:s/>φλεβογραφία<text:s/>κάτω<text:s/>άκρων<text:s/>έγχρωμο<text:s/>(Έγχρωμη<text:s/>υπερηχητική<text:s/>αγγειογραφία<text:s/>φλεβών).</text:span></text:p>
      <text:p text:style-name="P73"><text:span text:style-name="T73_1">Η<text:s/>συνταγογράφηση<text:s/>των<text:s/>υπό<text:s/>Α,<text:s/>Β<text:s/>και<text:s/>Γ<text:s/>εξετάσεων<text:s/>κατά<text:s/>παρέκκλιση<text:s/>των<text:s/>ανωτέρω<text:s/>χρονικών<text:s/>διαστημάτων<text:s/>επιτρέπεται,<text:s/>όμως<text:s/>σε<text:s/>αυτή<text:s/>την<text:s/>περίπτωση<text:s/>εκδίδεται<text:s/>παραπεμπτικό<text:s/>με<text:s/>την<text:s/>ένδειξη<text:s/>«δεν<text:s/>αποζημιώνεται<text:s/>από<text:s/>τον<text:s/>ΕΟΠΠΥ<text:s/>σε<text:s/>ιδιώτη<text:s/>πάροχο»,<text:s/>οπότε<text:s/>και<text:s/>θα<text:s/>πρέπει<text:s/>να<text:s/>εκτελεστεί<text:s/>μόνο<text:s/>σε<text:s/>δημόσια<text:s/>δομή.</text:span></text:p>
      <text:p text:style-name="P74"><text:span text:style-name="T74_1">Ειδικώς<text:s/>για<text:s/>τα<text:s/>triplex<text:s/>αγγείων<text:s/>σώματος<text:s/>εξαιρείται<text:s/>η<text:s/>συνταγογράφηση<text:s/>από<text:s/>ιατρούς<text:s/>Αγγειοχειρουργούς,<text:s/>Νεφρολόγους<text:s/>και<text:s/>Ογκολόγους,<text:s/>οι<text:s/>οποίοι<text:s/>δύνανται<text:s/>να<text:s/>συνταγογραφήσουν<text:s/>παραπεμπτικά<text:s/>και<text:s/>να<text:s/>εκτελεστούν<text:s/>σε<text:s/>ιδιώτη<text:s/>πάροχο<text:s/>κατά<text:s/>παρέκκλιση<text:s/>των<text:s/>ανωτέρω<text:s/>χρονικών<text:s/>διαστημάτων,<text:s/>επισυνάπτοντας<text:s/>αναλυτική<text:s/>ιατρική<text:s/>γνωμάτευση.</text:span></text:p>
      <text:p text:style-name="P75"><text:span text:style-name="T75_1">Δ.<text:s/>Οι<text:s/>ανωτέρω<text:s/>χρονικοί<text:s/>περιορισμοί<text:s/>δεν<text:s/>ισχύουν<text:s/>για<text:s/>τις<text:s/>εξετάσεις<text:s/>που<text:s/>η<text:s/>επανάληψή<text:s/>τους<text:s/>έχει<text:s/>καθοριστεί<text:s/>ή<text:s/>θα<text:s/>καθοριστεί<text:s/>στο<text:s/>μέλλον<text:s/>σε<text:s/>διαγνωστικό<text:s/>πρωτόκολλο.».</text:span></text:p>
      <text:p text:style-name="P76"><text:span text:style-name="T76_1">Κατά<text:s/>τα<text:s/>λοιπά<text:s/>ισχύει<text:s/>η<text:s/>εν<text:s/>θέματι<text:s/>αναφερόμενη<text:s/>υπουργική<text:s/>απόφαση,<text:s/>όπως<text:s/>έχει<text:s/>τροποποιηθεί<text:s/>από<text:s/>τις<text:s/>υπ’<text:s/>αρ.<text:s/>οικ.<text:s/>113385/31-12-2014<text:s/>(Β’<text:s/>35/2015),<text:s/>υπό<text:s/>στοιχεία<text:s/>Γ3γ/οικ.<text:s/>98494/21-12-2015<text:s/>(Β’<text:s/>2816),<text:s/>υπό<text:s/>στοιχεία<text:s/>Γ3γ/οικ.28501/18-04-2016<text:s/>(Β’<text:s/>1115),<text:s/>υπό<text:s/>στοιχεία<text:s/>ΕΑΛΕ/<text:s/>Γ.Π.72816/16-12-2021<text:s/>(Β’<text:s/>6163)<text:s/>και<text:s/>υπό<text:s/>στοιχεία<text:s/>ΕΑΛΕ/<text:s/>Γ.Π.43167/01-09-2022<text:s/>(Β’<text:s/>4630)<text:s/>όμοιες<text:s/>αποφάσεις.</text:span></text:p>
      <text:p text:style-name="P77"><text:span text:style-name="T77_1">Η<text:s/>απόφαση<text:s/>αυτή<text:s/>να<text:s/>δημοσιευθεί<text:s/>στην<text:s/>Εφημερίδα<text:s/>της<text:s/>Κυβερνήσεως.</text:span></text:p>
      <text:p text:style-name="P78"><text:span text:style-name="T78_1">Αθήνα,<text:s/>5<text:s/>Σεπτεμβρίου<text:s/>2024</text:span></text:p>
      <text:p text:style-name="P79"><text:span text:style-name="T79_1">Ο<text:s/>Υπουργός</text:span></text:p>
      <text:p text:style-name="P80"><text:span text:style-name="T80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