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font-style="italic" style:font-style-asian="italic" style:font-style-complex="italic"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font-style="italic" style:font-style-asian="italic" style:font-style-complex="italic" fo:language="el" fo:language-asian="el"/>
    </style:style>
    <style:style style:name="T85_3" style:family="text">
      <style:text-properties fo:language="el" fo:language-asian="el"/>
    </style:style>
    <style:style style:name="T85_4" style:family="text">
      <style:text-properties fo:font-style="italic" style:font-style-asian="italic" style:font-style-complex="italic" fo:language="el" fo:language-asian="el"/>
    </style:style>
    <style:style style:name="T85_5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66cm"/>
    </style:style>
    <style:style style:name="Column2" style:family="table-column">
      <style:table-column-properties style:column-width="12.3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521cm"/>
    </style:style>
    <style:style style:name="Column4" style:family="table-column">
      <style:table-column-properties style:column-width="10.989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39cm"/>
    </style:style>
    <style:style style:name="Column6" style:family="table-column">
      <style:table-column-properties style:column-width="11.571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5.247cm" fo:margin-left="0cm"/>
    </style:style>
    <style:style style:name="Column7" style:family="table-column">
      <style:table-column-properties style:column-width="2.154cm"/>
    </style:style>
    <style:style style:name="Column8" style:family="table-column">
      <style:table-column-properties style:column-width="13.093cm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Heading_20_1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/>
    <style:style style:name="T197_3" style:family="text" style:parent-style-name="Internet_20_link">
      <style:text-properties fo:color="#0000ee" fo:language="el" fo:language-asian="el"/>
    </style:style>
    <style:style style:name="T197_4" style:family="text">
      <style:text-properties fo:language="el" fo:language-asian="el"/>
    </style:style>
    <style:style style:name="T197_5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3" style:family="text"/>
    <style:style style:name="T2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267cm" fo:margin-left="0cm"/>
    </style:style>
    <style:style style:name="Column9" style:family="table-column">
      <style:table-column-properties style:column-width="3.168cm"/>
    </style:style>
    <style:style style:name="Column10" style:family="table-column">
      <style:table-column-properties style:column-width="5.858cm"/>
    </style:style>
    <style:style style:name="Column11" style:family="table-column">
      <style:table-column-properties style:column-width="7.241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2cm" fo:margin-left="0cm"/>
    </style:style>
    <style:style style:name="Column12" style:family="table-column">
      <style:table-column-properties style:column-width="0.774cm"/>
    </style:style>
    <style:style style:name="Column13" style:family="table-column">
      <style:table-column-properties style:column-width="2.341cm"/>
    </style:style>
    <style:style style:name="Column14" style:family="table-column">
      <style:table-column-properties style:column-width="3.896cm"/>
    </style:style>
    <style:style style:name="Column15" style:family="table-column">
      <style:table-column-properties style:column-width="4.133cm"/>
    </style:style>
    <style:style style:name="Column16" style:family="table-column">
      <style:table-column-properties style:column-width="5.368cm"/>
    </style:style>
    <style:style style:name="Row5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4.567cm"/>
    </style:style>
    <style:style style:name="Column18" style:family="table-column">
      <style:table-column-properties style:column-width="5.288cm"/>
    </style:style>
    <style:style style:name="Column19" style:family="table-column">
      <style:table-column-properties style:column-width="6.655cm"/>
    </style:style>
    <style:style style:name="Row5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482cm" fo:margin-left="0cm"/>
    </style:style>
    <style:style style:name="Column20" style:family="table-column">
      <style:table-column-properties style:column-width="1.238cm"/>
    </style:style>
    <style:style style:name="Column21" style:family="table-column">
      <style:table-column-properties style:column-width="1.023cm"/>
    </style:style>
    <style:style style:name="Column22" style:family="table-column">
      <style:table-column-properties style:column-width="1.191cm"/>
    </style:style>
    <style:style style:name="Column23" style:family="table-column">
      <style:table-column-properties style:column-width="1.147cm"/>
    </style:style>
    <style:style style:name="Column24" style:family="table-column">
      <style:table-column-properties style:column-width="1.124cm"/>
    </style:style>
    <style:style style:name="Column25" style:family="table-column">
      <style:table-column-properties style:column-width="1.067cm"/>
    </style:style>
    <style:style style:name="Column26" style:family="table-column">
      <style:table-column-properties style:column-width="1.138cm"/>
    </style:style>
    <style:style style:name="Column27" style:family="table-column">
      <style:table-column-properties style:column-width="1.09cm"/>
    </style:style>
    <style:style style:name="Column28" style:family="table-column">
      <style:table-column-properties style:column-width="1.147cm"/>
    </style:style>
    <style:style style:name="Column29" style:family="table-column">
      <style:table-column-properties style:column-width="1.138cm"/>
    </style:style>
    <style:style style:name="Column30" style:family="table-column">
      <style:table-column-properties style:column-width="1.177cm"/>
    </style:style>
    <style:style style:name="Column31" style:family="table-column">
      <style:table-column-properties style:column-width="1.067cm"/>
    </style:style>
    <style:style style:name="Column32" style:family="table-column">
      <style:table-column-properties style:column-width="0.78cm"/>
    </style:style>
    <style:style style:name="Column33" style:family="table-column">
      <style:table-column-properties style:column-width="1.014cm"/>
    </style:style>
    <style:style style:name="Column34" style:family="table-column">
      <style:table-column-properties style:column-width="1.143cm"/>
    </style:style>
    <style:style style:name="Row68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35" style:family="table-column">
      <style:table-column-properties style:column-width="10.705cm"/>
    </style:style>
    <style:style style:name="Column36" style:family="table-column">
      <style:table-column-properties style:column-width="3.106cm"/>
    </style:style>
    <style:style style:name="Column37" style:family="table-column">
      <style:table-column-properties style:column-width="2.699cm"/>
    </style:style>
    <style:style style:name="Row73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8" style:family="table-column">
      <style:table-column-properties style:column-width="4.568cm"/>
    </style:style>
    <style:style style:name="Column39" style:family="table-column">
      <style:table-column-properties style:column-width="3.309cm"/>
    </style:style>
    <style:style style:name="Column40" style:family="table-column">
      <style:table-column-properties style:column-width="1.356cm"/>
    </style:style>
    <style:style style:name="Column41" style:family="table-column">
      <style:table-column-properties style:column-width="1.252cm"/>
    </style:style>
    <style:style style:name="Column42" style:family="table-column">
      <style:table-column-properties style:column-width="1.912cm"/>
    </style:style>
    <style:style style:name="Column43" style:family="table-column">
      <style:table-column-properties style:column-width="1.771cm"/>
    </style:style>
    <style:style style:name="Column44" style:family="table-column">
      <style:table-column-properties style:column-width="2.341cm"/>
    </style:style>
    <style:style style:name="Row75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2" style:family="paragraph" style:parent-style-name="Normal">
      <style:paragraph-properties fo:text-align="justify" fo:margin-top="0.423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45" style:family="table-column">
      <style:table-column-properties style:column-width="1.561cm"/>
    </style:style>
    <style:style style:name="Column46" style:family="table-column">
      <style:table-column-properties style:column-width="1.009cm"/>
    </style:style>
    <style:style style:name="Column47" style:family="table-column">
      <style:table-column-properties style:column-width="1.097cm"/>
    </style:style>
    <style:style style:name="Column48" style:family="table-column">
      <style:table-column-properties style:column-width="1.111cm"/>
    </style:style>
    <style:style style:name="Column49" style:family="table-column">
      <style:table-column-properties style:column-width="1.404cm"/>
    </style:style>
    <style:style style:name="Column50" style:family="table-column">
      <style:table-column-properties style:column-width="1.157cm"/>
    </style:style>
    <style:style style:name="Column51" style:family="table-column">
      <style:table-column-properties style:column-width="1.101cm"/>
    </style:style>
    <style:style style:name="Column52" style:family="table-column">
      <style:table-column-properties style:column-width="1.161cm"/>
    </style:style>
    <style:style style:name="Column53" style:family="table-column">
      <style:table-column-properties style:column-width="1.161cm"/>
    </style:style>
    <style:style style:name="Column54" style:family="table-column">
      <style:table-column-properties style:column-width="0.788cm"/>
    </style:style>
    <style:style style:name="Column55" style:family="table-column">
      <style:table-column-properties style:column-width="1.004cm"/>
    </style:style>
    <style:style style:name="Column56" style:family="table-column">
      <style:table-column-properties style:column-width="1.459cm"/>
    </style:style>
    <style:style style:name="Column57" style:family="table-column">
      <style:table-column-properties style:column-width="1.335cm"/>
    </style:style>
    <style:style style:name="Column58" style:family="table-column">
      <style:table-column-properties style:column-width="1.134cm"/>
    </style:style>
    <style:style style:name="Row7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6" style:family="paragraph" style:parent-style-name="Normal">
      <style:paragraph-properties fo:text-align="justify" fo:margin-top="0.423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59" style:family="table-column">
      <style:table-column-properties style:column-width="3.131cm"/>
    </style:style>
    <style:style style:name="Column60" style:family="table-column">
      <style:table-column-properties style:column-width="4.193cm"/>
    </style:style>
    <style:style style:name="Column61" style:family="table-column">
      <style:table-column-properties style:column-width="1.106cm"/>
    </style:style>
    <style:style style:name="Column62" style:family="table-column">
      <style:table-column-properties style:column-width="1.702cm"/>
    </style:style>
    <style:style style:name="Column63" style:family="table-column">
      <style:table-column-properties style:column-width="2.716cm"/>
    </style:style>
    <style:style style:name="Column64" style:family="table-column">
      <style:table-column-properties style:column-width="1.512cm"/>
    </style:style>
    <style:style style:name="Column65" style:family="table-column">
      <style:table-column-properties style:column-width="2.15cm"/>
    </style:style>
    <style:style style:name="Row87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4" style:family="paragraph" style:parent-style-name="Normal">
      <style:paragraph-properties fo:text-align="justify" fo:margin-top="0.423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text-properties text:display="none"/>
    </style:style>
    <style:style style:name="Table13" style:family="table">
      <style:table-properties table:align="left" style:width="13.051cm" fo:margin-left="0cm"/>
    </style:style>
    <style:style style:name="Column66" style:family="table-column">
      <style:table-column-properties style:column-width="5.373cm"/>
    </style:style>
    <style:style style:name="Column67" style:family="table-column">
      <style:table-column-properties style:column-width="7.678cm"/>
    </style:style>
    <style:style style:name="Row91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2cm" fo:margin-left="0cm"/>
    </style:style>
    <style:style style:name="Column68" style:family="table-column">
      <style:table-column-properties style:column-width="3.664cm"/>
    </style:style>
    <style:style style:name="Column69" style:family="table-column">
      <style:table-column-properties style:column-width="11.067cm"/>
    </style:style>
    <style:style style:name="Column70" style:family="table-column">
      <style:table-column-properties style:column-width="1.782cm"/>
    </style:style>
    <style:style style:name="Row92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text-properties text:display="none"/>
    </style:style>
    <style:style style:name="Table15" style:family="table">
      <style:table-properties table:align="left" style:width="15.628cm" fo:margin-left="0cm"/>
    </style:style>
    <style:style style:name="Column71" style:family="table-column">
      <style:table-column-properties style:column-width="6.168cm"/>
    </style:style>
    <style:style style:name="Column72" style:family="table-column">
      <style:table-column-properties style:column-width="9.46cm"/>
    </style:style>
    <style:style style:name="Row94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16.51cm" fo:margin-left="0cm"/>
    </style:style>
    <style:style style:name="Column73" style:family="table-column">
      <style:table-column-properties style:column-width="1.45cm"/>
    </style:style>
    <style:style style:name="Column74" style:family="table-column">
      <style:table-column-properties style:column-width="8.304cm"/>
    </style:style>
    <style:style style:name="Column75" style:family="table-column">
      <style:table-column-properties style:column-width="6.756cm"/>
    </style:style>
    <style:style style:name="Row96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9" style:family="paragraph" style:parent-style-name="Heading_20_2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Heading_20_2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8_2" style:family="text"/>
    <style:style style:name="T10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9_2" style:family="text"/>
    <style:style style:name="T10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0_2" style:family="text"/>
    <style:style style:name="T10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4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4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7" style:family="table">
      <style:table-properties table:align="left" style:width="16.51cm" fo:margin-left="0cm"/>
    </style:style>
    <style:style style:name="Column76" style:family="table-column">
      <style:table-column-properties style:column-width="0.988cm"/>
    </style:style>
    <style:style style:name="Column77" style:family="table-column">
      <style:table-column-properties style:column-width="2.72cm"/>
    </style:style>
    <style:style style:name="Column78" style:family="table-column">
      <style:table-column-properties style:column-width="3.782cm"/>
    </style:style>
    <style:style style:name="Column79" style:family="table-column">
      <style:table-column-properties style:column-width="4.438cm"/>
    </style:style>
    <style:style style:name="Column80" style:family="table-column">
      <style:table-column-properties style:column-width="4.583cm"/>
    </style:style>
    <style:style style:name="Row103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5" style:family="paragraph" style:parent-style-name="Normal">
      <style:text-properties text:display="none"/>
    </style:style>
    <style:style style:name="Table18" style:family="table">
      <style:table-properties table:align="left" style:width="16.508cm" fo:margin-left="0cm"/>
    </style:style>
    <style:style style:name="Column81" style:family="table-column">
      <style:table-column-properties style:column-width="1.09cm"/>
    </style:style>
    <style:style style:name="Column82" style:family="table-column">
      <style:table-column-properties style:column-width="5.741cm"/>
    </style:style>
    <style:style style:name="Column83" style:family="table-column">
      <style:table-column-properties style:column-width="1.714cm"/>
    </style:style>
    <style:style style:name="Column84" style:family="table-column">
      <style:table-column-properties style:column-width="3.93cm"/>
    </style:style>
    <style:style style:name="Column85" style:family="table-column">
      <style:table-column-properties style:column-width="4.032cm"/>
    </style:style>
    <style:style style:name="Row10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8" style:family="paragraph" style:parent-style-name="Footnotes">
      <style:paragraph-properties fo:margin-top="0.423cm"/>
    </style:style>
    <style:style style:name="T109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8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3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5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6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7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8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9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0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1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3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5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6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7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8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19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98_20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.423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28" style:family="paragraph" style:parent-style-name="Footnotes">
      <style:paragraph-properties fo:margin-top="0.423cm"/>
    </style:style>
    <style:style style:name="T112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.423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33" style:family="paragraph" style:parent-style-name="Footnotes">
      <style:paragraph-properties fo:margin-top="0.423cm"/>
    </style:style>
    <style:style style:name="T113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5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6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7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8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11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1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13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14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1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17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18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19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20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2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2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23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2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25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26" style:family="text">
      <style:text-properties style:text-position="sub 58%" fo:font-style="italic" style:font-style-asian="italic" style:font-style-complex="italic" fo:color="#000000" fo:font-size="15pt" style:font-size-asian="15pt" style:font-size-complex="15pt" fo:language="el" fo:language-asian="el" fo:font-weight="normal" style:font-weight-asian="normal" style:font-weight-complex="normal"/>
    </style:style>
    <style:style style:name="T1133_27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33_28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33_29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133_30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0" style:family="paragraph" style:parent-style-name="Heading_20_2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1" style:family="paragraph" style:parent-style-name="Heading_20_2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2" style:family="paragraph" style:parent-style-name="Heading_20_2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6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9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0" style:family="paragraph" style:parent-style-name="Heading_20_2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1" style:family="paragraph" style:parent-style-name="Heading_20_2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3_4" style:family="text"/>
    <style:style style:name="T1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7" style:family="text"/>
    <style:style style:name="T1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6" style:family="paragraph" style:parent-style-name="Title">
      <style:paragraph-properties fo:margin-top="0.212cm" fo:margin-bottom="0.635cm"/>
    </style:style>
    <style:style style:name="T1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7" style:family="paragraph" style:parent-style-name="Title">
      <style:paragraph-properties fo:margin-top="0.212cm" fo:margin-bottom="0.635cm"/>
    </style:style>
    <style:style style:name="T1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8" style:family="paragraph" style:parent-style-name="Title">
      <style:paragraph-properties fo:margin-top="0.212cm" fo:margin-bottom="0.635cm"/>
    </style:style>
    <style:style style:name="T1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9" style:family="paragraph" style:parent-style-name="Title">
      <style:paragraph-properties fo:margin-top="0.212cm" fo:margin-bottom="0.635cm"/>
    </style:style>
    <style:style style:name="T1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0" style:family="paragraph" style:parent-style-name="Title">
      <style:paragraph-properties fo:margin-top="0.212cm" fo:margin-bottom="0.635cm"/>
    </style:style>
    <style:style style:name="T1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1" style:family="paragraph" style:parent-style-name="Title">
      <style:paragraph-properties fo:margin-top="0.212cm" fo:margin-bottom="0.635cm"/>
    </style:style>
    <style:style style:name="T1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2" style:family="paragraph" style:parent-style-name="Title">
      <style:paragraph-properties fo:margin-top="0.212cm" fo:margin-bottom="0.635cm"/>
    </style:style>
    <style:style style:name="T1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3" style:family="paragraph" style:parent-style-name="Title">
      <style:paragraph-properties fo:margin-top="0.212cm" fo:margin-bottom="0.635cm"/>
    </style:style>
    <style:style style:name="T1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4" style:family="paragraph" style:parent-style-name="Title">
      <style:paragraph-properties fo:margin-top="0.212cm" fo:margin-bottom="0.635cm"/>
    </style:style>
    <style:style style:name="T1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5" style:family="paragraph" style:parent-style-name="Title">
      <style:paragraph-properties fo:margin-top="0.212cm" fo:margin-bottom="0.635cm"/>
    </style:style>
    <style:style style:name="T1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6" style:family="paragraph" style:parent-style-name="Title">
      <style:paragraph-properties fo:margin-top="0.212cm" fo:margin-bottom="0.635cm"/>
    </style:style>
    <style:style style:name="T1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7" style:family="paragraph" style:parent-style-name="Title">
      <style:paragraph-properties fo:margin-top="0.212cm" fo:margin-bottom="0.635cm"/>
    </style:style>
    <style:style style:name="T1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8" style:family="paragraph" style:parent-style-name="Title">
      <style:paragraph-properties fo:margin-top="0.212cm" fo:margin-bottom="0.635cm"/>
    </style:style>
    <style:style style:name="T1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9" style:family="paragraph" style:parent-style-name="Title">
      <style:paragraph-properties fo:margin-top="0.212cm" fo:margin-bottom="0.635cm"/>
    </style:style>
    <style:style style:name="T1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0" style:family="paragraph" style:parent-style-name="Title">
      <style:paragraph-properties fo:margin-top="0.212cm" fo:margin-bottom="0.635cm"/>
    </style:style>
    <style:style style:name="T1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1" style:family="paragraph" style:parent-style-name="Title">
      <style:paragraph-properties fo:margin-top="0.212cm" fo:margin-bottom="0.635cm"/>
    </style:style>
    <style:style style:name="T1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2" style:family="paragraph" style:parent-style-name="Title">
      <style:paragraph-properties fo:margin-top="0.212cm" fo:margin-bottom="0.635cm"/>
    </style:style>
    <style:style style:name="T1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3" style:family="paragraph" style:parent-style-name="Title">
      <style:paragraph-properties fo:margin-top="0.212cm" fo:margin-bottom="0.635cm"/>
    </style:style>
    <style:style style:name="T1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4" style:family="paragraph" style:parent-style-name="Title">
      <style:paragraph-properties fo:margin-top="0.212cm" fo:margin-bottom="0.635cm"/>
    </style:style>
    <style:style style:name="T1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5" style:family="paragraph" style:parent-style-name="Title">
      <style:paragraph-properties fo:margin-top="0.212cm" fo:margin-bottom="0.635cm"/>
    </style:style>
    <style:style style:name="T1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6" style:family="paragraph" style:parent-style-name="Title">
      <style:paragraph-properties fo:margin-top="0.212cm" fo:margin-bottom="0.635cm"/>
    </style:style>
    <style:style style:name="T1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7" style:family="paragraph" style:parent-style-name="Title">
      <style:paragraph-properties fo:margin-top="0.212cm" fo:margin-bottom="0.635cm"/>
    </style:style>
    <style:style style:name="T1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8" style:family="paragraph" style:parent-style-name="Title">
      <style:paragraph-properties fo:margin-top="0.212cm" fo:margin-bottom="0.635cm"/>
    </style:style>
    <style:style style:name="T1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9" style:family="paragraph" style:parent-style-name="Title">
      <style:paragraph-properties fo:margin-top="0.212cm" fo:margin-bottom="0.635cm"/>
    </style:style>
    <style:style style:name="T1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0" style:family="paragraph" style:parent-style-name="Title">
      <style:paragraph-properties fo:margin-top="0.212cm" fo:margin-bottom="0.635cm"/>
    </style:style>
    <style:style style:name="T1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1" style:family="paragraph" style:parent-style-name="Title">
      <style:paragraph-properties fo:margin-top="0.212cm" fo:margin-bottom="0.635cm"/>
    </style:style>
    <style:style style:name="T1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9" style:family="table">
      <style:table-properties table:align="left" style:width="16.51cm" fo:margin-left="0cm"/>
    </style:style>
    <style:style style:name="Column86" style:family="table-column">
      <style:table-column-properties style:column-width="6.539cm"/>
    </style:style>
    <style:style style:name="Column87" style:family="table-column">
      <style:table-column-properties style:column-width="0.053cm"/>
    </style:style>
    <style:style style:name="Column88" style:family="table-column">
      <style:table-column-properties style:column-width="0.386cm"/>
    </style:style>
    <style:style style:name="Column89" style:family="table-column">
      <style:table-column-properties style:column-width="0.252cm"/>
    </style:style>
    <style:style style:name="Column90" style:family="table-column">
      <style:table-column-properties style:column-width="1.741cm"/>
    </style:style>
    <style:style style:name="Column91" style:family="table-column">
      <style:table-column-properties style:column-width="0.048cm"/>
    </style:style>
    <style:style style:name="Column92" style:family="table-column">
      <style:table-column-properties style:column-width="3.551cm"/>
    </style:style>
    <style:style style:name="Column93" style:family="table-column">
      <style:table-column-properties style:column-width="0.037cm"/>
    </style:style>
    <style:style style:name="Column94" style:family="table-column">
      <style:table-column-properties style:column-width="0.026cm"/>
    </style:style>
    <style:style style:name="Column95" style:family="table-column">
      <style:table-column-properties style:column-width="1.623cm"/>
    </style:style>
    <style:style style:name="Column96" style:family="table-column">
      <style:table-column-properties style:column-width="0.504cm"/>
    </style:style>
    <style:style style:name="Column97" style:family="table-column">
      <style:table-column-properties style:column-width="1.245cm"/>
    </style:style>
    <style:style style:name="Column98" style:family="table-column">
      <style:table-column-properties style:column-width="0.504cm"/>
    </style:style>
    <style:style style:name="Row113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text-align="justify" fo:margin-top="0.423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0" style:family="table">
      <style:table-properties table:align="left" style:width="9.925cm" fo:margin-left="0cm"/>
    </style:style>
    <style:style style:name="Column99" style:family="table-column">
      <style:table-column-properties style:column-width="1.318cm"/>
    </style:style>
    <style:style style:name="Column100" style:family="table-column">
      <style:table-column-properties style:column-width="6.934cm"/>
    </style:style>
    <style:style style:name="Column101" style:family="table-column">
      <style:table-column-properties style:column-width="1.674cm"/>
    </style:style>
    <style:style style:name="Row122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1" style:family="table">
      <style:table-properties table:align="left" style:width="16.482cm" fo:margin-left="0cm"/>
    </style:style>
    <style:style style:name="Column102" style:family="table-column">
      <style:table-column-properties style:column-width="0.483cm"/>
    </style:style>
    <style:style style:name="Column103" style:family="table-column">
      <style:table-column-properties style:column-width="1.917cm"/>
    </style:style>
    <style:style style:name="Column104" style:family="table-column">
      <style:table-column-properties style:column-width="2.787cm"/>
    </style:style>
    <style:style style:name="Column105" style:family="table-column">
      <style:table-column-properties style:column-width="2.494cm"/>
    </style:style>
    <style:style style:name="Column106" style:family="table-column">
      <style:table-column-properties style:column-width="2.092cm"/>
    </style:style>
    <style:style style:name="Column107" style:family="table-column">
      <style:table-column-properties style:column-width="1.946cm"/>
    </style:style>
    <style:style style:name="Column108" style:family="table-column">
      <style:table-column-properties style:column-width="2.335cm"/>
    </style:style>
    <style:style style:name="Column109" style:family="table-column">
      <style:table-column-properties style:column-width="2.427cm"/>
    </style:style>
    <style:style style:name="Row126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1" style:family="paragraph" style:parent-style-name="Normal">
      <style:paragraph-properties fo:text-align="justify" fo:margin-top="0.423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2" style:family="paragraph" style:parent-style-name="Normal">
      <style:paragraph-properties fo:text-align="justify" fo:margin-top="0.423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5" style:family="paragraph" style:parent-style-name="Normal">
      <style:paragraph-properties fo:text-align="justify" fo:margin-top="0.423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8" style:family="paragraph" style:parent-style-name="Normal">
      <style:paragraph-properties fo:text-align="justify" fo:margin-top="0.423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0" style:family="paragraph" style:parent-style-name="Normal">
      <style:paragraph-properties fo:text-align="justify" fo:margin-top="0.423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ΥΠΕΝ/ΥΔΕΝ/97</text:span><text:span text:style-name="T1_2">165/610</text:span></text:p>
      <text:p text:style-name="P2"><text:span text:style-name="T2_1">Τροποποίηση<text:s/>(3η)<text:s/>της<text:s/>υπό<text:s/>στοιχεία<text:s/>ΥΠΕΝ/<text:s/>ΥΔΕΝ/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"»<text:s/>(Β’<text:s/>332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<text:s/>άρθρο<text:s/>64<text:s/>του<text:s/>ν.<text:s/>4685/2020<text:s/>(Α’<text:s/>92),<text:s/>το<text:s/>άρθρο<text:s/>31<text:s/>του<text:s/>ν.<text:s/>4843/2021<text:s/>(Α’<text:s/>193)<text:s/>και<text:s/>το<text:s/>άρθρο<text:s/>44<text:s/>του<text:s/>ν.<text:s/>4994/2022<text:s/>(Α’<text:s/>215).</text:span></text:p>
      <text:p text:style-name="P9"><text:span text:style-name="T9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0"><text:span text:style-name="T10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1"><text:span text:style-name="T11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2"><text:span text:style-name="T12_1">7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3"><text:span text:style-name="T13_1">8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.»<text:s/>(Β’<text:s/>2142).</text:span></text:p>
      <text:p text:style-name="P14"><text:span text:style-name="T14_1">9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5"><text:span text:style-name="T15_1">10.<text:s/>Την<text:s/>υπό<text:s/>στοιχεία<text:s/>119126<text:s/>ΕΞ<text:s/>2021/28-9-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όπως<text:s/>τροποποιήθηκε<text:s/>και<text:s/>ισχύει.</text:span></text:p>
      <text:p text:style-name="P16"><text:span text:style-name="T16_1">11.<text:s/>Την<text:s/>υπό<text:s/>στοιχεία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7"><text:span text:style-name="T17_1">12.<text:s/>Την<text:s/>υπό<text:s/>στοιχεία<text:s/>ΥΠΕΝ/ΥΔΕΝ/55246/807/18.05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"»<text:s/>(Β’<text:s/>3323).</text:span></text:p>
      <text:p text:style-name="P18"><text:span text:style-name="T18_1">13.<text:s/>Την<text:s/>υπό<text:s/>στοιχεία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και<text:s/>ισχύει<text:s/>με<text:s/>τις<text:s/>υπό<text:s/>στοιχεία17838<text:s/>ΕΞ<text:s/>2022/10.02.2022<text:s/>και<text:s/>60323<text:s/>ΕΞ<text:s/>2023/13.04.2023<text:s/>αποφάσεις.</text:span></text:p>
      <text:p text:style-name="P19"><text:span text:style-name="T19_1">14.<text:s/>Το<text:s/>εγκεκριμένο<text:s/>Τεχνικό<text:s/>Δελτίο<text:s/>του<text:s/>Έργου<text:s/>«Εξοικονομώ<text:s/>κατ’<text:s/>οίκον<text:s/>-<text:s/>Κύκλοι<text:s/>2021,<text:s/>2022»<text:s/>(κωδικός<text:s/>ΟΠΣ<text:s/>ΤΑ5150059).</text:span></text:p>
      <text:p text:style-name="P20"><text:span text:style-name="T20_1">15.<text:s/>Την<text:s/>υπό<text:s/>στοιχεία<text:s/>ΥΠΟΙΚ/89593/26.06.2024<text:s/>γνωμοδότηση<text:s/>058/2024<text:s/>περί<text:s/>«Προσαρμογής<text:s/>καθεστώτων<text:s/>Υπουργείου<text:s/>Περιβάλλοντος<text:s/>και<text:s/>Ενέργειας<text:s/>(Εξοικονομώ)<text:s/>στον<text:s/>νέο<text:s/>Κανονισμό<text:s/>deminimis<text:s/>2023/2831»<text:s/>της<text:s/>Κεντρικής<text:s/>Μονάδας<text:s/>Κρατικών<text:s/>Ενισχύσεων,<text:s/>της<text:s/>ΓΓ<text:s/>Οικονομικής<text:s/>Πολιτικής<text:s/>και<text:s/>Στρατηγικής<text:s/>του<text:s/>Υπουργείου<text:s/>Εθνικής<text:s/>Οικονομίας<text:s/>και<text:s/>Οικονομικών.</text:span></text:p>
      <text:p text:style-name="P21"><text:span text:style-name="T21_1">16.<text:s/>Την<text:s/>υπό<text:s/>στοιχεία<text:s/>ΥΠΕΝ/ΔΠΔΑ/92888/2143/<text:s/>30.08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22"><text:span text:style-name="T22_1">17.<text:s/>Την<text:s/>υπό<text:s/>στοιχεία<text:s/>125465<text:s/>ΕΞ<text:s/>2024/ΥΠΕΘΟΟ<text:s/>04.09.2024<text:s/>σύμφωνη<text:s/>γνώμη<text:s/>της<text:s/>Ειδικής<text:s/>Υπηρεσίας<text:s/>Συντονισμού<text:s/>Ταμείου<text:s/>Ανάκαμψης.</text:span></text:p>
      <text:p text:style-name="P23"><text:span text:style-name="T23_1">18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ΥΔΕΝ/55246/807/18.05.2023<text:s/>κοινή<text:s/>υπουργική<text:s/>απόφαση,<text:s/>η<text:s/>οποία<text:s/>καλύπτεται<text:s/>στο<text:s/>πλαίσιο<text:s/>της<text:s/>ως<text:s/>άνω<text:s/>απόφασης<text:s/>ένταξης,<text:s/>αποφασίζουμε:</text:span></text:p>
      <text:p text:style-name="P24"><text:span text:style-name="T24_1">Την<text:s/>3η<text:s/>τροποποίηση<text:s/>της<text:s/>υπό<text:s/>στοιχεία<text:s/>ΥΠΕΝ/ΥΔΕΝ/<text:s/>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”»,<text:s/>ως<text:s/>εξής:</text:span></text:p>
      <text:p text:style-name="P25"><text:span text:style-name="T25_1">Α.<text:s/>Ο<text:s/>Οδηγός<text:s/>Εφαρμογής<text:s/>Προγράμματος<text:s/>«Εξοικονομώ<text:s/>2023»<text:s/>και<text:s/>η<text:s/>1η<text:s/>Τροποποίηση<text:s/>του<text:s/>Παραρτήματος<text:s/>VI<text:s/>που<text:s/>αφορά<text:s/>την<text:s/>Υπεύθυνη<text:s/>Δήλωση<text:s/>σχετικά<text:s/>με<text:s/>τη<text:s/>σώρευση<text:s/>των<text:s/>ενισχύσεων<text:s/>ήσσονος<text:s/>σημασίας<text:s/>(de<text:s/>minimis)<text:s/>βάσει<text:s/>του<text:s/>Κανονισμού<text:s/>(ΕΕ)<text:s/>2023/2831,<text:s/>ως<text:s/>ακολούθως:</text:span></text:p>
      <text:p text:style-name="P26"><text:span text:style-name="T26_1">ΕΛΛΗΝΙΚΗ<text:s/>ΔΗΜΟΚΡΑΤΙΑ</text:span></text:p>
      <text:p text:style-name="P27"><text:span text:style-name="T27_1">ΥΠΟΥΡΓΕΙΟ<text:s/>ΠΕΡΙΒΑΛΛΟΝΤΟΣ<text:s/>KAI<text:s/>ΕΝΕΡΓΕΙΑΣ</text:span></text:p>
      <text:p text:style-name="P28"><text:span text:style-name="T28_1">ΕΠΙΤΕΛΙΚΗ<text:s/>ΔΟΜΗ<text:s/>ΕΣΠΑ<text:s/>ΥΠΕΝ</text:span></text:p>
      <text:p text:style-name="P29"><text:span text:style-name="T29_1">ΥΠΟΔΙΕΥΘΥΝΣΗ<text:s/>2<text:s/>ΤΟΜΕΑ<text:s/>ΕΝΕΡΓΕΙΑΣ</text:span></text:p>
      <text:p text:style-name="P30"><text:span text:style-name="T30_1">ΟΔΗΓΟΣ<text:s/>ΕΦΑΡΜΟΓΗΣ<text:s/>ΠΡΟΓΡΑΜΜΑΤΟΣ</text:span><text:span text:style-name="T30_2"><text:line-break/></text:span><text:span text:style-name="T30_3">«ΕΞΟΙΚΟΝΟΜΩ<text:s/>2023»</text:span><text:span text:style-name="T30_4"><text:line-break/></text:span><text:span text:style-name="T30_5">Αθήνα,<text:s/>3Π<text:s/>Τροποποίηση<text:s/>Σεπτέμβριος<text:s/>2024</text:span></text:p>
      <text:p text:style-name="P31"><text:span text:style-name="T31_1">ΑΠΟΦΑΣΙΖΟΥΜΕ<text:s/></text:span></text:p>
      <text:p text:style-name="P32"><text:span text:style-name="T32_1">0Ρ0Ι<text:s/>ΚΑΙ<text:s/>ΣΥΝΤΜΗΣΕΙΣ<text:s/></text:span></text:p>
      <text:p text:style-name="P33"><text:span text:style-name="T33_1">ΣΥΝΤΜΗΣΕΙΣ<text:s/></text:span></text:p>
      <text:h text:style-name="P34" text:outline-level="1"><text:span text:style-name="T34_1">ΚΕΦΑΛΑΙΟ<text:s/>1.<text:s/></text:span></text:h>
      <text:h text:style-name="P35" text:outline-level="1"><text:span text:style-name="T35_1">Περιγραφή<text:s/>-<text:s/>Προϋπολογίσρός<text:s/>-<text:s/>Διάρκεια<text:s/>Προγράρρατος</text:span></text:h>
      <text:p text:style-name="P36"><text:span text:style-name="T36_1">1.1<text:s/>Σκοπιμότητα<text:s/></text:span></text:p>
      <text:p text:style-name="P37"><text:span text:style-name="T37_1">1.2<text:s/>Σύντομη<text:s/>περιγραφή<text:s/>-<text:s/>Διάρκεια<text:s/>Προγράμματος<text:s/></text:span></text:p>
      <text:p text:style-name="P38"><text:span text:style-name="T38_1">1.3<text:s/>Συνολικός<text:s/>προϋπολογισμός<text:s/>Προγράμματος<text:s/>και<text:s/>κατανομή<text:s/>ανά<text:s/>Περιφέρεια<text:s/></text:span></text:p>
      <text:h text:style-name="P39" text:outline-level="1"><text:span text:style-name="T39_1">ΚΕΦΑΛΑΙΟ<text:s/>2.<text:s/></text:span></text:h>
      <text:h text:style-name="P40" text:outline-level="1"><text:span text:style-name="T40_1">Όροι<text:s/>Επιλεξιμότητας</text:span></text:h>
      <text:p text:style-name="P41"><text:span text:style-name="T41_1">2.1<text:s/>.<text:s/>Επιλέξιμες<text:s/>Κατοικίες<text:s/></text:span></text:p>
      <text:p text:style-name="P42"><text:span text:style-name="T42_1">2.1.1.<text:s/>Ορισμοί<text:s/></text:span></text:p>
      <text:p text:style-name="P43"><text:span text:style-name="T43_1">2.1.2.<text:s/>Γενικές<text:s/>Προϋποθέσεις<text:s/>Επιλεξιμότητας<text:s/>Κατοικίας<text:s/></text:span></text:p>
      <text:p text:style-name="P44"><text:span text:style-name="T44_1">2.2<text:s/>.<text:s/>Ωφελούμενοι<text:s/>-<text:s/>Αιτήσεις<text:s/>-<text:s/>Εισοδηματικές<text:s/>Κατηγορίες<text:s/>-<text:s/>Επιχορήγηση<text:s/></text:span></text:p>
      <text:p text:style-name="P45"><text:span text:style-name="T45_1">2.3<text:s/>Προϋποθέσεις<text:s/>για<text:s/>την<text:s/>υποβολή<text:s/>αιτήσεων<text:s/></text:span></text:p>
      <text:p text:style-name="P46"><text:span text:style-name="T46_1">2.4<text:s/>Έναρξη<text:s/>Επιλεξιμότητας<text:s/>δαπανών<text:s/></text:span></text:p>
      <text:p text:style-name="P47"><text:span text:style-name="T47_1">2.5<text:s/>Αποφυγή<text:s/>διπλής<text:s/>χρηματοδότησης<text:s/></text:span></text:p>
      <text:h text:style-name="P48" text:outline-level="1"><text:span text:style-name="T48_1">ΚΕΦΑΛΑΙΟ<text:s/>3.<text:s/></text:span></text:h>
      <text:h text:style-name="P49" text:outline-level="1"><text:span text:style-name="T49_1">Ενεργειακός<text:s/>Στόχος<text:s/>&amp;<text:s/>Επιλέξιμες<text:s/>παρεμβάσεις</text:span></text:h>
      <text:p text:style-name="P50"><text:span text:style-name="T50_1">3.1<text:s/>Ενεργειακός<text:s/>Στόχος<text:s/>-<text:s/>Απαιτήσεις<text:s/></text:span></text:p>
      <text:p text:style-name="P51"><text:span text:style-name="T51_1">3.2<text:s/>Περιγραφή<text:s/>των<text:s/>επιλέξιμων<text:s/>παρεμβάσεων<text:s/></text:span></text:p>
      <text:p text:style-name="P52"><text:span text:style-name="T52_1">2.<text:s/></text:span><text:span text:style-name="T52_2">Τοπο^έτηση/αναβά^μιση<text:s/>Θερμομόνωσης<text:s/></text:span></text:p>
      <text:h text:style-name="P53" text:outline-level="1"><text:span text:style-name="T53_1">ΚΕΦΑΛΑΙΟ<text:s/>4.<text:s/></text:span></text:h>
      <text:h text:style-name="P54" text:outline-level="1"><text:span text:style-name="T54_1">Επιλέξιμος<text:s/>Προϋπολογισμός</text:span></text:h>
      <text:p text:style-name="P55"><text:span text:style-name="T55_1">4.1<text:s/>Επιλέξιμος<text:s/>Προϋπολογισμός<text:s/>Παρεμβάσεων<text:s/></text:span></text:p>
      <text:p text:style-name="P56"><text:span text:style-name="T56_1">4.2<text:s/>Επιλέξιμος<text:s/>Προϋπολογισμός<text:s/>λοιπών<text:s/>δαπανών<text:s/></text:span></text:p>
      <text:p text:style-name="P57"><text:span text:style-name="T57_1">4.3<text:s/>Κάλυψη<text:s/>ιδιωτικής<text:s/>συμμετοχής<text:s/></text:span></text:p>
      <text:h text:style-name="P58" text:outline-level="1"><text:span text:style-name="T58_1">ΚΕΦΑΛΑΙΟ<text:s/>5.<text:s/></text:span></text:h>
      <text:h text:style-name="P59" text:outline-level="1"><text:span text:style-name="T59_1">Υποβολή<text:s/>-<text:s/>Αξιολόγηση<text:s/>-<text:s/>Χρηματοδότηση</text:span></text:h>
      <text:p text:style-name="P60"><text:span text:style-name="T60_1">5.1<text:s/>Απαιτούμενα<text:s/>Δικαιολογητικά<text:s/>-<text:s/>Προετοιμασία<text:s/></text:span></text:p>
      <text:p text:style-name="P61"><text:span text:style-name="T61_1">5.2<text:s/>Ηλεκτρονική<text:s/>Ταυτότητα<text:s/>Κτιρίου<text:s/>/<text:s/>διηρημένης<text:s/>ιδιοκτησίας<text:s/></text:span></text:p>
      <text:p text:style-name="P62"><text:span text:style-name="T62_1">5.3<text:s/>Πρώτη<text:s/>Ενεργειακή<text:s/>Επιθεώρηση<text:s/></text:span></text:p>
      <text:p text:style-name="P63"><text:span text:style-name="T63_1">5.4<text:s/>Υποβολή<text:s/>Αίτησης<text:s/></text:span></text:p>
      <text:p text:style-name="P64"><text:span text:style-name="T64_1">5.5<text:s/>Ειδικές<text:s/>περιπτώσεις<text:s/></text:span><text:span text:style-name="T64_2">αιτήσεων<text:s/></text:span></text:p>
      <text:p text:style-name="P65"><text:span text:style-name="T65_1">5.6<text:s/>Κριτήρια<text:s/>αξιολόγησης<text:s/></text:span></text:p>
      <text:p text:style-name="P66"><text:span text:style-name="T66_1">5.7<text:s/>Αξιολόγηση<text:s/>Αιτήσεων<text:s/></text:span></text:p>
      <text:p text:style-name="P67"><text:span text:style-name="T67_1">5.8<text:s/></text:span><text:span text:style-name="T67_2">Χρηματοδοτικό<text:s/>Σχήμα<text:s/></text:span></text:p>
      <text:p text:style-name="P68"><text:span text:style-name="T68_1">5.9<text:s/>Μεταβίβαση<text:s/>δικαιώματος<text:s/>συμμετοχής<text:s/></text:span></text:p>
      <text:h text:style-name="P69" text:outline-level="1"><text:span text:style-name="T69_1">ΚΕΦΑΛΑΙΟ<text:s/>6.<text:s/></text:span></text:h>
      <text:h text:style-name="P70" text:outline-level="1"><text:span text:style-name="T70_1">Υπαγωγή<text:s/>-<text:s/>Προθεσμίες</text:span></text:h>
      <text:p text:style-name="P71"><text:span text:style-name="T71_1">6.1<text:s/>Υπαγωγή<text:s/>Ωφελούμενων<text:s/>-<text:s/>Υπογραφή<text:s/>Δανειακών<text:s/>Συμβάσεων<text:s/></text:span></text:p>
      <text:p text:style-name="P72"><text:span text:style-name="T72_1">6.2<text:s/>Προθεσμία<text:s/>Υλοποίησης<text:s/></text:span><text:span text:style-name="T72_2">του</text:span><text:span text:style-name="T72_3"><text:s/>έργου<text:s/></text:span></text:p>
      <text:p text:style-name="P73"><text:span text:style-name="T73_1">6.3<text:s/>Παρατάσεις<text:s/>Προθεσμιών<text:s/></text:span></text:p>
      <text:h text:style-name="P74" text:outline-level="1"><text:span text:style-name="T74_1">ΚΕΦΑΛΑΙΟ<text:s/>7.<text:s/></text:span></text:h>
      <text:h text:style-name="P75" text:outline-level="1"><text:span text:style-name="T75_1">Υλοποίηση<text:s/>καί<text:s/>Ολοκλήρωση<text:s/>Έργου</text:span></text:h>
      <text:p text:style-name="P76"><text:span text:style-name="T76_1">7.1<text:s/>Έναρξη<text:s/>Υλοποίησης<text:s/>Έργου<text:s/>-<text:s/>Προκαταβολές<text:s/></text:span></text:p>
      <text:p text:style-name="P77"><text:span text:style-name="T77_1">7.2<text:s/>Ολοκλήρωση<text:s/>Έργου<text:s/>-<text:s/>Δεύτερη<text:s/>Ενεργειακή<text:s/>Επιθεώρηση<text:s/></text:span></text:p>
      <text:p text:style-name="P78"><text:span text:style-name="T78_1">7.3<text:s/>Παραστατικά<text:s/></text:span></text:p>
      <text:p text:style-name="P79"><text:span text:style-name="T79_1">7.4<text:s/>Διαδικασία<text:s/>Τροποποιήσεων<text:s/></text:span></text:p>
      <text:h text:style-name="P80" text:outline-level="1"><text:span text:style-name="T80_1">ΚΕΦΑΛΑΙΟ<text:s/>8.<text:s/></text:span></text:h>
      <text:h text:style-name="P81" text:outline-level="1"><text:span text:style-name="T81_1">Έλεγχοί<text:s/>ολοκλήρωσης<text:s/>έργου<text:s/>-<text:s/>Χορήγηση<text:s/>κίνήτρων</text:span></text:h>
      <text:p text:style-name="P82"><text:span text:style-name="T82_1">8.1<text:s/>Έλεγχοι<text:s/></text:span><text:span text:style-name="T82_2">τελικής</text:span><text:span text:style-name="T82_3"><text:s/>πληρωμής<text:s/>&amp;<text:s/>Πιστοποίησης<text:s/></text:span></text:p>
      <text:p text:style-name="P83"><text:span text:style-name="T83_1">8.2<text:s/>Χορήγηση<text:s/>κινήτρων<text:s/></text:span></text:p>
      <text:p text:style-name="P84"><text:span text:style-name="T84_1">8.3<text:s/>Υποχρεώσεις<text:s/>Ωφελουμένων<text:s/></text:span></text:p>
      <text:p text:style-name="P85"><text:span text:style-name="T85_1">8.4<text:s/>Συνέπειες<text:s/>μη<text:s/>τήρησης<text:s/></text:span><text:span text:style-name="T85_2">των</text:span><text:span text:style-name="T85_3"><text:s/>όρων<text:s/>και<text:s/>προϋποθέσεων<text:s/></text:span><text:span text:style-name="T85_4">του</text:span><text:span text:style-name="T85_5"><text:s/>Προγράμματος<text:s/></text:span></text:p>
      <text:p text:style-name="P86"><text:span text:style-name="T86_1">8.5<text:s/>Ενστάσεις<text:s/></text:span></text:p>
      <text:h text:style-name="P87" text:outline-level="1"><text:span text:style-name="T87_1">ΚΕΦΑΛΑΙΟ<text:s/>9.<text:s/></text:span></text:h>
      <text:h text:style-name="P88" text:outline-level="1"><text:span text:style-name="T88_1">Κύρίοί<text:s/>εμπλεκόμενοί<text:s/>φορείς<text:s/>-<text:s/>Συντελεστές<text:s/>Προγράμματος</text:span></text:h>
      <text:h text:style-name="P89" text:outline-level="1"><text:span text:style-name="T89_1">ΚΕΦΑΛΑΙΟ<text:s/>10.<text:s/></text:span></text:h>
      <text:h text:style-name="P90" text:outline-level="1"><text:span text:style-name="T90_1">Δημοσίότητα<text:s/>Προγράμματος</text:span></text:h>
      <text:p text:style-name="P91"><text:span text:style-name="T91_1">10.1<text:s/>Υποχρεώσεις<text:s/>Φορέα<text:s/>Υλοποίησης<text:s/></text:span></text:p>
      <text:p text:style-name="P92"><text:span text:style-name="T92_1">10.2<text:s/>Υποχρεώσεις<text:s/>Χρηματοπιστωτικών<text:s/>Οργανισμών<text:s/></text:span></text:p>
      <text:p text:style-name="P93"><text:span text:style-name="T93_1">10.3<text:s/>Υποχρεώσεις<text:s/>λοιπών<text:s/>φορέων<text:s/></text:span></text:p>
      <text:h text:style-name="P94" text:outline-level="1"><text:span text:style-name="T94_1">ΚΕΦΑΛΑΙΟ<text:s/>11.<text:s/></text:span></text:h>
      <text:h text:style-name="P95" text:outline-level="1"><text:span text:style-name="T95_1">Πληροφόρηση</text:span></text:h>
      <text:p text:style-name="P96"><text:span text:style-name="T96_1">Παραρτήματα<text:s/></text:span></text:p>
      <text:p text:style-name="P97"><text:span text:style-name="T97_1">ΟΡΟΙ<text:s/>ΚΑΙ<text:s/>ΣΥΝΤΜΗΣΕΙΣ</text:span></text:p>
      <text:p text:style-name="P98"><text:span text:style-name="T98_1">Για<text:s/>τους<text:s/>σκοπούς<text:s/>του<text:s/>Οδηγού<text:s/>οι<text:s/>χρησιμοποιούμενοι<text:s/>όροι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9"><text:span text:style-name="T99_1">0Ρ0Σ</text:span></text:p>
          </table:table-cell>
          <table:table-cell table:style-name="Cell2">
            <text:p text:style-name="P100"><text:span text:style-name="T100_1">ΠΕΡΙΓΡΑΦΗ</text:span></text:p>
          </table:table-cell>
        </table:table-row>
        <table:table-row table:style-name="Row2">
          <table:table-cell table:style-name="Cell3">
            <text:p text:style-name="P101"><text:span text:style-name="T101_1">Πρόγραμμα<text:s/>«Εξοικονομώ<text:s/>2023»</text:span></text:p>
          </table:table-cell>
          <table:table-cell table:style-name="Cell4">
            <text:p text:style-name="P102"><text:span text:style-name="T102_1">Πρόγραμμα<text:s/>παροχής<text:s/>κινήτρων<text:s/>-<text:s/>επιδότηση<text:s/>επιτοκίου,<text:s/>επιχορήγηση<text:s/>κεφαλαίου<text:s/>και<text:s/>κάλυψη<text:s/>του<text:s/>κόστους<text:s/>των<text:s/>ενεργειακών<text:s/>επιθεωρήσεων,<text:s/>και<text:s/>των<text:s/>λοιπών<text:s/>«άυλων»<text:s/>δαπανών,<text:s/>με<text:s/>πόρους<text:s/>από<text:s/>το<text:s/>Ταμείο<text:s/>Ανάκαμψης<text:s/>και<text:s/>Ανθεκτικότητας<text:s/>για<text:s/>παρεμβάσεις<text:s/>εξοικονόμησης<text:s/>ενέργειας<text:s/>στον<text:s/>υφιστάμενο<text:s/>οικιακό<text:s/>κτηριακό<text:s/>τομέα</text:span></text:p>
          </table:table-cell>
        </table:table-row>
        <table:table-row table:style-name="Row3">
          <table:table-cell table:style-name="Cell5">
            <text:p text:style-name="P103"><text:span text:style-name="T103_1">Εθνικό<text:s/>Σχέδιο<text:s/>για<text:s/>την<text:s/>Ενέργεια<text:s/>και<text:s/>το<text:s/>Κλίμα<text:s/>(ΕΣΕΚ)</text:span></text:p>
          </table:table-cell>
          <table:table-cell table:style-name="Cell6">
            <text:p text:style-name="P104"><text:span text:style-name="T104_1">Το<text:s/>Εθνικό<text:s/>Σχέδιο<text:s/>για<text:s/>την<text:s/>Ενέργεια<text:s/>και<text:s/>το<text:s/>Κλίμα<text:s/>(ΕΣΕΚ)<text:s/>αποτελεί<text:s/>ένα<text:s/>Στρατηγικό<text:s/>Σχέδιο<text:s/>για<text:s/>τα<text:s/>θέματα<text:s/>του<text:s/>Κλίματος<text:s/>και<text:s/>της<text:s/>Ενέργειας<text:s/>και<text:s/>παρουσιάζεται<text:s/>σε<text:s/>αυτό<text:s/>ένας<text:s/>αναλυτικός<text:s/>οδικός<text:s/>χάρτης<text:s/>για<text:s/>την<text:s/>επίτευξη<text:s/>συγκριμένων<text:s/>Ενεργειακών<text:s/>και<text:s/>Κλιματικών<text:s/>Στόχων<text:s/>έως<text:s/>το<text:s/>έτος<text:s/>2030.<text:s/>Το<text:s/>ΕΣΕΚ<text:s/>παρουσιάζει<text:s/>και<text:s/>αναλύει<text:s/>Προτεραιότητες<text:s/>και<text:s/>Μέτρα<text:s/>Πολιτικής<text:s/>σε<text:s/>ένα<text:s/>ευρύ<text:s/>φάσμα<text:s/>αναπτυξιακών<text:s/>και<text:s/>οικονομικών<text:s/>δραστηριοτήτων<text:s/>προς<text:s/>όφελος<text:s/>της<text:s/>Ελληνικής<text:s/>κοινωνίας,<text:s/>καθιστώντας<text:s/>το<text:s/>κείμενο<text:s/>αναφοράς<text:s/>για<text:s/>την<text:s/>επόμενη<text:s/>δεκαετία.</text:span></text:p>
          </table:table-cell>
        </table:table-row>
        <table:table-row table:style-name="Row4">
          <table:table-cell table:style-name="Cell7">
            <text:p text:style-name="P105"><text:span text:style-name="T105_1">Μονοκατοικία</text:span></text:p>
          </table:table-cell>
          <table:table-cell table:style-name="Cell8">
            <text:p text:style-name="P106"><text:span text:style-name="T106_1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από<text:s/>κατοικία<text:s/>στη<text:s/>στάθμη<text:s/>του<text:s/>ισόγειου<text:s/>/<text:s/>ημιυπόγειου<text:s/>/<text:s/>ημιώροφου<text:s/>με<text:s/>ανεξάρτητη<text:s/>πρόσβαση<text:s/>(π.χ.<text:s/>καταστήματα,<text:s/>εργαστήρια<text:s/>κ.ά.<text:s/>με<text:s/>είσοδο<text:s/>από<text:s/>το<text:s/>δρόμο).</text:span></text:p>
          </table:table-cell>
        </table:table-row>
        <table:table-row table:style-name="Row5">
          <table:table-cell table:style-name="Cell9">
            <text:p text:style-name="P107"><text:span text:style-name="T107_1">Διαμέρισμα</text:span></text:p>
          </table:table-cell>
          <table:table-cell table:style-name="Cell10">
            <text:p text:style-name="P108"><text:span text:style-name="T108_1">Κτηριακή</text:span><text:span text:style-name="T108_2"><text:s/>μονάδα<text:s/>-<text:s/>ιδιοκτησία<text:s/>(κατοικία)<text:s/></text:span><text:span text:style-name="T108_3">εντός</text:span><text:span text:style-name="T108_4"><text:s/>κτηρίου<text:s/>με<text:s/>χρήση<text:s/>πολυκατοικίας.</text:span></text:p>
          </table:table-cell>
        </table:table-row>
        <table:table-row table:style-name="Row6">
          <table:table-cell table:style-name="Cell11">
            <text:p text:style-name="P109"><text:span text:style-name="T109_1">Επιλέξιμη<text:s/>κατοικία</text:span></text:p>
          </table:table-cell>
          <table:table-cell table:style-name="Cell12">
            <text:p text:style-name="P110"><text:span text:style-name="T110_1">Η<text:s/>μονοκατοικία<text:s/>και<text:s/>το<text:s/>διαμέρισμα<text:s/>που<text:s/>ικανοποιεί<text:s/>τις<text:s/>προϋποθέσεις<text:s/>τις<text:s/>παραγράφου<text:s/>2.1.2.</text:span></text:p>
          </table:table-cell>
        </table:table-row>
        <table:table-row table:style-name="Row7">
          <table:table-cell table:style-name="Cell13">
            <text:p text:style-name="P111"><text:span text:style-name="T111_1">Έργο</text:span></text:p>
          </table:table-cell>
          <table:table-cell table:style-name="Cell14">
            <text:p text:style-name="P112"><text:span text:style-name="T112_1">Το<text:s/>σύνολο<text:s/></text:span><text:span text:style-name="T112_2">των</text:span><text:span text:style-name="T112_3"><text:s/>παρεμβάσεων<text:s/>ανά<text:s/>επιλέξιμη<text:s/>κατοικία<text:s/>(μονοκατοικία<text:s/>/<text:s/>διαμέρισμα<text:s/>).</text:span></text:p>
          </table:table-cell>
        </table:table-row>
        <table:table-row table:style-name="Row8">
          <table:table-cell table:style-name="Cell15">
            <text:p text:style-name="P113"><text:span text:style-name="T113_1">Επιλέξιμες<text:s/>Παρεμβάσεις</text:span></text:p>
          </table:table-cell>
          <table:table-cell table:style-name="Cell16">
            <text:p text:style-name="P114"><text:span text:style-name="T114_1">Παρεμβάσεις<text:s/></text:span><text:span text:style-name="T114_2">ενεργειακής</text:span><text:span text:style-name="T114_3"><text:s/>αναβάθμισης,<text:s/></text:span><text:span text:style-name="T114_4">που</text:span><text:span text:style-name="T114_5"><text:s/>προκύπτουν</text:span></text:p>
            <text:p text:style-name="P115"><text:span text:style-name="T115_1">βάσει<text:s/>ενεργειακής<text:s/>επιθεώρησης<text:s/>όπως<text:s/>περιγράφονται<text:s/>στο<text:s/>κεφάλαιο<text:s/>3</text:span></text:p>
          </table:table-cell>
        </table:table-row>
        <table:table-row table:style-name="Row9">
          <table:table-cell table:style-name="Cell17">
            <text:p text:style-name="P116"><text:span text:style-name="T116_1">Κόστος<text:s/>Παρεμβάσεων</text:span></text:p>
          </table:table-cell>
          <table:table-cell table:style-name="Cell18">
            <text:p text:style-name="P117"><text:span text:style-name="T117_1">Ο<text:s/>προτεινόμενος<text:s/></text:span><text:span text:style-name="T117_2">από</text:span><text:span text:style-name="T117_3"><text:s/>τον<text:s/>αιτούντα<text:s/>προϋπολογισμός<text:s/>παρεμβάσεων<text:s/>(συμπεριλαμβανομένου<text:s/>ΦΠΑ<text:s/>24%).</text:span></text:p>
          </table:table-cell>
        </table:table-row>
        <table:table-row table:style-name="Row10">
          <table:table-cell table:style-name="Cell19">
            <text:p text:style-name="P118"><text:span text:style-name="T118_1">Επιλέξιμος<text:s/>Προϋπολογισμός<text:s/>παρεμβάσεων</text:span></text:p>
          </table:table-cell>
          <table:table-cell table:style-name="Cell20">
            <text:p text:style-name="P119"><text:span text:style-name="T119_1">Ο<text:s/>αποδεκτός<text:s/>από<text:s/>το<text:s/>πρόγραμμα<text:s/>προϋπολογισμός<text:s/>παρεμβάσεων<text:s/>(συμπεριλαμβανομένου<text:s/>ΦΠΑ<text:s/>24%),<text:s/>όπως<text:s/>καθορίζεται<text:s/>με<text:s/>την<text:s/>απόφαση<text:s/>υπαγωγής.</text:span></text:p>
          </table:table-cell>
        </table:table-row>
        <table:table-row table:style-name="Row11">
          <table:table-cell table:style-name="Cell21">
            <text:p text:style-name="P120"><text:span text:style-name="T120_1">Επιλέξιμος<text:s/>Προϋπολογισμός<text:s/>λοιπών<text:s/>δαπανών</text:span></text:p>
          </table:table-cell>
          <table:table-cell table:style-name="Cell22">
            <text:p text:style-name="P121"><text:span text:style-name="T121_1">Ο<text:s/>αποδεκτός<text:s/>από<text:s/>το<text:s/>πρόγραμμα<text:s/>προϋπολογισμός<text:s/></text:span><text:span text:style-name="T121_2">των</text:span><text:span text:style-name="T121_3"><text:s/>λοιπών<text:s/>δαπανών<text:s/>για<text:s/>το<text:s/>κόστος<text:s/>του<text:s/>Τεχνικού<text:s/>Συμβούλου,<text:s/>του<text:s/>Ενεργειακού<text:s/>Επιθεωρητή,<text:s/>της<text:s/>Ηλεκτρονικής<text:s/>Ταυτότητας<text:s/>Κτιρίου,<text:s/>καθώς<text:s/>και<text:s/>τυχόν<text:s/>αδειών/μελετών<text:s/>που<text:s/>είναι<text:s/>απαραίτητες<text:s/>για<text:s/>την<text:s/>ορθή<text:s/>υλοποίηση<text:s/>παρεμβάσεων<text:s/>(συμπεριλαμβανομένου<text:s/>ΦΠΑ<text:s/>24%)<text:s/>όπως<text:s/>καθορίζεται<text:s/>με<text:s/>την<text:s/>απόφαση<text:s/></text:span><text:span text:style-name="T121_4">υπαγωγής.</text:span></text:p>
          </table:table-cell>
        </table:table-row>
        <table:table-row table:style-name="Row12">
          <table:table-cell table:style-name="Cell23">
            <text:p text:style-name="P122"><text:span text:style-name="T122_1">Συνολικός</text:span><text:span text:style-name="T122_2"><text:s/>Επιλέξιμος<text:s/>Προϋπολογισμός</text:span></text:p>
          </table:table-cell>
          <table:table-cell table:style-name="Cell24">
            <text:p text:style-name="P123"><text:span text:style-name="T123_1">Ο<text:s/>Επιλέξιμος<text:s/>Προϋπολογισμός<text:s/>παρεμβάσεων<text:s/>ενεργειακής<text:s/>εξοικονόμησης<text:s/>και<text:s/>λοιπών<text:s/>δαπανών,<text:s/>όπως<text:s/>καθορίζεται<text:s/>με<text:s/>την<text:s/>απόφαση<text:s/>υπαγωγής.</text:span></text:p>
          </table:table-cell>
        </table:table-row>
      </table:table>
      <text:p text:style-name="P124"/>
      <table:table table:style-name="Table2">
        <table:table-column table:style-name="Column3"/>
        <table:table-column table:style-name="Column4"/>
        <table:table-row table:style-name="Row13">
          <table:table-cell table:style-name="Cell25">
            <text:p text:style-name="P125"><text:span text:style-name="T125_1">ΟΡΟΣ</text:span></text:p>
          </table:table-cell>
          <table:table-cell table:style-name="Cell26">
            <text:p text:style-name="P126"><text:span text:style-name="T126_1">ΠΕΡΙΓΡΑΦΗ</text:span></text:p>
          </table:table-cell>
        </table:table-row>
        <table:table-row table:style-name="Row14">
          <table:table-cell table:style-name="Cell27">
            <text:p text:style-name="P127"><text:span text:style-name="T127_1">Τελικό<text:s/>Επιλέξιμο<text:s/>Κόστος<text:s/>Παρεμβάσεων</text:span></text:p>
          </table:table-cell>
          <table:table-cell table:style-name="Cell28">
            <text:p text:style-name="P128"><text:span text:style-name="T128_1">Το<text:s/>επιλέξιμο<text:s/></text:span><text:span text:style-name="T128_2">κόστος</text:span><text:span text:style-name="T128_3"><text:s/>όπως<text:s/>διαμορφώνεται<text:s/>βάσει<text:s/></text:span><text:span text:style-name="T128_4">των</text:span><text:span text:style-name="T128_5"><text:s/>παραστατικών<text:s/>δαπάνης<text:s/>των<text:s/>επιλέξιμων<text:s/>παρεμβάσεων<text:s/>και<text:s/>ως<text:s/>σύνολο<text:s/>δεν<text:s/>μπορεί<text:s/>να<text:s/>υπερβαίνει<text:s/>τον<text:s/>επιλέξιμο<text:s/>προϋπολογισμό<text:s/>παρεμβάσεων<text:s/>της<text:s/>απόφασης<text:s/></text:span><text:span text:style-name="T128_6">υπαγωγής.</text:span></text:p>
          </table:table-cell>
        </table:table-row>
        <table:table-row table:style-name="Row15">
          <table:table-cell table:style-name="Cell29">
            <text:p text:style-name="P129"><text:span text:style-name="T129_1">Συνολικός<text:s/>Επιλέξιμο<text:s/>Κόστος</text:span></text:p>
          </table:table-cell>
          <table:table-cell table:style-name="Cell30">
            <text:p text:style-name="P130"><text:span text:style-name="T130_1">Το<text:s/>Επιλέξιμα<text:s/>κόστη<text:s/>παρεμβάσεων<text:s/>και<text:s/></text:span><text:span text:style-name="T130_2">δαπανών</text:span><text:span text:style-name="T130_3"><text:s/>του<text:s/>Τεχνικού<text:s/>Συμβούλου,<text:s/>του<text:s/>Ενεργειακού<text:s/>Επιθεωρητή,<text:s/>,<text:s/>της<text:s/>Ηλεκτρονικής<text:s/>Ταυτότητας<text:s/>Κτηρίου<text:s/>καθώς<text:s/>και<text:s/>τυχόν<text:s/>μελετών<text:s/>και<text:s/>λοιπών<text:s/>επιλέξιμων<text:s/>δαπανών<text:s/>που<text:s/>είναι<text:s/>απαραίτητες<text:s/>για<text:s/>την<text:s/>ορθή<text:s/>υλοποίηση<text:s/>παρεμβάσεων,<text:s/>όπως<text:s/>διαμορφώνεται<text:s/>βάσει<text:s/>των<text:s/>παραστατικών<text:s/>δαπάνης,<text:s/>που<text:s/>δεν<text:s/>μπορεί<text:s/>να<text:s/>υπερβαίνει<text:s/>τον<text:s/>συνολικό<text:s/>επιλέξιμο<text:s/>προϋπολογισμό<text:s/>της<text:s/>απόφασης<text:s/></text:span><text:span text:style-name="T130_4">υπαγωγής.</text:span></text:p>
          </table:table-cell>
        </table:table-row>
        <table:table-row table:style-name="Row16">
          <table:table-cell table:style-name="Cell31">
            <text:p text:style-name="P131"><text:span text:style-name="T131_1">Κίνητρα</text:span></text:p>
          </table:table-cell>
          <table:table-cell table:style-name="Cell32">
            <text:p text:style-name="P132"><text:span text:style-name="T132_1">Επιδότηση<text:s/>επιτοκίου,<text:s/>επιχορήγηση<text:s/>κεφαλαίου,<text:s/>κάλυψη<text:s/>του<text:s/></text:span><text:span text:style-name="T132_2">κόστους</text:span><text:span text:style-name="T132_3"><text:s/>των<text:s/>ενεργειακών<text:s/>επιθεωρήσεων<text:s/>και<text:s/>δυνητικά<text:s/>μελετών,<text:s/>της<text:s/>δαπάνης<text:s/>για<text:s/>την<text:s/>έκδοση<text:s/>Ηλεκτρονικής<text:s/>Ταυτότητας<text:s/>Κτηρίου<text:s/>και<text:s/>αμοιβής<text:s/>Τεχνικού<text:s/>Συμβούλου.</text:span></text:p>
          </table:table-cell>
        </table:table-row>
        <table:table-row table:style-name="Row17">
          <table:table-cell table:style-name="Cell33">
            <text:p text:style-name="P133"><text:span text:style-name="T133_1">Ιδιωτική<text:s/>Συμμετοχή</text:span></text:p>
          </table:table-cell>
          <table:table-cell table:style-name="Cell34">
            <text:p text:style-name="P134"><text:span text:style-name="T134_1">Το<text:s/></text:span><text:span text:style-name="T134_2">ποσό</text:span><text:span text:style-name="T134_3"><text:s/>του<text:s/></text:span><text:span text:style-name="T134_4">συνολικού</text:span><text:span text:style-name="T134_5"><text:s/>προϋπολογισμού<text:s/>που<text:s/>δεν<text:s/>καλύπτεται<text:s/>από<text:s/>την<text:s/>επιχορήγηση.</text:span></text:p>
          </table:table-cell>
        </table:table-row>
        <table:table-row table:style-name="Row18">
          <table:table-cell table:style-name="Cell35">
            <text:p text:style-name="P135"><text:span text:style-name="T135_1">Ίδια<text:s/>κεφάλαια</text:span></text:p>
          </table:table-cell>
          <table:table-cell table:style-name="Cell36">
            <text:p text:style-name="P136"><text:span text:style-name="T136_1">Είναι<text:s/>η<text:s/>απαιτούμενη<text:s/>ιδιωτική<text:s/>συμμετοχή<text:s/>μείον<text:s/>το<text:s/></text:span><text:span text:style-name="T136_2">ποσό</text:span><text:span text:style-name="T136_3"><text:s/>της<text:s/>δανειακής<text:s/>Σύμβασης.</text:span></text:p>
          </table:table-cell>
        </table:table-row>
        <table:table-row table:style-name="Row19">
          <table:table-cell table:style-name="Cell37">
            <text:p text:style-name="P137"><text:span text:style-name="T137_1">Συγκύριοι</text:span></text:p>
          </table:table-cell>
          <table:table-cell table:style-name="Cell38">
            <text:p text:style-name="P138"><text:span text:style-name="T138_1">Πρόσωπα<text:s/>που<text:s/></text:span><text:span text:style-name="T138_2">έχουν</text:span><text:span text:style-name="T138_3"><text:s/>εμπράγματο<text:s/>δικαίωμα<text:s/>επικαρπίας,<text:s/>ψιλής<text:s/>κυριότητα<text:s/>ή<text:s/>πλήρους<text:s/>κυριότητας<text:s/>επί<text:s/>του<text:s/>ίδιου<text:s/>ακινήτου.</text:span></text:p>
          </table:table-cell>
        </table:table-row>
        <table:table-row table:style-name="Row20">
          <table:table-cell table:style-name="Cell39">
            <text:p text:style-name="P139"><text:span text:style-name="T139_1">Ωφελούμενος</text:span></text:p>
          </table:table-cell>
          <table:table-cell table:style-name="Cell40">
            <text:p text:style-name="P140"><text:span text:style-name="T140_1">Είναι<text:s/>το<text:s/>φυσικό<text:s/>πρόσωπο<text:s/>που<text:s/>υποβάλλει<text:s/>αίτηση<text:s/>για<text:s/>υπαγωγή<text:s/>στο<text:s/>Πρόγραμμα<text:s/>και<text:s/>ο<text:s/>τελικός<text:s/>αποδέκτης<text:s/>των<text:s/>κινήτρων.</text:span></text:p>
          </table:table-cell>
        </table:table-row>
        <table:table-row table:style-name="Row21">
          <table:table-cell table:style-name="Cell41">
            <text:p text:style-name="P141"><text:span text:style-name="T141_1">Ένοικος</text:span></text:p>
          </table:table-cell>
          <table:table-cell table:style-name="Cell42">
            <text:p text:style-name="P142"><text:span text:style-name="T142_1">Το<text:s/>πρόσωπο<text:s/>που<text:s/>διαμένει<text:s/>σε<text:s/>μονοκατοικία<text:s/>/<text:s/>διαμέρισμα.</text:span></text:p>
          </table:table-cell>
        </table:table-row>
        <table:table-row table:style-name="Row22">
          <table:table-cell table:style-name="Cell43">
            <text:p text:style-name="P143"><text:span text:style-name="T143_1">Τεχνικός<text:s/>Σύμβουλος</text:span></text:p>
          </table:table-cell>
          <table:table-cell table:style-name="Cell44">
            <text:p text:style-name="P144"><text:span text:style-name="T144_1">Το<text:s/>φυσικό<text:s/></text:span><text:span text:style-name="T144_2">πρόσωπο,</text:span><text:span text:style-name="T144_3"><text:s/>μηχανικός<text:s/>που<text:s/>υποβοηθά<text:s/></text:span><text:span text:style-name="T144_4">τον</text:span><text:span text:style-name="T144_5"><text:s/>Ωφελούμενο<text:s/>για<text:s/>την<text:s/>υποβολή<text:s/>της<text:s/>αίτησης,<text:s/>την<text:s/>παρακολούθηση<text:s/>υλοποίησης<text:s/>σύμφωνα<text:s/>με<text:s/>την<text:s/>κείμενη<text:s/>νομοθεσία<text:s/>και<text:s/>την<text:s/>υποβολή<text:s/>της<text:s/>δήλωσης<text:s/>πιστοποίησης<text:s/>για<text:s/>την<text:s/>ολοκλήρωση<text:s/>του<text:s/>έργου.</text:span></text:p>
          </table:table-cell>
        </table:table-row>
        <table:table-row table:style-name="Row23">
          <table:table-cell table:style-name="Cell45">
            <text:p text:style-name="P145"><text:span text:style-name="T145_1">Ενεργειακός<text:s/>Επιθεωρητής</text:span></text:p>
          </table:table-cell>
          <table:table-cell table:style-name="Cell46">
            <text:p text:style-name="P146"><text:span text:style-name="T146_1">Νοείται<text:s/></text:span><text:span text:style-name="T146_2">ο</text:span><text:span text:style-name="T146_3"><text:s/>Ενεργειακός<text:s/>Επιθεωρητής<text:s/>κτηρίου<text:s/></text:span><text:span text:style-name="T146_4">όπως</text:span><text:span text:style-name="T146_5"><text:s/>ορίζεται<text:s/>στο<text:s/>ν.<text:s/>4122/2013<text:s/>(ΦΕΚ<text:s/>42/Α’/19.02.2013),<text:s/>δηλαδή<text:s/>φυσικό<text:s/>πρόσωπο<text:s/>που<text:s/>διενεργεί<text:s/>ενεργειακές<text:s/>επιθεωρήσεις<text:s/>σε<text:s/>κτήρια<text:s/>και<text:s/>είναι<text:s/>ενταγμένο<text:s/>στο<text:s/>μητρώο<text:s/></text:span><text:span text:style-name="T146_6">ενεργειακών</text:span><text:span text:style-name="T146_7"><text:s/>επιθεωρητών<text:s/>του<text:s/>ΥΠΕΝ.</text:span></text:p>
          </table:table-cell>
        </table:table-row>
        <table:table-row table:style-name="Row24">
          <table:table-cell table:style-name="Cell47">
            <text:p text:style-name="P147"><text:span text:style-name="T147_1">Προμηθευτής</text:span></text:p>
          </table:table-cell>
          <table:table-cell table:style-name="Cell48">
            <text:p text:style-name="P148"><text:span text:style-name="T148_1">Το<text:s/>φυσικό<text:s/>ή<text:s/>νομικό<text:s/></text:span><text:span text:style-name="T148_2">πρόσωπο</text:span><text:span text:style-name="T148_3"><text:s/>που<text:s/>προμηθεύει<text:s/>τα<text:s/>υλικά<text:s/>/<text:s/></text:span><text:span text:style-name="T148_4">συστήματα</text:span><text:span text:style-name="T148_5">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5">
          <table:table-cell table:style-name="Cell49">
            <text:p text:style-name="P149"><text:span text:style-name="T149_1">Ανάδοχος</text:span></text:p>
          </table:table-cell>
          <table:table-cell table:style-name="Cell50">
            <text:p text:style-name="P150"><text:span text:style-name="T150_1">Το<text:s/>φυσικό<text:s/>ή<text:s/>νομικό<text:s/>πρόσωπο<text:s/>που<text:s/>υλοποιεί<text:s/>το<text:s/>έργο<text:s/>ή<text:s/>μέρος<text:s/>αυτού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6">
          <table:table-cell table:style-name="Cell51">
            <text:p text:style-name="P151"><text:span text:style-name="T151_1">Ανάδοχος/προμηθευτής</text:span></text:p>
          </table:table-cell>
          <table:table-cell table:style-name="Cell52">
            <text:p text:style-name="P152"><text:span text:style-name="T152_1">Το<text:s/>φυσικό<text:s/>ή<text:s/>νομικό<text:s/></text:span><text:span text:style-name="T152_2">πρόσωπο,</text:span><text:span text:style-name="T152_3"><text:s/>που<text:s/>εκτελεί<text:s/>το<text:s/>έργο<text:s/>και<text:s/>συγχρόνως<text:s/>προμηθεύει<text:s/>τα<text:s/>υλικά/συστήματα.</text:span></text:p>
          </table:table-cell>
        </table:table-row>
        <table:table-row table:style-name="Row27">
          <table:table-cell table:style-name="Cell53">
            <text:p text:style-name="P153"><text:span text:style-name="T153_1">Φορέας<text:s/>Υλοποίησης</text:span></text:p>
          </table:table-cell>
          <table:table-cell table:style-name="Cell54">
            <text:p text:style-name="P154"><text:span text:style-name="T154_1">Το<text:s/>Τεχνικό<text:s/>Επιμελητήριο<text:s/>Ελλάδος</text:span></text:p>
          </table:table-cell>
        </table:table-row>
        <table:table-row table:style-name="Row28">
          <table:table-cell table:style-name="Cell55">
            <text:p text:style-name="P155"><text:span text:style-name="T155_1">Φορέας<text:s/>Οικονομικής<text:s/>Διαχείρισης</text:span></text:p>
          </table:table-cell>
          <table:table-cell table:style-name="Cell56">
            <text:p text:style-name="P156"><text:span text:style-name="T156_1">Η<text:s/>Ελληνική<text:s/>Αναπτυξιακή<text:s/>Τράπεζα<text:s/>Ανώνυμη<text:s/>Εταιρεία.</text:span></text:p>
          </table:table-cell>
        </table:table-row>
        <table:table-row table:style-name="Row29">
          <table:table-cell table:style-name="Cell57">
            <text:p text:style-name="P157"><text:span text:style-name="T157_1">Εισόδημα</text:span></text:p>
          </table:table-cell>
          <table:table-cell table:style-name="Cell58">
            <text:p text:style-name="P158"><text:span text:style-name="T158_1">Το<text:s/>άθροισμα<text:s/>του<text:s/></text:span><text:span text:style-name="T158_2">Συνολικού</text:span><text:span text:style-name="T158_3"><text:s/>Δηλωθέντος<text:s/>εισοδήματος,<text:s/></text:span><text:span text:style-name="T158_4">των<text:s/></text:span><text:span text:style-name="T158_5">Απαλλασσόμενων<text:s/>και<text:s/>Αυτοτελών<text:s/>Φορολογούμενων<text:s/>εισοδημάτων<text:s/>καθώς</text:span></text:p>
          </table:table-cell>
        </table:table-row>
      </table:table>
      <text:p text:style-name="P159"/>
      <table:table table:style-name="Table3">
        <table:table-column table:style-name="Column5"/>
        <table:table-column table:style-name="Column6"/>
        <table:table-row table:style-name="Row30">
          <table:table-cell table:style-name="Cell59">
            <text:p text:style-name="P160"><text:span text:style-name="T160_1">ΟΡΟΣ</text:span></text:p>
          </table:table-cell>
          <table:table-cell table:style-name="Cell60">
            <text:p text:style-name="P161"><text:span text:style-name="T161_1">ΠΕΡΙΓΡΑΦΗ</text:span></text:p>
          </table:table-cell>
        </table:table-row>
        <table:table-row table:style-name="Row31">
          <table:table-cell table:style-name="Cell61">
            <text:p text:style-name="P162"/>
          </table:table-cell>
          <table:table-cell table:style-name="Cell62">
            <text:p text:style-name="P163"><text:span text:style-name="T163_1">και<text:s/>της<text:s/>Προστιθέμενης<text:s/>Διαφοράς<text:s/>Αντικειμενικών<text:s/>Δαπανών,<text:s/>όπως<text:s/>προκύπτουν<text:s/>από<text:s/>την<text:s/>Πράξη<text:s/>Προσδιορισμού<text:s/>Φόρου<text:s/>του<text:s/>έτους<text:s/>αναφοράς</text:span></text:p>
          </table:table-cell>
        </table:table-row>
        <table:table-row table:style-name="Row32">
          <table:table-cell table:style-name="Cell63">
            <text:p text:style-name="P164"><text:span text:style-name="T164_1">Συμφωνία<text:s/>Προσχώρησης<text:s/>των<text:s/>Ενδιάμεσων<text:s/>Χρηματοπιστωτικών</text:span></text:p>
            <text:p text:style-name="P165"><text:span text:style-name="T165_1">Οργανισμών<text:s/>(ΕΧΟ)</text:span></text:p>
          </table:table-cell>
          <table:table-cell table:style-name="Cell64">
            <text:p text:style-name="P166"><text:span text:style-name="T166_1">Είναι<text:s/>η<text:s/>συμφωνία<text:s/>προσχώρησης<text:s/>σε<text:s/>συνεργασία<text:s/></text:span><text:span text:style-name="T166_2">στην</text:span><text:span text:style-name="T166_3"><text:s/>οποία<text:s/>εντάσσονται<text:s/>οι<text:s/>Ενδιάμεσοι<text:s/>Χρηματοπιστωτικοί<text:s/>Οργανισμοί<text:s/>(ΕΧΟ)<text:s/>σχετικά<text:s/>με<text:s/>τη<text:s/>χρηματοδότηση<text:s/>και<text:s/>υλοποίηση<text:s/>του<text:s/>παρόντος<text:s/>Προγράμματος.</text:span></text:p>
          </table:table-cell>
        </table:table-row>
        <table:table-row table:style-name="Row33">
          <table:table-cell table:style-name="Cell65">
            <text:p text:style-name="P167"><text:span text:style-name="T167_1">Δανειακή<text:s/>Σύμβαση</text:span></text:p>
          </table:table-cell>
          <table:table-cell table:style-name="Cell66">
            <text:p text:style-name="P168"><text:span text:style-name="T168_1">Η<text:s/>σύμβαση<text:s/>που<text:s/>συνάπτει<text:s/></text:span><text:span text:style-name="T168_2">ο</text:span><text:span text:style-name="T168_3"><text:s/>Ωφελούμενος<text:s/>(Φυσικό<text:s/>Πρόσωπο)<text:s/>με<text:s/>το<text:s/>χρηματοπιστωτικό<text:s/>οργανισμό<text:s/>της<text:s/>επιλογής<text:s/>του,<text:s/>που<text:s/>του<text:s/>χορηγεί<text:s/>το<text:s/>δάνειο.</text:span></text:p>
          </table:table-cell>
        </table:table-row>
        <table:table-row table:style-name="Row34">
          <table:table-cell table:style-name="Cell67">
            <text:p text:style-name="P169"><text:span text:style-name="T169_1">Ακαθάριστο<text:s/>Ισοδύναμο<text:s/>Επιχορήγησης<text:s/>(ΑΙΕ)</text:span></text:p>
          </table:table-cell>
          <table:table-cell table:style-name="Cell68">
            <text:p text:style-name="P170"><text:span text:style-name="T170_1">Ακαθάριστο<text:s/>Ισοδύναμο<text:s/>Επιχορήγησης<text:s/>(ΑΙΕ)<text:s/>είναι<text:s/></text:span><text:span text:style-name="T170_2">ο<text:s/>λόγος</text:span><text:span text:style-name="T170_3"><text:s/>(ως<text:s/>ποσοστό<text:s/>%)<text:s/>της<text:s/>παρούσας<text:s/>αξίας<text:s/>της<text:s/>ενίσχυσης<text:s/>προς<text:s/>την<text:s/>παρούσα<text:s/>αξία<text:s/>του<text:s/>ενισχυόμενου<text:s/>κόστους<text:s/>επένδυσης<text:s/>(Οδηγός<text:s/>κατευθυντήριων<text:s/>κρατικών<text:s/></text:span><text:span text:style-name="T170_4">ενισχύσεων).</text:span></text:p>
          </table:table-cell>
        </table:table-row>
      </table:table>
      <text:p text:style-name="P171"><text:span text:style-name="T171_1">ΣΥΝΤΜΗΣΕΙΣ</text:span></text:p>
      <table:table table:style-name="Table4">
        <table:table-column table:style-name="Column7"/>
        <table:table-column table:style-name="Column8"/>
        <table:table-row table:style-name="Row35">
          <table:table-cell table:style-name="Cell69">
            <text:p text:style-name="P172"><text:span text:style-name="T172_1">ΥΠΕΝ</text:span></text:p>
          </table:table-cell>
          <table:table-cell table:style-name="Cell70">
            <text:p text:style-name="P173"><text:span text:style-name="T173_1">Υπουργείο<text:s/>Περιβάλλοντος<text:s/>και<text:s/>Ενέργειας</text:span></text:p>
          </table:table-cell>
        </table:table-row>
        <table:table-row table:style-name="Row36">
          <table:table-cell table:style-name="Cell71">
            <text:p text:style-name="P174"><text:span text:style-name="T174_1">ΕΕ</text:span></text:p>
          </table:table-cell>
          <table:table-cell table:style-name="Cell72">
            <text:p text:style-name="P175"><text:span text:style-name="T175_1">Ευρωπαϊκή<text:s/>Επιτροπή</text:span></text:p>
          </table:table-cell>
        </table:table-row>
        <table:table-row table:style-name="Row37">
          <table:table-cell table:style-name="Cell73">
            <text:p text:style-name="P176"><text:span text:style-name="T176_1">ΤΑ</text:span></text:p>
          </table:table-cell>
          <table:table-cell table:style-name="Cell74">
            <text:p text:style-name="P177"><text:span text:style-name="T177_1">Ταμείο<text:s/>Ανάκαμψης<text:s/>και<text:s/>Ανθεκτικότητας</text:span></text:p>
          </table:table-cell>
        </table:table-row>
        <table:table-row table:style-name="Row38">
          <table:table-cell table:style-name="Cell75">
            <text:p text:style-name="P178"><text:span text:style-name="T178_1">ΤΕΕ</text:span></text:p>
          </table:table-cell>
          <table:table-cell table:style-name="Cell76">
            <text:p text:style-name="P179"><text:span text:style-name="T179_1">Τεχνικό<text:s/>Επιμελητήριο<text:s/>Ελλάδας</text:span></text:p>
          </table:table-cell>
        </table:table-row>
        <table:table-row table:style-name="Row39">
          <table:table-cell table:style-name="Cell77">
            <text:p text:style-name="P180"><text:span text:style-name="T180_1">ΕΑΤ<text:s/>ΑΕ</text:span></text:p>
          </table:table-cell>
          <table:table-cell table:style-name="Cell78">
            <text:p text:style-name="P181"><text:span text:style-name="T181_1">Ελληνική<text:s/>Αναπτυξιακή<text:s/>Τράπεζα<text:s/>Ανώνυμη<text:s/>Εταιρεία</text:span></text:p>
          </table:table-cell>
        </table:table-row>
        <table:table-row table:style-name="Row40">
          <table:table-cell table:style-name="Cell79">
            <text:p text:style-name="P182"><text:span text:style-name="T182_1">ΠΕΑ</text:span></text:p>
          </table:table-cell>
          <table:table-cell table:style-name="Cell80">
            <text:p text:style-name="P183"><text:span text:style-name="T183_1">Πιστοποιητικό<text:s/>Ενεργειακής<text:s/>Απόδοσης</text:span></text:p>
          </table:table-cell>
        </table:table-row>
        <table:table-row table:style-name="Row41">
          <table:table-cell table:style-name="Cell81">
            <text:p text:style-name="P184"><text:span text:style-name="T184_1">ΚΦΑΣ</text:span></text:p>
          </table:table-cell>
          <table:table-cell table:style-name="Cell82">
            <text:p text:style-name="P185"><text:span text:style-name="T185_1">Κώδικας<text:s/>Φορολογικής<text:s/>Απεικόνισης<text:s/>Συναλλαγών</text:span></text:p>
          </table:table-cell>
        </table:table-row>
        <table:table-row table:style-name="Row42">
          <table:table-cell table:style-name="Cell83">
            <text:p text:style-name="P186"><text:span text:style-name="T186_1">ΚΕνΑΚ</text:span></text:p>
          </table:table-cell>
          <table:table-cell table:style-name="Cell84">
            <text:p text:style-name="P187"><text:span text:style-name="T187_1">Κανονισμός<text:s/>Ενεργειακής<text:s/>Απόδοσης<text:s/>Κτιρίων</text:span></text:p>
          </table:table-cell>
        </table:table-row>
        <table:table-row table:style-name="Row43">
          <table:table-cell table:style-name="Cell85">
            <text:p text:style-name="P188"><text:span text:style-name="T188_1">ΕΧΟ</text:span></text:p>
          </table:table-cell>
          <table:table-cell table:style-name="Cell86">
            <text:p text:style-name="P189"><text:span text:style-name="T189_1">Ενδιάμεσος<text:s/>Χρηματοπιστωτικός<text:s/>Οργανισμός</text:span></text:p>
          </table:table-cell>
        </table:table-row>
        <table:table-row table:style-name="Row44">
          <table:table-cell table:style-name="Cell87">
            <text:p text:style-name="P190"><text:span text:style-name="T190_1">ΗΤΚ</text:span></text:p>
          </table:table-cell>
          <table:table-cell table:style-name="Cell88">
            <text:p text:style-name="P191"><text:span text:style-name="T191_1">Ηλεκτρονική<text:s/>Ταυτότητα<text:s/>Κτιρίου<text:s/>/<text:s/>διηρημένης<text:s/>ιδιοκτησίας</text:span></text:p>
          </table:table-cell>
        </table:table-row>
      </table:table>
      <text:h text:style-name="P192" text:outline-level="1"><text:span text:style-name="T192_1">ΚΕΦΑΛΑΙΟ<text:s/>1.<text:s/></text:span></text:h>
      <text:h text:style-name="P193" text:outline-level="1"><text:span text:style-name="T193_1">Περιγραφή<text:s/>-<text:s/>Προϋπολογισμός<text:s/>-<text:s/>Διάρκεια<text:s/>Προγράμματος</text:span></text:h>
      <text:p text:style-name="P194"><text:span text:style-name="T194_1">1.1<text:s/></text:span><text:span text:style-name="T194_2">Σκοπιμότητα</text:span></text:p>
      <text:p text:style-name="P195"><text:span text:style-name="T195_1">Η<text:s/>πράσινη<text:s/>περιβαλλοντική<text:s/>πολιτική<text:s/>που<text:s/>έχει<text:s/>χαραχθεί<text:s/>από<text:s/>την<text:s/>κυβέρνηση<text:s/>και<text:s/>έχει<text:s/>αποτυπωθεί<text:s/>στο<text:s/>Εθνικό<text:s/>Σχέδιο<text:s/>για<text:s/>την<text:s/>Ενέργεια<text:s/>και<text:s/>το<text:s/>Κλίμα<text:s/>(ΕΣΕΚ)<text:s/>στοχεύει<text:s/>σε<text:s/>μία<text:s/>ενεργειακή<text:s/>μετάβαση<text:s/>για<text:s/>τη<text:s/>μείωση<text:s/>των<text:s/>εκπομπών<text:s/>Αερίων<text:s/>του<text:s/>Θερμοκηπίου<text:s/>(ΑτΘ),<text:s/>την<text:s/>αύξηση<text:s/>της<text:s/>χρήσης<text:s/>των<text:s/>Ανανεώσιμων<text:s/>Πηγών<text:s/>Ενέργειας<text:s/>(ΑΠΕ),<text:s/>την<text:s/>απολιγνιτοποιημένη<text:s/>παραγωγή<text:s/>ηλεκτρικής<text:s/>ενέργειας,<text:s/>τη<text:s/>βελτίωση<text:s/>της<text:s/>ενεργειακής<text:s/>απόδοσης<text:s/>με<text:s/>στόχο<text:s/>τη<text:s/>μεγαλύτερη<text:s/>εξοικονόμηση<text:s/>ενέργειας,<text:s/>καθώς<text:s/>και<text:s/>στην<text:s/>αντιμετώπιση<text:s/>της<text:s/>ενεργειακής<text:s/>ένδειας.</text:span></text:p>
      <text:p text:style-name="P196"><text:span text:style-name="T196_1">0<text:s/>Ευρωπαϊκός<text:s/>κτηριακός<text:s/>τομέας</text:span><text:span text:style-name="T196_2"><text:note text:note-class="footnote"><text:note-citation/><text:note-body><text:p text:style-name="P197"><text:span text:style-name="T197_1"><text:s/>Renovation<text:s/>Wave;<text:s/></text:span><text:span text:style-name="T197_2"><text:a xlink:type="simple" xlink:href="https://eur-lex.europa.eu/resource.html?uri=cellar:0638aa1d-0f02-11eb-bc07-"><text:span text:style-name="T197_3">https://eur-lex.europa.eu/resource.html?uri=cellar:0638aa1d-0f02-11eb-bc07-</text:span></text:a></text:span><text:span text:style-name="T197_4">;<text:s/>01aa75ed71a1.0003.02/DOC_1&amp;format=PDF</text:span></text:p></text:note-body></text:note></text:span><text:span text:style-name="T197_5"><text:s/>ευθύνεται<text:s/>για<text:s/>την<text:s/>κατανάλωση<text:s/>του<text:s/>40%<text:s/>της<text:s/>συνολικής<text:s/>τελικής<text:s/>ενέργειας<text:s/>στην<text:s/>Ευρωπαϊκή<text:s/>Ένωση<text:s/>και<text:s/>για<text:s/>το<text:s/>36%<text:s/>των<text:s/>εκπομπών<text:s/>του<text:s/>διοξειδίου<text:s/>του<text:s/>άνθρακα.<text:s/>Επιπλέον,<text:s/>το<text:s/>35%<text:s/>από<text:s/>τα<text:s/>κτήρια<text:s/>της<text:s/>ΕΕ<text:s/>είναι<text:s/>παλαιότερα<text:s/>των<text:s/>50<text:s/>ετών<text:s/>και<text:s/>το<text:s/>75%<text:s/>από<text:s/>αυτά<text:s/>κρίνονται<text:s/>μη<text:s/>ενεργειακά<text:s/>αποδοτικά.</text:span></text:p>
      <text:p text:style-name="P198"><text:span text:style-name="T198_1">Σύμφωνα<text:s/>με<text:s/>το<text:s/>ενεργειακό<text:s/>ισοζύγιο<text:s/>του<text:s/>έτους<text:s/>2020,<text:s/>η<text:s/>ενεργειακή<text:s/>κατανάλωση<text:s/>που<text:s/>σχετίζεται<text:s/>με<text:s/>τα<text:s/>κτήρια<text:s/>στην<text:s/>Ελλάδα<text:s/>αντιστοιχεί<text:s/>στο<text:s/>43%<text:s/>της<text:s/>συνολικής<text:s/>τελικής<text:s/>κατανάλωσης<text:s/>ενέργειας<text:s/>στη<text:s/>χώρα,<text:s/>ενώ<text:s/>οι<text:s/>κατοικίες<text:s/>αποτελούν<text:s/>έναν<text:s/>από<text:s/>τους<text:s/>πλέον<text:s/>σημαντικούς<text:s/>καταναλωτές<text:s/>ενέργειας<text:s/>στη<text:s/>χώρα,<text:s/>καθώς<text:s/>αντιπροσωπεύουν<text:s/>το<text:s/>μεγαλύτερο<text:s/>μέρος<text:s/>του<text:s/>κτηριακού<text:s/>αποθέματος<text:s/>(79,1%).<text:s/>Το<text:s/>83,82%<text:s/>των<text:s/>κτηρίων<text:s/>που<text:s/>έχουν<text:s/>κατασκευαστεί<text:s/>πριν<text:s/>το<text:s/>έτος<text:s/>1980<text:s/>έχουν<text:s/>πολύ<text:s/>μικρή<text:s/>ενεργειακή<text:s/>αποδοτικότητα<text:s/>(κτήρια<text:s/>κατηγορίας<text:s/>Η),<text:s/>με<text:s/>τα<text:s/>πιο<text:s/>ενεργοβόρα<text:s/>κτήρια<text:s/>κατοικιών<text:s/>να<text:s/>είναι<text:s/>οι<text:s/>μονοκατοικίες.</text:span></text:p>
      <text:p text:style-name="P199"><text:span text:style-name="T199_1">Αναφορικά<text:s/>με<text:s/>την<text:s/>ενεργειακή<text:s/>κατηγορία<text:s/>των<text:s/>κτηρίων<text:s/>κατοικιών,<text:s/>παρατηρείται<text:s/>ότι<text:s/>το<text:s/>μεγαλύτερο<text:s/>ποσοστό<text:s/>(74,65%)<text:s/>αυτών<text:s/>κατατάσσεται<text:s/>στην<text:s/>Ε-Η,<text:s/>το<text:s/>21.95%<text:s/>στην<text:s/>Γ-Δ<text:s/>και<text:s/>μόλις<text:s/>το<text:s/>3.76%<text:s/>στην<text:s/>Α-Β</text:span><text:span text:style-name="T199_2"><text:note text:note-class="footnote"><text:note-citation/><text:note-body><text:p text:style-name="P200"><text:span text:style-name="T200_1">ΕΝΕΡΓΕΙΑΚΕΣ<text:s/>ΕΠΙΘΕΩΡΗΣΕΙΣ<text:s/>ΚΤΗΡΙΩΝ,<text:s/>ΣΘ<text:s/>ΚΑΙ<text:s/>ΣΚ<text:s/>ΣΤΑΤΙΣΤΙΚΗ<text:s/>ΑΝΑΑΥΣΗ<text:s/>της<text:s/>χρονικής<text:s/>περιόδου<text:s/>20112020,<text:s/>ΥΠΕΝ,<text:s/>Σώμα<text:s/>Επιθεώρησης<text:s/>Νοτίου/Βορείου<text:s/>Ελλάδος,<text:s/>Τμήμα<text:s/>Επιθεώρησης</text:span></text:p></text:note-body></text:note></text:span><text:span text:style-name="T200_2">.<text:s/>Επομένως<text:s/>το<text:s/>ελληνικό<text:s/>κτηριακό<text:s/>απόθεμα<text:s/>κατοικιών<text:s/>παρουσιάζει<text:s/>ιδιαίτερα<text:s/>μεγάλο<text:s/>δυναμικό<text:s/>εξοικονόμησης<text:s/>ενέργειας.</text:span></text:p>
      <text:p text:style-name="P201"><text:span text:style-name="T201_1">Παρότι<text:s/>τα<text:s/>νοικοκυριά<text:s/>στην<text:s/>Ελλάδα<text:s/>παρουσιάζουν<text:s/>χαμηλή<text:s/>ενεργειακή<text:s/>κατανάλωση<text:s/>συγκριτικά<text:s/>με<text:s/>τις<text:s/>άλλες<text:s/>χώρες<text:s/>της<text:s/>Ευρωπαϊκής<text:s/>Ένωσης<text:s/>(6ή<text:s/>θέση<text:s/>στην<text:s/>ΕΕ),<text:s/>όταν<text:s/>αυτή<text:s/>η<text:s/>ενεργειακή<text:s/>κατανάλωση<text:s/>συγκρίνεται<text:s/>με<text:s/>τις<text:s/>κλιματικές<text:s/>συνθήκες<text:s/>των<text:s/>υπόλοιπων<text:s/>χωρών<text:s/>της<text:s/>Ευρωπαϊκής<text:s/>Ένωσης,<text:s/>η<text:s/>Ελλάδα<text:s/>πέφτει<text:s/>στη<text:s/>17</text:span><text:span text:style-name="T201_2">η</text:span><text:span text:style-name="T201_3"><text:s/>θέση<text:s/>της<text:s/>αντίστοιχης<text:s/>ενεργειακής<text:s/>κατάταξης.</text:span></text:p>
      <text:p text:style-name="P202"><text:span text:style-name="T202_1">Η<text:s/>αναγκαιότητα<text:s/>λοιπόν<text:s/>ανακαίνισης<text:s/>του<text:s/>κτηριακού<text:s/>τομέα<text:s/>στην<text:s/>Ελλάδα<text:s/>είναι<text:s/>αναμφισβήτητη,<text:s/>καθώς<text:s/>έτσι<text:s/>επιτυγχάνονται<text:s/>ταυτόχρονα<text:s/>σημαντικά<text:s/>ποσοστά<text:s/>εξοικονόμησης<text:s/>ενέργειας,<text:s/>εξοικονόμηση<text:s/>κόστους<text:s/>για<text:s/>τους<text:s/>πολίτες,<text:s/>βελτίωση<text:s/>των<text:s/>καθημερινών<text:s/>συνθηκών<text:s/>διαβίωσης<text:s/>και<text:s/>άνεσης<text:s/>καθώς<text:s/>και,<text:s/>της<text:s/>ασφάλειας<text:s/>και<text:s/>της<text:s/>υγείας<text:s/>των<text:s/>πολιτών<text:s/>κατά<text:s/>τη<text:s/>χρήση<text:s/>των<text:s/>κτηρίων<text:s/>αυτών.</text:span></text:p>
      <text:p text:style-name="P203"><text:span text:style-name="T203_1">Όσον<text:s/>αφορά,<text:s/>στα<text:s/>νοικοκυριά,<text:s/>το<text:s/>Εθνικό<text:s/>Σχέδιο<text:s/>για<text:s/>την<text:s/>Ενέργεια<text:s/>και<text:s/>το<text:s/>Κλίμα<text:s/>(ΕΣΕΚ)<text:s/>προβλέπει<text:s/>την<text:s/>ανακαίνιση<text:s/>τουλάχιστον<text:s/>600.000<text:s/>κατοικιών<text:s/>έως<text:s/>το<text:s/>2030.</text:span></text:p>
      <text:p text:style-name="P204"><text:span text:style-name="T204_1">Η<text:s/>επίτευξη<text:s/>του<text:s/>συγκεκριμένου<text:s/>στόχου<text:s/>συμβάλλει<text:s/>σημαντικά<text:s/>στη<text:s/>ριζική<text:s/>αναβάθμιση<text:s/>του<text:s/>γηρασμένου<text:s/>κτηριακού<text:s/>αποθέματος<text:s/>της<text:s/>χώρας,<text:s/>δίνοντας<text:s/>ταυτόχρονα<text:s/>μία<text:s/>ώθηση<text:s/>στον<text:s/>κατασκευαστικό<text:s/>τομέα,<text:s/>ο<text:s/>οποίος<text:s/>παρουσίασε<text:s/>ύφεση<text:s/>την<text:s/>περασμένη<text:s/>δεκαετία.</text:span></text:p>
      <text:p text:style-name="P205"><text:span text:style-name="T205_1">Με<text:s/>τα<text:s/>Προγράμματα<text:s/>Εξοικονομώ<text:s/>κατ’<text:s/>Οίκον<text:s/>I,<text:s/>Εξοικονομώ<text:s/>κατ’<text:s/>Οίκον<text:s/>II<text:s/>(Α<text:s/>και<text:s/>Β<text:s/>Κύκλος)<text:s/>και<text:s/>το<text:s/>πρόγραμμα<text:s/>«Εξοικονομώ<text:s/>Αυτονομώ»<text:s/>των<text:s/>προγραμματικών<text:s/>περιόδων<text:s/>2007-2013,<text:s/>2014-2020,<text:s/>υλοποιήθηκαν<text:s/>ενεργειακές<text:s/>παρεμβάσεις<text:s/>σε<text:s/>περισσότερες<text:s/>από<text:s/>140.000<text:s/>κατοικίες/κτηριακές<text:s/>μονάδες<text:s/>ενώ<text:s/>με<text:s/>τα<text:s/>προγράμματα<text:s/>«Εξοικονομώ<text:s/>2021»<text:s/>και<text:s/>«Εξοικονομώ<text:s/>-<text:s/>Ανακαινίζω<text:s/>για<text:s/>νέους»<text:s/>αναμένεται<text:s/>να<text:s/>αναβαθμιστούν<text:s/>επιπλέον<text:s/>105.000<text:s/>κατοικίες.</text:span></text:p>
      <text:p text:style-name="P206"><text:span text:style-name="T206_1">Το<text:s/>πρόγραμμα<text:s/>«Εξοικονομώ<text:s/>2023»<text:s/>προσαρμόζεται<text:s/>στις<text:s/>νέες<text:s/>συνθήκες<text:s/>που<text:s/>διαμορφώνονται<text:s/>από<text:s/>τα<text:s/>κλιματικά<text:s/>δεδομένα<text:s/>της<text:s/>χώρας<text:s/>και<text:s/>τις<text:s/>οδηγίες<text:s/>της<text:s/>Ευρωπαϊκής<text:s/>Ένωσης,<text:s/>ακολουθώντας<text:s/>ταυτόχρονα<text:s/>τις<text:s/>επιταγές<text:s/>των<text:s/>καιρών:<text:s/>ανάγκες<text:s/>πολιτών,<text:s/>κλιματική<text:s/>αλλαγή,<text:s/>ψηφιοποίηση,<text:s/>νέες<text:s/>τεχνολογίες<text:s/>κ.λπ.</text:span></text:p>
      <text:p text:style-name="P207"><text:span text:style-name="T207_1">Ενέργειας,<text:s/>Ιούνιος<text:s/></text:span><text:span text:style-name="T207_2">2021,</text:span><text:span text:style-name="T207_3"><text:a xlink:type="simple" xlink:href="https://bpes.ypeka.gr/?page_id=21&amp;stat=222"><text:span text:style-name="T207_4">https://bpes.ypeka.gr/?page<text:s/>id=21&amp;stat=222</text:span></text:a></text:span><text:span text:style-name="T207_5">To<text:s/>πρόγραμμα,<text:s/>ακολουθώντας<text:s/>τις<text:s/>βασικές<text:s/>αρχές<text:s/>της<text:s/>εξοικονόμησης<text:s/>ενέργειας,<text:s/>επιδοτεί<text:s/>την<text:s/>εγκατάσταση<text:s/>έξυπνων<text:s/>συστημάτων<text:s/>διαχείρισης<text:s/>ενέργειας<text:s/>(smart<text:s/>home).</text:span></text:p>
      <text:p text:style-name="P208"><text:span text:style-name="T208_1">To<text:s/>«Εξοικονομώ<text:s/>2023»<text:s/>εντάσσεται<text:s/>στα<text:s/>εμβληματικά<text:s/>έργα<text:s/>που<text:s/>επιδοτείται<text:s/>από<text:s/>το<text:s/>Ταμείο<text:s/>Ανάκαμψης<text:s/>και<text:s/>Ανθεκτικότητας,<text:s/>βελτιώνοντας<text:s/>την<text:s/>ενεργειακή<text:s/>κλάση<text:s/>των<text:s/>νοικοκυριών,<text:s/>επιτυγχάνοντας<text:s/>εξοικονόμηση<text:s/>πρωτογενούς<text:s/>ενέργειας<text:s/>πάνω<text:s/>από<text:s/>30%<text:s/>για<text:s/>κάθε<text:s/>δικαιούχο/κτίριο<text:s/>κατοικίας,<text:s/>μέσω<text:s/>της<text:s/>ενεργειακής<text:s/>αναβάθμισης<text:s/>κατά<text:s/>τουλάχιστον<text:s/>3<text:s/>ενεργειακές<text:s/>κατηγορίες.<text:s/>Η<text:s/>συνολική<text:s/>επένδυση<text:s/>που<text:s/>χρηματοδοτείται<text:s/>από<text:s/>τους<text:s/>πόρους<text:s/>του<text:s/>Ταμείου<text:s/>Ανάκαμψης<text:s/>και<text:s/>Ανθεκτικότητας<text:s/>για<text:s/>τα<text:s/>έτη<text:s/>2020,<text:s/>2021,<text:s/>2022<text:s/>θα<text:s/>συμβάλει<text:s/>στην<text:s/>εξοικονόμηση<text:s/>ενέργειας<text:s/>κατά<text:s/>τουλάχιστον<text:s/>213<text:s/>ktoe<text:s/>ετησίως<text:s/>και<text:s/>στην<text:s/>ενεργειακή<text:s/>ανακαίνιση<text:s/>κατ’<text:s/>ελάχιστον<text:s/>105.000<text:s/>κατοικιών<text:s/>έως<text:s/>το<text:s/>2025.<text:s/>Η<text:s/>επένδυση<text:s/>περιλαμβάνει<text:s/>ξεχωριστά<text:s/>κίνητρα<text:s/>για<text:s/>τη<text:s/>στήριξη<text:s/>των<text:s/>φτωχών<text:s/>και<text:s/>ευάλωτων<text:s/>νοικοκυριών<text:s/>με<text:s/>τη<text:s/>μορφή<text:s/>αυξημένου<text:s/>ποσοστού<text:s/>επιχορηγήσεων<text:s/>και<text:s/>χωριστού<text:s/>προϋπολογισμού.</text:span></text:p>
      <text:p text:style-name="P209"><text:span text:style-name="T209_1">Συμβάλλοντας,<text:s/>λοιπόν,<text:s/>στην<text:s/>υλοποίηση<text:s/>του<text:s/>ΕΣΕΚ<text:s/>το<text:s/>«Εξοικονομώ<text:s/>2023»<text:s/>υλοποιείται<text:s/>με<text:s/>προσαρμογή<text:s/>και<text:s/>βελτίωση<text:s/>του<text:s/>υφιστάμενου<text:s/>χρηματοδοτικού<text:s/>μοντέλου,<text:s/>αποσκοπώντας<text:s/>στην<text:s/>μεγιστοποίηση<text:s/>των<text:s/>ωφελειών<text:s/>για<text:s/>τους<text:s/>πολίτες<text:s/>μέσω<text:s/>της<text:s/>αύξησης<text:s/>των<text:s/>πολιτών<text:s/>που<text:s/>δύναται<text:s/>να<text:s/>λάβουν<text:s/>μέρος<text:s/>στο<text:s/>πρόγραμμα,<text:s/>της<text:s/>απλοποίησης<text:s/>της<text:s/>πιστοποίησης<text:s/>των<text:s/>παρεμβάσεων<text:s/>και<text:s/>της<text:s/>ενεργοποίησης<text:s/>της<text:s/>αγοράς<text:s/>με<text:s/>την<text:s/>κινητοποίηση<text:s/>ιδιωτικών<text:s/>κεφαλαίων<text:s/>για<text:s/>τη<text:s/>χρηματοδότηση<text:s/>των<text:s/>απαιτούμενων<text:s/>παρεμβάσεων.<text:s/>Έτσι,<text:s/>το<text:s/>νέο<text:s/>πρόγραμμα<text:s/>θα<text:s/>προσφέρει<text:s/>υψηλά<text:s/>οικονομικά<text:s/>και<text:s/>λειτουργικά<text:s/>οφέλη<text:s/>προς<text:s/>τα<text:s/>ελληνικά<text:s/>νοικοκυριά<text:s/>με<text:s/>ταυτόχρονη<text:s/>κάλυψη<text:s/>των<text:s/>ενεργειακών<text:s/>τους<text:s/>αναγκών.</text:span></text:p>
      <text:p text:style-name="P210"><text:span text:style-name="T210_1">1.2<text:s/></text:span><text:span text:style-name="T210_2">Σύντομη<text:s/>περιγραφή<text:s/>-<text:s/>Διάρκεια<text:s/>Προγράμματος</text:span></text:p>
      <text:p text:style-name="P211"><text:span text:style-name="T211_1">Το<text:s/>Πρόγραμμα<text:s/>συνίσταται<text:s/>στην<text:s/>παροχή<text:s/>κινήτρων<text:s/>για<text:s/>παρεμβάσεις<text:s/>εξοικονόμησης<text:s/>ενέργειας<text:s/>στον<text:s/>οικιακό<text:s/>κτηριακό<text:s/>τομέα,<text:s/>με<text:s/>στόχο<text:s/>τη<text:s/>μείωση<text:s/>των<text:s/>ενεργειακών<text:s/>αναγκών<text:s/>και<text:s/>της<text:s/>κατανάλωσης<text:s/>συμβατικών<text:s/>καυσίμων,<text:s/>στο<text:s/>πλαίσιο<text:s/>της<text:s/>μετάβασης<text:s/>σε<text:s/>ένα<text:s/>«Ενεργειακά<text:s/>Αποδοτικό<text:s/>Σπίτι».</text:span></text:p>
      <text:p text:style-name="P212"><text:span text:style-name="T212_1">Το<text:s/>Πρόγραμμα<text:s/>αφορά<text:s/>σε<text:s/>κτήρια<text:s/>που<text:s/>υφίστανται<text:s/>νόμιμα,<text:s/>χρησιμοποιούνται<text:s/>ως<text:s/>κύρια<text:s/>κατοικία<text:s/>και<text:s/>των<text:s/>οποίων<text:s/>οι<text:s/>ιδιοκτήτες<text:s/>πληρούν<text:s/>συγκεκριμένα<text:s/>εισοδηματικά<text:s/>κριτήρια<text:s/>(βλ.<text:s/>πίνακα<text:s/>2.2.1).<text:s/>Το<text:s/>Πρόγραμμα<text:s/>περιλαμβάνει<text:s/>πέντε<text:s/>(5)<text:s/>κατηγορίες<text:s/>επιδοτήσεων,<text:s/>στις<text:s/>οποίες<text:s/>οι<text:s/>Ωφελούμενοι<text:s/>εντάσσονται<text:s/>ανάλογα<text:s/>με<text:s/>το<text:s/>εισόδημά<text:s/>τους<text:s/>όπως<text:s/>αναλυτικότερα<text:s/>περιγράφεται<text:s/>στην<text:s/>ενότητα<text:s/>2.2.</text:span></text:p>
      <text:p text:style-name="P213"><text:span text:style-name="T213_1">Κάθε<text:s/>επιλέξιμο<text:s/>φυσικό<text:s/>πρόσωπο<text:s/>που<text:s/>επιθυμεί<text:s/>να<text:s/>συμμετάσχει<text:s/>στο<text:s/>Πρόγραμμα<text:s/>εξετάζει<text:s/>εάν<text:s/>πληροί<text:s/>τα<text:s/>κριτήρια<text:s/>που<text:s/>αναφέρονται<text:s/>στο<text:s/>Κεφάλαιο<text:s/>2,<text:s/>συγκεντρώνει<text:s/>τα<text:s/>απαιτούμενα<text:s/>δικαιολογητικά<text:s/>και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<text:s/>και<text:s/>να<text:s/>εκδοθεί<text:s/>το<text:s/>Πιστοποιητικό<text:s/>Ενεργειακής<text:s/>Απόδοσης<text:s/>(Α’<text:s/>ΠΕΑ).<text:s/>Κατόπιν,<text:s/>κατά<text:s/>το<text:s/>διάστημα<text:s/>υποβολής<text:s/>αιτήσεων,<text:s/>συμπληρώνει<text:s/>την<text:s/>αίτηση<text:s/>στο<text:s/>πληροφοριακό<text:s/>σύστημα<text:s/>της<text:s/>επίσημης<text:s/>διαδικτυακής<text:s/>πύλης<text:s/>του<text:s/>Προγράμματος.</text:span></text:p>
      <text:p text:style-name="P214"><text:span text:style-name="T214_1">Επιλέξιμες<text:s/>είναι<text:s/>οι<text:s/>δαπάνες<text:s/>που<text:s/>πραγματοποιούνται<text:s/>μετά<text:s/>την<text:s/>έκδοση<text:s/>του<text:s/>ΠΕΑ<text:s/>της<text:s/>πρώτης<text:s/>ενεργειακής<text:s/>επιθεώρησης<text:s/>(Α’<text:s/>ΠΕΑ),<text:s/>και<text:s/>σε<text:s/>κάθε<text:s/>περίπτωση<text:s/>όχι<text:s/>πριν<text:s/>τις<text:s/>01/02/2020.</text:span></text:p>
      <text:h text:style-name="P215" text:outline-level="1"><text:span text:style-name="T215_1">Μέρος<text:s/></text:span></text:h>
      <text:h text:style-name="P216" text:outline-level="1"><text:span text:style-name="T216_1">των<text:s/>παρεμβάσεων<text:s/>δύναται<text:s/>να<text:s/>πραγματοποιηθεί<text:s/>και<text:s/>πριν<text:s/>από<text:s/>την<text:s/>έκδοση<text:s/>της<text:s/>απόφασης<text:s/>υπαγωγής,<text:s/>με<text:s/>αποκλειστική<text:s/>ευθύνη<text:s/>του<text:s/>Ωφελούμενου.</text:span></text:h>
      <text:p text:style-name="P217"><text:span text:style-name="T217_1">Η<text:s/>υποβολή<text:s/>της<text:s/>αίτησης,<text:s/>η<text:s/>παρακολούθηση<text:s/>της<text:s/>υλοποίησης<text:s/>των<text:s/>παρεμβάσεων<text:s/>εξοικονόμησης<text:s/>ενέργειας<text:s/>και<text:s/>ανακαίνισης,<text:s/>καθώς<text:s/>και<text:s/>οι<text:s/>ενέργειες<text:s/>για<text:s/>την<text:s/>ολοκλήρωση<text:s/>του<text:s/>έργου,<text:s/>γίνεται<text:s/>από<text:s/>τους<text:s/>δυνητικά<text:s/>Ωφελούμενους<text:s/>υποχρεωτικά<text:s/>σε<text:s/>συνεργασία<text:s/>με<text:s/>Τεχνικό<text:s/>Σύμβουλο<text:s/>της<text:s/>επιλογής<text:s/>τους.</text:span></text:p>
      <text:p text:style-name="P218"><text:span text:style-name="T218_1">Οι<text:s/>δυνητικά<text:s/>Ωφελούμενοι<text:s/>σε<text:s/>συνεργασία<text:s/>με<text:s/>τους<text:s/>Τεχνικούς<text:s/>Συμβούλους<text:s/>τους,<text:s/>αναρτούν<text:s/>στο<text:s/>πληροφοριακό<text:s/>σύστημα<text:s/>του<text:s/>Προγράμματος<text:s/>στοιχεία<text:s/>που<text:s/>αφορούν<text:s/>στο<text:s/>Α’<text:s/>ΠΕΑ,<text:s/>στις<text:s/>παρεμβάσεις<text:s/>που<text:s/>έχουν<text:s/>προκύψει<text:s/>από<text:s/>το<text:s/>Α’<text:s/>ΠΕΑ<text:s/>και<text:s/>οδηγούν<text:s/>στην<text:s/>επίτευξη<text:s/>του<text:s/>ενεργειακού<text:s/>στόχου,<text:s/>το<text:s/>αντίστοιχο<text:s/>κόστος<text:s/>αυτών<text:s/>καθώς<text:s/>και<text:s/>λοιπά<text:s/>δικαιολογητικά.</text:span></text:p>
      <text:p text:style-name="P219"><text:span text:style-name="T219_1">Μετά<text:s/>το<text:s/>πέρας<text:s/>του<text:s/>χρονικού<text:s/>διαστήματος<text:s/>κατά<text:s/>το<text:s/>οποίο<text:s/>το<text:s/>πληροφοριακό<text:s/>σύστημα<text:s/>υποβολής<text:s/>των<text:s/>αιτήσεων<text:s/>θα<text:s/>παραμένει<text:s/>ανοιχτό,<text:s/>θα<text:s/>διενεργηθεί<text:s/>έλεγχος<text:s/>των<text:s/>στοιχείων<text:s/>που<text:s/>εισήχθησαν.<text:s/>Εφόσον<text:s/>διασταυρωθεί<text:s/>η<text:s/>εγκυρότητα<text:s/>τους,<text:s/>οι<text:s/>αιτήσεις<text:s/>θα<text:s/>βαθμολογούνται,<text:s/>βάσει<text:s/>συγκεκριμένων<text:s/>κριτηρίων,<text:s/>τα<text:s/>οποία<text:s/>αναγράφονται<text:s/>αναλυτικά<text:s/>στο<text:s/>κεφάλαιο<text:s/>5,<text:s/>λαμβάνοντας<text:s/>σειρά<text:s/>κατάταξης.<text:s/>Με<text:s/>τον<text:s/>τρόπο<text:s/>αυτό<text:s/>θα<text:s/>καταρτίζονται<text:s/>ανά<text:s/>Περιφέρεια<text:s/>οι<text:s/>προσωρινοί<text:s/>πίνακες<text:s/>κατάταξης.<text:s/>Με<text:s/>το<text:s/>πέρας<text:s/>της<text:s/>περιόδου<text:s/>ενστάσεων<text:s/>και<text:s/>την<text:s/>σριστικσπσίηση<text:s/>των<text:s/>πινάκων<text:s/>κατάταξης,<text:s/>θα<text:s/>εκδίδεται<text:s/>η<text:s/>απόφαση<text:s/>υπαγωγής<text:s/>στσ<text:s/>Πρόγραμμα<text:s/>για<text:s/>τις<text:s/>εγκεκριμένες<text:s/>αιτήσεις<text:s/>στσ<text:s/>πλαίσισ<text:s/>των<text:s/>αντίστσιχων<text:s/>πόρων<text:s/>ανά<text:s/>Περιφέρεια.<text:s/>Οι<text:s/>αιτήσεις,<text:s/>σι<text:s/>σπσίες<text:s/>δε<text:s/>θα<text:s/>λάβσυν<text:s/>απόφαση<text:s/>υπαγωγής,<text:s/>διατηρσύν<text:s/>τη<text:s/>θέση<text:s/>τσυς<text:s/>στσυς<text:s/>πίνακες<text:s/>κατάταξης<text:s/>ως<text:s/>επιλαχσύσες.</text:span></text:p>
      <text:p text:style-name="P220"><text:span text:style-name="T220_1">Μετά<text:s/>την<text:s/>υλσπσίηση<text:s/>των<text:s/>παρεμβάσεων,<text:s/>διενεργείται<text:s/>επιθεώρηση<text:s/>από<text:s/>Ενεργειακό<text:s/>Επιθεωρητή<text:s/>(διαφσρετικό<text:s/>από<text:s/>τσν<text:s/>Ενεργειακό<text:s/>Επιθεωρητή<text:s/>πσυ<text:s/>συνέταξε<text:s/>τσ<text:s/>Α’<text:s/>ΠΕΑ),<text:s/>και<text:s/>εκδίδεται<text:s/>νέσ<text:s/>ΠΕΑ<text:s/>(Β’<text:s/>ΠΕΑ).<text:s/>Βάσει<text:s/>τσυ<text:s/>Β’<text:s/>ΠΕΑ<text:s/>και<text:s/>κατόπιν<text:s/>της<text:s/>διαπίστωσης<text:s/>επίτευξης<text:s/>τσυ<text:s/>ενεργειακσύ<text:s/>στόχσυ<text:s/>και<text:s/>της<text:s/>απαιτσύμενης<text:s/>εξσικσνόμησης<text:s/>ενέργειας,<text:s/>και<text:s/>τσυ<text:s/>ελέγχσυ<text:s/>των<text:s/>δικαισλσγητικών<text:s/>σλσκληρώνεται<text:s/>η<text:s/>καταβσλή<text:s/>των<text:s/>κινήτρων<text:s/>τσυ<text:s/>Πρσγράμματσς<text:s/>στσυς<text:s/>Ωφελσύμενσυς.</text:span></text:p>
      <text:p text:style-name="P221"><text:span text:style-name="T221_1">Οι<text:s/>λσιπές<text:s/>υπσστηρικτικές<text:s/>δαπάνες<text:s/>(υπηρεσίες<text:s/>μηχανικσύ)<text:s/>πσυ<text:s/>είναι<text:s/>επιλέξιμες<text:s/>στα<text:s/>πλαίσια<text:s/>τσυ<text:s/>Πρσγράμματσς,<text:s/>καλύπτσνται<text:s/>από<text:s/>τσ<text:s/>Πρόγραμμα,<text:s/>υπό<text:s/>την<text:s/>πρσϋπόθεση<text:s/>υπαγωγής<text:s/>της<text:s/>αίτησης<text:s/>και<text:s/>επίτευξης<text:s/>τσυ<text:s/>ελάχιστσυ<text:s/>ενεργειακσύ<text:s/>στόχσυ<text:s/>και<text:s/>της<text:s/>απαιτσυμένης<text:s/>εξσικσνόμησης<text:s/>ενέργειας<text:s/>τσυ<text:s/>πρσγράμματσς.</text:span></text:p>
      <text:p text:style-name="P222"><text:span text:style-name="T222_1">Τα<text:s/>έργα<text:s/>των<text:s/>Ωφελσύμενων<text:s/>(φυσικό<text:s/>και<text:s/>σικσνσμικό<text:s/>αντικείμενσ)<text:s/>θα<text:s/>πρέπει<text:s/>να<text:s/>σλσκληρώνσνται<text:s/>σε<text:s/>διάστημα<text:s/></text:span><text:span text:style-name="T222_2">δώδεκα<text:s/>(12)<text:s/>μηνών<text:s/></text:span><text:span text:style-name="T222_3">από<text:s/>την<text:s/>ημερσμηνία<text:s/>έκδσσης<text:s/>της<text:s/>απόφασης<text:s/>υπαγωγής,<text:s/>με<text:s/>δυνατότητα<text:s/>παράτασης<text:s/>τριών<text:s/>(3)<text:s/>μηνών<text:s/>(βλ.<text:s/>Κεφ<text:s/>6.3).</text:span></text:p>
      <text:p text:style-name="P223"><text:span text:style-name="T223_1">1.3<text:s/></text:span><text:span text:style-name="T223_2">Συνολικός<text:s/>προϋπολογισμός<text:s/>Προγράμματος<text:s/>και<text:s/>κατανομή<text:s/>ανά<text:s/>Περιφέρεια</text:span></text:p>
      <text:p text:style-name="P224"><text:span text:style-name="T224_1">Ο<text:s/>πρσϋπσλσγισμός<text:s/>τσυ<text:s/>Πρσγράμματσς,<text:s/>για<text:s/>τσυς<text:s/>δύσ<text:s/>κύκλσυς<text:s/>υπσβσλής<text:s/>αιτήσεων<text:s/>(Α’<text:s/>και<text:s/>Β’)<text:s/>ανέρχεται<text:s/>σε<text:s/></text:span><text:span text:style-name="T224_2">585.315.582,5<text:s/>€<text:s/></text:span><text:span text:style-name="T224_3">και<text:s/>χρηματσδστείται<text:s/>από<text:s/>πόρσυς<text:s/>τσυ<text:s/>Ταμείσυ<text:s/>Ανάκαμψης<text:s/>και<text:s/>Ανθεκτικότητας.<text:s/>Από<text:s/>τσν<text:s/>πρσϋπσλσγισμό,<text:s/>πσσό<text:s/></text:span><text:span text:style-name="T224_4">196.203.785,80€<text:s/></text:span><text:span text:style-name="T224_5">διατίθεται<text:s/>για<text:s/>την<text:s/>αντιμετώπιση<text:s/>της<text:s/>ενεργειακής<text:s/>φτώχειας.</text:span></text:p>
      <text:p text:style-name="P225"><text:span text:style-name="T225_1">Για<text:s/>τσν<text:s/>Α’<text:s/>κύκλσ,<text:s/>σι<text:s/>πόρσι<text:s/>ανέρχσνται<text:s/>σε<text:s/></text:span><text:span text:style-name="T225_2">464.315.582,50€<text:s/></text:span><text:span text:style-name="T225_3">εκ<text:s/>των<text:s/>σπσίων<text:s/>πσσό<text:s/></text:span><text:span text:style-name="T225_4">75.203.785,80€<text:s/></text:span><text:span text:style-name="T225_5">διατίθεται<text:s/>για<text:s/>την<text:s/>αντιμετώπιση<text:s/>της<text:s/>ενεργειακής<text:s/>φτώχειας.</text:span></text:p>
      <text:p text:style-name="P226"><text:span text:style-name="T226_1">Για<text:s/>τσν<text:s/>Β’<text:s/>κύκλσ,<text:s/>σι<text:s/>πόρσι<text:s/>ανέρχσνται<text:s/>σε<text:s/></text:span><text:span text:style-name="T226_2">121.000.000,00€,<text:s/></text:span><text:span text:style-name="T226_3">πσσό<text:s/>τσ<text:s/>σπσίσ<text:s/>διατίθεται<text:s/>για<text:s/>την<text:s/>αντιμετώπιση<text:s/>της<text:s/>ενεργειακής<text:s/>φτώχειας.</text:span></text:p>
      <text:p text:style-name="P227"><text:span text:style-name="T227_1">Η<text:s/>κατανσμή<text:s/>τσυ<text:s/>πρσϋπσλσγισμσύ<text:s/>τσυ<text:s/>Πρσγράμματσς<text:s/>ανά<text:s/>Περιφέρεια,<text:s/>χωριστά<text:s/>για<text:s/>τις<text:s/>σμάδες<text:s/>εισσδηματικών<text:s/>κατηγσριών<text:s/>1<text:s/>και<text:s/>2<text:s/>έως<text:s/>5,<text:s/>θα<text:s/>πρσκύψει<text:s/>μετά<text:s/>την<text:s/>σλσκλήρωση<text:s/>υπσβσλής<text:s/>αιτήσεων,<text:s/>στσ<text:s/>πλαίσισ<text:s/>ίδισυ<text:s/>πσσσστσύ<text:s/>επιτυχόντων<text:s/>σε<text:s/>κάθε<text:s/>Περιφέρεια.</text:span></text:p>
      <text:p text:style-name="P228"><text:span text:style-name="T228_1">Η<text:s/>αρχική<text:s/>κατανσμή<text:s/>σε<text:s/>κάθε<text:s/>Περιφέρεια<text:s/>μπσρεί<text:s/>να<text:s/>μεταβληθεί<text:s/>ανάλσγα<text:s/>με<text:s/>την<text:s/>πσρεία<text:s/>υλσπσίησης<text:s/>των<text:s/>εντάξεων<text:s/>στσ<text:s/>παρόν<text:s/>Πρόγραμμα.</text:span></text:p>
      <text:h text:style-name="P229" text:outline-level="2"><text:span text:style-name="T229_1">ΚΕΦΑΛΑΙΟ<text:s/>2.<text:s/></text:span></text:h>
      <text:h text:style-name="P230" text:outline-level="2"><text:span text:style-name="T230_1">Όροι<text:s/>Επιλεξιμότητας</text:span></text:h>
      <text:p text:style-name="P231"><text:span text:style-name="T231_1">2.1<text:s/></text:span><text:span text:style-name="T231_2">.<text:s/>Επιλέξιμες<text:s/>Κατοικίες</text:span></text:p>
      <text:p text:style-name="P232"><text:span text:style-name="T232_1">2.1.1.<text:s/></text:span><text:span text:style-name="T232_2">Ορισμοί</text:span></text:p>
      <text:p text:style-name="P233"><text:span text:style-name="T233_1">Για<text:s/>τις<text:s/>ανάγκες<text:s/>του<text:s/>Προγράμματος<text:s/>ισχύουν<text:s/>οι<text:s/>ακόλουθοι<text:s/>ορισμοί:</text:span></text:p>
      <text:p text:style-name="P234"><text:span text:style-name="T234_1">-</text:span><text:span text:style-name="T234_2"><text:tab/></text:span><text:span text:style-name="T234_3">Μονοκατοικία:<text:s/></text:span><text:span text:style-name="T234_4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</text:span><text:span text:style-name="T234_5">από</text:span><text:span text:style-name="T234_6"><text:s/>κατοικία<text:s/></text:span><text:span text:style-name="T234_7">στη<text:s/>στάθμη<text:s/></text:span><text:span text:style-name="T234_8">του</text:span><text:span text:style-name="T234_9"><text:s/>ισόγειου<text:s/>/<text:s/>ημιυπόγειου<text:s/>/<text:s/>ημιώροφου<text:s/>με<text:s/>ανεξάρτητη<text:s/>πρόσβαση</text:span><text:span text:style-name="T234_10"><text:s/>(π.χ.<text:s/>καταστήματα,<text:s/>εργαστήρια<text:s/>κ.λπ.<text:s/>με<text:s/>είσοδο<text:s/>από<text:s/>το<text:s/>δρόμο).</text:span></text:p>
      <text:p text:style-name="P235"><text:span text:style-name="T235_1">Εκδίδεται<text:s/>ΠΕΑ<text:s/>α)<text:s/>για<text:s/>«Ολόκληρο<text:s/>Κτήριο»<text:s/>και<text:s/>χρήση<text:s/>«Μονοκατοικία»<text:s/>εάν<text:s/>πρόκειται<text:s/>για<text:s/>ολόκληρο<text:s/>το<text:s/>κτήριο<text:s/>ή<text:s/>β)<text:s/>για<text:s/>«Κτηριακή<text:s/>μονάδα»<text:s/>και<text:s/>χρήση<text:s/>«Μονοκατοικία»<text:s/>εάν<text:s/>πρόκειται<text:s/>για<text:s/>το<text:s/>τμήμα<text:s/>του<text:s/>κτηρίου<text:s/>που<text:s/>αφορά<text:s/>στην<text:s/>μοναδική<text:s/>κατοικία<text:s/>του<text:s/>κτηρίου.</text:span></text:p>
      <text:p text:style-name="P236"><text:span text:style-name="T236_1">-</text:span><text:span text:style-name="T236_2"><text:tab/></text:span><text:span text:style-name="T236_3">Διαμέρισμα:<text:s/></text:span><text:span text:style-name="T236_4">κτηριακή<text:s/>μονάδα<text:s/>-<text:s/>ιδιοκτησία<text:s/>(κατοικία)<text:s/>εντός<text:s/>κτηρίου<text:s/>με<text:s/>χρήση<text:s/>πολυκατοικίας.</text:span></text:p>
      <text:p text:style-name="P237"><text:span text:style-name="T237_1">Εκδίδεται<text:s/>ΠΕΑ<text:s/>για<text:s/>«Κτηριακή<text:s/>μονάδα»<text:s/>και<text:s/>χρήση<text:s/>«Πολυκατοικία»<text:s/>και<text:s/>αναγράφεται<text:s/>τίτλος<text:s/>για<text:s/>την<text:s/>κτηριακή<text:s/>μονάδα<text:s/>(π.χ.<text:s/>Διαμέρισμα<text:s/>Α1).</text:span></text:p>
      <text:p text:style-name="P238"><text:span text:style-name="T238_1">2.1.2.<text:s/></text:span><text:span text:style-name="T238_2">Γενικές<text:s/>Προϋποθέσεις<text:s/>Επιλεξιμότητας<text:s/>Κατοικίας</text:span></text:p>
      <text:p text:style-name="P239"><text:span text:style-name="T239_1">Μία<text:s/>κατοικία,<text:s/>προκειμένου<text:s/>να<text:s/>κριθεί<text:s/>επιλέξιμη,<text:s/>πρέπει<text:s/>να<text:s/>πληροί<text:s/>τις<text:s/>ακόλουθες<text:s/>γενικές<text:s/>προϋποθέσεις:</text:span></text:p>
      <text:p text:style-name="P240"><text:span text:style-name="T240_1">•<text:s/>Υφίσταται<text:s/></text:span><text:span text:style-name="T240_2">νόμιμα</text:span><text:span text:style-name="T240_3">.</text:span></text:p>
      <text:p text:style-name="P241"><text:span text:style-name="T241_1">•<text:s/>Δεν<text:s/>έχει<text:s/>κριθεί<text:s/>κατεδαφιστέα.</text:span></text:p>
      <text:p text:style-name="P242"><text:span text:style-name="T242_1">•<text:s/>Χρησιμοποιείται<text:s/>ως<text:s/></text:span><text:span text:style-name="T242_2">κύρια<text:s/>κατοικία</text:span><text:span text:style-name="T242_3">.</text:span></text:p>
      <text:p text:style-name="P243"><text:span text:style-name="T243_1">•<text:s/>Έχει<text:s/>καταταγεί<text:s/>βάσει<text:s/>του<text:s/>Πρώτου<text:s/>Πιστοποιητικού<text:s/>Ενεργειακής<text:s/>Απόδοσης<text:s/>(Α’<text:s/>Π.Ε.Α.)<text:s/>σε<text:s/></text:span><text:span text:style-name="T243_2">κατηγορία<text:s/>χαμηλότερη<text:s/>ή<text:s/>ίση<text:s/>της<text:s/>Γ</text:span><text:span text:style-name="T243_3">.</text:span></text:p>
      <text:p text:style-name="P244"><text:span text:style-name="T244_1">Οι<text:s/>προϋποθέσεις<text:s/>παρουσιάζονται<text:s/>αναλυτικότερα<text:s/>στην<text:s/>επόμενη<text:s/>ενότητα.</text:span></text:p>
      <text:p text:style-name="P245"><text:span text:style-name="T245_1">2.2<text:s/></text:span><text:span text:style-name="T245_2">.<text:s/>Ωφελούμενοι<text:s/>-<text:s/>Αιτήσεις<text:s/>-<text:s/>Εισοδηματικές<text:s/>Κατηγορίες<text:s/>-<text:s/>Επιχορήγηση</text:span></text:p>
      <text:p text:style-name="P246"><text:span text:style-name="T246_1">Δικαίωμα<text:s/>συμμετοχής<text:s/>στο<text:s/>Πρόγραμμα<text:s/>έχουν<text:s/></text:span><text:span text:style-name="T246_2">φυσικά<text:s/>πρόσωπα<text:s/></text:span><text:span text:style-name="T246_3">που<text:s/>έχουν<text:s/></text:span><text:span text:style-name="T246_4">εμπράγματο<text:s/>δικαίωμα<text:s/></text:span><text:span text:style-name="T246_5">(πλήρης<text:s/>κυριότητα<text:s/>/<text:s/>επικαρπία<text:s/>/<text:s/>ψιλή<text:s/>κυριότητα)<text:s/>σε<text:s/></text:span><text:span text:style-name="T246_6">επιλέξιμη<text:s/>κατοικία.</text:span></text:p>
      <text:p text:style-name="P247"><text:span text:style-name="T247_1">Σε<text:s/>περίπτωση<text:s/>ύπαρξης<text:s/>περισσότερων<text:s/>δικαιούχων<text:s/>εμπράγματων<text:s/>δικαιωμάτων<text:s/>(συγκυρίων)<text:s/>σε<text:s/>επιλέξιμη<text:s/>κατοικία:<text:s/>αν<text:s/>η<text:s/>κύρια<text:s/>χρήση<text:s/>της<text:s/>υπό<text:s/>αίτηση<text:s/>κατοικίας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την<text:s/>ιδιοκατοικεί.<text:s/>Αν<text:s/>η<text:s/>κύρια<text:s/>χρήση<text:s/>της<text:s/>υπό<text:s/>αίτηση<text:s/>κατοικίας<text:s/>αφορά<text:s/>σε<text:s/>έτερο<text:s/>πρόσωπο<text:s/>μη<text:s/>συγκύριο<text:s/>(ενοικίαση/δωρεάν<text:s/>παραχώρηση),<text:s/>δικαίωμα<text:s/>συμμετοχής<text:s/>στο<text:s/>Πρόγραμμα<text:s/>έχει<text:s/>οποιοσδήποτε<text:s/>εκ<text:s/>των<text:s/>συγκυρίων<text:s/>με<text:s/>εμπράγματο<text:s/>δικαίωμα<text:s/>πλήρους<text:s/>κυριότητας<text:s/>/<text:s/>επικαρπίας<text:s/>(όχι<text:s/>ψιλή<text:s/>κυριότητα).</text:span></text:p>
      <text:p text:style-name="P248"><text:span text:style-name="T248_1">Για<text:s/>τη<text:s/>νομιμότητα<text:s/>της<text:s/>κατοικίας<text:s/>ο<text:s/>αιτών<text:s/>θα<text:s/>πρέπει<text:s/>να<text:s/>προσκομίσει<text:s/>τα<text:s/>σχετικά<text:s/>νομιμοποιητικά<text:s/>της<text:s/>έγγραφα.<text:s/>Τίθεται<text:s/>υπόψη<text:s/>πως<text:s/>θα<text:s/>απαιτηθεί<text:s/>η<text:s/>υποβολή<text:s/>σε<text:s/>μεταγενέστερο<text:s/>στάδιο<text:s/>της<text:s/>Ηλεκτρονικής<text:s/>Ταυτότητας<text:s/>Κτιρίου<text:s/>/<text:s/>Διηρημένης<text:s/>Ιδιοκτησίας<text:s/>(αφορά<text:s/>τις<text:s/>καταρχήν<text:s/>επιλέξιμες<text:s/>αιτήσεις,<text:s/>βλ.<text:s/>κεφ.<text:s/>5.7).</text:span></text:p>
      <text:p text:style-name="P249"><text:span text:style-name="T249_1">Η<text:s/>κύρια<text:s/>χρήση<text:s/>της<text:s/>κατοικίας<text:s/>καταγράφεται<text:s/>στα<text:s/>στοιχεία<text:s/>της<text:s/>δήλωσης<text:s/>φορολογίας<text:s/>εισοδήματος<text:s/>του<text:s/>χρήστη<text:s/>εντός<text:s/>των<text:s/>τελευταίων<text:s/>τριών<text:s/>(3)<text:s/>ετών,<text:s/>με<text:s/>προτεραιότητα<text:s/>το<text:s/></text:span><text:span text:style-name="T249_2">έτος</text:span><text:span text:style-name="T249_3"><text:s/>αναφοράς</text:span><text:span text:style-name="T249_4">.<text:s/></text:span><text:span text:style-name="T249_5">Σε</text:span><text:span text:style-name="T249_6"><text:s/>περίπτωση<text:s/></text:span><text:span text:style-name="T249_7">που</text:span><text:span text:style-name="T249_8"><text:s/>από<text:s/>τα<text:s/>στοιχεία<text:s/>της<text:s/>δήλωσης<text:s/>φορολογίας<text:s/>εισοδήματος,<text:s/>για<text:s/>το<text:s/>έτος<text:s/>αναφοράς<text:s/>προκύπτει<text:s/>ότι<text:s/>το<text:s/>ακίνητο<text:s/>δεν<text:s/>ήταν<text:s/>σε<text:s/>χρήση<text:s/>(κενό<text:s/>διαμέρισμα,<text:s/>κενή<text:s/>μονοκατοικία)<text:s/>το<text:s/>εν<text:s/>λόγω<text:s/>φορολογικό<text:s/>έτος,<text:s/>για<text:s/>την<text:s/>πιστοποίηση<text:s/>της<text:s/>κύριας<text:s/>χρήσης<text:s/>κατοικίας<text:s/>θα<text:s/>χρησιμοποιηθούν<text:s/>αντίστοιχα<text:s/>στοιχεία<text:s/>ενός<text:s/>εκ<text:s/>των<text:s/>δύο<text:s/>προηγούμενων<text:s/>φορολογικών<text:s/>ετών.<text:s/>Εάν<text:s/>η<text:s/>κατοικία<text:s/>έχει<text:s/>αποκτηθεί<text:s/>μετά<text:s/>τις<text:s/>31.12.2021<text:s/>(πρόσφατη<text:s/>απόκτηση<text:s/>ακινήτου),<text:s/>θα<text:s/>ζητηθεί<text:s/>έγγραφη<text:s/>δέσμευση<text:s/>για<text:s/>την<text:s/>κύρια<text:s/>χρήση<text:s/>της<text:s/>κατοικίας.</text:span></text:p>
      <text:p text:style-name="P250"><text:span text:style-name="T250_1">Στις<text:s/>ενοικιαζόμενες/δωρεάν<text:s/>παραχωρούμενες<text:s/>κατοικίες<text:s/>για<text:s/>τις<text:s/>ενισχύσεις<text:s/>που<text:s/>χορηγούνται<text:s/>έως<text:s/>30/06/2024<text:s/>εφαρμόζονται<text:s/>(σύμφωνα<text:s/>με<text:s/>την<text:s/>παρ.<text:s/>4<text:s/>του<text:s/>άρθρου<text:s/>7<text:s/>του<text:s/>Κανονισμού)<text:s/>οι<text:s/>διατάξεις<text:s/>του<text:s/>Κανονισμού<text:s/>1407/2013<text:s/>της<text:s/>Επιτροπής<text:s/>ΕΕ<text:s/>για<text:s/>τις<text:s/>ενισχύσεις<text:s/>ήσσονος<text:s/>σημασίας<text:s/>(de<text:s/>minimis),<text:s/>όπου<text:s/>καθορίζονται<text:s/>τα<text:s/>όρια<text:s/>σώρευσης<text:s/>στις<text:s/>200.000<text:s/>€<text:s/>κατά<text:s/>το<text:s/>τρέχον<text:s/>και<text:s/>τα<text:s/>δύο<text:s/>(2)<text:s/>προηγούμενα<text:s/>οικονομικά<text:s/>ετη<text:s/>και<text:s/>για<text:s/>τις<text:s/>ενισχύσεις<text:s/>που<text:s/>χορηγούνται<text:s/>από<text:s/>01/07/2024<text:s/>οι<text:s/>διατάξεις<text:s/>του<text:s/>Κανονισμού<text:s/>EE<text:s/>2023/2831,<text:s/>όπου<text:s/>το<text:s/>όριο<text:s/>σώρευσης<text:s/>καθορίζεται<text:s/>στις<text:s/>300.000<text:s/>€<text:s/>κατά<text:s/>την<text:s/>περίοδο<text:s/>των<text:s/>τριών<text:s/>προηγούμενων<text:s/>ετών<text:s/>από<text:s/>την<text:s/>ημερομηνία<text:s/>χορήγησης<text:s/>της<text:s/>ενίσχυσης.<text:s/>Απαιτείται<text:s/>από<text:s/>τον<text:s/>Ωφελούμενο<text:s/>(πλήρη<text:s/>κύριο,<text:s/>επικαρπωτή)<text:s/>και<text:s/>τους<text:s/>τυχόν<text:s/>λοιπούς<text:s/>συγκυρίους<text:s/>δήλωση<text:s/>συμμόρφωσης<text:s/>με<text:s/>τον<text:s/>κανονισμό<text:s/>de<text:s/>minimis,<text:s/>όπως<text:s/>αυτός<text:s/>εκάστοτε<text:s/>ισχύει.<text:s/>Δεν<text:s/>είναι<text:s/>επιλέξιμες<text:s/>κατοικίες<text:s/>με<text:s/>χρήση<text:s/>βραχυχρόνιας<text:s/>μίσθωσης.</text:span></text:p>
      <text:p text:style-name="P251"><text:span text:style-name="T251_1">Τα<text:s/>φυσικά<text:s/>πρόσωπα<text:s/>που<text:s/>τα<text:s/>ίδια<text:s/>και<text:s/>η<text:s/>προς<text:s/>ενεργειακή<text:s/>αναβάθμιση<text:s/>κατοικία<text:s/>τους<text:s/>πληρούν<text:s/>τις<text:s/>άνω<text:s/>προϋποθέσεις,<text:s/>καλούνται<text:s/>δυνητικοί<text:s/></text:span><text:span text:style-name="T251_2">Ωφελούμενοι<text:s/>του<text:s/>Προγράμματος<text:s/></text:span><text:span text:style-name="T251_3">εφόσον<text:s/>βάσει<text:s/>του<text:s/>εισοδήματος<text:s/>τους<text:s/>κατά<text:s/>το<text:s/>έτος<text:s/>αναφοράς<text:s/>κατατάσσονται<text:s/>στις<text:s/>κάτωθι<text:s/>εισοδηματικές<text:s/>κατηγορίες:</text:span></text:p>
      <text:p text:style-name="P252"><text:span text:style-name="T252_1">Πίνακας<text:s/>2.2.1<text:s/>Εισοδηματικές<text:s/>κατηγορίες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45">
          <table:table-cell table:style-name="Cell89">
            <text:p text:style-name="P253"><text:span text:style-name="T253_1">Κατηγορία</text:span></text:p>
          </table:table-cell>
          <table:table-cell table:style-name="Cell90">
            <text:p text:style-name="P254"><text:span text:style-name="T254_1">Ατομικό<text:s/>Εισόδημα<text:s/>(€)</text:span></text:p>
          </table:table-cell>
          <table:table-cell table:style-name="Cell91">
            <text:p text:style-name="P255"><text:span text:style-name="T255_1">Οικογενειακό<text:s/>Εισόδημα<text:s/>(€)</text:span></text:p>
          </table:table-cell>
        </table:table-row>
        <table:table-row table:style-name="Row46">
          <table:table-cell table:style-name="Cell92">
            <text:p text:style-name="P256"><text:span text:style-name="T256_1">1</text:span></text:p>
          </table:table-cell>
          <table:table-cell table:style-name="Cell93">
            <text:p text:style-name="P257"><text:span text:style-name="T257_1">&lt;5.000</text:span></text:p>
          </table:table-cell>
          <table:table-cell table:style-name="Cell94">
            <text:p text:style-name="P258"><text:span text:style-name="T258_1">&lt;10.000</text:span></text:p>
          </table:table-cell>
        </table:table-row>
        <table:table-row table:style-name="Row47">
          <table:table-cell table:style-name="Cell95">
            <text:p text:style-name="P259"><text:span text:style-name="T259_1">2</text:span></text:p>
          </table:table-cell>
          <table:table-cell table:style-name="Cell96">
            <text:p text:style-name="P260"><text:span text:style-name="T260_1">&gt;5.000<text:s/>-<text:s/>10.000</text:span></text:p>
          </table:table-cell>
          <table:table-cell table:style-name="Cell97">
            <text:p text:style-name="P261"><text:span text:style-name="T261_1">&gt;10.000<text:s/>-<text:s/>20.000</text:span></text:p>
          </table:table-cell>
        </table:table-row>
        <table:table-row table:style-name="Row48">
          <table:table-cell table:style-name="Cell98">
            <text:p text:style-name="P262"><text:span text:style-name="T262_1">3</text:span></text:p>
          </table:table-cell>
          <table:table-cell table:style-name="Cell99">
            <text:p text:style-name="P263"><text:span text:style-name="T263_1">&gt;10.000<text:s/>-<text:s/>20.000</text:span></text:p>
          </table:table-cell>
          <table:table-cell table:style-name="Cell100">
            <text:p text:style-name="P264"><text:span text:style-name="T264_1">&gt;20.000<text:s/>-<text:s/>30.000</text:span></text:p>
          </table:table-cell>
        </table:table-row>
        <table:table-row table:style-name="Row49">
          <table:table-cell table:style-name="Cell101">
            <text:p text:style-name="P265"><text:span text:style-name="T265_1">4</text:span></text:p>
          </table:table-cell>
          <table:table-cell table:style-name="Cell102">
            <text:p text:style-name="P266"><text:span text:style-name="T266_1">&gt;20.000<text:s/>-<text:s/>30.000</text:span></text:p>
          </table:table-cell>
          <table:table-cell table:style-name="Cell103">
            <text:p text:style-name="P267"><text:span text:style-name="T267_1">&gt;30.000<text:s/>-<text:s/>40.000</text:span></text:p>
          </table:table-cell>
        </table:table-row>
        <table:table-row table:style-name="Row50">
          <table:table-cell table:style-name="Cell104">
            <text:p text:style-name="P268"><text:span text:style-name="T268_1">5</text:span></text:p>
          </table:table-cell>
          <table:table-cell table:style-name="Cell105">
            <text:p text:style-name="P269"><text:span text:style-name="T269_1">&gt;30.000</text:span></text:p>
          </table:table-cell>
          <table:table-cell table:style-name="Cell106">
            <text:p text:style-name="P270"><text:span text:style-name="T270_1">&gt;40.000</text:span></text:p>
          </table:table-cell>
        </table:table-row>
      </table:table>
      <text:p text:style-name="P271"><text:span text:style-name="T271_1">Στο<text:s/>πλαίσιο<text:s/>του<text:s/>Προγράμματος<text:s/>στο<text:s/>ετήσιο<text:s/>ατομικό<text:s/>ή<text:s/>οικογενειακό<text:s/></text:span><text:span text:style-name="T271_2">«εισόδημα»<text:s/></text:span><text:span text:style-name="T271_3">προσμετρούνται<text:s/>το<text:s/>Συνολικό<text:s/>Δηλωθέν<text:s/>εισόδημα,<text:s/>τα<text:s/>Απαλλασσόμενα<text:s/>και<text:s/>Αυτοτελή<text:s/>Φορολογούμενα<text:s/>εισοδήματα<text:s/>καθώς<text:s/>και<text:s/>η<text:s/>Προστιθέμενη<text:s/>Διαφορά<text:s/>Αντικειμενικών<text:s/>Δαπανών,<text:s/>όλων<text:s/>των<text:s/>μελών<text:s/>της<text:s/>οικογένειας<text:s/>του<text:s/>αιτούντος.</text:span></text:p>
      <text:p text:style-name="P272"><text:span text:style-name="T272_1">Τα<text:s/>άνω<text:s/>εισοδήματα<text:s/>προκύπτουν<text:s/>από<text:s/>την<text:s/>Πράξη<text:s/>Προσδιορισμού<text:s/>Φόρου<text:s/>της<text:s/>τελευταίας<text:s/>εκκαθαρισμένης<text:s/>δήλωσης<text:s/>φορολογικού<text:s/>έτους<text:s/>2021.<text:s/>Ειδικά<text:s/>στην<text:s/>περίπτωση<text:s/>που<text:s/>δεν<text:s/>υφίσταται<text:s/>υποχρέωση<text:s/>υποβολής<text:s/>δήλωσης<text:s/>φορολογίας<text:s/>εισοδήματος<text:s/>και<text:s/>αυτή<text:s/>τεκμηριώνεται<text:s/>με<text:s/>αντίγραφο<text:s/>της<text:s/>σχετικής<text:s/>υπεύθυνης<text:s/>δήλωσης<text:s/>(βλ.<text:s/>&amp;<text:s/>κεφ<text:s/>5.5<text:s/>Ειδικές<text:s/>Περιπτώσεις<text:s/>αιτήσεων),<text:s/>το<text:s/>εισόδημα<text:s/>θεωρείται<text:s/>ΜΗΔΕΝ.</text:span></text:p>
      <text:p text:style-name="P273"><text:span text:style-name="T273_1">Εάν<text:s/>ο<text:s/>αιτών<text:s/>είναι<text:s/>έγγαμος<text:s/>ή<text:s/>αν<text:s/>πρόκειται<text:s/>για<text:s/>μονογονεϊκή<text:s/>οικογένεια,<text:s/>η<text:s/>κατάταξη<text:s/>στις<text:s/>κατηγορίες<text:s/>του<text:s/>πίνακα<text:s/>2.2.1<text:s/>γίνεται<text:s/>βάσει<text:s/>της<text:s/>στήλης<text:s/>«οικογενειακό<text:s/>εισόδημα».<text:s/>Για<text:s/>τον<text:s/>υπολογισμό<text:s/>του<text:s/>οικογενειακού<text:s/>εισοδήματος<text:s/>χρησιμοποιούνται<text:s/>τα<text:s/>στοιχεία<text:s/>του<text:s/>συστήματος<text:s/>TAXIS<text:s/>και<text:s/>αθροίζονται<text:s/>τα<text:s/>εισοδήματα<text:s/>του<text:s/>υπόχρεου<text:s/>υποβολής<text:s/>της<text:s/>δήλωσης<text:s/>φορολογίας<text:s/>εισοδήματος,<text:s/>της<text:s/>συζύγου<text:s/>και<text:s/>των<text:s/>τέκνων<text:s/>που<text:s/>έχουν<text:s/>δηλωθεί<text:s/>ως<text:s/>εξαρτώμενα<text:s/>μέλη<text:s/>στην<text:s/>εν<text:s/>λόγω<text:s/>δήλωση<text:s/>και<text:s/>τυχόν<text:s/>υποβάλλουν<text:s/>χωριστή<text:s/>φορολογική<text:s/>δήλωση.<text:s/>Εάν<text:s/>στα<text:s/>πλαίσια<text:s/>έγγαμης<text:s/>σχέσης<text:s/>ή<text:s/>ύπαρξης<text:s/>συμφώνου<text:s/>συμβίωσης,<text:s/>το<text:s/>οποίο<text:s/>δηλώνεται<text:s/>στο<text:s/>φορολογικό<text:s/>Μητρώο<text:s/>του<text:s/>TAXIS,<text:s/>υποβάλλονται<text:s/>χωριστές<text:s/>δηλώσεις<text:s/>φορολογίας,<text:s/>γίνεται<text:s/>η<text:s/>άθροιση<text:s/>των<text:s/>επιμέρους<text:s/>εισοδημάτων<text:s/>και<text:s/>η<text:s/>αναγωγή<text:s/>τους<text:s/>σε<text:s/>«οικογενειακό<text:s/>εισόδημα».<text:s/>Αν<text:s/>η<text:s/>αίτηση<text:s/>υποβάλλεται<text:s/>από<text:s/>πρόσωπο<text:s/>που<text:s/>έχει<text:s/>δηλωθεί<text:s/>ως<text:s/>εξαρτώμενο<text:s/>τέκνο<text:s/>σε<text:s/>«οικογενειακή»<text:s/>φορολογική<text:s/>δήλωση<text:s/>και<text:s/>δηλώνει<text:s/>και<text:s/>το<text:s/>ίδιο<text:s/>εισοδήματα,<text:s/>η<text:s/>κατάταξη<text:s/>στις<text:s/>κατηγορίες<text:s/>του<text:s/>πίνακα<text:s/>2.2.1<text:s/>γίνεται<text:s/>συνυπολογίζοντας<text:s/>το<text:s/>συνολικό<text:s/>εισόδημα<text:s/>της<text:s/>οικογένειας<text:s/>στην<text:s/>οποία<text:s/>ανήκει,<text:s/>ως<text:s/>ανωτέρω.</text:span></text:p>
      <text:p text:style-name="P274"><text:span text:style-name="T274_1">Εάν<text:s/>ο<text:s/>αιτών<text:s/>(στην<text:s/>περίπτωση<text:s/>σικσγένειας/ΜΣΣ,<text:s/>ή/και<text:s/>η<text:s/>σύζυγσς/ΜΣΣ)<text:s/>είναι<text:s/>φσρσλσγικός<text:s/>κάτοικος<text:s/>εξωτερικού,<text:s/>το<text:s/>εισόδημα<text:s/>του<text:s/>θα<text:s/>προκύπτει<text:s/>από<text:s/>την<text:s/>άθροιση<text:s/>του<text:s/>«εισοδήματος»<text:s/>Ελλάδας<text:s/>κατά<text:s/>την<text:s/>έννοια<text:s/>του<text:s/>Προγράμματος<text:s/>και<text:s/>του<text:s/>συνολικού<text:s/>δηλωθέντος<text:s/>εισοδήματος<text:s/>που<text:s/>έχει<text:s/>αποκτηθεί<text:s/>στη<text:s/>χώρα<text:s/>Φορολογικής<text:s/>Κατοικίας<text:s/>του<text:s/>(για<text:s/>τα<text:s/>ανωτέρω<text:s/>βλ.<text:s/>&amp;<text:s/>κεφ<text:s/>5.5<text:s/>Ειδικές<text:s/>Περιπτώσεις<text:s/>αιτήσεων),<text:s/>για<text:s/>το<text:s/>έτος<text:s/>αναφοράς.</text:span></text:p>
      <text:p text:style-name="P275"><text:span text:style-name="T275_1">Επισημαίνεται<text:s/>ότι,<text:s/>λόγω<text:s/>των<text:s/>ηλεκτρονικών<text:s/>διασταυρώσεων<text:s/>των<text:s/>στοιχείων<text:s/>κατοικίας<text:s/>που<text:s/>καταχωρούνται<text:s/>στην<text:s/>αίτηση<text:s/>με<text:s/>τα<text:s/>αντίστοιχα<text:s/>στοιχεία<text:s/>που<text:s/>έχουν<text:s/>δηλωθεί<text:s/>στην<text:s/>φορολογική<text:s/>αρχή,<text:s/>είναι<text:s/>απαραίτητο<text:s/>στη<text:s/>δήλωση<text:s/>φορολογίας<text:s/>εισοδήματος<text:s/>του<text:s/>ενοίκου<text:s/>(Ε1),<text:s/>εάν<text:s/>υπάρχει<text:s/>μίσθωση/δωρεάν<text:s/>παραχώρηση<text:s/>της<text:s/>κύριας<text:s/>κατοικίας<text:s/>και<text:s/>στην<text:s/>αναλυτική<text:s/>κατάσταση<text:s/>για<text:s/>τα<text:s/>μισθώματα<text:s/>ακίνητης<text:s/>περιουσίας<text:s/>(Ε2),<text:s/>καθώς<text:s/>και<text:s/>στη<text:s/>δήλωση<text:s/>στοιχείων<text:s/></text:span><text:span text:style-name="T275_2">ακινήτων</text:span><text:span text:style-name="T275_3"><text:s/>(Ε9)<text:s/>να<text:s/></text:span><text:span text:style-name="T275_4">εμπεριέχεται</text:span><text:span text:style-name="T275_5"><text:s/>πλήρως<text:s/>και<text:s/>ορθά<text:s/>ο<text:s/>αριθμός<text:s/>παροχής<text:s/>ηλεκτρικού<text:s/>ρεύματος<text:s/>του<text:s/>ακινήτου</text:span><text:span text:style-name="T275_6">.</text:span></text:p>
      <text:p text:style-name="P276"><text:span text:style-name="T276_1">Το<text:s/>μέγιστο<text:s/>ποσοστό<text:s/>επιχορήγησης<text:s/></text:span><text:span text:style-name="T276_2">μίας<text:s/>αίτησης<text:s/>ορίζεται<text:s/>ως<text:s/>εξής:</text:span></text:p>
      <text:p text:style-name="P277"><text:span text:style-name="T277_1">Πίνακας<text:s/>2.2.2<text:s/>Επιχορήγηση</text:span></text:p>
      <table:table table:style-name="Table6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51">
          <table:table-cell table:style-name="Cell107" table:number-columns-spanned="2">
            <text:p text:style-name="P278"><text:span text:style-name="T278_1">Ατομικό<text:s/>Εισόδημα<text:s/>(€)</text:span></text:p>
          </table:table-cell>
          <table:covered-table-cell/>
          <table:table-cell table:style-name="Cell108">
            <text:p text:style-name="P279"><text:span text:style-name="T279_1">Οικογενειακό<text:s/>Εισόδημα<text:s/>(€)</text:span></text:p>
          </table:table-cell>
          <table:table-cell table:style-name="Cell109" table:number-columns-spanned="2">
            <text:p text:style-name="P280"><text:span text:style-name="T280_1">Ποσοστό<text:s/>Επιχορήγησης</text:span></text:p>
          </table:table-cell>
          <table:covered-table-cell/>
        </table:table-row>
        <table:table-row table:style-name="Row52">
          <table:table-cell table:style-name="Cell110" table:number-columns-spanned="2">
            <text:p text:style-name="P281"/>
          </table:table-cell>
          <table:covered-table-cell/>
          <table:table-cell table:style-name="Cell111">
            <text:p text:style-name="P282"/>
          </table:table-cell>
          <table:table-cell table:style-name="Cell112">
            <text:p text:style-name="P283"><text:span text:style-name="T283_1">Ιδιοκατοίκηση<text:s/>από<text:s/>τον<text:s/>αιτούντα</text:span></text:p>
          </table:table-cell>
          <table:table-cell table:style-name="Cell113">
            <text:p text:style-name="P284"><text:span text:style-name="T284_1">Δωρεάν<text:s/>Παραχώρηση<text:s/>σε<text:s/>έτερο<text:s/>Πρόσωπο<text:s/>/<text:s/>Ενοικίαση</text:span></text:p>
          </table:table-cell>
        </table:table-row>
        <table:table-row table:style-name="Row53">
          <table:table-cell table:style-name="Cell114">
            <text:p text:style-name="P285"><text:span text:style-name="T285_1">1</text:span></text:p>
          </table:table-cell>
          <table:table-cell table:style-name="Cell115">
            <text:p text:style-name="P286"><text:span text:style-name="T286_1">&lt;5.000</text:span></text:p>
          </table:table-cell>
          <table:table-cell table:style-name="Cell116">
            <text:p text:style-name="P287"><text:span text:style-name="T287_1">&lt;10.000</text:span></text:p>
          </table:table-cell>
          <table:table-cell table:style-name="Cell117">
            <text:p text:style-name="P288"><text:span text:style-name="T288_1">75%</text:span></text:p>
          </table:table-cell>
          <table:table-cell table:style-name="Cell118">
            <text:p text:style-name="P289"><text:span text:style-name="T289_1">65%</text:span></text:p>
          </table:table-cell>
        </table:table-row>
        <table:table-row table:style-name="Row54">
          <table:table-cell table:style-name="Cell119">
            <text:p text:style-name="P290"><text:span text:style-name="T290_1">2</text:span></text:p>
          </table:table-cell>
          <table:table-cell table:style-name="Cell120">
            <text:p text:style-name="P291"><text:span text:style-name="T291_1">&gt;5.000<text:s/>-<text:s/>10.000</text:span></text:p>
          </table:table-cell>
          <table:table-cell table:style-name="Cell121">
            <text:p text:style-name="P292"><text:span text:style-name="T292_1">&gt;10.000<text:s/>-<text:s/>20.000</text:span></text:p>
          </table:table-cell>
          <table:table-cell table:style-name="Cell122">
            <text:p text:style-name="P293"><text:span text:style-name="T293_1">70%</text:span></text:p>
          </table:table-cell>
          <table:table-cell table:style-name="Cell123">
            <text:p text:style-name="P294"><text:span text:style-name="T294_1">60%</text:span></text:p>
          </table:table-cell>
        </table:table-row>
        <table:table-row table:style-name="Row55">
          <table:table-cell table:style-name="Cell124">
            <text:p text:style-name="P295"><text:span text:style-name="T295_1">3</text:span></text:p>
          </table:table-cell>
          <table:table-cell table:style-name="Cell125">
            <text:p text:style-name="P296"><text:span text:style-name="T296_1">&gt;10.000<text:s/>-<text:s/>20.000</text:span></text:p>
          </table:table-cell>
          <table:table-cell table:style-name="Cell126">
            <text:p text:style-name="P297"><text:span text:style-name="T297_1">&gt;20.000<text:s/>-<text:s/>30.000</text:span></text:p>
          </table:table-cell>
          <table:table-cell table:style-name="Cell127">
            <text:p text:style-name="P298"><text:span text:style-name="T298_1">55%</text:span></text:p>
          </table:table-cell>
          <table:table-cell table:style-name="Cell128">
            <text:p text:style-name="P299"><text:span text:style-name="T299_1">45%</text:span></text:p>
          </table:table-cell>
        </table:table-row>
        <table:table-row table:style-name="Row56">
          <table:table-cell table:style-name="Cell129">
            <text:p text:style-name="P300"><text:span text:style-name="T300_1">4</text:span></text:p>
          </table:table-cell>
          <table:table-cell table:style-name="Cell130">
            <text:p text:style-name="P301"><text:span text:style-name="T301_1">&gt;20.000<text:s/>-<text:s/>30.000</text:span></text:p>
          </table:table-cell>
          <table:table-cell table:style-name="Cell131">
            <text:p text:style-name="P302"><text:span text:style-name="T302_1">&gt;30.000<text:s/>-<text:s/>40.000</text:span></text:p>
          </table:table-cell>
          <table:table-cell table:style-name="Cell132">
            <text:p text:style-name="P303"><text:span text:style-name="T303_1">45%</text:span></text:p>
          </table:table-cell>
          <table:table-cell table:style-name="Cell133">
            <text:p text:style-name="P304"><text:span text:style-name="T304_1">40%</text:span></text:p>
          </table:table-cell>
        </table:table-row>
        <table:table-row table:style-name="Row57">
          <table:table-cell table:style-name="Cell134">
            <text:p text:style-name="P305"><text:span text:style-name="T305_1">5</text:span></text:p>
          </table:table-cell>
          <table:table-cell table:style-name="Cell135">
            <text:p text:style-name="P306"><text:span text:style-name="T306_1">&gt;30.000</text:span></text:p>
          </table:table-cell>
          <table:table-cell table:style-name="Cell136">
            <text:p text:style-name="P307"><text:span text:style-name="T307_1">&gt;40.000</text:span></text:p>
          </table:table-cell>
          <table:table-cell table:style-name="Cell137">
            <text:p text:style-name="P308"><text:span text:style-name="T308_1">40%</text:span></text:p>
          </table:table-cell>
          <table:table-cell table:style-name="Cell138">
            <text:p text:style-name="P309"><text:span text:style-name="T309_1">40%</text:span></text:p>
          </table:table-cell>
        </table:table-row>
      </table:table>
      <text:p text:style-name="P310"><text:span text:style-name="T310_1">2.3<text:s/></text:span><text:span text:style-name="T310_2">Προϋποθέσεις<text:s/>για<text:s/>την<text:s/>υποβολή<text:s/>αιτήσεων</text:span></text:p>
      <text:p text:style-name="P311"><text:span text:style-name="T311_1">Περιορισμός<text:s/>αιτήσεων<text:s/>ανά<text:s/>Ωφελούμενο:</text:span></text:p>
      <text:p text:style-name="P312"><text:span text:style-name="T312_1">-Για<text:s/>κάθε<text:s/>επιλέξιμο<text:s/>φυσικό<text:s/>πρόσωπο<text:s/>(για<text:s/>κάθε<text:s/>ΑΦΜ<text:s/>αιτούντα)<text:s/>είναι<text:s/>δυνατή<text:s/>η<text:s/>υποβολή<text:s/>μόνο<text:s/>μίας<text:s/>(1)<text:s/>αίτησης,<text:s/>σύμφωνα<text:s/>με<text:s/>τους<text:s/>όρους<text:s/>του<text:s/>Προγράμματος.<text:s/>Για<text:s/>το<text:s/>ίδιο<text:s/>φυσικό<text:s/>πρόσωπο,<text:s/>επιτρέπεται<text:s/>η<text:s/>υποβολή<text:s/>αίτησης<text:s/>σε<text:s/>έναν<text:s/>μόνο<text:s/>από<text:s/>τους<text:s/>δύο<text:s/>κύκλους<text:s/>(Α’<text:s/>ή<text:s/>Β’)<text:s/>του<text:s/>Προγράμματος.</text:span></text:p>
      <text:p text:style-name="P313"><text:span text:style-name="T313_1">Περιορισμός<text:s/>αιτήσεων<text:s/>ανά<text:s/>κατοικία:</text:span></text:p>
      <text:p text:style-name="P314"><text:span text:style-name="T314_1">Για<text:s/>κάθε<text:s/>επιλέξιμη<text:s/>κατοικία<text:s/>του<text:s/>τρέχοντος<text:s/>Προγράμματος<text:s/>πρέπει<text:s/>να<text:s/>υποβληθεί<text:s/>μία<text:s/>(1)<text:s/>μόνον<text:s/>αίτηση.<text:s/>Κατοικία,<text:s/>με<text:s/>ενεργή<text:s/>αίτηση<text:s/>σε<text:s/>κάποιο<text:s/>από<text:s/>τα<text:s/>Προγράμματα<text:s/>ενεργειακής<text:s/>αναβάθμισης,<text:s/>«Εξοικονόμηση<text:s/>κατ’<text:s/>Οίκον<text:s/>II»<text:s/>,<text:s/>“Εξοικονομώ-Αυτονομώ”,<text:s/>«Εξοικονομώ<text:s/>2021»<text:s/>και<text:s/>«Εξοικονομώ-Ανακαινίζω<text:s/>για<text:s/>νέους»<text:s/>δεν<text:s/>έχει<text:s/>δικαίωμα<text:s/>υποβολής<text:s/>στο<text:s/>τρέχον<text:s/>πρόγραμμα.<text:s/>Εξαίρεση<text:s/>αποτελεί<text:s/>η<text:s/>περίπτωση<text:s/>συμμετέχοντος<text:s/>διαμερίσματος<text:s/>αίτησης<text:s/>πολυκατοικίας<text:s/>«τύπου<text:s/>Β»<text:s/>του<text:s/>Προγράμματος<text:s/>«Εξοικονομώ<text:s/>-<text:s/>Αυτονομώ»,<text:s/>για<text:s/>το<text:s/>οποίο<text:s/>επιτρέπεται<text:s/>να<text:s/>υποβληθεί<text:s/>αίτηση<text:s/>ως<text:s/>διαμέρισμα<text:s/>στο<text:s/>τρέχον<text:s/>Πρόγραμμα.<text:s/>Για<text:s/>την<text:s/>ίδια<text:s/>επιλέξιμη<text:s/>κατοικία,<text:s/>επιτρέπεται<text:s/>η<text:s/>υποβολή<text:s/>αίτησης<text:s/>σε<text:s/>έναν<text:s/>μόνο<text:s/>από<text:s/>τους<text:s/>δύο<text:s/>κύκλους<text:s/>(Α’<text:s/>ή<text:s/>Β’)<text:s/>του<text:s/>Προγράμματος.</text:span></text:p>
      <text:p text:style-name="P315"><text:span text:style-name="T315_1">Η<text:s/>υποβολή<text:s/>στο<text:s/>πληροφοριακό<text:s/>σύστημα<text:s/>περισσότερων<text:s/>της<text:s/>μίας<text:s/>αιτήσεων<text:s/>για<text:s/>την<text:s/>ίδια<text:s/>επιλέξιμη<text:s/>κατοικία<text:s/>από<text:s/>το<text:s/>ίδιο<text:s/>πρόσωπο<text:s/>ή<text:s/>άλλο<text:s/>συγκύριο<text:s/>οδηγεί,<text:s/>άνευ<text:s/>ετέρου,<text:s/>στην<text:s/>απόρριψη<text:s/>του<text:s/>συνόλου<text:s/>των<text:s/>αιτήσεων<text:s/>και<text:s/>στην<text:s/>περίπτωση<text:s/>αίτησης<text:s/>για<text:s/>την<text:s/>οποία<text:s/>έχει<text:s/>εκδοθεί<text:s/>απόφαση<text:s/>υπαγωγής,<text:s/>η<text:s/>τελευταία<text:s/>χρονολογικά<text:s/>αίτηση<text:s/>θα<text:s/>ανακληθεί.</text:span></text:p>
      <text:p text:style-name="P316"><text:span text:style-name="T316_1">Ο<text:s/>έλεγχος<text:s/>για<text:s/>την<text:s/>τήρηση<text:s/>των<text:s/>ανωτέρω<text:s/>αφορά<text:s/>το<text:s/>σύνολο<text:s/>των<text:s/>αιτήσεων<text:s/>που<text:s/>θα<text:s/>υποβληθούν<text:s/>στο<text:s/>πρόγραμμα<text:s/>και<text:s/>πραγματοποιείται<text:s/>από<text:s/>τον<text:s/>Φορέα<text:s/>Υλοποίησης<text:s/>του<text:s/>Προγράμματος<text:s/>πριν<text:s/>την<text:s/>έκδοση<text:s/>της<text:s/>απόφασης<text:s/>υπαγωγής<text:s/>της<text:s/>κάθε<text:s/>αίτησης.</text:span></text:p>
      <text:p text:style-name="P317"><text:span text:style-name="T317_1">2.4<text:s/></text:span><text:span text:style-name="T317_2">Έναρξη<text:s/>Επιλεξιμότητας<text:s/>δαπανών</text:span></text:p>
      <text:p text:style-name="P318"><text:span text:style-name="T318_1">Ως<text:s/>ημερομηνία<text:s/>έναρξης<text:s/>επιλεξιμότητας<text:s/>δαπανών<text:s/>ορίζεται<text:s/>η<text:s/></text:span><text:span text:style-name="T318_2">01/02/2020<text:s/></text:span><text:span text:style-name="T318_3">βάσει<text:s/>του<text:s/>Κανονισμού<text:s/>(ΕΕ)<text:s/>2021/241<text:s/>για<text:s/>τη<text:s/>θέσπιση<text:s/>του<text:s/>μηχανισμού<text:s/>ανάκαμψης<text:s/>και<text:s/>ανθεκτικότητας.<text:s/>Δεν<text:s/>είναι<text:s/>επιλέξιμα<text:s/>έργα<text:s/>τα<text:s/>οποία,<text:s/>βάσει<text:s/>των<text:s/>προσκομιζόμενων<text:s/>παραστατικών<text:s/>δαπάνης,<text:s/>έχουν<text:s/>ολοκληρωθεί<text:s/>ως<text:s/>προς<text:s/>το<text:s/>φυσικό<text:s/>αντικείμενο<text:s/>ή<text:s/>έχουν<text:s/>εκτελεστεί<text:s/>πλήρως<text:s/>μέχρι<text:s/>και<text:s/>την<text:s/>ημερομηνία<text:s/>υποβολής<text:s/>της<text:s/>αίτησης.</text:span></text:p>
      <text:p text:style-name="P319"><text:span text:style-name="T319_1">Στο<text:s/>άνω<text:s/>πλαίσιο,<text:s/>το<text:s/>Πιστοποιητικό<text:s/>Ενεργειακής<text:s/>Απόδοσης<text:s/>(Π.Ε.Α.),<text:s/>θα<text:s/>πρέπει<text:s/>να<text:s/>έχει<text:s/>εκδοθεί<text:s/>από<text:s/>την<text:s/>01/02/2020<text:s/>και<text:s/>μετά.</text:span></text:p>
      <text:p text:style-name="P320"><text:span text:style-name="T320_1">Διευκρινίζεται<text:s/>ότι,<text:s/>στα<text:s/>πλαίσια<text:s/>των<text:s/>απαιτήσεων<text:s/>του<text:s/>Προγράμματος<text:s/>γίνονται<text:s/>δεκτά<text:s/>ΠΕΑ,<text:s/>που<text:s/>έχουν<text:s/>εκδοθεί<text:s/>μετά<text:s/>την<text:s/>27.11.2017<text:s/>(ημερομηνία<text:s/>ενεργοποίησης<text:s/>του<text:s/>πληροφοριακού<text:s/>συστήματος<text:s/>έκδοσης<text:s/>Πιστοποιητικών<text:s/>Ενεργειακής<text:s/>Απόδοσης<text:s/>βάσει<text:s/>του<text:s/>ΚΕνΑΚ<text:s/>που<text:s/>έχει<text:s/>εγκριθεί<text:s/>με<text:s/>την<text:s/>απόφαση<text:s/>ΔΕΠΕΑ/οικ.<text:s/>178581/30.06.2017,<text:s/>ΦΕΚ<text:s/>Β’<text:s/>2367/12.07.2017),<text:s/>και<text:s/>προ<text:s/>τις<text:s/>01/02/2020,<text:s/>καθώς<text:s/>και<text:s/>μελέτες<text:s/>και<text:s/>Εγκρίσεις<text:s/>Εργασιών<text:s/>Δόμησης<text:s/>Μικρής<text:s/>Κλίμακας<text:s/>που<text:s/>έχουν<text:s/>εκδοθεί<text:s/>προ<text:s/>τις<text:s/>01/02/2020,<text:s/>η<text:s/>δαπάνη<text:s/>τους<text:s/>όμως<text:s/>δεν<text:s/>είναι<text:s/>επιλέξιμη<text:s/>από<text:s/>το<text:s/>Πρόγραμμα.</text:span></text:p>
      <text:p text:style-name="P321"><text:span text:style-name="T321_1">2.5<text:s/></text:span><text:span text:style-name="T321_2">Αποφυγή<text:s/>διπλής<text:s/>χρηματοδότησης</text:span></text:p>
      <text:p text:style-name="P322"><text:span text:style-name="T322_1">Οι<text:s/>δαπάνες<text:s/>των<text:s/>παρεμβάσεων<text:s/>που<text:s/>υλοποιούνται<text:s/>στο<text:s/>πλαίσιο<text:s/>του<text:s/>Προγράμματος,<text:s/>ή<text:s/>μέρος<text:s/>αυτών,<text:s/>δεν<text:s/>πρέπει<text:s/>να<text:s/>έχουν<text:s/>λάβει<text:s/>ενίσχυση<text:s/>από<text:s/>άλλο<text:s/>Ταμείο<text:s/>ή<text:s/>χρηματοδοτικό<text:s/>μέσο<text:s/>ή<text:s/>από<text:s/>άλλο<text:s/>πρόγραμμα<text:s/>ευρωπαϊκό<text:s/>ή<text:s/>εθνικό<text:s/>π.χ.<text:s/>δράσεις<text:s/>αντικατάστασης<text:s/>συστημάτων<text:s/>θέρμανσης<text:s/>με<text:s/>συστήματα<text:s/>φυσικού<text:s/>αερίου,<text:s/>πρόγραμμα<text:s/>“Ανακυκλώνω<text:s/>-<text:s/>Αλλάζω<text:s/>Συσκευή”<text:s/>κ.λπ.</text:span></text:p>
      <text:p text:style-name="P323"><text:span text:style-name="T323_1">Σε<text:s/>περίπτωση<text:s/>που<text:s/>διαπιστωθεί<text:s/>διπλή<text:s/>χρηματοδότηση<text:s/>παρέμβασης,<text:s/>η<text:s/>συγκεκριμένη<text:s/>δαπάνη<text:s/>κρίνεται<text:s/>ως<text:s/>μη<text:s/>επιλέξιμη.</text:span></text:p>
      <text:h text:style-name="P324" text:outline-level="2"><text:span text:style-name="T324_1">ΚΕΦΑΛΑΙΟ<text:s/>3.<text:s/></text:span></text:h>
      <text:h text:style-name="P325" text:outline-level="2"><text:span text:style-name="T325_1">Ενεργειακός<text:s/>Στόχος<text:s/>&amp;<text:s/>Επιλέξιμες<text:s/>παρεμβάσεις</text:span></text:h>
      <text:p text:style-name="P326"><text:span text:style-name="T326_1">3.1<text:s/></text:span><text:span text:style-name="T326_2">Ενεργειακός<text:s/>Στόχος<text:s/>-<text:s/>Απαιτήσεις</text:span></text:p>
      <text:p text:style-name="P327"><text:span text:style-name="T327_1">Η<text:s/>πρόταση<text:s/>(συνδυασμός<text:s/>παρεμβάσεων)<text:s/>για<text:s/>ενεργειακή<text:s/>αναβάθμιση,<text:s/>πσυ<text:s/>υπσβάλλεται<text:s/>με<text:s/>την<text:s/>αίτηση,<text:s/>θα<text:s/>πρέπει<text:s/>να<text:s/>καλύπτει<text:s/>τσν<text:s/>ελάχιστσ<text:s/>ενεργειακό<text:s/>-<text:s/>περιβαλλσντικό<text:s/>στόχσ<text:s/>αίτησης,<text:s/>ως<text:s/>εξής:</text:span></text:p>
      <text:p text:style-name="P328"><text:span text:style-name="T328_1">Για<text:s/>κάθε<text:s/>επιλέξιμη<text:s/>κατοικία<text:s/>(μονοκατοικία<text:s/>ή<text:s/>διαμέρισμα)<text:s/>υποχρεωτική<text:s/>αναβάθμιση<text:s/>κατά<text:s/>τουλάχιστον<text:s/>τρεις<text:s/>(3)<text:s/>ενεργειακές<text:s/>κατηγορίες,<text:s/>σε<text:s/>σχέση<text:s/>με<text:s/>την<text:s/>κατάταξη<text:s/>στο<text:s/>Α’<text:s/>ΠΕΑ<text:s/>(και<text:s/>υποχρεωτικά<text:s/>κατ’<text:s/>ελάχιστον<text:s/>Β’<text:s/>κατηγορία<text:s/>όταν<text:s/>πρόκειται<text:s/>για<text:s/>ριζική<text:s/>ανακαίνιση),<text:s/>ώστε<text:s/>να<text:s/>εξασφαλίζεται<text:s/>εξοικονόμηση<text:s/>πρωτογενούς<text:s/>ενέργειας<text:s/>σε<text:s/>ποσοστό<text:s/>άνω<text:s/>του<text:s/>30%.</text:span></text:p>
      <text:p text:style-name="P329"><text:span text:style-name="T329_1">Πίνακας<text:s/>3.1.1<text:s/>Ελάχιστος<text:s/>ενεργειακός<text:s/>στόχος<text:s/>κατηγοριών</text:span></text:p>
      <table:table table:style-name="Table7">
        <table:table-column table:style-name="Column17"/>
        <table:table-column table:style-name="Column18"/>
        <table:table-column table:style-name="Column19"/>
        <table:table-row table:style-name="Row58">
          <table:table-cell table:style-name="Cell139">
            <text:p text:style-name="P330"><text:span text:style-name="T330_1">Ενεργειακές<text:s/>κατηγορίες<text:s/>(κατάταξη)</text:span></text:p>
          </table:table-cell>
          <table:table-cell table:style-name="Cell140">
            <text:p text:style-name="P331"><text:span text:style-name="T331_1">Επιλέξιμη<text:s/>αίτηση<text:s/>με<text:s/>κατάταξη<text:s/>στο<text:s/>Α'<text:s/>ΠΕΑ</text:span></text:p>
          </table:table-cell>
          <table:table-cell table:style-name="Cell141">
            <text:p text:style-name="P332"><text:span text:style-name="T332_1">Ελάχιστος<text:s/>ενεργειακός<text:s/>στόχος<text:s/>:<text:s/>κατάταξη<text:s/>στο<text:s/>Β'<text:s/>ΠΕΑ</text:span></text:p>
          </table:table-cell>
        </table:table-row>
        <table:table-row table:style-name="Row59">
          <table:table-cell table:style-name="Cell142">
            <text:p text:style-name="P333"><text:span text:style-name="T333_1">Α+</text:span></text:p>
          </table:table-cell>
          <table:table-cell table:style-name="Cell143">
            <text:p text:style-name="P334"><text:span text:style-name="T334_1">--</text:span></text:p>
          </table:table-cell>
          <table:table-cell table:style-name="Cell144">
            <text:p text:style-name="P335"><text:span text:style-name="T335_1">--</text:span></text:p>
          </table:table-cell>
        </table:table-row>
        <table:table-row table:style-name="Row60">
          <table:table-cell table:style-name="Cell145">
            <text:p text:style-name="P336"><text:span text:style-name="T336_1">Α</text:span></text:p>
          </table:table-cell>
          <table:table-cell table:style-name="Cell146">
            <text:p text:style-name="P337"><text:span text:style-name="T337_1">--</text:span></text:p>
          </table:table-cell>
          <table:table-cell table:style-name="Cell147">
            <text:p text:style-name="P338"><text:span text:style-name="T338_1">--</text:span></text:p>
          </table:table-cell>
        </table:table-row>
        <table:table-row table:style-name="Row61">
          <table:table-cell table:style-name="Cell148">
            <text:p text:style-name="P339"><text:span text:style-name="T339_1">Β+</text:span></text:p>
          </table:table-cell>
          <table:table-cell table:style-name="Cell149">
            <text:p text:style-name="P340"><text:span text:style-name="T340_1">--</text:span></text:p>
          </table:table-cell>
          <table:table-cell table:style-name="Cell150">
            <text:p text:style-name="P341"><text:span text:style-name="T341_1">--</text:span></text:p>
          </table:table-cell>
        </table:table-row>
        <table:table-row table:style-name="Row62">
          <table:table-cell table:style-name="Cell151">
            <text:p text:style-name="P342"><text:span text:style-name="T342_1">Β</text:span></text:p>
          </table:table-cell>
          <table:table-cell table:style-name="Cell152">
            <text:p text:style-name="P343"><text:span text:style-name="T343_1">--</text:span></text:p>
          </table:table-cell>
          <table:table-cell table:style-name="Cell153">
            <text:p text:style-name="P344"><text:span text:style-name="T344_1">--</text:span></text:p>
          </table:table-cell>
        </table:table-row>
        <table:table-row table:style-name="Row63">
          <table:table-cell table:style-name="Cell154">
            <text:p text:style-name="P345"><text:span text:style-name="T345_1">Γ</text:span></text:p>
          </table:table-cell>
          <table:table-cell table:style-name="Cell155">
            <text:p text:style-name="P346"><text:span text:style-name="T346_1">Γ</text:span></text:p>
          </table:table-cell>
          <table:table-cell table:style-name="Cell156">
            <text:p text:style-name="P347"><text:span text:style-name="T347_1">Α</text:span></text:p>
          </table:table-cell>
        </table:table-row>
        <table:table-row table:style-name="Row64">
          <table:table-cell table:style-name="Cell157">
            <text:p text:style-name="P348"><text:span text:style-name="T348_1">Δ</text:span></text:p>
          </table:table-cell>
          <table:table-cell table:style-name="Cell158">
            <text:p text:style-name="P349"><text:span text:style-name="T349_1">Δ</text:span></text:p>
          </table:table-cell>
          <table:table-cell table:style-name="Cell159">
            <text:p text:style-name="P350"><text:span text:style-name="T350_1">Β+</text:span></text:p>
          </table:table-cell>
        </table:table-row>
        <table:table-row table:style-name="Row65">
          <table:table-cell table:style-name="Cell160">
            <text:p text:style-name="P351"><text:span text:style-name="T351_1">Ε</text:span></text:p>
          </table:table-cell>
          <table:table-cell table:style-name="Cell161">
            <text:p text:style-name="P352"><text:span text:style-name="T352_1">Ε</text:span></text:p>
          </table:table-cell>
          <table:table-cell table:style-name="Cell162">
            <text:p text:style-name="P353"><text:span text:style-name="T353_1">Β</text:span></text:p>
          </table:table-cell>
        </table:table-row>
        <table:table-row table:style-name="Row66">
          <table:table-cell table:style-name="Cell163">
            <text:p text:style-name="P354"><text:span text:style-name="T354_1">Ζ</text:span></text:p>
          </table:table-cell>
          <table:table-cell table:style-name="Cell164">
            <text:p text:style-name="P355"><text:span text:style-name="T355_1">ζ</text:span></text:p>
          </table:table-cell>
          <table:table-cell table:style-name="Cell165">
            <text:p text:style-name="P356"><text:span text:style-name="T356_1">Γ</text:span></text:p>
          </table:table-cell>
        </table:table-row>
        <table:table-row table:style-name="Row67">
          <table:table-cell table:style-name="Cell166">
            <text:p text:style-name="P357"><text:span text:style-name="T357_1">Η</text:span></text:p>
          </table:table-cell>
          <table:table-cell table:style-name="Cell167">
            <text:p text:style-name="P358"><text:span text:style-name="T358_1">Η</text:span></text:p>
          </table:table-cell>
          <table:table-cell table:style-name="Cell168">
            <text:p text:style-name="P359"><text:span text:style-name="T359_1">Δ</text:span></text:p>
          </table:table-cell>
        </table:table-row>
      </table:table>
      <text:p text:style-name="P360"><text:span text:style-name="T360_1">Κάθε<text:s/>δσμικό<text:s/>στσιχείσ<text:s/>πσυ<text:s/>απστελεί<text:s/>τμήμα<text:s/>τσυ<text:s/>κελύφσυς,<text:s/>καθώς<text:s/>και<text:s/>κάθε<text:s/>τεχνικό<text:s/>σύστημα,<text:s/>όταν<text:s/>τσπσθετείται<text:s/>εκ<text:s/>των<text:s/>υστέρων<text:s/>ή<text:s/>αντικαθίστανται,<text:s/>πρέπει<text:s/>να<text:s/>ικανσπσιεί<text:s/>τις<text:s/>ελάχιστες<text:s/>απαιτήσεις<text:s/>ενεργειακής<text:s/>απόδσσης<text:s/>τσυ<text:s/>Κ.Εν.Α.Κ<text:s/>στσ<text:s/>βαθμό<text:s/>πσυ<text:s/>αυτό<text:s/>είναι<text:s/>τεχνικά,<text:s/>λειτσυργικά<text:s/>και<text:s/>σικσνσμικά<text:s/>εφικτό.<text:s/>Επιπλέσν,<text:s/>εάν<text:s/>τσ<text:s/>υλσπσιηθέν<text:s/>έργσ<text:s/>αφσρά<text:s/>σε<text:s/>ριζική<text:s/>ανακαίνιση<text:s/>τσυ<text:s/>κτηρίσυ/της<text:s/>κτηριακής<text:s/>μσνάδας,<text:s/>κατά<text:s/>την<text:s/>έννσια<text:s/>των<text:s/>διατάξεων<text:s/>της<text:s/>παρ.<text:s/>12<text:s/>τσυ<text:s/>άρθρσυ<text:s/>2<text:s/>τσυ<text:s/>ν.4122/2013,<text:s/>θα<text:s/>πρέπει,<text:s/>όλα<text:s/>τα<text:s/>τεχνικά<text:s/>συστήματα<text:s/>και<text:s/>τα<text:s/>δσμικά<text:s/>στσιχεία<text:s/>τσυ<text:s/>κελύφσυς<text:s/>να<text:s/>πληρσύν<text:s/>τις<text:s/>ελάχιστες<text:s/>απαιτήσεις<text:s/>ενεργειακής<text:s/>απόδσσης<text:s/>για<text:s/>υφιστάμενα<text:s/>κτήρια<text:s/>και<text:s/>να<text:s/>επιτυγχάνεται<text:s/>κατάταξη<text:s/>τσυ<text:s/>κτηρίσυ/της<text:s/>κτηριακής<text:s/>μσνάδας<text:s/>κατ’<text:s/>ελάχιστσν<text:s/>στην<text:s/>ενεργειακή<text:s/>κατηγσρία<text:s/>Β,<text:s/>σύμφωνα<text:s/>με<text:s/>την<text:s/>παρ.<text:s/>5<text:s/>τσυ<text:s/>άρθ.<text:s/>7<text:s/>τσυ<text:s/>«Κανσνισμσύ<text:s/>Ενεργειακής<text:s/>Απόδσσης<text:s/>Κτιρίων»<text:s/>(Κ.Εν.Α.Κ),<text:s/>στο<text:s/>βαθμό<text:s/>που<text:s/>αυτό<text:s/>είναι<text:s/>τεχνικά<text:s/>και<text:s/>λειτουργικά<text:s/>εφικτό.<text:s/>Σε<text:s/>περίπτωση<text:s/>που<text:s/>η<text:s/>επίτευξη<text:s/>της<text:s/>κατηγορίας<text:s/>Β<text:s/>δεν<text:s/>είναι<text:s/>τεχνικά<text:s/>και<text:s/>λειτουργικά<text:s/>εφικτή,<text:s/>το<text:s/>ανακαινιζόμενο<text:s/>κτήριο/κτηριακή<text:s/>μονάδα<text:s/>θα<text:s/>πρέπει<text:s/>να<text:s/>κατατάσσεται<text:s/>στην<text:s/>ενεργειακή<text:s/>κατηγορία<text:s/>που<text:s/>προκύπτει<text:s/>από<text:s/>τη<text:s/>Μελέτη<text:s/>Ενεργειακής<text:s/>Απόδοσης.</text:span></text:p>
      <text:p text:style-name="P361"><text:span text:style-name="T361_1">Επισημαίνεται<text:s/>ότι<text:s/>πέραν<text:s/>των<text:s/>ελάχιστων<text:s/>απαιτήσεων<text:s/>ενεργειακής<text:s/>απόδοσης<text:s/>του<text:s/>Κ.Εν.Α.Κ,<text:s/>θα<text:s/>πρέπει<text:s/>να<text:s/>ικανοποιούνται<text:s/>και<text:s/>οι<text:s/>πρόσθετες<text:s/>απαιτήσεις<text:s/>του<text:s/>Προγράμματος<text:s/>που<text:s/>αφορούν<text:s/>παρεμβάσεις<text:s/>(π.χ.<text:s/>ενεργειακοί<text:s/>υαλοπίνακες,<text:s/>υποχρέωση<text:s/>εγκατάστασης<text:s/>ηλιακού<text:s/>συστήματος<text:s/>παροχής<text:s/>ζεστού<text:s/>νερού<text:s/>χρήσης),<text:s/>όπως<text:s/>αυτές<text:s/>περιγράφονται<text:s/>στην<text:s/>ενότητα<text:s/>3.2<text:s/>του<text:s/>παρόντος.</text:span></text:p>
      <text:p text:style-name="P362"><text:span text:style-name="T362_1">Για<text:s/>τον<text:s/>έλεγχο<text:s/>των<text:s/>ανωτέρω<text:s/>απαιτήσεων<text:s/>θα<text:s/>πρέπει<text:s/>τα<text:s/>υλικά<text:s/>και<text:s/>τα<text:s/>συστήματα<text:s/>που<text:s/>θα<text:s/>χρησιμοποιηθούν<text:s/>για<text:s/>τις<text:s/>παρεμβάσεις<text:s/></text:span><text:span text:style-name="T362_2">να<text:s/>φέρουν<text:s/>πιστοποίηση<text:s/>των<text:s/>ενεργειακών<text:s/>χαρακτηριστικών<text:s/>τους</text:span><text:span text:style-name="T362_3">.<text:s/>Ειδικά<text:s/>για<text:s/>τα<text:s/>συστήματα<text:s/>της<text:s/>κατηγορίας<text:s/>3<text:s/>(πλην<text:s/>των<text:s/>υποκατηγοριών<text:s/>3.Α,<text:s/>3.Η),<text:s/>της<text:s/>κατηγορίας<text:s/>4<text:s/>και<text:s/>της<text:s/>υποκατηγορίας<text:s/>1.Z<text:s/>του<text:s/>πίνακα<text:s/>4.1.1<text:s/>κατωτέρω,<text:s/>προσκομίζεται<text:s/></text:span><text:span text:style-name="T362_4">δελτίο<text:s/>προϊόντος</text:span><text:span text:style-name="T362_5">,<text:s/>όπως<text:s/>αυτό<text:s/>ορίζεται<text:s/>στην<text:s/>Οδηγία<text:s/>2010/30/ΕΕ<text:s/>του<text:s/>Ευρωπαϊκού<text:s/>Κοινοβουλίου<text:s/>και<text:s/>του<text:s/>Συμβουλίου<text:s/>της<text:s/>Ευρωπαϊκής<text:s/>Ένωσης<text:s/>για<text:s/>την<text:s/>ενεργειακή<text:s/>επισήμανση<text:s/>(Energy<text:s/>Labelling).<text:s/>Επιπρόσθετα,<text:s/>τα<text:s/>υλικά<text:s/>και<text:s/>τα<text:s/>ηλεκτρομηχανολογικά<text:s/>συστήματα,<text:s/>για<text:s/>τα<text:s/>οποία<text:s/>υφίσταται<text:s/>σχετική<text:s/>υποχρέωση<text:s/>από<text:s/>την<text:s/>κείμενη<text:s/>νομοθεσία,<text:s/>θα<text:s/>πρέπει<text:s/>να<text:s/>φέρουν<text:s/></text:span><text:span text:style-name="T362_6">σήμανση<text:s/>CE.</text:span></text:p>
      <text:p text:style-name="P363"><text:span text:style-name="T363_1">Σημειώνεται<text:s/>ότι,<text:s/>για<text:s/>την<text:s/>εναλλακτική<text:s/>διαχείριση<text:s/>των<text:s/>αποβλήτων<text:s/>από<text:s/>εκσκαφές,<text:s/>κατασκευές<text:s/>και<text:s/>κατεδαφίσεις<text:s/>(Α.Ε.Κ.Κ.),<text:s/>με<text:s/>σκοπό<text:s/>ιδίως<text:s/>την<text:s/>προετοιμασία<text:s/>για<text:s/>επαναχρησιμοποίηση<text:s/>και<text:s/>την<text:s/>ανακύκλωση<text:s/>τους,<text:s/>πρέπει<text:s/>να<text:s/>τηρούνται<text:s/>οι<text:s/>διατάξεις<text:s/>της<text:s/>ΚΥΑ<text:s/>υπ'αρ.<text:s/>36259/1757/Ε103/2010<text:s/>(ΒΊ312)<text:s/>και<text:s/>του<text:s/>ν.<text:s/>4819/2021<text:s/>όπως<text:s/>ισχύουν.<text:s/>Για<text:s/>την<text:s/>εναλλακτική<text:s/>διαχείριση<text:s/>των<text:s/>αποβλήτων<text:s/>ειδών<text:s/>ηλεκτρικού<text:s/>και<text:s/>ηλεκτρονικού<text:s/>εξοπλισμού<text:s/>(ΑΗΗΕ)<text:s/>πρέπει<text:s/>να<text:s/>τηρούνται<text:s/>οι<text:s/>διατάξεις<text:s/>της<text:s/>ΚΥΑ<text:s/>υπ’<text:s/>αρ.<text:s/>23615/651/Ε.103/2014<text:s/>(Β’<text:s/>1184),<text:s/>όπως<text:s/>ισχύει.</text:span></text:p>
      <text:p text:style-name="P364"><text:span text:style-name="T364_1">Επισημαίνεται<text:s/>ότι<text:s/>το<text:s/>σύνολο<text:s/>των<text:s/>ανωτέρω<text:s/>υλικών<text:s/>πρέπει<text:s/>να<text:s/>διαχειρίζεται<text:s/>σύμφωνα<text:s/>με<text:s/>τη<text:s/>σχετική<text:s/>νομοθεσία<text:s/>λαμβάνοντας<text:s/>υπόψη<text:s/>και<text:s/>την<text:s/>απαίτηση<text:s/>περί<text:s/>συμμόρφωσης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.</text:span></text:p>
      <text:p text:style-name="P365"><text:span text:style-name="T365_1">Οι<text:s/>παρεμβάσεις,<text:s/>που<text:s/>υποβάλλονται<text:s/>με<text:s/>την<text:s/>αίτηση<text:s/>για<text:s/>υπαγωγή<text:s/>στο<text:s/>Πρόγραμμα,<text:s/>προκύπτουν<text:s/>βάσει<text:s/>των<text:s/>συστάσεων<text:s/>του<text:s/>Ενεργειακού<text:s/>Επιθεωρητή<text:s/>και<text:s/>αφορούν<text:s/>αποκλειστικά<text:s/>τις<text:s/>παρακάτω<text:s/>κατηγορίες<text:s/>επιλέξιμων<text:s/>παρεμβάσεων.</text:span></text:p>
      <text:p text:style-name="P366"><text:span text:style-name="T366_1">Επισημαίνεται<text:s/>ότι<text:s/>κατά<text:s/>την<text:s/>ολοκλήρωση<text:s/>του<text:s/>έργου<text:s/>και<text:s/>βάσει<text:s/>του<text:s/>Β’<text:s/>ΠΕΑ<text:s/>θα<text:s/>γίνουν<text:s/>έλεγχοι<text:s/>επίτευξης<text:s/>τόσο<text:s/>για<text:s/>τον<text:s/>ελάχιστο<text:s/>ενεργειακό<text:s/>στόχο,<text:s/>όσο<text:s/>και<text:s/>για<text:s/>την<text:s/>εξοικονόμηση<text:s/>ενέργειας.</text:span></text:p>
      <text:p text:style-name="P367"><text:span text:style-name="T367_1">3.2<text:s/></text:span><text:span text:style-name="T367_2">Περιγραφή<text:s/>των<text:s/>επιλέξιμων<text:s/>παρεμβάσεων</text:span></text:p>
      <text:p text:style-name="P368"><text:span text:style-name="T368_1">1.<text:s/></text:span><text:span text:style-name="T368_2">Αντικατάσταση<text:s/>Κουφωμάτων</text:span></text:p>
      <text:p text:style-name="P369"><text:span text:style-name="T369_1">Βάσει<text:s/>των<text:s/>απαιτήσεων<text:s/>του<text:s/>Προγράμματος<text:s/>για<text:s/>ενεργειακή<text:s/>αναβάθμιση,<text:s/>στην<text:s/>κατηγορία<text:s/>αυτή<text:s/>είναι<text:s/>επιλέξιμες:</text:span></text:p>
      <text:p text:style-name="P370"><text:span text:style-name="T370_1">(i)<text:s/>Η<text:s/>αντικατάσταση<text:s/>υφιστάμενων<text:s/>κουφωμάτων<text:s/>με<text:s/>θερμομονωτικά<text:s/>/<text:s/>θερμοδιακοπτόμενα<text:s/>(για<text:s/>την<text:s/>περίπτωση<text:s/>κουφωμάτων<text:s/>αλουμινίου)<text:s/>πλαίσια<text:s/>και<text:s/>με<text:s/>κατ’<text:s/>ελάχιστο<text:s/>διπλούς<text:s/>ενεργειακούς<text:s/>υαλοπίνακες<text:s/>(με<text:s/>επίστρωση<text:s/>χαμηλής<text:s/>εκπομπής),<text:s/>συμπεριλαμβανομένης<text:s/>της<text:s/>αποξήλωσης,<text:s/>και<text:s/>των<text:s/>εργασιών<text:s/>που<text:s/>απαιτούνται<text:s/>για<text:s/>την<text:s/>τελική<text:s/>διαμόρφωση<text:s/>του<text:s/>δομικού<text:s/>στοιχείου<text:s/>(υποκατηγορίες<text:s/>1.A1,<text:s/>1.A2,<text:s/>1.Β1,<text:s/>1.Β2,<text:s/>1.Γ1,<text:s/>1.Γ2).<text:s/>Επίσης,<text:s/>είναι<text:s/>επιλέξιμη<text:s/>η<text:s/>αντικατάσταση<text:s/>εξώπορτας<text:s/>σε<text:s/>μονοκατοικία.<text:s/>Επισημαίνεται<text:s/>ότι<text:s/>στην<text:s/>κατηγορία<text:s/>αυτή<text:s/>δεν<text:s/>συμπεριλαμβάνονται<text:s/>τα<text:s/>«ανοίγματα»<text:s/>προς<text:s/>εσωτερικούς<text:s/>χώρους<text:s/>του<text:s/>κτηρίου,<text:s/>θερμαινόμενους<text:s/>ή<text:s/>μη<text:s/>(π.χ.<text:s/>πόρτα<text:s/>διαμερίσματος).</text:span></text:p>
      <text:p text:style-name="P371"><text:span text:style-name="T371_1">Η<text:s/>μέγιστη<text:s/>επιλέξιμη<text:s/>δαπάνη,<text:s/>ανά<text:s/>επιφάνεια<text:s/>κουφώματος,<text:s/>διαφοροποιείται<text:s/>ανάλογα<text:s/>με<text:s/>τον<text:s/>τύπο<text:s/>του<text:s/>κουφώματος<text:s/>(θύρα-παράθυρο),<text:s/>το<text:s/>υλικό<text:s/>κατασκευής<text:s/>του<text:s/>πλαισίου<text:s/>(αλουμίνιο,<text:s/>ξύλο,<text:s/>συνθετικό<text:s/>υλικό),<text:s/>και<text:s/>τον<text:s/>συντελεστή<text:s/>θερμοπερατότητας<text:s/>μόνον<text:s/>του<text:s/>συνδυασμού<text:s/>πλαισίου-υαλοπίνακα-αποστάτη<text:s/>(τζαμιλίκι),<text:s/>χωρίς<text:s/>να<text:s/>λαμβάνεται<text:s/>υπόψη<text:s/>η<text:s/>ύπαρξη<text:s/>νυχτερινής<text:s/>μόνωσης,<text:s/>δηλαδή<text:s/>ρολού-εξώφυλλου,<text:s/>ή/και<text:s/>επικαθήμενου<text:s/>κουτιού.</text:span></text:p>
      <text:p text:style-name="P372"><text:span text:style-name="T372_1">Σημειώνεται<text:s/>ότι<text:s/>επιλέξιμα<text:s/>είναι<text:s/>τα<text:s/>κουφώματα<text:s/>των<text:s/>οποίων<text:s/>οι<text:s/>εμφανείς<text:s/>πλευρές<text:s/>των<text:s/>διατομών<text:s/>να<text:s/>ταξινομούνται<text:s/>έως<text:s/>και<text:s/>την<text:s/>κλάση<text:s/>ακαυστότητας<text:s/>E<text:s/>σύμφωνα<text:s/>με<text:s/>το<text:s/>πρότυπο<text:s/>ΕΛΟΤ<text:s/>ΕΝ<text:s/>13501-1.<text:s/>Επισημαίνεται<text:s/>ότι<text:s/>για<text:s/>τον<text:s/>υπολογισμό<text:s/>του<text:s/>κριτηρίου<text:s/>K1<text:s/>(βλ.<text:s/>κεφ.<text:s/>5.6),<text:s/>το<text:s/>κόστος<text:s/>των<text:s/>παρεμβάσεων<text:s/>1.A1<text:s/>και<text:s/>1.A2<text:s/>θα<text:s/>πολλαπλασιάζεται<text:s/>με<text:s/>το<text:s/>0.40<text:s/>καθότι<text:s/>το<text:s/>αλουμίνιο<text:s/>χαρακτηρίζεται<text:s/>ως<text:s/>άκαυστο<text:s/>υλικό,<text:s/>σύμφωνα<text:s/>με<text:s/>τον<text:s/>Πίνακα<text:s/>Δ4<text:s/>του<text:s/>Παραρτήματος<text:s/>Δ<text:s/>του<text:s/>κανονισμού<text:s/>πυροπροστασίας<text:s/>κτιρίων<text:s/>(Π.Δ.<text:s/>41/2018,<text:s/>ΦΕΚ<text:s/>80/A/7-5-2018).</text:span></text:p>
      <text:p text:style-name="P373"><text:span text:style-name="T373_1">(ii)<text:s/>Η<text:s/>αντικατάσταση<text:s/>μόνο<text:s/>του<text:s/>υαλοπίνακα<text:s/>(υποκατηγορία<text:s/>1.Δ)<text:s/>με<text:s/>κατ’<text:s/>ελάχιστο<text:s/>διπλό<text:s/>ενεργειακό<text:s/>υαλοπίνακα<text:s/>με<text:s/>επίστρωση<text:s/>χαμηλής<text:s/>εκπομπής<text:s/>(συμπεριλαμβανομένων<text:s/>των<text:s/>εργασιών<text:s/>προσαρμογής<text:s/>του<text:s/>πλαισίου<text:s/>όπου<text:s/>απαιτείται)<text:s/>για<text:s/>επιλέξιμες<text:s/>κατοικίες,<text:s/>προστατευόμενα<text:s/>ως<text:s/>μέρος<text:s/>συγκεκριμένου<text:s/>περιβάλλοντος<text:s/>ή<text:s/>λόγω<text:s/>της<text:s/>ιδιαίτερης<text:s/>αρχιτεκτονικής<text:s/>ή<text:s/>ιστορικής<text:s/>τους<text:s/>αξίας<text:s/>όπως<text:s/>διατηρητέα<text:s/>και<text:s/>εντός<text:s/>παραδοσιακών<text:s/>οικισμών<text:s/>κτήρια,<text:s/>στο<text:s/>βαθμό<text:s/>που<text:s/>η<text:s/>συμμόρφωση<text:s/>προς<text:s/>ορισμένες<text:s/>ελάχιστες<text:s/>απαιτήσεις<text:s/>ενεργειακής<text:s/>απόδσσης<text:s/>θα<text:s/>αλλσίωνε<text:s/>κατά<text:s/>τρόπσ<text:s/>μη<text:s/>απσδεκτό<text:s/>τσν<text:s/>χαρακτήρα<text:s/>ή<text:s/>την<text:s/>εμφάνισή<text:s/>τσυς<text:s/>και<text:s/>υπό<text:s/>την<text:s/>πρσϋπόθεση<text:s/>ότι<text:s/>επιτυγχάνεται<text:s/>ταυτόχρσνα<text:s/>ενεργειακή<text:s/>αναβάθμιση<text:s/>τσυ<text:s/>κσυφώματσς<text:s/>(υφιστάμενσ<text:s/>πλαίσισ<text:s/>και<text:s/>νέσς<text:s/>διπλός<text:s/>ενεργειακός<text:s/>υαλσπίνακας)<text:s/>πάνω<text:s/>από<text:s/>τις<text:s/>ελάχιστες<text:s/>απαιτήσεις<text:s/>τσυ<text:s/>Κ.Εν.Α.Κ.</text:span></text:p>
      <text:p text:style-name="P374"><text:span text:style-name="T374_1">(iii)<text:s/>Η<text:s/>τσπσθέτηση<text:s/>εξωτερικών<text:s/>πρσστατευτικών<text:s/>φύλλων<text:s/>(υπσκατηγσρία<text:s/>1.Ε1)<text:s/>με<text:s/>σύστημα<text:s/>κσυτί-ρσλό<text:s/>ή<text:s/>εξώφυλλα,<text:s/>ως<text:s/>συμπληρωματικές<text:s/>(και<text:s/>όχι<text:s/>αυτστελείς)<text:s/>δαπάνες<text:s/>της<text:s/>αντικατάστασης<text:s/>κσυφωμάτων.<text:s/>Στην<text:s/>περίπτωση<text:s/>πσυ<text:s/>επιλέγεται<text:s/>επικαθήμενσ<text:s/>σύστημα<text:s/>κσυτί-ρσλό,<text:s/>τσ<text:s/>κσυτί<text:s/>πρέπει<text:s/>να<text:s/>είναι<text:s/>θερμσμσνωτικό/<text:s/>θερμσδιακσπτόμενσ<text:s/>(στην<text:s/>περίπτωση<text:s/>μεταλλικσύ<text:s/>κυτίσυ).</text:span></text:p>
      <text:p text:style-name="P375"><text:span text:style-name="T375_1">(iv)<text:s/>Η<text:s/>τσπσθέτηση<text:s/>σταθερών<text:s/>ή<text:s/>κινητών<text:s/>συστημάτων<text:s/>σκίασης<text:s/>(υπσκατηγσρία<text:s/>1.Ε2)<text:s/>όπως<text:s/>σκίαστρα<text:s/>και<text:s/>τέντες,<text:s/>συμπεριλαμβανσμένων<text:s/>τσυ<text:s/>εξσπλισμσύ<text:s/>στήριξης<text:s/>και<text:s/>των<text:s/>εργασιών<text:s/>εγκατάστασης<text:s/>των<text:s/>συστημάτων<text:s/>αυτών.</text:span></text:p>
      <text:p text:style-name="P376"><text:span text:style-name="T376_1">(v)<text:s/>Η<text:s/>εγκατάσταση<text:s/>κεντρικσύ<text:s/>ή<text:s/>μη<text:s/>κεντρικσύ<text:s/>συστήματσς<text:s/>μηχανικσύ<text:s/>αερισμσύ<text:s/>(υπσκατηγσρία<text:s/>1.Z)<text:s/>με<text:s/>ανάκτηση<text:s/>θερμότητας.<text:s/>Τσ<text:s/>σύστημα<text:s/>μηχανικσύ<text:s/>αερισμσύ<text:s/>πρέπει<text:s/>να<text:s/>είναι<text:s/>σύμφωνσ<text:s/>με<text:s/>τις<text:s/>απαιτήσεις<text:s/>της<text:s/>Οδηγίας<text:s/>Ecodesign.<text:s/>Η<text:s/>εγκατάσταση<text:s/>κεντρικσύ<text:s/>συστήματσς<text:s/>μηχανικσύ<text:s/>αερισμσύ<text:s/>με<text:s/>ανάκτηση<text:s/>θερμότητας,<text:s/>συμπεριλαμβάνει<text:s/>τσυς<text:s/>διακλαδωτές,<text:s/>τα<text:s/>εσωτερικά<text:s/>και<text:s/>εξωτερικά<text:s/>στόμια<text:s/>πρσσαγωγής<text:s/>και<text:s/>απαγωγής,<text:s/>τα<text:s/>φίλτρα,<text:s/>τις<text:s/>ηχσπαγίδες<text:s/>και<text:s/>τα<text:s/>συστήματα<text:s/>ελέγχσυ.</text:span></text:p>
      <text:p text:style-name="P377"><text:span text:style-name="T377_1">2.<text:s/></text:span><text:span text:style-name="T377_2">Τοποθέτηση/αναβάθμιση<text:s/>Θερμομόνωσης</text:span></text:p>
      <text:p text:style-name="P378"><text:span text:style-name="T378_1">Με<text:s/>στόχσ<text:s/>τη<text:s/>θερμσμσνωτική<text:s/>πρσστασία<text:s/>τσυ<text:s/>κτηριακσύ<text:s/>κελύφσυς,<text:s/>στην<text:s/>κατηγσρία<text:s/>αυτή<text:s/>είναι<text:s/>επιλέξιμη<text:s/>η<text:s/>τσπσθέτηση<text:s/>θερμσμόνωσης<text:s/>(εξωτερικά<text:s/>ή<text:s/>εσωτερικά)<text:s/>α)<text:s/>στην<text:s/>επιστέγαση<text:s/>(είτε<text:s/>αυτή<text:s/>διαμσρφώνεται<text:s/>ως<text:s/>επίπεδσ<text:s/>δώμα<text:s/>είτε<text:s/>ως<text:s/>σρσφή<text:s/>κάτω<text:s/>από<text:s/>μη<text:s/>θερμσμσνωμένη<text:s/>στέγη),<text:s/>β)<text:s/>στην<text:s/>εξωτερική<text:s/>τσιχσπσιία<text:s/>και<text:s/>στσν<text:s/>φέρσντα<text:s/>σργανισμό<text:s/>και<text:s/>γ)<text:s/>στσ<text:s/>δάπεδσ<text:s/>είτε<text:s/>επάνω<text:s/>από<text:s/>ανσιχτό<text:s/>υπόστυλσ<text:s/>χώρσ<text:s/>(pilotis)<text:s/>είτε<text:s/>από<text:s/>άλλσ<text:s/>μη<text:s/>θερμαινόμενσ<text:s/>χώρσ<text:s/>(π.χ.<text:s/>δάπεδσ<text:s/>ισσγείσυ).<text:s/>Ο<text:s/>συντελεστής<text:s/>θερμσπερατότητας<text:s/>τσυ<text:s/>δσμικσύ<text:s/>στσιχείσυ<text:s/>πσυ<text:s/>πρσκύπτει<text:s/>μετά<text:s/>την<text:s/>εφαρμσγή<text:s/>της<text:s/>θερμσμσνωτικής<text:s/>στρώσης<text:s/>θα<text:s/>πρέπει<text:s/>να<text:s/>καλύπτει<text:s/>τις<text:s/>ελάχιστες<text:s/>απαιτήσεις<text:s/>τσυ<text:s/>Κ.Εν.Α.Κ.</text:span></text:p>
      <text:p text:style-name="P379"><text:span text:style-name="T379_1">Αναλυτικότερα,<text:s/>στην<text:s/>κατηγσρία<text:s/>αυτή<text:s/>περιλαμβάνσνται<text:s/>τα<text:s/>ακόλσυθα:</text:span></text:p>
      <text:p text:style-name="P380"><text:span text:style-name="T380_1">(i)<text:s/>Η<text:s/>εξωτερική<text:s/>θερμομόνωση<text:s/>δώματος,<text:s/>ανεστραμμένη<text:s/>ή<text:s/>μη,<text:s/>με<text:s/>τη<text:s/>δημιουργία<text:s/>στρώσης<text:s/>ρύσεων,<text:s/>τη<text:s/>στεγανοποίηση,<text:s/>το<text:s/>θερμομονωτικό<text:s/>υλικό,<text:s/>το<text:s/>γεωύφασμα<text:s/>και<text:s/>την<text:s/>τελική<text:s/>επικάλυψη<text:s/>(υποκατηγορία<text:s/>2A).</text:span></text:p>
      <text:p text:style-name="P381"><text:span text:style-name="T381_1">(ii)<text:s/>Η<text:s/>θερμομόνωση<text:s/>στέγης<text:s/>ή<text:s/>πλάκας<text:s/>κάτω<text:s/>από<text:s/>μη<text:s/>θερμομονωμένη<text:s/>στέγη,<text:s/>με<text:s/>τη<text:s/>δημιουργία<text:s/>στρώσης<text:s/>εξομάλυνσης<text:s/>και<text:s/>την<text:s/>θερμομονωτική<text:s/>στρώση<text:s/>(υποκατηγορία<text:s/>2B).</text:span></text:p>
      <text:p text:style-name="P382"><text:span text:style-name="T382_1">(iii)<text:s/>Η<text:s/>θερμομόνωση<text:s/>(εξωτερικά<text:s/>ή<text:s/>από<text:s/>την<text:s/>εσωτερική<text:s/>πλευρά)<text:s/>του<text:s/>λοιπού<text:s/>κελύφους,<text:s/>δηλαδή<text:s/>εξωτερικής<text:s/>τοιχοποιίας,<text:s/>φέροντος<text:s/>οργανισμού<text:s/>και<text:s/>δαπέδου<text:s/>επί<text:s/>εδάφους<text:s/>επί<text:s/>πιλοτής<text:s/>ή<text:s/>μη<text:s/>θερμαινόμενου<text:s/>χώρου,<text:s/>πλάκας<text:s/>δώματος<text:s/>από<text:s/>την<text:s/>εσωτερική<text:s/>πλευρά,<text:s/>με<text:s/>θερμομονωτικά<text:s/>υλικά<text:s/>και<text:s/>με<text:s/>επικάλυψη<text:s/>κατά<text:s/>περίπτωση<text:s/>οργανικό<text:s/>επίχρισμα<text:s/>ή<text:s/>ελαφρά<text:s/>πετάσματα<text:s/>π.χ.<text:s/>γυψοσανίδα<text:s/>(υποκατηγορίες<text:s/>2.Γ1,<text:s/>2.Γ2).</text:span></text:p>
      <text:p text:style-name="P383"><text:span text:style-name="T383_1">Η<text:s/>μέγιστη<text:s/>επιλέξιμη<text:s/>δαπάνη,<text:s/>ανά<text:s/>επιφάνεια<text:s/>θερμομονωμένου<text:s/>δομικού<text:s/>στοιχείου,<text:s/>διαφοροποιείται<text:s/>ανάλογα<text:s/>τον<text:s/>τύπο<text:s/>του<text:s/>δομικού<text:s/>στοιχείου<text:s/>(δώμα,<text:s/>στέγη,<text:s/>τοιχοποιία/<text:s/>φέρων<text:s/>οργανισμός,<text:s/>δάπεδο),<text:s/>το<text:s/>είδος<text:s/>της<text:s/>τελικής<text:s/>επικάλυψης<text:s/>(επίχρισμα<text:s/>ή<text:s/>ελαφρύ<text:s/>πέτασμα)<text:s/>και<text:s/>τη<text:s/>θερμική<text:s/>αντίσταση<text:s/>του<text:s/>θερμομονωτικού<text:s/>υλικού.</text:span></text:p>
      <text:p text:style-name="P384"><text:span text:style-name="T384_1">3.<text:s/></text:span><text:span text:style-name="T384_2">Αναβάθμιση<text:s/>συστήματος<text:s/>Θέρμανσης/ψύξης</text:span></text:p>
      <text:p text:style-name="P385"><text:span text:style-name="T385_1">Στην<text:s/>κατηγορία<text:s/>αυτή<text:s/>είναι<text:s/>επιλέξιμες:</text:span></text:p>
      <text:p text:style-name="P386"><text:span text:style-name="T386_1">(i)<text:s/>(α)<text:s/>Η<text:s/>εγκατάσταση<text:s/>νέου<text:s/>ή<text:s/>αντικατάσταση<text:s/>υφιστάμενου<text:s/>συστήματος<text:s/>θέρμανσης<text:s/>με<text:s/>νέο<text:s/>σύστημα<text:s/>βιομάζας/αντλίας<text:s/>θερμότητας<text:s/>/<text:s/>Σ.Η.Θ.Υ.Α.<text:s/>(β)<text:s/>η<text:s/>αντικατάσταση<text:s/>υφιστάμενου<text:s/>συστήματος<text:s/>θέρμανσης<text:s/>(συμβατικών<text:s/>υγρών<text:s/>ή<text:s/>στερεών<text:s/>καυσίμων)<text:s/>με<text:s/>νέο<text:s/>σύστημα<text:s/>φυσικού<text:s/>αερίου/υγραερίου.</text:span></text:p>
      <text:p text:style-name="P387"><text:span text:style-name="T387_1">Η<text:s/>εγκατάσταση/αντικατάσταση<text:s/>αφορά<text:s/>στον<text:s/>ηλεκτρομηχανολογικό<text:s/>εξοπλισμό<text:s/>του<text:s/>λεβητοστασίου<text:s/>(λέβητας,<text:s/>καυστήρας,<text:s/>κυκλοφορητής,<text:s/>αυτοματισμοί,<text:s/>καμινάδα<text:s/>κ.λπ.)<text:s/>στο<text:s/>σύνολό<text:s/>του,<text:s/>και<text:s/>του<text:s/>δικτυου<text:s/>διανομής<text:s/>(θερμομονωμένο<text:s/>κατά<text:s/>Κ.Εν.Α.Κ).<text:s/>Είναι<text:s/>επιλέξιμη<text:s/>(στην<text:s/>επιφάνεια<text:s/>που<text:s/>θερμαίνει)<text:s/>η<text:s/>τοποθέτηση<text:s/>ενδοδαπέδιου<text:s/>συστήματος<text:s/>θέρμανσης<text:s/>(υποκατηγορία<text:s/>3.Η)<text:s/>μόνον<text:s/>σε<text:s/>συνδυασμό<text:s/>με<text:s/>σύστημα<text:s/>θέρμανσης<text:s/>αντλίας<text:s/>θερμότητας<text:s/>(υποκατηγορία<text:s/>3.Γ)<text:s/>ή<text:s/>γεωθερμικής<text:s/>αντλίας<text:s/>θερμότητας<text:s/>(υποκατηγορία<text:s/>3.Δ).</text:span></text:p>
      <text:p text:style-name="P388"><text:span text:style-name="T388_1">Δεν<text:s/>είναι<text:s/>επιλέξιμες<text:s/>οι<text:s/>δαπάνες<text:s/>για<text:s/>λοιπές<text:s/>τερματικές<text:s/>μονάδες<text:s/>απόδοσης<text:s/>θερμότητας<text:s/>(σώματα<text:s/>καλοριφέρ,<text:s/>fan<text:s/>coils).<text:s/>Η<text:s/>επιλέξιμη<text:s/>δαπάνη<text:s/>αφορά<text:s/>μόνο<text:s/>ένα<text:s/>σύστημα<text:s/>θέρμανσης<text:s/>και<text:s/>όχι<text:s/>περισσότερα<text:s/>των<text:s/>υποκατηγοριών<text:s/>3.B<text:s/>έως<text:s/>3.ΣΤ<text:s/>του<text:s/>πίνακα<text:s/>4.1.1.</text:span></text:p>
      <text:p text:style-name="P389"><text:span text:style-name="T389_1">Η<text:s/>μέγιστη<text:s/>επιλέξιμη<text:s/>δαπάνη,<text:s/>διαφοροποιείται<text:s/>ανάλογα<text:s/>με<text:s/>την<text:s/>ισχύ<text:s/>του<text:s/>συστήματος.<text:s/>Στην<text:s/>περίπτωση<text:s/>συστήματος<text:s/>θέρμανσης<text:s/>(κατηγορίες<text:s/>3.B<text:s/>έως<text:s/>3.ΣΤ)<text:s/>που<text:s/>αποτελείται<text:s/>είτε<text:s/>από<text:s/>συστοιχίες<text:s/>μονάδων<text:s/>(π.χ.<text:s/>λέβητες<text:s/>αερίου)<text:s/>είτε<text:s/>από<text:s/>ανεξάρτητα<text:s/>συστήματα<text:s/>ανά<text:s/>τμήμα<text:s/>κτηρίου<text:s/>(π.χ.<text:s/>Α/Θ<text:s/>ανά<text:s/>όροφο)<text:s/>η<text:s/>επιλέξιμη<text:s/>δαπάνη<text:s/>αφορά<text:s/>στο<text:s/>σύνολο<text:s/>της<text:s/>εγκατεστημένης<text:s/>ισχύος<text:s/>(σαν<text:s/>να<text:s/>ήταν<text:s/>μια<text:s/>μονάδα)<text:s/>και<text:s/>όχι<text:s/>κάθε<text:s/>μονάδας<text:s/>ξεχωριστά.</text:span></text:p>
      <text:p text:style-name="P390"><text:span text:style-name="T390_1">(ii)<text:s/>Η<text:s/>εγκατάσταση<text:s/>αντλίας<text:s/>θερμότητας<text:s/>αέρα-αέρα<text:s/>διαιρούμενου<text:s/>τύπου<text:s/>split<text:s/>unit,<text:s/>multi<text:s/>split<text:s/>unit<text:s/>(υποκατηγορία<text:s/>3.Z)<text:s/>για<text:s/>θέρμανση/ψύξη<text:s/>χώρου.<text:s/>Επιτρέπεται<text:s/>η<text:s/>αντικατάσταση<text:s/>υφιστάμενων<text:s/>συστημάτων<text:s/>εφόσον<text:s/>δεν<text:s/>πληρούν<text:s/>τις<text:s/>ελάχιστες<text:s/>απαιτήσεις<text:s/>του<text:s/>Κ.Εν.Α.Κ<text:s/>και<text:s/>αυτό<text:s/>τεκμηριώνεται<text:s/>από<text:s/>τον<text:s/>Ενεργειακό<text:s/>Επιθεωρητή.<text:s/>Στις<text:s/>περιπτώσεις<text:s/>που<text:s/>εγκαθίσταται<text:s/>σύστημα<text:s/>multi<text:s/>split<text:s/>unit,<text:s/>κάθε<text:s/>τέτοιο<text:s/>σύστημα<text:s/>λογίζεται<text:s/>ως<text:s/>μία<text:s/>(1)<text:s/>μονάδα,<text:s/>ανεξαρτήτως<text:s/>του<text:s/>αριθμού<text:s/>των<text:s/>εσωτερικών<text:s/>μονάδων.</text:span></text:p>
      <text:p text:style-name="P391"><text:span text:style-name="T391_1">(iii)<text:s/>Η<text:s/>εγκατάσταση<text:s/>διατάξεων<text:s/>αυτομάτου<text:s/>ελέγχου<text:s/>της<text:s/>λειτουργίας<text:s/>του<text:s/>συστήματος<text:s/>θέρμανσης<text:s/>(υποκατηγορία<text:s/>3.A),<text:s/>όπως<text:s/>χρονοπρογραμματιζόμενοι<text:s/>θερμοστάτες<text:s/>χώρου,<text:s/>συστήματα<text:s/>αντιστάθμισης<text:s/>θερμοκρασίας<text:s/>προσαγωγής<text:s/>ή<text:s/>αναλογικής<text:s/>ρύθμισης<text:s/>της<text:s/>θερμικής<text:s/>ισχύος<text:s/>ή/και<text:s/>υδραυλικής<text:s/>εξισορρόπησης<text:s/>των<text:s/>δικτύων<text:s/>και<text:s/>ρύθμισης<text:s/>της<text:s/>ροής<text:s/>σε<text:s/>μερικά<text:s/>φορτία<text:s/>(τρίοδες<text:s/>ή<text:s/>τετράοδες<text:s/>ηλεκτροβάννες,<text:s/>ρυθμιστές<text:s/>στροφών<text:s/>κυκλοφορητών,<text:s/>κ.λπ.),<text:s/>αναλογικοί<text:s/>θερμοστάτες-ελεγκτές<text:s/>(αποκλείονται<text:s/>οι<text:s/>απλοί<text:s/>θερμοστάτες<text:s/>χώρων<text:s/>on/off),<text:s/>θερμοστατικές<text:s/>κεφαλές<text:s/>θερμαντικών<text:s/>σωμάτων,κ.λπ.,<text:s/>εφόσον<text:s/>η<text:s/>κατηγορία<text:s/>διατάξεων<text:s/>αυτομάτου<text:s/>ελέγχου<text:s/>(της<text:s/>εγκατάστασης)<text:s/>αναβαθμίζεται<text:s/>κατά<text:s/>μία<text:s/>τουλάχιστον<text:s/>κατηγορία<text:s/>του<text:s/>πίνακα<text:s/>5.5<text:s/>«Κατηγορίες<text:s/>διατάξεων<text:s/>ελέγχου<text:s/>&amp;<text:s/>αυτοματισμών»<text:s/>της<text:s/>Τ.Ο.Τ.Ε.Ε.<text:s/>20701-1/2017.<text:s/>Στην<text:s/>υποκατηγορία<text:s/>αυτή,<text:s/>γίνονται<text:s/>αποδεκτές<text:s/>και<text:s/>οι<text:s/>δαπάνες<text:s/>εργασιών<text:s/>για<text:s/>την<text:s/>αναβάθμιση<text:s/>της<text:s/>παροχής<text:s/>για<text:s/>την<text:s/>εγκατάσταση<text:s/>αντλίας<text:s/>θερμότητας,<text:s/>με<text:s/>εξαίρεση<text:s/>τη<text:s/>δαπάνη<text:s/>για<text:s/>την<text:s/>επαύξηση<text:s/>ισχύος<text:s/>της<text:s/>παροχής,<text:s/>που<text:s/>καταβάλλεται<text:s/>στον<text:s/>Διαχειριστή<text:s/>του<text:s/>Δικτύου<text:s/>(Δ.Ε.Δ.Δ.Η.Ε.<text:s/>ΑΕ).</text:span></text:p>
      <text:p text:style-name="P392"><text:span text:style-name="T392_1">4.<text:s/></text:span><text:span text:style-name="T392_2">Σύστημα<text:s/>ζεστού<text:s/>νερού<text:s/>χρήσης<text:s/>(ΖΝΧ)<text:s/>με<text:s/>χρήση<text:s/>Ανανεώσιμων<text:s/>Πηγών<text:s/>Ενέργειας<text:s/>(ΑΠΕ)</text:span></text:p>
      <text:p text:style-name="P393"><text:span text:style-name="T393_1">Στην<text:s/>κατηγορία<text:s/>αυτή<text:s/>είναι<text:s/>επιλέξιμη<text:s/>η<text:s/>τοποθέτηση<text:s/>αντλίας<text:s/>θερμότητας<text:s/>για<text:s/>την<text:s/>παραγωγή<text:s/>ΖΝΧ,<text:s/>ηλιοθερμικού<text:s/>συστήματος<text:s/>για<text:s/>την<text:s/>παροχή<text:s/>ζεστού<text:s/>νερού<text:s/>χρήσης<text:s/>ή/και<text:s/>υποβοήθηση<text:s/>του<text:s/>κυρίως<text:s/>συστήματος<text:s/>θέρμανσης<text:s/>(συλλέκτης,<text:s/>δοχείο<text:s/>αποθήκευσης<text:s/>νερού,<text:s/>βάση<text:s/>στήριξης,<text:s/>νέο<text:s/>δίκτυο<text:s/>σωληνώσεων<text:s/>θερμομονωμένο<text:s/>κατά<text:s/>Κ.Εν.Α.Κ,<text:s/>κ.λπ.).<text:s/>Η<text:s/>χωρητικότητα<text:s/>του<text:s/>δοχείου<text:s/>αποθήκευσης<text:s/>νερού<text:s/>πρέπει<text:s/>να<text:s/>είναι<text:s/>μεγαλύτερη<text:s/>των<text:s/>110<text:s/>It.<text:s/>H<text:s/>επιλέξιμη<text:s/>δαπάνη<text:s/>αφορά<text:s/>μόνο<text:s/>ένα<text:s/>σύστημα<text:s/>παροχής<text:s/>ΖΝΧ<text:s/>και<text:s/>όχι<text:s/>περισσότερα<text:s/>των<text:s/>υποκατηγοριών<text:s/>4.Α<text:s/>έως<text:s/>4.Δ<text:s/>του<text:s/>πίνακα<text:s/>4.1.1.</text:span></text:p>
      <text:p text:style-name="P394"><text:span text:style-name="T394_1">Για<text:s/>όσες<text:s/>επιλέξιμες<text:s/>κατοικίες<text:s/>δεν<text:s/>υπάρχει<text:s/>ήδη<text:s/>εγκατεστημένο<text:s/>σύστημα<text:s/>ΖΝΧ<text:s/>με<text:s/>χρήση<text:s/>ΑΠΕ,<text:s/>είναι<text:s/></text:span><text:span text:style-name="T394_2">υποχρεωτική<text:s/></text:span><text:span text:style-name="T394_3">η<text:s/>εγκατάσταση<text:s/>ηλιακού<text:s/>συστήματος<text:s/>για<text:s/>την<text:s/>παροχή<text:s/>ΖΝΧ,<text:s/>εκτός<text:s/>εάν<text:s/>αυτό<text:s/>δεν<text:s/>είναι<text:s/>εφικτό<text:s/>και<text:s/>υπάρχει<text:s/>σχετική<text:s/>τεκμηρίωση<text:s/>του<text:s/>Ενεργειακού<text:s/>Επιθεωρητή.</text:span></text:p>
      <text:p text:style-name="P395"><text:span text:style-name="T395_1">5.<text:s/></text:span><text:span text:style-name="T395_2">Λοιπές<text:s/>παρεμβάσεις<text:s/>εξοικονόμησης<text:s/>ενέργειας</text:span></text:p>
      <text:p text:style-name="P396"><text:span text:style-name="T396_1">Στην<text:s/>κατηγορία<text:s/>αυτή,<text:s/>είναι<text:s/>επιλέξιμη<text:s/>η<text:s/>εγκατάσταση<text:s/>έξυπνου<text:s/>συστήματος<text:s/>διαχείρισης<text:s/>(smart<text:s/>home),<text:s/>το<text:s/>οποίο<text:s/>συμβάλει<text:s/>στην<text:s/>εξοικονόμηση<text:s/>ενέργειας<text:s/>(υποκατηγορία<text:s/>5.Α).</text:span></text:p>
      <text:p text:style-name="P397"><text:span text:style-name="T397_1">Η<text:s/>παρέμβαση<text:s/>είναι<text:s/>επιλέξιμη<text:s/></text:span><text:span text:style-name="T397_2">μόνον<text:s/></text:span><text:span text:style-name="T397_3">όταν<text:s/>περιλαμβάνονται<text:s/>στην<text:s/>πρόταση<text:s/>ενεργειακής<text:s/>αναβάθμισης<text:s/>και<text:s/>παρεμβάσεις<text:s/>εξοικονόμησης<text:s/>ενέργειας<text:s/>(κατηγορίες<text:s/>1<text:s/>έως<text:s/>4).</text:span></text:p>
      <text:p text:style-name="P398"><text:span text:style-name="T398_1">Είναι<text:s/>επιλέξιμα<text:s/>έξυπνα<text:s/>συστήματα<text:s/>και<text:s/>τεχνολογίες,<text:s/>οι<text:s/>οποίες:</text:span></text:p>
      <text:p text:style-name="P399"><text:span text:style-name="T399_1">α)</text:span><text:span text:style-name="T399_2"><text:tab/></text:span><text:span text:style-name="T399_3">προσαρμόζουν<text:s/>και<text:s/>διατηρούν<text:s/>την<text:s/>κατανάλωση<text:s/>ενέργειας<text:s/>(συσκευές,<text:s/>φωτισμός,<text:s/>θέρμανση,<text:s/>ζεστό<text:s/>νερό<text:s/>κ.λπ.)<text:s/>στα<text:s/>επίπεδα<text:s/>που<text:s/>επιλέγουν<text:s/>οι<text:s/>χρήστες<text:s/>με<text:s/>στόχο<text:s/>την<text:s/>εξοικονόμηση<text:s/>ενέργειας,</text:span></text:p>
      <text:p text:style-name="P400"><text:span text:style-name="T400_1">β)</text:span><text:span text:style-name="T400_2"><text:tab/></text:span><text:span text:style-name="T400_3">συγκεντρώνουν,<text:s/>αναλύουν<text:s/>και<text:s/>παρουσιάζουν<text:s/>τα<text:s/>στοιχεία<text:s/>κατανάλωσης<text:s/>ενέργειας,<text:s/>γ)<text:s/>προσαρμόζουν<text:s/>και<text:s/>διατηρούν<text:s/>τα<text:s/>επίπεδα<text:s/>σκίασης<text:s/>για<text:s/>την<text:s/>επίτευξη<text:s/>της<text:s/>βέλτιστης<text:s/>εξοικονόμησης<text:s/>ενέργειας.</text:span></text:p>
      <text:p text:style-name="P401"><text:span text:style-name="T401_1">Τα<text:s/>επιλέξιμα<text:s/>συστήματα,<text:s/>ρυθμίζουν<text:s/>τη<text:s/>λειτουργία<text:s/>ολόκληρου<text:s/>κτηρίου<text:s/>ή<text:s/>κτηριακής<text:s/>μονάδας<text:s/>και<text:s/>είναι<text:s/></text:span><text:span text:style-name="T401_2">υποχρεωτικό<text:s/></text:span><text:span text:style-name="T401_3">να<text:s/>περιλαμβάνουν<text:s/>τα<text:s/>ακόλουθα:</text:span></text:p>
      <text:p text:style-name="P402"><text:span text:style-name="T402_1">•<text:s/></text:span><text:span text:style-name="T402_2">Έξυπνα<text:s/></text:span><text:span text:style-name="T402_3">συστήματα</text:span><text:span text:style-name="T402_4"><text:s/>διαχείρισης<text:s/></text:span><text:span text:style-name="T402_5">ηλεκτρικών</text:span><text:span text:style-name="T402_6"><text:s/>φορτίων</text:span></text:p>
      <text:p text:style-name="P403"><text:span text:style-name="T403_1">Συστήματα<text:s/>τα<text:s/>οποία<text:s/>καθιστούν<text:s/>δυνατό<text:s/>τον<text:s/>έλεγχο<text:s/>και<text:s/>την<text:s/>αυξομείωση<text:s/>της<text:s/>έντασης<text:s/>φωτισμού,<text:s/>(π.χ.<text:s/>έξυπνοι<text:s/>αισθητήρες<text:s/>για<text:s/>την<text:s/>ανίχνευση<text:s/>κίνησης<text:s/>των<text:s/>χρηστών<text:s/>ή/και<text:s/>των<text:s/>συνθηκών<text:s/>περιβάλλοντος<text:s/>(νύχτα/ημέρα),<text:s/>έξυπνες<text:s/>λάμπες,<text:s/>αυτοματισμοί<text:s/>σκίασης<text:s/>Κ.λπ.)<text:s/>ή<text:s/>τον<text:s/>έλεγχο<text:s/>άλλου<text:s/>ηλεκτρικού<text:s/>φορτίου<text:s/>(π.χ.<text:s/>έξυπνος<text:s/>διακόπτης<text:s/>για<text:s/>διαχείριση<text:s/>του<text:s/>θερμοσίφωνα),<text:s/>καθώς<text:s/>και<text:s/>την<text:s/>καταγραφή<text:s/>της<text:s/>κατανάλωσης<text:s/>ηλεκτρικής<text:s/>ενέργειας.</text:span></text:p>
      <text:p text:style-name="P404"><text:span text:style-name="T404_1">•<text:s/></text:span><text:span text:style-name="T404_2">Έξυπνα<text:s/>συστήματα<text:s/></text:span><text:span text:style-name="T404_3">ελέγχου</text:span><text:span text:style-name="T404_4"><text:s/>της<text:s/>θέρμανσης/ψύξης</text:span></text:p>
      <text:p text:style-name="P405"><text:span text:style-name="T405_1">Συστήματα<text:s/>και<text:s/>αισθητήρες,<text:s/>που<text:s/>έχουν<text:s/>τη<text:s/>δυνατότητα<text:s/>να<text:s/>παρακολουθούν<text:s/>και<text:s/>να<text:s/>ρυθμίζουν<text:s/>διακριτά<text:s/>τη<text:s/>θερμοκρασία<text:s/>σε<text:s/>κάθε<text:s/>χώρο<text:s/>(π.χ.<text:s/>έξυπνοι<text:s/>θερμοστάτες,<text:s/>έξυπνες<text:s/>πρίζες,<text:s/>έξυπνοι<text:s/>διακόπτες,<text:s/>έξυπνο<text:s/>ρελέ<text:s/>κ.λπ.).</text:span></text:p>
      <text:p text:style-name="P406"><text:span text:style-name="T406_1">•<text:s/></text:span><text:span text:style-name="T406_2">Έξυπνα<text:s/></text:span><text:span text:style-name="T406_3">συστήματα</text:span><text:span text:style-name="T406_4"><text:s/>απομακρυσμένου<text:s/></text:span><text:span text:style-name="T406_5">ελέγχου</text:span><text:span text:style-name="T406_6"><text:s/>και<text:s/>παρακολούθησης</text:span></text:p>
      <text:p text:style-name="P407"><text:span text:style-name="T407_1">Συστήματα<text:s/>που<text:s/>παρέχουν<text:s/>στους<text:s/>χρήστες<text:s/>τη<text:s/>δυνατότητα,<text:s/>μέσω<text:s/>κατάλληλου<text:s/>εξοπλισμού<text:s/>(π.χ.<text:s/>κεντρική<text:s/>συσκευή<text:s/>που<text:s/>συνδέεται<text:s/>με<text:s/>τις<text:s/>υπόλοιπες<text:s/>και<text:s/>συντονίζει<text:s/>το<text:s/>συνολικό<text:s/>σύστημα)<text:s/>και<text:s/>λογισμικού,<text:s/>για<text:s/>λήψη<text:s/>αναφορών<text:s/>και<text:s/>ειδοποιήσεων<text:s/>που<text:s/>σχετίζονται<text:s/>με<text:s/>τις<text:s/>ενεργειακές<text:s/>του<text:s/>καταναλώσεις<text:s/>καθώς<text:s/>και<text:s/>τον<text:s/>απομακρυσμένο<text:s/>έλεγχο<text:s/>και<text:s/>διαχείριση<text:s/>των<text:s/>συσκευών<text:s/>(π.χ.<text:s/>ειδοποίηση<text:s/>χρήστη<text:s/>εάν<text:s/>έχει<text:s/>μείνει<text:s/>ανοιχτή<text:s/>κάποια<text:s/>συσκευή,<text:s/>εάν<text:s/>δεν<text:s/>έχουν<text:s/>σβήσει<text:s/>όλα<text:s/>τα<text:s/>φώτα,<text:s/>έξυπνοι<text:s/>αισθητήρες<text:s/>διαρροής,<text:s/>θερμοκρασίας,<text:s/>υγρασίας,<text:s/>κ.λπ.).</text:span></text:p>
      <text:p text:style-name="P408"><text:span text:style-name="T408_1">Δεν<text:s/>μπορούν<text:s/>να<text:s/>είναι<text:s/>ταυτόχρονα<text:s/>επιλέξιμα<text:s/>και<text:s/>στην<text:s/>παρέμβαση<text:s/>«3.Α<text:s/>Διατάξεις<text:s/>αυτομάτου<text:s/>ελέγχου<text:s/>λειτουργίας<text:s/>συστήματος<text:s/>θέρμανσης»,<text:s/>έξυπνα<text:s/>συστήματα<text:s/>διαχείρισης<text:s/>του<text:s/>συστήματος<text:s/>θέρμανσης,<text:s/>που<text:s/>τοποθετούνται<text:s/>στα<text:s/>πλαίσια<text:s/>της<text:s/>παρούσας<text:s/>παρέμβασης.</text:span></text:p>
      <text:p text:style-name="P409"><text:span text:style-name="T409_1">Δεν<text:s/>είναι<text:s/>επιλέξιμα<text:s/>συστήματα<text:s/>που<text:s/>αφορούν<text:s/>συσκευές<text:s/>παρακολούθησης<text:s/>χώρων<text:s/>και<text:s/>συστήματα<text:s/>ασφαλείας.</text:span></text:p>
      <text:h text:style-name="P410" text:outline-level="2"><text:span text:style-name="T410_1">ΚΕΦΑΛΑΙΟ<text:s/>4.<text:s/></text:span></text:h>
      <text:h text:style-name="P411" text:outline-level="2"><text:span text:style-name="T411_1">Επιλέξιμος<text:s/>Προϋπολογισμός</text:span></text:h>
      <text:p text:style-name="P412"><text:span text:style-name="T412_1">4.1<text:s/></text:span><text:span text:style-name="T412_2">Επιλέξιμος<text:s/>Προϋπολογισμός<text:s/>Παρεμβάσεων</text:span></text:p>
      <text:p text:style-name="P413"><text:span text:style-name="T413_1">Τα<text:s/>ανώτατα<text:s/>όρια<text:s/>επιλέξιμων<text:s/>δαπανών<text:s/>για<text:s/>τις<text:s/>κατηγορίες<text:s/>επιλέξιμων<text:s/>παρεμβάσεων<text:s/>ενεργειακής<text:s/>αναβάθμισης<text:s/>και<text:s/>τις<text:s/>υποκατηγορίες<text:s/>τους,<text:s/>που<text:s/>αναλύθηκαν<text:s/>στο<text:s/>προηγούμενο<text:s/>κεφάλαιο,<text:s/>αναγράφονται<text:s/>στον<text:s/>πίνακα<text:s/>4.1.1<text:s/>και<text:s/>παρουσιάζονται,<text:s/>ανά<text:s/>κατηγορία<text:s/>δαπάνης<text:s/>βάσει<text:s/>των<text:s/>ενεργειακών<text:s/>τους<text:s/>χαρακτηριστικών.</text:span></text:p>
      <text:p text:style-name="P414"><text:span text:style-name="T414_1">φ<text:s/>'b</text:span></text:p>
      <text:p text:style-name="P415"><text:span text:style-name="T415_1">b</text:span></text:p>
      <text:p text:style-name="P416"><text:span text:style-name="T416_1">fc</text:span></text:p>
      <text:p text:style-name="P417"><text:span text:style-name="T417_1">■o<text:s/>S<text:s/>S<text:s/>■3</text:span></text:p>
      <text:p text:style-name="P418"><text:span text:style-name="T418_1">'3<text:s/>b.<text:s/>§<text:s/>LiJ</text:span></text:p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68">
          <table:table-cell table:style-name="Cell169">
            <text:p text:style-name="P419"><text:span text:style-name="T419_1">a<text:s/>UJ<text:s/>W<text:s/>&lt;<text:s/>S'®<text:s/>ί</text:span></text:p>
            <text:p text:style-name="P420"><text:span text:style-name="T420_1">Oσ</text:span></text:p>
            <text:p text:style-name="P421"><text:span text:style-name="T421_1">&lt;Φ<text:s/>Z<text:s/>&lt;Z<text:s/>Z<text:s/>Ci<text:s/>αϊ<text:s/>ZH</text:span></text:p>
            <text:p text:style-name="P422"><text:span text:style-name="T422_1">&lt;<text:s/>N<text:s/>Sf<text:s/>ο<text:s/>Is</text:span></text:p>
            <text:p text:style-name="P423"><text:span text:style-name="T423_1">&lt;<text:s/>δ</text:span></text:p>
            <text:p text:style-name="P424"><text:span text:style-name="T424_1">&lt;<text:s/>Ci<text:s/>Z<text:s/>&lt;</text:span></text:p>
          </table:table-cell>
          <table:table-cell table:style-name="Cell170">
            <text:p text:style-name="P425"/>
          </table:table-cell>
          <table:table-cell table:style-name="Cell171">
            <text:p text:style-name="P426"><text:span text:style-name="T426_1">O<text:s/>ci<text:s/>V<text:s/>3</text:span></text:p>
          </table:table-cell>
          <table:table-cell table:style-name="Cell172">
            <text:p text:style-name="P427"><text:span text:style-name="T427_1">LD<text:s/>O<text:s/>co</text:span></text:p>
          </table:table-cell>
          <table:table-cell table:style-name="Cell173">
            <text:p text:style-name="P428"><text:span text:style-name="T428_1">ο</text:span></text:p>
          </table:table-cell>
          <table:table-cell table:style-name="Cell174">
            <text:p text:style-name="P429"/>
          </table:table-cell>
          <table:table-cell table:style-name="Cell175">
            <text:p text:style-name="P430"><text:span text:style-name="T430_1">CO<text:s/>Ο<text:s/>CO</text:span></text:p>
          </table:table-cell>
          <table:table-cell table:style-name="Cell176">
            <text:p text:style-name="P431"><text:span text:style-name="T431_1">ο<text:s/>ΟΟ</text:span></text:p>
          </table:table-cell>
          <table:table-cell table:style-name="Cell177">
            <text:p text:style-name="P432"><text:span text:style-name="T432_1">Ο</text:span></text:p>
          </table:table-cell>
          <table:table-cell table:style-name="Cell178">
            <text:p text:style-name="P433"><text:span text:style-name="T433_1">ο</text:span></text:p>
          </table:table-cell>
          <table:table-cell table:style-name="Cell179">
            <text:p text:style-name="P434"><text:span text:style-name="T434_1">Ο</text:span></text:p>
          </table:table-cell>
          <table:table-cell table:style-name="Cell180">
            <text:p text:style-name="P435"><text:span text:style-name="T435_1">CO</text:span></text:p>
          </table:table-cell>
          <table:table-cell table:style-name="Cell181">
            <text:p text:style-name="P436"><text:span text:style-name="T436_1">=</text:span></text:p>
          </table:table-cell>
          <table:table-cell table:style-name="Cell182">
            <text:p text:style-name="P437"><text:span text:style-name="T437_1">Ε<text:s/>ο<text:s/>ο<text:s/>(Ο<text:s/>Λ</text:span></text:p>
          </table:table-cell>
          <table:table-cell table:style-name="Cell183">
            <text:p text:style-name="P438"><text:span text:style-name="T438_1">co<text:s/>00</text:span></text:p>
          </table:table-cell>
        </table:table-row>
        <table:table-row table:style-name="Row69">
          <table:table-cell table:style-name="Cell184">
            <text:p text:style-name="P439"/>
          </table:table-cell>
          <table:table-cell table:style-name="Cell185">
            <text:p text:style-name="P440"/>
          </table:table-cell>
          <table:table-cell table:style-name="Cell186">
            <text:p text:style-name="P441"/>
          </table:table-cell>
          <table:table-cell table:style-name="Cell187">
            <text:p text:style-name="P442"/>
          </table:table-cell>
          <table:table-cell table:style-name="Cell188">
            <text:p text:style-name="P443"/>
          </table:table-cell>
          <table:table-cell table:style-name="Cell189">
            <text:p text:style-name="P444"/>
          </table:table-cell>
          <table:table-cell table:style-name="Cell190">
            <text:p text:style-name="P445"/>
          </table:table-cell>
          <table:table-cell table:style-name="Cell191">
            <text:p text:style-name="P446"/>
          </table:table-cell>
          <table:table-cell table:style-name="Cell192">
            <text:p text:style-name="P447"/>
          </table:table-cell>
          <table:table-cell table:style-name="Cell193">
            <text:p text:style-name="P448"/>
          </table:table-cell>
          <table:table-cell table:style-name="Cell194">
            <text:p text:style-name="P449"/>
          </table:table-cell>
          <table:table-cell table:style-name="Cell195">
            <text:p text:style-name="P450"/>
          </table:table-cell>
          <table:table-cell table:style-name="Cell196">
            <text:p text:style-name="P451"/>
          </table:table-cell>
          <table:table-cell table:style-name="Cell197">
            <text:p text:style-name="P452"><text:span text:style-name="T452_1">ε<text:s/>ο<text:s/>ο<text:s/>(Ο<text:s/>V<text:s/>“Ο<text:s/>^</text:span></text:p>
          </table:table-cell>
          <table:table-cell table:style-name="Cell198">
            <text:p text:style-name="P453"><text:span text:style-name="T453_1">co<text:s/>co<text:s/>co<text:s/>CO</text:span></text:p>
          </table:table-cell>
        </table:table-row>
        <table:table-row table:style-name="Row70">
          <table:table-cell table:style-name="Cell199">
            <text:p text:style-name="P454"/>
          </table:table-cell>
          <table:table-cell table:style-name="Cell200">
            <text:p text:style-name="P455"/>
          </table:table-cell>
          <table:table-cell table:style-name="Cell201">
            <text:p text:style-name="P456"><text:span text:style-name="T456_1">CM<text:s/>CO<text:s/>V<text:s/>3<text:s/>VI<text:s/>CM</text:span></text:p>
          </table:table-cell>
          <table:table-cell table:style-name="Cell202">
            <text:p text:style-name="P457"><text:span text:style-name="T457_1">O<text:s/>CM<text:s/>LO</text:span></text:p>
          </table:table-cell>
          <table:table-cell table:style-name="Cell203">
            <text:p text:style-name="P458"><text:span text:style-name="T458_1">ο</text:span></text:p>
          </table:table-cell>
          <table:table-cell table:style-name="Cell204">
            <text:p text:style-name="P459"><text:span text:style-name="T459_1">CO<text:s/>co<text:s/>co</text:span></text:p>
          </table:table-cell>
          <table:table-cell table:style-name="Cell205">
            <text:p text:style-name="P460"><text:span text:style-name="T460_1">co<text:s/>ΙΛ</text:span></text:p>
          </table:table-cell>
          <table:table-cell table:style-name="Cell206">
            <text:p text:style-name="P461"><text:span text:style-name="T461_1">ο<text:s/>CO<text:s/>co</text:span></text:p>
          </table:table-cell>
          <table:table-cell table:style-name="Cell207">
            <text:p text:style-name="P462"><text:span text:style-name="T462_1">ο<text:s/>CM</text:span></text:p>
          </table:table-cell>
          <table:table-cell table:style-name="Cell208">
            <text:p text:style-name="P463"/>
          </table:table-cell>
          <table:table-cell table:style-name="Cell209">
            <text:p text:style-name="P464"/>
          </table:table-cell>
          <table:table-cell table:style-name="Cell210">
            <text:p text:style-name="P465"/>
          </table:table-cell>
          <table:table-cell table:style-name="Cell211">
            <text:p text:style-name="P466"/>
          </table:table-cell>
          <table:table-cell table:style-name="Cell212">
            <text:p text:style-name="P467"/>
          </table:table-cell>
          <table:table-cell table:style-name="Cell213">
            <text:p text:style-name="P468"/>
          </table:table-cell>
        </table:table-row>
        <table:table-row table:style-name="Row71">
          <table:table-cell table:style-name="Cell214">
            <text:p text:style-name="P469"/>
          </table:table-cell>
          <table:table-cell table:style-name="Cell215">
            <text:p text:style-name="P470"/>
          </table:table-cell>
          <table:table-cell table:style-name="Cell216">
            <text:p text:style-name="P471"/>
          </table:table-cell>
          <table:table-cell table:style-name="Cell217">
            <text:p text:style-name="P472"/>
          </table:table-cell>
          <table:table-cell table:style-name="Cell218">
            <text:p text:style-name="P473"/>
          </table:table-cell>
          <table:table-cell table:style-name="Cell219">
            <text:p text:style-name="P474"/>
          </table:table-cell>
          <table:table-cell table:style-name="Cell220">
            <text:p text:style-name="P475"/>
          </table:table-cell>
          <table:table-cell table:style-name="Cell221">
            <text:p text:style-name="P476"/>
          </table:table-cell>
          <table:table-cell table:style-name="Cell222">
            <text:p text:style-name="P477"/>
          </table:table-cell>
          <table:table-cell table:style-name="Cell223">
            <text:p text:style-name="P478"/>
          </table:table-cell>
          <table:table-cell table:style-name="Cell224">
            <text:p text:style-name="P479"/>
          </table:table-cell>
          <table:table-cell table:style-name="Cell225">
            <text:p text:style-name="P480"/>
          </table:table-cell>
          <table:table-cell table:style-name="Cell226">
            <text:p text:style-name="P481"/>
          </table:table-cell>
          <table:table-cell table:style-name="Cell227">
            <text:p text:style-name="P482"><text:span text:style-name="T482_1">5</text:span></text:p>
          </table:table-cell>
          <table:table-cell table:style-name="Cell228">
            <text:p text:style-name="P483"><text:span text:style-name="T483_1">LO<text:s/>CM<text:s/>O</text:span></text:p>
          </table:table-cell>
        </table:table-row>
        <table:table-row table:style-name="Row72">
          <table:table-cell table:style-name="Cell229">
            <text:p text:style-name="P484"><text:span text:style-name="T484_1">Z<text:s/>a<text:s/>UJ<text:s/>&lt;<text:s/>UJ<text:s/>C<text:s/>W<text:s/>O<text:s/>X<text:s/>2<text:s/>O<text:s/>C<text:s/>W<text:s/>O<text:s/>X<text:s/>2</text:span></text:p>
          </table:table-cell>
          <table:table-cell table:style-name="Cell230">
            <text:p text:style-name="P485"><text:span text:style-name="T485_1">W<text:s/>O<text:s/>UJ<text:s/>5<text:s/>W<text:s/>X<text:s/>W<text:s/>&lt;<text:s/>W<text:s/>&lt;<text:s/>&lt;<text:s/>X<text:s/>I—<text:s/>W<text:s/>W<text:s/>3<text:s/>&lt;<text:s/>a<text:s/>e<text:s/>O</text:span></text:p>
          </table:table-cell>
          <table:table-cell table:style-name="Cell231">
            <text:p text:style-name="P486"><text:span text:style-name="T486_1">?<text:s/>1^<text:s/>3<text:s/>5</text:span></text:p>
            <text:p text:style-name="P487"><text:span text:style-name="T487_1">'S<text:s/>O<text:s/>©</text:span></text:p>
            <text:p text:style-name="P488"><text:span text:style-name="T488_1">1^</text:span></text:p>
          </table:table-cell>
          <table:table-cell table:style-name="Cell232">
            <text:p text:style-name="P489"><text:span text:style-name="T489_1">O<text:s/>Φ<text:s/>σ</text:span></text:p>
            <text:p text:style-name="P490"><text:span text:style-name="T490_1">σ<text:s/>Έ<text:s/>ο<text:s/>σ<text:s/>■ο<text:s/>σ<text:s/>ω<text:s/>2"<text:s/>ω<text:s/>ω<text:s/>Ώ.</text:span></text:p>
            <text:p text:style-name="P491"><text:span text:style-name="T491_1">Ο</text:span></text:p>
            <text:p text:style-name="P492"><text:span text:style-name="T492_1">Ο<text:s/>σ<text:s/>ο<text:s/>ο<text:s/>σ<text:s/>&lt;</text:span></text:p>
          </table:table-cell>
          <table:table-cell table:style-name="Cell233">
            <text:p text:style-name="P493"><text:span text:style-name="T493_1">σ<text:s/>Φ<text:s/>■ο</text:span></text:p>
            <text:p text:style-name="P494"><text:span text:style-name="T494_1">LLJ</text:span></text:p>
            <text:p text:style-name="P495"><text:span text:style-name="T495_1">ο<text:s/>σ</text:span></text:p>
            <text:p text:style-name="P496"><text:span text:style-name="T496_1">■ο<text:s/>ω<text:s/>2"<text:s/>ω<text:s/>Ο<text:s/>σ<text:s/>ο<text:s/>&lt;</text:span></text:p>
          </table:table-cell>
          <table:table-cell table:style-name="Cell234">
            <text:p text:style-name="P497"><text:span text:style-name="T497_1">Ο<text:s/>Φ<text:s/>Ό</text:span></text:p>
            <text:p text:style-name="P498"><text:span text:style-name="T498_1">σ<text:s/>ο<text:s/>σ<text:s/>■ο</text:span></text:p>
            <text:p text:style-name="P499"><text:span text:style-name="T499_1">ω<text:s/>2"<text:s/>ω<text:s/>Ο</text:span></text:p>
            <text:p text:style-name="P500"><text:span text:style-name="T500_1">5</text:span></text:p>
          </table:table-cell>
          <table:table-cell table:style-name="Cell235">
            <text:p text:style-name="P501"><text:span text:style-name="T501_1">Ο<text:s/>Φ<text:s/>■Ο</text:span></text:p>
            <text:p text:style-name="P502"><text:span text:style-name="T502_1">ο<text:s/>σ</text:span></text:p>
            <text:p text:style-name="P503"><text:span text:style-name="T503_1">■ο<text:s/>ω<text:s/>2"<text:s/>ω<text:s/>ω<text:s/>Ο</text:span></text:p>
          </table:table-cell>
          <table:table-cell table:style-name="Cell236">
            <text:p text:style-name="P504"><text:span text:style-name="T504_1">Ο<text:s/>Φ<text:s/>Ό</text:span></text:p>
            <text:p text:style-name="P505"><text:span text:style-name="T505_1">σ</text:span></text:p>
            <text:p text:style-name="P506"><text:span text:style-name="T506_1">ο<text:s/>σ</text:span></text:p>
            <text:p text:style-name="P507"><text:span text:style-name="T507_1">■ο<text:s/>ω<text:s/>2"<text:s/>ω</text:span></text:p>
            <text:p text:style-name="P508"><text:span text:style-name="T508_1">Ο</text:span></text:p>
            <text:p text:style-name="P509"><text:span text:style-name="T509_1">Ο<text:s/>L_</text:span></text:p>
          </table:table-cell>
          <table:table-cell table:style-name="Cell237">
            <text:p text:style-name="P510"><text:span text:style-name="T510_1">Ο<text:s/>Φ<text:s/>■Ο<text:s/>δ</text:span></text:p>
            <text:p text:style-name="P511"><text:span text:style-name="T511_1">ω<text:s/>σ<text:s/>ο<text:s/>σ<text:s/>■ο<text:s/>ω<text:s/>2"<text:s/>ω</text:span></text:p>
            <text:p text:style-name="P512"><text:span text:style-name="T512_1">Ο<text:s/>Ο<text:s/>L_</text:span></text:p>
          </table:table-cell>
          <table:table-cell table:style-name="Cell238">
            <text:p text:style-name="P513"><text:span text:style-name="T513_1">'ο<text:s/>σ<text:s/>ΐ<text:s/>σ<text:s/>δ<text:s/>δ<text:s/>δ</text:span></text:p>
            <text:p text:style-name="P514"><text:span text:style-name="T514_1">3<text:s/>Χ</text:span></text:p>
            <text:p text:style-name="P515"><text:span text:style-name="T515_1">ο<text:s/>σ</text:span></text:p>
            <text:p text:style-name="P516"><text:span text:style-name="T516_1">σ<text:s/>ω<text:s/>2"<text:s/>ω<text:s/>Ο<text:s/>■Ο<text:s/>&lt;</text:span></text:p>
          </table:table-cell>
          <table:table-cell table:style-name="Cell239">
            <text:p text:style-name="P517"><text:span text:style-name="T517_1">■ο’<text:s/>ο<text:s/>ο<text:s/>σ<text:s/>δ</text:span></text:p>
            <text:p text:style-name="P518"><text:span text:style-name="T518_1">■ο<text:s/>2<text:s/>δ<text:s/>δ<text:s/>Ο<text:s/>1=</text:span></text:p>
            <text:p text:style-name="P519"><text:span text:style-name="T519_1">■Ο</text:span></text:p>
          </table:table-cell>
          <table:table-cell table:style-name="Cell240">
            <text:p text:style-name="P520"><text:span text:style-name="T520_1">ο<text:s/>σ<text:s/>δ</text:span></text:p>
            <text:p text:style-name="P521"><text:span text:style-name="T521_1">δ<text:s/>5<text:s/>Ό<text:s/>ω<text:s/>φ<text:s/>Ο<text:s/>δ</text:span></text:p>
            <text:p text:style-name="P522"><text:span text:style-name="T522_1">C'J<text:s/>Ψ</text:span></text:p>
          </table:table-cell>
          <table:table-cell table:style-name="Cell241" table:number-columns-spanned="3">
            <text:p text:style-name="P523"><text:span text:style-name="T523_1">ο<text:s/>δ<text:s/>φ<text:s/>Ό<text:s/>Ο<text:s/>ω<text:s/>Ο<text:s/>&lt;<text:s/>ο<text:s/>Χ<text:s/>σ<text:s/>δ</text:span></text:p>
          </table:table-cell>
          <table:covered-table-cell/>
          <table:covered-table-cell/>
        </table:table-row>
      </table:table>
      <text:p text:style-name="P524"><text:span text:style-name="T524_1">0<text:s/>3.<text:s/>ϋ<text:s/>O</text:span></text:p>
      <table:table table:style-name="Table9">
        <table:table-column table:style-name="Column35"/>
        <table:table-column table:style-name="Column36"/>
        <table:table-column table:style-name="Column37"/>
        <table:table-row table:style-name="Row73">
          <table:table-cell table:style-name="Cell242">
            <text:p text:style-name="P525"><text:span text:style-name="T525_1">σ<text:s/>^</text:span></text:p>
            <text:p text:style-name="P526"><text:span text:style-name="T526_1">c-<text:s/>·<text:s/>■3<text:s/>§<text:s/>'9</text:span></text:p>
            <text:p text:style-name="P527"><text:span text:style-name="T527_1">UP<text:s/>lO3<text:s/>Ί<text:s/>°<text:s/>&gt;<text:s/>t<text:s/>1==<text:s/>■Ο<text:s/>O<text:s/>b<text:s/>UP<text:s/>9</text:span></text:p>
            <text:p text:style-name="P528"><text:span text:style-name="T528_1">°ίI<text:s/>g<text:s/>-a<text:s/>lo<text:s/>ίI<text:s/>I<text:s/>g<text:s/>3<text:s/>e<text:s/>ο<text:s/>α</text:span></text:p>
            <text:p text:style-name="P529"><text:span text:style-name="T529_1">5<text:s/>σ<text:s/>ΊΟ<text:s/>§<text:s/>ο<text:s/>co.<text:s/>ω</text:span></text:p>
            <text:p text:style-name="P530"><text:span text:style-name="T530_1">t<text:s/>ΡΟ<text:s/>ω<text:s/>Χ<text:s/>Ό<text:s/>Ο.<text:s/>ο.<text:s/>r<text:s/>σ<text:s/>Ο<text:s/>σ<text:s/>1=</text:span></text:p>
            <text:p text:style-name="P531"><text:span text:style-name="T531_1">S</text:span></text:p>
            <text:p text:style-name="P532"><text:span text:style-name="T532_1">°<text:s/>σ<text:s/>2<text:s/>^^</text:span></text:p>
            <text:p text:style-name="P533"><text:span text:style-name="T533_1">•2<text:s/>2-</text:span></text:p>
            <text:p text:style-name="P534"><text:span text:style-name="T534_1">ΐΐΙ<text:s/>&gt;<text:s/>^<text:s/>_<text:s/>Ο<text:s/>t<text:s/>ω<text:s/>χ<text:s/>-ω</text:span></text:p>
            <text:p text:style-name="P535"><text:span text:style-name="T535_1">&lt;3·<text:s/>-5t<text:s/>ω<text:s/>UP<text:s/>°<text:s/>ω<text:s/>Φ<text:s/>ζι<text:s/>-δ</text:span></text:p>
            <text:p text:style-name="P536"><text:span text:style-name="T536_1">■δ5<text:s/>δ<text:s/>gο3<text:s/>ίο®</text:span></text:p>
            <text:p text:style-name="P537"><text:span text:style-name="T537_1">S'ο<text:s/>-οώ<text:s/>ίΙϊϊ</text:span></text:p>
            <text:p text:style-name="P538"><text:span text:style-name="T538_1">-Ο<text:s/>UP<text:s/>ΣΣ<text:s/>ωω<text:s/>&gt;<text:s/>Φ<text:s/>■=<text:s/>Ώ<text:s/>UJ<text:s/>Ο<text:s/>Ι-<text:s/>°5<text:s/>till<text:s/>σ<text:s/>‘°<text:s/>Ε<text:s/>σ<text:s/>ο<text:s/>Φ<text:s/>-3<text:s/>Ο<text:s/>ο<text:s/>σ<text:s/>ρ<text:s/>&gt;<text:s/>£<text:s/>Έ<text:s/>Ρο<text:s/>ο.<text:s/>ο<text:s/></text:span><text:span text:style-name="T538_2">^^^^<text:s/></text:span><text:span text:style-name="T538_3">i2<text:s/>&gt;<text:s/>?<text:s/>,δ<text:s/>ο.<text:s/>£<text:s/>ο<text:s/>ο.<text:s/>w</text:span></text:p>
            <text:p text:style-name="P539"><text:span text:style-name="T539_1">ω<text:s/>2<text:s/>.<text:s/>ω</text:span></text:p>
            <text:p text:style-name="P540"><text:span text:style-name="T540_1">1-30^<text:s/>δ<text:s/>-^<text:s/>&lt;<text:s/>2<text:s/>^<text:s/>Ξ<text:s/>,5<text:s/>g<text:s/>ο<text:s/>-α<text:s/>g<text:s/>ο<text:s/>.§<text:s/>S’<text:s/>1=</text:span></text:p>
            <text:p text:style-name="P541"><text:span text:style-name="T541_1">ω<text:s/>Ξ<text:s/>&gt;<text:s/>g<text:s/>υ·&gt;<text:s/>Ο<text:s/>*<text:s/>“<text:s/>^</text:span></text:p>
            <text:p text:style-name="P542"><text:span text:style-name="T542_1">•ω<text:s/>ρο<text:s/>UP</text:span></text:p>
            <text:p text:style-name="P543"><text:span text:style-name="T543_1">ρ<text:s/>α°</text:span></text:p>
            <text:p text:style-name="P544"><text:span text:style-name="T544_1">Εσ-&amp;<text:s/>i<text:s/>■g<text:s/>ί<text:s/>'3</text:span></text:p>
            <text:p text:style-name="P545"><text:span text:style-name="T545_1">ο<text:s/>^<text:s/>°<text:s/>^<text:s/>&lt;<text:s/>ω<text:s/>χ^</text:span></text:p>
          </table:table-cell>
          <table:table-cell table:style-name="Cell243">
            <text:p text:style-name="P546"><text:span text:style-name="T546_1">3<text:s/>σ<text:s/>θ’<text:s/>δ<text:s/>δ<text:s/>ω<text:s/>ω</text:span></text:p>
            <text:p text:style-name="P547"><text:span text:style-name="T547_1">3<text:s/>ω<text:s/>Ο<text:s/>ω<text:s/>Ο<text:s/>1=<text:s/>σ<text:s/>σ<text:s/>r<text:s/>δ<text:s/>δ</text:span></text:p>
            <text:p text:style-name="P548"><text:span text:style-name="T548_1">■3<text:s/>χ<text:s/>σ<text:s/>δ<text:s/>σ<text:s/>Ι_</text:span></text:p>
            <text:p text:style-name="P549"><text:span text:style-name="T549_1">3<text:s/>σ</text:span></text:p>
            <text:p text:style-name="P550"><text:span text:style-name="T550_1">■δ<text:s/>δ<text:s/>ω<text:s/>1=<text:s/>Ο<text:s/>Ώ.<text:s/>ω<text:s/>φ<text:s/>δ<text:s/>ω<text:s/>ω<text:s/>Ι</text:span></text:p>
            <text:p text:style-name="P551"><text:span text:style-name="T551_1">ο<text:s/>3</text:span></text:p>
            <text:p text:style-name="P552"><text:span text:style-name="T552_1">ω<text:s/>δ</text:span></text:p>
            <text:p text:style-name="P553"><text:span text:style-name="T553_1">“δ<text:s/>1=<text:s/>σ<text:s/>ΡΟ<text:s/>ο<text:s/>ο<text:s/>δ<text:s/>•3<text:s/>&lt;</text:span></text:p>
          </table:table-cell>
          <table:table-cell table:style-name="Cell244">
            <text:p text:style-name="P554"><text:span text:style-name="T554_1">3<text:s/>“δ</text:span></text:p>
            <text:p text:style-name="P555"><text:span text:style-name="T555_1">3<text:s/>9-</text:span></text:p>
            <text:p text:style-name="P556"><text:span text:style-name="T556_1">Ο<text:s/>^<text:s/>θ'<text:s/>σ<text:s/>δ<text:s/>■σ<text:s/>δ<text:s/>σ<text:s/>ω</text:span></text:p>
            <text:p text:style-name="P557"><text:span text:style-name="T557_1">Ό<text:s/>Ο<text:s/>Ο<text:s/>ΡΟ<text:s/>δ<text:s/>ω<text:s/>Ο<text:s/>Ό</text:span></text:p>
            <text:p text:style-name="P558"><text:span text:style-name="T558_1">3<text:s/>ω</text:span></text:p>
            <text:p text:style-name="P559"><text:span text:style-name="T559_1">Χ<text:s/>Ο</text:span></text:p>
            <text:p text:style-name="P560"><text:span text:style-name="T560_1">•Εχω<text:s/>Ο<text:s/>φ.<text:s/>ω<text:s/>1=<text:s/>δ<text:s/>3<text:s/>ΐ<text:s/>ι3</text:span></text:p>
          </table:table-cell>
        </table:table-row>
        <table:table-row table:style-name="Row74">
          <table:table-cell table:style-name="Cell245">
            <text:p text:style-name="P561"><text:span text:style-name="T561_1">£</text:span></text:p>
          </table:table-cell>
          <table:table-cell table:style-name="Cell246">
            <text:p text:style-name="P562"><text:span text:style-name="T562_1">S</text:span></text:p>
          </table:table-cell>
          <table:table-cell table:style-name="Cell247">
            <text:p text:style-name="P563"><text:span text:style-name="T563_1">δ</text:span></text:p>
          </table:table-cell>
        </table:table-row>
      </table:table>
      <text:p text:style-name="P564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75">
          <table:table-cell table:style-name="Cell248">
            <text:p text:style-name="P565"><text:span text:style-name="T565_1">Z<text:s/>α</text:span></text:p>
            <text:p text:style-name="P566"><text:span text:style-name="T566_1">&lt;<text:s/>UJ<text:s/>I_</text:span></text:p>
            <text:p text:style-name="P567"><text:span text:style-name="T567_1">UJ<text:s/>Z<text:s/>UJ<text:s/>N<text:s/>X<text:s/>Z<text:s/>&lt;<text:s/>3<text:s/>&lt;<text:s/>D.<text:s/>;r</text:span></text:p>
            <text:p text:style-name="P568"><text:span text:style-name="T568_1">iS.<text:s/>&lt;</text:span></text:p>
            <text:p text:style-name="P569"><text:span text:style-name="T569_1">&lt;w</text:span></text:p>
            <text:p text:style-name="P570"><text:span text:style-name="T570_1">&lt;<text:s/>X</text:span></text:p>
            <text:p text:style-name="P571"><text:span text:style-name="T571_1">UJ<text:s/>&lt;</text:span></text:p>
            <text:p text:style-name="P572"><text:span text:style-name="T572_1">O<text:s/>Ci<text:s/>Z<text:s/>&lt;</text:span></text:p>
          </table:table-cell>
          <table:table-cell table:style-name="Cell249">
            <text:p text:style-name="P573"/>
          </table:table-cell>
          <table:table-cell table:style-name="Cell250">
            <text:p text:style-name="P574"><text:span text:style-name="T574_1">“l·<text:s/>Λ<text:s/>Οί</text:span></text:p>
          </table:table-cell>
          <table:table-cell table:style-name="Cell251">
            <text:p text:style-name="P575"/>
          </table:table-cell>
          <table:table-cell table:style-name="Cell252">
            <text:p text:style-name="P576"><text:span text:style-name="T576_1">LO<text:s/>CO</text:span></text:p>
          </table:table-cell>
          <table:table-cell table:style-name="Cell253">
            <text:p text:style-name="P577"><text:span text:style-name="T577_1">LO<text:s/>LO"</text:span></text:p>
          </table:table-cell>
          <table:table-cell table:style-name="Cell254">
            <text:p text:style-name="P578"><text:span text:style-name="T578_1">5</text:span></text:p>
          </table:table-cell>
        </table:table-row>
        <table:table-row table:style-name="Row76">
          <table:table-cell table:style-name="Cell255">
            <text:p text:style-name="P579"/>
          </table:table-cell>
          <table:table-cell table:style-name="Cell256">
            <text:p text:style-name="P580"/>
          </table:table-cell>
          <table:table-cell table:style-name="Cell257">
            <text:p text:style-name="P581"><text:span text:style-name="T581_1">VI<text:s/>Qi<text:s/>V<text:s/></text:span><text:span text:style-name="T581_2">d</text:span></text:p>
          </table:table-cell>
          <table:table-cell table:style-name="Cell258">
            <text:p text:style-name="P582"><text:span text:style-name="T582_1">O<text:s/>co</text:span></text:p>
          </table:table-cell>
          <table:table-cell table:style-name="Cell259">
            <text:p text:style-name="P583"/>
          </table:table-cell>
          <table:table-cell table:style-name="Cell260">
            <text:p text:style-name="P584"><text:span text:style-name="T584_1">■Λ<text:s/>CM<text:s/>co</text:span></text:p>
          </table:table-cell>
          <table:table-cell table:style-name="Cell261">
            <text:p text:style-name="P585"><text:span text:style-name="T585_1">LO<text:s/>0&gt;<text:s/>CO</text:span></text:p>
          </table:table-cell>
        </table:table-row>
        <table:table-row table:style-name="Row77">
          <table:table-cell table:style-name="Cell262">
            <text:p text:style-name="P586"><text:span text:style-name="T586_1">Z<text:s/>a<text:s/>UJ<text:s/>&lt;<text:s/>UJ<text:s/>C<text:s/>W<text:s/>O<text:s/>X<text:s/>2<text:s/>O<text:s/>C<text:s/>W<text:s/>O<text:s/>X<text:s/>2</text:span></text:p>
          </table:table-cell>
          <table:table-cell table:style-name="Cell263">
            <text:p text:style-name="P587"><text:span text:style-name="T587_1">X<text:s/>W<text:s/>a<text:s/>Z<text:s/>O<text:s/>5<text:s/>O<text:s/>5<text:s/>UJ<text:s/>ο<text:s/>CM</text:span></text:p>
          </table:table-cell>
          <table:table-cell table:style-name="Cell264">
            <text:p text:style-name="P588"><text:span text:style-name="T588_1">I<text:s/>©</text:span></text:p>
          </table:table-cell>
          <table:table-cell table:style-name="Cell265">
            <text:p text:style-name="P589"><text:span text:style-name="T589_1">σ<text:s/>■3<text:s/>to</text:span></text:p>
            <text:p text:style-name="P590"><text:span text:style-name="T590_1">0<text:s/>3<text:s/>■O</text:span></text:p>
            <text:p text:style-name="P591"><text:span text:style-name="T591_1">O<text:s/>3.</text:span></text:p>
            <text:p text:style-name="P592"><text:span text:style-name="T592_1">©<text:s/>C'J</text:span></text:p>
          </table:table-cell>
          <table:table-cell table:style-name="Cell266">
            <text:p text:style-name="P593"><text:span text:style-name="T593_1">0<text:s/>•ω</text:span></text:p>
            <text:p text:style-name="P594"><text:span text:style-name="T594_1">3<text:s/>ο<text:s/>ο</text:span></text:p>
            <text:p text:style-name="P595"><text:span text:style-name="T595_1">Φ</text:span></text:p>
            <text:p text:style-name="P596"><text:span text:style-name="T596_1">Ό<text:s/>1=<text:s/>σ<text:s/>3<text:s/>ο<text:s/>ο<text:s/>θ’</text:span></text:p>
            <text:p text:style-name="P597"><text:span text:style-name="T597_1">Ο<text:s/>3</text:span></text:p>
            <text:p text:style-name="P598"><text:span text:style-name="T598_1">Ό<text:s/>Ο<text:s/>Ο<text:s/>ω<text:s/>C'J</text:span></text:p>
          </table:table-cell>
          <table:table-cell table:style-name="Cell267">
            <text:p text:style-name="P599"><text:span text:style-name="T599_1">Ο<text:s/>■αi<text:s/>Ώe</text:span></text:p>
            <text:p text:style-name="P600"><text:span text:style-name="T600_1">1Ο<text:s/>'§<text:s/>•ω<text:s/>_</text:span></text:p>
            <text:p text:style-name="P601"><text:span text:style-name="T601_1">Ot<text:s/>®^<text:s/>§.<text:s/>ig<text:s/>°t</text:span></text:p>
            <text:p text:style-name="P602"><text:span text:style-name="T602_1">•O<text:s/>‘^<text:s/>2<text:s/>C'J<text:s/>ω</text:span></text:p>
          </table:table-cell>
          <table:table-cell table:style-name="Cell268">
            <text:p text:style-name="P603"><text:span text:style-name="T603_1">O<text:s/>F<text:s/>r</text:span></text:p>
            <text:p text:style-name="P604"><text:span text:style-name="T604_1">„σ<text:s/>οο<text:s/>2<text:s/>ω<text:s/>II</text:span></text:p>
            <text:p text:style-name="P605"><text:span text:style-name="T605_1">Ο<text:s/>2.</text:span></text:p>
            <text:p text:style-name="P606"><text:span text:style-name="T606_1">•ω<text:s/>δ<text:s/>-<text:s/>ω<text:s/>Χ<text:s/>3<text:s/>δ<text:s/>Ό<text:s/>-Ο</text:span></text:p>
            <text:p text:style-name="P607"><text:span text:style-name="T607_1">οΦ<text:s/>C'J<text:s/>Φ<text:s/>Ι_<text:s/>Ώ.</text:span></text:p>
          </table:table-cell>
        </table:table-row>
      </table:table>
      <text:p text:style-name="P608"/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78">
          <table:table-cell table:style-name="Cell269">
            <text:p text:style-name="P609"><text:span text:style-name="T609_1">Ζ<text:s/>α<text:s/>Χ</text:span></text:p>
            <text:p text:style-name="P610"><text:span text:style-name="T610_1">&lt;<text:s/>&lt;<text:s/>X<text:s/>Ζ<text:s/>α</text:span></text:p>
            <text:p text:style-name="P611"><text:span text:style-name="T611_1">&lt;</text:span></text:p>
            <text:p text:style-name="P612"><text:span text:style-name="T612_1">Ι_</text:span></text:p>
            <text:p text:style-name="P613"><text:span text:style-name="T613_1">UJ<text:s/>ζ<text:s/>UJ<text:s/>Ν<text:s/>Χ<text:s/>ζ<text:s/>&lt;</text:span></text:p>
            <text:p text:style-name="P614"><text:span text:style-name="T614_1">&lt;■5·<text:s/>it</text:span></text:p>
            <text:p text:style-name="P615"><text:span text:style-name="T615_1">&lt;<text:s/>Ζ<text:s/>&lt;<text:s/>Ζ<text:s/>α<text:s/>ζ<text:s/>&lt;<text:s/>3<text:s/>Ζ<text:s/>α<text:s/>5<text:s/>III<text:s/>&lt;<text:s/>X<text:s/>UJ<text:s/>&lt;</text:span></text:p>
            <text:p text:style-name="P616"><text:span text:style-name="T616_1">Ο<text:s/>&lt;<text:s/>Ι-<text:s/>ί<text:s/>α<text:s/>Ζ<text:s/>&lt;</text:span></text:p>
          </table:table-cell>
          <table:table-cell table:style-name="Cell270">
            <text:p text:style-name="P617"><text:span text:style-name="T617_1">&gt;</text:span></text:p>
          </table:table-cell>
          <table:table-cell table:style-name="Cell271">
            <text:p text:style-name="P618"><text:span text:style-name="T618_1">Ο<text:s/>Ο<text:s/>C^<text:s/>Λ</text:span></text:p>
          </table:table-cell>
          <table:table-cell table:style-name="Cell272">
            <text:p text:style-name="P619"><text:span text:style-name="T619_1">C·<text:s/>ο</text:span></text:p>
            <text:p text:style-name="P620"><text:span text:style-name="T620_1">Ο</text:span></text:p>
            <text:p text:style-name="P621"><text:span text:style-name="T621_1">'Ο</text:span></text:p>
            <text:p text:style-name="P622"><text:span text:style-name="T622_1">Ο<text:s/>φ<text:s/>LO<text:s/>00<text:s/>00</text:span></text:p>
          </table:table-cell>
          <table:table-cell table:style-name="Cell273">
            <text:p text:style-name="P623"><text:span text:style-name="T623_1">Ο<text:s/>co<text:s/>00<text:s/>CM</text:span></text:p>
          </table:table-cell>
          <table:table-cell table:style-name="Cell274">
            <text:p text:style-name="P624"><text:span text:style-name="T624_1">ο<text:s/>LO<text:s/>Sj</text:span></text:p>
          </table:table-cell>
          <table:table-cell table:style-name="Cell275">
            <text:p text:style-name="P625"><text:span text:style-name="T625_1">O<text:s/>LO</text:span></text:p>
          </table:table-cell>
          <table:table-cell table:style-name="Cell276">
            <text:p text:style-name="P626"><text:span text:style-name="T626_1">Ο<text:s/>LO<text:s/>Si</text:span></text:p>
          </table:table-cell>
          <table:table-cell table:style-name="Cell277">
            <text:p text:style-name="P627"><text:span text:style-name="T627_1">Ο<text:s/>LO<text:s/>Sj</text:span></text:p>
          </table:table-cell>
          <table:table-cell table:style-name="Cell278">
            <text:p text:style-name="P628"/>
          </table:table-cell>
          <table:table-cell table:style-name="Cell279">
            <text:p text:style-name="P629"/>
          </table:table-cell>
          <table:table-cell table:style-name="Cell280">
            <text:p text:style-name="P630"/>
          </table:table-cell>
          <table:table-cell table:style-name="Cell281">
            <text:p text:style-name="P631"><text:span text:style-name="T631_1">Ζ<text:s/>α</text:span></text:p>
            <text:p text:style-name="P632"><text:span text:style-name="T632_1">UJ<text:s/>Ι_</text:span></text:p>
            <text:p text:style-name="P633"><text:span text:style-name="T633_1">UJ<text:s/>Ζ<text:s/>tit<text:s/>-V</text:span></text:p>
            <text:p text:style-name="P634"><text:span text:style-name="T634_1">Ν<text:s/>&gt;<text:s/>ia</text:span></text:p>
            <text:p text:style-name="P635"><text:span text:style-name="T635_1">ΟΞ<text:s/>Ι_<text:s/>W<text:s/>ί■§<text:s/>&lt;<text:s/>Ι-<text:s/>αε<text:s/>Ζ<text:s/>ΜΡ<text:s/>ΙΙ<text:s/>Ζ<text:s/>Ια<text:s/>w<text:s/>Ξ<text:s/>ο.<text:s/></text:span><text:span text:style-name="T635_2">■ηΞ<text:s/></text:span><text:span text:style-name="T635_3">Ι&lt;</text:span></text:p>
            <text:p text:style-name="P636"><text:span text:style-name="T636_1">Ο<text:s/>&lt;<text:s/>Ι-<text:s/>ί<text:s/>α<text:s/>Ζ<text:s/>&lt;</text:span></text:p>
          </table:table-cell>
          <table:table-cell table:style-name="Cell282">
            <text:p text:style-name="P637"><text:span text:style-name="T637_1">5</text:span></text:p>
          </table:table-cell>
        </table:table-row>
        <table:table-row table:style-name="Row79">
          <table:table-cell table:style-name="Cell283">
            <text:p text:style-name="P638"/>
          </table:table-cell>
          <table:table-cell table:style-name="Cell284">
            <text:p text:style-name="P639"/>
          </table:table-cell>
          <table:table-cell table:style-name="Cell285">
            <text:p text:style-name="P640"><text:span text:style-name="T640_1">Ο<text:s/>Ο<text:s/>C^<text:s/>VI</text:span></text:p>
            <text:p text:style-name="P641"><text:span text:style-name="T641_1">V<text:s/>ο<text:s/>ο</text:span></text:p>
          </table:table-cell>
          <table:table-cell table:style-name="Cell286">
            <text:p text:style-name="P642"/>
          </table:table-cell>
          <table:table-cell table:style-name="Cell287">
            <text:p text:style-name="P643"><text:span text:style-name="T643_1">Ο<text:s/>CM</text:span></text:p>
          </table:table-cell>
          <table:table-cell table:style-name="Cell288">
            <text:p text:style-name="P644"/>
          </table:table-cell>
          <table:table-cell table:style-name="Cell289">
            <text:p text:style-name="P645"/>
          </table:table-cell>
          <table:table-cell table:style-name="Cell290">
            <text:p text:style-name="P646"/>
          </table:table-cell>
          <table:table-cell table:style-name="Cell291">
            <text:p text:style-name="P647"/>
          </table:table-cell>
          <table:table-cell table:style-name="Cell292">
            <text:p text:style-name="P648"/>
          </table:table-cell>
          <table:table-cell table:style-name="Cell293">
            <text:p text:style-name="P649"/>
          </table:table-cell>
          <table:table-cell table:style-name="Cell294">
            <text:p text:style-name="P650"/>
          </table:table-cell>
          <table:table-cell table:style-name="Cell295">
            <text:p text:style-name="P651"/>
          </table:table-cell>
          <table:table-cell table:style-name="Cell296">
            <text:p text:style-name="P652"/>
          </table:table-cell>
        </table:table-row>
        <table:table-row table:style-name="Row80">
          <table:table-cell table:style-name="Cell297">
            <text:p text:style-name="P653"/>
          </table:table-cell>
          <table:table-cell table:style-name="Cell298">
            <text:p text:style-name="P654"><text:span text:style-name="T654_1">&gt;</text:span></text:p>
          </table:table-cell>
          <table:table-cell table:style-name="Cell299">
            <text:p text:style-name="P655"><text:span text:style-name="T655_1">ο<text:s/>ο</text:span></text:p>
            <text:p text:style-name="P656"><text:span text:style-name="T656_1">VI</text:span></text:p>
            <text:p text:style-name="P657"><text:span text:style-name="T657_1">V<text:s/>ο<text:s/>ιη</text:span></text:p>
          </table:table-cell>
          <table:table-cell table:style-name="Cell300">
            <text:p text:style-name="P658"/>
          </table:table-cell>
          <table:table-cell table:style-name="Cell301">
            <text:p text:style-name="P659"><text:span text:style-name="T659_1">LO<text:s/>Ο<text:s/>00<text:s/>ίΟ</text:span></text:p>
          </table:table-cell>
          <table:table-cell table:style-name="Cell302">
            <text:p text:style-name="P660"/>
          </table:table-cell>
          <table:table-cell table:style-name="Cell303">
            <text:p text:style-name="P661"/>
          </table:table-cell>
          <table:table-cell table:style-name="Cell304">
            <text:p text:style-name="P662"/>
          </table:table-cell>
          <table:table-cell table:style-name="Cell305">
            <text:p text:style-name="P663"><text:span text:style-name="T663_1">O<text:s/>LO</text:span></text:p>
            <text:p text:style-name="P664"><text:span text:style-name="T664_1">00</text:span></text:p>
          </table:table-cell>
          <table:table-cell table:style-name="Cell306">
            <text:p text:style-name="P665"/>
          </table:table-cell>
          <table:table-cell table:style-name="Cell307">
            <text:p text:style-name="P666"/>
          </table:table-cell>
          <table:table-cell table:style-name="Cell308">
            <text:p text:style-name="P667"/>
          </table:table-cell>
          <table:table-cell table:style-name="Cell309">
            <text:p text:style-name="P668"/>
          </table:table-cell>
          <table:table-cell table:style-name="Cell310">
            <text:p text:style-name="P669"/>
          </table:table-cell>
        </table:table-row>
        <table:table-row table:style-name="Row81">
          <table:table-cell table:style-name="Cell311">
            <text:p text:style-name="P670"/>
          </table:table-cell>
          <table:table-cell table:style-name="Cell312">
            <text:p text:style-name="P671"><text:span text:style-name="T671_1">&gt;</text:span></text:p>
          </table:table-cell>
          <table:table-cell table:style-name="Cell313">
            <text:p text:style-name="P672"><text:span text:style-name="T672_1">ο<text:s/>ιη<text:s/>VI<text:s/>ν<text:s/>ιη<text:s/>Μ</text:span></text:p>
          </table:table-cell>
          <table:table-cell table:style-name="Cell314">
            <text:p text:style-name="P673"/>
          </table:table-cell>
          <table:table-cell table:style-name="Cell315">
            <text:p text:style-name="P674"><text:span text:style-name="T674_1">LO<text:s/>CM<text:s/>CM<text:s/>00</text:span></text:p>
          </table:table-cell>
          <table:table-cell table:style-name="Cell316">
            <text:p text:style-name="P675"/>
          </table:table-cell>
          <table:table-cell table:style-name="Cell317">
            <text:p text:style-name="P676"/>
          </table:table-cell>
          <table:table-cell table:style-name="Cell318">
            <text:p text:style-name="P677"/>
          </table:table-cell>
          <table:table-cell table:style-name="Cell319">
            <text:p text:style-name="P678"><text:span text:style-name="T678_1">LO<text:s/>LO</text:span></text:p>
          </table:table-cell>
          <table:table-cell table:style-name="Cell320">
            <text:p text:style-name="P679"/>
          </table:table-cell>
          <table:table-cell table:style-name="Cell321">
            <text:p text:style-name="P680"/>
          </table:table-cell>
          <table:table-cell table:style-name="Cell322">
            <text:p text:style-name="P681"/>
          </table:table-cell>
          <table:table-cell table:style-name="Cell323">
            <text:p text:style-name="P682"/>
          </table:table-cell>
          <table:table-cell table:style-name="Cell324">
            <text:p text:style-name="P683"/>
          </table:table-cell>
        </table:table-row>
        <table:table-row table:style-name="Row82">
          <table:table-cell table:style-name="Cell325">
            <text:p text:style-name="P684"/>
          </table:table-cell>
          <table:table-cell table:style-name="Cell326">
            <text:p text:style-name="P685"><text:span text:style-name="T685_1">&gt;</text:span></text:p>
          </table:table-cell>
          <table:table-cell table:style-name="Cell327">
            <text:p text:style-name="P686"><text:span text:style-name="T686_1">ιη<text:s/>Μ<text:s/>VI<text:s/>ν<text:s/>ο</text:span></text:p>
          </table:table-cell>
          <table:table-cell table:style-name="Cell328">
            <text:p text:style-name="P687"/>
          </table:table-cell>
          <table:table-cell table:style-name="Cell329">
            <text:p text:style-name="P688"><text:span text:style-name="T688_1">Ο</text:span></text:p>
          </table:table-cell>
          <table:table-cell table:style-name="Cell330">
            <text:p text:style-name="P689"><text:span text:style-name="T689_1">LO<text:s/>LO<text:s/>Ο<text:s/>σ&gt;</text:span></text:p>
          </table:table-cell>
          <table:table-cell table:style-name="Cell331">
            <text:p text:style-name="P690"><text:span text:style-name="T690_1">O<text:s/>in<text:s/>00</text:span></text:p>
          </table:table-cell>
          <table:table-cell table:style-name="Cell332">
            <text:p text:style-name="P691"/>
          </table:table-cell>
          <table:table-cell table:style-name="Cell333">
            <text:p text:style-name="P692"><text:span text:style-name="T692_1">LO<text:s/>ο</text:span></text:p>
          </table:table-cell>
          <table:table-cell table:style-name="Cell334">
            <text:p text:style-name="P693"/>
          </table:table-cell>
          <table:table-cell table:style-name="Cell335">
            <text:p text:style-name="P694"/>
          </table:table-cell>
          <table:table-cell table:style-name="Cell336">
            <text:p text:style-name="P695"/>
          </table:table-cell>
          <table:table-cell table:style-name="Cell337">
            <text:p text:style-name="P696"/>
          </table:table-cell>
          <table:table-cell table:style-name="Cell338">
            <text:p text:style-name="P697"/>
          </table:table-cell>
        </table:table-row>
        <table:table-row table:style-name="Row83">
          <table:table-cell table:style-name="Cell339">
            <text:p text:style-name="P698"/>
          </table:table-cell>
          <table:table-cell table:style-name="Cell340">
            <text:p text:style-name="P699"><text:span text:style-name="T699_1">=</text:span></text:p>
          </table:table-cell>
          <table:table-cell table:style-name="Cell341">
            <text:p text:style-name="P700"><text:span text:style-name="T700_1">ο<text:s/>VI<text:s/>V</text:span></text:p>
          </table:table-cell>
          <table:table-cell table:style-name="Cell342">
            <text:p text:style-name="P701"/>
          </table:table-cell>
          <table:table-cell table:style-name="Cell343">
            <text:p text:style-name="P702"><text:span text:style-name="T702_1">LO<text:s/>Ο<text:s/>LO<text:s/>00</text:span></text:p>
          </table:table-cell>
          <table:table-cell table:style-name="Cell344">
            <text:p text:style-name="P703"><text:span text:style-name="T703_1">LO<text:s/>co<text:s/>Ο<text:s/>00</text:span></text:p>
          </table:table-cell>
          <table:table-cell table:style-name="Cell345">
            <text:p text:style-name="P704"><text:span text:style-name="T704_1">O<text:s/>CN</text:span></text:p>
          </table:table-cell>
          <table:table-cell table:style-name="Cell346">
            <text:p text:style-name="P705"/>
          </table:table-cell>
          <table:table-cell table:style-name="Cell347">
            <text:p text:style-name="P706"><text:span text:style-name="T706_1">LO<text:s/>S<text:s/>CXi</text:span></text:p>
          </table:table-cell>
          <table:table-cell table:style-name="Cell348">
            <text:p text:style-name="P707"/>
          </table:table-cell>
          <table:table-cell table:style-name="Cell349">
            <text:p text:style-name="P708"/>
          </table:table-cell>
          <table:table-cell table:style-name="Cell350">
            <text:p text:style-name="P709"/>
          </table:table-cell>
          <table:table-cell table:style-name="Cell351">
            <text:p text:style-name="P710"/>
          </table:table-cell>
          <table:table-cell table:style-name="Cell352">
            <text:p text:style-name="P711"/>
          </table:table-cell>
        </table:table-row>
        <table:table-row table:style-name="Row84">
          <table:table-cell table:style-name="Cell353">
            <text:p text:style-name="P712"/>
          </table:table-cell>
          <table:table-cell table:style-name="Cell354">
            <text:p text:style-name="P713"><text:span text:style-name="T713_1">=</text:span></text:p>
          </table:table-cell>
          <table:table-cell table:style-name="Cell355">
            <text:p text:style-name="P714"><text:span text:style-name="T714_1">VI<text:s/>V<text:s/>00</text:span></text:p>
          </table:table-cell>
          <table:table-cell table:style-name="Cell356">
            <text:p text:style-name="P715"/>
          </table:table-cell>
          <table:table-cell table:style-name="Cell357">
            <text:p text:style-name="P716"/>
          </table:table-cell>
          <table:table-cell table:style-name="Cell358">
            <text:p text:style-name="P717"><text:span text:style-name="T717_1">ο<text:s/>co<text:s/>00<text:s/>σ:)</text:span></text:p>
          </table:table-cell>
          <table:table-cell table:style-name="Cell359">
            <text:p text:style-name="P718"><text:span text:style-name="T718_1">O</text:span></text:p>
            <text:p text:style-name="P719"><text:span text:style-name="T719_1">00</text:span></text:p>
            <text:p text:style-name="P720"><text:span text:style-name="T720_1">00</text:span></text:p>
          </table:table-cell>
          <table:table-cell table:style-name="Cell360">
            <text:p text:style-name="P721"/>
          </table:table-cell>
          <table:table-cell table:style-name="Cell361">
            <text:p text:style-name="P722"/>
          </table:table-cell>
          <table:table-cell table:style-name="Cell362">
            <text:p text:style-name="P723"><text:span text:style-name="T723_1">=</text:span></text:p>
          </table:table-cell>
          <table:table-cell table:style-name="Cell363">
            <text:p text:style-name="P724"><text:span text:style-name="T724_1">00<text:s/>co<text:s/>Λ</text:span></text:p>
          </table:table-cell>
          <table:table-cell table:style-name="Cell364">
            <text:p text:style-name="P725"><text:span text:style-name="T725_1">LO<text:s/>LO<text:s/>Ο<text:s/>CN</text:span></text:p>
          </table:table-cell>
          <table:table-cell table:style-name="Cell365">
            <text:p text:style-name="P726"/>
          </table:table-cell>
          <table:table-cell table:style-name="Cell366">
            <text:p text:style-name="P727"/>
          </table:table-cell>
        </table:table-row>
        <table:table-row table:style-name="Row85">
          <table:table-cell table:style-name="Cell367">
            <text:p text:style-name="P728"/>
          </table:table-cell>
          <table:table-cell table:style-name="Cell368">
            <text:p text:style-name="P729"><text:span text:style-name="T729_1">-</text:span></text:p>
          </table:table-cell>
          <table:table-cell table:style-name="Cell369">
            <text:p text:style-name="P730"><text:span text:style-name="T730_1">00<text:s/>VI</text:span></text:p>
          </table:table-cell>
          <table:table-cell table:style-name="Cell370">
            <text:p text:style-name="P731"/>
          </table:table-cell>
          <table:table-cell table:style-name="Cell371">
            <text:p text:style-name="P732"/>
          </table:table-cell>
          <table:table-cell table:style-name="Cell372">
            <text:p text:style-name="P733"><text:span text:style-name="T733_1">LO<text:s/>CM</text:span></text:p>
          </table:table-cell>
          <table:table-cell table:style-name="Cell373">
            <text:p text:style-name="P734"><text:span text:style-name="T734_1">LO<text:s/>00<text:s/>00<text:s/>co</text:span></text:p>
          </table:table-cell>
          <table:table-cell table:style-name="Cell374">
            <text:p text:style-name="P735"><text:span text:style-name="T735_1">O<text:s/>CXi</text:span></text:p>
          </table:table-cell>
          <table:table-cell table:style-name="Cell375">
            <text:p text:style-name="P736"/>
          </table:table-cell>
          <table:table-cell table:style-name="Cell376">
            <text:p text:style-name="P737"><text:span text:style-name="T737_1">-</text:span></text:p>
          </table:table-cell>
          <table:table-cell table:style-name="Cell377">
            <text:p text:style-name="P738"><text:span text:style-name="T738_1">00<text:s/>co<text:s/>VI</text:span></text:p>
          </table:table-cell>
          <table:table-cell table:style-name="Cell378">
            <text:p text:style-name="P739"><text:span text:style-name="T739_1">Ο</text:span></text:p>
          </table:table-cell>
          <table:table-cell table:style-name="Cell379">
            <text:p text:style-name="P740"/>
          </table:table-cell>
          <table:table-cell table:style-name="Cell380">
            <text:p text:style-name="P741"/>
          </table:table-cell>
        </table:table-row>
        <table:table-row table:style-name="Row86">
          <table:table-cell table:style-name="Cell381">
            <text:p text:style-name="P742"><text:span text:style-name="T742_1">Ζ<text:s/>α<text:s/>UJ<text:s/>&lt;<text:s/>Ξ<text:s/>UJ<text:s/>&lt;<text:s/>X<text:s/>Ν<text:s/>ο<text:s/>Ι_<text:s/>X<text:s/>Ι-<text:s/>2<text:s/>Ο<text:s/>X<text:s/>Ν<text:s/>Ο<text:s/>Ι_<text:s/>X<text:s/>Ι-<text:s/>2</text:span></text:p>
          </table:table-cell>
          <table:table-cell table:style-name="Cell382">
            <text:p text:style-name="P743"><text:span text:style-name="T743_1">Ν<text:s/>X<text:s/>III<text:s/>^<text:s/>Ν<text:s/>X<text:s/>Ν<text:s/>Ζ<text:s/>&lt;<text:s/>Ξ<text:s/>UJ<text:s/>Θ<text:s/>&lt;<text:s/>Ι-<text:s/>&lt;<text:s/>Ξ<text:s/>X<text:s/>Η<text:s/>Ν<text:s/>Ν<text:s/>Μ</text:span></text:p>
          </table:table-cell>
          <table:table-cell table:style-name="Cell383">
            <text:p text:style-name="P744"><text:span text:style-name="T744_1">Ι<text:s/>ΟΙ<text:s/>Ι<text:s/>©</text:span></text:p>
          </table:table-cell>
          <table:table-cell table:style-name="Cell384">
            <text:p text:style-name="P745"><text:span text:style-name="T745_1">σ</text:span></text:p>
            <text:p text:style-name="P746"><text:span text:style-name="T746_1">Ο<text:s/>0</text:span></text:p>
            <text:p text:style-name="P747"><text:span text:style-name="T747_1">.2</text:span></text:p>
            <text:p text:style-name="P748"><text:span text:style-name="T748_1">ο<text:s/>ω</text:span></text:p>
            <text:p text:style-name="P749"><text:span text:style-name="T749_1">Ο</text:span></text:p>
            <text:p text:style-name="P750"><text:span text:style-name="T750_1">•ω<text:s/>ω</text:span></text:p>
            <text:p text:style-name="P751"><text:span text:style-name="T751_1">Ο<text:s/>^σ</text:span></text:p>
            <text:p text:style-name="P752"><text:span text:style-name="T752_1">Ο</text:span></text:p>
            <text:p text:style-name="P753"><text:span text:style-name="T753_1">Ο</text:span></text:p>
            <text:p text:style-name="P754"><text:span text:style-name="T754_1">Τ/<text:s/>?Ο<text:s/>α&gt;<text:s/>&lt;<text:s/>S<text:s/>&lt;.s<text:s/>CO<text:s/>φ</text:span></text:p>
          </table:table-cell>
          <table:table-cell table:style-name="Cell385">
            <text:p text:style-name="P755"><text:span text:style-name="T755_1">2"<text:s/>&lt;<text:s/>ο<text:s/>^<text:s/>ο<text:s/>Θ<text:s/>σ<text:s/>Ι—</text:span></text:p>
            <text:p text:style-name="P756"><text:span text:style-name="T756_1">Ο</text:span></text:p>
            <text:p text:style-name="P757"><text:span text:style-name="T757_1">Ο<text:s/>σ<text:s/>χ:.</text:span></text:p>
            <text:p text:style-name="P758"><text:span text:style-name="T758_1">σ</text:span></text:p>
            <text:p text:style-name="P759"><text:span text:style-name="T759_1">Ηο<text:s/>Ε)<text:s/>'ο.</text:span></text:p>
            <text:p text:style-name="P760"><text:span text:style-name="T760_1">·=<text:s/>&gt;ω<text:s/>k\l<text:s/>ο<text:s/>CQ&gt;<text:s/>00<text:s/>&gt;-</text:span></text:p>
          </table:table-cell>
          <table:table-cell table:style-name="Cell386">
            <text:p text:style-name="P761"><text:span text:style-name="T761_1">sS<text:s/>:^ΰ</text:span></text:p>
            <text:p text:style-name="P762"><text:span text:style-name="T762_1">iS*<text:s/>O<text:s/>^B<text:s/>1<text:s/>c<text:s/>UP<text:s/>0<text:s/>I</text:span></text:p>
            <text:p text:style-name="P763"><text:span text:style-name="T763_1">©<text:s/>5<text:s/>2<text:s/>O<text:s/>ω<text:s/>5<text:s/>S<text:s/>σ&gt;<text:s/>3.<text:s/>ω<text:s/>1<text:s/>s|<text:s/>r<text:s/>co<text:s/>σ</text:span></text:p>
          </table:table-cell>
          <table:table-cell table:style-name="Cell387">
            <text:p text:style-name="P764"><text:span text:style-name="T764_1">S<text:s/>σ<text:s/>I—</text:span></text:p>
            <text:p text:style-name="P765"><text:span text:style-name="T765_1">Φ<text:s/>.2<text:s/>σ</text:span></text:p>
            <text:p text:style-name="P766"><text:span text:style-name="T766_1">Φ<text:s/>3<text:s/>σ</text:span></text:p>
            <text:p text:style-name="P767"><text:span text:style-name="T767_1">Ο<text:s/>W<text:s/>&lt;]<text:s/>co</text:span></text:p>
          </table:table-cell>
          <table:table-cell table:style-name="Cell388">
            <text:p text:style-name="P768"><text:span text:style-name="T768_1">©<text:s/>X<text:s/>&lt;<text:s/>Θ</text:span></text:p>
            <text:p text:style-name="P769"><text:span text:style-name="T769_1">3<text:s/>σ</text:span></text:p>
            <text:p text:style-name="P770"><text:span text:style-name="T770_1">σ<text:s/>1=</text:span></text:p>
            <text:p text:style-name="P771"><text:span text:style-name="T771_1">ο<text:s/>σ<text:s/>3.</text:span></text:p>
            <text:p text:style-name="P772"><text:span text:style-name="T772_1">Ο<text:s/>W<text:s/>LLJ<text:s/>CO</text:span></text:p>
          </table:table-cell>
          <table:table-cell table:style-name="Cell389">
            <text:p text:style-name="P773"><text:span text:style-name="T773_1">σ<text:s/>•ω</text:span></text:p>
            <text:p text:style-name="P774"><text:span text:style-name="T774_1">σ<text:s/>“Ο<text:s/>Ο<text:s/>σ<text:s/>σ</text:span></text:p>
            <text:p text:style-name="P775"><text:span text:style-name="T775_1">Ο</text:span></text:p>
            <text:p text:style-name="P776"><text:span text:style-name="T776_1">Ι—<text:s/>W<text:s/>co</text:span></text:p>
          </table:table-cell>
          <table:table-cell table:style-name="Cell390">
            <text:p text:style-name="P777"/>
          </table:table-cell>
          <table:table-cell table:style-name="Cell391">
            <text:p text:style-name="P778"><text:span text:style-name="T778_1">Ι<text:s/>οΓ<text:s/>Ja<text:s/>'δ<text:s/>ο</text:span></text:p>
          </table:table-cell>
          <table:table-cell table:style-name="Cell392">
            <text:p text:style-name="P779"><text:span text:style-name="T779_1">Ο<text:s/>r<text:s/>Ι</text:span></text:p>
            <text:p text:style-name="P780"><text:span text:style-name="T780_1">Ο<text:s/>ω</text:span></text:p>
            <text:p text:style-name="P781"><text:span text:style-name="T781_1">Ο</text:span></text:p>
            <text:p text:style-name="P782"><text:span text:style-name="T782_1">Ο—<text:s/>as<text:s/>σ<text:s/>-3<text:s/>ι<text:s/>χ<text:s/>•ω·=<text:s/>η</text:span></text:p>
            <text:p text:style-name="P783"><text:span text:style-name="T783_1">ωΦ<text:s/>Φ<text:s/>□</text:span></text:p>
            <text:p text:style-name="P784"><text:span text:style-name="T784_1">5.3<text:s/>Ν<text:s/>ο.<text:s/>ωJ2.</text:span></text:p>
          </table:table-cell>
          <table:table-cell table:style-name="Cell393">
            <text:p text:style-name="P785"/>
          </table:table-cell>
          <table:table-cell table:style-name="Cell394">
            <text:p text:style-name="P786"><text:span text:style-name="T786_1">θ'<text:s/>σ</text:span></text:p>
            <text:p text:style-name="P787"><text:span text:style-name="T787_1">•ω<text:s/>Ο</text:span></text:p>
            <text:p text:style-name="P788"><text:span text:style-name="T788_1">2<text:s/>•ω<text:s/>1=</text:span></text:p>
            <text:p text:style-name="P789"><text:span text:style-name="T789_1">ο<text:s/>ΡΟ<text:s/>LLJ<text:s/>σ<text:s/>3.</text:span></text:p>
            <text:p text:style-name="P790"><text:span text:style-name="T790_1">Ο<text:s/>χ<text:s/>co</text:span></text:p>
          </table:table-cell>
        </table:table-row>
      </table:table>
      <text:p text:style-name="P791"><text:span text:style-name="T791_1">Ο<text:s/>ϋ<text:s/>ο<text:s/>C</text:span></text:p>
      <text:p text:style-name="P792"><text:span text:style-name="T792_1">(5)<text:s/>Η<text:s/>επιλέξιμη<text:s/>δαπάνη<text:s/>αφορά<text:s/>μόνο<text:s/>ένα<text:s/>σύστημα<text:s/>Θέρμανσης<text:s/>και<text:s/>όχι<text:s/>περισσότερα<text:s/>των<text:s/>υποκατηγοριών<text:s/>3.B<text:s/>έως<text:s/>3.ΣΤ.</text:span></text:p>
      <text:p text:style-name="P793"><text:span text:style-name="T793_1">(6)<text:s/>Με<text:s/>μέγιστο<text:s/>την<text:s/>τοποθέτηση<text:s/>3<text:s/>εξωτερικών<text:s/>μονάδων.</text:span></text:p>
      <text:p text:style-name="P794"><text:span text:style-name="T794_1">(7)<text:s/>1Επιλέξιμη<text:s/>παρέμβαση<text:s/>μόνον<text:s/>όταν<text:s/>περιλαμβάνονται<text:s/>στην<text:s/>πρόταση<text:s/>αναβάθμισης<text:s/>η<text:s/>παρέμβαση<text:s/>εξοικονόμησης<text:s/>ενέργειας<text:s/>της<text:s/>κατηγορίας<text:s/>3Γ<text:s/>ή<text:s/>3Δ.</text:span></text:p>
      <table:table table:style-name="Table12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87">
          <table:table-cell table:style-name="Cell395">
            <text:p text:style-name="P795"><text:span text:style-name="T795_1">ζ<text:s/>α</text:span></text:p>
            <text:p text:style-name="P796"><text:span text:style-name="T796_1">Χ</text:span></text:p>
            <text:p text:style-name="P797"><text:span text:style-name="T797_1">&lt;<text:s/>&lt;<text:s/>X<text:s/>Ζ<text:s/>α<text:s/>&lt;<text:s/>Ι_<text:s/>UJ<text:s/>ζ<text:s/>UJ</text:span></text:p>
            <text:p text:style-name="P798"><text:span text:style-name="T798_1">Ν<text:s/>Χ<text:s/>ζ<text:s/>&lt;</text:span></text:p>
            <text:p text:style-name="P799"><text:span text:style-name="T799_1">&lt;■5·<text:s/>Ο.<text:s/>Ό<text:s/>Ε&gt;<text:s/>£</text:span></text:p>
            <text:p text:style-name="P800"><text:span text:style-name="T800_1">&lt;<text:s/>Ζ<text:s/>&lt;<text:s/>Ζ<text:s/>α<text:s/>ζ<text:s/>&lt;<text:s/>3<text:s/>Ζ<text:s/>α</text:span></text:p>
            <text:p text:style-name="P801"><text:span text:style-name="T801_1">III<text:s/>&lt;<text:s/>X<text:s/>UJ<text:s/>&lt;<text:s/>Ο<text:s/>&lt;<text:s/>Ι-<text:s/>ί<text:s/>α<text:s/>Ζ<text:s/>&lt;</text:span></text:p>
          </table:table-cell>
          <table:table-cell table:style-name="Cell396">
            <text:p text:style-name="P802"><text:span text:style-name="T802_1">=</text:span></text:p>
          </table:table-cell>
          <table:table-cell table:style-name="Cell397">
            <text:p text:style-name="P803"><text:span text:style-name="T803_1">ιη<text:s/>00<text:s/>Λ</text:span></text:p>
          </table:table-cell>
          <table:table-cell table:style-name="Cell398">
            <text:p text:style-name="P804"><text:span text:style-name="T804_1">LO<text:s/>LO<text:s/>Ο<text:s/>Ν</text:span></text:p>
          </table:table-cell>
          <table:table-cell table:style-name="Cell399">
            <text:p text:style-name="P805"><text:span text:style-name="T805_1">C·<text:s/>Ο<text:s/>'σ<text:s/>σ<text:s/>ο</text:span></text:p>
          </table:table-cell>
          <table:table-cell table:style-name="Cell400">
            <text:p text:style-name="P806"><text:span text:style-name="T806_1">CT<text:s/>σ</text:span></text:p>
            <text:p text:style-name="P807"><text:span text:style-name="T807_1">ΙΟ<text:s/>σ&gt;<text:s/>ΟΟ</text:span></text:p>
          </table:table-cell>
          <table:table-cell table:style-name="Cell401">
            <text:p text:style-name="P808"><text:span text:style-name="T808_1">C·<text:s/>ο</text:span></text:p>
            <text:p text:style-name="P809"><text:span text:style-name="T809_1">^σ<text:s/>σ<text:s/>Φ<text:s/>ΙΟ<text:s/>co<text:s/>ο<text:s/>CN</text:span></text:p>
          </table:table-cell>
        </table:table-row>
        <table:table-row table:style-name="Row88">
          <table:table-cell table:style-name="Cell402">
            <text:p text:style-name="P810"/>
          </table:table-cell>
          <table:table-cell table:style-name="Cell403">
            <text:p text:style-name="P811"/>
          </table:table-cell>
          <table:table-cell table:style-name="Cell404">
            <text:p text:style-name="P812"><text:span text:style-name="T812_1">ιη<text:s/>00</text:span></text:p>
            <text:p text:style-name="P813"><text:span text:style-name="T813_1">VI</text:span></text:p>
            <text:p text:style-name="P814"><text:span text:style-name="T814_1">V<text:s/>ιη<text:s/>Μ</text:span></text:p>
          </table:table-cell>
          <table:table-cell table:style-name="Cell405">
            <text:p text:style-name="P815"><text:span text:style-name="T815_1">ο<text:s/>ΙΟ</text:span></text:p>
          </table:table-cell>
          <table:table-cell table:style-name="Cell406">
            <text:p text:style-name="P816"/>
          </table:table-cell>
          <table:table-cell table:style-name="Cell407">
            <text:p text:style-name="P817"/>
          </table:table-cell>
          <table:table-cell table:style-name="Cell408">
            <text:p text:style-name="P818"/>
          </table:table-cell>
        </table:table-row>
        <table:table-row table:style-name="Row89">
          <table:table-cell table:style-name="Cell409">
            <text:p text:style-name="P819"/>
          </table:table-cell>
          <table:table-cell table:style-name="Cell410">
            <text:p text:style-name="P820"><text:span text:style-name="T820_1">-</text:span></text:p>
          </table:table-cell>
          <table:table-cell table:style-name="Cell411">
            <text:p text:style-name="P821"><text:span text:style-name="T821_1">ιη<text:s/>Μ</text:span></text:p>
            <text:p text:style-name="P822"><text:span text:style-name="T822_1">VI<text:s/>V<text:s/>ο</text:span></text:p>
          </table:table-cell>
          <table:table-cell table:style-name="Cell412">
            <text:p text:style-name="P823"><text:span text:style-name="T823_1">LO<text:s/>CM</text:span></text:p>
          </table:table-cell>
          <table:table-cell table:style-name="Cell413">
            <text:p text:style-name="P824"/>
          </table:table-cell>
          <table:table-cell table:style-name="Cell414">
            <text:p text:style-name="P825"/>
          </table:table-cell>
          <table:table-cell table:style-name="Cell415">
            <text:p text:style-name="P826"/>
          </table:table-cell>
        </table:table-row>
        <table:table-row table:style-name="Row90">
          <table:table-cell table:style-name="Cell416">
            <text:p text:style-name="P827"><text:span text:style-name="T827_1">Ζ<text:s/>α<text:s/>UJ<text:s/></text:span><text:span text:style-name="T827_2">III</text:span><text:span text:style-name="T827_3"><text:s/>θα<text:s/>ε!<text:s/>ίέ<text:s/>^Ε</text:span></text:p>
            <text:p text:style-name="P828"><text:span text:style-name="T828_1">Ο<text:s/>Ι_<text:s/>X<text:s/>Ι-<text:s/>2<text:s/>Ο<text:s/>X</text:span></text:p>
          </table:table-cell>
          <table:table-cell table:style-name="Cell417">
            <text:p text:style-name="P829"><text:span text:style-name="T829_1">Χ<text:s/>Ζ<text:s/>Ν<text:s/>Ν<text:s/>X<text:s/>X<text:s/>Ο<text:s/>&lt;<text:s/>X<text:s/>&lt;<text:s/>Ι-<text:s/>&lt;<text:s/>Ξ<text:s/>X<text:s/>Η<text:s/>Ν<text:s/>Ν</text:span></text:p>
          </table:table-cell>
          <table:table-cell table:style-name="Cell418">
            <text:p text:style-name="P830"><text:span text:style-name="T830_1">§<text:s/>ο<text:s/>S<text:s/>1<text:s/>£</text:span></text:p>
          </table:table-cell>
          <table:table-cell table:style-name="Cell419">
            <text:p text:style-name="P831"><text:span text:style-name="T831_1">X<text:s/>ζ<text:s/>Ν<text:s/>ο<text:s/>οφ<text:s/>Ό<text:s/>?</text:span></text:p>
            <text:p text:style-name="P832"><text:span text:style-name="T832_1">&gt;<text:s/>°<text:s/>3<text:s/>S</text:span></text:p>
            <text:p text:style-name="P833"><text:span text:style-name="T833_1">§<text:s/>^<text:s/>2"</text:span></text:p>
            <text:p text:style-name="P834"><text:span text:style-name="T834_1">Φ<text:s/>ΙΌ<text:s/>I</text:span></text:p>
            <text:p text:style-name="P835"><text:span text:style-name="T835_1">&lt;<text:s/>=r<text:s/>ποs.</text:span></text:p>
          </table:table-cell>
          <table:table-cell table:style-name="Cell420">
            <text:p text:style-name="P836"><text:span text:style-name="T836_1">:&lt;<text:s/>χ-<text:s/>ΗS</text:span></text:p>
            <text:p text:style-name="P837"><text:span text:style-name="T837_1">ΟΝ</text:span></text:p>
            <text:p text:style-name="P838"><text:span text:style-name="T838_1">§.^Ξ<text:s/>F§<text:s/>&amp;<text:s/>5<text:s/>ω<text:s/>9-<text:s/>Ο-^°</text:span></text:p>
            <text:p text:style-name="P839"><text:span text:style-name="T839_1">1=<text:s/>^<text:s/>έο^<text:s/>ο<text:s/>·&amp;1<text:s/>τ3<text:s/>§<text:s/>“<text:s/>st</text:span></text:p>
          </table:table-cell>
          <table:table-cell table:style-name="Cell421">
            <text:p text:style-name="P840"><text:span text:style-name="T840_1">X<text:s/>«θ'<text:s/>ζ~<text:s/>Ν<text:s/>3</text:span></text:p>
            <text:p text:style-name="P841"><text:span text:style-name="T841_1">UP<text:s/>Ο<text:s/>ο.<text:s/>σ<text:s/>ό</text:span></text:p>
            <text:p text:style-name="P842"><text:span text:style-name="T842_1">ΙΙ</text:span></text:p>
            <text:p text:style-name="P843"><text:span text:style-name="T843_1">οΦ<text:s/>Ο<text:s/>UP<text:s/></text:span><text:span text:style-name="T843_2">%</text:span></text:p>
            <text:p text:style-name="P844"><text:span text:style-name="T844_1">S®</text:span></text:p>
            <text:p text:style-name="P845"><text:span text:style-name="T845_1">O'S·<text:s/>ίξ</text:span></text:p>
          </table:table-cell>
          <table:table-cell table:style-name="Cell422">
            <text:p text:style-name="P846"><text:span text:style-name="T846_1">Ο<text:s/>ΙΌ<text:s/>3.</text:span></text:p>
            <text:p text:style-name="P847"><text:span text:style-name="T847_1">ω<text:s/>Φ</text:span></text:p>
            <text:p text:style-name="P848"><text:span text:style-name="T848_1">Ο<text:s/>&lt;<text:s/>&lt;</text:span></text:p>
          </table:table-cell>
        </table:table-row>
      </table:table>
      <text:p text:style-name="P849"/>
      <table:table table:style-name="Table13">
        <table:table-column table:style-name="Column66"/>
        <table:table-column table:style-name="Column67"/>
        <table:table-row table:style-name="Row91">
          <table:table-cell table:style-name="Cell423">
            <text:p text:style-name="P850"><text:span text:style-name="T850_1">&lt;</text:span></text:p>
            <text:p text:style-name="P851"><text:span text:style-name="T851_1">3<text:s/>•ω<text:s/>&lt;</text:span></text:p>
            <text:p text:style-name="P852"><text:span text:style-name="T852_1">•3</text:span></text:p>
            <text:p text:style-name="P853"><text:span text:style-name="T853_1">σ<text:s/>ο</text:span></text:p>
            <text:p text:style-name="P854"><text:span text:style-name="T854_1">3<text:s/>σ<text:s/>ω<text:s/>Ό<text:s/>Ο<text:s/>Ο<text:s/>2"<text:s/>1=<text:s/>χ<text:s/>Ό</text:span></text:p>
            <text:p text:style-name="P855"><text:span text:style-name="T855_1">^<text:s/>Χ<text:s/>Ζ<text:s/>Ν</text:span></text:p>
            <text:p text:style-name="P856"><text:span text:style-name="T856_1">Χ<text:s/>Ο</text:span></text:p>
            <text:p text:style-name="P857"><text:span text:style-name="T857_1">σ<text:s/>1=<text:s/>σ<text:s/>3.</text:span></text:p>
            <text:p text:style-name="P858"><text:span text:style-name="T858_1">Ο<text:s/>ο<text:s/>σ<text:s/>•ω<text:s/>Ο<text:s/>Ό</text:span></text:p>
            <text:p text:style-name="P859"><text:span text:style-name="T859_1">Ό</text:span></text:p>
            <text:p text:style-name="P860"><text:span text:style-name="T860_1">Ο<text:s/>9-<text:s/>σ<text:s/>‘δ<text:s/>1=<text:s/>σ<text:s/>Ό</text:span></text:p>
            <text:p text:style-name="P861"><text:span text:style-name="T861_1">ω<text:s/>Χ</text:span></text:p>
          </table:table-cell>
          <table:table-cell table:style-name="Cell424">
            <text:p text:style-name="P862"><text:span text:style-name="T862_1">Ό<text:s/>ω</text:span></text:p>
            <text:p text:style-name="P863"><text:span text:style-name="T863_1">Ό<text:s/>ω<text:s/>Χ'<text:s/>Ζ<text:s/>Ν</text:span></text:p>
            <text:p text:style-name="P864"><text:span text:style-name="T864_1">Χ<text:s/>Ο<text:s/>σ<text:s/>1=<text:s/>σ<text:s/>σ<text:s/>3.</text:span></text:p>
            <text:p text:style-name="P865"><text:span text:style-name="T865_1">Ο<text:s/>ο</text:span></text:p>
            <text:p text:style-name="P866"><text:span text:style-name="T866_1">Ο<text:s/>σ</text:span></text:p>
            <text:p text:style-name="P867"><text:span text:style-name="T867_1">σ<text:s/>ο<text:s/>Ό<text:s/>δ<text:s/>ω</text:span></text:p>
            <text:p text:style-name="P868"><text:span text:style-name="T868_1">3<text:s/>ω</text:span></text:p>
            <text:p text:style-name="P869"><text:span text:style-name="T869_1">X<text:s/>Ο</text:span></text:p>
            <text:p text:style-name="P870"><text:span text:style-name="T870_1">δ<text:s/>'ω<text:s/>ω'</text:span></text:p>
            <text:p text:style-name="P871"><text:span text:style-name="T871_1">&lt;</text:span></text:p>
            <text:p text:style-name="P872"><text:span text:style-name="T872_1">χ£<text:s/>3</text:span></text:p>
            <text:p text:style-name="P873"><text:span text:style-name="T873_1">Χ<text:s/>Φ<text:s/>Ζ<text:s/>1=<text:s/>Ν<text:s/>UJ<text:s/>σ<text:s/>ο<text:s/>ο<text:s/>Ι<text:s/>ο<text:s/>ο.<text:s/>Ο<text:s/>&gt;<text:s/>•δ</text:span></text:p>
            <text:p text:style-name="P874"><text:span text:style-name="T874_1">if<text:s/>ι<text:s/>ω<text:s/>Χ</text:span></text:p>
            <text:p text:style-name="P875"><text:span text:style-name="T875_1">Ό<text:s/>ω<text:s/>1=<text:s/>ί5<text:s/>3<text:s/>0</text:span></text:p>
            <text:p text:style-name="P876"><text:span text:style-name="T876_1">&gt;<text:s/>ω<text:s/>g<text:s/>3<text:s/>2<text:s/>δ<text:s/>ωί</text:span></text:p>
            <text:p text:style-name="P877"><text:span text:style-name="T877_1">•ω<text:s/>_<text:s/>-<text:s/>&gt;<text:s/>ω<text:s/>ι&gt;ί</text:span></text:p>
            <text:p text:style-name="P878"><text:span text:style-name="T878_1">Ο<text:s/>ιο<text:s/>Ό<text:s/>-ο<text:s/>Ο<text:s/>3<text:s/>1-<text:s/>Ο</text:span></text:p>
          </table:table-cell>
        </table:table-row>
      </table:table>
      <text:p text:style-name="P879"><text:span text:style-name="T879_1">ΡΟ</text:span></text:p>
      <table:table table:style-name="Table14">
        <table:table-column table:style-name="Column68"/>
        <table:table-column table:style-name="Column69"/>
        <table:table-column table:style-name="Column70"/>
        <table:table-row table:style-name="Row92">
          <table:table-cell table:style-name="Cell425">
            <text:p text:style-name="P880"><text:span text:style-name="T880_1">Ν<text:s/>Χ<text:s/>Ζ<text:s/>&lt;<text:s/>3<text:s/>&lt;<text:s/>δ<text:s/>Χ<text:s/>Ι-<text:s/>2</text:span></text:p>
            <text:p text:style-name="P881"><text:span text:style-name="T881_1">&lt;§<text:s/>ΖΕ<text:s/>αΗ<text:s/>Ο</text:span></text:p>
            <text:p text:style-name="P882"><text:span text:style-name="T882_1">S3<text:s/>ΙΙΙ<text:s/>LU</text:span></text:p>
            <text:p text:style-name="P883"><text:span text:style-name="T883_1">Ο<text:s/>α</text:span></text:p>
            <text:p text:style-name="P884"><text:span text:style-name="T884_1">&lt;</text:span></text:p>
          </table:table-cell>
          <table:table-cell table:style-name="Cell426">
            <text:p text:style-name="P885"/>
          </table:table-cell>
          <table:table-cell table:style-name="Cell427">
            <text:p text:style-name="P886"><text:span text:style-name="T886_1">Ο<text:s/>CT<text:s/>‘δ</text:span></text:p>
            <text:p text:style-name="P887"><text:span text:style-name="T887_1">σ</text:span></text:p>
            <text:p text:style-name="P888"><text:span text:style-name="T888_1">LD<text:s/>CM<text:s/>Ο</text:span></text:p>
            <text:p text:style-name="P889"><text:span text:style-name="T889_1">00</text:span></text:p>
          </table:table-cell>
        </table:table-row>
        <table:table-row table:style-name="Row93">
          <table:table-cell table:style-name="Cell428">
            <text:p text:style-name="P890"><text:span text:style-name="T890_1">a<text:s/>UJ<text:s/>Χ<text:s/>Ι-<text:s/>2<text:s/>C<text:s/>Ν<text:s/>Χ<text:s/>2</text:span></text:p>
          </table:table-cell>
          <table:table-cell table:style-name="Cell429">
            <text:p text:style-name="P891"><text:span text:style-name="T891_1">&lt;<text:s/>UJ<text:s/>Ι_<text:s/>Ζ<text:s/>UJ<text:s/>Ν<text:s/>Χ<text:s/>Ν<text:s/>Χ<text:s/>Ξ<text:s/>Ο<text:s/>Ζ<text:s/>Ο<text:s/>^<text:s/>Ο<text:s/>III<text:s/>UJ<text:s/>UJ<text:s/>&lt;<text:s/>Ξ<text:s/>UJ<text:s/>&lt;<text:s/>Ν<text:s/>UJ<text:s/>Χ<text:s/>Ο<text:s/>ιη</text:span></text:p>
          </table:table-cell>
          <table:table-cell table:style-name="Cell430">
            <text:p text:style-name="P892"><text:span text:style-name="T892_1">Ε<text:s/>ο</text:span></text:p>
            <text:p text:style-name="P893"><text:span text:style-name="T893_1">Ε</text:span></text:p>
            <text:p text:style-name="P894"><text:span text:style-name="T894_1">X<text:s/>Ο<text:s/>ιο<text:s/>σ</text:span></text:p>
            <text:p text:style-name="P895"><text:span text:style-name="T895_1">Ο<text:s/>&lt;<text:s/>ιη</text:span></text:p>
          </table:table-cell>
        </table:table-row>
      </table:table>
      <text:p text:style-name="P896"/>
      <table:table table:style-name="Table15">
        <table:table-column table:style-name="Column71"/>
        <table:table-column table:style-name="Column72"/>
        <table:table-row table:style-name="Row94">
          <table:table-cell table:style-name="Cell431">
            <text:p text:style-name="P897"><text:span text:style-name="T897_1">3</text:span></text:p>
            <text:p text:style-name="P898"><text:span text:style-name="T898_1">LU<text:s/>Ο<text:s/>ω<text:s/>2"<text:s/>LU<text:s/>Ο</text:span></text:p>
            <text:p text:style-name="P899"><text:span text:style-name="T899_1">3<text:s/>•ω</text:span></text:p>
            <text:p text:style-name="P900"><text:span text:style-name="T900_1">•3<text:s/>θ’<text:s/>σ</text:span></text:p>
            <text:p text:style-name="P901"><text:span text:style-name="T901_1">3<text:s/>ω<text:s/>•ω"<text:s/>.</text:span></text:p>
            <text:p text:style-name="P902"><text:span text:style-name="T902_1">ο<text:s/>co.</text:span></text:p>
            <text:p text:style-name="P903"><text:span text:style-name="T903_1">-ξ<text:s/>&amp;<text:s/>ο</text:span></text:p>
            <text:p text:style-name="P904"><text:span text:style-name="T904_1">'ίί<text:s/>ω<text:s/>&amp;<text:s/>-α<text:s/>"ο<text:s/>ω<text:s/>Ο<text:s/>&gt;<text:s/>Ιί<text:s/>co.<text:s/>χ</text:span></text:p>
            <text:p text:style-name="P905"><text:span text:style-name="T905_1">‘ο.</text:span></text:p>
            <text:p text:style-name="P906"><text:span text:style-name="T906_1">ο<text:s/>ω<text:s/>Ο</text:span></text:p>
            <text:p text:style-name="P907"><text:span text:style-name="T907_1">CO.<text:s/>Ό<text:s/>ΙΙ<text:s/>ο.<text:s/>Ο</text:span></text:p>
            <text:p text:style-name="P908"><text:span text:style-name="T908_1">V<text:s/>&gt;<text:s/>-3</text:span></text:p>
            <text:p text:style-name="P909"><text:span text:style-name="T909_1">ίι<text:s/>1=<text:s/>ο.<text:s/>LU<text:s/>1=</text:span></text:p>
          </table:table-cell>
          <table:table-cell table:style-name="Cell432">
            <text:p text:style-name="P910"><text:span text:style-name="T910_1">δ<text:s/>t<text:s/>ω<text:s/>σ<text:s/>Ο<text:s/>Χ<text:s/>Ό<text:s/>σ<text:s/>σ<text:s/>'ω<text:s/>σ<text:s/>Ο<text:s/>Ο<text:s/>1=<text:s/>Ώ.<text:s/>ω<text:s/>ΙΟ<text:s/>•ω</text:span></text:p>
            <text:p text:style-name="P911"><text:span text:style-name="T911_1">1=<text:s/>σ<text:s/>ο<text:s/>ο</text:span></text:p>
            <text:p text:style-name="P912"><text:span text:style-name="T912_1">1=<text:s/>σ<text:s/>ό<text:s/>'σ<text:s/>ΐ<text:s/>σ<text:s/>ο</text:span></text:p>
            <text:p text:style-name="P913"><text:span text:style-name="T913_1">Ι</text:span></text:p>
            <text:p text:style-name="P914"><text:span text:style-name="T914_1">ο<text:s/>Φ<text:s/>Ο<text:s/>1=<text:s/>Ο<text:s/>Ι</text:span></text:p>
            <text:p text:style-name="P915"><text:span text:style-name="T915_1">Ο<text:s/>1=</text:span></text:p>
            <text:p text:style-name="P916"><text:span text:style-name="T916_1">δ<text:s/>Ώ.</text:span></text:p>
            <text:p text:style-name="P917"><text:span text:style-name="T917_1">φ<text:s/>^<text:s/>σ<text:s/>Ώ.</text:span></text:p>
            <text:p text:style-name="P918"><text:span text:style-name="T918_1">Ο<text:s/>0<text:s/>Ο</text:span></text:p>
            <text:p text:style-name="P919"><text:span text:style-name="T919_1">Χ<text:s/>Ο<text:s/>ιο</text:span></text:p>
            <text:p text:style-name="P920"><text:span text:style-name="T920_1">ο<text:s/>&lt;<text:s/>2.<text:s/>ΟΟ<text:s/>σ<text:s/>ό<text:s/>'ο.<text:s/>ο<text:s/>δα<text:s/>F<text:s/>t°<text:s/></text:span><text:span text:style-name="T920_2">:d</text:span><text:span text:style-name="T920_3"><text:s/>Ο<text:s/>μξ</text:span></text:p>
          </table:table-cell>
        </table:table-row>
        <table:table-row table:style-name="Row95">
          <table:table-cell table:style-name="Cell433">
            <text:p text:style-name="P921"><text:span text:style-name="T921_1">ο</text:span></text:p>
          </table:table-cell>
          <table:table-cell table:style-name="Cell434">
            <text:p text:style-name="P922"/>
          </table:table-cell>
        </table:table-row>
      </table:table>
      <text:p text:style-name="P923"><text:span text:style-name="T923_1">Για<text:s/>αντικατάσταση<text:s/>ή<text:s/>νέα<text:s/>εγκατάσταση<text:s/>συστημάτων<text:s/>θέρμανσης<text:s/>σε<text:s/>κτήρια<text:s/>/<text:s/>κτηριακή<text:s/>μανάδα<text:s/>η<text:s/>πρατεινόμενη<text:s/>μέγιστη<text:s/>θερμική<text:s/>ισχύς<text:s/>ταυ<text:s/>συστήματας<text:s/>(kW),<text:s/>βάσει<text:s/>ταυ<text:s/>δελτίσυ<text:s/>πρσϊόντσς<text:s/>ταυ<text:s/>συστήματας,<text:s/>δεν<text:s/>μπαρεί<text:s/>να<text:s/>βρίσκεται<text:s/>σε<text:s/>ανώτερη<text:s/>κατηγαρία<text:s/>περιαχής<text:s/>ισχύας<text:s/>ταυ<text:s/>πίνακα<text:s/>4.1.1<text:s/>από<text:s/>τη<text:s/>κατηγαρία<text:s/>ισχύας<text:s/>της<text:s/>μέγιστης<text:s/>υπαλαγιζόμενης<text:s/>(Pgen)<text:s/>παυ<text:s/>έχει<text:s/>πρακύψει<text:s/>από<text:s/>τη<text:s/>σχέση<text:s/>4.1<text:s/>της<text:s/>T.O.T.E.E.-20701-1/2017<text:s/>ή<text:s/>από<text:s/>τη<text:s/>μελέτη<text:s/>θέρμανσης<text:s/>(λαμβάναντας<text:s/>υπόψη<text:s/>την<text:s/>ενεργειακή<text:s/>αναβάθμιση<text:s/>ταυ<text:s/>κτιρίαυ/κτιριακής<text:s/>μανάδας<text:s/>σύμφωνα<text:s/>με<text:s/>την<text:s/>1η<text:s/>σύσταση<text:s/>ταυ<text:s/>ΠΕΑ).<text:s/>Εφόσαν<text:s/>εγκατασταθεί<text:s/>σύστημα<text:s/>με<text:s/>μεγαλύτερη<text:s/>ισχύ<text:s/>παυ<text:s/>βρίσκεται<text:s/>σε<text:s/>ανώτερη<text:s/>κατηγαρία<text:s/>περιαχής<text:s/>ισχύας<text:s/>ταυ<text:s/>πίνακα<text:s/>4.1.1<text:s/>περ.<text:s/>3<text:s/>τότε<text:s/>επιλέξιμη<text:s/>είναι<text:s/>η<text:s/>κατηγαρία<text:s/>ισχύας<text:s/>της<text:s/>κατηγαρίας<text:s/>παυ<text:s/>βρίσκεται<text:s/>η<text:s/>μέγιστη<text:s/>υπαλαγιζόμενη<text:s/>(Pgen).</text:span></text:p>
      <text:p text:style-name="P924"><text:span text:style-name="T924_1">Σε<text:s/>περίπτωση<text:s/>παυ<text:s/>στα<text:s/>σύστημα<text:s/>θέρμανσης<text:s/>περιλαμβάνεται<text:s/>και<text:s/>η<text:s/>παραχή<text:s/>ζεσταύ<text:s/>νεραύ<text:s/>χρήσης<text:s/>(ΖΝΧ)<text:s/>και<text:s/>α<text:s/>ταμιευτήρας<text:s/>απαθήκευσης<text:s/>ταυ<text:s/>ΖΝΧ<text:s/>είναι<text:s/>ενσωματωμένας<text:s/>στα<text:s/>σύστημα<text:s/>θέρμανσης,<text:s/>τα<text:s/>ανώτατα<text:s/>όρια<text:s/>δαπάνης<text:s/>των<text:s/>υπακατηγαριών<text:s/>3.B<text:s/>έως<text:s/>3.Δ<text:s/>δύναται<text:s/>να<text:s/>πρασαυξάνανται<text:s/>κατά<text:s/>2.055€<text:s/>για<text:s/>τις<text:s/>κατηγαρίες<text:s/>ισχύος<text:s/>I-IV,<text:s/>κατά<text:s/>3.025€<text:s/>για<text:s/>τις<text:s/>κατηγαρίες<text:s/>ισχύας<text:s/>V-VI,<text:s/>και<text:s/>κατά<text:s/>4.235€<text:s/>για<text:s/>τις<text:s/>κατηγαρίες<text:s/>ισχύας<text:s/>VII-VIII,<text:s/>χωρίς<text:s/>υπέρβαση<text:s/>ταυ<text:s/>ανώταταυ<text:s/>αρίαυ<text:s/>των<text:s/>24.750€.<text:s/>Στην<text:s/>περίπτωση<text:s/>αυτή<text:s/>δεν<text:s/>γίνεται<text:s/>επιλέξιμη<text:s/>δαπάνη<text:s/>στην<text:s/>υπακατηγαρία<text:s/>4.Α,<text:s/>4.Γ<text:s/>και<text:s/>4.Δ<text:s/>ενώ<text:s/>στην<text:s/>υπακατηγαρία<text:s/>4.B<text:s/>μειώνανται<text:s/>κατά<text:s/>2.060€<text:s/>τα<text:s/>ανώτατα<text:s/>όρια<text:s/>ανά<text:s/>αίτηση.</text:span></text:p>
      <text:p text:style-name="P925"><text:span text:style-name="T925_1">Στις<text:s/>δαπάνες<text:s/>των<text:s/>ανωτέρω<text:s/>πινάκων<text:s/>ανά<text:s/>ειδικότερη<text:s/>παρέμβαση<text:s/>συμπεριλαμβάνανται<text:s/>τυχόν:</text:span></text:p>
      <text:p text:style-name="P926"><text:span text:style-name="T926_1">&gt;<text:s/>Πρόσθετες<text:s/>αναγκαίες<text:s/>εργασίες<text:s/>για<text:s/>την<text:s/>αλακληρωμένη<text:s/>υλαπαίηση<text:s/>της<text:s/>παρέμβασης,<text:s/>όπως<text:s/>εργασίες<text:s/>και<text:s/>πάσης<text:s/>φύσεως<text:s/>υλικά<text:s/>για<text:s/>την<text:s/>πρασαρμαγή<text:s/>ταυ<text:s/>καυφώματας<text:s/>(π.χ.<text:s/>ειδικαί<text:s/>απαστάτες,<text:s/>ταινίες<text:s/>αεραστεγανότητας<text:s/>κ.λπ.),<text:s/>σκαλωσιές,<text:s/>επιχρίσματα,<text:s/>μικραεργασίες<text:s/>απακατάστασης<text:s/>της<text:s/>εμφάνισης<text:s/>ταυ<text:s/>σταιχείαυ<text:s/>στα<text:s/>απαία<text:s/>έγινε<text:s/>η<text:s/>παρέμβαση,<text:s/>εργασίες<text:s/>απαξηλώσεων/καθαιρέσεων<text:s/>και<text:s/>η<text:s/>εναλλακτική<text:s/>διαχείριση<text:s/>των<text:s/>παραγόμενων<text:s/>από<text:s/>αυτές<text:s/>απαβλήτων,<text:s/>σήτες,<text:s/>απαραίτητες<text:s/>εργασίες<text:s/>και<text:s/>επεμβάσεις<text:s/>για<text:s/>την<text:s/>αρθή<text:s/>λειταυργία/συμπεριφαρά<text:s/>της<text:s/>θερμαμόνωσης<text:s/>(συμπεριλαμβαναμένων<text:s/>ταυ<text:s/>κόσταυς<text:s/>ταυ<text:s/>θερμαμανωτικαύ<text:s/>υλικαύ,<text:s/>της<text:s/>κόλλας<text:s/>και<text:s/>των<text:s/>βυσμάτων,<text:s/>ταυ<text:s/>υαλαπλέγματας,<text:s/>ταυ<text:s/>ασταριαύ<text:s/>και<text:s/>ταυ<text:s/>επιχρίσματας,<text:s/>των<text:s/>αδηγών<text:s/>εκκίνησης<text:s/>και<text:s/>των<text:s/>λαιπών<text:s/>απαραίτητων<text:s/>τεμαχίων,<text:s/>όπως<text:s/>π.χ.<text:s/>γωνιόκρανα,<text:s/>κ.τ.λ.,<text:s/>καθώς<text:s/>και<text:s/>τα<text:s/>κόστας<text:s/>της<text:s/>εργασίας),<text:s/>τυχόν<text:s/>μικραεργασίες<text:s/>υπαστήριξης<text:s/>της<text:s/>θερμαμόνωσης<text:s/>(ρηγματώσεις,<text:s/>στεγανοποιήσεις,<text:s/>με<text:s/>τα<text:s/>απαραίτητα<text:s/>υλικά),<text:s/>απαραίτητες<text:s/>επεμβάσεις<text:s/>στη<text:s/>στέγη<text:s/>(π.χ.<text:s/>αντικατάσταση<text:s/>κεραμιδιών),<text:s/>ηλεκτρολογικές<text:s/>εργασίες<text:s/>και<text:s/>υλικά<text:s/>για<text:s/>την<text:s/>εγκατάσταση<text:s/>αντλίας<text:s/>θερμότητας,<text:s/>λοιπά<text:s/>αναγκαία<text:s/>συμπληρωματικά<text:s/>κόστη<text:s/>υλικών<text:s/>και<text:s/>εγκατάστασης<text:s/>(όπως<text:s/>η<text:s/>προμήθεια<text:s/>και<text:s/>τοποθέτηση<text:s/>σωληνώσεων,<text:s/>η<text:s/>προμήθεια<text:s/>και<text:s/>τοποθέτηση<text:s/>καπνοδόχου<text:s/>ανά<text:s/>διάμετρο<text:s/>σωλήνωσης,<text:s/>η<text:s/>προμήθεια<text:s/>και<text:s/>τοποθέτηση<text:s/>λοιπών<text:s/>παρελκομένων<text:s/>εξαρτημάτων<text:s/>λεβητοστασίου<text:s/>ανά<text:s/>εγκατεστημένη<text:s/>ισχύ<text:s/>συστήματος,<text:s/>κ.α.),<text:s/>κ.λπ.</text:span></text:p>
      <text:p text:style-name="P927"><text:span text:style-name="T927_1">&gt;<text:s/>Το<text:s/>κόστος<text:s/>εργασίας<text:s/>που<text:s/>γίνεται<text:s/>στο<text:s/>πλαίσιο<text:s/>των<text:s/>επιλέξιμων<text:s/>παρεμβάσεων<text:s/>και<text:s/>αποτελεί<text:s/>αναπόσπαστο<text:s/>μέρος<text:s/>αυτών.<text:s/>Στο<text:s/>κόστος<text:s/>αυτό<text:s/>συμπεριλαμβάνονται<text:s/>τυχόν<text:s/>απαιτούμενες<text:s/>ασφαλιστικές<text:s/>εισφορές<text:s/>ΙΚΑ<text:s/>για<text:s/>τις<text:s/>οικοδομικές<text:s/>εργασίε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.</text:span></text:p>
      <text:p text:style-name="P928"><text:span text:style-name="T928_1">Στα<text:s/>ανωτέρω<text:s/>όρια<text:s/>επιλέξιμων<text:s/>δαπανών<text:s/></text:span><text:span text:style-name="T928_2">περιλαμβάνεται<text:s/>ΦΠΑ<text:s/>24%</text:span><text:span text:style-name="T928_3">,<text:s/>που<text:s/>αποτελεί<text:s/></text:span><text:span text:style-name="T928_4">επιλέξιμη<text:s/>δαπάνη<text:s/></text:span><text:span text:style-name="T928_5">για<text:s/>το<text:s/>Πρόγραμμα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,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.</text:span></text:p>
      <text:p text:style-name="P929"><text:span text:style-name="T929_1">0<text:s/></text:span><text:span text:style-name="T929_2">ανώτατος</text:span><text:span text:style-name="T929_3"><text:s/>επιλέξιμος<text:s/></text:span><text:span text:style-name="T929_4">προϋπολογισμός<text:s/>παρεμβάσεων</text:span><text:span text:style-name="T929_5"><text:s/>ενεργειακής<text:s/>αναβάθμισης<text:s/>με<text:s/>ΦΠΑ<text:s/>ανά<text:s/>αίτηση<text:s/>Ωφελούμενου<text:s/>,<text:s/></text:span><text:span text:style-name="T929_6">δεν<text:s/>μπορεί<text:s/>να<text:s/>υπερβαίνει:</text:span></text:p>
      <text:p text:style-name="P930"><text:span text:style-name="T930_1">α)</text:span><text:span text:style-name="T930_2"><text:tab/></text:span><text:span text:style-name="T930_3">το<text:s/>γινόμενο<text:s/>του<text:s/>1,20<text:s/>€<text:s/>επί<text:s/>το<text:s/>σύνολο<text:s/>της<text:s/>εκτιμώμενης<text:s/>ετήσιας<text:s/>εξοικονόμησης<text:s/>πρωτογενούς<text:s/>ενέργειας<text:s/>(kWh)<text:s/>όπως<text:s/>προκύπτει<text:s/>από<text:s/>το<text:s/>Α'<text:s/>Πιστοποιητικό<text:s/>Ενεργειακής<text:s/>Απόδοσης,</text:span></text:p>
      <text:p text:style-name="P931"><text:span text:style-name="T931_1">β)</text:span><text:span text:style-name="T931_2"><text:tab/></text:span><text:span text:style-name="T931_3">το<text:s/>γινόμενο<text:s/>του<text:s/>240<text:s/>€/m2<text:s/>επί<text:s/>την<text:s/>επιφάνεια<text:s/>κυρίων<text:s/>χώρων<text:s/>όπως<text:s/>αυτή<text:s/>προκύπτει<text:s/>από<text:s/>το<text:s/>έντυπο<text:s/>Ε9,</text:span></text:p>
      <text:p text:style-name="P932"><text:span text:style-name="T932_1">γ)</text:span><text:span text:style-name="T932_2"><text:tab/></text:span><text:span text:style-name="T932_3">τις<text:s/>24.750€.</text:span></text:p>
      <text:p text:style-name="P933"><text:span text:style-name="T933_1">Σε<text:s/>κάθε<text:s/>περίπτωση<text:s/>ισχύουν<text:s/>τα<text:s/>επιμέρους<text:s/>ανώτατα<text:s/>όρια<text:s/>ανά<text:s/>επιλέξιμη<text:s/>δαπάνη<text:s/>του<text:s/>πίνακα<text:s/>4.1.1.</text:span></text:p>
      <text:p text:style-name="P934"><text:span text:style-name="T934_1">4.2<text:s/></text:span><text:span text:style-name="T934_2">Επιλέξιμος<text:s/>Προϋπολογισμός<text:s/>λοιπών<text:s/>δαπανών</text:span></text:p>
      <text:p text:style-name="P935"><text:span text:style-name="T935_1">Επιπρόσθετα,<text:s/>επιχορηγούνται<text:s/>από<text:s/>το<text:s/>Πρόγραμμα<text:s/>σε<text:s/>ποσοστό<text:s/>100%<text:s/>της<text:s/>δαπάνης,<text:s/>υπό<text:s/>την<text:s/>προϋπόθεση<text:s/>υπαγωγής<text:s/>της<text:s/>αίτησης<text:s/>σε<text:s/>αυτό<text:s/>και<text:s/>επίτευξης<text:s/>του<text:s/>ελάχιστου<text:s/>ενεργειακού<text:s/></text:span><text:span text:style-name="T935_2">στόχου</text:span><text:span text:style-name="T935_3"><text:s/>(Κεφάλαιο<text:s/>3),<text:s/>οι<text:s/></text:span><text:span text:style-name="T935_4">ακόλουθες</text:span><text:span text:style-name="T935_5">λοιπές<text:s/>δαπάνες</text:span><text:span text:style-name="T935_6">:</text:span></text:p>
      <text:p text:style-name="P936"><text:span text:style-name="T936_1">α.<text:s/>Το<text:s/>κόστος<text:s/>που<text:s/>απαιτείται<text:s/>για<text:s/>τη<text:s/>διενέργεια<text:s/>των<text:s/>δύο<text:s/>ενεργειακών<text:s/>επιθεωρήσεων<text:s/>και<text:s/>την<text:s/>καταχώρηση<text:s/>της<text:s/>Πρότασης<text:s/>Παρεμβάσεων<text:s/>και<text:s/>της<text:s/>Καταγραφής<text:s/>Παρεμβάσεων.</text:span></text:p>
      <text:p text:style-name="P937"><text:span text:style-name="T937_1">H<text:s/>επιλέξιμη<text:s/>αμοιβή<text:s/>ενεργειακών<text:s/>επιθεωρήσεων<text:s/>καθορίζεται<text:s/>ως<text:s/>εξής:</text:span></text:p>
      <text:p text:style-name="P938"><text:span text:style-name="T938_1">Α’<text:s/>ΠΕΑ:<text:s/>για<text:s/>μονοκατοικία<text:s/>ή<text:s/>διαμέρισμα,<text:s/>η<text:s/>αμοιβή<text:s/>καθορίζεται<text:s/>σε<text:s/>82<text:s/>€<text:s/>επαυξημένη<text:s/>κατά<text:s/>2,75<text:s/>€/m</text:span><text:span text:style-name="T938_2">2</text:span><text:span text:style-name="T938_3"><text:s/>ωφέλιμης<text:s/>επιφανείας<text:s/>της<text:s/>ιδιοκτησίας,<text:s/>με<text:s/>μέγιστο<text:s/>επιλέξιμο<text:s/>ποσό<text:s/>ανεξαρτήτως<text:s/>επιφάνειας<text:s/>τα<text:s/>440<text:s/>€.</text:span></text:p>
      <text:p text:style-name="P939"><text:span text:style-name="T939_1">Β’<text:s/>ΠΕΑ:<text:s/>για<text:s/>μονοκατοικία<text:s/>ή<text:s/>διαμέρισμα,<text:s/>η<text:s/>αμοιβή<text:s/>καθορίζεται<text:s/>σε<text:s/>82<text:s/>€<text:s/>επαυξημένη<text:s/>κατά<text:s/>2,75<text:s/>€/<text:s/>m</text:span><text:span text:style-name="T939_2">2</text:span><text:span text:style-name="T939_3">ωφέλιμης<text:s/>επιφανείας<text:s/>της<text:s/>ιδιοκτησίας,<text:s/>με<text:s/>μέγιστο<text:s/>επιλέξιμο<text:s/>ποσό<text:s/>ανεξαρτήτως<text:s/>επιφάνειας<text:s/>τα<text:s/>440<text:s/>€.</text:span></text:p>
      <text:p text:style-name="P940"><text:span text:style-name="T940_1">β.<text:s/>H<text:s/>επιλέξιμη<text:s/>αμοιβή<text:s/>για<text:s/>την<text:s/>κατάρτιση<text:s/>της<text:s/>Ηλεκτρονικής<text:s/>Ταυτότητας<text:s/>Κτιρίου/Διηρημένης<text:s/>Ιδιοκτησίας<text:s/>καθορίζεται<text:s/>ως<text:s/>εξής:</text:span></text:p>
      <text:p text:style-name="P941"><text:span text:style-name="T941_1">Για<text:s/>μονοκατοικία<text:s/>ή<text:s/>διαμέρισμα,<text:s/>η<text:s/>αμοιβή<text:s/>καθορίζεται<text:s/>σε<text:s/>165<text:s/>€<text:s/>επαυξημένη<text:s/>κατά<text:s/>3,30<text:s/>€/<text:s/>m</text:span><text:span text:style-name="T941_2">2</text:span><text:span text:style-name="T941_3">ωφέλιμης<text:s/>επιφανείας<text:s/>της<text:s/>ιδιοκτησίας,<text:s/>με<text:s/>μέγιστο<text:s/>επιλέξιμο<text:s/>ποσό<text:s/>ανεξαρτήτως<text:s/>επιφάνειας<text:s/>τα<text:s/>605<text:s/>€.</text:span></text:p>
      <text:p text:style-name="P942"><text:span text:style-name="T942_1">γ.<text:s/>H<text:s/>επιλέξιμη<text:s/>αμοιβή<text:s/>του<text:s/>Τεχνικού<text:s/>Συμβούλου<text:s/>σχετικά<text:s/>με<text:s/>την<text:s/>υποβολή<text:s/>και<text:s/>διαχείριση<text:s/>της<text:s/>αίτησης,<text:s/>καθορίζεται<text:s/>ως<text:s/>εξής:</text:span></text:p>
      <text:p text:style-name="P943"><text:span text:style-name="T943_1">Για<text:s/>μονοκατοικία<text:s/>ή<text:s/>διαμέρισμα,<text:s/>η<text:s/>αμοιβή<text:s/>καθορίζεται<text:s/>σε<text:s/>275<text:s/>€<text:s/>επαυξημένη<text:s/>κατά<text:s/>1,65<text:s/>€/m</text:span><text:span text:style-name="T943_2">2</text:span><text:span text:style-name="T943_3"><text:s/>ωφέλιμης<text:s/>επιφανείας<text:s/>της<text:s/>ιδιοκτησίας,<text:s/>με<text:s/>μέγιστο<text:s/>επιλέξιμο<text:s/>ποσό<text:s/>ανεξαρτήτως<text:s/>επιφάνειας<text:s/>τα<text:s/>495<text:s/>€.</text:span></text:p>
      <text:p text:style-name="P944"><text:span text:style-name="T944_1">δ.<text:s/>H<text:s/>επιλέξιμη<text:s/>αμοιβή<text:s/>για<text:s/>τυχόν<text:s/>εκδόσεις<text:s/>αδειών/εγκρίσεων<text:s/>ή<text:s/>εκπόνησης<text:s/>μελετών<text:s/>(στα<text:s/>πλαίσια<text:s/>έκδοσης<text:s/>αδειών/εγκρίσεων)<text:s/>που<text:s/>απαιτούνται<text:s/>από<text:s/>την<text:s/>κείμενη<text:s/>νομοθεσία<text:s/>για<text:s/>την<text:s/>υλοποίηση<text:s/>παρεμβάσεων<text:s/>(όπως<text:s/>για<text:s/>παράδειγμα<text:s/>αμοιβή<text:s/>για<text:s/>την<text:s/>έκδοση<text:s/>έγκρισης<text:s/>εργασιών<text:s/>δόμησης<text:s/>μικρής<text:s/>κλίμακας,<text:s/>αμσιβή<text:s/>για<text:s/>την<text:s/>εκπόνηση<text:s/>μελέτης<text:s/>εσωτερικής<text:s/>εγκατάστασης<text:s/>φυσικσύ<text:s/>αερίσυ),<text:s/>σρίζεται<text:s/>ως<text:s/>εξής:</text:span></text:p>
      <text:p text:style-name="P945"><text:span text:style-name="T945_1">Για<text:s/>μσνσκατσικία<text:s/>ή<text:s/>διαμέρισμα,<text:s/>μέχρι<text:s/>330<text:s/>€/αμσιβή,<text:s/>με<text:s/>δυνατότητα<text:s/>πσλλαπλών<text:s/>αδειών/μελετών<text:s/>και<text:s/>έως<text:s/>τσυ<text:s/>συνσλικσύ<text:s/>πσσσύ<text:s/>των<text:s/>770<text:s/>€.</text:span></text:p>
      <text:p text:style-name="P946"><text:span text:style-name="T946_1">Τσ<text:s/>ανώτατσ<text:s/>συνσλικό<text:s/>επιλέξιμσ<text:s/>κόστσς<text:s/>λσιπών<text:s/>δαπανών,<text:s/>δεν<text:s/>μπσρεί<text:s/>να<text:s/>είναι<text:s/>μεγαλύτερσ<text:s/>από<text:s/>τις<text:s/>2.750<text:s/>€<text:s/>ανά<text:s/>αίτηση<text:s/>(δαπάνες<text:s/>α,<text:s/>β,<text:s/>γ,<text:s/>δ).</text:span></text:p>
      <text:p text:style-name="P947"><text:span text:style-name="T947_1">Επισημαίνεται<text:s/>ότι<text:s/>κατά<text:s/>την<text:s/>υπσβσλή<text:s/>της<text:s/>αίτησης,<text:s/>θα<text:s/>πρέπει<text:s/>να<text:s/>δηλώνεται<text:s/>αν<text:s/>Θα<text:s/>απαιτηθεί<text:s/>η<text:s/>δαπάνη<text:s/>(δ).</text:span></text:p>
      <text:p text:style-name="P948"><text:span text:style-name="T948_1">Σημειώνεται<text:s/>ότι<text:s/>τα<text:s/>τελικά<text:s/>επιλέξιμα<text:s/>κόστη<text:s/>παρεμβάσεων<text:s/>και<text:s/>λσιπών<text:s/>δαπανών<text:s/>θα<text:s/>καθσρίζσνται<text:s/>βάσει<text:s/>των<text:s/>πρσσκσμισθέντων<text:s/>παραστατικών<text:s/>δαπανών.<text:s/>Τόσσ<text:s/>τσ<text:s/>τελικό<text:s/>επιλέξιμσ<text:s/>κόστσς<text:s/>παρεμβάσεων<text:s/>όσσ<text:s/>και<text:s/>τσ<text:s/>τελικό<text:s/>κόστσς<text:s/>των<text:s/>λσιπών<text:s/>δαπανών<text:s/>δεν<text:s/>μπσρσύν<text:s/>να<text:s/>υπερβαίνσυν<text:s/>τα<text:s/>αντίστσιχα<text:s/>συνσλικά<text:s/>πσσά<text:s/>της<text:s/>απόφασης<text:s/>Υπαγωγής<text:s/>καθώς<text:s/>και<text:s/>τα<text:s/>επιμέρσυς<text:s/>ανώτατα<text:s/>όρια<text:s/>παρεμβάσεων<text:s/>και<text:s/>λσιπών<text:s/>δαπανών<text:s/>τσυ<text:s/>Πρσγράμματσς.<text:s/>Επίσης,<text:s/>η<text:s/>επιχσρήγηση<text:s/>δεσμεύεται<text:s/>στα<text:s/>πλαίσια<text:s/>τσυ<text:s/>επιλέξιμσυ<text:s/>πρσϋπσλσγισμσύ<text:s/>παρεμβάσεων,<text:s/>όμως<text:s/>η<text:s/>καταβσλή<text:s/>της<text:s/>γίνεται<text:s/>πάντα<text:s/>επί<text:s/>τσυ<text:s/>τελικσύ<text:s/>επιλέξιμσυ<text:s/>κόστσυς<text:s/>παρεμβάσεων.<text:s/>Συνσπτικά<text:s/>σι<text:s/>ανώτατες<text:s/>τιμές<text:s/>έχσυν<text:s/>ως<text:s/>εξής:</text:span></text:p>
      <text:p text:style-name="P949"><text:span text:style-name="T949_1">Πίνακας<text:s/>4.2.1<text:s/>Ανώτατες<text:s/>τιμές<text:s/>επιλέξιμων<text:s/>λοιπών<text:s/>δαπανών</text:span></text:p>
      <table:table table:style-name="Table16">
        <table:table-column table:style-name="Column73"/>
        <table:table-column table:style-name="Column74"/>
        <table:table-column table:style-name="Column75"/>
        <table:table-row table:style-name="Row96">
          <table:table-cell table:style-name="Cell435">
            <text:p text:style-name="P950"><text:span text:style-name="T950_1">Α/Α</text:span></text:p>
          </table:table-cell>
          <table:table-cell table:style-name="Cell436">
            <text:p text:style-name="P951"><text:span text:style-name="T951_1">Υπηρεσία</text:span></text:p>
          </table:table-cell>
          <table:table-cell table:style-name="Cell437">
            <text:p text:style-name="P952"><text:span text:style-name="T952_1">Επιλέξιμη<text:s/>δαπάνη<text:s/>(€)</text:span></text:p>
          </table:table-cell>
        </table:table-row>
        <table:table-row table:style-name="Row97">
          <table:table-cell table:style-name="Cell438">
            <text:p text:style-name="P953"><text:span text:style-name="T953_1">1</text:span></text:p>
          </table:table-cell>
          <table:table-cell table:style-name="Cell439">
            <text:p text:style-name="P954"><text:span text:style-name="T954_1">ΠΕΑ<text:s/>Α’</text:span></text:p>
          </table:table-cell>
          <table:table-cell table:style-name="Cell440">
            <text:p text:style-name="P955"><text:span text:style-name="T955_1">82+2,75/m2<text:s/>με<text:s/>μέγιστσ<text:s/>440</text:span></text:p>
          </table:table-cell>
        </table:table-row>
        <table:table-row table:style-name="Row98">
          <table:table-cell table:style-name="Cell441">
            <text:p text:style-name="P956"><text:span text:style-name="T956_1">2</text:span></text:p>
          </table:table-cell>
          <table:table-cell table:style-name="Cell442">
            <text:p text:style-name="P957"><text:span text:style-name="T957_1">ΠΕΑ<text:s/>Β’</text:span></text:p>
          </table:table-cell>
          <table:table-cell table:style-name="Cell443">
            <text:p text:style-name="P958"><text:span text:style-name="T958_1">82+2,75/m2<text:s/>με<text:s/>μέγιστσ<text:s/>440</text:span></text:p>
          </table:table-cell>
        </table:table-row>
        <table:table-row table:style-name="Row99">
          <table:table-cell table:style-name="Cell444">
            <text:p text:style-name="P959"><text:span text:style-name="T959_1">3</text:span></text:p>
          </table:table-cell>
          <table:table-cell table:style-name="Cell445">
            <text:p text:style-name="P960"><text:span text:style-name="T960_1">Ηλεκτρονική<text:s/>Ταυτότητα<text:s/>Κτιρίου</text:span></text:p>
          </table:table-cell>
          <table:table-cell table:style-name="Cell446">
            <text:p text:style-name="P961"><text:span text:style-name="T961_1">165+3,30/m2<text:s/></text:span><text:span text:style-name="T961_2">με</text:span><text:span text:style-name="T961_3"><text:s/>μέγιστσ<text:s/>605</text:span></text:p>
          </table:table-cell>
        </table:table-row>
        <table:table-row table:style-name="Row100">
          <table:table-cell table:style-name="Cell447">
            <text:p text:style-name="P962"><text:span text:style-name="T962_1">4</text:span></text:p>
          </table:table-cell>
          <table:table-cell table:style-name="Cell448">
            <text:p text:style-name="P963"><text:span text:style-name="T963_1">Τεχνικός<text:s/>Σύμβσυλσς</text:span></text:p>
          </table:table-cell>
          <table:table-cell table:style-name="Cell449">
            <text:p text:style-name="P964"><text:span text:style-name="T964_1">275+1,65/m2<text:s/>με<text:s/>μέγιστσ<text:s/>495</text:span></text:p>
          </table:table-cell>
        </table:table-row>
        <table:table-row table:style-name="Row101">
          <table:table-cell table:style-name="Cell450">
            <text:p text:style-name="P965"><text:span text:style-name="T965_1">5</text:span></text:p>
          </table:table-cell>
          <table:table-cell table:style-name="Cell451">
            <text:p text:style-name="P966"><text:span text:style-name="T966_1">Αδεια<text:s/>/<text:s/>Μελέτη<text:s/></text:span><text:span text:style-name="T966_2">(1)</text:span></text:p>
          </table:table-cell>
          <table:table-cell table:style-name="Cell452">
            <text:p text:style-name="P967"><text:span text:style-name="T967_1">330/άδεια<text:s/>ή<text:s/>μελέτη<text:s/>και<text:s/>έως<text:s/>770<text:s/>συνσλικά</text:span></text:p>
          </table:table-cell>
        </table:table-row>
        <table:table-row table:style-name="Row102">
          <table:table-cell table:style-name="Cell453" table:number-columns-spanned="2">
            <text:p text:style-name="P968"><text:span text:style-name="T968_1">Ανώτατο<text:s/>συνολικό<text:s/>επιλέξιμο<text:s/>κόστος<text:s/>λοιπών<text:s/>δαπανών</text:span></text:p>
          </table:table-cell>
          <table:covered-table-cell/>
          <table:table-cell table:style-name="Cell454">
            <text:p text:style-name="P969"><text:span text:style-name="T969_1">2.750<text:s/></text:span><text:span text:style-name="T969_2">€</text:span></text:p>
          </table:table-cell>
        </table:table-row>
      </table:table>
      <text:p text:style-name="P970"><text:span text:style-name="T970_1">(1</text:span><text:span text:style-name="T970_2">&gt;<text:s/>Δυνατότητα<text:s/>περισσότερων<text:s/>από<text:s/>μία<text:s/>άδειες/μελέτες<text:s/>με<text:s/>μέγιστο<text:s/>όριο<text:s/>ανά<text:s/>άδεια/μελέτη<text:s/>αλλά<text:s/>και<text:s/>συνολικά</text:span></text:p>
      <text:p text:style-name="P971"><text:span text:style-name="T971_1">Όλες<text:s/>01<text:s/>ανωτέρω<text:s/>τιμές<text:s/>συμπεριλαμβάνουν<text:s/></text:span><text:span text:style-name="T971_2">ΦΠΑ<text:s/>24%</text:span><text:span text:style-name="T971_3">.<text:s/>Για<text:s/>τις<text:s/>περιπτώσεις<text:s/>όπου,<text:s/>οι<text:s/>μελετητές<text:s/>/<text:s/>τεχνικοί<text:s/>σύμβουλοι<text:s/>/<text:s/>ενεργειακοί<text:s/>επιθεωρη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<text:s/>και<text:s/>περιλαμβάνονται<text:s/>στην<text:s/>απόφαση<text:s/>Υπαγωγής,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.</text:span></text:p>
      <text:p text:style-name="P972"><text:span text:style-name="T972_1">4.3<text:s/>Κάλυψη<text:s/>ιδιωτικής<text:s/>συμμετοχής</text:span></text:p>
      <text:p text:style-name="P973"><text:span text:style-name="T973_1">Οι<text:s/>Ωφελούμενοι<text:s/>των<text:s/>κατηγοριών<text:s/>1<text:s/>έως<text:s/>5<text:s/>της<text:s/>ενότητας<text:s/>2.2,<text:s/>δικαιούνται<text:s/>την<text:s/>αντίστοιχη<text:s/>επιχορήγηση<text:s/>σύμφωνα<text:s/>με<text:s/>τον<text:s/>πίνακα<text:s/>2.2.2<text:s/>και<text:s/>αναλαμβάνουν<text:s/>την<text:s/>πληρωμή<text:s/>του<text:s/>υπολοίπου<text:s/>ποσού<text:s/>(ιδιωτική<text:s/>συμμετοχή)<text:s/>κατ’<text:s/>επιλογή</text:span></text:p>
      <text:p text:style-name="P974"><text:span text:style-name="T974_1">Α)<text:s/>με<text:s/>Ίδια<text:s/>Κεφάλαια,</text:span></text:p>
      <text:p text:style-name="P975"><text:span text:style-name="T975_1">Β)<text:s/>με<text:s/>δανειακή<text:s/>σύμβαση,<text:s/>είτε<text:s/>για<text:s/>το<text:s/>ποσό<text:s/>που<text:s/>θα<text:s/>επιλέξουν<text:s/>είτε<text:s/>για<text:s/>το<text:s/>ποσό<text:s/>που<text:s/>θα<text:s/>τους<text:s/>εγκριθεί<text:s/>από<text:s/>τον<text:s/>χρηματοπιστωτικό<text:s/>οργανισμό,</text:span></text:p>
      <text:p text:style-name="P976"><text:span text:style-name="T976_1">ή<text:s/>με<text:s/>συνδυασμό<text:s/>των<text:s/>παραπάνω.</text:span></text:p>
      <text:p text:style-name="P977"><text:span text:style-name="T977_1">Αποκλειστικά<text:s/>για<text:s/>τους<text:s/>Ωφελουμένους<text:s/>της<text:s/>εισοδηματικής<text:s/>κατηγορίας<text:s/>1,<text:s/>σε<text:s/>περίπτωση<text:s/>σύναψης<text:s/>δανειακής<text:s/>σύμβασης,<text:s/>παρέχεται<text:s/>η<text:s/>δυνατότητα<text:s/>εγγυοδοσίας<text:s/>του<text:s/>Προγράμματος<text:s/>για<text:s/>την<text:s/>εξασφάλιση<text:s/>του<text:s/>δανείου<text:s/>προς<text:s/>τους<text:s/>χρηματοπιστωτικούς<text:s/>οργανισμούς.<text:s/>Η<text:s/>εγγυοδοσία<text:s/>θα<text:s/>καλύπτει<text:s/>το<text:s/>ποσό<text:s/>της<text:s/>δανειοδότησης<text:s/>στο<text:s/>100%<text:s/>για<text:s/>τις<text:s/>περιπτώσεις<text:s/>ιδιοκατοίκησης<text:s/>και<text:s/>στο<text:s/>80%<text:s/>για<text:s/>τις<text:s/>περιπτώσεις<text:s/>ενοικίασης/δωρεάν<text:s/>παραχώρησης<text:s/>λαμβάνοντας<text:s/>υπόψη<text:s/>τους<text:s/>κανόνες<text:s/>κρατικών<text:s/>ενισχύσεων.</text:span></text:p>
      <text:p text:style-name="P978"><text:span text:style-name="T978_1">Οι<text:s/>όροι<text:s/>του<text:s/>δανείου<text:s/>καθορίζονται<text:s/>στη<text:s/>λεπτομέρειά<text:s/>τους<text:s/>στην<text:s/>Συμφωνία<text:s/>Προσχώρησης<text:s/>των<text:s/>Χρηματοπιστωτικών<text:s/>Οργανισμών<text:s/>(για<text:s/>την<text:s/>οποία<text:s/>μεταξύ<text:s/>άλλων<text:s/>θα<text:s/>λαμβάνεται<text:s/>υπόψη<text:s/>και<text:s/>η<text:s/>δυνατότητα<text:s/>της<text:s/>εγγυοδοσίας<text:s/>του<text:s/>Προγράμματος),<text:s/>καθώς<text:s/>και<text:s/>στη<text:s/>δανειακή<text:s/>σύμβαση<text:s/>μεταξύ<text:s/>του<text:s/>Οργανισμού<text:s/>και<text:s/>του<text:s/>Ωφελούμενου.</text:span></text:p>
      <text:p text:style-name="P979"><text:span text:style-name="T979_1">Επιπλέον,<text:s/>οι<text:s/>όροι<text:s/>της<text:s/>δανειακής<text:s/>σύμβασης<text:s/>έχουν<text:s/>ως<text:s/>εξής:</text:span></text:p>
      <text:p text:style-name="P980"><text:span text:style-name="T980_1">1.<text:s/>Δεν<text:s/>είναι<text:s/>επιτρεπτή<text:s/>η<text:s/>απαίτηση<text:s/>από<text:s/>τον<text:s/>χρηματοπιστωτικό<text:s/>οργανισμό<text:s/>εμπράγματων<text:s/>εξασφαλίσεων<text:s/>για<text:s/>τη<text:s/>χορήγηση<text:s/>του<text:s/>δανείου.<text:s/>Επιτρέπεται,<text:s/>κατ’<text:s/>εξαίρεση,<text:s/>η<text:s/>δυνατότητα<text:s/>να<text:s/>τεθεί<text:s/>εγγυητής<text:s/>κατά<text:s/>την<text:s/>υποβολή<text:s/>της<text:s/>αίτησης<text:s/>δανείου,<text:s/>σε<text:s/>όσες<text:s/>περιπτώσεις<text:s/>κρίνεται<text:s/>αναγκαίο<text:s/>προκειμένου<text:s/>οι<text:s/>πολίτες<text:s/>να<text:s/>βελτιώσουν<text:s/>την<text:s/>πιστοληπτική<text:s/>τους<text:s/>ικανότητα.</text:span></text:p>
      <text:p text:style-name="P981"><text:span text:style-name="T981_1">2.<text:s/>Η<text:s/>διάρκεια<text:s/>του<text:s/>δανείου<text:s/>είναι<text:s/>τέσσερα<text:s/>(4),<text:s/>ή<text:s/>πέντε<text:s/>(5),<text:s/>ή<text:s/>έξι<text:s/>(6)<text:s/>έτη<text:s/>και<text:s/>η<text:s/>επιδότηση<text:s/>επιτοκίου<text:s/>αφορά<text:s/>σε<text:s/>όλη<text:s/>τη<text:s/>διάρκεια<text:s/>του<text:s/>δανείου.</text:span></text:p>
      <text:p text:style-name="P982"><text:span text:style-name="T982_1">3.<text:s/>Η<text:s/>τοκοχρεωλυτική<text:s/>απόσβεση<text:s/>του<text:s/>δανείου<text:s/>γίνεται<text:s/>με<text:s/>μηνιαία<text:s/>συχνότητα<text:s/>πληρωμής<text:s/>δόσεων<text:s/>και<text:s/>σταθερό<text:s/>επιτόκιο<text:s/>καθ’<text:s/>όλη<text:s/>τη<text:s/>διάρκεια<text:s/>του<text:s/>δανείου.</text:span></text:p>
      <text:p text:style-name="P983"><text:span text:style-name="T983_1">4.<text:s/>Παρέχεται<text:s/>η<text:s/>δυνατότητα<text:s/>για<text:s/>πρόωρη<text:s/>μερική<text:s/>ή<text:s/>ολική<text:s/>εξόφληση<text:s/>του<text:s/>δανείου<text:s/>χωρίς<text:s/>επιβάρυνση<text:s/>του<text:s/>δανειολήπτη.</text:span></text:p>
      <text:p text:style-name="P984"><text:span text:style-name="T984_1">Το<text:s/>επιτόκιο<text:s/>της<text:s/>δανειακής<text:s/>σύμβασης,<text:s/>για<text:s/>τις<text:s/>ανάγκες<text:s/>του<text:s/>Προγράμματος<text:s/>είναι<text:s/>σταθερό,<text:s/>ανέρχεται<text:s/>σε<text:s/>6,5%<text:s/>και<text:s/>είναι<text:s/>επιδοτούμενο<text:s/>σε<text:s/>ποσοστό<text:s/>100%<text:s/>για<text:s/>όλες<text:s/>τις<text:s/>εισοδηματικές<text:s/>κατηγορίες.<text:s/>Η<text:s/>εισφορά<text:s/>του<text:s/>ν.128/22-28.8.1975<text:s/>(ΦΕΚ<text:s/>Α’<text:s/>178),<text:s/>που<text:s/>ανέρχεται<text:s/>σε<text:s/>ποσοστό<text:s/>0,12%,<text:s/>επιβαρύνει<text:s/>τον<text:s/>Ωφελούμενο.<text:s/>0<text:s/>χρηματοπιστωτικός<text:s/>οργανισμός<text:s/>δεν<text:s/>επιβαρύνει<text:s/>τους<text:s/>ενδιαφερόμενους<text:s/>με<text:s/>κόστος<text:s/>διαχείρισης<text:s/>φακέλου<text:s/>δανείου.<text:s/>Το<text:s/>κόστος<text:s/>διαχείρισης<text:s/>φακέλου<text:s/>για<text:s/>τις<text:s/>αιτήσεις<text:s/>που<text:s/>θα<text:s/>υπαχθούν,<text:s/>καλύπτεται<text:s/>από<text:s/>το<text:s/>Πρόγραμμα,<text:s/>σύμφωνα<text:s/>με<text:s/>τους<text:s/>όρους<text:s/>που<text:s/>διέπουν<text:s/>την<text:s/>Συμφωνία<text:s/>Προσχώρησης<text:s/>την<text:s/>οποία<text:s/>υπογράφουν<text:s/>οι<text:s/>χρηματοπιστωτικοί<text:s/>οργανισμοί<text:s/>στα<text:s/>πλαίσια<text:s/>της<text:s/>συνεργασίας<text:s/>τους.</text:span></text:p>
      <text:p text:style-name="P985"><text:span text:style-name="T985_1">0<text:s/>Φορέας<text:s/>Οικονομικής<text:s/>Διαχείρισης<text:s/>του<text:s/>Προγράμματος<text:s/>καταβάλλει<text:s/>τους<text:s/>τόκους<text:s/>στον<text:s/>χρηματοπιστωτικό<text:s/>οργανισμό<text:s/>μετά<text:s/>την<text:s/>καταβολή<text:s/>της<text:s/>αντίστοιχης<text:s/>δόσης<text:s/>κεφαλαίου<text:s/>από<text:s/>τον<text:s/>Ωφελούμενο.<text:s/>Σε<text:s/>περίπτωση<text:s/>αδυναμίας<text:s/>πληρωμής<text:s/>δόσης<text:s/>κεφαλαίου<text:s/>από<text:s/>τον<text:s/>Ωφελούμενο,<text:s/>η<text:s/>επιδότηση<text:s/>των<text:s/>τόκων<text:s/>του<text:s/>δανείου<text:s/>θα<text:s/>διακόπτεται<text:s/>αυτόματα<text:s/>σε<text:s/>περίπτωση<text:s/>καθυστέρησης<text:s/>πληρωμής<text:s/>3<text:s/>δόσεων<text:s/>(3<text:s/>μήνες<text:s/>και<text:s/>άνω<text:s/>από<text:s/>την<text:s/>ημερομηνία<text:s/>της<text:s/>πρώτης<text:s/>καθυστέρησης).<text:s/>Οι<text:s/>τόκοι<text:s/>των<text:s/>3<text:s/>καθυστερημένων<text:s/>δόσεων<text:s/>πριν<text:s/>τη<text:s/>διακοπή<text:s/>της<text:s/>επιδότησης<text:s/>δύναται<text:s/>να<text:s/>καταβάλλονται<text:s/>στον<text:s/>χρηματοπιστωτικό<text:s/>οργανισμό.<text:s/>Σε<text:s/>περίπτωση<text:s/>διακοπής<text:s/>της<text:s/>επιδότησης,<text:s/>δεν<text:s/>υπάρχει<text:s/>δυνατότητα<text:s/>ανάκλησης<text:s/>και<text:s/>το<text:s/>δάνειο<text:s/>αποπληρώνεται<text:s/>εφεξής<text:s/>έντοκα<text:s/>έως<text:s/>τη<text:s/>λήξη<text:s/>του,<text:s/>με<text:s/>το<text:s/>ως<text:s/>άνω<text:s/>σταθερό<text:s/>επιτόκιο.</text:span></text:p>
      <text:p text:style-name="P986"><text:span text:style-name="T986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987"><text:span text:style-name="T987_1">Η<text:s/>επιδότηση<text:s/>επιτοκίου<text:s/>είναι<text:s/>επιλέξιμη<text:s/>για<text:s/>όλη<text:s/>τη<text:s/>διάρκεια<text:s/>του<text:s/>δανείου<text:s/>και<text:s/>το<text:s/>σχετικό<text:s/>ποσό,<text:s/>που<text:s/>αφορά<text:s/>στην<text:s/>επιδότηση<text:s/>επιτοκίου,<text:s/>για<text:s/>όλη<text:s/>την<text:s/>περίοδο<text:s/>υλοποίησης<text:s/>του<text:s/>Προγράμματος<text:s/>μεταφέρεται<text:s/>σε<text:s/>δεσμευμένο<text:s/>λογαριασμό<text:s/>μεσεγγύησης<text:s/>του<text:s/>Προγράμματος.</text:span></text:p>
      <text:p text:style-name="P988"><text:span text:style-name="T988_1">Δεν<text:s/>είναι<text:s/>επιλέξιμο<text:s/>και<text:s/>επιβαρύνει<text:s/>τον<text:s/>Ωφελούμενο<text:s/>το<text:s/>κόστος<text:s/>προμήθειας<text:s/>εντολής<text:s/>για<text:s/>μεταφορά<text:s/>χρημάτων<text:s/>για<text:s/>την<text:s/>πληρωμή<text:s/>αναδόχων/προμηθευτών<text:s/>κ.λπ.,<text:s/>που<text:s/>γίνονται<text:s/>στο<text:s/>πλαίσιο<text:s/>του<text:s/>Προγράμματος,<text:s/>στην<text:s/>περίπτωση<text:s/>που<text:s/>το<text:s/>χρηματοπιστωτικό<text:s/>ίδρυμα,<text:s/>με<text:s/>το<text:s/>οποίο<text:s/>συνεργάζεται<text:s/>ο<text:s/>προμηθευτής,<text:s/>είναι<text:s/>διαφορετικό<text:s/>από<text:s/>αυτό<text:s/>που<text:s/>έχει<text:s/>επιλέξει<text:s/>να<text:s/>συνεργάζεται<text:s/>ο<text:s/>Ωφελούμενος.</text:span></text:p>
      <text:h text:style-name="P989" text:outline-level="2"><text:span text:style-name="T989_1">ΚΕΦΑΛΑΙΟ<text:s/>5.<text:s/></text:span></text:h>
      <text:h text:style-name="P990" text:outline-level="2"><text:span text:style-name="T990_1">Υποβολή<text:s/>-<text:s/>Αξιολόγηση<text:s/>-<text:s/>Χρηματοδότηση</text:span></text:h>
      <text:p text:style-name="P991"><text:span text:style-name="T991_1">5.1<text:s/></text:span><text:span text:style-name="T991_2">Απαιτούμενα<text:s/>Δικαιολογητικό<text:s/>-<text:s/>Προετοιμασία</text:span></text:p>
      <text:p text:style-name="P992"><text:span text:style-name="T992_1">Κάθε<text:s/>φυσικό<text:s/>πρόσωπο<text:s/>που<text:s/>επιθυμεί<text:s/>να<text:s/>συμμετάσχει<text:s/>στο<text:s/>Πρόγραμμα<text:s/>πρέπει<text:s/>αρχικά<text:s/>να<text:s/>ελέγξει<text:s/>εάν<text:s/>πληροί<text:s/>τις<text:s/>προϋποθέσεις<text:s/>και<text:s/>εάν<text:s/>η<text:s/>ιδιοκτησία<text:s/>του<text:s/>μπορεί<text:s/>να<text:s/>θεωρηθεί<text:s/>«επιλέξιμη<text:s/>κατοικία»,<text:s/>βάσει<text:s/>του<text:s/>κεφαλαίου<text:s/>2<text:s/>καθώς<text:s/>και<text:s/>να<text:s/>μεριμνήσει,<text:s/>έτσι<text:s/>ώστε<text:s/>να<text:s/>γίνουν<text:s/>οι<text:s/>απαιτούμενες<text:s/>ηλεκτρονικές<text:s/>διασταυρώσεις,<text:s/>για<text:s/>τα<text:s/>ακόλουθα:</text:span></text:p>
      <text:p text:style-name="P993"><text:span text:style-name="T993_1">•<text:s/>Εξασφάλιση<text:s/>κωδικών<text:s/>πρόσβασης<text:s/>στην<text:s/>εφαρμογή<text:s/>TAXISnet.<text:s/>Επισημαίνεται<text:s/>ότι<text:s/>δεν<text:s/>υφίσταται<text:s/>δυνατότητα<text:s/>υποβολής<text:s/>αίτησης<text:s/>στο<text:s/>πρόγραμμα<text:s/>για<text:s/>φυσικά<text:s/>πρόσωπα<text:s/>που<text:s/>δεν<text:s/>είναι<text:s/>πιστοποιημένα<text:s/>μέσω<text:s/>της<text:s/>ανωτέρω<text:s/>εφαρμογής<text:s/>και<text:s/>δεν<text:s/>έχουν<text:s/>κωδικούς<text:s/>πρόσβασης<text:s/>σε<text:s/>αυτή.</text:span></text:p>
      <text:p text:style-name="P994"><text:span text:style-name="T994_1">•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είναι<text:s/>περαιωμένη<text:s/>σύμφωνα<text:s/>με<text:s/>την<text:s/>παρ.8<text:s/>του<text:s/>άρθρου<text:s/>81<text:s/>του<text:s/>ν.4495/2017.</text:span></text:p>
      <text:p text:style-name="P995"><text:span text:style-name="T995_1">•<text:s/>Σε<text:s/>περίπτωση<text:s/>που<text:s/>στα<text:s/>φορολογικά<text:s/>στοιχεία<text:s/>του<text:s/>αιτούντα<text:s/>υπάρχουν<text:s/>εκκρεμότητες<text:s/>στην<text:s/>εκκαθάριση<text:s/>της<text:s/>δήλωσης<text:s/>φορολογίας<text:s/>εισοδήματος<text:s/>(Ε1),<text:s/>στην<text:s/>αναλυτική<text:s/>κατάσταση<text:s/>μισθωμάτων<text:s/>ακίνητης<text:s/>περιουσίας<text:s/>(Ε2)<text:s/>ή<text:s/>στη<text:s/>δήλωση<text:s/>των<text:s/>στοιχείων<text:s/>ακινήτων<text:s/>(Ε9),<text:s/>θα<text:s/>πρέπει<text:s/>να<text:s/>διευθετηθούν<text:s/>πριν<text:s/>την<text:s/>υποβολή<text:s/>της<text:s/>αίτησης.<text:s/>Επισημαίνεται<text:s/>ότι<text:s/>στα<text:s/>έντυπα<text:s/>φορολογίας,<text:s/>μίσθωσης<text:s/>ακινήτων<text:s/>και<text:s/>περιουσιακής<text:s/>κατάστασης<text:s/>θα<text:s/>πρέπει<text:s/>να<text:s/>αναγράφεται<text:s/>ορθά<text:s/>ο<text:s/></text:span><text:span text:style-name="T995_2">αριθμό^<text:s/>παροχής<text:s/>ηλεκτρικής<text:s/>ενέργειας</text:span><text:span text:style-name="T995_3">.<text:s/>Επίσης,<text:s/>κατά<text:s/>την<text:s/>υπσβσλή<text:s/>της<text:s/>αίτησης<text:s/>η<text:s/>απόκλιση<text:s/>μεταξύ<text:s/>της<text:s/>επιφάνειας<text:s/>κυρίων<text:s/>χώρων<text:s/>βάσει<text:s/>του<text:s/>εντύπου<text:s/>Ε9<text:s/>και<text:s/>της<text:s/>ωφέλιμης<text:s/>επιφάνειας<text:s/>Α’<text:s/>ΠΕΑ,<text:s/>δεν<text:s/>μπορεί<text:s/>να<text:s/>υπερβαίνει<text:s/>τα<text:s/>7m2.</text:span></text:p>
      <text:p text:style-name="P996"><text:span text:style-name="T996_1">•<text:s/>Σε<text:s/>περίπτωση<text:s/>πρόσφατης<text:s/>απόκτησης<text:s/>ακινήτου<text:s/>(απόκτηση<text:s/>για<text:s/>πρώτη<text:s/>φορά<text:s/>εμπράγματου<text:s/>δικαιώματος<text:s/>επί<text:s/>του<text:s/>ακινήτου<text:s/>μετά<text:s/>τις<text:s/>31/12/2021)<text:s/>θα<text:s/>πρέπει<text:s/>να<text:s/></text:span><text:span text:style-name="T996_2">έχει</text:span><text:span text:style-name="T996_3"><text:s/>προηγηθεί<text:s/>η<text:s/>καταχώρηση/τροποποίηση<text:s/></text:span><text:span text:style-name="T996_4">των</text:span><text:span text:style-name="T996_5"><text:s/>στοιχείων<text:s/>στη<text:s/>δήλωση<text:s/></text:span><text:span text:style-name="T996_6">των<text:s/></text:span><text:span text:style-name="T996_7">στοιχείων<text:s/></text:span><text:span text:style-name="T996_8">ακινήτων</text:span><text:span text:style-name="T996_9"><text:s/>Ε9.</text:span><text:span text:style-name="T996_10"><text:s/>Σε<text:s/>περίπτωση<text:s/>ύπαρξης<text:s/></text:span><text:span text:style-name="T996_11">περισσότερων</text:span><text:span text:style-name="T996_12"><text:s/>δικαιούχων<text:s/>εμπράγματων<text:s/>δικαιωμάτων<text:s/>(συγκυρίων)<text:s/>σε<text:s/>επιλέξιμη<text:s/>κατοικία,<text:s/>αν<text:s/>η<text:s/>κύρια<text:s/>χρήση<text:s/>της<text:s/>υπό<text:s/>αίτηση<text:s/>κατοικίας<text:s/>θα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θα<text:s/>την<text:s/>ιδιοκατοικεί.<text:s/>Αν<text:s/>η<text:s/>κύρια<text:s/>χρήση<text:s/>της<text:s/>υπό<text:s/>αίτηση<text:s/>κατοικίας<text:s/>θα<text:s/>γίνεται<text:s/>από<text:s/>έτερο<text:s/>πρόσωπο<text:s/>μη<text:s/>συγκύριο,<text:s/>δικαίωμα<text:s/>συμμετοχής<text:s/>στο<text:s/>Πρόγραμμα<text:s/>έχει<text:s/>συγκύριος<text:s/>με<text:s/>εμπράγματο<text:s/>δικαίωμα<text:s/>πλήρους<text:s/>κυριότητας<text:s/>/<text:s/>επικαρπίας<text:s/>(όχι<text:s/>ψιλή<text:s/>κυριότητα).</text:span></text:p>
      <text:p text:style-name="P997"><text:span text:style-name="T997_1">Κατά<text:s/>την<text:s/>ολοκλήρωση<text:s/>του<text:s/>έργου<text:s/>δύναται<text:s/>να<text:s/>διενεργηθούν<text:s/>οι<text:s/>απαραίτητοι<text:s/>έλεγχοι<text:s/>προκειμένου<text:s/>να<text:s/>διαπιστωθεί<text:s/>το<text:s/>είδος<text:s/>και<text:s/>το<text:s/>καθεστώς<text:s/>χρήσης<text:s/>του<text:s/>ακινήτου<text:s/>ως<text:s/>κύρια<text:s/>κατοικία.</text:span></text:p>
      <text:p text:style-name="P998"><text:span text:style-name="T998_1">•<text:s/>Σε<text:s/>περίπτωση<text:s/>ύπαρξης<text:s/>περισσότερων<text:s/>δικαιούχων<text:s/>εμπράγματων<text:s/>δικαιωμάτων<text:s/>στο<text:s/>ακίνητο<text:s/>θα<text:s/>πρέπει<text:s/>να<text:s/>έχει<text:s/>εξασφαλισθεί<text:s/>η<text:s/>συναίνεση<text:s/>των<text:s/>συγκυρίων<text:s/>και<text:s/>να<text:s/></text:span><text:span text:style-name="T998_2">αναγράφεται</text:span><text:span text:style-name="T998_3"><text:s/>ορθά<text:s/>ο<text:s/>αριθμός<text:s/>παροχής<text:s/>ηλεκτρικής<text:s/></text:span><text:span text:style-name="T998_4">ενέργειας</text:span><text:span text:style-name="T998_5"><text:s/>στη<text:s/>δήλωση<text:s/></text:span><text:span text:style-name="T998_6">των<text:s/></text:span><text:span text:style-name="T998_7">στοιχείων<text:s/>ακινήτων<text:s/>τους<text:s/>(Ε9).</text:span></text:p>
      <text:p text:style-name="P999"><text:span text:style-name="T999_1">•<text:s/>Έκδοση<text:s/>Πιστοποιητικού<text:s/>Ενεργειακής<text:s/>Απόδοσης<text:s/>του<text:s/>ακινήτου<text:s/>και<text:s/>διαμόρφωση<text:s/>της<text:s/>Πρότασης<text:s/>Παρεμβάσεων<text:s/>ενεργειακής<text:s/>Εξοικονόμησης.</text:span></text:p>
      <text:p text:style-name="P1000"><text:span text:style-name="T1000_1">Επισημαίνεται<text:s/>ότι<text:s/>σε<text:s/>επόμενο<text:s/>στάδιο<text:s/>μετά<text:s/>την<text:s/>υποβολή<text:s/>αίτησης<text:s/>και<text:s/></text:span><text:span text:style-name="T1000_2">μόνο<text:s/></text:span><text:span text:style-name="T1000_3">στην<text:s/></text:span><text:span text:style-name="T1000_4">περίπτωση<text:s/>όπου<text:s/>βάσει<text:s/></text:span><text:span text:style-name="T1000_5">των</text:span><text:span text:style-name="T1000_6"><text:s/>αρχικών<text:s/></text:span><text:span text:style-name="T1000_7">πινάκων</text:span><text:span text:style-name="T1000_8"><text:s/>κατάταξης<text:s/></text:span><text:span text:style-name="T1000_9">αιτήσεων</text:span><text:span text:style-name="T1000_10"><text:s/>η<text:s/>αίτηση<text:s/>κληθεί<text:s/>«Καταρχήν<text:s/>Επιλέξιμη»,</text:span><text:span text:style-name="T1000_11"><text:s/>θα<text:s/>απαιτηθεί<text:s/>η<text:s/>έκδοση<text:s/>και<text:s/>υποβολή<text:s/>στο<text:s/>Πρόγραμμα<text:s/>Ηλεκτρονικής<text:s/>Ταυτότητας<text:s/>Κτιρίου,<text:s/>για<text:s/>τον<text:s/>έλεγχο<text:s/>και<text:s/>διασταύρωση<text:s/>των<text:s/>στοιχείων<text:s/>νομιμότητας,<text:s/>χρήσης,<text:s/>επιφανείας<text:s/>και<text:s/>παλαιότητας<text:s/>του<text:s/>ακινήτου.</text:span></text:p>
      <text:p text:style-name="P1001"><text:span text:style-name="T1001_1">Αναλυτικά,<text:s/>τα<text:s/>δικαιολογητικά<text:s/>υποβολής<text:s/>αίτησης<text:s/>παρουσιάζονται<text:s/>στο<text:s/></text:span><text:span text:style-name="T1001_2">Παράρτημα<text:s/>I</text:span><text:span text:style-name="T1001_3">.</text:span></text:p>
      <text:p text:style-name="P1002"><text:span text:style-name="T1002_1">5.2<text:s/></text:span><text:span text:style-name="T1002_2">Ηλεκτρονική<text:s/>Ταυτότητα<text:s/>Κτιρίου<text:s/>/<text:s/>διηρημένης<text:s/>ιδιοκτησίας</text:span></text:p>
      <text:p text:style-name="P1003"><text:span text:style-name="T1003_1">Σκοπός<text:s/>της<text:s/>Ηλεκτρονικής<text:s/>Ταυτότητας<text:s/>Κτιρίου/Διηρημένης<text:s/>Ιδιοκτησίας<text:s/>(ΗΤΚ)<text:s/>είναι<text:s/>η<text:s/>αποτύπωση<text:s/>της<text:s/>υφισταμένης<text:s/>κατάστασης<text:s/>του<text:s/>κτιρίου<text:s/>ή<text:s/>της<text:s/>διηρημένης<text:s/>ιδιοκτησίας,<text:s/>αντιστοίχως,<text:s/>και<text:s/>των<text:s/>αδειών<text:s/>τους,<text:s/>καθώς<text:s/>και<text:s/>η<text:s/>παρακολούθηση<text:s/>και<text:s/>ο<text:s/>έλεγχος<text:s/>των<text:s/>μεταβολών<text:s/>τους,<text:s/>κατά<text:s/>τη<text:s/>διάρκεια<text:s/>του<text:s/>χρόνου<text:s/>ζωής<text:s/>τους.</text:span></text:p>
      <text:p text:style-name="P1004"><text:span text:style-name="T1004_1">Κατά<text:s/>την<text:s/>υποβολή<text:s/>της<text:s/>όταν<text:s/>ζητείται<text:s/>από<text:s/>το<text:s/>Πρόγραμμα,<text:s/>η<text:s/>ΗΤΚ<text:s/>θα<text:s/>πρέπει<text:s/>να<text:s/>διαθέτει<text:s/>το<text:s/>σχετικό<text:s/>Πιστοποιητικό<text:s/>Πληρότητας.</text:span></text:p>
      <text:p text:style-name="P1005"><text:span text:style-name="T1005_1">Επισημαίνεται<text:s/>ότι<text:s/>κατά<text:s/>την<text:s/>διαδικασία<text:s/>ελέγχου<text:s/>των<text:s/>υποβληθέντων<text:s/>αιτήσεων,<text:s/>η<text:s/>υποβολή<text:s/></text:span><text:span text:style-name="T1005_2">στο</text:span><text:span text:style-name="T1005_3"><text:s/>Πρόγραμμα<text:s/>της<text:s/>Ηλεκτρονικής<text:s/>Ταυτότητας<text:s/>θα<text:s/>απαιτηθεί<text:s/></text:span><text:span text:style-name="T1005_4">μόνο</text:span><text:span text:style-name="T1005_5"><text:s/>στις<text:s/>υποβληθείσες<text:s/>αιτήσεις<text:s/>που<text:s/>είναι<text:s/>«Καταρχήν<text:s/>Επιλέξιμες»<text:s/>βάσει<text:s/>των<text:s/>αρχικών<text:s/>πινάκων<text:s/>κατάταξης<text:s/>ανά<text:s/>Περιφέρεια<text:s/>βάσει<text:s/>Προϋπολογισμού.</text:span></text:p>
      <text:p text:style-name="P1006"><text:span text:style-name="T1006_1">Κατά<text:s/>την<text:s/>υποβολή<text:s/>της<text:s/>Ηλεκτρονικής<text:s/>Ταυτότητας<text:s/>εφαρμόζεται<text:s/>έλεγχος<text:s/>ότι<text:s/>η<text:s/>επιφάνεια<text:s/>κυρίων<text:s/>χώρων<text:s/>της<text:s/>ΗΤ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’<text:s/>ΠΕΑ<text:s/>και<text:s/>της<text:s/>επιφάνειας<text:s/>κυρίων<text:s/>χώρων<text:s/>βάσει<text:s/>εντύπου<text:s/>Ε9,<text:s/>με<text:s/>αποδεκτή<text:s/>απόκλιση<text:s/>μετρήσεων<text:s/>έως<text:s/>2%.</text:span></text:p>
      <text:p text:style-name="P1007"><text:span text:style-name="T1007_1">Η<text:s/>διαδικασία<text:s/>έκδοσης<text:s/>και<text:s/>ενημέρωσης<text:s/>της<text:s/>ΗΤΚ<text:s/>διενεργείται<text:s/>αποκλειστικά<text:s/>ηλεκτρονικά,<text:s/>μέσω<text:s/>ηλεκτρονικής<text:s/>πλατφόρμας,<text:s/>με<text:s/>ευθύνη<text:s/>του<text:s/>Τεχνικού<text:s/>Επιμελητηρίου<text:s/>της<text:s/>Ελλάδος<text:s/>(Τ.Ε.Ε.)<text:s/>σύμφωνα<text:s/>με<text:s/>τα<text:s/>προβλεπόμενα<text:s/>της<text:s/>υπ’<text:s/>αρ.<text:s/>ΥΠΕΝ/ΔΕΣΕΔΠ/117828/1338<text:s/>(ΦΕΚ<text:s/>5447<text:s/>Β’<text:s/>9-12-2020).</text:span></text:p>
      <text:p text:style-name="P1008"><text:span text:style-name="T1008_1">5.3<text:s/></text:span><text:span text:style-name="T1008_2">Πρώτη<text:s/>Ενεργειακή<text:s/>Επιθεώρηση</text:span></text:p>
      <text:p text:style-name="P1009"><text:span text:style-name="T1009_1">Εφόσον<text:s/>ο<text:s/>ενδιαφερόμενος<text:s/>εξασφαλίσει<text:s/>τις<text:s/>απαραίτητες<text:s/>συμφωνίες/συναινέσεις<text:s/>και<text:s/>έχει<text:s/>ελέγξει<text:s/>τη<text:s/>δυνατότητα<text:s/>επιλεξιμότητας<text:s/>της<text:s/>κατοικίας<text:s/>του,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/<text:s/>του<text:s/>κτηρίου<text:s/>και<text:s/>να<text:s/>εκδοθεί<text:s/>το<text:s/>Πιστοποιητικό<text:s/>Ενεργειακής<text:s/>Απόδοσης<text:s/>(Α’<text:s/>ΠΕΑ).<text:s/>Το<text:s/>εν<text:s/>λόγω<text:s/>ΠΕΑ<text:s/>θα<text:s/>πρέπει<text:s/>να<text:s/>έχει<text:s/>εκδοθεί<text:s/>βάσει<text:s/>του<text:s/>νέου<text:s/>πλαισίου<text:s/>για<text:s/>τον<text:s/>Κανονισμό<text:s/>Ενεργειακής<text:s/>Απόδοσης<text:s/>Κτιρίων<text:s/>(ΔΕΠΕΑ/οικ.<text:s/>178581,<text:s/>ΦΕΚ<text:s/>Β’<text:s/>2367/12.07.2017).<text:s/>Η<text:s/>δαπάνη<text:s/>του<text:s/>ΠΕΑ<text:s/>είναι<text:s/>επιλέξιμη<text:s/>εφόσον<text:s/>αυτό<text:s/>έχει<text:s/>εκδοθεί<text:s/>από</text:span></text:p>
      <text:p text:style-name="P1010"><text:span text:style-name="T1010_1">την<text:s/>01/02/2020<text:s/>και<text:s/>μετά.<text:s/></text:span><text:span text:style-name="T1010_2">Γίνονται<text:s/>δεκτά<text:s/>και<text:s/>ΠΕΑ<text:s/>που<text:s/>έχουν<text:s/>εκδοθεί<text:s/>μετά<text:s/>την<text:s/>27/11/2017,<text:s/>η<text:s/>δαπάνη<text:s/>των<text:s/>οποίων<text:s/>δεν<text:s/>είναι<text:s/>επιλέξιμη<text:s/>από<text:s/>το<text:s/>Πρόνοαμμα</text:span><text:span text:style-name="T1010_3">.</text:span></text:p>
      <text:p text:style-name="P1011"><text:span text:style-name="T1011_1">Μόνον<text:s/>οι<text:s/>παρεμβάσεις<text:s/>που<text:s/>ολοκληρώνονται<text:s/></text:span><text:span text:style-name="T1011_2">μετά<text:s/>την<text:s/>έκδοση<text:s/></text:span><text:span text:style-name="T1011_3">του</text:span><text:span text:style-name="T1011_4"><text:s/>ανωτέρω<text:s/>ΠΕΑ<text:s/></text:span><text:span text:style-name="T1011_5">μπορούν<text:s/>να<text:s/>θεωρηθούν<text:s/>επιλέξιμες<text:s/>νια<text:s/>το<text:s/>Πρόνραμμα<text:s/>και<text:s/>σε<text:s/>κάθε<text:s/>περίπτωση<text:s/>οι<text:s/>δαπάνες<text:s/>θα<text:s/>πρέπει<text:s/>να<text:s/>έχουν<text:s/>πρανματοποιηθεί<text:s/></text:span><text:span text:style-name="T1011_6">από<text:s/>την<text:s/>01/02/2020<text:s/></text:span><text:span text:style-name="T1011_7">(ημερομηνία<text:s/>έναρξης<text:s/>επιλεξιμότητας)<text:s/>και<text:s/>μετά.<text:s/>Πριν<text:s/>την<text:s/>Υπανωνή<text:s/>στο<text:s/>Πρόνραμμα<text:s/>δύνανται<text:s/>να<text:s/>πρανματοποιηθούν<text:s/>παρεμβάσεις<text:s/>με<text:s/>αποκλειστική<text:s/>ευθύνη<text:s/>του<text:s/>Ωφελούμενου.<text:s/>Επισημαίνεται<text:s/>ότι<text:s/>στην<text:s/>τελευταία<text:s/>περίπτωση<text:s/>θα<text:s/>πρέπει<text:s/>να<text:s/>δοθεί<text:s/>από<text:s/>τον<text:s/>ενδιαφερόμενο<text:s/>ιδιαίτερη<text:s/>προσοχή<text:s/>στις<text:s/>Γενικές<text:s/>Προϋποθέσεις<text:s/>Επιλεξιμότητας<text:s/>της<text:s/>ενότητας<text:s/>2.1.2.</text:span></text:p>
      <text:p text:style-name="P1012"><text:span text:style-name="T1012_1">5.4<text:s/></text:span><text:span text:style-name="T1012_2">Υποβολή<text:s/>Αίτησης</text:span></text:p>
      <text:p text:style-name="P1013"><text:span text:style-name="T1013_1">Για<text:s/>την<text:s/>υποβολή<text:s/>αίτησης<text:s/>πρανματοποιούνται<text:s/>αυτοματοποιημένοι<text:s/>ηλεκτρονικοί<text:s/>έλενχοι,<text:s/>μέσω<text:s/>σχετικής<text:s/>διασύνδεσης<text:s/>με<text:s/>βάσεις<text:s/>δεδομένων,<text:s/>έπειτα<text:s/>από<text:s/>συνκατάθεση<text:s/>και<text:s/>εντολή<text:s/>του<text:s/>χρήστη.</text:span></text:p>
      <text:p text:style-name="P1014"><text:span text:style-name="T1014_1">Από<text:s/>τη<text:s/>διασύνδεση<text:s/>των<text:s/>πληροφοριακών<text:s/>συστημάτων<text:s/>και<text:s/>εφαρμονών<text:s/>της<text:s/>Α.Α.Δ.Ε.<text:s/>και<text:s/>του<text:s/>Προνράμματος,<text:s/>αντλούνται<text:s/>οι<text:s/>εξής<text:s/>πληροφορίες:</text:span></text:p>
      <text:p text:style-name="P1015"><text:span text:style-name="T1015_1">Από<text:s/>το<text:s/>Μητρώο<text:s/>Φορολονουμένων<text:s/>της<text:s/>Α.Α.Δ.Ε.:</text:span></text:p>
      <text:p text:style-name="P1016"><text:span text:style-name="T1016_1">-</text:span><text:span text:style-name="T1016_2"><text:tab/></text:span><text:span text:style-name="T1016_3">0<text:s/>Αριθμός<text:s/>Φορολονικού<text:s/>Μητρώου.</text:span></text:p>
      <text:p text:style-name="P1017"><text:span text:style-name="T1017_1">-</text:span><text:span text:style-name="T1017_2"><text:tab/></text:span><text:span text:style-name="T1017_3">Ενδείξεις<text:s/>εάν<text:s/>είναι<text:s/>Φυσικό<text:s/>ή<text:s/>μη<text:s/>Φυσικό<text:s/>Πρόσωπο,<text:s/>κάτοικος<text:s/>εξωτερικού/σύζυνος<text:s/>κατοίκου<text:s/>εξωτερικού,<text:s/>όπως<text:s/>ισχύουν<text:s/>κατά<text:s/>την<text:s/>υποβολή<text:s/>της<text:s/>αίτησης.</text:span></text:p>
      <text:p text:style-name="P1018"><text:span text:style-name="T1018_1">-</text:span><text:span text:style-name="T1018_2"><text:tab/></text:span><text:span text:style-name="T1018_3">Ονοματεπώνυμα<text:s/>υπόχρεου<text:s/>υποβολής<text:s/>δήλωσης<text:s/>φορολονίας<text:s/>και<text:s/>συζύνου<text:s/>υπόχρεου<text:s/>υποβολής,<text:s/>ή<text:s/>επωνυμία<text:s/>νια<text:s/>τις<text:s/>περιπτώσεις<text:s/>μη<text:s/>φυσικών<text:s/>προσώπων<text:s/>και<text:s/>στοιχεία<text:s/>νια<text:s/>την<text:s/>δραστηριότητα<text:s/>της<text:s/>επιχείρησης.</text:span></text:p>
      <text:p text:style-name="P1019"><text:span text:style-name="T1019_1">Από<text:s/>τα<text:s/>στοιχεία<text:s/>εισοδήματος<text:s/>και<text:s/>νια<text:s/>εκκαθαρισμένη<text:s/>δήλωση<text:s/>φορολονίας<text:s/>νια<text:s/>το<text:s/>έτος<text:s/>αναφοράς:</text:span></text:p>
      <text:p text:style-name="P1020"><text:span text:style-name="T1020_1">-</text:span><text:span text:style-name="T1020_2"><text:tab/></text:span><text:span text:style-name="T1020_3">To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<text:s/>(υπόχρεου,<text:s/>συζύγου/ΜΣΣ,<text:s/>εξαρτώμενων<text:s/>τέκνων)<text:s/>για<text:s/>το<text:s/>έτος<text:s/>αναφοράς.</text:span></text:p>
      <text:p text:style-name="P1021"><text:span text:style-name="T1021_1">-</text:span><text:span text:style-name="T1021_2"><text:tab/></text:span><text:span text:style-name="T1021_3">Ένδειξη<text:s/>για<text:s/>τον<text:s/>αριθμό<text:s/>παροχής<text:s/>ηλεκτρικής<text:s/>ενέργειας<text:s/>του<text:s/>ακινήτου,<text:s/>για<text:s/>τη<text:s/>χρήση<text:s/>του<text:s/>ως<text:s/>κύρια<text:s/>κατοικία<text:s/>στο<text:s/>έτος<text:s/>αναφοράς<text:s/>ή<text:s/>στα<text:s/>προηγούμενα<text:s/>2<text:s/>έτη,<text:s/>για<text:s/>το<text:s/>είδος<text:s/>χρήσης<text:s/>(ιδιοκατοίκηση<text:s/>/<text:s/>ενοικιαζόμενη<text:s/>/<text:s/>δωρεάν<text:s/>παραχώρηση)<text:s/>και<text:s/>για<text:s/>την<text:s/>οικογενειακή<text:s/>κατάσταση.</text:span></text:p>
      <text:p text:style-name="P1022"><text:span text:style-name="T1022_1">Από<text:s/>τα<text:s/>στοιχεία<text:s/>ακινήτου<text:s/>και<text:s/>για<text:s/>την<text:s/>πλέον<text:s/>πρόσφατη<text:s/>υποβολή<text:s/>στοιχείων<text:s/>περιουσίας:</text:span></text:p>
      <text:p text:style-name="P1023"><text:span text:style-name="T1023_1">-</text:span><text:span text:style-name="T1023_2"><text:tab/></text:span><text:span text:style-name="T1023_3">Η<text:s/>επιφάνεια<text:s/>κύριων<text:s/>χώρων.</text:span></text:p>
      <text:p text:style-name="P1024"><text:span text:style-name="T1024_1">-</text:span><text:span text:style-name="T1024_2"><text:tab/></text:span><text:span text:style-name="T1024_3">Ένδειξη<text:s/>για<text:s/>τον<text:s/>Αριθμό<text:s/>Ταυτότητας<text:s/>Ακινήτου,<text:s/>τον<text:s/>αριθμό<text:s/>παροχής<text:s/>ηλεκτρικής<text:s/>ενέργειας,<text:s/>τα<text:s/>στοιχεία<text:s/>συγκυριότητας<text:s/>(ποσοστά<text:s/>και<text:s/>είδη<text:s/>συνιδιοκτησίας).</text:span></text:p>
      <text:p text:style-name="P1025"><text:span text:style-name="T1025_1">Από<text:s/>το<text:s/>Μητρώο<text:s/>Βραχυχρόνιων<text:s/>Μισθώσεων<text:s/>της<text:s/>ΑΑΔΕ:</text:span></text:p>
      <text:p text:style-name="P1026"><text:span text:style-name="T1026_1">-</text:span><text:span text:style-name="T1026_2"><text:tab/></text:span><text:span text:style-name="T1026_3">Στοιχεία<text:s/>ως<text:s/>προς<text:s/>την<text:s/>εγγραφή<text:s/>και<text:s/>την<text:s/>βραχυχρόνια<text:s/>διαμονή.</text:span></text:p>
      <text:p text:style-name="P1027"><text:span text:style-name="T1027_1">Οι<text:s/>ως<text:s/>άνω<text:s/>επεξεργασίες<text:s/>δεδομένων<text:s/>διενεργούνται<text:s/>από<text:s/>την<text:s/>ΑΑΔΕ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1028"><text:span text:style-name="T1028_1">Στοιχεία<text:s/>απαραίτητα<text:s/>για<text:s/>την<text:s/>αξιολόγηση<text:s/>της<text:s/>αίτησης<text:s/>αντλούνται<text:s/>και<text:s/>από<text:s/>το<text:s/>Μητρώο<text:s/>Φακέλων<text:s/>της<text:s/>Ηλεκτρονικής<text:s/>Ταυτότητας<text:s/>Κτιρίου/Διηρημένης<text:s/>Ιδιοκτησίας<text:s/>που<text:s/>τηρεί<text:s/>το<text:s/>ΤΕΕ.<text:s/>Ειδικότερα<text:s/>αντλούνται:</text:span></text:p>
      <text:p text:style-name="P1029"><text:span text:style-name="T1029_1">-</text:span><text:span text:style-name="T1029_2"><text:tab/></text:span><text:span text:style-name="T1029_3">Ενδείξεις<text:s/>για<text:s/>τα<text:s/>στοιχεία<text:s/>Παλαιότητας<text:s/>Κτιρίου/Διηρημένης<text:s/>Ιδιοκτησίας,<text:s/>Νομιμότητας,<text:s/>Χρήσης<text:s/>και<text:s/>Επιφάνειας,<text:s/>παροχής<text:s/>ηλεκτρικής<text:s/>ενέργειας.</text:span></text:p>
      <text:p text:style-name="P1030"><text:span text:style-name="T1030_1">Για<text:s/>την<text:s/>τεκμηρίωση<text:s/>της<text:s/>επαγγελματικής<text:s/>ιδιότητας<text:s/>του<text:s/>Τεχνικού<text:s/>Συμβούλου,<text:s/>αντλούνται<text:s/>στοιχεία<text:s/>από<text:s/>το<text:s/>Μητρώο<text:s/>Μελών<text:s/>και<text:s/>από<text:s/>το<text:s/>Βιβλίο<text:s/>Τεχνικών<text:s/>Επωνυμιών<text:s/>(Τεχνολόγοι<text:s/>Μηχανικοί)<text:s/>που<text:s/>τηρεί<text:s/>το<text:s/>ΤΕΕ..</text:span></text:p>
      <text:p text:style-name="P1031"><text:span text:style-name="T1031_1">Η</text:span><text:span text:style-name="T1031_2"><text:s/>αίτηση<text:s/></text:span><text:span text:style-name="T1031_3">στο</text:span><text:span text:style-name="T1031_4"><text:s/>Πρόγραμμα<text:s/></text:span><text:span text:style-name="T1031_5">επέχει</text:span><text:span text:style-name="T1031_6"><text:s/>θέση<text:s/></text:span><text:span text:style-name="T1031_7">υπεύθυνης</text:span><text:span text:style-name="T1031_8"><text:s/>δήλωσης<text:s/></text:span><text:span text:style-name="T1031_9">του</text:span><text:span text:style-name="T1031_10"><text:s/>άρθρου<text:s/>8<text:s/></text:span><text:span text:style-name="T1031_11">του<text:s/></text:span><text:span text:style-name="T1031_12">ν.1599/1986<text:s/>(ΦΕΚ<text:s/>Α'75)<text:s/>για<text:s/>τα<text:s/>ουσιώδη<text:s/></text:span><text:span text:style-name="T1031_13">στοιχεία</text:span><text:span text:style-name="T1031_14"><text:s/>που<text:s/></text:span><text:span text:style-name="T1031_15">αναφέρονται<text:s/>σε</text:span><text:span text:style-name="T1031_16"><text:s/>αυτήν<text:s/>και<text:s/></text:span><text:span text:style-name="T1031_17">στα<text:s/></text:span><text:span text:style-name="T1031_18">υποβαλλόμενα<text:s/>με<text:s/>αυτήν<text:s/>δικαιολογητικά.</text:span><text:span text:style-name="T1031_19"><text:s/>Η<text:s/>ανακρίβεια<text:s/></text:span><text:span text:style-name="T1031_20">ουσιωδών</text:span><text:span text:style-name="T1031_21">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32"><text:span text:style-name="T1032_1">Η<text:s/>υποβολή<text:s/>αίτησης<text:s/>συμμετοχής<text:s/>στο<text:s/>Πρόγραμμα<text:s/>συνιστά<text:s/>εξουσιοδότηση<text:s/>προς<text:s/>τις<text:s/>αρμόδιες<text:s/>Αρχές<text:s/>και<text:s/>Υπηρεσίες,<text:s/>τον<text:s/>Φορέα<text:s/>Υλοποίησης<text:s/>και<text:s/>τον<text:s/>Φορέα<text:s/>Σχεδιασμού<text:s/>του<text:s/>Προγράμματος,<text:s/>για<text:s/>την<text:s/>περαιτέρω<text:s/>επεξεργασία<text:s/>των<text:s/>προσωπικών<text:s/>δεδομένων,<text:s/>την<text:s/>εξασφάλιση<text:s/>των<text:s/>απαραίτητων<text:s/>συναινέσεων,<text:s/>καθώς<text:s/>και<text:s/>αποδοχή<text:s/>ότι<text:s/>κάθε<text:s/>στοιχείο<text:s/>του<text:s/>έργ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άσει<text:s/>του<text:s/>ν.4624/2019,<text:s/>συμπεριλαμβανομένων<text:s/>και<text:s/>των<text:s/>ευαίσθητων,<text:s/>τα<text:s/>οποία<text:s/>και<text:s/>τηρούνται:</text:span></text:p>
      <text:p text:style-name="P1033"><text:span text:style-name="T1033_1">&gt;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),</text:span></text:p>
      <text:p text:style-name="P1034"><text:span text:style-name="T1034_1">&gt;<text:s/>για<text:s/>το<text:s/>σκοπό<text:s/>εξαγωγής<text:s/>στατιστικών<text:s/>δεδομένων<text:s/>(δεικτών),<text:s/>καθώς<text:s/>και</text:span></text:p>
      <text:p text:style-name="P1035"><text:span text:style-name="T1035_1">&gt;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1036"><text:span text:style-name="T1036_1">Επίσης,<text:s/>η<text:s/>υποβολή<text:s/>αίτησης<text:s/>συμμετοχής<text:s/>στο<text:s/>Πρόγραμμα<text:s/>συνιστά<text:s/>εξουσιοδότηση<text:s/>για<text:s/>τη<text:s/>δημοσίευση<text:s/>στον<text:s/>διαδικτυακό<text:s/>τόπο<text:s/>ΔΙΑΥΓΕΙΑ<text:s/>των<text:s/>Πινάκων<text:s/>του<text:s/>Προγράμματος<text:s/>με<text:s/>στοιχεία<text:s/>του<text:s/>αιτούντα/<text:s/>Ωφελούμενου.</text:span></text:p>
      <text:p text:style-name="P1037"><text:span text:style-name="T1037_1">Πληροφορίες<text:s/>οι<text:s/>ενδιαφερόμενοι<text:s/>μπορούν<text:s/>να<text:s/>βρίσκουν:</text:span></text:p>
      <text:p text:style-name="P1038"><text:span text:style-name="T1038_1">•<text:s/>στον<text:s/>επίσημο<text:s/>δικτυακό<text:s/>τόπο<text:s/>του<text:s/>Προγράμματος<text:s/></text:span><text:span text:style-name="T1038_2"><text:a xlink:type="simple" xlink:href="https://exoikonomo2023.gov.gr"><text:span text:style-name="T1038_3">https://exoikonomo2023.gov.gr</text:span></text:a></text:span></text:p>
      <text:p text:style-name="P1039"><text:span text:style-name="T1039_1">•<text:s/>στον<text:s/>δικτυακό<text:s/>τόπο<text:s/>του<text:s/>Υπουργείου<text:s/>Περιβάλλοντος<text:s/>και<text:s/>Ενέργειας<text:s/></text:span><text:span text:style-name="T1039_2"><text:a xlink:type="simple" xlink:href="https://ypen.gov.gr"><text:span text:style-name="T1039_3">https://ypen.gov.gr</text:span></text:a></text:span></text:p>
      <text:p text:style-name="P1040"><text:span text:style-name="T1040_1">•<text:s/>στο<text:s/>δικτυακό<text:s/>τόπο<text:s/>του<text:s/>Φορέα<text:s/>Υλοποίησης<text:s/></text:span><text:span text:style-name="T1040_2"><text:a xlink:type="simple" xlink:href="https://web.tee.gr"><text:span text:style-name="T1040_3">https://web.tee.gr</text:span></text:a></text:span></text:p>
      <text:p text:style-name="P1041"><text:span text:style-name="T1041_1">Διαδικασία<text:s/></text:span><text:span text:style-name="T1041_2">υποβολής</text:span></text:p>
      <text:p text:style-name="P1042"><text:span text:style-name="T1042_1">Οι<text:s/>αιτήσεις<text:s/>χρηματοδότησης<text:s/>υποβάλλονται<text:s/>μόνον<text:s/>ηλεκτρονικά<text:s/>και<text:s/>υποχρεωτικά<text:s/>μέσω<text:s/>του<text:s/>πληροφοριακού<text:s/>συστήματος<text:s/>του<text:s/>επίσημου<text:s/>δικτυακού<text:s/>τόπου<text:s/>του<text:s/>Προγράμματος.<text:s/>Κατά<text:s/>το<text:s/>στάδιο<text:s/>υποβολής<text:s/>της<text:s/>αίτησης<text:s/>δεν<text:s/>απαιτείται<text:s/></text:span><text:span text:style-name="T1042_2">προσκόμιση<text:s/>φυσικού<text:s/>φακέλου<text:s/></text:span><text:span text:style-name="T1042_3">με<text:s/>δικαιολογητικά.<text:s/>Τα<text:s/>δικαιολογητικά<text:s/>υπαγωγής,<text:s/>που<text:s/>ορίζονται<text:s/>στο<text:s/>Παράρτημα<text:s/>Ι,<text:s/>επισυνάπτονται<text:s/>από<text:s/>τον<text:s/>υποψήφιο<text:s/></text:span><text:span text:style-name="T1042_4">ηλεκτρονικά</text:span><text:span text:style-name="T1042_5">.</text:span></text:p>
      <text:p text:style-name="P1043"><text:span text:style-name="T1043_1">Η<text:s/>υποβολή<text:s/>αιτήσεων<text:s/>πραγματοποιείται<text:s/>σε<text:s/>δύο<text:s/>κύκλους:</text:span></text:p>
      <text:p text:style-name="P1044"><text:span text:style-name="T1044_1">-</text:span><text:span text:style-name="T1044_2"><text:tab/></text:span><text:span text:style-name="T1044_3">A’<text:s/>Κύκλος<text:s/>υποβολής<text:s/>(όλες<text:s/>οι<text:s/>εισοδηματικές<text:s/>κατηγορίες)</text:span></text:p>
      <text:p text:style-name="P1045"><text:span text:style-name="T1045_1">Αιτήσεις<text:s/>υποβάλλονται<text:s/>από<text:s/>την<text:s/></text:span><text:span text:style-name="T1045_2">12</text:span><text:span text:style-name="T1045_3">η</text:span><text:span text:style-name="T1045_4">Ιουνίου<text:s/>2023<text:s/></text:span><text:span text:style-name="T1045_5">ως<text:s/>και<text:s/>την<text:s/></text:span><text:span text:style-name="T1045_6">15</text:span><text:span text:style-name="T1045_7">η</text:span><text:span text:style-name="T1045_8">Νοεμβρίου<text:s/>2023</text:span><text:span text:style-name="T1045_9">.</text:span></text:p>
      <text:p text:style-name="P1046"><text:span text:style-name="T1046_1">-</text:span><text:span text:style-name="T1046_2"><text:tab/></text:span><text:span text:style-name="T1046_3">Β’<text:s/>Κύκλος<text:s/>υποβολής<text:s/>(αποκλειστικά<text:s/>η<text:s/>εισοδηματική<text:s/>κατηγορία<text:s/>1)</text:span></text:p>
      <text:p text:style-name="P1047"><text:span text:style-name="T1047_1">Αιτήσεις<text:s/>υποβάλλονται<text:s/>από<text:s/>την<text:s/></text:span><text:span text:style-name="T1047_2">7</text:span><text:span text:style-name="T1047_3">η</text:span><text:span text:style-name="T1047_4">Φεβρουαρίου<text:s/>2024<text:s/></text:span><text:span text:style-name="T1047_5">ως<text:s/>και<text:s/>την<text:s/></text:span><text:span text:style-name="T1047_6">29</text:span><text:span text:style-name="T1047_7">η</text:span><text:span text:style-name="T1047_8">Μαρτίου<text:s/>2024</text:span><text:span text:style-name="T1047_9">.</text:span></text:p>
      <text:p text:style-name="P1048"><text:span text:style-name="T1048_1">Οι<text:s/>παραπάνω<text:s/>ημερομηνίες<text:s/>δύναται<text:s/>να<text:s/>τροποποιηθούν,<text:s/>εφόσον<text:s/>αυτό<text:s/>καθίσταται<text:s/>αναγκαίο<text:s/>στα<text:s/>πλαίσια<text:s/>λήψης<text:s/>μέτρων<text:s/>για<text:s/>την<text:s/>αντιμετώπιση<text:s/>έκτακτων<text:s/>αναγκών.<text:s/>Στην<text:s/>περίπτωση<text:s/>αυτή<text:s/>η<text:s/>γνωστοποίηση<text:s/>νέας<text:s/>ημερομηνίας<text:s/>θα<text:s/>γίνει<text:s/>με<text:s/>σχετικές<text:s/>ανακοινώσεις<text:s/>στους<text:s/>επίσημους<text:s/>δικτυακούς<text:s/>τόπους<text:s/>του<text:s/>Προγράμματος<text:s/>και<text:s/>του<text:s/>Υπουργείου<text:s/>Περιβάλλοντος<text:s/>και<text:s/>Ενέργειας.</text:span></text:p>
      <text:p text:style-name="P1049"><text:span text:style-name="T1049_1">Για<text:s/>την<text:s/>υποβολή<text:s/>της<text:s/>αίτησης<text:s/>και<text:s/>την<text:s/>παρακολούθηση<text:s/>του<text:s/>έργου,<text:s/>ο<text:s/>ενδιαφερόμενος<text:s/>χρησιμοποιεί<text:s/>υποχρεωτικά<text:s/>Τεχνικό<text:s/>Σύμβουλο,<text:s/>φυσικό<text:s/>πρόσωπο,<text:s/>με<text:s/>την<text:s/>προϋπόθεση<text:s/>ότι<text:s/>αυτός<text:s/>είναι<text:s/>μηχανικός,<text:s/>εγγεγραμμένος<text:s/>στο<text:s/>Μητρώο<text:s/>Μελών<text:s/>ή<text:s/>στο<text:s/>Βιβλίο<text:s/>Τεχνικών<text:s/>Επωνυμιών<text:s/>του<text:s/>ΤΕΕ,<text:s/>το<text:s/>κόστος<text:s/>του<text:s/>οποίου<text:s/>καλύπτεται<text:s/>απευθείας<text:s/>από<text:s/>το<text:s/>Πρόγραμμα,<text:s/>μετά<text:s/>την<text:s/>ολοκλήρωση<text:s/>των<text:s/>παρεμβάσεων<text:s/>και<text:s/>την<text:s/>επίτευξη<text:s/>του<text:s/>ενεργειακού<text:s/>στόχου.</text:span></text:p>
      <text:p text:style-name="P1050"><text:span text:style-name="T1050_1">Με<text:s/>τη<text:s/>σύνδεση<text:s/>του<text:s/>ο<text:s/>αιτών<text:s/>πιστοποιεί<text:s/>την<text:s/>ακρίβεια<text:s/>των<text:s/>δηλούμενων<text:s/>στοιχείων<text:s/>και<text:s/>δηλώνει<text:s/>ότι,<text:s/>στα<text:s/>πλαίσια<text:s/>ελέγχων<text:s/>για<text:s/>την<text:s/>τήρηση<text:s/>των<text:s/>όρων<text:s/>του<text:s/>Προγράμματος,<text:s/>συναινεί<text:s/>στη<text:s/>λήψη/διασταύρωση<text:s/>των<text:s/>απαιτούμενων<text:s/>στοιχείων<text:s/>Μητρώου,<text:s/>Εισοδήματος<text:s/>και<text:s/>Περιουσίας<text:s/>που<text:s/>τηρούνται<text:s/>στην<text:s/>ΑΑΔΕ<text:s/>και<text:s/>αφορούν,<text:s/>στον<text:s/>υπόχρεο<text:s/>υποβολής,<text:s/>στην<text:s/>σύζυγο<text:s/>υπόχρεου,<text:s/>στα<text:s/>εξαρτώμενα<text:s/>μέλη,<text:s/>στους<text:s/>συγκυρίους<text:s/>και<text:s/>στην<text:s/>κατοικία<text:s/>προς<text:s/>ενεργειακή<text:s/>αναβάθμιση,<text:s/>καθώς<text:s/>και<text:s/>ότι<text:s/>δεσμεύεται<text:s/>για<text:s/>την<text:s/>πληρότητα<text:s/>και<text:s/>υποβολή<text:s/>των<text:s/>απαιτούμενων<text:s/>δικαιολογητικών<text:s/>πριν<text:s/>την<text:s/>Υπαγωγή<text:s/>της<text:s/>αίτησης.</text:span></text:p>
      <text:p text:style-name="P1051"><text:span text:style-name="T1051_1">Κατά<text:s/>την<text:s/>συμπλήρωση<text:s/>της<text:s/>αίτησης<text:s/>γίνεται<text:s/>η<text:s/>διενέργεια<text:s/>αυτοματοποιημένων<text:s/>ηλεκτρονικών<text:s/>ελέγχων<text:s/>επιλεξιμότητας,<text:s/>η<text:s/>καταχώρηση<text:s/>των<text:s/>απαιτούμενων<text:s/>κατά<text:s/>περίπτωση<text:s/>δικαιολογητικών,<text:s/>η<text:s/>λήψη<text:s/>των<text:s/>ενεργειακών<text:s/>στοιχείων<text:s/>του<text:s/>Α’<text:s/>ΠΕΑ,<text:s/>και<text:s/>η<text:s/>υποβολή<text:s/>της<text:s/>πρότασης<text:s/>με<text:s/>τα<text:s/>κόστη<text:s/>παρεμβάσεων<text:s/>και<text:s/>λοιπών<text:s/>δαπανών.</text:span></text:p>
      <text:p text:style-name="P1052"><text:span text:style-name="T1052_1">Πρόταση</text:span><text:span text:style-name="T1052_2"><text:s/>παρεμβάσεων</text:span></text:p>
      <text:p text:style-name="P1053"><text:span text:style-name="T1053_1">Ο<text:s/>Ενεργειακός<text:s/>Επιθεωρητής<text:s/>καταχωρίζει<text:s/>ηλεκτρονικά<text:s/>στην<text:s/>αίτηση<text:s/>την<text:s/>πρόταση<text:s/>Παρεμβάσεων,<text:s/>ήτοι<text:s/>τον<text:s/>συνδυασμό<text:s/>παρεμβάσεων<text:s/>της<text:s/>πρώτης<text:s/>(1</text:span><text:span text:style-name="T1053_2">ης</text:span><text:span text:style-name="T1053_3">)<text:s/>από<text:s/>τις<text:s/>προτάσεις<text:s/>εξοικονόμησης<text:s/>ενέργειας<text:s/>που<text:s/>καταγράφονται<text:s/>στο<text:s/>Α’<text:s/>ΠΕΑ</text:span><text:span text:style-name="T1053_4">,<text:s/></text:span><text:span text:style-name="T1053_5">καθώς<text:s/>και<text:s/>τυχόν<text:s/>επιπλέον<text:s/>παρεμβάσεις<text:s/>εξοικονόμησης,<text:s/>όπως<text:s/>περιγράφονται<text:s/>στο<text:s/>κεφάλαιο<text:s/>3<text:s/>που<text:s/>δεν<text:s/>συμπεριλαμβάνανται<text:s/>στις<text:s/>προτάσεις<text:s/>εξοικονόμησης<text:s/>ενέργειας<text:s/>του<text:s/>Α’<text:s/>ΠΕΑ,<text:s/>την<text:s/>προτεινόμενη<text:s/>ποσότητα<text:s/>ανά<text:s/>κατηγορία<text:s/>δαπάνης<text:s/>και<text:s/>το<text:s/>αντίστοιχο<text:s/>κόστος<text:s/>βάσει<text:s/>των<text:s/>προσφορών<text:s/>που<text:s/>έχει<text:s/>λάβει<text:s/>ο<text:s/>Ωφελούμενος<text:s/>(</text:span><text:span text:style-name="T1053_6">Παράρτημα<text:s/>ΙΙ</text:span><text:span text:style-name="T1053_7">).<text:s/>Για<text:s/>την<text:s/>καταχώριση<text:s/>της<text:s/>πρότασης<text:s/>παρεμβάσεων,<text:s/>ο<text:s/>Ενεργειακός<text:s/>Επιθεωρητής<text:s/>Θα<text:s/>πρέπει<text:s/>να<text:s/>έχει<text:s/>ολοκληρώσει<text:s/>την<text:s/>διαδικασία<text:s/>εγγραφής<text:s/>χρήστη<text:s/>στο<text:s/>πληροφοριακό<text:s/>σύστημα<text:s/>του<text:s/>Προγράμματος.<text:s/>Στην<text:s/>περιγραφή<text:s/>των<text:s/>επιμέρους<text:s/>παρεμβάσεων<text:s/>εξοικονόμησης<text:s/>θα<text:s/>πρέπει<text:s/>να<text:s/>αναφέρει<text:s/>τις<text:s/>προδιαγραφές<text:s/>και<text:s/>τα<text:s/>τεχνικά<text:s/>και<text:s/>ενεργειακά<text:s/>χαρακτηριστικά<text:s/>των<text:s/>υλικών<text:s/>και<text:s/>των<text:s/>ηλεκτρομηχανολογικώ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ικανοποίησης<text:s/>των<text:s/>απαιτήσεων<text:s/>του<text:s/>Προγράμματος,<text:s/>του<text:s/>κεφαλαίου<text:s/>3,<text:s/>τον<text:s/>ενεργειακό<text:s/>στόχο<text:s/>που<text:s/>θα<text:s/>επιτευχθεί<text:s/>μετά<text:s/>την<text:s/>υλοποίηση<text:s/>των<text:s/>ενεργειακών<text:s/>παρεμβάσεων.<text:s/>Η<text:s/>πρόταση<text:s/>(συνδυασμός<text:s/>παρεμβάσεων)<text:s/>για<text:s/>ενεργειακή<text:s/>αναβάθμιση,<text:s/>θα<text:s/>πρέπει<text:s/>να<text:s/>καλύπτει<text:s/>τον<text:s/>ελάχιστο<text:s/>ενεργειακό<text:s/>στόχο<text:s/>αίτησης<text:s/>(βλ.<text:s/>κεφάλαιο<text:s/>3).</text:span></text:p>
      <text:p text:style-name="P1054"><text:span text:style-name="T1054_1">0<text:s/>αιτών<text:s/>ελέγχει<text:s/>κι<text:s/>αποδέχεται<text:s/>ηλεκτρονικά<text:s/>την<text:s/>πρόταση<text:s/>του<text:s/>Ενεργειακού<text:s/>Επιθεωρητή.<text:s/>Κατόπιν<text:s/>γίνεται<text:s/>η<text:s/></text:span><text:span text:style-name="T1054_2">υποβολή<text:s/></text:span><text:span text:style-name="T1054_3">της<text:s/>αίτησης<text:s/>στο<text:s/>Πρόγραμμα<text:s/>και<text:s/></text:span><text:span text:style-name="T1054_4">η<text:s/>λήψη<text:s/>μοναδικού<text:s/>αριθμού<text:s/>πρωτοκόλλου</text:span><text:span text:style-name="T1054_5">.<text:s/>Απαραίτητη<text:s/>προϋπόθεση<text:s/>για<text:s/>την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1055"><text:span text:style-name="T1055_1">Με<text:s/>την<text:s/>υποβολή<text:s/>της<text:s/>αίτησης<text:s/>θα<text:s/>υπολογίζεται<text:s/>αυτόματα<text:s/>η<text:s/>συνολική<text:s/>Βαθμολογία<text:s/>της<text:s/>αίτησης,<text:s/>βάσει<text:s/>των<text:s/>κριτηρίων<text:s/>αξιολόγησης<text:s/>του<text:s/>Προγράμματος<text:s/>(κεφ.<text:s/>5.6)</text:span></text:p>
      <text:p text:style-name="P1056"><text:span text:style-name="T1056_1">Κατά<text:s/>την<text:s/>περίοδο<text:s/>υποβολής<text:s/>αιτήσεων,<text:s/>δίνεται<text:s/>το<text:s/>δικαίωμα<text:s/>ακύρωσης<text:s/>και<text:s/>επανυποβολής<text:s/>αίτησης.<text:s/>Μετά<text:s/>το<text:s/>πέρας<text:s/>της<text:s/>περιόδου<text:s/>υποβολής<text:s/>αιτήσεων<text:s/>και<text:s/>μέχρι<text:s/>την<text:s/>αξιολόγησή<text:s/>τους,<text:s/>δεν<text:s/>επιτρέπεται<text:s/>η<text:s/>ακύρωση<text:s/>αίτησης<text:s/>από<text:s/>τον<text:s/>αιτούντα.</text:span></text:p>
      <text:p text:style-name="P1057"><text:span text:style-name="T1057_1">Σημειώνεται<text:s/>ότι<text:s/>μετά<text:s/>το<text:s/>πέρας<text:s/>της<text:s/>περιόδου<text:s/>υποβολής,<text:s/>ο<text:s/>Φορέας<text:s/>Υλοποίησης<text:s/>μπορεί<text:s/>να<text:s/>προβαίνει<text:s/>σε<text:s/>εκκαθάριση<text:s/>μη<text:s/>υποβληθεισών<text:s/>αιτήσεων,<text:s/>ήτοι<text:s/>αιτήσεων<text:s/>σε<text:s/>καταχώρηση<text:s/>που<text:s/>δεν<text:s/>έχουν<text:s/>υποβληθεί,<text:s/>για<text:s/>μεγάλο<text:s/>χρονικό<text:s/>διάστημα<text:s/>και<text:s/>σε<text:s/>κάθε<text:s/>περίπτωση<text:s/>όχι<text:s/>μικρότερο<text:s/>των<text:s/>τεσσάρων<text:s/>(4)<text:s/>μηνών.</text:span></text:p>
      <text:p text:style-name="P1058"><text:span text:style-name="T1058_1">Πριν<text:s/>την<text:s/>έναρξη<text:s/>του<text:s/>Β’<text:s/>κύκλου<text:s/>υποβολής<text:s/>αιτήσεων,<text:s/>ο<text:s/>Φορέας<text:s/>Υλοποίησης<text:s/>προβαίνει<text:s/>σε<text:s/>εκκαθάριση<text:s/>αιτήσεων<text:s/>που<text:s/>έχουν<text:s/>καταχωρισθεί<text:s/>και<text:s/>δεν<text:s/>έχουν<text:s/>υποβληθεί<text:s/>κατά<text:s/>την<text:s/>περίοδο<text:s/>υποβολής<text:s/>αιτήσεων<text:s/>του<text:s/>Α’<text:s/>κύκλου.</text:span></text:p>
      <text:p text:style-name="P1059"><text:span text:style-name="T1059_1">Υποβολή<text:s/>από<text:s/></text:span><text:span text:style-name="T1059_2">ανήλικο</text:span><text:span text:style-name="T1059_3"><text:s/>ή<text:s/></text:span><text:span text:style-name="T1059_4">ενήλικο</text:span><text:span text:style-name="T1059_5"><text:s/>που<text:s/></text:span><text:span text:style-name="T1059_6">δεν</text:span><text:span text:style-name="T1059_7"><text:s/>έχει<text:s/>δικαιοπρακτική<text:s/>ικανότητα</text:span></text:p>
      <text:p text:style-name="P1060"><text:span text:style-name="T1060_1">Η<text:s/>περίπτωση<text:s/>υποβολής<text:s/>αίτησης<text:s/>από<text:s/>άτομο<text:s/>που<text:s/>στερείται<text:s/>δικαιοπρακτικής<text:s/>ικανότητας<text:s/>(ανήλικο<text:s/>ή<text:s/>ενήλικο<text:s/>υπό<text:s/>δικαστική<text:s/>συμπαράσταση)<text:s/>αντιμετωπίζεται<text:s/>κατά<text:s/>τη<text:s/>συνήθη<text:s/>διαδικασία,<text:s/>όπως<text:s/>ορίζεται<text:s/>στην<text:s/>κείμενη<text:s/>νομοθεσία<text:s/>(Αστικός<text:s/>Κώδικας<text:s/>και<text:s/>Κώδικας<text:s/>Πολιτικής<text:s/>Δικονομίας),<text:s/>εφαρμοζόμενων<text:s/>των<text:s/>διατάξεων<text:s/>περί<text:s/>γονικής<text:s/>μέριμνας,<text:s/>επιτροπείας<text:s/>ανηλίκου<text:s/>και<text:s/>δικαστικής<text:s/>συμπαράστασης<text:s/>(στερητικής<text:s/>και<text:s/>επικουρικής).<text:s/>Τα<text:s/>σχετικά<text:s/>έγγραφα<text:s/>νομιμοποίησης<text:s/>του<text:s/>προσώπου<text:s/>που<text:s/>εκπροσωπεί<text:s/>το<text:s/>άτομο<text:s/>που<text:s/>στερείται<text:s/>δικαιοπρακτικής<text:s/>ικανότητας<text:s/>τηρούνται<text:s/>στο<text:s/>φάκελο<text:s/>έργου<text:s/>του<text:s/>Ωφελούμενου.</text:span></text:p>
      <text:p text:style-name="P1061"><text:span text:style-name="T1061_1">5.5<text:s/></text:span><text:span text:style-name="T1061_2">Ειδικές<text:s/>περιπτώσεις<text:s/>αιτήσεων</text:span></text:p>
      <text:p text:style-name="P1062"><text:span text:style-name="T1062_1">0<text:s/>χαρακτηρισμός<text:s/>αυτός<text:s/>αποδίδεται<text:s/>στις<text:s/>αιτήσεις<text:s/>για<text:s/>τις<text:s/>οποίες<text:s/>δεν<text:s/>είναι<text:s/>τεχνικά<text:s/>εφικτοί<text:s/>οι<text:s/>αυτοματοποιημένοι<text:s/>έλεγχοι,<text:s/>είτε<text:s/>πλήρως<text:s/>είτε<text:s/>σε<text:s/>επιμέρους<text:s/>στοιχεία,<text:s/>και<text:s/>ως<text:s/>εκ<text:s/>τούτου<text:s/>εξετάζονται<text:s/>από<text:s/>τον<text:s/>Φορέα<text:s/>Υλοποίησης<text:s/>του<text:s/>Προγράμματος.<text:s/>Για<text:s/>τις<text:s/>κατωτέρω<text:s/>ειδικές<text:s/>περιπτώσεις<text:s/>ο<text:s/>Φορέας<text:s/>Υλοποίησης<text:s/>πραγματοποιεί<text:s/>έλεγχο<text:s/>των<text:s/>υποβαλλόμενων<text:s/>δικαιολογητικών<text:s/>και<text:s/>στοιχείων<text:s/>για<text:s/>την<text:s/>έκδοση<text:s/>των<text:s/>πινάκων<text:s/>κατάταξης<text:s/>επιλέξιμων<text:s/>/<text:s/>επιλαχουσών<text:s/>/<text:s/>απορριπτέων<text:s/>αιτήσεων,<text:s/>καθώς<text:s/>και<text:s/>της<text:s/>απόφασης<text:s/>υπαγωγής</text:span><text:span text:style-name="T1062_2">.<text:s/></text:span><text:span text:style-name="T1062_3">Αντίστοιχο<text:s/>έλεγχο<text:s/>πραγματοποιεί<text:s/>ο<text:s/>Φορέας<text:s/>Υλοποίησης<text:s/>και<text:s/>για<text:s/>κάθε<text:s/>άλλον<text:s/>πολίτη<text:s/>για<text:s/>τον<text:s/>οποίο<text:s/>δεν<text:s/>είναι<text:s/>δυνατή<text:s/>η<text:s/>διασταύρωση<text:s/>στοιχείων<text:s/>εισοδήματος<text:s/>και<text:s/>στοιχείων<text:s/>ακινήτων<text:s/>με<text:s/>τα<text:s/>στοιχεία<text:s/>που<text:s/>τηρούνται<text:s/>από<text:s/>τη<text:s/>φορολογική<text:s/>αρχή.</text:span></text:p>
      <text:p text:style-name="P1063"><text:span text:style-name="T1063_1">Για</text:span><text:span text:style-name="T1063_2"><text:s/>τις<text:s/>αιτήσεις<text:s/>που<text:s/></text:span><text:span text:style-name="T1063_3">εντάσσονται<text:s/>σε</text:span><text:span text:style-name="T1063_4"><text:s/>ειδική<text:s/>περίπτωση,<text:s/></text:span><text:span text:style-name="T1063_5">όλα<text:s/>τα<text:s/>απαιτούμενα<text:s/>δικαιολογητικά<text:s/>θα<text:s/>πρέπει<text:s/>να<text:s/>είναι<text:s/>σε<text:s/>ισχύ<text:s/>κατά<text:s/>την<text:s/>ημερομηνία<text:s/>υποβολής<text:s/>της<text:s/>αίτησης<text:s/>και<text:s/>να<text:s/>είναι<text:s/>ορθά<text:s/>συμπληρωμένα</text:span><text:span text:style-name="T1063_6">ως</text:span><text:span text:style-name="T1063_7"><text:s/>προς<text:s/>τα<text:s/>ουσιώδη<text:s/>στοιχεία<text:s/>τους.</text:span></text:p>
      <text:p text:style-name="P1064"><text:span text:style-name="T1064_1">Σε<text:s/>περίπτωση<text:s/>όπου<text:s/>κατά<text:s/>τον<text:s/>έλεγχο<text:s/>των<text:s/>ειδικών<text:s/>περιπτώσεων<text:s/>διαπιστωθούν<text:s/>ελλείψεις<text:s/>επί<text:s/>των<text:s/>υποβληθέντων<text:s/>στοιχείων<text:s/>ο<text:s/>Φορέας<text:s/>Υλοποίησης<text:s/>δύναται<text:s/>να<text:s/>ζητήσει<text:s/>συμπληρωματικά<text:s/>στοιχεία<text:s/>ή<text:s/>διευκρινίσεις<text:s/>που<text:s/>σχετίζονται<text:s/>με<text:s/>τον<text:s/>χαρακτηρισμό<text:s/>της<text:s/>αίτησης<text:s/>ως<text:s/>«ειδικής<text:s/>περίπτωσης».<text:s/>Εφόσον<text:s/>μετά<text:s/>την<text:s/>εξέταση<text:s/>των<text:s/>πρόσθετων<text:s/>στοιχείων<text:s/>διαπιστωθεί<text:s/>ότι<text:s/>η<text:s/>αίτηση<text:s/>δεν<text:s/>συμπεριλαμβάνεται<text:s/>στις<text:s/>«ειδικές<text:s/>περιπτώσεις»,<text:s/>αλλά<text:s/>πληροί<text:s/>τις<text:s/>λοιπές<text:s/>προϋποθέσεις<text:s/>και<text:s/>όρους<text:s/>του<text:s/>Προγράμματος,<text:s/>αξιολογείται<text:s/>όπως<text:s/>οι<text:s/>λοιπές<text:s/>αιτήσεις.</text:span></text:p>
      <text:p text:style-name="P1065"><text:span text:style-name="T1065_1">Α)<text:s/>Ενοικιαζόμενη/δωρεάν<text:s/>παραχωρούμενη<text:s/>κατοικία</text:span></text:p>
      <text:p text:style-name="P1066"><text:span text:style-name="T1066_1">Εάν,<text:s/>για<text:s/>επιλέξιμη<text:s/>κατοικία,<text:s/>η<text:s/>χρήση<text:s/>και<text:s/>δήλωση<text:s/>κύριας<text:s/>κατοικίας<text:s/>γίνεται<text:s/>από<text:s/>ενοικιαστή<text:s/>ή<text:s/>είναι<text:s/>δωρεάν<text:s/>παραχώρηση<text:s/>τότε<text:s/>για<text:s/>τις<text:s/>ενισχύσεις<text:s/>που<text:s/>το<text:s/>έννομο<text:s/>δικαίωμα<text:s/>λήψης<text:s/>γίνβεται<text:s/>μέχρι<text:s/>30/06/2024,<text:s/>γίνεται<text:s/>χρήση<text:s/>των<text:s/>διατάξεων<text:s/>Κανονισμού<text:s/>για<text:s/>ενισχύσεις<text:s/>ήσσονος<text:s/>σημασίας<text:s/>(De<text:s/>Minimis<text:s/>Aid)<text:s/>ΕΚ<text:s/>1407/2013<text:s/>της<text:s/>Ευρωπαϊκής<text:s/>Επιτροπής<text:s/>και<text:s/>έλεγχος<text:s/>του<text:s/>ορίου<text:s/>σώρευσης<text:s/>ενισχύσεων<text:s/>του<text:s/>αρ.<text:s/>3<text:s/>του<text:s/>ΕΚ<text:s/>1407/2013.<text:s/>Ως<text:s/>ενίσχυση<text:s/>λαμβάνεται<text:s/>το<text:s/>σύνολο<text:s/>της<text:s/>επιχορήγησης,<text:s/>αθροιζόμενης<text:s/>κατά<text:s/>περίπτωση<text:s/>με<text:s/>την<text:s/>επιδότηση<text:s/>των<text:s/>τόκων<text:s/>των<text:s/>πιστωτικών<text:s/>ιδρυμάτων,<text:s/>του<text:s/>ακαθάριστου<text:s/>ισοδύναμου<text:s/>επιχορήγησης<text:s/>(ΑΙΕ)<text:s/>της<text:s/>εγγύησης.<text:s/>Το<text:s/>ποσό<text:s/>αυτό,<text:s/>συνυπολογιζόμενων<text:s/>και<text:s/>των<text:s/>λοιπών<text:s/>στοιχείων<text:s/>ενίσχυσης<text:s/>που<text:s/>έχουν<text:s/>ληφθεί<text:s/>το<text:s/>τρέχον<text:s/>και<text:s/>τα<text:s/>δύο<text:s/>προηγούμενα<text:s/>οικονομικά<text:s/>έτη,<text:s/>συνολικά<text:s/>δεν<text:s/>θα<text:s/>πρέπει<text:s/>να<text:s/>υπερβαίνει<text:s/>το<text:s/>όριο<text:s/>σώρευσης<text:s/>του<text:s/>αρ.<text:s/>3<text:s/>του<text:s/>ΕΚ<text:s/>1407/2013,<text:s/>ήτοι<text:s/>το<text:s/>ποσό<text:s/>των<text:s/>200.000<text:s/>€<text:s/>σε<text:s/>κυλιόμενη<text:s/>περίοδο<text:s/>τριών<text:s/>οικονομικών<text:s/>ετών.<text:s/>0<text:s/>έλεγχος<text:s/>με<text:s/>βάση<text:s/>τον<text:s/>Κανονισμό<text:s/>1407/2013<text:s/>εφαρμόζεται<text:s/>έως<text:s/>30/06/2024<text:s/>(σύμφωνα<text:s/>με<text:s/>την<text:s/>παρ.<text:s/>4<text:s/>του<text:s/>άρθρου<text:s/>7<text:s/>του<text:s/>Κανονισμού).<text:s/>Από<text:s/>01/07/2024<text:s/>εφαρμόζονται<text:s/>οι<text:s/>διατάξεις<text:s/>του<text:s/>Κανονισμού<text:s/>για<text:s/>ενισχύσεις<text:s/>ήσσονος<text:s/>σημασίας<text:s/>ΕΕ<text:s/>2023/2831,<text:s/>σύμφωνα<text:s/>με<text:s/>τον<text:s/>οποίο<text:s/>το<text:s/>συνολικό<text:s/>ποσό<text:s/>των<text:s/>ενισχύσεων<text:s/>ήσσονος<text:s/>σημασίας<text:s/>δεν<text:s/>πρέπει<text:s/>να<text:s/>υπερβαίνει<text:s/>τις<text:s/>τριακόσιες<text:s/>χιλιάδες<text:s/>Ευρώ<text:s/>(300.000<text:s/>€)<text:s/>σε<text:s/>οποιαδήποτε<text:s/>περίοδο<text:s/>τριών<text:s/>ετών<text:s/>(τρία<text:s/>προηγούμενα<text:s/>ημερολογιακά<text:s/>έτη<text:s/>από<text:s/>την<text:s/>ημερομηνία<text:s/>του<text:s/>εννόμου<text:s/>δικαιώματος<text:s/>λήψης<text:s/>της<text:s/>ενίσχυσης).</text:span></text:p>
      <text:p text:style-name="P1067"><text:span text:style-name="T1067_1">Προς<text:s/>τούτο,<text:s/>απαιτείται<text:s/>από<text:s/>τον<text:s/>δυνητικό<text:s/>Ωφελούμενο<text:s/>(επικαρπωτή/πλήρη<text:s/>κύριο)<text:s/>και<text:s/>τους<text:s/>τυχόν<text:s/>λοιπούς<text:s/>συγκυρίους<text:s/>δήλωση<text:s/>συμμόρφωσης<text:s/>με<text:s/>τον<text:s/>κανονισμό<text:s/>De<text:s/>Minimis<text:s/></text:span><text:span text:style-name="T1067_2">(Παράρτημα<text:s/>VI)</text:span><text:span text:style-name="T1067_3">,<text:s/>όπως<text:s/>αυτός<text:s/>εκάστοτε<text:s/>ισχύει,<text:s/>η<text:s/>οποία<text:s/>θα<text:s/>υποβάλλεται<text:s/>μέσω<text:s/>του<text:s/>πληροφοριακού<text:s/>συστήματος.</text:span></text:p>
      <text:p text:style-name="P1068"><text:span text:style-name="T1068_1">0<text:s/>Φορέας<text:s/>Υλοποίησης,<text:s/></text:span><text:span text:style-name="T1068_2">πριν</text:span><text:span text:style-name="T1068_3"><text:s/>την<text:s/>Υπαγωγή<text:s/>της<text:s/>αίτησης<text:s/>διενεργεί<text:s/></text:span><text:span text:style-name="T1068_4">έλεγχο<text:s/></text:span><text:span text:style-name="T1068_5">σώρευσης</text:span><text:span text:style-name="T1068_6"><text:s/>για<text:s/>τις<text:s/>ενισχύσεις<text:s/>ήσσονος<text:s/>σημασίας<text:s/>(de<text:s/>minimis<text:s/>aid)<text:s/>και<text:s/>σε<text:s/>περίπτωση<text:s/>που<text:s/>από<text:s/>τον<text:s/>έλεγχο<text:s/>προκύψει<text:s/>υπέρβαση<text:s/>του<text:s/>προβλεπόμενου<text:s/>ορίου,<text:s/>ο<text:s/>Ωφελούμενος<text:s/>ενημερώνεται,<text:s/>μέσω<text:s/>του<text:s/>πληροφοριακού<text:s/>συστήματος<text:s/>υποβολής<text:s/>αιτήσεων,<text:s/>ότι<text:s/>η<text:s/>αίτησή<text:s/>του<text:s/>δεν<text:s/>κρίνεται<text:s/>επιλέξιμη<text:s/>και<text:s/>θα<text:s/>απορριφθεί.<text:s/>0<text:s/>Φορέας<text:s/>Υλοποίησης<text:s/>πριν<text:s/>την<text:s/>τελική<text:s/>καταβολή<text:s/>της<text:s/>ενίσχυσης<text:s/>ενημερώνει<text:s/>το<text:s/>Κρατικό<text:s/>Σύστημα<text:s/>Σώρευσης.</text:span></text:p>
      <text:p text:style-name="P1069"><text:span text:style-name="T1069_1">Β)<text:s/>Φορολονικός<text:s/>Κάτοικος<text:s/>εξωτερικού</text:span></text:p>
      <text:p text:style-name="P1070"><text:span text:style-name="T1070_1">Μία<text:s/>αίτηση<text:s/>εμπίπτει<text:s/>σε<text:s/>αυτή<text:s/>την<text:s/>ειδική<text:s/>κατηνορία<text:s/>μόνον<text:s/>εάν<text:s/>ο/η<text:s/>αιτών/ούσα<text:s/>νια<text:s/>υπανωνή<text:s/>στο<text:s/>Πρόνραμμα<text:s/>ή/και<text:s/>η/ο<text:s/>σύζυνος<text:s/>είναι<text:s/>εννενραμμένοι<text:s/>ως<text:s/>φορολονικοί<text:s/>κάτοικοι<text:s/>αλλοδαπής<text:s/>στη<text:s/>Δ0Υ<text:s/>κατοίκων<text:s/>εξωτερικού,<text:s/>φορολονούνται<text:s/>στην<text:s/>Ελλάδα<text:s/>και<text:s/>έχουν<text:s/>υποχρέωση<text:s/>νια<text:s/>υποβολή<text:s/>δήλωσης<text:s/>μόνο<text:s/>νια<text:s/>τα<text:s/>εισοδήματα<text:s/>που<text:s/>προκύπτουν<text:s/>στη<text:s/>χώρα<text:s/>μας.<text:s/>Εάν<text:s/>στα<text:s/>πλαίσια<text:s/>της<text:s/>φορολονικής<text:s/>νομοθεσίας<text:s/>δεν<text:s/>υπάρχει<text:s/>υποχρέωση<text:s/>υποβολής<text:s/>και<text:s/>δεν<text:s/>έχει<text:s/>υποβληθεί<text:s/>φορολονική<text:s/>δήλωση<text:s/>στην<text:s/>Ελλάδα,<text:s/>ισχύει<text:s/>συνδυαστικά<text:s/>και<text:s/>η<text:s/>ειδική<text:s/>περίπτωση<text:s/>Γ<text:s/>(υποβάλλεται<text:s/>η<text:s/>υπεύθυνη<text:s/>δήλωση<text:s/>του<text:s/>ν.1599/1985<text:s/>του<text:s/>παραρτήματος<text:s/>X<text:s/>περί<text:s/>μη<text:s/>υποχρέωσης<text:s/>υποβολής<text:s/>σύμφωνη<text:s/>με<text:s/>το<text:s/>σχετικό<text:s/>Υπόδεινμα<text:s/>βάσει<text:s/>της<text:s/>ενκυκλίου<text:s/>ΔΕΑΦ<text:s/>Α<text:s/>1138225<text:s/>ΕΞ<text:s/>2018<text:s/>της<text:s/>Ανεξάρτητης<text:s/>Αρχής<text:s/>Δημοσίων<text:s/>Εσόδων).</text:span></text:p>
      <text:p text:style-name="P1071"><text:span text:style-name="T1071_1">Το<text:s/>εισόδημα<text:s/>νια<text:s/>την<text:s/>κατάταξη<text:s/>στις<text:s/>κατηνορίες<text:s/>του<text:s/>πίνακα<text:s/>2.2.1,<text:s/>θα<text:s/>προκύπτει<text:s/>από<text:s/>την<text:s/>άθροιση<text:s/>του<text:s/>«εισοδήματος»<text:s/>Ελλάδας<text:s/>κατά<text:s/>την<text:s/>έννοια<text:s/>του<text:s/>Προνράμματος<text:s/>και<text:s/>του<text:s/>συνολικού<text:s/>δηλωθέντος<text:s/>εισοδήματος<text:s/>που<text:s/>έχει<text:s/>αποκτηθεί<text:s/>στη<text:s/>χώρα<text:s/>Φορολονικής<text:s/>Κατοικίας<text:s/>του,<text:s/>νια<text:s/>το<text:s/>έτος<text:s/>αναφοράς<text:s/>(φορολονικό<text:s/>έτος<text:s/>2021).</text:span></text:p>
      <text:p text:style-name="P1072"><text:span text:style-name="T1072_1">Η<text:s/>πιστοποίηση<text:s/>των<text:s/>εισοδημάτων<text:s/>Ελλάδας<text:s/>διενερνείται<text:s/>αυτόματα<text:s/>με<text:s/>επιβεβαίωση/λήψη<text:s/>των<text:s/>εισοδημάτων<text:s/>σύμφωνα<text:s/>με<text:s/>τα<text:s/>αναφερόμενα<text:s/>στην<text:s/>ενότητα<text:s/>5.4.<text:s/>Για<text:s/>την<text:s/>πιστοποίηση<text:s/>των<text:s/>εισοδημάτων<text:s/>εξωτερικού<text:s/>ο<text:s/>ενδιαφερόμενος<text:s/>οφείλει<text:s/>να<text:s/>προσκομίσει<text:s/>επιπρόσθετα:</text:span></text:p>
      <text:p text:style-name="P1073"><text:span text:style-name="T1073_1">α)</text:span><text:span text:style-name="T1073_2"><text:tab/></text:span><text:span text:style-name="T1073_3">Πιστοποιητικό<text:s/>Φορολονικής<text:s/>Κατοικίας<text:s/>(CERTIFICATE<text:s/>OF<text:s/>TAX<text:s/>RESIDENCE),<text:s/>το<text:s/>οποίο<text:s/>θα<text:s/>πρέπει<text:s/>να<text:s/>συμπληρωθεί,<text:s/>υπονραφεί<text:s/>και<text:s/>σφρανισθεί<text:s/>από<text:s/>την<text:s/>αρμόδια<text:s/>φορολονική<text:s/>αρχή<text:s/>της<text:s/>Κατοικίας<text:s/>του.</text:span></text:p>
      <text:p text:style-name="P1074"><text:span text:style-name="T1074_1">β)</text:span><text:span text:style-name="T1074_2"><text:tab/></text:span><text:span text:style-name="T1074_3">Φορολονική<text:s/>δήλωση<text:s/>νια<text:s/>το<text:s/>έτος<text:s/>αναφοράς,<text:s/>που<text:s/>έχει<text:s/>υποβληθεί<text:s/>στη<text:s/>χώρα<text:s/>Φορολονικής<text:s/>Κατοικίας.</text:span></text:p>
      <text:p text:style-name="P1075"><text:span text:style-name="T1075_1">Τα<text:s/>ανωτέρω<text:s/>α’<text:s/>και<text:s/>β’<text:s/>δικαιολονητικά<text:s/>πρέπει<text:s/>να<text:s/>υποβάλλονται<text:s/>συνοδευόμενα<text:s/>από<text:s/>επίσημη<text:s/>μετάφρασή<text:s/>τους<text:s/>στην<text:s/>Ελληνική<text:s/>Γλώσσα<text:s/>από<text:s/>αρμόδια<text:s/>αρχή.</text:span></text:p>
      <text:p text:style-name="P1076"><text:span text:style-name="T1076_1">Γ)</text:span><text:span text:style-name="T1076_2"><text:s/>Μη<text:s/></text:span><text:span text:style-name="T1076_3">υποχρέωση</text:span><text:span text:style-name="T1076_4"><text:s/>υποβολής<text:s/>στοιχείων<text:s/>φορολονίας</text:span></text:p>
      <text:p text:style-name="P1077"><text:span text:style-name="T1077_1">Μία<text:s/>αίτηση<text:s/>εμπίπτει<text:s/>σε<text:s/>αυτή<text:s/>την<text:s/>ειδική<text:s/>κατηγσρία<text:s/>μόνσν<text:s/>εάν<text:s/>δεν<text:s/>υπάρχει<text:s/>εκ<text:s/>ταυ<text:s/>νόμσυ<text:s/>υπσχρέωση<text:s/>και<text:s/>δεν<text:s/>υπσβάλλεται<text:s/>δήλωση<text:s/>εισσδήματσς<text:s/>(έντυπα<text:s/>E1)<text:s/>ή<text:s/>και<text:s/>αναλυτική<text:s/>κατάσταση<text:s/>για<text:s/>την<text:s/>περίπτωση<text:s/>δωρεάν<text:s/>παραχώρησης<text:s/>(έντυπσ<text:s/>E2)<text:s/>και<text:s/>συνεπώς<text:s/>δεν<text:s/>είναι<text:s/>δυνατή<text:s/>η<text:s/>ηλεκτρσνική<text:s/>διασταύρωση<text:s/>είτε<text:s/>της<text:s/>εισσδηματικής<text:s/>κατηγσρίας,<text:s/>είτε<text:s/>της<text:s/>κύριας<text:s/>χρήσης<text:s/>της<text:s/>κατσικίας,<text:s/>για<text:s/>τη<text:s/>διαπίστωση<text:s/>της<text:s/>πληρότητας<text:s/>των<text:s/>κριτηρίων<text:s/>τσυ<text:s/>Πρσγράμματσς.<text:s/>Τίθεται<text:s/>υπόψη<text:s/>ότι<text:s/>από<text:s/>εμπράγματσ<text:s/>δικαίωμα<text:s/>σε<text:s/>ακίνητσ<text:s/>και<text:s/>ανάλσγα<text:s/>με<text:s/>την<text:s/>χρήση<text:s/>αυτσύ<text:s/>παράγεται<text:s/>είτε<text:s/>πραγματικό<text:s/>είτε<text:s/>«τεκμαρτό»<text:s/>εισόδημα<text:s/>και<text:s/>κατά<text:s/>κανόνα,<text:s/>στην<text:s/>περίπτωση<text:s/>κύριας<text:s/>κατσικίας,<text:s/>πρσκύπτει<text:s/>υπσχρέωση<text:s/>υπσβσλής<text:s/>εντύπων<text:s/>E1<text:s/>για<text:s/>τα<text:s/>εισσδήματα<text:s/>(και<text:s/>E2<text:s/>για<text:s/>την<text:s/>περίπτωση<text:s/>δωρεάν<text:s/>παραχώρησης).<text:s/>Οι<text:s/>αιτσύντες<text:s/>πσυ<text:s/>θεωρσύν<text:s/>ότι<text:s/>εμπίπτσυν<text:s/>σε<text:s/>αυτή<text:s/>την<text:s/>κατηγσρία<text:s/>θα<text:s/>πρέπει<text:s/>να<text:s/>ελέγχσυν<text:s/>τι<text:s/>ισχύει<text:s/>φσρσλσγικά<text:s/>για<text:s/>την<text:s/>περίπτωση<text:s/>τσυς.</text:span></text:p>
      <text:p text:style-name="P1078"><text:span text:style-name="T1078_1">Στην<text:s/>κατηγσρία<text:s/>αυτή<text:s/>δύναται<text:s/>να<text:s/>εμπίπτσυν<text:s/>είτε<text:s/>φσρσλσγικσί<text:s/>κάτσικσι<text:s/>εξωτερικσύ<text:s/>(υπόχρεσι<text:s/>δήλωσης<text:s/>ή<text:s/>σύζυγσι<text:s/>υπόχρεσυ)<text:s/>είτε<text:s/>ενήλικα<text:s/>εξαρτώμενα<text:s/>τέκνα<text:s/>τα<text:s/>σπσία<text:s/>δεν<text:s/>έχσυν<text:s/>υπσχρέωση<text:s/>υπσβσλής<text:s/>ατσμικής<text:s/>δήλωσης<text:s/>εισσδημάτων<text:s/>και<text:s/>πσυ<text:s/>εντάσσσνται<text:s/>στην<text:s/>σικσγενειακή<text:s/>δήλωση.</text:span></text:p>
      <text:p text:style-name="P1079"><text:span text:style-name="T1079_1">Σε<text:s/>περίπτωση<text:s/>πσυ<text:s/>νσμίμως<text:s/>πρσκύπτει<text:s/>η<text:s/>μη<text:s/>υπσχρέωση<text:s/>υπσβσλής<text:s/>φσρσλσγικής<text:s/>δήλωσης,<text:s/>υπσβάλλεται<text:s/>υπεύθυνη<text:s/>δήλωση<text:s/>τσυ<text:s/>ν.1599/1986<text:s/>σύμφωνη<text:s/>με<text:s/>τσ<text:s/>σχετικό<text:s/>Υπόδειγμα<text:s/>βάσει<text:s/>της<text:s/>εγκυκλίσυ<text:s/>ΔΕΑΦ<text:s/>Α<text:s/>1138225<text:s/>ΕΞ<text:s/>2018<text:s/>της<text:s/>Ανεξάρτητης<text:s/>Αρχής<text:s/>Δημσσίων<text:s/>Εσόδων<text:s/></text:span><text:span text:style-name="T1079_2">(Παράρτημα<text:s/>VII).<text:s/></text:span><text:span text:style-name="T1079_3">Τίθεται<text:s/>υπόψη<text:s/>ότι<text:s/>στα<text:s/>πλαίσια<text:s/>ελέγχων<text:s/>για<text:s/>την<text:s/>σρθότητα<text:s/>των<text:s/>δηλσυμένων<text:s/>στσιχείων,<text:s/>αντίγραφσ<text:s/>της<text:s/>δήλωσης<text:s/>αυτής<text:s/>θα<text:s/>απσστέλλεται<text:s/>στσ<text:s/>τμήμα<text:s/>συμμόρφωσης<text:s/>της<text:s/>Δ.Ο.Υ<text:s/>πρσκειμένσυ<text:s/>να<text:s/>γίνει<text:s/>δειγματσληπτικός<text:s/>έλεγχσς<text:s/>σύμφωνα<text:s/>με<text:s/>τα<text:s/>σριζόμενα<text:s/>στις<text:s/>διατάξεις<text:s/>των<text:s/>παρ.<text:s/>4<text:s/>τσυ<text:s/>άρθρσυ<text:s/>8<text:s/>τσυ<text:s/>ν.1599/86/ΦΕΚ<text:s/>Α75<text:s/>και<text:s/>παρ.3<text:s/>τσυ<text:s/>άρθρσυ<text:s/>10<text:s/>τσυ<text:s/>ν.3230/2004<text:s/>(ΦΕΚ<text:s/>Α'<text:s/>44).</text:span></text:p>
      <text:p text:style-name="P1080"><text:span text:style-name="T1080_1">Δ)<text:s/>Έλεγχσς<text:s/>Πσλυτεκνικής<text:s/>Ιδιότητας</text:span></text:p>
      <text:p text:style-name="P1081"><text:span text:style-name="T1081_1">Μία<text:s/>αίτηση<text:s/>εμπίπτει<text:s/>σε<text:s/>αυτή<text:s/>την<text:s/>ειδική<text:s/>κατηγσρία<text:s/>μόνσν<text:s/>εάν<text:s/>υφίσταται<text:s/>η<text:s/>ιδιότητα<text:s/>πσλυτέκνσυ,<text:s/>όπως<text:s/>πρσκύπτει<text:s/>από<text:s/>σχετικό<text:s/>πιστσπσιητικό<text:s/>πσλυτεκνικής<text:s/>ιδιότητας<text:s/>με<text:s/></text:span><text:span text:style-name="T1081_2">ενεργή</text:span><text:span text:style-name="T1081_3"><text:s/>ψηφιακή<text:s/>υπσγραφή<text:s/>από<text:s/>την<text:s/>Ανώτατη<text:s/>Συνσμσσπσνδία<text:s/></text:span><text:span text:style-name="T1081_4">Πσλυτέκνων</text:span><text:span text:style-name="T1081_5"><text:s/>Ελλάδσς<text:s/>(ΑΣΠΕ).<text:s/>Τσ<text:s/>πιστσπσιητικό<text:s/>από<text:s/>την<text:s/>ΑΣΠΕ<text:s/>πρέπει<text:s/>να<text:s/>συνσδεύεται<text:s/>από<text:s/>πιστσπσιητικό<text:s/>σικσγενειακής<text:s/>κατάστασης.</text:span></text:p>
      <text:p text:style-name="P1082"><text:span text:style-name="T1082_1">E)<text:s/>Έλενχοζ<text:s/>Πιστοποίηση^<text:s/>Αναπηρίας</text:span></text:p>
      <text:p text:style-name="P1083"><text:span text:style-name="T1083_1">Μία<text:s/>αίτηση<text:s/>εμπίπτει<text:s/>σε<text:s/>αυτή<text:s/>την<text:s/>ειδική<text:s/>κατηνορία<text:s/>εάν<text:s/>ο<text:s/>υπόχρεος<text:s/>δήλωσης<text:s/>φορολονίας,<text:s/>ή<text:s/>η<text:s/>σύζυνος<text:s/>υπόχρεου<text:s/>και<text:s/>τα<text:s/>εξαρτώμενα<text:s/>τέκνα,<text:s/>διαθέτουν<text:s/>αναπηρία<text:s/>σε<text:s/>βαθμό<text:s/>τουλάχιστον<text:s/>67%<text:s/>όπως<text:s/>επιβεβαιώνεται<text:s/>με<text:s/>βάση<text:s/>τα<text:s/>στοιχεία<text:s/>που<text:s/>παρέχονται<text:s/>από<text:s/>το<text:s/>Κέντρο<text:s/>Πιστοποίησης<text:s/>Αναπηρίας<text:s/>(ΚΕΠΑ),<text:s/>ή<text:s/>κατά<text:s/>περίπτωση<text:s/>από<text:s/>υνειονομική<text:s/>επιτροπή<text:s/>πιστοποίησης/ν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1084"><text:span text:style-name="T1084_1">ΣΤ’)<text:s/>Πρόσφατη<text:s/>απόκτηση<text:s/>ακινήτου</text:span></text:p>
      <text:p text:style-name="P1085"><text:span text:style-name="T1085_1">Μια<text:s/>αίτηση<text:s/>εμπίπτει<text:s/>σε<text:s/>αυτή<text:s/>την<text:s/>ειδική<text:s/>κατηνορία<text:s/>μόνον<text:s/>όταν<text:s/>αποκτείται<text:s/>νια<text:s/>πρώτη<text:s/>φορά<text:s/>εμπράνματο<text:s/>δικαίωμα<text:s/>επί<text:s/>του<text:s/>ακινήτου<text:s/>μετά<text:s/>τις<text:s/>31/12/2021.<text:s/>Στην<text:s/>περίπτωση<text:s/>αυτή<text:s/>θα<text:s/>πρέπει<text:s/>να<text:s/>προηνηθεί<text:s/>η<text:s/>καταχώρηση/τροποποίηση<text:s/>των<text:s/>στοιχείων<text:s/>στη<text:s/>δήλωση<text:s/>στοιχείων<text:s/>ακινήτων<text:s/>E9<text:s/>και<text:s/>μετά<text:s/>να<text:s/>προχωρήσει<text:s/>ο<text:s/>ενδιαφερόμενος<text:s/>στην<text:s/>υποβολή<text:s/>αίτησης.<text:s/>Με<text:s/>την<text:s/>αίτηση<text:s/>επισυνάπτεται<text:s/>ο<text:s/>τίτλος<text:s/>ιδιοκτησίας<text:s/>και<text:s/>το<text:s/>πιστοποιητικό<text:s/>μετανραφής<text:s/>από<text:s/>το<text:s/>αρμόδιο<text:s/>υποθηκοφυλακείο<text:s/>ή<text:s/>πιστοποιητικό<text:s/>καταχώρησής<text:s/>του<text:s/>στα<text:s/>κτηματολονικά<text:s/>φύλλα<text:s/>του<text:s/>οικείου<text:s/>Κτηματολονικού<text:s/>Γραφείου.<text:s/>Η<text:s/>μελλοντική<text:s/>χρήση<text:s/>του<text:s/>ακινήτου<text:s/>ως<text:s/>κύρια<text:s/>κατοικία<text:s/>θα<text:s/>τεκμηριώνεται<text:s/>με<text:s/>Υπεύθυνη<text:s/>Δήλωση<text:s/>ν.<text:s/>1599/1986<text:s/>του<text:s/>αιτούντα<text:s/>(</text:span><text:span text:style-name="T1085_2">Παράρτημα<text:s/>VIII</text:span><text:span text:style-name="T1085_3">).</text:span></text:p>
      <text:p text:style-name="P1086"><text:span text:style-name="T1086_1">5.6<text:s/></text:span><text:span text:style-name="T1086_2">Κριτήρια<text:s/>αξιολόγησης</text:span></text:p>
      <text:p text:style-name="P1087"><text:span text:style-name="T1087_1">Η<text:s/>διαδικασία<text:s/>αξιολόνησης<text:s/>των<text:s/>υποβληθεισών<text:s/>αιτήσεων<text:s/>στο<text:s/>Πρόνραμμα<text:s/>νίνεται<text:s/>στη<text:s/>βάση<text:s/></text:span><text:span text:style-name="T1087_2">συγκριτικής<text:s/>αξιολόγησης</text:span><text:span text:style-name="T1087_3">,<text:s/>ήτοι<text:s/>αξιολόνησης<text:s/>της<text:s/>κάθε<text:s/>αίτησης<text:s/>στη<text:s/>βάση<text:s/>προκαθορισμένων<text:s/>κριτηρίων.</text:span></text:p>
      <text:p text:style-name="P1088"><text:span text:style-name="T1088_1">Τα<text:s/>κριτήρια<text:s/>καθώς<text:s/>και<text:s/>ο<text:s/>αντίστοιχος<text:s/>συντελεστής<text:s/>βαρύτητάς<text:s/>τους<text:s/>ανανράφονται<text:s/>στον<text:s/>ακόλουθο<text:s/>πίνακα.<text:s/>Οι<text:s/>τιμές<text:s/>στροννυλοποιούνται<text:s/>στο<text:s/>τρίτο<text:s/>(3°)<text:s/>δεκαδικό<text:s/>ψηφίο.</text:span></text:p>
      <text:p text:style-name="P1089"><text:span text:style-name="T1089_1">Πίνακας<text:s/>5.6.1<text:s/>Κριτήρια<text:s/>και<text:s/>βαρύτητα<text:s/>ως<text:s/>προς<text:s/>την<text:s/>προτεραιοποίηση<text:s/>των<text:s/>αιτήσεων</text:span></text:p>
      <table:table table:style-name="Table17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03">
          <table:table-cell table:style-name="Cell455">
            <text:p text:style-name="P1090"><text:span text:style-name="T1090_1">Α/<text:s/>Α</text:span></text:p>
          </table:table-cell>
          <table:table-cell table:style-name="Cell456">
            <text:p text:style-name="P1091"><text:span text:style-name="T1091_1">Κριτήριο</text:span></text:p>
          </table:table-cell>
          <table:table-cell table:style-name="Cell457">
            <text:p text:style-name="P1092"><text:span text:style-name="T1092_1">Βαρύτητα<text:s/>Συντελεστών</text:span></text:p>
          </table:table-cell>
          <table:table-cell table:style-name="Cell458">
            <text:p text:style-name="P1093"><text:span text:style-name="T1093_1">Ανώτατο<text:s/>βαθμολογούμε<text:s/>νο<text:s/>όριο<text:s/>κριτηρίου</text:span></text:p>
          </table:table-cell>
          <table:table-cell table:style-name="Cell459">
            <text:p text:style-name="P1094"><text:span text:style-name="T1094_1">Κατώτατο<text:s/>βαθμολογούμε<text:s/>νο<text:s/>όριο<text:s/>κριτηρίου</text:span></text:p>
          </table:table-cell>
        </table:table-row>
      </table:table>
      <text:p text:style-name="P1095"/>
      <table:table table:style-name="Table18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04">
          <table:table-cell table:style-name="Cell460">
            <text:p text:style-name="P1096"><text:span text:style-name="T1096_1">K1</text:span></text:p>
          </table:table-cell>
          <table:table-cell table:style-name="Cell461">
            <text:p text:style-name="P1097"><text:span text:style-name="T1097_1">Ανηγμένο<text:s/>κόστος<text:s/>εξοικονόμησης<text:s/>ενέργειας</text:span><text:span text:style-name="T1097_2"><text:note text:note-class="footnote"><text:note-citation/><text:note-body><text:p text:style-name="P1098"><text:span text:style-name="T1098_1">To<text:s/>ανηγμένο<text:s/>κόστος<text:s/>εξοικονόμησης<text:s/>ενέργειας<text:s/>κατά<text:s/>την<text:s/>υποβολή<text:s/>της<text:s/>αίτησης<text:s/>Θα<text:s/>προκύπτει<text:s/>από<text:s/>το<text:s/>γινόμενο<text:s/>του<text:s/>προτεινόμενου<text:s/>Κόστους<text:s/>Παρεμβάσεων<text:s/>διά,<text:s/>την<text:s/>εκτιμώμενη<text:s/>εξοικονόμηση<text:s/>ενέργειας<text:s/>βάσει<text:s/>Α’<text:s/>ΠΕΑ<text:s/>επί<text:s/>την<text:s/>επιφάνεια<text:s/>κύριων<text:s/>χώρων<text:s/>του<text:s/>(ωφέλιμη<text:s/>επιφάνεια<text:s/>Α’<text:s/>ΠΕΑ).<text:s/></text:span><text:span text:style-name="T1098_2">Μόνο<text:s/></text:span><text:span text:style-name="T1098_3">για</text:span><text:span text:style-name="T1098_4"><text:s/>τον<text:s/></text:span><text:span text:style-name="T1098_5">υπολογισμό</text:span><text:span text:style-name="T1098_6"><text:s/>της<text:s/>βαθμολογίας,<text:s/>αν<text:s/></text:span><text:span text:style-name="T1098_7">στο</text:span><text:span text:style-name="T1098_8"><text:s/>Κόστος<text:s/>Παρεμβάσεων<text:s/>περιλαμβάνονται<text:s/>παρεμβάσεις<text:s/></text:span><text:span text:style-name="T1098_9">των<text:s/></text:span><text:span text:style-name="T1098_10">υποκατηγοριών<text:s/>1.Α1,<text:s/>1.Α2<text:s/></text:span><text:span text:style-name="T1098_11">του</text:span><text:span text:style-name="T1098_12"><text:s/>πίνακα<text:s/>4.1.1,<text:s/>τα<text:s/>προτεινόμενα<text:s/></text:span><text:span text:style-name="T1098_13">κόστη</text:span><text:span text:style-name="T1098_14"><text:s/>για<text:s/>τις<text:s/></text:span><text:span text:style-name="T1098_15">υποκατηγορίες</text:span><text:span text:style-name="T1098_16"><text:s/>αυτές<text:s/>συμμετέχουν<text:s/></text:span><text:span text:style-name="T1098_17">στο</text:span><text:span text:style-name="T1098_18"><text:s/>Κόστος<text:s/>Παρεμβάσεων<text:s/>μειωμένα<text:s/>κατά<text:s/>60%<text:s/>(πολλαπλασιασμός<text:s/>με<text:s/>μειωτικό<text:s/></text:span><text:span text:style-name="T1098_19">συντελεστή</text:span><text:span text:style-name="T1098_20"><text:s/>0,40).</text:span></text:p></text:note-body></text:note></text:span></text:p>
          </table:table-cell>
          <table:table-cell table:style-name="Cell462">
            <text:p text:style-name="P1099"><text:span text:style-name="T1099_1">50%</text:span></text:p>
          </table:table-cell>
          <table:table-cell table:style-name="Cell463">
            <text:p text:style-name="P1100"><text:span text:style-name="T1100_1">0,200</text:span></text:p>
          </table:table-cell>
          <table:table-cell table:style-name="Cell464">
            <text:p text:style-name="P1101"><text:span text:style-name="T1101_1">1,100</text:span></text:p>
          </table:table-cell>
        </table:table-row>
        <table:table-row table:style-name="Row105">
          <table:table-cell table:style-name="Cell465">
            <text:p text:style-name="P1102"><text:span text:style-name="T1102_1">K2</text:span></text:p>
          </table:table-cell>
          <table:table-cell table:style-name="Cell466">
            <text:p text:style-name="P1103"><text:span text:style-name="T1103_1">Εισόδημα<text:s/>(€)/μέλος<text:s/>οικογένειας</text:span></text:p>
          </table:table-cell>
          <table:table-cell table:style-name="Cell467">
            <text:p text:style-name="P1104"><text:span text:style-name="T1104_1">14%</text:span></text:p>
          </table:table-cell>
          <table:table-cell table:style-name="Cell468">
            <text:p text:style-name="P1105"><text:span text:style-name="T1105_1">1.000(€)/άτομοΙ<text:s/>οικογένειας</text:span></text:p>
          </table:table-cell>
          <table:table-cell table:style-name="Cell469">
            <text:p text:style-name="P1106"><text:span text:style-name="T1106_1">30.000(€)/άτομο<text:s/>οικογένειας</text:span></text:p>
          </table:table-cell>
        </table:table-row>
        <table:table-row table:style-name="Row106">
          <table:table-cell table:style-name="Cell470">
            <text:p text:style-name="P1107"><text:span text:style-name="T1107_1">K3</text:span></text:p>
          </table:table-cell>
          <table:table-cell table:style-name="Cell471">
            <text:p text:style-name="P1108"><text:span text:style-name="T1108_1">Βαθμοημέρες</text:span></text:p>
          </table:table-cell>
          <table:table-cell table:style-name="Cell472">
            <text:p text:style-name="P1109"><text:span text:style-name="T1109_1">7%</text:span></text:p>
          </table:table-cell>
          <table:table-cell table:style-name="Cell473">
            <text:p text:style-name="P1110"><text:span text:style-name="T1110_1">1,4069</text:span></text:p>
          </table:table-cell>
          <table:table-cell table:style-name="Cell474">
            <text:p text:style-name="P1111"><text:span text:style-name="T1111_1">0,2180</text:span></text:p>
          </table:table-cell>
        </table:table-row>
        <table:table-row table:style-name="Row107">
          <table:table-cell table:style-name="Cell475">
            <text:p text:style-name="P1112"><text:span text:style-name="T1112_1">K4</text:span></text:p>
          </table:table-cell>
          <table:table-cell table:style-name="Cell476">
            <text:p text:style-name="P1113"><text:span text:style-name="T1113_1">Ενεργειακή<text:s/>κλάση,<text:s/>βάσει<text:s/>Α’<text:s/>ΠΕΑ</text:span></text:p>
          </table:table-cell>
          <table:table-cell table:style-name="Cell477">
            <text:p text:style-name="P1114"><text:span text:style-name="T1114_1">5%</text:span></text:p>
          </table:table-cell>
          <table:table-cell table:style-name="Cell478">
            <text:p text:style-name="P1115"><text:span text:style-name="T1115_1">Η</text:span></text:p>
          </table:table-cell>
          <table:table-cell table:style-name="Cell479">
            <text:p text:style-name="P1116"><text:span text:style-name="T1116_1">Γ</text:span></text:p>
          </table:table-cell>
        </table:table-row>
        <table:table-row table:style-name="Row108">
          <table:table-cell table:style-name="Cell480">
            <text:p text:style-name="P1117"><text:span text:style-name="T1117_1">K5</text:span></text:p>
          </table:table-cell>
          <table:table-cell table:style-name="Cell481">
            <text:p text:style-name="P1118"><text:span text:style-name="T1118_1">Παλαιότητα<text:s/>κατασκευής</text:span></text:p>
          </table:table-cell>
          <table:table-cell table:style-name="Cell482">
            <text:p text:style-name="P1119"><text:span text:style-name="T1119_1">3%</text:span></text:p>
          </table:table-cell>
          <table:table-cell table:style-name="Cell483">
            <text:p text:style-name="P1120"><text:span text:style-name="T1120_1">Προ<text:s/></text:span><text:span text:style-name="T1120_2">του</text:span><text:span text:style-name="T1120_3"><text:s/>1955</text:span></text:p>
          </table:table-cell>
          <table:table-cell table:style-name="Cell484">
            <text:p text:style-name="P1121"><text:span text:style-name="T1121_1">2011</text:span></text:p>
          </table:table-cell>
        </table:table-row>
        <table:table-row table:style-name="Row109">
          <table:table-cell table:style-name="Cell485">
            <text:p text:style-name="P1122"><text:span text:style-name="T1122_1">K6</text:span></text:p>
          </table:table-cell>
          <table:table-cell table:style-name="Cell486">
            <text:p text:style-name="P1123"><text:span text:style-name="T1123_1">Μονογονεϊκή<text:s/>Οικογένεια</text:span></text:p>
          </table:table-cell>
          <table:table-cell table:style-name="Cell487">
            <text:p text:style-name="P1124"><text:span text:style-name="T1124_1">7%</text:span></text:p>
          </table:table-cell>
          <table:table-cell table:style-name="Cell488" table:number-columns-spanned="2">
            <text:p text:style-name="P1125"><text:span text:style-name="T1125_1">σταθερό</text:span></text:p>
          </table:table-cell>
          <table:covered-table-cell/>
        </table:table-row>
        <table:table-row table:style-name="Row110">
          <table:table-cell table:style-name="Cell489">
            <text:p text:style-name="P1126"><text:span text:style-name="T1126_1">K7</text:span></text:p>
          </table:table-cell>
          <table:table-cell table:style-name="Cell490">
            <text:p text:style-name="P1127"><text:span text:style-name="T1127_1">ΑμεΑ</text:span><text:span text:style-name="T1127_2"><text:note text:note-class="footnote"><text:note-citation/><text:note-body><text:p text:style-name="P1128"><text:span text:style-name="T1128_1"><text:s/>Ως<text:s/>Α.Μ.Ε.Α.<text:s/>στο<text:s/>πρόγραμμα<text:s/>λαμβάνονται<text:s/>υπ’<text:s/>όψιν<text:s/>ο<text:s/>αιτών,<text:s/>ή<text:s/>ο/η<text:s/>σύζυγος<text:s/>και<text:s/>τα<text:s/>εξαρτώμενα<text:s/>τέκνα<text:s/>(ελάχιστο<text:s/>αποδεκτό<text:s/>ποσοστό<text:s/>αναπηρίας<text:s/>67%<text:s/>βάσει<text:s/>ΚΕΠΑ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).</text:span></text:p></text:note-body></text:note></text:span></text:p>
          </table:table-cell>
          <table:table-cell table:style-name="Cell491">
            <text:p text:style-name="P1129"><text:span text:style-name="T1129_1">7%</text:span></text:p>
          </table:table-cell>
          <table:table-cell table:style-name="Cell492" table:number-columns-spanned="2">
            <text:p text:style-name="P1130"><text:span text:style-name="T1130_1">σταθερό</text:span></text:p>
          </table:table-cell>
          <table:covered-table-cell/>
        </table:table-row>
        <table:table-row table:style-name="Row111">
          <table:table-cell table:style-name="Cell493">
            <text:p text:style-name="P1131"><text:span text:style-name="T1131_1">K8</text:span></text:p>
          </table:table-cell>
          <table:table-cell table:style-name="Cell494">
            <text:p text:style-name="P1132"><text:span text:style-name="T1132_1">Πολύτεκνοι</text:span><text:span text:style-name="T1132_2"><text:note text:note-class="footnote"><text:note-citation/><text:note-body><text:p text:style-name="P1133"><text:span text:style-name="T1133_1"><text:s/>Βάσει<text:s/>βεβαίωσης<text:s/>σε<text:s/>ισχύ<text:s/>της<text:s/>Ανωτάτης<text:s/>Συνομοσπονδίας<text:s/>Πολυτέκνων<text:s/>Ελλάδος<text:s/>(ΑΣΠΕ),<text:s/>με<text:s/>ενεργή<text:s/>ηλεκτρονική<text:s/>υπογραφή,<text:s/>συνοδευόμενη<text:s/>από<text:s/>πιστοποιητικό<text:s/>οικογενειακής<text:s/>κατάστασης.<text:s/>Στο<text:s/>σύστημα<text:s/>υποβολής<text:s/>αιτήσεων<text:s/>θα<text:s/>πρέπει<text:s/>να<text:s/>δηλώνεται<text:s/>η<text:s/>ημερομηνία<text:s/>λήξης<text:s/>του<text:s/>πιστοποιητικού<text:s/>και<text:s/>ο<text:s/>αριθμός<text:s/>πρωτοκόλλου<text:s/>του.;<text:s/>Η<text:s/>εξίσωση<text:s/>υπολογισμού<text:s/>βαθμολογίας<text:s/>από<text:s/>τον<text:s/>οποίο<text:s/>θα<text:s/>προκύπτει<text:s/>η<text:s/>Σειρά<text:s/>Κατάταξης<text:s/>βάσει<text:s/>και<text:s/>των<text:s/>ανωτέρω<text:s/>κριτηρίων<text:s/>είναι<text:s/>η<text:s/>εξής:;<text:s/></text:span><text:span text:style-name="T1133_2">Βαθμολογία</text:span><text:span text:style-name="T1133_3"><text:s/>=<text:s/></text:span><text:span text:style-name="T1133_4">Κ</text:span><text:span text:style-name="T1133_5">1</text:span><text:span text:style-name="T1133_6">■<text:s/>50%<text:s/>+<text:s/></text:span><text:span text:style-name="T1133_7">Κ</text:span><text:span text:style-name="T1133_8">2</text:span><text:span text:style-name="T1133_9"><text:s/>■<text:s/>14%<text:s/>+<text:s/></text:span><text:span text:style-name="T1133_10">Κ</text:span><text:span text:style-name="T1133_11">3</text:span><text:span text:style-name="T1133_12"><text:s/>■<text:s/>7%<text:s/>+<text:s/></text:span><text:span text:style-name="T1133_13">Κ</text:span><text:span text:style-name="T1133_14">4</text:span><text:span text:style-name="T1133_15"><text:s/>■<text:s/>5%<text:s/>+<text:s/></text:span><text:span text:style-name="T1133_16">Κ</text:span><text:span text:style-name="T1133_17">5</text:span><text:span text:style-name="T1133_18"><text:s/>■<text:s/>3%<text:s/>+<text:s/></text:span><text:span text:style-name="T1133_19">Κ</text:span><text:span text:style-name="T1133_20">6</text:span><text:span text:style-name="T1133_21"><text:s/>■<text:s/>7%<text:s/>+<text:s/></text:span><text:span text:style-name="T1133_22">Κ</text:span><text:span text:style-name="T1133_23">7<text:s/></text:span><text:span text:style-name="T1133_24">■<text:s/>7%<text:s/>+<text:s/></text:span><text:span text:style-name="T1133_25">Κ</text:span><text:span text:style-name="T1133_26">8</text:span><text:span text:style-name="T1133_27"><text:s/>■</text:span><text:span text:style-name="T1133_28"><text:s/>7%;<text:s/>Τα<text:s/>κριτήρια<text:s/>θα<text:s/>λαμβάνουν<text:s/>κανονικοποιημένη<text:s/>τιμή<text:s/>βάσει<text:s/>προκαθορισμένων<text:s/>ακρότατων<text:s/>τιμών.<text:s/>Αναλυτικά<text:s/>τα<text:s/>κριτήρια<text:s/>παρουσιάζονται<text:s/>στο<text:s/></text:span><text:span text:style-name="T1133_29">Παράρτημα<text:s/>IX.</text:span><text:span text:style-name="T1133_30">;<text:s/>Επισημαίνεται<text:s/>ότι<text:s/>η<text:s/>διαδικασία<text:s/>της<text:s/>Συγκριτικής<text:s/>Αξιολόγησης<text:s/>των<text:s/>αιτήσεων<text:s/>θα<text:s/>είναι<text:s/>ξεχωριστή<text:s/>για<text:s/>δύο<text:s/>(2)<text:s/>κατηγορίες<text:s/>Ωφελούμενων<text:s/>και<text:s/>για<text:s/>κάθε<text:s/>Περιφέρεια.</text:span></text:p></text:note-body></text:note></text:span></text:p>
          </table:table-cell>
          <table:table-cell table:style-name="Cell495">
            <text:p text:style-name="P1134"><text:span text:style-name="T1134_1">7%</text:span></text:p>
          </table:table-cell>
          <table:table-cell table:style-name="Cell496" table:number-columns-spanned="2">
            <text:p text:style-name="P1135"><text:span text:style-name="T1135_1">σταθερό</text:span></text:p>
          </table:table-cell>
          <table:covered-table-cell/>
        </table:table-row>
        <table:table-row table:style-name="Row112">
          <table:table-cell table:style-name="Cell497" table:number-columns-spanned="2">
            <text:p text:style-name="P1136"><text:span text:style-name="T1136_1">Μέγιστο<text:s/>ποσοστό<text:s/>βαρύτητας<text:s/>συντελεστών</text:span></text:p>
          </table:table-cell>
          <table:covered-table-cell/>
          <table:table-cell table:style-name="Cell498">
            <text:p text:style-name="P1137"><text:span text:style-name="T1137_1">100%</text:span></text:p>
          </table:table-cell>
          <table:table-cell table:style-name="Cell499" table:number-columns-spanned="2">
            <text:p text:style-name="P1138"/>
          </table:table-cell>
          <table:covered-table-cell/>
        </table:table-row>
      </table:table>
      <text:p text:style-name="P1139"><text:span text:style-name="T1139_1">-</text:span><text:span text:style-name="T1139_2"><text:tab/></text:span><text:span text:style-name="T1139_3">Κατηγορία<text:s/>1^:<text:s/>Αιτήσεις<text:s/>όπου<text:s/>ο<text:s/>Ωφελούμενος<text:s/>βρίσκεται<text:s/>στην<text:s/>πρώτη<text:s/>(1^)<text:s/>εισοδηματική<text:s/>κατηγορία<text:s/>(βλ.<text:s/>πίνακα<text:s/>2.2.1)</text:span></text:p>
      <text:p text:style-name="P1140"><text:span text:style-name="T1140_1">-</text:span><text:span text:style-name="T1140_2"><text:tab/></text:span><text:span text:style-name="T1140_3">Κατηγορία<text:s/>2</text:span><text:span text:style-name="T1140_4">η</text:span><text:span text:style-name="T1140_5">:<text:s/>Αιτήσεις<text:s/>όπου<text:s/>ο<text:s/>Ωφελούμενος<text:s/>βρίσκεται<text:s/>στις<text:s/>λοιπές<text:s/>εισοδηματικές<text:s/>κατηγορίες.</text:span></text:p>
      <text:p text:style-name="P1141"><text:span text:style-name="T1141_1">5.7<text:s/></text:span><text:span text:style-name="T1141_2">Αξιολόγηση<text:s/>Αιτήσεων</text:span></text:p>
      <text:p text:style-name="P1142"><text:span text:style-name="T1142_1">Αρχικά<text:s/></text:span><text:span text:style-name="T1142_2">αποτελέσματα</text:span></text:p>
      <text:p text:style-name="P1143"><text:span text:style-name="T1143_1">Μετά<text:s/>την<text:s/>ολοκλήρωση<text:s/>της<text:s/>υποβολής<text:s/>αιτήσεων,<text:s/>με<text:s/>βάση<text:s/>την<text:s/>βαθμολογία<text:s/>ανά<text:s/>βαθμολογούμενο<text:s/>κριτήριο<text:s/>και<text:s/>την<text:s/>συνολική<text:s/>βαθμολογία<text:s/>της<text:s/>αίτησης,<text:s/>όπως<text:s/>αυτή<text:s/>προκύπτει<text:s/>βάσει<text:s/>των<text:s/>στοιχείων<text:s/>που<text:s/>υποβλήθηκαν<text:s/>στο<text:s/>πληροφοριακό<text:s/>σύστημα,<text:s/>συντάσσονται<text:s/>ανά<text:s/>Περιφέρεια:</text:span></text:p>
      <text:p text:style-name="P1144"><text:span text:style-name="T1144_1">-</text:span><text:span text:style-name="T1144_2"><text:tab/></text:span><text:span text:style-name="T1144_3">Πίνακες<text:s/>κατάταξης<text:s/>υποβληθεισών<text:s/>προτάσεων<text:s/>με<text:s/>φθίνουσα<text:s/>σειρά<text:s/>βαθμολόγησης<text:s/>που<text:s/>η<text:s/>επιχορήγησή<text:s/>τους<text:s/>εντάσσεται<text:s/>στον<text:s/>διαθέσιμο<text:s/>ανά<text:s/>Περιφέρεια<text:s/>προϋπολογισμό<text:s/></text:span><text:span text:style-name="T1144_4">του</text:span><text:span text:style-name="T1144_5"><text:s/>Προγράμματος<text:s/>(«</text:span><text:span text:style-name="T1144_6">καταρχήν<text:s/>επιλέξιμες</text:span><text:span text:style-name="T1144_7">»<text:s/>αιτήσεις)</text:span></text:p>
      <text:p text:style-name="P1145"><text:span text:style-name="T1145_1">-</text:span><text:span text:style-name="T1145_2"><text:tab/></text:span><text:span text:style-name="T1145_3">Πίνακες<text:s/>κατάταξης<text:s/>προτάσεων<text:s/>με<text:s/>φθίνουσα<text:s/>σειρά<text:s/>βαθμολόγησης<text:s/>των<text:s/>υπόλοιπων<text:s/>υποβληθεισών<text:s/>αιτήσεων<text:s/>που<text:s/>η<text:s/>επιχορήγησή<text:s/>τους<text:s/>δεν<text:s/>εντάσσεται<text:s/>στον<text:s/>διαθέσιμο<text:s/>ανά<text:s/>Περιφέρεια<text:s/>προϋπολογισμό<text:s/>του<text:s/>Προγράμματος<text:s/>(«</text:span><text:span text:style-name="T1145_4">επιλαχούσες</text:span><text:span text:style-name="T1145_5">»<text:s/>αιτήσεις).</text:span></text:p>
      <text:p text:style-name="P1146"><text:span text:style-name="T1146_1">Κατά<text:s/>των<text:s/>άνω<text:s/>πινάκων<text:s/>δεν<text:s/>δίνεται<text:s/>δικαίωμα<text:s/>ένστασης.</text:span></text:p>
      <text:p text:style-name="P1147"><text:span text:style-name="T1147_1">Αξιολόγηση<text:s/></text:span><text:span text:style-name="T1147_2">αιτήσεων</text:span></text:p>
      <text:p text:style-name="P1148"><text:span text:style-name="T1148_1">Ακολούθως,<text:s/></text:span><text:span text:style-name="T1148_2">μόνον</text:span><text:span text:style-name="T1148_3"><text:s/>οι<text:s/>«καταρχήν<text:s/>επιλέξιμες»</text:span><text:span text:style-name="T1148_4"><text:s/>αιτήσεις<text:s/></text:span><text:span text:style-name="T1148_5">καλούνται</text:span><text:span text:style-name="T1148_6"><text:s/>να<text:s/>υποβάλουν<text:s/>την<text:s/>Ηλεκτρονική<text:s/>Ταυτότητα<text:s/>της<text:s/>κατοικίας<text:s/>τους,<text:s/>εντός<text:s/>αποκλειστικής<text:s/>προθεσμίας<text:s/></text:span><text:span text:style-name="T1148_7">εκατόν<text:s/>είκοσι<text:s/>(120)<text:s/>ημερών</text:span><text:span text:style-name="T1148_8">.<text:s/>Αν<text:s/>παρέλθει<text:s/>άπρακτο<text:s/>το<text:s/>άνω<text:s/>χρονικό<text:s/>διάστημα,<text:s/>η<text:s/>αίτηση<text:s/>θα<text:s/>οδηγείται<text:s/>σε<text:s/>απόρριψη.<text:s/>Η<text:s/>υποβολή<text:s/>Ηλεκτρονικής<text:s/>Ταυτότητας<text:s/>για<text:s/>τις<text:s/>«ειδικές<text:s/>περιπτώσεις»<text:s/>αιτήσεων,<text:s/>γίνεται<text:s/>κατόπιν<text:s/>του<text:s/>ελέγχου<text:s/>τους<text:s/>και<text:s/>εφόσον<text:s/>λάβουν<text:s/>θετική<text:s/>αξιολόγηση.</text:span></text:p>
      <text:p text:style-name="P1149"><text:span text:style-name="T1149_1">Ταυτόχρονα,<text:s/>γίνεται<text:s/>η<text:s/>έναρξη<text:s/>της<text:s/>εξέτασης<text:s/>από<text:s/>τον<text:s/>Φορέα<text:s/>Υλοποίησης<text:s/>των<text:s/>υποβληθέντων<text:s/>στοιχείων<text:s/>και<text:s/>δικαιολογητικών,<text:s/>συμπεριλαμβανομένων<text:s/>των<text:s/>υποβληθέντων<text:s/>στοιχείων<text:s/>του<text:s/>Προγράμματος<text:s/>που<text:s/>περιέχονται<text:s/>στην<text:s/>Ηλεκτρονική<text:s/>Ταυτότητα<text:s/>που<text:s/>υποβάλλεται.<text:s/>Σύμφωνα<text:s/>με<text:s/>την<text:s/>ΗΤΚ<text:s/>γίνεται<text:s/>επανυπολογισμός<text:s/>της<text:s/>βαθμολογίας<text:s/>του<text:s/>σχετικού<text:s/>κριτηρίου<text:s/>το<text:s/>οποίο<text:s/>αφορά<text:s/>στην<text:s/>παλαιότητα<text:s/>κατοικίας<text:s/>(Κ</text:span><text:span text:style-name="T1149_2">5</text:span><text:span text:style-name="T1149_3">)<text:s/>και<text:s/>η<text:s/>αίτηση<text:s/>θα<text:s/>οδηγείται<text:s/>σε<text:s/>επαναβαθμολόγηση<text:s/>και<text:s/>επανακατάταξή<text:s/>της.</text:span></text:p>
      <text:p text:style-name="P1150"><text:span text:style-name="T1150_1">Από<text:s/>την<text:s/>έναρξη<text:s/>υποβολής<text:s/>της<text:s/>Ηλεκτρονικής<text:s/>Ταυτότητας<text:s/>Κτιρίου<text:s/>εξετάζονται<text:s/>οι<text:s/>«ειδικές<text:s/>περιπτώσεις»<text:s/>αιτήσεων,<text:s/>όπως<text:s/>αυτές<text:s/>περιγράφονται<text:s/>στην<text:s/>σχετική<text:s/>ενότητα.<text:s/>Για<text:s/>τον<text:s/>έλεγχό<text:s/>τους,<text:s/>ο<text:s/>Φορέας<text:s/>Υλοποίησης<text:s/>δύναται<text:s/>να<text:s/>αναζητά<text:s/>συμπληρωματικά<text:s/>και<text:s/>διευκρινιστικά<text:s/>στοιχεία<text:s/>,<text:s/>τα<text:s/>οποία<text:s/>οι<text:s/>αιτούντες<text:s/>θα<text:s/>πρέπει<text:s/>να<text:s/>επισυνάψουν<text:s/>στην<text:s/>αίτησή<text:s/>τους.<text:s/>Επισημαίνεται<text:s/>ότι<text:s/>η<text:s/>υποβολή<text:s/>αίτησης<text:s/>επέχει<text:s/>θέση<text:s/>Υπεύθυνης<text:s/>Δήλωσης.<text:s/>Τυχόν<text:s/>σφάλματα<text:s/>σε<text:s/>μη<text:s/>ουσιώδη<text:s/>στοιχεία<text:s/>δεν<text:s/>αποτελούν<text:s/>λόγο<text:s/>απόρριψης.<text:s/>Αν<text:s/>διαπιστωθούν<text:s/>ανακρίβειες<text:s/></text:span><text:span text:style-name="T1150_2">σε<text:s/>ουσιώδη</text:span><text:span text:style-name="T1150_3"><text:s/>υποβληθέντα<text:s/>στοιχεία<text:s/>από<text:s/>τα<text:s/>οποία<text:s/>να<text:s/>επηρεάζεται<text:s/>η<text:s/>βαθμολογική<text:s/>κατάταξη<text:s/>της<text:s/>αίτησης,<text:s/>η<text:s/>αίτηση<text:s/>θα<text:s/>οδηγείται<text:s/>είτε<text:s/>σε<text:s/>επαναβαθμολόγηση<text:s/>και<text:s/>επανακατάταξή<text:s/>της,<text:s/>με<text:s/>ενδεχόμενη<text:s/>μετάπτωση<text:s/>από<text:s/>τις<text:s/>καταρχήν<text:s/>επιλέξιμες<text:s/>στις<text:s/>επιλαχούσες<text:s/>αιτήσεις,<text:s/>είτε<text:s/>σε<text:s/>απόρριψη<text:s/>(σε<text:s/>περιπτώσεις<text:s/>μη<text:s/>προσκόμισης<text:s/>ή<text:s/>προσκόμισης<text:s/>στοιχείων<text:s/>και<text:s/>δικαιολογητικών<text:s/>από<text:s/>τα<text:s/>οποία<text:s/>δεν<text:s/>επιβεβαιώνεται<text:s/>η<text:s/>τήρηση<text:s/>των<text:s/>όρων<text:s/>και<text:s/>προϋποθέσεων<text:s/>του<text:s/>Προγράμματος).</text:span></text:p>
      <text:p text:style-name="P1151"><text:span text:style-name="T1151_1">Προσωρινά<text:s/></text:span><text:span text:style-name="T1151_2">αποτελέσματα</text:span></text:p>
      <text:p text:style-name="P1152"><text:span text:style-name="T1152_1">Ακολούθως<text:s/>εκδίδονται<text:s/></text:span><text:span text:style-name="T1152_2">Προσωρινοί<text:s/>Πίνακες<text:s/>Επιλέξιμων<text:s/>/<text:s/></text:span><text:span text:style-name="T1152_3">Επιλαχουσών</text:span><text:span text:style-name="T1152_4"><text:s/>/<text:s/>Απορριπτέων<text:s/></text:span><text:span text:style-name="T1152_5">αιτήσεων</text:span><text:span text:style-name="T1152_6"><text:s/>ανά<text:s/>Περιφέρεια</text:span><text:span text:style-name="T1152_7"><text:s/>σύμφωνα<text:s/>με<text:s/></text:span><text:span text:style-name="T1152_8">τον</text:span><text:span text:style-name="T1152_9"><text:s/>εγκεκριμένο<text:s/>Προϋπολογισμό<text:s/>του<text:s/>Προγράμματος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,<text:s/>όπως<text:s/>αυτή<text:s/>προκύπτει<text:s/>ως<text:s/>αποτέλεσμα<text:s/>ελέγχου<text:s/>και<text:s/>επανακαθορισμού<text:s/>των<text:s/>στοιχείων<text:s/>που<text:s/>υποβλήθηκαν<text:s/>στο<text:s/>πληροφοριακό<text:s/>σύστημα.<text:s/>Στις<text:s/>απορριπτέες<text:s/>αιτήσεις<text:s/>θα<text:s/>αναγράφεται<text:s/>ο<text:s/>λόγος<text:s/>απόρριψης.<text:s/>Στο<text:s/>πλαίσιο<text:s/>του<text:s/>συνόλου<text:s/>των<text:s/>αιτήσεων<text:s/>δύναται<text:s/>να<text:s/>εκδίδονται<text:s/>Προσωρινοί<text:s/>Πίνακες<text:s/>τμηματικά.</text:span></text:p>
      <text:p text:style-name="P1153"><text:span text:style-name="T1153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ις<text:s/>Απορριπτέες<text:s/>αιτήσεις.</text:span></text:p>
      <text:p text:style-name="P1154"><text:span text:style-name="T1154_1">Ενστάσεις</text:span></text:p>
      <text:p text:style-name="P1155"><text:span text:style-name="T1155_1">Από<text:s/>την<text:s/>ημερομηνία<text:s/>έκδοσης<text:s/>των<text:s/>Προσωρινών<text:s/>Πινάκων<text:s/>Επιλέξιμων<text:s/>/<text:s/>Επιλαχουσών</text:span></text:p>
      <text:p text:style-name="P1156"><text:span text:style-name="T1156_1">/<text:s/>Απορριπτέων<text:s/>αιτήσεων<text:s/>ανά<text:s/>Περιφέρεια<text:s/>και<text:s/>εντός<text:s/>αποκλειστικής<text:s/>προθεσμίας<text:s/></text:span><text:span text:style-name="T1156_2">δέκα<text:s/>(10)<text:s/>ημερών,<text:s/></text:span><text:span text:style-name="T1156_3">δίδεται<text:s/>δικαίωμα<text:s/></text:span><text:span text:style-name="T1156_4">ένστασης<text:s/></text:span><text:span text:style-name="T1156_5">σε</text:span><text:span text:style-name="T1156_6"><text:s/>όλες</text:span><text:span text:style-name="T1156_7"><text:s/>τις<text:s/>υποβληθείσες<text:s/>αιτήσεις<text:s/>(Επιλέξιμες<text:s/>/<text:s/>Επιλαχούσες<text:s/>/<text:s/>Απορριπτέες)<text:s/>οι<text:s/>οποίες<text:s/>περιλαμβάνονται<text:s/>σε<text:s/>αυτούς.</text:span></text:p>
      <text:p text:style-name="P1157"><text:span text:style-name="T1157_1">Η<text:s/>ένσταση<text:s/>υποβάλλεται<text:s/>αποκλειστικά<text:s/>ηλεκτρονικά<text:s/>και<text:s/>μόνο<text:s/>από<text:s/>τον<text:s/>αιτούντα,<text:s/>μέσω<text:s/>του<text:s/>πληροφοριακού<text:s/>συστήματος<text:s/>αιτήσεων,<text:s/>συνοδευόμενη<text:s/>από<text:s/>την<text:s/>κατάλληλη<text:s/>τεκμηρίωση,<text:s/>ενώ<text:s/>δύναται<text:s/>να<text:s/>αναρτηθούν<text:s/>και<text:s/>υποστηρικτικά<text:s/>έγγραφα.</text:span></text:p>
      <text:p text:style-name="P1158"><text:span text:style-name="T1158_1">Αρμόδιο<text:s/>όργανο<text:s/>για<text:s/>την<text:s/>εξέτασή<text:s/>τους<text:s/>είναι<text:s/>η<text:s/>Επιτροπή<text:s/>Εξέτασης<text:s/>Ενστάσεων.<text:s/>0<text:s/>Φορέας<text:s/>Υλοποίησης<text:s/>διατηρεί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1159"><text:span text:style-name="T1159_1">0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περίπτωση<text:s/>που<text:s/>με<text:s/>την<text:s/>ένσταση<text:s/>υποβάλλεται<text:s/>και<text:s/>η<text:s/>ΗΤΚ,<text:s/>τα<text:s/>στοιχεία<text:s/>της<text:s/>λαμβάνονται<text:s/>υπόψη<text:s/>για<text:s/>την<text:s/>αξιολόγηση<text:s/>της<text:s/>αίτησης<text:s/>και<text:s/>την<text:s/>εξέταση<text:s/>της<text:s/>ένστασης.<text:s/>Το<text:s/>αποτέλεσμα<text:s/>της<text:s/>εξέτασης<text:s/>της<text:s/>ένστασης<text:s/>γνωστοποιείται<text:s/>στον<text:s/>αιτούντα<text:s/>μέσω<text:s/>του<text:s/>πληροφοριακού<text:s/>συστήματος.</text:span></text:p>
      <text:p text:style-name="P1160"><text:span text:style-name="T1160_1">Σε<text:s/>περίπτωση<text:s/>αποδεκτής<text:s/>ένστασης<text:s/>που<text:s/>αφορά<text:s/>την<text:s/>μη<text:s/>εμπρόθεσμη<text:s/>υποβολή<text:s/>της<text:s/>Ηλεκτρονικής<text:s/>Ταυτότητας<text:s/>Κτιρίου<text:s/>για<text:s/>λόγους<text:s/>μη<text:s/>υπαιτιότητας<text:s/>του<text:s/>αιτούντα,<text:s/>δύναται<text:s/>να<text:s/>δοθεί<text:s/>παράταση<text:s/>της<text:s/>προθεσμίας<text:s/>υποβολής<text:s/>της,<text:s/>για<text:s/>διάστημα<text:s/>το<text:s/>οποίο<text:s/>δεν<text:s/>μπορεί<text:s/>να<text:s/>υπερβαίνει<text:s/>τις<text:s/>τριάντα<text:s/>(30)<text:s/>ημέρες.</text:span></text:p>
      <text:p text:style-name="P1161"><text:span text:style-name="T1161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p text:style-name="P1162"><text:span text:style-name="T1162_1">Οριστικά</text:span><text:span text:style-name="T1162_2"><text:s/>αποτελέσματα</text:span></text:p>
      <text:p text:style-name="P1163"><text:span text:style-name="T1163_1">Ακολούθως,<text:s/>λαμβάνοντας<text:s/>υπόψη<text:s/>τα<text:s/>αποτελέσματα<text:s/>της<text:s/>εξέτασης<text:s/>ενστάσεων,<text:s/>εκδίδονται<text:s/></text:span><text:span text:style-name="T1163_2">Οριστικοί<text:s/>Πίνακες<text:s/></text:span><text:span text:style-name="T1163_3">Εγκεκριμένων</text:span><text:span text:style-name="T1163_4"><text:s/>/<text:s/>Επιλαχουσών<text:s/>/<text:s/>Απορριπτέων<text:s/></text:span><text:span text:style-name="T1163_5">αιτήσεων<text:s/></text:span><text:span text:style-name="T1163_6">ανά<text:s/>Περιφέρεια</text:span><text:span text:style-name="T1163_7"><text:s/>σύμφωνα<text:s/>με<text:s/></text:span><text:span text:style-name="T1163_8">τον</text:span><text:span text:style-name="T1163_9"><text:s/>εγκεκριμένο<text:s/>Προϋπολογισμό<text:s/>του<text:s/>Προγράμματος,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.<text:s/>Στο<text:s/>πλαίσιο<text:s/>του<text:s/>συνόλου<text:s/>των<text:s/>αιτήσεων<text:s/>δύναται<text:s/>να<text:s/>εκδίδονται<text:s/>Οριστικοί<text:s/>Πίνακες<text:s/>τμηματικά.</text:span></text:p>
      <text:p text:style-name="P1164"><text:span text:style-name="T1164_1">Κατά<text:s/>των<text:s/>Οριστικών<text:s/>Πινάκων<text:s/>δεν<text:s/>δίδεται<text:s/>δικαίωμα<text:s/>ένστασης.</text:span></text:p>
      <text:p text:style-name="P1165"><text:span text:style-name="T1165_1">Ισοβαθμίες</text:span></text:p>
      <text:p text:style-name="P1166"><text:span text:style-name="T1166_1">Στις<text:s/>περιπτώσεις<text:s/>ισοβαθμίας<text:s/>αιτήσεων<text:s/>στην<text:s/>συνολική<text:s/>τους<text:s/>βαθμολογία,<text:s/>η<text:s/>σειρά<text:s/>στους<text:s/>πίνακες<text:s/>κατάταξης<text:s/>(αρχικούς,<text:s/>προσωρινούς,<text:s/>οριστικούς)<text:s/>θα<text:s/>γίνεται<text:s/>βάσει<text:s/>της<text:s/>μεταξύ<text:s/>τους<text:s/>σύγκρισης<text:s/>στην<text:s/>επιμέρους<text:s/>βαθμολογία<text:s/>των<text:s/>κριτηρίων<text:s/>(με<text:s/>σειρά<text:s/>προτεραιότητας):<text:s/>Κΐ,<text:s/>Κ2,<text:s/>Κ3.</text:span></text:p>
      <text:p text:style-name="P1167"><text:span text:style-name="T1167_1">'Εγκριση<text:s/>Αποτελεσμάτων</text:span></text:p>
      <text:p text:style-name="P1168"><text:span text:style-name="T1168_1">Οι<text:s/>Προσωρινοί<text:s/>και<text:s/>Οριστικοί<text:s/>Πίνακες<text:s/>καταρτίζονται<text:s/>με<text:s/>μέριμνα<text:s/>του<text:s/>Φορέα<text:s/>Υλοποίησης,<text:s/>και<text:s/></text:span><text:span text:style-name="T1168_2">εγκρίνονται<text:s/></text:span><text:span text:style-name="T1168_3">από<text:s/>τον<text:s/>Υπουργό<text:s/>Περιβάλλοντος<text:s/>και<text:s/>Ενέργειας.<text:s/>Η<text:s/>απόφαση<text:s/>έγκρισης<text:s/>εξουσιοδοτεί<text:s/>τον<text:s/>Φορέα<text:s/>Υλοποίησης<text:s/>για<text:s/>την<text:s/>διενέργεια<text:s/>της<text:s/>διαδικασίας<text:s/>Υπαγωγής<text:s/>των<text:s/>Εγκεκριμένων<text:s/>Αιτήσεων<text:s/>στο<text:s/>Πρόγραμμα.</text:span></text:p>
      <text:p text:style-name="P1169"><text:span text:style-name="T1169_1">Για<text:s/>τις<text:s/>Εγκεκριμένες<text:s/>αιτήσεις<text:s/>δεσμεύεται<text:s/>ο<text:s/>προϋπολογισμός<text:s/>στα<text:s/>πλαίσια<text:s/>των<text:s/>όρων<text:s/>του<text:s/>Προγράμματος<text:s/>ανά<text:s/>Περιφέρεια<text:s/>και<text:s/>δίνεται<text:s/>το<text:s/>δικαίωμα<text:s/>να<text:s/>προχωρήσουν<text:s/>στην<text:s/>επιλογή<text:s/>Χρηματοδοτικού<text:s/>Σχήματος.</text:span></text:p>
      <text:p text:style-name="P1170"><text:span text:style-name="T1170_1">Οι<text:s/>Επιλαχούσες<text:s/>αιτήσεις<text:s/>διατηρούν<text:s/>το<text:s/>δικαίωμα<text:s/>αξιολόγησής<text:s/>τους<text:s/>με<text:s/>την<text:s/>υφιστάμενη<text:s/>φθίνουσα<text:s/>σειρά,<text:s/>σε<text:s/>περίπτωση<text:s/>μη<text:s/>κάλυψης<text:s/>ή<text:s/>αύξησης<text:s/>των<text:s/>Πόρων<text:s/>του<text:s/>Προγράμματος<text:s/>ανά<text:s/>Περιφέρεια.</text:span></text:p>
      <text:p text:style-name="P1171"><text:span text:style-name="T1171_1">Οι<text:s/>αιτούντες<text:s/>των<text:s/>οποίων<text:s/>οι<text:s/>αιτήσεις<text:s/>απορρίφθηκαν<text:s/>οριστικά<text:s/>έχουν<text:s/>δικαίωμα<text:s/>υποβολής<text:s/>εκ<text:s/>νέου<text:s/>αίτησης<text:s/>σε<text:s/>τυχόν<text:s/>μελλοντική<text:s/>πρόσκληση<text:s/>υποβολής<text:s/>νέων<text:s/>αιτήσεων<text:s/>στα<text:s/>πλαίσια<text:s/>του<text:s/>τρέχοντος<text:s/>Προγράμματος.</text:span></text:p>
      <text:p text:style-name="P1172"><text:span text:style-name="T1172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'ελάχιστον<text:s/>στις<text:s/>ιστοσελίδες<text:s/>του<text:s/>Υπουργείου<text:s/>Περιβάλλοντος<text:s/>και<text:s/>του<text:s/>Τεχνικού<text:s/>Επιμελητηρίου<text:s/>Ελλάδος,<text:s/>ενώ<text:s/>οι<text:s/>αποφάσεις<text:s/>έγκρισης<text:s/>των<text:s/>πινάκων<text:s/>αναρτώνται<text:s/>στο<text:s/>Πρόγραμμα<text:s/>Διαύγεια.</text:span></text:p>
      <text:p text:style-name="P1173"><text:span text:style-name="T1173_1">5.8<text:s/></text:span><text:span text:style-name="T1173_2">Χρηματοδοτικό<text:s/>Σχήμα</text:span></text:p>
      <text:p text:style-name="P1174"><text:span text:style-name="T1174_1">Η<text:s/>δήλωση<text:s/>του<text:s/>χρηματοδοτικού<text:s/>σχήματος<text:s/>αποτελεί<text:s/>βασική<text:s/>προϋπόθεση<text:s/>και<text:s/>κομβικό<text:s/>σημείο<text:s/>ελέγχου<text:s/>των<text:s/>σχετικών<text:s/>πόρων<text:s/>του<text:s/>Προγράμματος.</text:span></text:p>
      <text:p text:style-name="P1175"><text:span text:style-name="T1175_1">Οι<text:s/>εγκεκριμένες<text:s/>αιτήσεις<text:s/>των<text:s/>οριστικών<text:s/>πινάκων<text:s/>μεταβαίνουν<text:s/>στο<text:s/>στάδιο<text:s/>όπου<text:s/>δηλώνεται<text:s/>το<text:s/>χρηματοδοτικό<text:s/>σχήμα<text:s/>(Ίδια<text:s/>Κεφάλαια<text:s/>/<text:s/>δάνειο),<text:s/>με<text:s/>το<text:s/>οποίο<text:s/>ο<text:s/>χρήστης<text:s/>επιθυμεί<text:s/>να<text:s/>υπαχθεί<text:s/>στο<text:s/>Πρόγραμμα.</text:span></text:p>
      <text:p text:style-name="P1176"><text:span text:style-name="T1176_1">Η<text:s/>επιλογή<text:s/>Ιδίων<text:s/>Κεφαλαίων<text:s/>είναι<text:s/>αμετάκλητη<text:s/>και<text:s/>δεν<text:s/>αλλάζει<text:s/>στη<text:s/>συνέχεια.<text:s/>Η<text:s/>επιλογή<text:s/>δανείου<text:s/>επιτρέπεται<text:s/>να<text:s/>αλλάξει<text:s/>σε<text:s/>επιλογή<text:s/>Ιδίων<text:s/>Κεφαλαίων<text:s/>κατά<text:s/>το<text:s/>στάδιο<text:s/>αίτησης<text:s/>δανείου<text:s/>και<text:s/>πριν<text:s/>τη<text:s/>μετάβαση<text:s/>της<text:s/>αίτησης<text:s/>«προς<text:s/>Υπαγωγή».</text:span></text:p>
      <text:p text:style-name="P1177"><text:span text:style-name="T1177_1">Για<text:s/>την<text:s/>επιλογή<text:s/>χρηματοδοτικού<text:s/>σχήματος<text:s/>τίθεται<text:s/></text:span><text:span text:style-name="T1177_2">προθεσμία<text:s/>δέκα<text:s/>(10)<text:s/>ημερών</text:span><text:span text:style-name="T1177_3">,<text:s/>εντός<text:s/>της<text:s/>οποίας<text:s/>θα<text:s/>πρέπει<text:s/>να<text:s/>δηλωθεί<text:s/>κάποια<text:s/>από<text:s/>τις<text:s/>ανωτέρω<text:s/>επιλογές.<text:s/>Αν<text:s/>παρέλθει<text:s/>άπρακτη<text:s/>η<text:s/>προθεσμία,<text:s/>ισχύει<text:s/>υποχρεωτικά<text:s/>η<text:s/>επιλογή<text:s/>των<text:s/>Ιδίων<text:s/>Κεφαλαίων<text:s/>και<text:s/>η<text:s/>αίτηση<text:s/>οδηγείται<text:s/>αμετάκλητα<text:s/>προς<text:s/>Υπαγωγή.</text:span></text:p>
      <text:p text:style-name="P1178"><text:span text:style-name="T1178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Ίδια<text:s/>Κεφάλαια,<text:s/>οδηγούνται<text:s/>άμεσα<text:s/>προς<text:s/>Υπαγωγή.</text:span></text:p>
      <text:p text:style-name="P1179"><text:span text:style-name="T1179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Δάνειο,<text:s/>λαμβάνουν<text:s/></text:span><text:span text:style-name="T1179_2">προθεσμία<text:s/>120<text:s/>ημερών</text:span><text:span text:style-name="T1179_3">,<text:s/>άνευ<text:s/>δικαιώματος<text:s/>παράτασης,<text:s/>για<text:s/>την<text:s/>έναρξη<text:s/>και<text:s/>ολοκλήρωση<text:s/>της<text:s/>διαδικασίας<text:s/>δανειοδότησης.<text:s/>Εντός<text:s/>της<text:s/>άνωθεν<text:s/>προθεσμίας<text:s/>θα<text:s/>πρέπει<text:s/>να<text:s/>υποβληθεί<text:s/>σε<text:s/>συνεργαζόμενη<text:s/>τράπεζα<text:s/></text:span><text:span text:style-name="T1179_4">και</text:span><text:span text:style-name="T1179_5"><text:s/>να<text:s/>εγκριθεί<text:s/>αίτηση<text:s/>για<text:s/>δανειοδότηση,<text:s/>ώστε<text:s/>μέχρι<text:s/>το<text:s/>πέρας<text:s/>της<text:s/>προθεσμίας<text:s/>η<text:s/>αίτηση<text:s/>να<text:s/>οδηγηθεί<text:s/>προς<text:s/>Υπαγωγή.<text:s/>Εάν<text:s/>εγκριθεί<text:s/>ποσό<text:s/>μικρότερο<text:s/>από<text:s/>αυτό<text:s/>που<text:s/>έχει<text:s/>αιτηθεί<text:s/>ο<text:s/>ενδιαφερόμενος,<text:s/>το<text:s/>υπόλοιπο<text:s/>δύναται<text:s/>να<text:s/>καλυφθεί<text:s/>με<text:s/>ίδια<text:s/>κεφάλαια.<text:s/>Υποβληθείσα<text:s/>αίτηση<text:s/>δανείου<text:s/>δύναται<text:s/>να<text:s/>ακυρωθεί.<text:s/>Εάν<text:s/>η<text:s/>αίτηση<text:s/>δανείου<text:s/>απορριφθεί<text:s/>ή<text:s/>ακυρωθεί,<text:s/>ο<text:s/>ενδιαφερόμενος<text:s/>έχει<text:s/>την<text:s/>επιλογή<text:s/>είτε<text:s/>να<text:s/>προχωρήσει<text:s/>αμετάκλητα<text:s/>με<text:s/>Ίδια<text:s/>Κεφάλαια<text:s/>«προς<text:s/>Υπαγωγή»,<text:s/>είτε<text:s/>να<text:s/>υποβάλει<text:s/>ξανά<text:s/>αίτημα<text:s/>δανείου<text:s/>(λαμβάνοντας<text:s/>πάντα<text:s/>υπόψη<text:s/>το<text:s/>χρόνο<text:s/>εξέτασης<text:s/>του<text:s/>από<text:s/>την<text:s/>τράπεζα).<text:s/>Εάν<text:s/>παρέλθει<text:s/>άπρακτη<text:s/>η<text:s/>προθεσμία<text:s/>δανειοδότησης<text:s/>με<text:s/>ευθύνη<text:s/>του<text:s/>ωφελουμένου,<text:s/>ο<text:s/>αιτών<text:s/>έχει<text:s/>την<text:s/>δυνατότητα<text:s/>να<text:s/></text:span><text:span text:style-name="T1179_6">προχωρήσει</text:span><text:span text:style-name="T1179_7"><text:s/>μόνο<text:s/>με<text:s/>Ίδια<text:s/>Κεφάλαια.</text:span></text:p>
      <text:p text:style-name="P1180"><text:span text:style-name="T1180_1">Οι<text:s/>συνεργαζόμενοι<text:s/>χρηματοπιστωτικοί<text:s/>οργανισμοί<text:s/>εφαρμόζουν<text:s/>τους<text:s/>ισχύοντες<text:s/>εσωτερικούς<text:s/>κανονισμούς<text:s/>που<text:s/>τους<text:s/>διέπουν,<text:s/>καθώς<text:s/>και<text:s/>τα<text:s/>κριτήρια<text:s/>πιστοδότησης<text:s/>για<text:s/>την<text:s/>αξιολόγηση<text:s/>της<text:s/>πιστοληπτικής<text:s/>ικανότητας.</text:span></text:p>
      <text:p text:style-name="P1181"><text:span text:style-name="T1181_1">Οι<text:s/>συνεργαζόμενοι<text:s/>χρηματοπιστωτικοί<text:s/>οργανισμοί<text:s/>οφείλουν<text:s/>να<text:s/>ολοκληρώσουν<text:s/>τον<text:s/>πιστοληπτικό<text:s/>έλεγχο<text:s/>εντός<text:s/>εξήντα<text:s/>(60)<text:s/>ημερών<text:s/>από<text:s/>τη<text:s/>χρονική<text:s/>στιγμή<text:s/>που<text:s/>ο<text:s/>ενδιαφερόμενος<text:s/>υποβάλει<text:s/>την<text:s/>αίτηση<text:s/>δανείου<text:s/>του.<text:s/>Επισημαίνεται<text:s/>ότι<text:s/>το<text:s/>εν<text:s/>λόγω<text:s/>διάστημα<text:s/>προσμετράται<text:s/>στη<text:s/>συνολική<text:s/>προθεσμία<text:s/>για<text:s/>τη<text:s/>διαδικασία<text:s/>δανειοδότησης<text:s/>και<text:s/>δεν<text:s/>την<text:s/>παρατείνει.<text:s/>Ο<text:s/>ενδιαφερόμενος<text:s/>για<text:s/>δάνειο<text:s/>θα<text:s/>πρέπει<text:s/>να<text:s/>φροντίσει<text:s/>για<text:s/>την<text:s/>έγκαιρη<text:s/>υποβολή<text:s/>της<text:s/>αίτησης<text:s/>δανείου<text:s/>του<text:s/>και<text:s/>να<text:s/>λάβει<text:s/>υπόψη<text:s/>την<text:s/>ως<text:s/>άνω<text:s/>προθεσμία<text:s/>εξέτασης.</text:span></text:p>
      <text:p text:style-name="P1182"><text:span text:style-name="T1182_1">5.9<text:s/></text:span><text:span text:style-name="T1182_2">Μεταβίβαση<text:s/>δικαιώματος<text:s/>συμμετοχής</text:span></text:p>
      <text:p text:style-name="P1183"><text:span text:style-name="T1183_1">Το<text:s/>δικαίωμα<text:s/>συμμετοχής<text:s/>υποβληθείσας<text:s/>αίτησης<text:s/>στο<text:s/>Πρόγραμμα<text:s/>δεν<text:s/>μεταβιβάζεται<text:s/>εκτός<text:s/>της<text:s/>περίπτωσης<text:s/>αποβίωσης<text:s/>του<text:s/>Ωφελουμένου.<text:s/>Στην<text:s/>περίπτωση<text:s/>αυτή,<text:s/>το<text:s/>δικαίωμα<text:s/>μεταβίβασης<text:s/>της<text:s/>αίτησης<text:s/>θεμελιώνεται<text:s/></text:span><text:span text:style-name="T1183_2">με<text:s/>την<text:s/>υποβολή<text:s/>της<text:s/>αίτησης</text:span><text:span text:style-name="T1183_3">.</text:span></text:p>
      <text:p text:style-name="P1184"><text:span text:style-name="T1184_1"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,<text:s/>ήτοι<text:s/>σε<text:s/>φυσικό<text:s/>πρόσωπο<text:s/>με<text:s/>εμπράγματο<text:s/>δικαίωμα<text:s/>στο<text:s/>ακίνητο<text:s/>(πλήρη<text:s/>κυριότητα,<text:s/>επικαρπία,<text:s/>ψιλή<text:s/>κυριότητα)<text:s/>και<text:s/>ο<text:s/>οποίος<text:s/>θα<text:s/>δηλώνεται<text:s/>ως<text:s/>διάδοχος<text:s/>της<text:s/>αίτησης<text:s/>στο<text:s/>Πρόγραμμα.</text:span></text:p>
      <text:p text:style-name="P1185"><text:span text:style-name="T1185_1">Ως<text:s/>διάδοχος<text:s/>δύναται<text:s/>να<text:s/>είναι<text:s/>ένας<text:s/>από<text:s/>τους<text:s/>υφιστάμενους<text:s/>συγκυρίους<text:s/>με<text:s/>οποιαδήποτε<text:s/>μορφή<text:s/>εμπράγματου<text:s/>δικαιώματος<text:s/>(πλήρη/ψιλή<text:s/>κυριότητα,<text:s/>επικαρπία).</text:span></text:p>
      <text:p text:style-name="P1186"><text:span text:style-name="T1186_1">Ο<text:s/>διάδοχος<text:s/>θα<text:s/>είναι<text:s/>υποχρεωμένος<text:s/>να<text:s/>χρησιμοποιήσει,<text:s/>για<text:s/>τους<text:s/>σκοπούς<text:s/>του<text:s/>Προγράμματος,<text:s/>την<text:s/>τράπεζα<text:s/>που<text:s/>έχει<text:s/>ήδη<text:s/>επιλεγεί<text:s/>στην<text:s/>αίτηση<text:s/>από<text:s/>τον<text:s/>Ωφελούμενο.<text:s/>Τυχόν<text:s/>αλλαγή<text:s/>του<text:s/>επιλεγμένου<text:s/>διαδόχου<text:s/>θα<text:s/>γίνεται<text:s/>μέσω<text:s/>του<text:s/>Φορέα<text:s/>Υλοποίησης<text:s/>του<text:s/>Προγράμματος.</text:span></text:p>
      <text:p text:style-name="P1187"><text:span text:style-name="T1187_1">Ο<text:s/>διάδοχος<text:s/>δύναται<text:s/>να<text:s/>είναι<text:s/>ταυτόχρονα<text:s/>και<text:s/>Ωφελούμενος<text:s/>σε<text:s/>άλλη<text:s/>κατοικία<text:s/>στο<text:s/>τρέχον<text:s/>Πρόγραμμα.</text:span></text:p>
      <text:p text:style-name="P1188"><text:span text:style-name="T1188_1">0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λόγω<text:s/>της<text:s/>υπαγωγής<text:s/>της<text:s/>κατοικίας<text:s/>στο<text:s/>Πρόγραμμα<text:s/>(παρ.<text:s/>8.3).</text:span></text:p>
      <text:p text:style-name="P1189"><text:span text:style-name="T1189_1">Το<text:s/>χρονικό<text:s/>διάστημα<text:s/>από<text:s/>την<text:s/>αποβίωση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text:s/>Διευκρινίζεται<text:s/>ότι,<text:s/>σε<text:s/>καμία<text:s/>περίπτωση<text:s/>δεν<text:s/>είναι<text:s/>δυνατή<text:s/>η<text:s/>ολοκλήρωση<text:s/>του<text:s/>φυσικού<text:s/>και<text:s/>οικονομικού<text:s/>αντικειμένου<text:s/>μετά<text:s/>την<text:s/>ημερομηνία<text:s/>λήξης<text:s/>επιλεξιμότητας<text:s/>υποβαλλόμενων<text:s/>δαπανών<text:s/>(βλ.<text:s/>ενότητες<text:s/>6.2<text:s/>και<text:s/>6.3).</text:span></text:p>
      <text:h text:style-name="P1190" text:outline-level="2"><text:span text:style-name="T1190_1">ΚΕΦΑΛΑΙΟ<text:s/>6.<text:s/></text:span></text:h>
      <text:h text:style-name="P1191" text:outline-level="2"><text:span text:style-name="T1191_1">Υπαγωγή<text:s/>-<text:s/>Προθεσμίες</text:span></text:h>
      <text:p text:style-name="P1192"><text:span text:style-name="T1192_1">6.1<text:s/></text:span><text:span text:style-name="T1192_2">Υπαγωγή<text:s/>Ωφελούμενων<text:s/>-<text:s/>Υπογραφή<text:s/>Δανειακών<text:s/>Συμβάσεων</text:span></text:p>
      <text:p text:style-name="P1193"><text:span text:style-name="T1193_1">Μετά<text:s/>από<text:s/>την<text:s/>ολοκλήρωση<text:s/>του<text:s/>σταδίου<text:s/>χρηματοδοτικού<text:s/>σχήματος<text:s/>εκδίδεται<text:s/>απόφαση<text:s/>του<text:s/>Φορέα<text:s/>Υλοποίησης<text:s/>για<text:s/>την<text:s/></text:span><text:span text:style-name="T1193_2">υπαγωγή<text:s/>των<text:s/>αιτήσεων<text:s/>των<text:s/>Ωφελουμένων<text:s/>στο<text:s/>Πρόγραμμα</text:span><text:span text:style-name="T1193_3">.</text:span></text:p>
      <text:p text:style-name="P1194"><text:span text:style-name="T1194_1">Οι<text:s/>πίνακες<text:s/>Υπαγωγής<text:s/>περιλαμβάνουν<text:s/>κατ’<text:s/>ελάχιστον<text:s/>στοιχεία<text:s/>των<text:s/>Ωφελουμένων<text:s/>που<text:s/>υπάγονται<text:s/>στο<text:s/>Πρόγραμμα,<text:s/>με<text:s/>την<text:s/>κατηγορία<text:s/>του<text:s/>Ωφελούμενου,<text:s/>την<text:s/>επιλέξιμη<text:s/>κατοικία<text:s/>και<text:s/>το<text:s/>είδος<text:s/>αυτής,<text:s/>με<text:s/>τον<text:s/>αντίστοιχο<text:s/>επιλέξιμο<text:s/>προϋπολογισμό<text:s/>και<text:s/>τα<text:s/>ίδια<text:s/>κεφάλαια.</text:span></text:p>
      <text:p text:style-name="P1195"><text:span text:style-name="T1195_1">Οι<text:s/></text:span><text:span text:style-name="T1195_2">υπαγωγές<text:s/></text:span><text:span text:style-name="T1195_3">στο<text:s/>Πρόγραμμα<text:s/>πραγματοποιούνται,<text:s/>μέχρι<text:s/>εξαντλήσεως<text:s/>των<text:s/>διαθέσιμων<text:s/>πόρων<text:s/>ανά<text:s/>Περιφέρεια,<text:s/>με<text:s/>βάση<text:s/>τη<text:s/>φθίνουσα<text:s/>σειρά<text:s/>κατάταξης<text:s/>των<text:s/>εγκεκριμένων<text:s/>αιτήσεων<text:s/>υποβολής<text:s/>που<text:s/>έχει<text:s/>προκύψει<text:s/>από<text:s/>τη<text:s/>συγκριτική<text:s/>αξιολόγηση.<text:s/>Μέσω<text:s/>του<text:s/>πληροφοριακού<text:s/>συστήματος<text:s/>υποβολής,<text:s/>αποστέλλεται<text:s/>στον<text:s/>Ωφελούμενο<text:s/>εξατομικευμένη<text:s/>επιστολή,<text:s/>με<text:s/>όλα<text:s/>τα<text:s/>δηλωθέντα<text:s/>στην<text:s/>αίτηση<text:s/>στοιχεία,<text:s/>στην<text:s/>οποία<text:s/>περιλαμβάνεται<text:s/>σαφής<text:s/>και<text:s/>αναλυτική<text:s/>περιγραφή<text:s/>του<text:s/>προς<text:s/>εκτέλεση<text:s/>έργου,<text:s/>του<text:s/>χρονοδιαγράμματος,<text:s/>του<text:s/>συνολικού<text:s/>επιλέξιμου<text:s/>προϋπολογισμού<text:s/>και<text:s/>του<text:s/>ποσοστού<text:s/>επιχορήγησης<text:s/>(απόφαση<text:s/>υπαγωγής).</text:span></text:p>
      <text:p text:style-name="P1196"><text:span text:style-name="T1196_1">Σε<text:s/>περίπτωση<text:s/>δανείου<text:s/>ο<text:s/>Ωφελούμενος<text:s/>θα<text:s/>ενημερώνεται<text:s/>για<text:s/>την<text:s/>υποχρέωση<text:s/>έναρξης<text:s/>της<text:s/>διαδικασίας<text:s/>της<text:s/>υπογραφής<text:s/>της<text:s/>δανειακής<text:s/>σύμβασης<text:s/>(όπου<text:s/>απαιτείται).<text:s/>Η<text:s/>υπογραφή<text:s/>της<text:s/>δανειακής<text:s/>σύμβασης<text:s/>ολοκληρώνεται<text:s/>έως<text:s/>και<text:s/></text:span><text:span text:style-name="T1196_2">ενενήντα<text:s/>(90)<text:s/>ημέρες<text:s/></text:span><text:span text:style-name="T1196_3">από<text:s/>την<text:s/>ενημέρωση<text:s/>του<text:s/>Ωφελουμένου<text:s/>για<text:s/>την<text:s/>έκδοση<text:s/>της<text:s/>απόφασης<text:s/>Υπαγωγής<text:s/>του<text:s/>έργου.<text:s/>Σε<text:s/>περίπτωση<text:s/>όπου<text:s/>το<text:s/>ανωτέρω<text:s/>διάστημα<text:s/>παρέλθει<text:s/>άπρακτο<text:s/>με<text:s/>ευθύνη<text:s/>του<text:s/>Ωφελουμένου,<text:s/>κινείται<text:s/>η<text:s/>διαδικασία<text:s/>τροποποίησης<text:s/>του<text:s/>χρηματοδοτικού<text:s/>σχήματος<text:s/>του<text:s/>κεφ.<text:s/>7.4<text:s/>και<text:s/>ο<text:s/>Ωφελούμενος<text:s/>θα<text:s/>κληθεί<text:s/>να<text:s/>καλύψει<text:s/>την<text:s/>ιδιωτική<text:s/>Συμμετοχή<text:s/>με<text:s/>Ίδια<text:s/>Κεφάλαια<text:s/>εάν<text:s/>το<text:s/>επιθυμεί,<text:s/>ειδάλλως<text:s/>η<text:s/>αίτηση<text:s/>θα<text:s/>οδηγείται<text:s/>σε<text:s/>απένταξη.</text:span></text:p>
      <text:p text:style-name="P1197"><text:span text:style-name="T1197_1">Οι<text:s/>συνεργαζόμενοι<text:s/>χρηματοπιστωτικοί<text:s/>οργανισμοί<text:s/>ενημερώνονται<text:s/>μέσω<text:s/>του<text:s/>πληροφοριακού<text:s/>συστήματος<text:s/>για<text:s/>τις<text:s/>αποφάσεις<text:s/>υπαγωγής.</text:span></text:p>
      <text:p text:style-name="P1198"><text:span text:style-name="T1198_1">Σε<text:s/>κάθε<text:s/>περίπτωση,<text:s/>ο<text:s/>Ωφελούμενος<text:s/>έχει<text:s/>τη<text:s/>δυνατότητα<text:s/>δήλωσης<text:s/>υπαναχώρησης<text:s/>από<text:s/>την<text:s/>Υπαγωγή,<text:s/>μέσω<text:s/>του<text:s/>πληροφοριακού<text:s/>συστήματος<text:s/>του<text:s/>Προγράμματος.</text:span></text:p>
      <text:p text:style-name="P1199"><text:span text:style-name="T1199_1">Ως<text:s/></text:span><text:span text:style-name="T1199_2">ημερομηνία<text:s/>έναρξης<text:s/>υλοποίησης</text:span><text:span text:style-name="T1199_3"><text:s/>του<text:s/>έργου<text:s/>λαμβάνεται<text:s/>η<text:s/>ημερομηνία<text:s/>έκδοσης<text:s/>της<text:s/>απόφασης<text:s/>υπαγωγής.</text:span></text:p>
      <text:p text:style-name="P1200"><text:span text:style-name="T1200_1">Επισημαίνεται<text:s/>ότι<text:s/>ο<text:s/>Φορέας<text:s/>Υλοποίησης,<text:s/>βάσει<text:s/>των<text:s/>στοιχείων<text:s/>και<text:s/>δικαιολογητικών<text:s/>που<text:s/>προσκομίζονται<text:s/>από<text:s/>τους<text:s/>Ωφελούμενους,<text:s/>δύναται<text:s/>να<text:s/>διενεργήσει<text:s/>σε<text:s/>οποιοδήποτε<text:s/>στάδιο<text:s/>(και<text:s/>σε<text:s/>κάθε<text:s/>περίπτωση<text:s/>πριν<text:s/>την<text:s/>καταβολή<text:s/>των<text:s/>τελικών<text:s/>ωφελημάτων)<text:s/>τους<text:s/>απαραίτητους<text:s/>διοικητικού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ου<text:s/>Προγράμματο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ην<text:s/>απόφαση<text:s/>υπαγωγής<text:s/>και<text:s/>τους<text:s/>όρους<text:s/>του<text:s/>Προγράμματος<text:s/>θα<text:s/>γίνεται<text:s/>ανάκληση<text:s/>της<text:s/>απόφασης<text:s/>υπαγωγής<text:s/>από<text:s/>τον<text:s/>Φορέα<text:s/>Υλοποίησης<text:s/>και<text:s/>θα<text:s/>επέρχονται<text:s/>οι<text:s/>κυρώσεις<text:s/>που<text:s/>προβλέπονται<text:s/>στην<text:s/>οικεία<text:s/>παράγραφο<text:s/>8.4.</text:span></text:p>
      <text:p text:style-name="P1201"><text:span text:style-name="T1201_1">Στις<text:s/>περιπτώσεις<text:s/>που,<text:s/>από<text:s/>τον<text:s/>παρόντα<text:s/>Οδηγό,<text:s/>απαιτείται<text:s/>η<text:s/>υποβολή<text:s/>έντυπων<text:s/>εγγράφων<text:s/>στον<text:s/>Φορέα<text:s/>Υλοποίησης,<text:s/>ο<text:s/>Φορέας<text:s/>Υλοποίησης<text:s/>ψηφιοποιεί<text:s/>τα<text:s/>υποβληθέντα<text:s/>έγγραφα<text:s/>και<text:s/>τα<text:s/>αναρτά<text:s/>στο<text:s/>Πληροφοριακό<text:s/>Σύστημα.</text:span></text:p>
      <text:p text:style-name="P1202"><text:span text:style-name="T1202_1">Για<text:s/>τις<text:s/>ανάγκες<text:s/>του<text:s/>Προγράμματος<text:s/>απαιτείται<text:s/>η<text:s/>δήλωση<text:s/>στο<text:s/>Πρόγραμμα<text:s/>τραπεζικού<text:s/>λογαριασμού<text:s/>εξυπηρέτησης<text:s/>της<text:s/>επιχορήγησης,<text:s/>όπου<text:s/>τα<text:s/>ποσά<text:s/>της<text:s/>άμεσης<text:s/>ενίσχυσης<text:s/>που<text:s/>θα<text:s/>διακινούνται<text:s/>είναι<text:s/>«ακατάσχετα»<text:s/>και<text:s/>δεσμευμένα<text:s/>για<text:s/>το<text:s/>σκοπό<text:s/>του<text:s/>Προγράμματος.<text:s/>Στην<text:s/>περίπτωση<text:s/>της<text:s/>κάλυψης<text:s/>της<text:s/>ιδιωτικής<text:s/>συμμετοχής<text:s/>με<text:s/>τραπεζικό<text:s/>δανεισμό,<text:s/>ο<text:s/>λογαριασμός<text:s/>εξυπηρέτησης<text:s/>δανείου<text:s/>δύναται<text:s/>να<text:s/>χρησιμοποιείται<text:s/>και<text:s/>ως<text:s/>λογαριασμός<text:s/>εξυπηρέτησης<text:s/>επιχορήγησης.<text:s/>Αν<text:s/>οι<text:s/>λογαριασμοί<text:s/>εξυπηρέτησης<text:s/>δανείου<text:s/></text:span><text:span text:style-name="T1202_2">και</text:span><text:span text:style-name="T1202_3"><text:s/>επιχορήγησης<text:s/>είναι<text:s/>διαφορετικοί,<text:s/>αυτοί<text:s/>θα<text:s/>πρέπει<text:s/>να<text:s/>τηρούνται<text:s/></text:span><text:span text:style-name="T1202_4">υποχρεωτικά</text:span><text:span text:style-name="T1202_5"><text:s/>στην<text:s/>ίδια<text:s/>τράπεζα.</text:span></text:p>
      <text:p text:style-name="P1203"><text:span text:style-name="T1203_1">Μετά<text:s/>από<text:s/>την<text:s/>Υπαγωγή<text:s/>του<text:s/>Ωφελουμένου<text:s/>στο<text:s/>Πρόγραμμα,<text:s/>ανεξαρτήτως<text:s/>του<text:s/>τρόπου<text:s/>κάλυψης<text:s/>της<text:s/>Ιδίας<text:s/>Συμμετοχής<text:s/>(Ίδια<text:s/>Κεφάλαια<text:s/>/<text:s/>Δάνειο),<text:s/>θα<text:s/>πιστώνεται<text:s/>στον<text:s/>τραπεζικό<text:s/>λογαριασμό<text:s/>εξυπηρέτησης<text:s/>της<text:s/>επιχορήγησης<text:s/>του<text:s/>Ωφελουμένου<text:s/>το<text:s/></text:span><text:span text:style-name="T1203_2">70%<text:s/></text:span><text:span text:style-name="T1203_3">της<text:s/>προβλεπόμενης<text:s/>επιχορήγησης<text:s/>όπως<text:s/>έχει<text:s/>προσδιοριστεί<text:s/>στην<text:s/>απόφαση<text:s/>Υπαγωγής.</text:span></text:p>
      <text:p text:style-name="P1204"><text:span text:style-name="T1204_1">6.2<text:s/></text:span><text:span text:style-name="T1204_2">Προθεσμία<text:s/>Υλοποίησης<text:s/>του<text:s/>έργου</text:span></text:p>
      <text:p text:style-name="P1205"><text:span text:style-name="T1205_1">Εντός<text:s/>της<text:s/>προθεσμίας<text:s/>υλοποίησης<text:s/>του<text:s/>έργου<text:s/>(12<text:s/>μήνες<text:s/>από<text:s/>την<text:s/>ημερομηνία<text:s/>έκδοσης<text:s/>της<text:s/>Απόφασης<text:s/>Υπαγωγής<text:s/>ή<text:s/>όπως<text:s/>η<text:s/>προθεσμία<text:s/>ισχύει<text:s/>κατόπιν<text:s/>παράτασης)<text:s/>θα<text:s/>πρέπει<text:s/>να<text:s/>έχει<text:s/>ολοκληρωθεί<text:s/>το<text:s/>σύνολο<text:s/>του<text:s/>φυσικού<text:s/>και<text:s/>οικονομικού<text:s/>αντικειμένου,<text:s/>ήτοι<text:s/>η<text:s/>υλοποίηση<text:s/>του<text:s/>συνόλου<text:s/>των<text:s/>παρεμβάσεων,<text:s/>η<text:s/>έκδοση<text:s/>και<text:s/>καταχώρηση<text:s/>παραστατικών<text:s/>δαπανών<text:s/>παρεμβάσεων,<text:s/>η<text:s/>διενέργεια<text:s/>της<text:s/>2ης<text:s/>ενεργειακής<text:s/>επιθεώρησης,<text:s/>η<text:s/>καταχώρηση<text:s/>λοιπών<text:s/>απαιτούμενων<text:s/>δικαιολογητικών<text:s/>και<text:s/>παραστατικών<text:s/>και<text:s/>η<text:s/>καταχώρηση<text:s/>στο<text:s/>πληροφοριακό<text:s/>σύστημα<text:s/>της<text:s/>δήλωσης<text:s/>πιστοποίησης<text:s/>για<text:s/>την<text:s/>ολοκλήρωση<text:s/>του<text:s/>έργου.</text:span></text:p>
      <text:p text:style-name="P1206"><text:span text:style-name="T1206_1">6.3<text:s/></text:span><text:span text:style-name="T1206_2">Παρατάσεις<text:s/>Προθεσμιών</text:span></text:p>
      <text:p text:style-name="P1207"><text:span text:style-name="T1207_1">-</text:span><text:span text:style-name="T1207_2"><text:tab/></text:span><text:span text:style-name="T1207_3">Ειδικά<text:s/>για<text:s/>την<text:s/>προθεσμία<text:s/>υλοποίησης<text:s/>εργασιών<text:s/>παρέχεται<text:s/>το<text:s/>δικαίωμα<text:s/>στον<text:s/>ωφελούμενο<text:s/>λήψης<text:s/>παράτασης<text:s/>κατά<text:s/>τρεις<text:s/>(3)<text:s/>μήνες,<text:s/>έπειτα<text:s/>από<text:s/>υποβολή<text:s/>αιτήματος<text:s/>του.<text:s/>Το<text:s/>αίτημα<text:s/>παράτασης<text:s/>υποβάλλεται<text:s/>αποκλειστικά<text:s/>ηλεκτρονικά<text:s/>μέσω<text:s/>του<text:s/>πληροφοριακού<text:s/>συστήματος<text:s/>διαχείρισης<text:s/>της<text:s/>αίτησης<text:s/>έως<text:s/>την<text:s/>λήξη<text:s/>της<text:s/>προθεσμίας.</text:span></text:p>
      <text:p text:style-name="P1208"><text:span text:style-name="T1208_1">-</text:span><text:span text:style-name="T1208_2"><text:tab/></text:span><text:span text:style-name="T1208_3">Παράταση<text:s/>υλοποίησης<text:s/>πέραν<text:s/>του<text:s/>ανωτέρω<text:s/>διαστήματος<text:s/>είναι<text:s/>δυνατόν<text:s/>να<text:s/>ζητηθεί<text:s/>από<text:s/>τον<text:s/>ωφελούμενο<text:s/>μέσω<text:s/>του<text:s/>πληροφοριακού<text:s/>συστήματος<text:s/>και<text:s/>να<text:s/>εγκριθεί<text:s/>από<text:s/>τον<text:s/>Φορέα<text:s/>Υλοποίησης<text:s/>μόνο<text:s/>σε<text:s/>περίπτωση<text:s/>ανωτέρας<text:s/>βίας.<text:s/>Για<text:s/>την<text:s/>υποβολή<text:s/>αιτήματος<text:s/>σε<text:s/>περίπτωση<text:s/>ανωτέρας<text:s/>βίας,<text:s/>θα<text:s/>πρέπει<text:s/>να<text:s/>έχει<text:s/>δοθεί<text:s/>η<text:s/>άνω<text:s/>3μηνη<text:s/>παράταση<text:s/>προθεσμίας.<text:s/>Το<text:s/>αίτημα<text:s/>παράτασης<text:s/>λόγω<text:s/>ανωτέρας<text:s/>βίας<text:s/>θα<text:s/>πρέπει<text:s/>να<text:s/>υποβληθεί<text:s/>εμπρόθεσμα<text:s/>εντός<text:s/>της<text:s/>ενεργής<text:s/>εγκεκριμένης<text:s/>προθεσμίας<text:s/>υλοποίησης<text:s/>της<text:s/>αίτησης,<text:s/>ενώ<text:s/>εξετάζεται<text:s/>και<text:s/>δίδεται<text:s/>αιτιολογημένα<text:s/>από<text:s/>τον<text:s/>Φορέα<text:s/>Υλοποίησης.</text:span></text:p>
      <text:p text:style-name="P1209"><text:span text:style-name="T1209_1">-</text:span><text:span text:style-name="T1209_2"><text:tab/></text:span><text:span text:style-name="T1209_3">Όλες<text:s/>οι<text:s/>οριζόμενες<text:s/>προθεσμίες<text:s/>στο<text:s/>σώμα<text:s/>του<text:s/>παρόντος<text:s/>Οδηγού<text:s/>Εφαρμογής,<text:s/>όπως<text:s/>οι<text:s/>ενδιάμεσες<text:s/>προθεσμίες<text:s/>σε<text:s/>οποιοδήποτε<text:s/>στάδιο<text:s/>(προθεσμία<text:s/>υποβολής<text:s/>ΗΤΚ,<text:s/>επιλογής<text:s/>χρηματοδοτικού<text:s/>σχήματος,<text:s/>κ.α),<text:s/>ή<text:s/>η<text:s/>προθεσμία<text:s/>υλοποίησης<text:s/>εργασιών<text:s/>και<text:s/>η<text:s/>παράταση<text:s/>της,<text:s/>δύναται<text:s/>να<text:s/>παρατείνονται<text:s/>κατά<text:s/>περίπτωση,<text:s/>είτε<text:s/>για<text:s/>το<text:s/>σύνολο<text:s/>είτε<text:s/>για<text:s/>ομάδες<text:s/>αιτήσεων,<text:s/>λόγω<text:s/>αναγκών<text:s/>του<text:s/>Προγράμματος<text:s/>έπειτα<text:s/>από<text:s/>σχετική<text:s/>ανακοίνωση<text:s/>του<text:s/>Υπουργείου<text:s/>Περιβάλλοντος<text:s/>και<text:s/>Ενέργειας,<text:s/>σύμφωνα<text:s/>με<text:s/>την<text:s/>οποία<text:s/>θα<text:s/>εκδίδεται<text:s/>σχετική<text:s/>απόφαση<text:s/>παράτασης<text:s/>του<text:s/>Φορέα<text:s/>Υλοποίησης.<text:s/>Τόσο<text:s/>η<text:s/>σχετική<text:s/>ανακοίνωση<text:s/>όσο<text:s/>και<text:s/>η<text:s/>απόφαση<text:s/>θα<text:s/>αναρτώνται<text:s/>κατ’<text:s/>ελάχιστον<text:s/>στην<text:s/>ιστοσελίδα<text:s/>του<text:s/>Προγράμματος.</text:span></text:p>
      <text:p text:style-name="P1210"><text:span text:style-name="T1210_1">-</text:span><text:span text:style-name="T1210_2"><text:tab/></text:span><text:span text:style-name="T1210_3">Σε<text:s/>καμία<text:s/>περίπτωση<text:s/>δεν<text:s/>είναι<text:s/>δυνατή<text:s/>η<text:s/>ολοκλήρωση<text:s/>του<text:s/>φυσικού<text:s/>και<text:s/>οικονομικού<text:s/>αντικειμένου<text:s/>των<text:s/>ωφελούμενων<text:s/>μετά<text:s/>τις<text:s/></text:span><text:span text:style-name="T1210_4">30/09/2025</text:span><text:span text:style-name="T1210_5">,<text:s/>που<text:s/>αποτελεί<text:s/>την<text:s/>ημερομηνία<text:s/>λήξης<text:s/>υποβολής<text:s/>Β’<text:s/>ΠΕΑ<text:s/>και<text:s/>υποβολής<text:s/>των<text:s/>δαπανών<text:s/>τους.</text:span></text:p>
      <text:h text:style-name="P1211" text:outline-level="2"><text:span text:style-name="T1211_1">ΚΕΦΑΛΑΙΟ<text:s/>7.<text:s/></text:span></text:h>
      <text:h text:style-name="P1212" text:outline-level="2"><text:span text:style-name="T1212_1">Υλοποίηση<text:s/>και<text:s/>Ολοκλήρωση<text:s/>Έργου</text:span></text:h>
      <text:p text:style-name="P1213"><text:span text:style-name="T1213_1">7.1<text:s/></text:span><text:span text:style-name="T1213_2">Έναρξη<text:s/>Υλοποίησης<text:s/>Έργου<text:s/>-<text:s/>Προκαταβολές</text:span></text:p>
      <text:p text:style-name="P1214"><text:span text:style-name="T1214_1">Για<text:s/>την<text:s/>έναρξη<text:s/>των<text:s/>εργασιών<text:s/>υλοποίησης<text:s/>του<text:s/>έργου,<text:s/>ο<text:s/>Ωφελούμενος<text:s/>οφείλει<text:s/>να<text:s/>εξασφαλίσει<text:s/>τις<text:s/>απαιτούμενες<text:s/>άδειες<text:s/>/<text:s/>εγκρίσεις<text:s/>που<text:s/>προβλέπονται<text:s/>από<text:s/>τις<text:s/>κείμενες<text:s/>διατάξεις.</text:span></text:p>
      <text:p text:style-name="P1215"><text:span text:style-name="T1215_1">Μετά<text:s/>την<text:s/>απόφαση<text:s/>Υπαγωγής<text:s/>παρέχεται<text:s/>η<text:s/>δυνατότητα<text:s/>στον<text:s/>Ωφελούμενο<text:s/>να<text:s/>χρησιμοποιήσει<text:s/>την<text:s/>προκαταβολή<text:s/>επιχορήγησης.</text:span></text:p>
      <text:p text:style-name="P1216"><text:span text:style-name="T1216_1">Για<text:s/>την<text:s/>χρήση<text:s/>της<text:s/>προκαταβολής<text:s/>επιχορήγησης<text:s/>η<text:s/>οποία<text:s/>θα<text:s/>βρίσκεται<text:s/>δεσμευμένη<text:s/></text:span><text:span text:style-name="T1216_2">στον</text:span><text:span text:style-name="T1216_3"><text:s/>τραπεζικό<text:s/>λογαριασμό<text:s/>εξυπηρέτησης<text:s/></text:span><text:span text:style-name="T1216_4">του,</text:span><text:span text:style-name="T1216_5"><text:s/>ο<text:s/>Ωφελούμενος<text:s/></text:span><text:span text:style-name="T1216_6">θα<text:s/>πρέπει<text:s/>υποχρεωτικά<text:s/>να<text:s/>έχει<text:s/>διακινήσει<text:s/>πρώτα<text:s/>τα<text:s/>ίδια<text:s/>κεφάλαια<text:s/>ή/και<text:s/>την<text:s/>προβλεπόμενη<text:s/>προκαταβολή<text:s/>(70%)<text:s/></text:span><text:span text:style-name="T1216_7">του</text:span><text:span text:style-name="T1216_8"><text:s/>δανείου.</text:span></text:p>
      <text:p text:style-name="P1217"><text:span text:style-name="T1217_1">Σε<text:s/>περίπτωση<text:s/>κάλυψης<text:s/>της<text:s/>ιδιωτικής<text:s/>συμμετοχής<text:s/>με<text:s/>Ίδια<text:s/>Κεφάλαια,<text:s/>αυτά<text:s/>θα<text:s/>πρέπει<text:s/>να<text:s/>διακινηθούν<text:s/>υποχρεωτικά<text:s/>μέσω<text:s/>τραπεζικού<text:s/>συστήματος<text:s/>στους<text:s/>αναδόχους/προμηθευτές<text:s/>της<text:s/>επιλογής<text:s/>του<text:s/>Ωφελουμένου<text:s/>με<text:s/>δική<text:s/>του<text:s/>ευθύνη<text:s/>και<text:s/>μέριμνα<text:s/>και<text:s/>τα<text:s/>σχετικά<text:s/>αποδεικτικά<text:s/>πληρωμής<text:s/>να<text:s/>υποβληθούν<text:s/>για<text:s/>έλεγχο.<text:s/>0<text:s/>Ωφελούμενος<text:s/>είναι<text:s/>υπεύθυνος<text:s/>για<text:s/>το<text:s/>ύψος<text:s/>και<text:s/>την<text:s/>κατανομή<text:s/>της<text:s/>προκαταβολής.<text:s/>Με<text:s/>την<text:s/>διαπίστωση<text:s/>της<text:s/>καταβολής<text:s/>των<text:s/>Ιδίων<text:s/>κεφαλαίων,<text:s/>ο<text:s/>Ωφελούμενος<text:s/>θα<text:s/>μπορεί<text:s/>να<text:s/>κατανείμει<text:s/>μέσω<text:s/>του<text:s/>πληροφοριακού<text:s/>συστήματος<text:s/>και<text:s/>του<text:s/>λογαριασμού<text:s/>εξυπηρέτησης<text:s/>επιχορήγησης<text:s/>ως<text:s/>το<text:s/>70%<text:s/>της<text:s/>επιχορήγησής<text:s/>του.</text:span></text:p>
      <text:p text:style-name="P1218"><text:span text:style-name="T1218_1">Σε<text:s/>περίπτωση<text:s/>κάλυψης<text:s/>της<text:s/>ιδιωτικής<text:s/>συμμετοχής<text:s/>με<text:s/>δάνειο,<text:s/>μετά<text:s/>την<text:s/>υπογραφή<text:s/>της<text:s/>δανειακής<text:s/>σύμβασης,<text:s/>θα<text:s/>πρέπει<text:s/>να<text:s/>γίνει,<text:s/>υποχρεωτικά<text:s/>μέσω<text:s/>του<text:s/>πληροφοριακού<text:s/>συστήματος,<text:s/>η<text:s/>κατανομή<text:s/>και<text:s/>εκταμίευση<text:s/>προκαταβολής<text:s/>ποσού<text:s/>που<text:s/>αντιστοιχεί<text:s/>στο<text:s/>70%<text:s/>του<text:s/>ύψους<text:s/>του<text:s/>δανείου.</text:span></text:p>
      <text:p text:style-name="P1219"><text:span text:style-name="T1219_1">Με<text:s/>την<text:s/>εκτέλεση<text:s/>της<text:s/>προκαταβολής<text:s/>δανείου,<text:s/>ο<text:s/>Ωφελούμενος<text:s/>θα<text:s/>μπορεί<text:s/>να<text:s/>κατανείμει<text:s/>ως<text:s/>το<text:s/>70%<text:s/>της<text:s/>επιχορήγησής<text:s/>του.</text:span></text:p>
      <text:p text:style-name="P1220"><text:span text:style-name="T1220_1">0ι<text:s/>προκαταβολές<text:s/>του<text:s/>δανείου<text:s/>και<text:s/>της<text:s/>επιχορήγησης<text:s/>καταβάλλονται<text:s/>στους<text:s/>λογαριασμούς<text:s/>των<text:s/>καταχωρημένων<text:s/>προμηθευτών/αναδόχων<text:s/>κατόπιν<text:s/>σχετικής<text:s/>εντολής<text:s/>-<text:s/>εξουσιοδότησης<text:s/>προς<text:s/>το<text:s/>Χρηματοπιστωτικό<text:s/>Οργανισμό<text:s/>που<text:s/>έχει<text:s/>καταχωρίσει<text:s/>ο<text:s/>Ωφελούμενος<text:s/>στο<text:s/>πληροφοριακό<text:s/>σύστημα.</text:span></text:p>
      <text:p text:style-name="P1221"><text:span text:style-name="T1221_1">Τα<text:s/>ανωτέρω<text:s/>ποσά<text:s/>είναι<text:s/></text:span><text:span text:style-name="T1221_2">ακατάσχετα</text:span><text:span text:style-name="T1221_3">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1221_4">δεσμευμένα<text:s/></text:span><text:span text:style-name="T1221_5">για<text:s/>την<text:s/>πληρωμή<text:s/>προμηθευτών/<text:s/>αναδόχων/κ.λπ.</text:span></text:p>
      <text:p text:style-name="P1222"><text:span text:style-name="T1222_1">Με<text:s/>την<text:s/>προϋπόθεση<text:s/>ότι<text:s/>δεν<text:s/>υπάρχουν<text:s/>εκκρεμότητες<text:s/>οφειλόμενες<text:s/>σε<text:s/>υπαιτιότητα<text:s/>του<text:s/>Ωφελουμένου,<text:s/>η<text:s/>εκταμίευση<text:s/>των<text:s/>προκαταβολών<text:s/>δανείου/επιχορήγησης<text:s/>γίνεται<text:s/>άμεσα<text:s/>από<text:s/>το<text:s/>Χρηματοπιστωτικό<text:s/>Οργανισμό<text:s/>και<text:s/>σε<text:s/>κάθε<text:s/>περίπτωση<text:s/>όχι<text:s/>μετά<text:s/>το<text:s/>πέρας<text:s/>επτά<text:s/>(7)<text:s/>εργάσιμων<text:s/>ημερών<text:s/>από<text:s/>την<text:s/>καταβολή<text:s/>των<text:s/>χρημάτων<text:s/>σε<text:s/>αυτόν.<text:s/>Ο<text:s/>Ωφελούμενος<text:s/>ενημερώνεται,<text:s/>μέσω<text:s/>του<text:s/>πληροφοριακού<text:s/>συστήματος,<text:s/>για<text:s/>την<text:s/>ανωτέρω<text:s/>διακίνηση<text:s/>του<text:s/>ποσού<text:s/>της<text:s/>προκαταβολής.<text:s/>Σε<text:s/>περίπτωση<text:s/>αδυναμίας<text:s/>εκταμίευσης<text:s/>της<text:s/>προκαταβολής<text:s/>στον<text:s/>τελικό<text:s/>αποδέκτη,<text:s/>το<text:s/>ποσό<text:s/>επιστρέφεται<text:s/>και<text:s/>παραμένει<text:s/>δεσμευμένο<text:s/>στον<text:s/>λογαριασμό<text:s/>εξυπηρέτησης<text:s/>του<text:s/>Ωφελουμένου.</text:span></text:p>
      <text:p text:style-name="P1223"><text:span text:style-name="T1223_1">7.2<text:s/></text:span><text:span text:style-name="T1223_2">Ολοκλήρωση<text:s/>Έργου<text:s/>-<text:s/>Δεύτερη<text:s/>Ενεργειακή<text:s/>Επιθεώρηση</text:span></text:p>
      <text:p text:style-name="P1224"><text:span text:style-name="T1224_1">Εντός<text:s/>της<text:s/>προθεσμίας<text:s/>υλοποίησης<text:s/>του<text:s/>κεφ.<text:s/>6.2,<text:s/>θα<text:s/>πρέπει<text:s/>να<text:s/>έχει<text:s/>ολοκληρωθεί<text:s/>το<text:s/>σύνολο<text:s/>του<text:s/>φυσικού<text:s/>και<text:s/>οικονομικού<text:s/>αντικειμένου.<text:s/>Εντός<text:s/>της<text:s/>άνω<text:s/>προθεσμίας<text:s/>θα<text:s/>πρέπει<text:s/>να<text:s/>υποβληθούν<text:s/>τα<text:s/>παραστατικά<text:s/>και<text:s/>δικαιολογητικά<text:s/>της<text:s/>ενότητας<text:s/>7.3<text:s/>που<text:s/>αφορούν<text:s/>στο<text:s/>σύνολο<text:s/>των<text:s/>παρεμβάσεων,<text:s/>καθώς<text:s/>και<text:s/>η<text:s/>δήλωση<text:s/>πιστοποίησης<text:s/>του<text:s/>έργου.<text:s/>Το<text:s/>σύνολο<text:s/>των<text:s/>δαπανών<text:s/>των<text:s/>εξοφλημένων<text:s/>και<text:s/>των<text:s/>επί<text:s/>πιστώσει<text:s/>παραστατικών<text:s/>θα<text:s/>αποτελεί<text:s/>το<text:s/>τελικό<text:s/>κόστος<text:s/>του<text:s/>έργου.</text:span></text:p>
      <text:p text:style-name="P1225"><text:span text:style-name="T1225_1">Σε<text:s/>περίπτωση<text:s/>τροποποίησης<text:s/>των<text:s/>παρεμβάσεων<text:s/>που<text:s/>θα<text:s/>υλοποιηθούν<text:s/>από<text:s/>αυτές<text:s/>που<text:s/>έχουν<text:s/>δηλωθεί<text:s/>κατά<text:s/>το<text:s/>στάδιο<text:s/>πρότασης<text:s/>παρεμβάσεων,<text:s/>κατά<text:s/>την<text:s/>ολοκλήρωση<text:s/>θα<text:s/>δηλωθούν<text:s/>μόνον<text:s/>οι<text:s/>παρεμβάσεις<text:s/>που<text:s/>πραγματικά<text:s/>υλοποιήθηκαν<text:s/>και<text:s/>στην<text:s/>υποκατηγορία<text:s/>που<text:s/>πραγματικά<text:s/>ανήκουν.</text:span></text:p>
      <text:p text:style-name="P1226"><text:span text:style-name="T1226_1">Αναλυτικά<text:s/>τα<text:s/>απαιτούμενα<text:s/>δικαιολογητικά<text:s/>για<text:s/>τη<text:s/>διαδικασία<text:s/>ολοκλήρωσης<text:s/>παρουσιάζονται<text:s/>στο<text:s/></text:span><text:span text:style-name="T1226_2">Παράρτημα<text:s/>XI.</text:span></text:p>
      <text:p text:style-name="P1227"><text:span text:style-name="T1227_1">Με<text:s/>την<text:s/>υλοποίηση<text:s/>των<text:s/>παρεμβάσεων,<text:s/>οι<text:s/>ανάδοχοι/προμηθευτές<text:s/>δεσμεύονται<text:s/>ρητά,<text:s/>στα<text:s/>πλαίσια<text:s/>Υπεύθυνης<text:s/>Δήλωσης<text:s/>ν.1599/1986<text:s/>σύμφωνα<text:s/>με<text:s/>τα<text:s/>υποδείγματα<text:s/>του<text:s/></text:span><text:span text:style-name="T1227_2">Παραρτήματος<text:s/>V</text:span><text:span text:style-name="T1227_3">,<text:s/>για<text:s/>τα<text:s/>χαρακτηριστικά<text:s/>των<text:s/>παρεμβάσεων<text:s/>και<text:s/>την<text:s/>πλήρη<text:s/>και<text:s/>ορθή<text:s/>εγκατάσταση<text:s/>/<text:s/>τοποθέτηση<text:s/>/<text:s/>εφαρμογή<text:s/>των<text:s/>υλικών<text:s/>/<text:s/>συστημάτων,<text:s/>βάσει<text:s/>των<text:s/>προϋποθέσεων<text:s/>που<text:s/>έχει<text:s/>θέσει<text:s/>ο<text:s/>προμηθευτής<text:s/>ή/και<text:s/>ο<text:s/>Ενεργειακός<text:s/>Επιθεωρητής.<text:s/>Σε<text:s/>περίπτωση<text:s/>που<text:s/>ο<text:s/>προμηθευτής<text:s/>των<text:s/>υλικών<text:s/>και<text:s/>ο<text:s/>ανάδοχος<text:s/>του<text:s/>έργου<text:s/>είναι<text:s/>το<text:s/>ίδιο<text:s/>πρόσωπο<text:s/>η<text:s/>δήλωση<text:s/>συμπληρώνεται<text:s/>για<text:s/>το<text:s/>σύνολο<text:s/>των<text:s/>ανωτέρω.</text:span></text:p>
      <text:p text:style-name="P1228"><text:span text:style-name="T1228_1">Μετά<text:s/>την<text:s/>υλοποίηση<text:s/>του<text:s/>συνόλου<text:s/>των<text:s/>παρεμβάσεων<text:s/>ο<text:s/>Ωφελούμενος<text:s/>καταχωρίζει<text:s/>ηλεκτρονικά<text:s/>τους<text:s/>προμηθευτές<text:s/>και<text:s/>τα<text:s/>σχετικά<text:s/>παραστατικά<text:s/>και<text:s/>αιτείται<text:s/>ηλεκτρονικά<text:s/>για<text:s/>τη<text:s/>διαδικασία<text:s/>κλήρωσης<text:s/>ενεργειακού<text:s/>επιθεωρητή<text:s/>και<text:s/>ακόλουθα<text:s/>για<text:s/>τη<text:s/>διενέργεια<text:s/>της<text:s/>δεύτερης<text:s/>ενεργειακής<text:s/>επιθεώρησης<text:s/>(Β’<text:s/>ΠΕΑ).<text:s/>Επισημαίνεται<text:s/>ότι<text:s/>ο<text:s/>Ενεργειακός<text:s/>Επιθεωρητής<text:s/>που<text:s/>θα<text:s/>διενεργήσει<text:s/>τη<text:s/>δεύτερη<text:s/>ενεργειακή<text:s/>επιθεώρηση<text:s/>και<text:s/>κατόπιν<text:s/>θα<text:s/>εκδώσει<text:s/>το<text:s/>Β’<text:s/>ΠΕΑ<text:s/>θα<text:s/>πρέπει<text:s/>να<text:s/>είναι<text:s/>υποχρεωτικά<text:s/>διαφορετικός<text:s/>από<text:s/>τον<text:s/>Ενεργειακό<text:s/>Επιθεωρητή<text:s/>που<text:s/>έχει<text:s/>εκδώσει<text:s/>το<text:s/>Α’<text:s/>ΠΕΑ.<text:s/>Η<text:s/>διαδικασία<text:s/>επιλογής<text:s/>θα<text:s/>γίνεται<text:s/>με<text:s/>ευθύνη<text:s/>και<text:s/>αρμοδιότητα<text:s/>του<text:s/>Τεχνικού<text:s/>Επιμελητηρίου<text:s/>Ελλάδος<text:s/>(Τ.Ε.Ε.)<text:s/>κατόπιν<text:s/>κλήρωσης,<text:s/>κατά<text:s/>την<text:s/>οποία<text:s/>θα<text:s/>τηρείται<text:s/>η<text:s/>σχετική<text:s/>νομοθεσία<text:s/>περί<text:s/>ασυμβίβαστου<text:s/>των<text:s/>Ενεργειακών<text:s/>Επιθεωρητών.</text:span></text:p>
      <text:p text:style-name="P1229"><text:span text:style-name="T1229_1">Για<text:s/>την<text:s/>πιστοποίηση<text:s/>του<text:s/>συνόλου<text:s/>του<text:s/>φυσικού<text:s/>και<text:s/>οικονομικού<text:s/>αντικειμένου,<text:s/>ο<text:s/>Ενεργειακός<text:s/>Επιθεωρητής,<text:s/>για<text:s/>τη<text:s/>διενέργεια<text:s/>της<text:s/>δεύτερης<text:s/>ενεργειακής<text:s/>επιθεώρησης<text:s/>ελέγχει<text:s/>τα<text:s/>πιστοποιητικά<text:s/>των<text:s/>υλικών<text:s/>και<text:s/>συστημάτων,<text:s/>που<text:s/>χρησιμοποιήθηκαν<text:s/>για<text:s/>τις<text:s/>παρεμβάσεις,<text:s/>έτσι<text:s/>ώστε<text:s/>να<text:s/>πιστοποιηθεί<text:s/>η<text:s/>συμβατότητά<text:s/>τους<text:s/>με<text:s/>τις<text:s/>προδιαγραφές<text:s/>του<text:s/>Κ.ΕΝ.Α.Κ.<text:s/>και<text:s/>του<text:s/>Προγράμματος.<text:s/>Ακολούθως<text:s/>εκδίδει<text:s/>το<text:s/>Β’<text:s/>ΠΕΑ.<text:s/>0<text:s/>Ωφελούμενος<text:s/>καταχωρίζει<text:s/>ηλεκτρονικά<text:s/>τα<text:s/>στοιχεία<text:s/>του<text:s/>Β’<text:s/>ΠΕΑ,<text:s/>τα<text:s/>οποία<text:s/>επιβεβαιώνονται<text:s/>αυτοματοποιημένα<text:s/>και<text:s/>πραγματοποιείται<text:s/>ο<text:s/>έλεγχος<text:s/>απόκλισης<text:s/>του<text:s/>ενεργειακού<text:s/>στόχου<text:s/>και<text:s/>της<text:s/>εξοικονόμησης<text:s/>ενέργειας..</text:span></text:p>
      <text:p text:style-name="P1230"><text:span text:style-name="T1230_1">Στη<text:s/>συνέχεια<text:s/>ο<text:s/>Ενεργειακός<text:s/>Επιθεωρητής<text:s/>καταχωρίζει/διορθώνει<text:s/>ηλεκτρονικά<text:s/>στην<text:s/>αίτηση,<text:s/>όλα<text:s/>τα<text:s/>απαιτούμενα<text:s/>στοιχεία<text:s/>και<text:s/>τις<text:s/>παρεμβάσεις<text:s/>που<text:s/>υλοποιήθηκαν<text:s/>και<text:s/>ικανοποιούν<text:s/>τις<text:s/>απαιτήσεις<text:s/>του<text:s/>Προγράμματος<text:s/>βάσει<text:s/>των<text:s/>σχετικών<text:s/>πιστοποιητικών<text:s/>των<text:s/>υλικών/<text:s/>συστημάτων<text:s/>και<text:s/>την<text:s/>υλοποιημένη<text:s/>ποσότητα<text:s/>ανά<text:s/>κατηγορία<text:s/>δαπάνης<text:s/>(Παράρτημα<text:s/>IV).<text:s/>Η<text:s/>καταγραφή<text:s/>συμπεριλαμβάνει<text:s/>όλες<text:s/>τις<text:s/>παρεμβάσεις<text:s/>εξοικονόμησης<text:s/>ενέργειας<text:s/>που<text:s/>καταχωρούνται<text:s/>στο<text:s/>ΠΕΑ,<text:s/>καθώς<text:s/>και<text:s/>τυχόν<text:s/>επιπλέον<text:s/>παρεμβάσεις<text:s/>εξοικονόμησης,<text:s/>όπως<text:s/>περιγράφονται<text:s/>στο<text:s/>κεφάλαιο<text:s/>3,<text:s/>που<text:s/>δεν<text:s/>συμμετέχουν<text:s/>στον<text:s/>υπολογισμό<text:s/>εξοικονόμησης<text:s/>ενέργειας<text:s/>του<text:s/>Β’<text:s/>ΠΕΑ,<text:s/>καθώς<text:s/>και<text:s/>το<text:s/>αντίστοιχο<text:s/>κόστος<text:s/>βάσει<text:s/>των<text:s/>παραστατικών<text:s/>δαπανών.</text:span></text:p>
      <text:p text:style-name="P1231"><text:span text:style-name="T1231_1">0<text:s/>Ωφελούμενος<text:s/>ελέγχει<text:s/>και<text:s/>αποδέχεται<text:s/>ηλεκτρονικά<text:s/>την<text:s/>καταγραφή<text:s/>παρεμβάσεων<text:s/>του<text:s/>Ενεργειακού<text:s/>Επιθεωρητή,<text:s/>και<text:s/>καταχωρίζει<text:s/>τα<text:s/>υπόλοιπα<text:s/>παραστατικά<text:s/>και<text:s/>δικαιολογητικά.</text:span></text:p>
      <text:p text:style-name="P1232"><text:span text:style-name="T1232_1">'Ελεγχος<text:s/></text:span><text:span text:style-name="T1232_2">απόκλισης</text:span><text:span text:style-name="T1232_3"><text:s/>του<text:s/></text:span><text:span text:style-name="T1232_4">ενεργειακού</text:span><text:span text:style-name="T1232_5"><text:s/>στόχου<text:s/>και<text:s/>της<text:s/>εξοικονόμησης<text:s/></text:span><text:span text:style-name="T1232_6">ενέργειας</text:span></text:p>
      <text:p text:style-name="P1233"><text:span text:style-name="T1233_1">Με<text:s/>το<text:s/>Β’<text:s/>ΠΕΑ<text:s/>που<text:s/>καταχωρείται<text:s/>στο<text:s/>Πρόγραμμα<text:s/>θα<text:s/>πρέπει<text:s/>να<text:s/>διαπιστώνεται<text:s/>η<text:s/>επίτευξη<text:s/>του<text:s/>ελάχιστου<text:s/>ενεργειακού<text:s/>στόχου<text:s/>όπως<text:s/>αναφέρεται<text:s/>στο<text:s/>Κεφάλαιο<text:s/>3,<text:s/>για<text:s/>την<text:s/>κατ'<text:s/>ελάχιστον<text:s/>αναβάθμιση<text:s/>κατά<text:s/>τρεις<text:s/>(3)<text:s/>ενεργειακές<text:s/>κατηγορίες,<text:s/>σε<text:s/>σχέση<text:s/>με<text:s/>την<text:s/>κατάταξη<text:s/>στο<text:s/>Α’<text:s/>ΠΕΑ,<text:s/>η<text:s/>οποία<text:s/>διασφαλίζει<text:s/>την<text:s/>Εξοικονόμηση<text:s/>Πρωτογενούς<text:s/>Ενέργειας<text:s/>σε<text:s/>ποσοστό<text:s/>άνω<text:s/>του<text:s/>30%.</text:span></text:p>
      <text:p text:style-name="P1234"><text:span text:style-name="T1234_1">Επίσης<text:s/>πραγματοποιείται<text:s/>έλεγχος<text:s/>ότι<text:s/>το<text:s/>επιλέξιμο<text:s/>κόστος<text:s/>των<text:s/>υλοποιημένων<text:s/>παρεμβάσεων<text:s/>δεν<text:s/>υπερβαίνει<text:s/>το<text:s/>γινόμενο<text:s/>του<text:s/>1,20<text:s/>€/kWh<text:s/>επί<text:s/>το<text:s/>σύνολο<text:s/>της<text:s/>επιτευχθείσας<text:s/>ετήσιας<text:s/>εξοικονόμησης<text:s/>πρωτογενούς<text:s/>ενέργειας<text:s/>(kWh).</text:span></text:p>
      <text:p text:style-name="P1235"><text:span text:style-name="T1235_1">Ταυτόχρονα,<text:s/>ελέγχεται<text:s/>το<text:s/>ποσοστό<text:s/>επίτευξης<text:s/>εξοικονόμησης<text:s/>ενέργειας:</text:span></text:p>
      <text:p text:style-name="P1236"><text:span text:style-name="T1236_1">-</text:span><text:span text:style-name="T1236_2"><text:tab/></text:span><text:span text:style-name="T1236_3">Σε<text:s/>περίπτωση<text:s/>όπου<text:s/>η<text:s/>επιτευχθείσα<text:s/>εξοικονόμηση<text:s/>ενέργειας<text:s/>είναι<text:s/>μικρότερη<text:s/>από<text:s/>το<text:s/>ενενήντα<text:s/>τοις<text:s/>εκατό<text:s/>(90%)<text:s/>από<text:s/>την<text:s/>εκτιμώμενη<text:s/>εξοικονόμησης<text:s/>ενέργειας<text:s/>του<text:s/>Α’<text:s/>ΠΕΑ,<text:s/></text:span><text:span text:style-name="T1236_4">τότε</text:span><text:span text:style-name="T1236_5"><text:s/>για<text:s/>κάθε<text:s/></text:span><text:span text:style-name="T1236_6">ποσοστιαία</text:span><text:span text:style-name="T1236_7"><text:s/>μονάδα<text:s/>και<text:s/>μέχρι<text:s/>και<text:s/></text:span><text:span text:style-name="T1236_8">το</text:span><text:span text:style-name="T1236_9">εβδομήντα<text:s/></text:span><text:span text:style-name="T1236_10">τοις</text:span><text:span text:style-name="T1236_11"><text:s/>εκατό<text:s/>(70%)</text:span><text:span text:style-name="T1236_12">από</text:span><text:span text:style-name="T1236_13"><text:s/>την<text:s/>εκτιμώμενη<text:s/>εξοικονόμησης<text:s/>ενέργειας<text:s/>του<text:s/>Α’<text:s/>ΠΕΑ,<text:s/>το<text:s/>ποσοστό<text:s/>επιχορήγησης<text:s/>θα<text:s/></text:span><text:span text:style-name="T1236_14">μειώνεται</text:span><text:span text:style-name="T1236_15"><text:s/>αντίστοιχα<text:s/></text:span><text:span text:style-name="T1236_16">κατά</text:span><text:span text:style-name="T1236_17"><text:s/>μισή<text:s/>(0,5)<text:s/></text:span><text:span text:style-name="T1236_18">ποσοστιαία</text:span><text:span text:style-name="T1236_19"><text:s/>μονάδα,<text:s/>και<text:s/></text:span><text:span text:style-name="T1236_20">το</text:span><text:span text:style-name="T1236_21"><text:s/>ποσό<text:s/></text:span><text:span text:style-name="T1236_22">που</text:span><text:span text:style-name="T1236_23"><text:s/>προκύπτει<text:s/>θα<text:s/>αντιστοιχεί<text:s/>σε<text:s/>ίδια<text:s/>κεφάλαια<text:s/>του<text:s/>Ωφελουμένου.</text:span></text:p>
      <text:p text:style-name="P1237"><text:span text:style-name="T1237_1">-</text:span><text:span text:style-name="T1237_2"><text:tab/></text:span><text:span text:style-name="T1237_3">Αν<text:s/>η<text:s/>επιτευχθείσα<text:s/>εξοικονόμηση<text:s/></text:span><text:span text:style-name="T1237_4">ενέργειας</text:span><text:span text:style-name="T1237_5"><text:s/>είναι<text:s/></text:span><text:span text:style-name="T1237_6">μικρότερη</text:span><text:span text:style-name="T1237_7"><text:s/>από<text:s/></text:span><text:span text:style-name="T1237_8">το</text:span><text:span text:style-name="T1237_9"><text:s/>εβδομήντα<text:s/>τοις<text:s/>εκατό<text:s/>(70%)<text:s/>από<text:s/>την<text:s/>εκτιμώμενη<text:s/>εξοικονόμησης<text:s/>ενέργειας<text:s/>του<text:s/>Α’<text:s/>ΠΕΑ,<text:s/>τότε<text:s/>δεν<text:s/>θα<text:s/>γίνεται<text:s/>δεκτή<text:s/>η<text:s/>υποβολή<text:s/>δήλωσης<text:s/>πιστοποίησης<text:s/>για<text:s/>την<text:s/>ολοκλήρωση<text:s/>του<text:s/>έργου.<text:s/>Στην<text:s/>περίπτωση<text:s/>αυτή<text:s/>ο<text:s/>Ωφελούμενος<text:s/>διατηρεί<text:s/>τη<text:s/>δυνατότητα<text:s/>για<text:s/>επιπλέον<text:s/>παρεμβάσεις<text:s/>εξοικονόμησης<text:s/>και<text:s/>να<text:s/>καταχωρήσει<text:s/>Β’<text:s/>ΠΕΑ<text:s/>με<text:s/>επιτευχθείσα<text:s/>εξοικονόμηση<text:s/>ενέργειας<text:s/>που<text:s/>θα<text:s/>εντάσσεται<text:s/>στα<text:s/>άνω<text:s/>ενεργειακά<text:s/>όρια.</text:span></text:p>
      <text:p text:style-name="P1238"><text:span text:style-name="T1238_1">Σε<text:s/>κάθε<text:s/>περίπτωση,<text:s/>η<text:s/>έκδοση,<text:s/>καταχώρηση<text:s/>και<text:s/>υποβολή<text:s/>του<text:s/>Β’<text:s/>ΠΕΑ<text:s/>θα<text:s/>πρέπει<text:s/>να<text:s/>γίνουν<text:s/>εντός<text:s/>του<text:s/>συμβατικού<text:s/>χρόνου<text:s/>υλοποίησης<text:s/>του<text:s/>έργου.<text:s/>Το<text:s/>παραστατικό<text:s/>δαπάνης<text:s/>(εξοφλημένο)<text:s/>της<text:s/>2</text:span><text:span text:style-name="T1238_2">ης</text:span><text:span text:style-name="T1238_3"><text:s/>ενεργειακής<text:s/>επιθεώρησης<text:s/>υποβάλλεται<text:s/>με<text:s/>την<text:s/>υποβολή<text:s/>της<text:s/>δήλωσης<text:s/>πιστοποίησης<text:s/>για<text:s/>την<text:s/>ολοκλήρωση<text:s/>του<text:s/>έργου.</text:span></text:p>
      <text:p text:style-name="P1239"><text:span text:style-name="T1239_1">Με<text:s/>βάση<text:s/>τα<text:s/>καταχωρημένα<text:s/>ποσά<text:s/>δαπάνης,<text:s/>ο<text:s/>Ωφελούμενος<text:s/>γνωρίζει<text:s/>και<text:s/>ελέγχει<text:s/>το<text:s/>συνολικό<text:s/>επιλέξιμο<text:s/>κόστος<text:s/>καθώς<text:s/>και<text:s/>για<text:s/>το<text:s/>ποσό<text:s/>των<text:s/>ιδίων<text:s/>κεφαλαίων<text:s/>που<text:s/>απαιτείται<text:s/>να<text:s/>καταβάλει<text:s/>στους<text:s/>προμηθευτές/αναδόχους/κ.λπ.,<text:s/>στην<text:s/>περίπτωση<text:s/>που<text:s/>το<text:s/>άθροισμα<text:s/>των<text:s/>υποβαλλόμενων<text:s/>δαπανών<text:s/>υπερβαίνει<text:s/>τον<text:s/>συνολικό<text:s/>επιλέξιμο<text:s/>προϋπολογισμό<text:s/>ή/και<text:s/>τα<text:s/>ανώτατα<text:s/>όρια<text:s/>δαπανών<text:s/>του<text:s/>Προγράμματος.</text:span></text:p>
      <text:p text:style-name="P1240"><text:span text:style-name="T1240_1">0<text:s/>Τεχνικός<text:s/>Σύμβουλος<text:s/>βεβαιώνει<text:s/>την<text:s/>εκτέλεση<text:s/>των<text:s/>εργασιών<text:s/>ενεργειακής<text:s/>αναβάθμισης.<text:s/>Η<text:s/>βεβαίωση<text:s/>επέχει<text:s/>θέση<text:s/>Υπεύθυνης<text:s/>Δήλωσης<text:s/>του<text:s/>ν.1599/1986.</text:span></text:p>
      <text:p text:style-name="P1241"><text:span text:style-name="T1241_1">Τέλος,<text:s/>υποβάλλεται<text:s/>μέσω<text:s/>του<text:s/>πληροφοριακού<text:s/>συστήματος<text:s/>η<text:s/></text:span><text:span text:style-name="T1241_2">δήλωση<text:s/>πιστοποίησης<text:s/></text:span><text:span text:style-name="T1241_3">για<text:s/>την<text:s/>ολοκλήρωση<text:s/>του<text:s/>έργου<text:s/>και<text:s/>την<text:s/>παροχή<text:s/>των<text:s/>κινήτρων<text:s/>του<text:s/>Προγράμματος.</text:span></text:p>
      <text:p text:style-name="P1242"><text:span text:style-name="T1242_1">7.3<text:s/>Παραστατικά</text:span></text:p>
      <text:p text:style-name="P1243"><text:span text:style-name="T1243_1">Τα<text:s/>παραστατικά<text:s/>δαπανών<text:s/>παρεμβάσεων<text:s/>και<text:s/>λοιπών<text:s/>δαπανών,<text:s/>για<text:s/>τους<text:s/>σκοπούς<text:s/>του<text:s/>κάθε<text:s/>έργου,<text:s/>εκδίδονται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’<text:s/>ΠΕΑ<text:s/>η<text:s/>ημερομηνία<text:s/>του<text:s/>οποίου<text:s/>μπορεί<text:s/>να<text:s/>προηγείται<text:s/>της<text:s/>έκδοσης<text:s/>του<text:s/>Α’<text:s/>ΠΕΑ<text:s/>(βλέπε<text:s/>παράγρ.<text:s/>2.4).<text:s/>Όλα<text:s/>τα<text:s/>παραστατικά<text:s/>δαπανών<text:s/>των<text:s/>υλοποιημένων<text:s/>παρεμβά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Β’<text:s/>ΠΕΑ.<text:s/>Παραστατικά<text:s/>δαπανών<text:s/>υλοποιημένων<text:s/>παρεμβάσεων<text:s/>που<text:s/>φέρουν<text:s/>ημερομηνία<text:s/>μεταγενέστερη<text:s/>της<text:s/>ημερομηνίας<text:s/>έκδοσης<text:s/>του<text:s/>Β’<text:s/>ΠΕΑ<text:s/>γίνονται<text:s/>αποδεκτά<text:s/>υπό<text:s/>την<text:s/>προϋπόθεση<text:s/>ότι<text:s/>συνοδεύονται<text:s/>από<text:s/>δελτία<text:s/>αποστολής<text:s/>που<text:s/>έχουν<text:s/>εκδοθεί<text:s/>πριν<text:s/>την<text:s/>ημερομηνία<text:s/>έκδοσης<text:s/>του<text:s/>εν<text:s/>λόγω<text:s/>ΠΕΑ.</text:span></text:p>
      <text:p text:style-name="P1244"><text:span text:style-name="T1244_1">Σημειώνεται<text:s/>ότι<text:s/>η<text:s/>έκδοση<text:s/>φορολογικού<text:s/>παραστατικού<text:s/>για<text:s/>την<text:s/>αμοιβή<text:s/>του<text:s/>Τεχνικού<text:s/>Συμβούλου<text:s/>μπορεί<text:s/>να<text:s/>γίνει<text:s/>και<text:s/>από<text:s/>Νομικό<text:s/>πρόσωπο,<text:s/>με<text:s/>το<text:s/>οποίο<text:s/>ο<text:s/>Τεχνικός<text:s/>Σύμβουλος<text:s/>έχει<text:s/>κάποια<text:s/>σχέση<text:s/>εργασίας<text:s/>ή<text:s/>είναι<text:s/>εταίρος<text:s/>(τα<text:s/>αποδεικτικά<text:s/>εργασιακής<text:s/>σχέσης<text:s/>αναφέρονται<text:s/>στο<text:s/></text:span><text:span text:style-name="T1244_2">Παράρτημα<text:s/>XI</text:span><text:span text:style-name="T1244_3">).</text:span></text:p>
      <text:p text:style-name="P1245"><text:span text:style-name="T1245_1">Για<text:s/>την<text:s/>υλοποίηση<text:s/>των<text:s/>παρεμβάσεων<text:s/>(προμήθεια<text:s/>εξοπλισμού/υλικών<text:s/>και<text:s/>εκτέλεση<text:s/>εργασιών)<text:s/>εκδίδονται<text:s/>τα<text:s/>παραστατικά<text:s/>Λιανικών<text:s/>Συναλλαγών<text:s/>που<text:s/>προβλέπει<text:s/>η<text:s/>ισχύουσα<text:s/>νομοθεσία<text:s/>και<text:s/>ειδικότερα<text:s/>ο<text:s/>Κώδικας<text:s/>Φορολογικής<text:s/>Απεικόνισης<text:s/>Συναλλαγών<text:s/>(ΚΦΑΣ,<text:s/>Υποπαράγραφος<text:s/>Ε.1,<text:s/>Παράγραφος<text:s/>Ε,<text:s/>Αρθρο<text:s/>1<text:s/>του<text:s/>ν.4093/2012,<text:s/>ΦΕΚ<text:s/>Α’222,<text:s/>12/11/2012),<text:s/>όπως<text:s/>τροποποιείται<text:s/>και<text:s/>ισχύει<text:s/>κάθε<text:s/>φορά.<text:s/>Στο<text:s/>πλαίσιο<text:s/>αυτό<text:s/>είναι<text:s/>αποδεκτά<text:s/>τα<text:s/>εξής<text:s/>παραστατικά:</text:span></text:p>
      <text:p text:style-name="P1246"><text:span text:style-name="T1246_1">•<text:s/>Απόδειξη<text:s/>Λιανικής<text:s/>Πώλησης<text:s/>ή<text:s/>ισοδύναμο<text:s/>βάσει<text:s/>του<text:s/>ΚΦΑΣ<text:s/>παραστατικό<text:s/>επί<text:s/>πιστώσει,<text:s/>για<text:s/>την<text:s/>προμήθεια<text:s/>εξοπλισμού/υλικών<text:s/>στο<text:s/>όνομα<text:s/>του<text:s/>Ωφελούμενου.<text:s/>Στο<text:s/>παραστατικό<text:s/>αυτό<text:s/>αναγράφεται<text:s/>υποχρεωτικά<text:s/>και<text:s/>αναλυτικά:</text:span></text:p>
      <text:p text:style-name="P1247"><text:span text:style-name="T1247_1">-</text:span><text:span text:style-name="T1247_2"><text:tab/></text:span><text:span text:style-name="T1247_3">η<text:s/>λιανική<text:s/>τιμή<text:s/>πώλησης<text:s/>για<text:s/>κάθε<text:s/>είδος<text:s/>πωλούμενου<text:s/>στοιχείου<text:s/>(υλικά,<text:s/>εξαρτήματα<text:s/>κ.λπ.),</text:span></text:p>
      <text:p text:style-name="P1248"><text:span text:style-name="T1248_1">-</text:span><text:span text:style-name="T1248_2"><text:tab/></text:span><text:span text:style-name="T1248_3">τα<text:s/>πλήρη<text:s/>στοιχεία<text:s/>του<text:s/>Ωφελούμενου<text:s/>(υποχρεωτικά<text:s/>η<text:s/>πλήρης<text:s/>διεύθυνση<text:s/>του<text:s/>ακινήτου<text:s/>της<text:s/>απόφασης<text:s/>υπαγωγής),</text:span></text:p>
      <text:p text:style-name="P1249"><text:span text:style-name="T1249_1">-</text:span><text:span text:style-name="T1249_2"><text:tab/></text:span><text:span text:style-name="T1249_3">τα<text:s/>τεχνικά<text:s/>χαρακτηριστικά<text:s/>του<text:s/>εξοπλισμού<text:s/>(π.χ.<text:s/>μάρκα,<text:s/>μοντέλο,<text:s/>ισχύς,<text:s/>είδος<text:s/>υλικών,<text:s/>μέτρα,<text:s/>τεμάχια<text:s/>κ.λπ.),<text:s/>προκειμένου<text:s/>να<text:s/>είναι<text:s/>δυνατή<text:s/>η<text:s/>ένταξη<text:s/>της<text:s/>δαπάνης<text:s/>στις<text:s/>κατηγορίες<text:s/>του<text:s/>πίνακα<text:s/>4.1.1<text:s/>του<text:s/>κεφαλαίου<text:s/>4<text:s/>και<text:s/>να<text:s/>διαπιστώνεται<text:s/>η<text:s/>τήρηση<text:s/>των<text:s/>ελάχιστων<text:s/>απαιτήσεων<text:s/>του<text:s/>Κ.ΕΝ.Α.Κ.<text:s/></text:span><text:span text:style-name="T1249_4">Αναγράφεται<text:s/></text:span><text:span text:style-name="T1249_5">υποχρεωτικά,</text:span><text:span text:style-name="T1249_6"><text:s/>η<text:s/>μονάδα<text:s/>μέτρησης<text:s/>που<text:s/></text:span><text:span text:style-name="T1249_7">αντιστοιχεί</text:span><text:span text:style-name="T1249_8"><text:s/>σε<text:s/>κάθε<text:s/>παρέμβαση<text:s/>(τετραγωνικά<text:s/>μέτρα,<text:s/>τεμάχιο,<text:s/></text:span><text:span text:style-name="T1249_9">κ.λπ.).</text:span></text:p>
      <text:p text:style-name="P1250"><text:span text:style-name="T1250_1">•<text:s/>Απόδειξη<text:s/>Παροχής<text:s/>Υπηρεσιών<text:s/>ή<text:s/>ισοδύναμο<text:s/>βάσει<text:s/>του<text:s/>ΚΦΑΣ<text:s/>παραστατικό,<text:s/>για<text:s/>τις<text:s/>μελέτες,<text:s/>υπηρεσίες,<text:s/>ή<text:s/>τις<text:s/>εργασίες<text:s/>εγκατάστασης<text:s/>του<text:s/>εξοπλισμού<text:s/>στο<text:s/>όνομα<text:s/>του<text:s/>Ωφελούμενου.<text:s/>Στο<text:s/>παραστατικό<text:s/>αυτό<text:s/>αναγράφεται<text:s/>υποχρεωτικά<text:s/>και<text:s/>αναλυτικά:</text:span></text:p>
      <text:p text:style-name="P1251"><text:span text:style-name="T1251_1">-</text:span><text:span text:style-name="T1251_2"><text:tab/></text:span><text:span text:style-name="T1251_3">το<text:s/>είδος<text:s/>(τοποθέτηση,<text:s/>μελέτη,<text:s/>κ.λπ.)<text:s/>και<text:s/>η<text:s/>αξία<text:s/>των<text:s/>εργασιών,</text:span></text:p>
      <text:p text:style-name="P1252"><text:span text:style-name="T1252_1">-</text:span><text:span text:style-name="T1252_2"><text:tab/></text:span><text:span text:style-name="T1252_3">τα<text:s/>πλήρη<text:s/>στοιχεία<text:s/>του<text:s/>Ωφελούμενου<text:s/>(υποχρεωτικά<text:s/>η<text:s/>πλήρης<text:s/>διεύθυνση<text:s/>του<text:s/>ακινήτου<text:s/>της<text:s/>απόφασης<text:s/>υπαγωγής).</text:span></text:p>
      <text:p text:style-name="P1253"><text:span text:style-name="T1253_1">Στην<text:s/>περίπτωση<text:s/>που<text:s/>ένας<text:s/>ανάδοχος/προμηθευτής<text:s/>εκδίδει<text:s/>απόδειξη<text:s/>λιανικής<text:s/>πώλησης<text:s/>ή<text:s/>ισοδύναμο<text:s/>βάσει<text:s/>του<text:s/>ΚΦΑΣ<text:s/>παραστατικό<text:s/>όπου<text:s/>δεν<text:s/>είναι<text:s/>δυνατή<text:s/>η<text:s/>αναγραφή<text:s/>των<text:s/>προαναφερόμενων<text:s/>στοιχείων<text:s/>ανά<text:s/>φορολογικό<text:s/>παραστατικό,<text:s/>προσκομίζει<text:s/>επιπλέον<text:s/>και<text:s/>Υπεύθυνη<text:s/>Δήλωση<text:s/>στην<text:s/>οποία<text:s/>αναφέρει<text:s/>αναλυτικά,<text:s/>ανά<text:s/>παραστατικό,<text:s/>τα<text:s/>ανωτέρω<text:s/>απαιτούμενα<text:s/>στοιχεία.</text:span></text:p>
      <text:p text:style-name="P1254"><text:span text:style-name="T1254_1">0<text:s/></text:span><text:span text:style-name="T1254_2">ΦΠΑ<text:s/></text:span><text:span text:style-name="T1254_3">αποτελεί<text:s/></text:span><text:span text:style-name="T1254_4">επιλέξιμη<text:s/>δαπάνη<text:s/></text:span><text:span text:style-name="T1254_5">για<text:s/>το<text:s/>Πρό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θα<text:s/>πρέπει<text:s/>να<text:s/>δηλωθεί<text:s/>ο<text:s/>ΦΠΑ<text:s/>που<text:s/>ισχύει.<text:s/>Σε<text:s/>κάθε<text:s/>περίπτωση,<text:s/>ισχύουν<text:s/>τα<text:s/>ανώτατα<text:s/>όρια<text:s/>επιλέξιμων<text:s/>δαπανών<text:s/>στην<text:s/>βάση<text:s/>της<text:s/>καθαρής<text:s/>τους<text:s/>αξίας,<text:s/>προ<text:s/>ΦΠΑ.</text:span></text:p>
      <text:p text:style-name="P1255"><text:span text:style-name="T1255_1">Τα<text:s/>παραστατικά<text:s/>δαπανών<text:s/>θα<text:s/>πρέπει<text:s/>να<text:s/>προέρχονται<text:s/>μόνο<text:s/>από<text:s/>έναν<text:s/>προμηθευτή/ανάδοχο<text:s/>ανά<text:s/>κατηγορία<text:s/>δαπάνης,<text:s/>όπου<text:s/>αυτό<text:s/>είναι<text:s/>τεχνικά<text:s/>εφικτό.</text:span></text:p>
      <text:p text:style-name="P1256"><text:span text:style-name="T1256_1">Όλες<text:s/>οι<text:s/>πληρωμές<text:s/>θα<text:s/>πρέπει<text:s/>να<text:s/>πραγματοποιηθούν<text:s/></text:span><text:span text:style-name="T1256_2">αποκλειστικά</text:span><text:span text:style-name="T1256_3">μέσω<text:s/>τραπεζικού<text:s/></text:span><text:span text:style-name="T1256_4">συστήματος</text:span><text:span text:style-name="T1256_5">.</text:span></text:p>
      <text:p text:style-name="P1257"><text:span text:style-name="T1257_1">Επισημαίνεται<text:s/></text:span><text:span text:style-name="T1257_2">ότι<text:s/>τα<text:s/>παραστατικά<text:s/>δαπάνης<text:s/>θα<text:s/>πρέπει,<text:s/>στα<text:s/>στοιχεία<text:s/>επαγγέλματος<text:s/>του<text:s/>λήπτη<text:s/>του<text:s/>παραστατικού,<text:s/>να<text:s/>έχουν<text:s/>την<text:s/></text:span><text:span text:style-name="T1257_3">ένδειξη<text:s/>«ιδιώτης».</text:span></text:p>
      <text:p text:style-name="P1258"><text:span text:style-name="T1258_1">Στα<text:s/>πλαίσια<text:s/>ολοκλήρωσης<text:s/>του<text:s/>έργου,<text:s/>τα<text:s/>παραστατικά<text:s/>που<text:s/>υποβάλλονται,<text:s/>μπορεί<text:s/>να<text:s/>είναι<text:s/>είτε<text:s/></text:span><text:span text:style-name="T1258_2">εξοφλημένα<text:s/></text:span><text:span text:style-name="T1258_3">είτε<text:s/></text:span><text:span text:style-name="T1258_4">επί<text:s/>πιστώσει<text:s/></text:span><text:span text:style-name="T1258_5">είτε<text:s/>συνδυασμός<text:s/>αυτών.</text:span></text:p>
      <text:p text:style-name="P1259"><text:span text:style-name="T1259_1">Το<text:s/>σύνολο<text:s/>των<text:s/>παραστατικών<text:s/>θα<text:s/>πρέπει<text:s/>να<text:s/>αντιστοιχεί<text:s/>στο<text:s/>κόστος<text:s/>του<text:s/>έργου.</text:span></text:p>
      <text:p text:style-name="P1260"><text:span text:style-name="T1260_1">Για<text:s/>την<text:s/>εξόφληση<text:s/>των<text:s/>δαπανών<text:s/>που<text:s/>πραγματοποιούνται<text:s/>στο<text:s/>πλαίσιο<text:s/>του<text:s/>Προγράμματο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διατ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text:s/>Σε<text:s/>κάθε<text:s/>περίπτωση,<text:s/></text:span><text:span text:style-name="T1260_2">δεν<text:s/>είναι<text:s/>επιλέξιμες<text:s/>συναλλαγές<text:s/>που<text:s/>πραγματοποιούνται<text:s/>με<text:s/>καταβολή<text:s/>μετρητών<text:s/>και<text:s/>εκτός<text:s/>τραπεζικού<text:s/>συστήματος</text:span><text:span text:style-name="T1260_3">.</text:span></text:p>
      <text:p text:style-name="P1261"><text:span text:style-name="T1261_1">Δεν<text:s/>γίνονται<text:s/>αποδεκτά<text:s/>τα<text:s/></text:span><text:span text:style-name="T1261_2">ακόλουθα:</text:span></text:p>
      <text:p text:style-name="P1262"><text:span text:style-name="T1262_1">•<text:s/>Φορολογικά<text:s/>στοιχεία<text:s/>τα<text:s/>οποία<text:s/>εκδόθηκαν<text:s/>πριν<text:s/>την<text:s/>ημερομηνία<text:s/>έναρξης<text:s/>επιλεξιμότητας,<text:s/>ανεξάρτητα<text:s/>εάν<text:s/>εξοφλούνται<text:s/>αργότερα.</text:span></text:p>
      <text:p text:style-name="P1263"><text:span text:style-name="T1263_1">•<text:s/></text:span><text:span text:style-name="T1263_2">Η<text:s/>εξόφληση<text:s/>δαπανών<text:s/>με<text:s/>μετρητά<text:s/></text:span><text:span text:style-name="T1263_3">ή<text:s/>με<text:s/>τη<text:s/>χρήση<text:s/>επιταγών<text:s/>τρίτων.</text:span></text:p>
      <text:p text:style-name="P1264"><text:span text:style-name="T1264_1">•<text:s/>Πληρωμές<text:s/>οι<text:s/>οποίες<text:s/>έγιναν<text:s/>με<text:s/>τρόπο<text:s/>και<text:s/>με<text:s/>παραστατικά<text:s/>τα<text:s/>οποία<text:s/>δεν<text:s/>είναι<text:s/>σύμφωνα<text:s/>με<text:s/></text:span><text:span text:style-name="T1264_2">τις<text:s/>εκάστοτε<text:s/>ισχύουσες<text:s/>νομοθετικές<text:s/>και<text:s/>κανονιστικές<text:s/>πράξεις,<text:s/></text:span><text:span text:style-name="T1264_3"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1265"><text:span text:style-name="T1265_1">Τα<text:s/>παραστατικά<text:s/>δαπανών<text:s/>που<text:s/>δεν<text:s/>θα<text:s/>εκδίδονται<text:s/>σύμφωνα<text:s/>με<text:s/>τα<text:s/>ανωτέρω,<text:s/>δεν<text:s/>θα<text:s/>γίνονται<text:s/>δεκτά<text:s/>και<text:s/>οι<text:s/>σχετικές<text:s/>δαπάνες<text:s/>δεν<text:s/>θα<text:s/>θεωρούνται<text:s/>επιλέξιμες<text:s/>για<text:s/>το<text:s/>Πρόγραμμα.</text:span></text:p>
      <text:p text:style-name="P1266"><text:span text:style-name="T1266_1">Επισημαίνεται<text:s/>ότι<text:s/>κατά<text:s/>την<text:s/>ολοκλήρωση<text:s/>των<text:s/>εργασιών:</text:span></text:p>
      <text:p text:style-name="P1267"><text:span text:style-name="T1267_1">•<text:s/>Σε<text:s/>περίπτωση<text:s/>δανείου,<text:s/>αν<text:s/>το<text:s/>ποσό<text:s/>του<text:s/>δανείου<text:s/>που<text:s/>θα<text:s/>αναλογεί<text:s/>στο<text:s/>τελικό<text:s/>επιλέξιμο<text:s/>κόστος<text:s/>παρεμβάσεων,<text:s/>είναι<text:s/>μικρότερο<text:s/>της<text:s/>προκαταβολής<text:s/>δανείου<text:s/>που<text:s/>έχει<text:s/>εκταμιευθεί,<text:s/>απαιτείται<text:s/>η<text:s/>επιστροφή<text:s/>του<text:s/>υπερβάλλοντος<text:s/>ποσού<text:s/>με<text:s/>μέριμνα<text:s/>του<text:s/>ωφελουμένου,<text:s/>προκειμένου<text:s/>να<text:s/>είναι<text:s/>δυνατή<text:s/>η<text:s/>εκταμίευση<text:s/>των<text:s/>λοιπών<text:s/>κινήτρων<text:s/>του<text:s/>Προγράμματος,<text:s/>καθώς<text:s/>δεν<text:s/>είναι<text:s/>επιτρεπτή<text:s/>η<text:s/>χρήση<text:s/>ποσού<text:s/>επιχορήγησης<text:s/>για<text:s/>την<text:s/>αποπληρωμή<text:s/>του<text:s/>δανείου.</text:span></text:p>
      <text:p text:style-name="P1268"><text:span text:style-name="T1268_1">Σε<text:s/>κάθε<text:s/>περίπτωση,<text:s/>η<text:s/>ευθύνη<text:s/>για<text:s/>την<text:s/>επιστροφή<text:s/>του<text:s/>υπερβάλλοντος<text:s/>ποσού<text:s/>βαρύνει<text:s/>τον<text:s/>Ωφελούμενο.</text:span></text:p>
      <text:p text:style-name="P1269"><text:span text:style-name="T1269_1">7.4<text:s/>Διαδικασία<text:s/>Τροποποιήσεων</text:span></text:p>
      <text:p text:style-name="P1270"><text:span text:style-name="T1270_1">Οι<text:s/>όροι<text:s/>υλοποίησης<text:s/>του<text:s/>έργου<text:s/>όπως<text:s/>ορίζονται<text:s/>στην<text:s/>απόφαση<text:s/>υπαγωγής<text:s/>και<text:s/>συγκεκριμένα<text:s/>τα<text:s/>στοιχεία<text:s/>του<text:s/>Ωφελούμενου<text:s/>και<text:s/>του<text:s/>ακινήτου,<text:s/>το<text:s/>ύψος<text:s/>της<text:s/>επιχορήγησης<text:s/>καθώς<text:s/>και<text:s/>το<text:s/>επιλέξιμο<text:s/>κόστος,<text:s/>η<text:s/>επίτευξη<text:s/>του<text:s/>ενεργειακού<text:s/>στόχου<text:s/>του<text:s/>Προγράμματος<text:s/>καθώς<text:s/>και<text:s/>ο<text:s/>χρόνος<text:s/>υλοποίησης<text:s/>των<text:s/>παρεμβάσεων<text:s/>είναι<text:s/>ουσιώδεις<text:s/>και<text:s/>δεν<text:s/>επιτρέπεται<text:s/>οποιαδήποτε<text:s/>αλλαγή<text:s/>από<text:s/>τον<text:s/>Ωφελούμενο.<text:s/>Αλλαγή<text:s/>σε<text:s/>κάποια<text:s/>από<text:s/>τα<text:s/>ανωτέρω<text:s/>γίνεται<text:s/>κατόπιν<text:s/>ελέγχου<text:s/>του<text:s/>Φορέα<text:s/>Υλοποίησης.</text:span></text:p>
      <text:p text:style-name="P1271"><text:span text:style-name="T1271_1">Επιτρέπονται<text:s/>τροποποιήσεις<text:s/>του<text:s/>φυσικού<text:s/>και<text:s/>οικονομικού<text:s/>αντικειμένου<text:s/>του<text:s/>έργου,<text:s/>υπό<text:s/>την<text:s/>προϋπόθεση<text:s/>ότι<text:s/>με<text:s/>την<text:s/>τροποποίηση<text:s/>δεν<text:s/>αλλοιώνονται<text:s/>οι<text:s/>προϋποθέσεις<text:s/>ένταξης<text:s/>του<text:s/>έργου<text:s/>στο<text:s/>Πρόγραμμα<text:s/>και<text:s/>ειδικότερα:</text:span></text:p>
      <text:p text:style-name="P1272"><text:span text:style-name="T1272_1">Ο<text:s/>Ωφελούμενος<text:s/>μπορεί<text:s/>να<text:s/>τροποποιήσει<text:s/>τον<text:s/>συνδυασμό<text:s/>παρεμβάσεων,<text:s/>υπό<text:s/>την<text:s/>προϋπόθεση<text:s/>ότι<text:s/>με<text:s/>το<text:s/>νέο<text:s/>συνδυασμό<text:s/>παρεμβάσεων<text:s/>θα<text:s/>επιτυγχάνεται<text:s/>(διαπίστωση<text:s/>βάσει<text:s/>του<text:s/>Β’<text:s/>ΠΕΑ,<text:s/>με<text:s/>την<text:s/>ολοκλήρωση<text:s/>του<text:s/>έργου)<text:s/>ο<text:s/>ελάχιστος<text:s/>ενεργειακός<text:s/>στόχος.</text:span></text:p>
      <text:p text:style-name="P1273"><text:span text:style-name="T1273_1">•<text:s/>Στον<text:s/>τροποποιημένο<text:s/>προϋπολογισμό<text:s/>θα<text:s/>πρέπει<text:s/>να<text:s/>τηρούνται<text:s/>τα<text:s/>ανώτατα<text:s/>όρια<text:s/>(ανά<text:s/>υποκατηγορία<text:s/>παρέμβασης)<text:s/>που<text:s/>ορίζονται<text:s/>στον<text:s/>Οδηγό<text:s/>Προγράμματος,<text:s/>ήτοι,<text:s/>δεν<text:s/>μπορεί<text:s/>να<text:s/>γίνει<text:s/>υπέρβαση<text:s/>των<text:s/>ανώτατων<text:s/>ορίων<text:s/>κατά<text:s/>ειδικότερη<text:s/>υποκατηγορία<text:s/>παρεμβάσεων.<text:s/>Για<text:s/>τις<text:s/>αμοιβές<text:s/>των<text:s/>λοιπών<text:s/>δαπανών<text:s/>δεν<text:s/>επιτρέπεται<text:s/>η<text:s/>υπέρβαση,<text:s/>ανά<text:s/>περίπτωση,<text:s/>των<text:s/>ποσών<text:s/>που<text:s/>έχουν<text:s/>εγκριθεί<text:s/>με<text:s/>την<text:s/>απόφαση<text:s/>υπαγωγής.</text:span></text:p>
      <text:p text:style-name="P1274"><text:span text:style-name="T1274_1">•<text:s/>Δεν<text:s/>γίνεται<text:s/>δεκτό<text:s/>αίτημα<text:s/>τροποποίησης<text:s/>που<text:s/>έχει<text:s/>ως<text:s/>συνέπεια<text:s/>την<text:s/>αύξηση<text:s/>του<text:s/>εγκεκριμένου<text:s/>επιλέξιμου<text:s/>προϋπολογισμού<text:s/>παρεμβάσεων<text:s/>αλλά<text:s/>και<text:s/>του<text:s/>συνολικού<text:s/>επιλέξιμου<text:s/>προϋπολογισμού.</text:span></text:p>
      <text:p text:style-name="P1275"><text:span text:style-name="T1275_1">•<text:s/>Επιτρέπεται<text:s/>αλλαγή<text:s/>προμηθευτή.<text:s/>Στην<text:s/>περίπτωση<text:s/>που<text:s/>ο<text:s/>αρχικός<text:s/>προμηθευτής<text:s/>έχει<text:s/>ήδη<text:s/>λάβει<text:s/>προκαταβολή,<text:s/>ο<text:s/>Ωφελούμενος<text:s/>θα<text:s/>πρέπει<text:s/>πρώτα<text:s/>να<text:s/>διασφαλίσει<text:s/>ότι<text:s/>ο<text:s/>αρχικός<text:s/>προμηθευτής<text:s/>θα<text:s/>επιστρέψει<text:s/>την<text:s/>προκαταβολή<text:s/>στον<text:s/>λογαριασμό<text:s/>προέλευσής<text:s/>της<text:s/>και<text:s/>στη<text:s/>συνέχεια<text:s/>να<text:s/>προβεί<text:s/>στην<text:s/>αλλαγή<text:s/>του<text:s/>προμηθευτή<text:s/>στο<text:s/>πληροφοριακό<text:s/>σύστημα.<text:s/>Σε<text:s/>κάθε<text:s/>περίπτωση<text:s/>η<text:s/>ευθύνη<text:s/>για<text:s/>την<text:s/>επιστροφή<text:s/>της<text:s/>προκαταβολής<text:s/>βαρύνει<text:s/>τον<text:s/>Ωφελούμενο.<text:s/>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<text:s/>είτε<text:s/>παραμένει<text:s/>στον<text:s/>λογαριασμό<text:s/>του<text:s/>Ωφελούμενου.</text:span></text:p>
      <text:p text:style-name="P1276"><text:span text:style-name="T1276_1">•<text:s/>Επιτρέπεται,<text:s/>μέχρι<text:s/>την<text:s/>δήλωση<text:s/>πιστοποίησης<text:s/>εργασιών,<text:s/>αλλαγή<text:s/>του<text:s/>Τεχνικού<text:s/>Συμβούλου,<text:s/>με<text:s/>ενημέρωση<text:s/>της<text:s/>αλλαγής<text:s/>στο<text:s/>πληροφοριακό<text:s/>σύστημα.</text:span></text:p>
      <text:p text:style-name="P1277"><text:span text:style-name="T1277_1">Γίνεται<text:s/>δεκτή,<text:s/>μετά<text:s/>από<text:s/>σχετική<text:s/>δήλωση<text:s/>τροποποίησης<text:s/>η<text:s/>οποία<text:s/>υποβάλλεται<text:s/>ηλεκτρονικά<text:s/>μέσω<text:s/>του<text:s/>πληροφοριακού<text:s/>συστήματος,<text:s/>αλλαγή<text:s/>του<text:s/>χρηματοδοτικού<text:s/>σχήματος<text:s/>στις<text:s/>περιπτώσεις<text:s/>περιορισμού<text:s/>του<text:s/>τραπεζικού<text:s/>δανεισμού,<text:s/>ή<text:s/>απόρριψης<text:s/>του<text:s/>από<text:s/>την<text:s/>τράπεζα<text:s/>(εν<text:s/>μέρει<text:s/>ή<text:s/>εν<text:s/>όλω),<text:s/>ή<text:s/>υπαναχώρησης<text:s/>του<text:s/>Ωφελούμενου<text:s/>από<text:s/>το<text:s/>δάνειο<text:s/>μέσω<text:s/>ενημέρωσης<text:s/>της<text:s/>τράπεζας.<text:s/>Ειδικότερα:</text:span></text:p>
      <text:p text:style-name="P1278"><text:span text:style-name="T1278_1">-</text:span><text:span text:style-name="T1278_2"><text:tab/></text:span><text:span text:style-name="T1278_3">Σε<text:s/>περίπτωση<text:s/>που<text:s/>μετά<text:s/>την<text:s/>έκδοση<text:s/>της<text:s/>απόφασης<text:s/>υπαγωγής<text:s/>και<text:s/>κατά<text:s/>το<text:s/>στάδιο<text:s/>υπογραφής<text:s/>της<text:s/>δανειακής<text:s/>σύμβασης<text:s/>δεν<text:s/>χορηγηθεί<text:s/>δάνειο<text:s/>από<text:s/>τον<text:s/>χρηματοπιστωτικό<text:s/>οργανισμό<text:s/>ή<text:s/>χορηγηθεί<text:s/>μικρότερο<text:s/>ποσό,<text:s/>ή<text:s/>ο<text:s/>Ωφελούμενος<text:s/>δεν<text:s/>υπογράψει<text:s/>τη<text:s/>δανειακή<text:s/>σύμβαση,<text:s/>υφίσταται<text:s/>η<text:s/>δυνατότητα<text:s/>κάλυψης<text:s/>της<text:s/>ιδιωτικής<text:s/>συμμετοχής<text:s/>με<text:s/>ίδια<text:s/>κεφάλαια.<text:s/>Στην<text:s/>περίπτωση<text:s/>αυτή,<text:s/>και<text:s/>εφόσον<text:s/>ο<text:s/>Ωφελούμενος<text:s/>αποδέχεται<text:s/>μέσω<text:s/>του<text:s/>πληροφοριακού<text:s/>συστήματος<text:s/>την<text:s/>εν<text:s/>λόγω<text:s/>μεταβολή<text:s/>στο<text:s/>χρηματοδοτικό<text:s/>σχήμα,<text:s/>ο<text:s/>Φορέας<text:s/>Υλοποίησης<text:s/>προχωρεί<text:s/>στην<text:s/>τροποποίηση<text:s/>της<text:s/>απόφασης<text:s/>υπαγωγής<text:s/>λόγω<text:s/>αλλαγής<text:s/>χρηματοδοτικού<text:s/>σχήματος.<text:s/>Η<text:s/>ανωτέρω<text:s/>αποδοχή<text:s/>θα<text:s/>πρέπει<text:s/>να<text:s/>πραγματοποιηθεί<text:s/>εντός<text:s/>της<text:s/>προθεσμίας<text:s/>που<text:s/>τίθεται<text:s/>για<text:s/>την<text:s/>υπογραφή<text:s/>δανειακής<text:s/>σύμβασης<text:s/>(παρ.<text:s/>6.2).</text:span></text:p>
      <text:p text:style-name="P1279"><text:span text:style-name="T1279_1">-</text:span><text:span text:style-name="T1279_2"><text:tab/></text:span><text:span text:style-name="T1279_3">Σε<text:s/>περίπτωση<text:s/>περιορισμού<text:s/>του<text:s/>ποσού<text:s/>του<text:s/>δανείου<text:s/>από<text:s/>τον<text:s/>χρηματοπιστωτικό<text:s/>οργανισμό<text:s/>μετά<text:s/>την<text:s/>υπογραφή<text:s/>της<text:s/>δανειακής<text:s/>σύμβασης,<text:s/>θα<text:s/>πρέπει<text:s/>να<text:s/>υποβληθεί<text:s/>από<text:s/>τον<text:s/>Ωφελούμενο<text:s/>αίτηση<text:s/>στον<text:s/>Φορέα<text:s/>Υλοποίησης<text:s/>για<text:s/>σχετική<text:s/>τροποποίηση<text:s/>του<text:s/>χρηματοδοτικού<text:s/>σχήματος.</text:span></text:p>
      <text:p text:style-name="P1280"><text:span text:style-name="T1280_1">Η<text:s/>υποβολή<text:s/>δήλωσης<text:s/>τροποποίησης<text:s/>δεν<text:s/>παρατείνει<text:s/>το<text:s/>χρόνο<text:s/>υλοποίησης<text:s/>του<text:s/>φυσικού<text:s/>και<text:s/>οικονομικού<text:s/>αντικειμένου<text:s/>του<text:s/>έργου,<text:s/>όπως<text:s/>αυτός<text:s/>έχει<text:s/>οριστεί<text:s/>στην<text:s/>παρ.<text:s/>6.2.</text:span></text:p>
      <text:p text:style-name="P1281"><text:span text:style-name="T1281_1">Γενικές<text:s/>επισημάνσεις<text:s/>για<text:s/>την<text:s/>τροποποίηση<text:s/>και<text:s/></text:span><text:span text:style-name="T1281_2">ολοκλήρωση</text:span><text:span text:style-name="T1281_3"><text:s/>του<text:s/></text:span><text:span text:style-name="T1281_4">έργου</text:span></text:p>
      <text:p text:style-name="P1282"><text:span text:style-name="T1282_1">Τροποποιητική<text:s/>απόφαση<text:s/>υπαγωγής<text:s/>εκδίδεται<text:s/>από<text:s/>τον<text:s/>Φορέα<text:s/>Υλοποίησης<text:s/>μόνο<text:s/>για<text:s/>την<text:s/>περίπτωση<text:s/>εκείνη<text:s/>που<text:s/>υποβάλλεται<text:s/>αίτημα<text:s/>τροποποίησης<text:s/>λόγω<text:s/>αλλαγής<text:s/>του<text:s/></text:span><text:span text:style-name="T1282_2">χρηματοδοτικού<text:s/>σχήματος,<text:s/></text:span><text:span text:style-name="T1282_3">καθώς<text:s/>και<text:s/>σε<text:s/>περιπτώσεις<text:s/>αλλαγής<text:s/>Ωφελουμένου<text:s/>λόγω<text:s/>αποβίωσης.<text:s/>Για<text:s/>όλες<text:s/>τις<text:s/>άλλες<text:s/>περιπτώσεις<text:s/>δεν<text:s/>υποβάλλεται<text:s/>αίτημα<text:s/>τροποποίησης<text:s/>και<text:s/>οι<text:s/>σχετικές<text:s/>αλλαγές<text:s/>στις<text:s/>δαπάνες<text:s/>κρίνονται<text:s/>ως<text:s/>επιλέξιμες<text:s/>ή<text:s/>μη<text:s/>στο<text:s/>στάδιο<text:s/>της<text:s/>ολοκλήρωσης<text:s/>(μετά<text:s/>την<text:s/>υποβολή<text:s/>της<text:s/>δήλωσης<text:s/>πιστοποίησης<text:s/>για<text:s/>την<text:s/>ολοκλήρωση<text:s/>του<text:s/>έργου)<text:s/>και<text:s/>αποτυπώνονται<text:s/>στην<text:s/>απόφαση<text:s/>ολοκλήρωσης.</text:span></text:p>
      <text:p text:style-name="P1283"><text:span text:style-name="T1283_1">Σε<text:s/>περίπτωση<text:s/>ολοκλήρωσης<text:s/>του<text:s/>έργου<text:s/>με<text:s/>κόστος<text:s/>μικρότερο<text:s/>από<text:s/>τον<text:s/>επιλέξιμο<text:s/>προϋπολογισμό<text:s/>(συνολικό<text:s/>ή/και<text:s/>παρεμβάσεων)<text:s/>βάσει<text:s/>της<text:s/>απόφασης<text:s/>υπαγωγής<text:s/>του<text:s/>έργου<text:s/>του<text:s/>Ωφελούμενου,<text:s/>οι<text:s/>αλλαγές<text:s/>αποτυπώνονται<text:s/>στην<text:s/>απόφαση<text:s/>ολοκλήρωσης<text:s/>αναπροσαρμόζοντας<text:s/>τα<text:s/>κίνητρα.<text:s/>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υμέ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<text:s/>Η<text:s/>απόφαση<text:s/>ολοκλήρωσης<text:s/>κοινοποιείται<text:s/>στον<text:s/>Ωφελούμενο<text:s/>και<text:s/>το<text:s/>χρηματοπιστωτικό<text:s/>οργανισμό.<text:s/>Επισημαίνεται<text:s/>ότι<text:s/>προκειμένου<text:s/>να<text:s/>καταβληθεί<text:s/>η<text:s/>επιχορήγηση,<text:s/>το<text:s/>υπερβάλλον<text:s/>ποσό<text:s/>δανείου<text:s/>που<text:s/>τυχόν<text:s/>έχει<text:s/>εκταμιευθεί<text:s/>επιστρέφεται<text:s/>άμεσα<text:s/>από<text:s/>τον<text:s/>Ωφελούμενο</text:span><text:span text:style-name="T1283_2">.</text:span></text:p>
      <text:h text:style-name="P1284" text:outline-level="2"><text:span text:style-name="T1284_1">ΚΕΦΑΛΑΙΟ<text:s/>8.<text:s/></text:span></text:h>
      <text:h text:style-name="P1285" text:outline-level="2"><text:span text:style-name="T1285_1">Έλεγχοι<text:s/>ολοκλήρωσης<text:s/>έργου<text:s/>-<text:s/>Χορήγηση<text:s/>κινήτρων</text:span></text:h>
      <text:p text:style-name="P1286"><text:span text:style-name="T1286_1">8.1<text:s/></text:span><text:span text:style-name="T1286_2">Έλεγχοι<text:s/>τελικής<text:s/>πληρωμής<text:s/>&amp;<text:s/>Πιστοποίησης</text:span></text:p>
      <text:p text:style-name="P1287"><text:span text:style-name="T1287_1">Μετά<text:s/>την<text:s/>υποβολή<text:s/>της<text:s/>συνολικής<text:s/>ολοκλήρωσης<text:s/>και<text:s/>της<text:s/>δήλωσης<text:s/>πιστοποίησης:</text:span></text:p>
      <text:p text:style-name="P1288"><text:span text:style-name="T1288_1">-</text:span><text:span text:style-name="T1288_2"><text:tab/></text:span><text:span text:style-name="T1288_3">Διενεργείται<text:s/>έλεγχος<text:s/>των<text:s/>δικαιολογητικών<text:s/>ολοκλήρωσης.<text:s/>Τυχόν<text:s/>σφάλματα<text:s/>σε<text:s/>μη<text:s/>ουσιώδη<text:s/>στοιχεία<text:s/>δεν<text:s/>αποτελούν<text:s/>λόγο<text:s/>απόρριψης.<text:s/>Με<text:s/>βάση<text:s/>την<text:s/>απόφαση<text:s/>υπαγωγής,<text:s/>τα<text:s/>υποβαλλόμενα<text:s/>παραστατικά<text:s/>δαπανών<text:s/>και<text:s/>παραστατικά<text:s/>καταβολής<text:s/>τυχόν<text:s/>ίδιας<text:s/>συμμετοχής<text:s/>και<text:s/>τον<text:s/>έλεγχο<text:s/>απόκλισης<text:s/>από<text:s/>τον<text:s/>προταθέντα<text:s/>ενεργειακό<text:s/>στόχο,<text:s/>διαμορφώνεται<text:s/>το<text:s/>τελικό<text:s/>επιλέξιμο<text:s/>κόστος<text:s/>του<text:s/>έργου<text:s/>και<text:s/>τα<text:s/>ίδια<text:s/>κεφάλαια<text:s/>που<text:s/>απαιτείται<text:s/>να<text:s/>καταβληθούν<text:s/>από<text:s/>τον<text:s/>Ωφελούμενο.</text:span></text:p>
      <text:p text:style-name="P1289"><text:span text:style-name="T1289_1">-</text:span><text:span text:style-name="T1289_2"><text:tab/></text:span><text:span text:style-name="T1289_3">0<text:s/>Φορέας<text:s/>Υλοποίησης<text:s/>εφόσον<text:s/>διαπιστώσει<text:s/>την<text:s/>εξόφληση<text:s/>των<text:s/>υπόλοιπων<text:s/>δαπανών,<text:s/>ενημερώνει<text:s/>τον<text:s/>Ωφελούμενο<text:s/>και<text:s/>τον<text:s/>χρηματοπιστωτικό<text:s/>οργανισμό<text:s/>για<text:s/>την<text:s/>καταβολή<text:s/>της<text:s/>υπόλοιπης<text:s/>επιχορήγησης<text:s/>και,<text:s/>κατά<text:s/>περίπτωση,<text:s/>για<text:s/>την<text:s/>εκταμίευση<text:s/>του<text:s/>υπόλοιπου<text:s/>του<text:s/>δανείου,<text:s/>την<text:s/>εξόφληση<text:s/>των<text:s/>επί<text:s/>πιστώσει<text:s/>παραστατικών<text:s/>δαπανών<text:s/>(αναδόχων/προμηθευτών/κ.λπ.)<text:s/>και<text:s/>την<text:s/>καταβολή<text:s/>στον<text:s/>Ωφελούμενο<text:s/>του<text:s/>ποσού<text:s/>που<text:s/>του<text:s/>αντιστοιχεί<text:s/>για<text:s/>τα<text:s/>εξοφλημένα<text:s/>παραστατικά<text:s/>λοιπών<text:s/>δαπανών.</text:span></text:p>
      <text:p text:style-name="P1290"><text:span text:style-name="T1290_1">-</text:span><text:span text:style-name="T1290_2"><text:tab/></text:span><text:span text:style-name="T1290_3">0<text:s/>χρηματοπιστωτικός<text:s/>οργανισμός<text:s/>εκταμιεύει<text:s/>το<text:s/>υπόλοιπο<text:s/>του<text:s/>δανείου<text:s/>για<text:s/>όσους<text:s/>έχουν<text:s/>υπογράψει<text:s/>δανειακή<text:s/>σύμβαση<text:s/>και<text:s/>καταβάλλει<text:s/>το<text:s/>υπόλοιπο<text:s/>της<text:s/>επιχορήγησης<text:s/>για<text:s/>την<text:s/>εξόφληση<text:s/>των<text:s/>επί<text:s/>πιστώσει<text:s/>παραστατικών<text:s/>δαπανών<text:s/>αναδόχων/προμηθευτών/Τεχνικού<text:s/>Συμβούλου<text:s/>/μελετών<text:s/>που<text:s/>δεν<text:s/>έχουν<text:s/>εξοφληθεί.</text:span></text:p>
      <text:p text:style-name="P1291"><text:span text:style-name="T1291_1">Στην<text:s/>περίπτωση<text:s/>πληρωμών<text:s/>που<text:s/>έχουν<text:s/>διενεργηθεί<text:s/>από<text:s/>τον<text:s/>Ωφελούμενο,<text:s/>ήτοι<text:s/>αμοιβή<text:s/>Ενεργειακού<text:s/>Επιθεωρητή<text:s/>και<text:s/>Ηλεκτρονικής<text:s/>Ταυτότητας<text:s/>Κτιρίου,<text:s/>το<text:s/>αντίστοιχο<text:s/>ποσό<text:s/>καταβάλλεται<text:s/>στον<text:s/>Ωφελούμενο.<text:s/>Για<text:s/>καταβεβλημένες<text:s/>ασφαλιστικές<text:s/>εισφορές,<text:s/>που<text:s/>βαρύνουν<text:s/>τον<text:s/>Ωφελούμενο,<text:s/>καταβάλλεται<text:s/>ποσό<text:s/>(ως<text:s/>απομείωση<text:s/>των<text:s/>απαιτούμενων<text:s/>ιδίων<text:s/>κεφαλαίων)<text:s/>που<text:s/>αντιστοιχεί<text:s/>στο<text:s/>ποσοστό<text:s/>επιχορήγησής<text:s/>του,<text:s/>εφόσον<text:s/>αυτές<text:s/>είναι<text:s/>επιλέξιμες.</text:span></text:p>
      <text:p text:style-name="P1292"><text:span text:style-name="T1292_1">Στις<text:s/>περιπτώσεις<text:s/>που<text:s/>ο<text:s/>Ωφελούμενος</text:span></text:p>
      <text:p text:style-name="P1293"><text:span text:style-name="T1293_1">α)</text:span><text:span text:style-name="T1293_2"><text:tab/></text:span><text:span text:style-name="T1293_3">δεν<text:s/>έχει<text:s/>τηρήσει<text:s/>την<text:s/>εγκεκριμένη<text:s/>προθεσμία<text:s/>υλοποίησης<text:s/>ή</text:span></text:p>
      <text:p text:style-name="P1294"><text:span text:style-name="T1294_1">β)</text:span><text:span text:style-name="T1294_2"><text:tab/></text:span><text:span text:style-name="T1294_3">από<text:s/>ελέγχους<text:s/>έχει<text:s/>διαπιστωθεί<text:s/>η<text:s/>μη<text:s/>εκπλήρωση<text:s/>των<text:s/>βασικών<text:s/>προϋποθέσεων<text:s/>συμμετοχής<text:s/>(επιλεξιμότητα<text:s/>κατοικίας,<text:s/>ενεργειακός<text:s/>στόχος,<text:s/>κ.λπ.)<text:s/>ή</text:span></text:p>
      <text:p text:style-name="P1295"><text:span text:style-name="T1295_1">γ)</text:span><text:span text:style-name="T1295_2"><text:tab/></text:span><text:span text:style-name="T1295_3">έχει<text:s/>υποβάλει<text:s/>δήλωση<text:s/>υπαναχώρησης<text:s/>από<text:s/>το<text:s/>Πρόγραμμα<text:s/>ή</text:span></text:p>
      <text:p text:style-name="P1296"><text:span text:style-name="T1296_1">δ)</text:span><text:span text:style-name="T1296_2"><text:tab/></text:span><text:span text:style-name="T1296_3">έχει<text:s/>μεταβιβάσει<text:s/>το<text:s/>δικαίωμα<text:s/>του<text:s/>στο<text:s/>ακίνητο<text:s/>πριν<text:s/>την<text:s/>τελική<text:s/>εκταμίευση,</text:span></text:p>
      <text:p text:style-name="P1297"><text:span text:style-name="T1297_1">η<text:s/>αίτηση<text:s/>θα<text:s/>οδηγείται<text:s/>σε<text:s/>διαδικασία<text:s/>απένταξης.<text:s/>0<text:s/>Φορέας<text:s/>Υλοποίησης<text:s/>δύναται<text:s/>να<text:s/>προβαίνει<text:s/>στην<text:s/>ανάκληση<text:s/>της<text:s/>οικείας<text:s/>απόφασης<text:s/>υπαγωγής<text:s/>και<text:s/>ενημερώνει<text:s/>τους<text:s/>ενδιαφερόμενους<text:s/>μέσω<text:s/>του<text:s/>πληροφοριακού<text:s/>συστήματος<text:s/>ηλεκτρονικής<text:s/>υποβολής<text:s/>αιτήσεων.</text:span></text:p>
      <text:p text:style-name="P1298"><text:span text:style-name="T1298_1">Με<text:s/>την<text:s/>ανάκληση<text:s/>της<text:s/>απόφασης<text:s/></text:span><text:span text:style-name="T1298_2">υπαγωγής</text:span><text:span text:style-name="T1298_3"><text:s/>γίνεται<text:s/>απαιτητή<text:s/></text:span><text:span text:style-name="T1298_4">προς</text:span><text:span text:style-name="T1298_5"><text:s/>τον<text:s/>Ωφελούμενο<text:s/>η<text:s/>επιστροφή<text:s/></text:span><text:span text:style-name="T1298_6">των</text:span><text:span text:style-name="T1298_7"><text:s/>ωφελημάτων<text:s/></text:span><text:span text:style-name="T1298_8">του</text:span><text:span text:style-name="T1298_9"><text:s/>Προγράμματος<text:s/>για<text:s/>τα<text:s/>οποία<text:s/>έχει<text:s/>γίνει<text:s/>χρήση.</text:span></text:p>
      <text:p text:style-name="P1299"><text:span text:style-name="T1299_1">Επισημαίνεται<text:s/>ότι<text:s/>σε<text:s/>αυτό<text:s/>το<text:s/>στάδιο<text:s/>ο<text:s/>Φορέας<text:s/>Υλοποίησης<text:s/>εκτός<text:s/>από<text:s/>τα<text:s/>δικαιολογητικά<text:s/>ολοκλήρωσης,<text:s/>διατηρεί<text:s/>το<text:s/>δικαίωμα<text:s/>να<text:s/>διενεργεί<text:s/>τους<text:s/>απαραίτητους<text:s/>ελέγχους<text:s/>για<text:s/>τη<text:s/>διαπίστωση<text:s/>της<text:s/>τήρησης<text:s/>των<text:s/>όρων<text:s/>και<text:s/>προϋποθέσεων<text:s/>του<text:s/>Προγράμματος,<text:s/>βάσει<text:s/>της<text:s/>πληρότητας<text:s/>και<text:s/>του<text:s/>περιεχομένου<text:s/>του<text:s/>συνόλου<text:s/>των<text:s/>δικαιολογητικών<text:s/>που<text:s/>έχουν<text:s/>προσκομιστεί<text:s/>από<text:s/>τον<text:s/>Ωφελούμενο.<text:s/>Σε<text:s/>περίπτωση<text:s/>που<text:s/>κατά<text:s/>την<text:s/>ανωτέρω<text:s/>διαδικασία<text:s/>προκύψει<text:s/>ότι<text:s/>δεν<text:s/>πληρούνται<text:s/>οι<text:s/>όροι<text:s/>και<text:s/>προϋποθέσεις<text:s/>του<text:s/>Προγράμματος<text:s/>για<text:s/>κάποιες<text:s/>αιτήσεις,<text:s/>ο<text:s/>Φορέας<text:s/>Υλοποίησης<text:s/>προβαίνει<text:s/>σε<text:s/>ανάκληση<text:s/>της<text:s/>απόφασης<text:s/>υπαγωγής<text:s/>και<text:s/>ενημερώνει<text:s/>μέσω<text:s/>του<text:s/>πληροφοριακού<text:s/>συστήματος<text:s/>υποβολής<text:s/>αιτήσεων<text:s/>τους<text:s/>Ωφελούμενους.</text:span></text:p>
      <text:p text:style-name="P1300"><text:span text:style-name="T1300_1">0<text:s/>Φορέας<text:s/>Υλοποίησης<text:s/>του<text:s/>Έργου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.</text:span></text:p>
      <text:p text:style-name="P1301"><text:span text:style-name="T1301_1">Επισημαίνεται<text:s/>ότι<text:s/>το<text:s/>έργο<text:s/>θεωρείται<text:s/>ολοκληρωμένο<text:s/>όταν<text:s/>έχει<text:s/>υλοποιηθεί<text:s/>το<text:s/>σύνολο<text:s/>των<text:s/>παρεμβάσεων,<text:s/>έχει<text:s/>ολοκληρωθεί<text:s/>ο<text:s/>έλεγχος<text:s/>των<text:s/>δικαιολογητικών<text:s/>και<text:s/>έχουν<text:s/>εξοφληθεί<text:s/>οι<text:s/>σχετικές<text:s/>δαπάνες.</text:span></text:p>
      <text:p text:style-name="P1302"><text:span text:style-name="T1302_1">Με<text:s/>τη<text:s/>διαπίστωση<text:s/>της<text:s/>σλσκλήρωσης<text:s/>τσυ<text:s/>έργσυ<text:s/>εκδίδεται<text:s/>σχετική<text:s/>απόφαση<text:s/>σλσκλήρωσης.</text:span></text:p>
      <text:p text:style-name="P1303"><text:span text:style-name="T1303_1">0<text:s/>Φσρέας<text:s/>Υλσπσίησης<text:s/>δύναται<text:s/>να<text:s/>διενεργεί<text:s/>επιτόπισυς<text:s/>δειγματσληπτικσύς<text:s/>ελέγχσυς<text:s/>για<text:s/>τη<text:s/>διαπίστωση<text:s/>της<text:s/>σρθής<text:s/>εκτέλεσης<text:s/>υλσπσίησης<text:s/>τσυ<text:s/>φυσικσύ<text:s/>και<text:s/>σικσνσμικσύ<text:s/>αντικειμένσυ.<text:s/>Στα<text:s/>πλαίσια<text:s/>των<text:s/>ελέγχων,<text:s/>συνεργάζεται<text:s/>με<text:s/>τα<text:s/>Τμήματα<text:s/>Επιθεώρησης<text:s/>Ενέργειας<text:s/>Βσρείσυ<text:s/>και<text:s/>Νστίσυ<text:s/>Ελλάδσς,<text:s/>τα<text:s/>σπσία,<text:s/>στσ<text:s/>πλαίσισ<text:s/>των<text:s/>αρμσδιστήτων<text:s/>τσυς,<text:s/>πραγματσπσισύν<text:s/>ελέγχσυς<text:s/>για<text:s/>την<text:s/>πιστσπσίηση<text:s/>της<text:s/>σρθής<text:s/>εκτέλεσης<text:s/>των<text:s/>ενεργειακών<text:s/>επιθεωρήσεων<text:s/>πσυ<text:s/>αφσρσύν<text:s/>στα<text:s/>έργα<text:s/>των<text:s/>Ωφελσυμένων<text:s/>τσυ<text:s/>Πρσγράμματσς.<text:s/>Στσ<text:s/>πλαίσισ<text:s/>των<text:s/>ανωτέρω<text:s/>ελέγχων<text:s/>τσ<text:s/>Πληρσφσριακό<text:s/>Σύστημα<text:s/>τσυ<text:s/>Πρσγράμματσς<text:s/>ενημερώνεται<text:s/>από<text:s/>τσ<text:s/>buildingcert<text:s/>για<text:s/>τις<text:s/>ανακλήσεις<text:s/>των<text:s/>ΠΕΑ<text:s/>πσυ<text:s/>έχσυν<text:s/>εκδσθεί<text:s/>στσ<text:s/>πλαίσισ<text:s/>τσυ<text:s/>Πρσγράμματσς.</text:span></text:p>
      <text:p text:style-name="P1304"><text:span text:style-name="T1304_1">Τα<text:s/>Τμήματα<text:s/>Επιθεώρησης<text:s/>Ενέργειας<text:s/>Βσρείσυ<text:s/>και<text:s/>Νστίσυ<text:s/>Ελλάδσς<text:s/>σργανώνσυν<text:s/>και<text:s/>πραγματσπσισύν<text:s/>συστημικσύς<text:s/>ελέγχσυς<text:s/>στη<text:s/>διαδικασία<text:s/>έκδσσης<text:s/>των<text:s/>ΠΕΑ<text:s/>πσυ<text:s/>αφσρσύν<text:s/>στις<text:s/>αιτήσεις<text:s/>υπαγωγής<text:s/>και<text:s/>πρσβαίνσυν<text:s/>στη<text:s/>διενέργεια<text:s/>δειγματσληπτικών<text:s/>ελέγχων,<text:s/>όπσυ<text:s/>απαιτείται.</text:span></text:p>
      <text:p text:style-name="P1305"><text:span text:style-name="T1305_1">Σε<text:s/>περίπτωση<text:s/>πσυ<text:s/>από<text:s/>τσυς<text:s/>ελέγχσυς<text:s/>πρσκύψει<text:s/>μη<text:s/>σλσκλήρωση<text:s/>τσυ<text:s/>έργσυ,<text:s/>μη<text:s/>τήρηση<text:s/>των<text:s/>όρων<text:s/>και<text:s/>πρσϋπσθέσεων<text:s/>τσυ<text:s/>Πρσγράμματσς<text:s/>κατά<text:s/>την<text:s/>υλσπσίηση<text:s/>ή<text:s/>απόκλιση<text:s/>μεταξύ<text:s/>φυσικσύ<text:s/>και<text:s/>σικσνσμικσύ<text:s/>αντικειμένσυ<text:s/>εφαρμόζσνται<text:s/>τα<text:s/>σριζόμενα<text:s/>στην<text:s/>παράγραφσ<text:s/>8.4.</text:span></text:p>
      <text:p text:style-name="P1306"><text:span text:style-name="T1306_1">8.2<text:s/></text:span><text:span text:style-name="T1306_2">Χορήγηση<text:s/>κινήτρων</text:span></text:p>
      <text:p text:style-name="P1307"><text:span text:style-name="T1307_1">Η<text:s/>καταβσλή<text:s/>τσυ<text:s/>υπόλσιπσυ<text:s/>της<text:s/>επιχσρήγησης<text:s/>ή/και<text:s/>τσυ<text:s/>δανείσυ<text:s/>σλσκληρώνεται<text:s/>εντός<text:s/>χρσνικσύ<text:s/>διαστήματσς<text:s/></text:span><text:span text:style-name="T1307_2">εξήντα<text:s/>(60)<text:s/>ημερών<text:s/></text:span><text:span text:style-name="T1307_3">από<text:s/>τσν<text:s/>επιτυχή<text:s/>έλεγχσ<text:s/>της<text:s/>δήλωσης<text:s/>πιστσπσίησης<text:s/>για<text:s/>την<text:s/>σλσκλήρωση<text:s/>τσυ<text:s/>έργσυ.</text:span></text:p>
      <text:p text:style-name="P1308"><text:span text:style-name="T1308_1">Τα<text:s/>ανωτέρω<text:s/>πσσά<text:s/>εκταμιεύσνται<text:s/>στσν<text:s/>αντίστσιχσ<text:s/>λσγαριασμό<text:s/>τσυ<text:s/>ωφελσύμενσυ<text:s/>και<text:s/>είναι<text:s/></text:span><text:span text:style-name="T1308_2">ακατάσχετα<text:s/></text:span><text:span text:style-name="T1308_3">κατά<text:s/>τσ<text:s/>μέρσς<text:s/>πσυ<text:s/>αυτά<text:s/>έχσυν<text:s/>απσδέκτες<text:s/>τσυς<text:s/>πρσμηθευτές/αναδόχσυς/κ.λπ.<text:s/>(στσ<text:s/>πλαίσισ<text:s/>τήρησης<text:s/>τσυ<text:s/>άρθρσυ<text:s/>22<text:s/>τσυ<text:s/>Κανσνισμσύ<text:s/>(ΕΕ)<text:s/>241/2021)<text:s/>και<text:s/></text:span><text:span text:style-name="T1308_4">δεσμευμένα<text:s/></text:span><text:span text:style-name="T1308_5">για<text:s/>την<text:s/>πληρωμή<text:s/>τσυς.<text:s/>Στην<text:s/>περίπτωση<text:s/>όπσυ<text:s/>κάπσισι</text:span></text:p>
      <text:p text:style-name="P1309"><text:span text:style-name="T1309_1">ή<text:s/>όλοι<text:s/>01<text:s/>προμηθευτές/ανάδοχοι<text:s/>έχουν<text:s/>εξοφληθεί,<text:s/>η<text:s/>επιχορήγηση<text:s/>καταβάλλεται<text:s/>στον<text:s/>Ωφελούμενο.</text:span></text:p>
      <text:p text:style-name="P1310"><text:span text:style-name="T1310_1">Εν<text:s/>συνεχεία,<text:s/>οι<text:s/>πληρωμές<text:s/>προς<text:s/>τους<text:s/>αναδόχους/προμηθευτές/κ.λπ.<text:s/>διενεργούνται<text:s/>άμεσα<text:s/>από<text:s/>το<text:s/>Χρηματοπιστωτικό<text:s/>Οργανισμό,<text:s/>στη<text:s/>βάση<text:s/>εντολής/εξουσιοδότησης<text:s/>που<text:s/>έχει<text:s/>καταχωρηθεί<text:s/>στο<text:s/>πληροφοριακό<text:s/>σύστημα<text:s/>από<text:s/>τον<text:s/>Ωφελούμενο,<text:s/>και<text:s/>σε<text:s/>κάθε<text:s/>περίπτωση,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Υλοποίησης,<text:s/>με<text:s/>την<text:s/>προϋπόθεση<text:s/>ότι<text:s/>δεν<text:s/>υπάρχουν<text:s/>εκκρεμότητες<text:s/>με<text:s/>υπαιτιότητα<text:s/>του<text:s/>Ωφελουμένου<text:s/>(εμβάσματα<text:s/>για<text:s/>την<text:s/>κάλυψη<text:s/>κινήσεων<text:s/>σε<text:s/>λογαριασμούς<text:s/>άλλης<text:s/>τράπεζας,<text:s/>κ.α).<text:s/>Οι<text:s/>ανάδοχοι/προμηθευτές<text:s/>δηλώνουν<text:s/>για<text:s/>την<text:s/>εκταμίευση<text:s/>της<text:s/>πληρωμής<text:s/>τον<text:s/>Επαγγελματικό<text:s/>Λογαριασμό<text:s/>που<text:s/>έχουν<text:s/>δηλώσει<text:s/>στο<text:s/>διαδικτυακό<text:s/>τόπο<text:s/>της<text:s/>ΑΑΔΕ,<text:s/>σύμφωνα<text:s/>με<text:s/>την<text:s/>ΚΥΑ<text:s/>υπ’<text:s/>αριθμ.<text:s/>45231/20.04.2017<text:s/>(ΦΕΚ<text:s/>Β’<text:s/>1445),<text:s/>όπως<text:s/>έχει<text:s/>τροποποιηθεί<text:s/>με<text:s/>την<text:s/>ΚΥΑ<text:s/>ΔΕΑΦ1167412<text:s/>ΕΞ<text:s/>2017/6.11.2017<text:s/>(ΦΕΚ<text:s/>Β’<text:s/>3944)<text:s/>και<text:s/>ισχύει.</text:span></text:p>
      <text:p text:style-name="P1311"><text:span text:style-name="T1311_1">8.3<text:s/></text:span><text:span text:style-name="T1311_2">Υποχρεώσεις<text:s/>Ωφελούμενων</text:span></text:p>
      <text:p text:style-name="P1312"><text:span text:style-name="T1312_1">Ο<text:s/>Ωφελούμενος<text:s/>του<text:s/>Προγράμματος<text:s/>υποχρεούται:</text:span></text:p>
      <text:p text:style-name="P1313"><text:span text:style-name="T1313_1">•<text:s/>Να<text:s/>αποδεχθεί<text:s/>τους<text:s/>όρους<text:s/>συμμετοχής<text:s/>του<text:s/>στο<text:s/>Πρόγραμμα<text:s/>και<text:s/>τις<text:s/>υποχρεώσεις<text:s/>που<text:s/>απορρέουν<text:s/>από<text:s/>αυτό,<text:s/>όπως<text:s/>αυτές<text:s/>αποτυπώνονται<text:s/>στον<text:s/>παρόντα<text:s/>Οδηγό<text:s/>και<text:s/>την<text:s/>απόφαση<text:s/>υπαγωγής.</text:span></text:p>
      <text:p text:style-name="P1314"><text:span text:style-name="T1314_1">•<text:s/>Να<text:s/></text:span><text:span text:style-name="T1314_2">ενημερώνεται<text:s/></text:span><text:span text:style-name="T1314_3">σε<text:s/>τακτά<text:s/>χρονικά<text:s/>διαστήματα<text:s/>για<text:s/>την<text:s/></text:span><text:span text:style-name="T1314_4">πορεία<text:s/></text:span><text:span text:style-name="T1314_5">της<text:s/>αίτησής<text:s/>του,<text:s/>για<text:s/>τις<text:s/></text:span><text:span text:style-name="T1314_6">ενέργειες<text:s/></text:span><text:span text:style-name="T1314_7">που<text:s/>απαιτείται<text:s/>να<text:s/>πραγματοποιήσει<text:s/>και<text:s/>τις<text:s/></text:span><text:span text:style-name="T1314_8">προθεσμίες<text:s/></text:span><text:span text:style-name="T1314_9">που<text:s/>τίθενται<text:s/>από<text:s/>το<text:s/>Πρόγραμμα,<text:s/>μέσω<text:s/>της<text:s/>ηλεκτρονικής<text:s/>διεύθυνσης<text:s/>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<text:s/>των<text:s/>φορέων<text:s/>του<text:s/>Προγράμματος<text:s/>θα<text:s/>γίνεται<text:s/>μόνο<text:s/>μέσω<text:s/>ηλεκτρονικού<text:s/>ταχυδρομείου<text:s/>στη<text:s/>διεύθυνση<text:s/>που<text:s/>έχει<text:s/>δηλώσει<text:s/>ο<text:s/>Ωφελούμενος.<text:s/>Η<text:s/>έγκαιρη<text:s/>ανάγνωση<text:s/>απεσταλμένων<text:s/>μηνυμάτων<text:s/>ηλεκτρονικού<text:s/>ταχυδρομείου<text:s/>είναι<text:s/>σημαντική<text:s/>για<text:s/>την<text:s/>επιτυχή<text:s/>υλοποίηση<text:s/>του<text:s/>έργου<text:s/>του<text:s/>Ωφελούμενου<text:s/>και<text:s/>αποτελεί<text:s/>αποκλειστική<text:s/></text:span><text:span text:style-name="T1314_10">ευθύνη<text:s/></text:span><text:span text:style-name="T1314_11">του.</text:span></text:p>
      <text:p text:style-name="P1315"><text:span text:style-name="T1315_1">•<text:s/>Να<text:s/>τηρεί<text:s/>τους<text:s/>όρους<text:s/>που<text:s/>απορρέουν<text:s/>από<text:s/>τη<text:s/>δανειακή<text:s/>σύμβαση<text:s/>με<text:s/>την<text:s/>Τράπεζα,<text:s/>σε<text:s/>περίπτωση<text:s/>που<text:s/>έχει<text:s/>υπογράψει<text:s/>δανειακή<text:s/>σύμβαση.</text:span></text:p>
      <text:p text:style-name="P1316"><text:span text:style-name="T1316_1">•<text:s/>Να<text:s/>δεχθεί<text:s/>προγραμματισμένους<text:s/>επιτόπιους<text:s/>ελέγχους<text:s/>από<text:s/>τ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1317"><text:span text:style-name="T1317_1">•<text:s/>Να<text:s/>διατηρήσει<text:s/>το<text:s/>έργο<text:s/>για<text:s/>τουλάχιστον<text:s/>πέντε<text:s/>(5)<text:s/>έτη<text:s/>από<text:s/>την<text:s/>τελική<text:s/>εκταμίευση<text:s/>του<text:s/>δανείου<text:s/>ή/και<text:s/>της<text:s/>επιχορήγησης<text:s/>από<text:s/>το<text:s/>πρόγραμμα<text:s/>της<text:s/>«άμεσης<text:s/>ενίσχυσης»<text:s/>και<text:s/>να<text:s/>μη<text:s/>μεταβάλλει<text:s/>ουσιαστικά<text:s/>τις<text:s/>υλοποιημένες<text:s/>παρεμβάσεις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.<text:s/>Σε<text:s/>περίπτωση<text:s/>μεταβίβασης<text:s/>του<text:s/>ακινήτου<text:s/>μετά<text:s/>την<text:s/>τελική<text:s/>εκταμίευση,<text:s/>ο<text:s/>Ωφελούμενος<text:s/>οφείλει<text:s/>να<text:s/>ενημερώσει<text:s/>τον<text:s/>νέο<text:s/>ιδιοκτήτη<text:s/>για<text:s/>τις<text:s/>άνω<text:s/>υποχρεώσεις,<text:s/>οι<text:s/>οποίες<text:s/>εξακολουθούν<text:s/>να<text:s/>ισχύουν.</text:span></text:p>
      <text:p text:style-name="P1318"><text:span text:style-name="T1318_1">•<text:s/>Να<text:s/>τηρεί,<text:s/>καθ’<text:s/>όλη<text:s/>τη<text:s/>διάρκεια<text:s/>υλοποίησης<text:s/>των<text:s/>παρεμβάσεων,<text:s/>την<text:s/>ισχύουσα<text:s/>εθνική<text:s/>και<text:s/>ενωσιακή<text:s/>νομοθεσία<text:s/>και<text:s/>να<text:s/>εξασφαλίσει<text:s/>τις<text:s/>απαιτούμενες<text:s/>εγκρίσεις<text:s/>ή/και<text:s/>άδειες<text:s/>που<text:s/>προβλέπονται<text:s/>από<text:s/>αυτή.</text:span></text:p>
      <text:p text:style-name="P1319"><text:span text:style-name="T1319_1">•<text:s/>Να<text:s/>τηρεί<text:s/>και<text:s/>να<text:s/>ενημερώνει<text:s/>το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.<text:s/>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1320"><text:span text:style-name="T1320_1">•<text:s/>Να<text:s/>θέτει<text:s/>στη<text:s/>διάθεση,<text:s/>εφόσον<text:s/>ζητηθούν,<text:s/>καθ’<text:s/>όλη<text:s/>τη<text:s/>διάρκεια<text:s/>υλοποίησης<text:s/>του<text:s/>έργου<text:s/>και<text:s/>για<text:s/>όσο<text:s/>χρόνο<text:s/>ο<text:s/>Ωφελούμενος<text:s/>υποχρεούται<text:s/>για<text:s/>την<text:s/>τήρησή<text:s/>τους,<text:s/>όλα<text:s/>τα<text:s/>έγγραφα,<text:s/>δικαιολογητικά<text:s/>και<text:s/>στοιχεία<text:s/>του<text:s/>έργου,<text:s/>στον<text:s/>Φορέα<text:s/>Υλοποίησης<text:s/>του<text:s/>Προγράμματος,<text:s/>και<text:s/>σε<text:s/>όλα<text:s/>τα<text:s/>ελεγκτικά<text:s/>όργανα<text:s/>της<text:s/>Ελλάδας<text:s/>και<text:s/>της<text:s/>Ευρωπαϊκής<text:s/>Ένωσης.</text:span></text:p>
      <text:p text:style-name="P1321"><text:span text:style-name="T1321_1">Οι<text:s/>Ωφελούμενοι<text:s/>αποδέχονται<text:s/>ηλεκτρονικά<text:s/>τις<text:s/>ανωτέρω<text:s/>υποχρεώσεις<text:s/>τους,<text:s/>βάσει<text:s/>του<text:s/>περιεχομένου<text:s/>της<text:s/>δήλωσης<text:s/>υποβολής<text:s/>αίτησης<text:s/>του<text:s/></text:span><text:span text:style-name="T1321_2">Παραρτήματος<text:s/>III</text:span><text:span text:style-name="T1321_3">.<text:s/>Η<text:s/>ανωτέρω<text:s/>αποδοχή<text:s/>επέχει<text:s/>θέση<text:s/>Υπεύθυνης<text:s/>Δήλωσης<text:s/>του<text:s/>ν.1599/1986<text:s/>και<text:s/>η<text:s/>διαπίστωση<text:s/>ότι<text:s/>το<text:s/>περιεχόμενο<text:s/>τ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<text:s/>Νόμο<text:s/>συνεπειών<text:s/>(ν.1599/1986),<text:s/>μπορεί<text:s/>να<text:s/>οδηγήσει<text:s/>και<text:s/>σε<text:s/>ανάκληση<text:s/>της<text:s/>σχετικής<text:s/>απόφασης<text:s/>υπαγωγής<text:s/>κατά<text:s/>το<text:s/>μέρος<text:s/>που<text:s/>αφορά<text:s/>στο<text:s/>έργο<text:s/>του<text:s/>Ωφελούμενου<text:s/>και<text:s/>επιστροφή<text:s/>των<text:s/>ενισχύσεων<text:s/>πλέον<text:s/>των<text:s/>τόκων.</text:span></text:p>
      <text:p text:style-name="P1322"><text:span text:style-name="T1322_1">8.4<text:s/></text:span><text:span text:style-name="T1322_2">Συνέπειες<text:s/>μη<text:s/>τήρησης<text:s/>των<text:s/>όρων<text:s/>και<text:s/>προϋποθέσεων<text:s/>του<text:s/>Προγράμματος</text:span></text:p>
      <text:p text:style-name="P1323"><text:span text:style-name="T1323_1">Σε<text:s/>περίπτωση<text:s/>κατά<text:s/>την<text:s/>οποία,<text:s/>σε<text:s/>οποιοδήποτε<text:s/>στάδιο<text:s/>υλοποίησης<text:s/>του<text:s/>έργου<text:s/>ή<text:s/>μετά<text:s/>την<text:s/>ολοκλήρωση<text:s/>του<text:s/>έργου<text:s/>διαπιστωθεί,<text:s/>βάσει<text:s/>ελέγχων<text:s/>που<text:s/>διενεργείται,<text:s/>είτε<text:s/>από<text:s/>τον<text:s/>Φορέα<text:s/>Υλοποίησης<text:s/>ή<text:s/>από<text:s/>άλλα<text:s/>εθνικά<text:s/>ή<text:s/>ενωσιακά<text:s/>όργανα,<text:s/>η<text:s/>μη<text:s/>ορθή<text:s/>υλοποίηση<text:s/>του<text:s/>έργου,<text:s/>ο<text:s/>Φορέας<text:s/>Υλοποίησης<text:s/>σε<text:s/>συνεργασία<text:s/>με<text:s/>τον<text:s/>Φορέα<text:s/>Οικονομικής<text:s/>Διαχείρισης<text:s/>προβαίνει<text:s/>στις<text:s/>απαραίτητες<text:s/>ενέργειες<text:s/>για<text:s/>την<text:s/>ανάκληση<text:s/>/<text:s/>τροποποίηση<text:s/>της<text:s/>απόφασης<text:s/>υπαγωγής<text:s/>και<text:s/>συνακόλουθα<text:s/>για<text:s/>τη<text:s/>δημοσιονομική<text:s/>διόρθωση<text:s/>και<text:s/>την<text:s/>ανάκτηση<text:s/>της<text:s/>χορηγηθείσας<text:s/>ενίσχυσης<text:s/>(εντόκως<text:s/>από<text:s/>την<text:s/>ημερομηνία<text:s/>που<text:s/>τέθηκε<text:s/>στη<text:s/>διάθεση<text:s/>του<text:s/>Ωφελουμένου)<text:s/>ή<text:s/>την<text:s/>αναπροσαρμογή<text:s/>αυτή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«Κύρωση<text:s/>Κώδικα<text:s/>Είσπραξης<text:s/>Δημοσίων<text:s/>Εσόδων»<text:s/>(Α’<text:s/>190).<text:s/>Στις<text:s/>περιπτώσεις<text:s/>αυτές<text:s/>εφαρμόζετ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324"><text:span text:style-name="T1324_1">Η<text:s/>απόφαση<text:s/>ανάκλησης<text:s/>υπαγωγής<text:s/>κοινοποιείται<text:s/>ηλεκτρονικά<text:s/>στον<text:s/>Ωφελούμενο<text:s/>και<text:s/>στο<text:s/>χρηματοπιστωτικό<text:s/>οργανισμό<text:s/>για<text:s/>την<text:s/>εκτέλεση<text:s/>των<text:s/>απαραίτητων<text:s/>ενεργειών.<text:s/>Ειδικότερα,<text:s/>η<text:s/>δανειακή<text:s/>σύμβαση<text:s/>δεν<text:s/>θα<text:s/>διέπεται<text:s/>πλέον<text:s/>από<text:s/>τους<text:s/>όρους<text:s/>του<text:s/>Προγράμματος,<text:s/>επισύροντας<text:s/>τις<text:s/>συνέπειες<text:s/>που<text:s/>προβλέπονται<text:s/>στους<text:s/>όρους<text:s/>αυτής<text:s/>(διάρκεια,<text:s/>τοκοχρεωλυτικές<text:s/>δόσεις,<text:s/>επιτόκιο,<text:s/>κ.λπ.).</text:span></text:p>
      <text:p text:style-name="P1325"><text:span text:style-name="T1325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1326"><text:span text:style-name="T1326_1">Η<text:s/>καταγγελία<text:s/>της<text:s/>δανειακής<text:s/>σύμβασης<text:s/>μετά<text:s/>την<text:s/>ολοκλήρωση<text:s/>του<text:s/>έργου<text:s/>δεν<text:s/>αποτελεί<text:s/>λόγο<text:s/>ανάκλησης<text:s/>της<text:s/>απόφασης<text:s/>υπαγωγής.<text:s/>Στην<text:s/>περίπτωση<text:s/>αυτή,<text:s/>δεν<text:s/>ανακτώνται<text:s/>τα<text:s/>καταβληθέντα<text:s/>έως<text:s/>το<text:s/>σημείο<text:s/>αυτό<text:s/>κίνητρα<text:s/>του<text:s/>Προγράμματος<text:s/>άμεσης<text:s/>ενίσχυσης<text:s/>καθώς<text:s/>και<text:s/>οι<text:s/>καταβληθέντες<text:s/>επιδοτούμενοι<text:s/>τόκοι.</text:span></text:p>
      <text:p text:style-name="P1327"><text:span text:style-name="T1327_1">Σε<text:s/>όλες<text:s/>τις<text:s/>περιπτώσεις<text:s/>ανάκλησης<text:s/>της<text:s/>Απόφασης<text:s/>Υπαγωγής,<text:s/>οι<text:s/>Ωφελούμενοι<text:s/>δύνανται<text:s/>να<text:s/>ασκήσουν<text:s/>την<text:s/>προβλεπόμενη<text:s/>στην<text:s/>παράγραφο<text:s/>8.5<text:s/>ένσταση.</text:span></text:p>
      <text:p text:style-name="P1328"><text:span text:style-name="T1328_1">8.5<text:s/></text:span><text:span text:style-name="T1328_2">Ενστάσεις</text:span></text:p>
      <text:p text:style-name="P1329"><text:span text:style-name="T1329_1">Α.<text:s/>Κατά<text:s/></text:span><text:span text:style-name="T1329_2">το</text:span><text:span text:style-name="T1329_3"><text:s/>στάδιο<text:s/>Υποβολής</text:span></text:p>
      <text:p text:style-name="P1330"><text:span text:style-name="T1330_1">Κατά<text:s/>την<text:s/>διαδικασία<text:s/>υποβολής<text:s/>αιτήσεων,<text:s/>δικαίωμα<text:s/>έντασης<text:s/>υπάρχει<text:s/>μόνο<text:s/>κατά<text:s/>του<text:s/>αποτελέσματος<text:s/>επί<text:s/>των<text:s/>Προσωρινών<text:s/>πινάκων<text:s/>κατάταξης<text:s/>Επιλέξιμων<text:s/>/<text:s/>Επιλαχουσών<text:s/>/<text:s/>Απορριπτέων<text:s/>αιτήσεων.</text:span></text:p>
      <text:p text:style-name="P1331"><text:span text:style-name="T1331_1">Η<text:s/>ένσταση<text:s/>υποβάλλεται<text:s/>εντός<text:s/>προθεσμίας<text:s/>δέκα<text:s/>(10)<text:s/>ημερών<text:s/>από<text:s/>την<text:s/>ημερομηνία<text:s/>έκδοσης<text:s/>των<text:s/>Προσωρινών<text:s/>Πινάκων.</text:span></text:p>
      <text:p text:style-name="P1332"><text:span text:style-name="T1332_1">Β.<text:s/>Κατά<text:s/></text:span><text:span text:style-name="T1332_2">το</text:span><text:span text:style-name="T1332_3"><text:s/>στάδιο<text:s/>Υπαγωγής</text:span></text:p>
      <text:p text:style-name="P1333"><text:span text:style-name="T1333_1">Μετά<text:s/>την<text:s/>υποβολή<text:s/>αίτησης<text:s/>και<text:s/>μέχρι<text:s/>την<text:s/>Υπαγωγή<text:s/>της<text:s/>στο<text:s/>Πρόγραμμα,<text:s/>δικαίωμα<text:s/>ένστασης<text:s/>υπάρχει<text:s/>μόνο<text:s/>κατά<text:s/>του<text:s/>αποτελέσματος<text:s/>της<text:s/>Απόρριψης<text:s/>αίτησης<text:s/>κατόπιν<text:s/>διαδικασίας<text:s/>ελέγχουή<text:s/>παρέλευσης<text:s/>καταληκτικής<text:s/>ημερομηνίας.</text:span></text:p>
      <text:p text:style-name="P1334"><text:span text:style-name="T1334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όρριψης<text:s/>της<text:s/>αίτησης.</text:span></text:p>
      <text:p text:style-name="P1335"><text:span text:style-name="T1335_1">Γ.<text:s/>Κατά<text:s/></text:span><text:span text:style-name="T1335_2">το</text:span><text:span text:style-name="T1335_3"><text:s/>στάδιο<text:s/>Υλοποίησης</text:span></text:p>
      <text:p text:style-name="P1336"><text:span text:style-name="T1336_1">Από<text:s/>την<text:s/>έναρξη<text:s/>της<text:s/>Υπαγωγής<text:s/>στο<text:s/>Πρόγραμμα<text:s/>και<text:s/>μέχρι<text:s/>την<text:s/>ολοκλήρωση<text:s/>και<text:s/>πληρωμή<text:s/>της<text:s/>(ολοκλήρωση<text:s/>φυσικού<text:s/>και<text:s/>οικονομικού<text:s/>αντικειμένου),<text:s/>δικαίωμα<text:s/>έντασης<text:s/>υπάρχει<text:s/>κατά<text:s/>του<text:s/>αποτελέσματος<text:s/>κατόπιν<text:s/>διαδικασίας<text:s/>ελέγχου<text:s/>της<text:s/>απένταξης<text:s/>της<text:s/>αίτησης,<text:s/>ή<text:s/>ανάκλησης<text:s/>της<text:s/>απόφασης<text:s/>υπαγωγής.</text:span></text:p>
      <text:p text:style-name="P1337"><text:span text:style-name="T1337_1">Η<text:s/>ένσταση<text:s/>υπσβάλλεται<text:s/>εντός<text:s/>πρσθεσμίας<text:s/>δέκα<text:s/>(10)<text:s/>ημερών<text:s/>από<text:s/>την<text:s/>γνωστσπσίηση<text:s/>μέσω<text:s/>τσυ<text:s/>πληρσφσριακσύ<text:s/>συστήματσς<text:s/>της<text:s/>απένταξης<text:s/>της<text:s/>αίτησης.</text:span></text:p>
      <text:p text:style-name="P1338"><text:span text:style-name="T1338_1">Σε<text:s/>περίπτωση<text:s/>όπσυ<text:s/>από<text:s/>την<text:s/>απένταξη<text:s/>πρσκύπτει<text:s/>η<text:s/>ανάγκη<text:s/>δημσσισνσμικής<text:s/>διόρθωσης<text:s/>και<text:s/>υπσχρέωση<text:s/>επιστρσφής<text:s/>ενίσχυσης,<text:s/>η<text:s/>ένσταση<text:s/>υπσβάλλεται<text:s/>εντός<text:s/>πρσθεσμίας<text:s/>δέκα<text:s/>(10)<text:s/>ημερών<text:s/>από<text:s/>την<text:s/>κσινσπσίηση<text:s/>τσυ<text:s/>πσρίσματσς<text:s/>τσυ<text:s/>ελέγχσυ<text:s/>για<text:s/>τις<text:s/>περιπτώσεις<text:s/>πσυ<text:s/>δεν<text:s/>υφίσταται<text:s/>δάνεισ<text:s/>και<text:s/>τριάντα<text:s/>(30)<text:s/>ημερών<text:s/>για<text:s/>τις<text:s/>περιπτώσεις<text:s/>πσυ<text:s/>έχει<text:s/>ληφθεί<text:s/>δάνεισ<text:s/>και<text:s/>απαιτείται<text:s/>για<text:s/>την<text:s/>υπσστήριξη<text:s/>της<text:s/>ένστασης<text:s/>υπσβσλή<text:s/>στσιχείων<text:s/>πσυ<text:s/>εκδίδει<text:s/>σ<text:s/>χρηματσπιστωτικός<text:s/>σργανισμός.</text:span></text:p>
      <text:p text:style-name="P1339"><text:span text:style-name="T1339_1">Σε<text:s/>όλες<text:s/>τις<text:s/>ως<text:s/>άνω<text:s/>περιπτώσεις,<text:s/>η<text:s/>ένσταση<text:s/>υπσβάλλεται<text:s/>πρσς<text:s/>τσν<text:s/>Φσρέα<text:s/>Υλσπσίησης<text:s/></text:span><text:span text:style-name="T1339_2">απσκλειστικά<text:s/>από<text:s/></text:span><text:span text:style-name="T1339_3">τσν</text:span><text:span text:style-name="T1339_4"><text:s/>Ωφελσύμενσ<text:s/>και<text:s/>μόνσ<text:s/>μέσω<text:s/></text:span><text:span text:style-name="T1339_5">τσυ</text:span><text:span text:style-name="T1339_6"><text:s/>πληρσφσριακσύ<text:s/>συστήματσς<text:s/>και<text:s/>για<text:s/>κάθε<text:s/>μια<text:s/>από<text:s/>τις<text:s/></text:span><text:span text:style-name="T1339_7">ανωτέρω</text:span><text:span text:style-name="T1339_8"><text:s/>περιπτώσεις</text:span><text:span text:style-name="T1339_9">τσ</text:span><text:span text:style-name="T1339_10"><text:s/>δικαίωμα<text:s/></text:span><text:span text:style-name="T1339_11">ένστασης</text:span><text:span text:style-name="T1339_12"><text:s/>δίνεται<text:s/>μία<text:s/>(1)<text:s/>φσρά.</text:span></text:p>
      <text:p text:style-name="P1340"><text:span text:style-name="T1340_1">Τέλσς,<text:s/>σε<text:s/>περιπτώσεις<text:s/>όπσυ<text:s/>κατόπιν<text:s/>ελέγχσυ<text:s/>η<text:s/>ανάγκη<text:s/>δημσσισνσμικής<text:s/>διόρθωσης<text:s/>και<text:s/>υπσχρέωση<text:s/>επιστρσφής<text:s/>ενίσχυσης<text:s/>πρσκύπτει<text:s/>μετά<text:s/>την<text:s/>σλσκλήρωση<text:s/>τσυ<text:s/>Πρσγράμματσς<text:s/>(σλσκλήρωση<text:s/>φυσικσύ<text:s/>και<text:s/>σικσνσμικσύ<text:s/>αντικειμένσυ),<text:s/>η<text:s/>ένσταση<text:s/>υπσβάλλεται<text:s/>εγγράφως<text:s/>πρσς<text:s/>τσν<text:s/>Φσρέα<text:s/>Υλσπσίησης,<text:s/>στσ<text:s/>πλαίσισ<text:s/>της<text:s/>διαδικασίας<text:s/>έκδσσης<text:s/>απόφασης<text:s/>δημσσισνσμικής<text:s/>διόρθωσης,<text:s/>εντός<text:s/>πρσθεσμίας<text:s/>τριάντα<text:s/>(30)<text:s/>ημερών<text:s/>από<text:s/>την<text:s/>κσινσπσίηση<text:s/>τσυ<text:s/>πσρίσματσς<text:s/>τσυ<text:s/>ελέγχσυ.</text:span></text:p>
      <text:p text:style-name="P1341"><text:span text:style-name="T1341_1">Για<text:s/>την<text:s/>εξέταση<text:s/>των<text:s/>ενστάσεων<text:s/>σ<text:s/>Φσρέας<text:s/>Υλσπσίησης<text:s/>σρίζει<text:s/>αρμόδια<text:s/>Επιτρσπή<text:s/>Εξέτασης<text:s/>Ενστάσεων,<text:s/>διατηρώντας<text:s/>τη<text:s/>δυνατότητα<text:s/>να<text:s/>σρίζει<text:s/>και<text:s/>επιπρόσθετες<text:s/>επιτρσπές<text:s/>εξέτασης<text:s/>ενστάσεων.<text:s/>Τα<text:s/>μέλη<text:s/>των<text:s/>επιτρσπών<text:s/>εξέτασης<text:s/>ενστάσεων<text:s/>δεν<text:s/>μπσρσύν<text:s/>να<text:s/>μετέχσυν<text:s/>στην<text:s/>αξισλόγησή<text:s/>των<text:s/>αιτήσεων.</text:span></text:p>
      <text:p text:style-name="P1342"><text:span text:style-name="T1342_1">Οι<text:s/>ενστάσεις<text:s/>εξετάζσνται<text:s/>τόσσ<text:s/>ως<text:s/>πρσς<text:s/>τη<text:s/>νσμιμότητα<text:s/>της<text:s/>πράξης<text:s/>κατά<text:s/>την<text:s/>σπσία<text:s/>στρέφσνται,<text:s/>όσσ<text:s/>και<text:s/>ως<text:s/>πρσς<text:s/>την<text:s/>συσία<text:s/>της<text:s/>υπόθεσης<text:s/>και<text:s/>είτε<text:s/>απσρρίπτσνται,<text:s/>είτε<text:s/>γίνσνται<text:s/>απσδεκτές.<text:s/>Σε<text:s/>κάθε<text:s/>περίπτωση<text:s/>συντάσσεται<text:s/>σχετικό<text:s/>Πρακτικό.</text:span></text:p>
      <text:p text:style-name="P1343"><text:span text:style-name="T1343_1">Οι<text:s/>απσφάσεις<text:s/>επί<text:s/>των<text:s/>ενστάσεων<text:s/>κσινσπσισύνται<text:s/>αμελλητί<text:s/>στσυς<text:s/>αιτσύντες,<text:s/>με<text:s/>επιμέλεια<text:s/>τσυ<text:s/>Φσρέα<text:s/>Υλσπσίησης,<text:s/>μέσω<text:s/>τσυ<text:s/>πληρσφσριακσύ<text:s/>συστήματσς,<text:s/>ή<text:s/>εγγράφως<text:s/>για<text:s/>την<text:s/>περίπτωση<text:s/>μετά<text:s/>την<text:s/>σλσκλήρωση<text:s/>τσυ<text:s/>Πρσγράμματσς.</text:span></text:p>
      <text:h text:style-name="P1344" text:outline-level="2"><text:span text:style-name="T1344_1">ΚΕΦΑΛΑΙΟ<text:s/>9.<text:s/></text:span></text:h>
      <text:h text:style-name="P1345" text:outline-level="2"><text:span text:style-name="T1345_1">Κύριοι<text:s/>εμπλεκόμενοι<text:s/>φορείς<text:s/>-<text:s/>Συντελεστές<text:s/>Προγράμματος</text:span></text:h>
      <text:p text:style-name="P1346"><text:span text:style-name="T1346_1">Σύμφωνα<text:s/>με<text:s/>την<text:s/>ΥΑ<text:s/>Συστήματος<text:s/>Διαχείρισης<text:s/>και<text:s/>Ελέγχου<text:s/>Ταμείου<text:s/>Ανάκαμψης<text:s/>και<text:s/>Ανθεκτικότητας<text:s/>119126/ΕΞ2021<text:s/>(ΦΕΚ<text:s/>Β’4498/29-9-2021),<text:s/>οι<text:s/>εμπλεκόμενοι<text:s/>φορείς<text:s/>στην<text:s/>υλοποίηση,<text:s/>την<text:s/>παρακολούθηση<text:s/>και<text:s/>τον<text:s/>έλεγχο<text:s/>των<text:s/>Δράσεων<text:s/>και<text:s/>Έργων<text:s/>του<text:s/>Ταμείου<text:s/>Ανάκαμψης<text:s/>και<text:s/>Ανθεκτικότητας<text:s/>που<text:s/>έχουν<text:s/>οριστεί<text:s/>στο<text:s/>πλαίσιο<text:s/>του<text:s/>ΣΔΕ<text:s/>εφαρμόζουν<text:s/>συγκεκριμένες<text:s/>Διαδικασίες,<text:s/>ώστε<text:s/>να<text:s/>εξασφαλίζεται<text:s/>η<text:s/>χρηστή<text:s/>δημοσιονομική<text:s/>διαχείριση<text:s/>των<text:s/>πόρων<text:s/>του<text:s/>Ταμείου<text:s/>Ανάκαμψης<text:s/>και<text:s/>Ανθεκτικότητας,<text:s/>επαρκής<text:s/>διαδρομή<text:s/>ελέγχου,<text:s/>αποτελεσματική<text:s/>εφαρμογή<text:s/>του<text:s/>Εθνικού<text:s/>Σχεδίου<text:s/>Ανάκαμψης<text:s/>και<text:s/>Ανθεκτικότητας<text:s/>και<text:s/>να<text:s/>υπάρχει<text:s/>προβλεψιμότητα<text:s/>και<text:s/>κοινή<text:s/>κατανόηση<text:s/>για<text:s/>τις<text:s/>ακολουθούμενες<text:s/>μεθόδους.</text:span></text:p>
      <text:p text:style-name="P1347"><text:span text:style-name="T1347_1">Φορέας<text:s/>σχεδιασμού<text:s/>και<text:s/>συντονισμού</text:span></text:p>
      <text:p text:style-name="P1348"><text:span text:style-name="T1348_1">Η<text:s/></text:span><text:span text:style-name="T1348_2">Επιτελική<text:s/>Δομή<text:s/>ΕΣΠΑ<text:s/>ΥΠΕΝ,<text:s/>Υποδιεύθυνση<text:s/>2<text:s/>Τομέα<text:s/>Ενέργειας<text:s/></text:span><text:span text:style-name="T1348_3">(εφεξής<text:s/>Επιτελική<text:s/>Δομή),<text:s/>ως<text:s/>φορέας<text:s/>σχεδιασμού<text:s/>και<text:s/>συντονισμού<text:s/>της<text:s/>υλοποίησης<text:s/>του<text:s/>Προγράμματος,<text:s/>συντονίζει<text:s/>τους<text:s/>κύριους<text:s/>εμπλεκόμενους<text:s/>φορείς<text:s/>με<text:s/>στόχο<text:s/>την<text:s/>απρόσκοπτη<text:s/>υλοποίηση<text:s/>του<text:s/>Προγράμματος.<text:s/>Στο<text:s/>πλαίσιο<text:s/>αυτό,<text:s/>παρακολουθεί<text:s/>την<text:s/>πορεία<text:s/>του<text:s/>Προγράμματος,<text:s/>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ου<text:s/>Προγράμματος,<text:s/>ανάλογα<text:s/>με<text:s/>τη<text:s/>σπουδαιότητά<text:s/>τους,<text:s/>με<text:s/>τις<text:s/>οποίες<text:s/>οι<text:s/>εμπλεκόμενοι<text:s/>στο<text:s/>Πρόγραμμα<text:s/>φορείς<text:s/>οφείλουν<text:s/>να<text:s/>συμμορφώνονται.</text:span></text:p>
      <text:p text:style-name="P1349"><text:span text:style-name="T1349_1">Η<text:s/>Επιτελική<text:s/>Δομή<text:s/>εισηγείται<text:s/>στον<text:s/>Υπουργό<text:s/>Περιβάλλοντος<text:s/>και<text:s/>Ενέργειας<text:s/>την<text:s/>έκδοση<text:s/>απόφασης<text:s/>με<text:s/>συχνές<text:s/>ερωτήσεις-απαντήσεις<text:s/>για<text:s/>τη<text:s/>διασαφήνιση<text:s/>των<text:s/>όρων<text:s/>και<text:s/>προϋποθέσεων<text:s/>του<text:s/>παρόντος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1350"><text:span text:style-name="T1350_1">Η<text:s/>Επιτελική<text:s/>Δομή<text:s/>παρέχει<text:s/>την<text:s/>απαραίτητη<text:s/>πληροφόρηση<text:s/>προς<text:s/>όλους<text:s/>τους<text:s/>φορείς<text:s/>ενημέρωσης<text:s/>των<text:s/>δυνητικών<text:s/>Ωφελουμένων.</text:span></text:p>
      <text:p text:style-name="P1351"><text:span text:style-name="T1351_1">Η<text:s/>Επιτελική<text:s/>Δομή<text:s/>για<text:s/>να<text:s/>εκπληρώσει<text:s/>το<text:s/>ρόλο<text:s/>της,<text:s/>μπορεί<text:s/>να<text:s/>ζητά<text:s/>ενημέρωση<text:s/>από<text:s/>τον<text:s/>Φορέα<text:s/>Υλοποίησης/Οικονομικής<text:s/>Διαχείρισης<text:s/>και<text:s/>τους<text:s/>συνεργαζόμενους<text:s/>χρηματοπιστωτικούς<text:s/>οργανισμούς<text:s/>και<text:s/>έχει<text:s/>πρόσβαση<text:s/>στο<text:s/>σχετικό<text:s/>με<text:s/>το<text:s/>πρόγραμμα<text:s/>Πληροφοριακό<text:s/>Σύστημα<text:s/>του<text:s/>Φορέα<text:s/>Υλοποίησης/Οικονομικής<text:s/>Διαχείρισης.</text:span></text:p>
      <text:p text:style-name="P1352"><text:span text:style-name="T1352_1">Η<text:s/>Επιτελική<text:s/>Δομή<text:s/>είναι<text:s/>ο<text:s/>κύριος<text:s/>του<text:s/>πληροφοριακού<text:s/>συστήματος<text:s/>υποδοχής<text:s/>των<text:s/>αιτήσεων<text:s/>και<text:s/>παρακολούθησης<text:s/>ολοκλήρωσης<text:s/>των<text:s/>έργων<text:s/>των<text:s/>Ωφελούμενων,<text:s/>το<text:s/>οποίο<text:s/>διατίθεται<text:s/>στον<text:s/>Φορέα<text:s/>Υλοποίησης<text:s/>για<text:s/>την<text:s/>υλοποίηση<text:s/>του<text:s/>Προγράμματος.</text:span></text:p>
      <text:p text:style-name="P1353"><text:span text:style-name="T1353_1">Φορέας<text:s/>Υλοποίησης</text:span></text:p>
      <text:p text:style-name="P1354"><text:span text:style-name="T1354_1">Φορέας<text:s/>Υλοποίησης<text:s/>του<text:s/>Προγράμματος,<text:s/>είναι<text:s/>το<text:s/></text:span><text:span text:style-name="T1354_2">Τεχνικό<text:s/>Επιμελητήριο<text:s/>Ελλάδος<text:s/>(ΤΕΕ)</text:span><text:span text:style-name="T1354_3">.<text:s/>Τα<text:s/>δικαιώματα<text:s/>και<text:s/>οι<text:s/>υποχρεώσεις<text:s/>του<text:s/>Φορέα<text:s/>Υλοποίησης<text:s/>απορρέουν<text:s/>από<text:s/>το<text:s/>ν.<text:s/>4821/2021<text:s/>(ΦΕΚ<text:s/>134<text:s/>Α’<text:s/>/31.07.2021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και<text:s/>ειδικά<text:s/>το<text:s/>άρθρο<text:s/>102,<text:s/>καθώς<text:s/>και<text:s/>από<text:s/>την<text:s/>υπ.<text:s/>Αριθμ.<text:s/>ΥΠΕΝ/ΕΣΠΑΕΝ/102735/2348/02.11.2021<text:s/>(Β’<text:s/>5124)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με<text:s/>τίτλο<text:s/>«<text:s/>Ανάθεση<text:s/>καθηκόντων<text:s/>για<text:s/>δράσεις<text:s/>εξοικονόμησης<text:s/>ενέργειας<text:s/>στον<text:s/>οικιακό<text:s/>κτιριακό<text:s/>τομέα»,<text:s/>όπως<text:s/>ισχύουν.</text:span></text:p>
      <text:p text:style-name="P1355"><text:span text:style-name="T1355_1">Ο<text:s/>Φορέας<text:s/>Υλοποίησης<text:s/>οφείλει<text:s/>να<text:s/>έχει<text:s/>γνώση<text:s/>και<text:s/>να<text:s/>τηρεί<text:s/>το<text:s/>Σύστημα<text:s/>Διαχείρισης<text:s/>Ελέγχου<text:s/>του<text:s/>Ταμείου<text:s/>Ανάκαμψης<text:s/>και<text:s/>Ανθεκτικότητας.<text:s/>Στα<text:s/>πλαίσια<text:s/>της<text:s/>υποδοχής,<text:s/>διαχείρισης,<text:s/>ελέγχου<text:s/>και<text:s/>αξιολόγησης<text:s/>των<text:s/>αιτήσεων<text:s/>χρηματοδότησης,<text:s/>ο<text:s/>Φορέας<text:s/>Υλοποίησης<text:s/></text:span><text:span text:style-name="T1355_2">διαθέτει</text:span><text:span text:style-name="T1355_3">Ομάδα<text:s/>Αξιολόγησης</text:span><text:span text:style-name="T1355_4"><text:s/>και<text:s/>ορίζει<text:s/></text:span><text:span text:style-name="T1355_5">Επιτροπές<text:s/>Εξέτασης<text:s/>Ενστάσεων</text:span><text:span text:style-name="T1355_6">,<text:s/>υποχρεωτικά<text:s/>με<text:s/>διαφορετικά<text:s/>μέλη<text:s/>μεταξύ<text:s/>των<text:s/>δύο<text:s/>οργάνων,<text:s/>ενώ<text:s/>σε<text:s/>κάθε<text:s/>περίπτωση<text:s/>οφείλει<text:s/>να<text:s/>τηρείται<text:s/>ειδικό<text:s/></text:span><text:span text:style-name="T1355_7">πλαίσιο</text:span><text:span text:style-name="T1355_8">Όρων<text:s/>Σύγκρουσης<text:s/></text:span><text:span text:style-name="T1355_9">Συμφερόντων</text:span><text:span text:style-name="T1355_10">.</text:span></text:p>
      <text:p text:style-name="P1356"><text:span text:style-name="T1356_1">Στα<text:s/>πλαίσια<text:s/>συνεργασίας<text:s/>με<text:s/>αρμόδιους<text:s/>φορείς,<text:s/>ο<text:s/>Φορέας<text:s/>Υλοποίησης<text:s/>συνεργάζεται<text:s/>με<text:s/>τις<text:s/>αρμόδιες<text:s/>υπηρεσίες<text:s/>του<text:s/>Υπουργείου<text:s/>Περιβάλλοντος<text:s/>και<text:s/>Ενέργειας<text:s/>για<text:s/>τη<text:s/>διασταύρωση<text:s/>στοιχείων<text:s/>στο<text:s/>πλαίσιο<text:s/>αναγκαίων<text:s/>ελέγχων,<text:s/>καθώς<text:s/>και<text:s/>για<text:s/>την<text:s/>εν<text:s/>γένει<text:s/>βελτίωση<text:s/>των<text:s/>παραμέτρων<text:s/>του<text:s/>Προγράμματο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text:s/>Επίσης,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/text:span></text:p>
      <text:p text:style-name="P1357"><text:span text:style-name="T1357_1"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p text:style-name="P1358"><text:span text:style-name="T1358_1">0<text:s/>Φορέας<text:s/>Υλοποίησης<text:s/>οφείλει<text:s/>να<text:s/>διασφαλίσει<text:s/>την<text:s/>τήρηση<text:s/>φάκελου<text:s/>έργου/Προγράμματος<text:s/>για<text:s/>διάστημα<text:s/>πέντε<text:s/>(5)<text:s/>ετών<text:s/>για<text:s/>τις<text:s/>περιπτώσεις<text:s/>ιδιοκατοίκησης<text:s/>και,<text:s/>για<text:s/>τις<text:s/>περιπτώσεις<text:s/>ενοικίασης/δωρεάν<text:s/>παραχώρησης,<text:s/>δέκα<text:s/>(10)<text:s/>ετών<text:s/>μετά<text:s/>την<text:s/>ολοκλήρωση<text:s/>του<text:s/>διαχειριστικού<text:s/>ελέγχου<text:s/>του<text:s/>Ταμείου<text:s/>Ανάκαμψης<text:s/>και<text:s/>Ανθεκτικότητας<text:s/>που<text:s/>χρηματοδοτεί<text:s/>το<text:s/>Πρόγραμμα.<text:s/>0<text:s/>φάκελος<text:s/>πρέπει<text:s/>να<text:s/>περιλαμβάνει<text:s/>όλα<text:s/>τα<text:s/>δικαιολογητικά<text:s/>και<text:s/>παραστατικά<text:s/>που<text:s/>υποβάλλονται<text:s/>από<text:s/>τους<text:s/>Ωφελουμένους<text:s/>με<text:s/>τη<text:s/>Δήλωση<text:s/>Πιστοποίησης<text:s/>για<text:s/>την<text:s/>ολοκλήρωση<text:s/>των<text:s/>έργων<text:s/>τους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359"><text:span text:style-name="T1359_1">0<text:s/>Φορέας<text:s/>Υλοποίησης<text:s/>διενεργεί<text:s/>δειγματοληπτικούς<text:s/>επιτόπιους<text:s/>ελέγχους<text:s/>σε<text:s/>έργα<text:s/>με<text:s/>ολοκληρωμένο<text:s/>φυσικό<text:s/>και<text:s/>οικονομικό<text:s/>αντικείμενο<text:s/>καθώς<text:s/>και<text:s/>δειγματοληπτικούς<text:s/>ελέγχους<text:s/>στους<text:s/>συνεργαζόμενους<text:s/>χρηματοπιστωτικούς<text:s/>οργανισμούς<text:s/>για<text:s/>τη<text:s/>διαπίστωση<text:s/>της<text:s/>ορθής<text:s/>εκτέλεσης<text:s/>του<text:s/>οικονομικού<text:s/>αντικειμένου<text:s/>του<text:s/>Προγράμματος.</text:span></text:p>
      <text:p text:style-name="P1360"><text:span text:style-name="T1360_1">Φορέας<text:s/>Οικονομικής<text:s/>Διαχείρισης</text:span></text:p>
      <text:p text:style-name="P1361"><text:span text:style-name="T1361_1">Φορέας<text:s/>Οικονομικής<text:s/>Διαχείρισης<text:s/>του<text:s/>Προγράμματος,<text:s/>είναι<text:s/>η<text:s/></text:span><text:span text:style-name="T1361_2">Ελληνική<text:s/>Αναπτυξιακή<text:s/>Τράπεζα<text:s/>Α.Ε</text:span><text:span text:style-name="T1361_3">.<text:s/></text:span><text:span text:style-name="T1361_4">(ΕΑΤ<text:s/>ΑΕ).</text:span></text:p>
      <text:p text:style-name="P1362"><text:span text:style-name="T1362_1">Τα<text:s/>δικαιώματα<text:s/>και<text:s/>οι<text:s/>υποχρεώσεις<text:s/>του<text:s/>Φορέα<text:s/>Οικονομικής<text:s/>Διαχείρισης<text:s/>απορρέουν<text:s/>από<text:s/>το<text:s/>ν.<text:s/>4821/2021<text:s/>και<text:s/>ειδικά<text:s/>το<text:s/>άρθρο<text:s/>102,<text:s/>καθώς<text:s/>και<text:s/>από<text:s/>την<text:s/>υπ.<text:s/>Αριθμ.<text:s/>ΥΠΕΝ/ΕΣΠΑΕΝ/102735/2348/02.11.2021,<text:s/>όπως<text:s/>ισχύουν.</text:span></text:p>
      <text:p text:style-name="P1363"><text:span text:style-name="T1363_1">Η<text:s/>ΕΑΤ<text:s/>ΑΕ<text:s/>συνεργάζεται<text:s/>με<text:s/>το<text:s/>ΤΕΕ<text:s/>και<text:s/>παρέχει<text:s/>ενημέρωση,<text:s/>όπου<text:s/>απαιτείται,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ων<text:s/>δράσεων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.</text:span></text:p>
      <text:p text:style-name="P1364"><text:span text:style-name="T1364_1">Χρηματοπιστωτικοί<text:s/>Οργανισμοί</text:span></text:p>
      <text:p text:style-name="P1365"><text:span text:style-name="T1365_1">Οι<text:s/>χρηματοπιστωτικοί<text:s/>οργανισμοί<text:s/>χορηγούν<text:s/>δάνεια<text:s/>και<text:s/>καταβάλλουν<text:s/>τα<text:s/>κίνητρα,<text:s/>όπως<text:s/>προβλέπεται<text:s/>στον<text:s/>παρόντα<text:s/>Οδηγό<text:s/>Εφαρμογής.<text:s/>Τα<text:s/>ειδικότερα<text:s/>δικαιώματα<text:s/>και<text:s/>υποχρεώσεις<text:s/>των<text:s/>χρηματοπιστωτικών<text:s/>οργανισμών<text:s/>απορρέουν<text:s/>και<text:s/>από<text:s/>την<text:s/>Επιχειρησιακή<text:s/>Συμφωνία<text:s/>που<text:s/>υπογράφεται<text:s/>με<text:s/>τους<text:s/>κύριους<text:s/>εμπλεκόμενους<text:s/>φορείς.</text:span></text:p>
      <text:p text:style-name="P1366"><text:span text:style-name="T1366_1">Οι<text:s/>χρηματοπιστωτικοί<text:s/>οργανισμοί<text:s/>συνεργάζονται<text:s/>με<text:s/>τους<text:s/>κύριους<text:s/>εμπλεκόμενους<text:s/>Φορείς<text:s/>και<text:s/>διενεργούν,<text:s/>για<text:s/>όλες<text:s/>τις<text:s/>κατηγορίες<text:s/>αιτήσεων,<text:s/>τις<text:s/>πληρωμές<text:s/>(προς<text:s/>προμηθευτές/αναδόχους,<text:s/>κ.λπ.),<text:s/>που<text:s/>γίνονται<text:s/>με<text:s/>πόρους<text:s/>του<text:s/>Προγράμματος.</text:span></text:p>
      <text:p text:style-name="P1367"><text:span text:style-name="T1367_1">Λοιποί<text:s/>συνεργαζόμενοι</text:span></text:p>
      <text:p text:style-name="P1368"><text:span text:style-name="T1368_1">Η<text:s/>σχέση<text:s/>των<text:s/>λοιπών<text:s/>συνεργαζόμενων<text:s/>με<text:s/>τους<text:s/>Ωφελουμένους<text:s/>του<text:s/>Προγράμματος<text:s/>διέπεται<text:s/>από<text:s/>το<text:s/>Ιδιωτικό<text:s/>Δίκαιο.</text:span></text:p>
      <text:p text:style-name="P1369"><text:span text:style-name="T1369_1">Τεχνικός<text:s/>Σύμβουλος</text:span></text:p>
      <text:p text:style-name="P1370"><text:span text:style-name="T1370_1">Ο<text:s/>Τεχνικός<text:s/>Σύμβουλος<text:s/>είναι<text:s/>υποχρεωτικά<text:s/>μηχανικός,<text:s/>φυσικό<text:s/>πρόσωπο,<text:s/>και<text:s/>έχει<text:s/>απέναντι<text:s/>στον<text:s/>Ωφελούμενο,<text:s/>κατ’<text:s/>ελάχιστον<text:s/>τις<text:s/>παρακάτω<text:s/>υποχρεώσεις:</text:span></text:p>
      <text:p text:style-name="P1371"><text:span text:style-name="T1371_1">•<text:s/>την<text:s/>καταχώρηση<text:s/>των<text:s/>στοιχείων<text:s/>της<text:s/>αίτησης<text:s/>μέχρι<text:s/>και<text:s/>την<text:s/>ολοκλήρωση<text:s/>της<text:s/>στο<text:s/>Πληροφοριακό<text:s/>Σύστημα<text:s/>του<text:s/>Προγράμματος</text:span></text:p>
      <text:p text:style-name="P1372"><text:span text:style-name="T1372_1">•<text:s/>την<text:s/>επισύναψη<text:s/>των<text:s/>δικαιολογητικών<text:s/>και<text:s/>παραστατικών<text:s/>όπου<text:s/>απαιτείται<text:s/>από<text:s/>το<text:s/>Πληροφοριακό<text:s/>Σύστημα<text:s/>του<text:s/>Προγράμματος</text:span></text:p>
      <text:p text:style-name="P1373"><text:span text:style-name="T1373_1">•<text:s/>την<text:s/>έγκαιρη<text:s/>ενημέρωση<text:s/>του<text:s/>Ωφελούμενου<text:s/>για<text:s/>τα<text:s/>εισερχόμενα<text:s/>ηλεκτρονικά<text:s/>μηνύματα<text:s/>από<text:s/>το<text:s/>Πληροφοριακό<text:s/>Σύστημα,<text:s/>των<text:s/>ενεργειών<text:s/>που<text:s/>απαιτούνται<text:s/>και<text:s/>τις<text:s/>αντίστοιχες<text:s/>προθεσμίες<text:s/>που<text:s/>έχει<text:s/>ο<text:s/>Ωφελούμενος<text:s/>για<text:s/>τη<text:s/>διεκπεραίωσή<text:s/>τους</text:span></text:p>
      <text:p text:style-name="P1374"><text:span text:style-name="T1374_1">•<text:s/>την<text:s/>έγκαιρη<text:s/>ενημέρωση<text:s/>σχετικά<text:s/>με<text:s/>τις<text:s/>απαραίτητες<text:s/>αδειοδοτήσεις/εγκρίσεις<text:s/>που<text:s/>απαιτούνται<text:s/>για<text:s/>την<text:s/>ολοκλήρωση<text:s/>του<text:s/>έργου<text:s/>ούτως<text:s/>ώστε<text:s/>να<text:s/>εξασφαλιστεί<text:s/>η<text:s/>νομιμότητα<text:s/>των<text:s/>εργασιών</text:span></text:p>
      <text:p text:style-name="P1375"><text:span text:style-name="T1375_1">•<text:s/>την<text:s/>έγκαιρη<text:s/>ενημέρωση<text:s/>του<text:s/>Ωφελούμενου<text:s/>και<text:s/>την<text:s/>παροχή<text:s/>τεχνικών<text:s/>οδηγιών<text:s/>σε<text:s/>θέματα<text:s/>τεχνικής<text:s/>φύσης<text:s/>που<text:s/>άπτονται<text:s/>των<text:s/>εργασιών<text:s/>ενεργειακής<text:s/>αναβάθμισης,</text:span></text:p>
      <text:p text:style-name="P1376"><text:span text:style-name="T1376_1">•<text:s/>τη<text:s/>βεβαίωση<text:s/>εκτέλεσης<text:s/>των<text:s/>εργασιών.</text:span></text:p>
      <text:p text:style-name="P1377"><text:span text:style-name="T1377_1">Ενεργειακός<text:s/>Επιθεωρητής</text:span></text:p>
      <text:p text:style-name="P1378"><text:span text:style-name="T1378_1">0<text:s/>Ενεργειακός<text:s/>Επιθεωρητής<text:s/>διενεργεί<text:s/>ενεργειακή<text:s/>επιθεώρηση<text:s/>στην<text:s/>κατσίκια<text:s/>πριν<text:s/>και<text:s/>μετά<text:s/>την<text:s/>υλσπσίηση<text:s/>τσυ<text:s/>έργσυ,<text:s/>εκδίδει<text:s/>τσ<text:s/>αντίστσιχσ<text:s/>Πιστσπσιητικό<text:s/>Ενεργειακής<text:s/>Απόδσσης<text:s/>(ΠΕΑ)<text:s/>και<text:s/>συμπληρώνει<text:s/>ηλεκτρσνικά<text:s/>την<text:s/>πρόταση<text:s/>παρεμβάσεων<text:s/>ή<text:s/>την<text:s/>καταγραφή<text:s/>των<text:s/>υλσπσιημένων<text:s/>παρεμβάσεων,<text:s/>όπως<text:s/>πρσβλέπεται<text:s/>στις<text:s/>σχετικές<text:s/>ενότητες<text:s/>5.3<text:s/>&amp;<text:s/>7.2.</text:span></text:p>
      <text:p text:style-name="P1379"><text:span text:style-name="T1379_1">Η<text:s/>σρθή<text:s/>εφαρμσγή<text:s/>των<text:s/>πρσβλεπόμενων<text:s/>στις<text:s/>ανωτέρω<text:s/>ενότητες<text:s/>από<text:s/>τσν<text:s/>ενεργειακό<text:s/>επιθεωρητή<text:s/>είναι<text:s/>σημαντική<text:s/>για<text:s/>την<text:s/>επιλεξιμότητα<text:s/>της<text:s/>αίτησης<text:s/>λαμβανσμένσυ<text:s/>υπόψη<text:s/>και<text:s/>τσυ<text:s/>γεγσνότσς<text:s/>ότι<text:s/>η<text:s/>έκδσση<text:s/>τσυ<text:s/>Α’<text:s/>Π.Ε.Α.<text:s/>συνιστά<text:s/>εκκίνηση<text:s/>εργασιών,<text:s/>ενώ<text:s/>η<text:s/>έκδσση<text:s/>τσυ<text:s/>Β’<text:s/>Π.Ε.Α.<text:s/>συνιστά<text:s/>την<text:s/>σλσκλήρωση<text:s/>των<text:s/>εργασιών.</text:span></text:p>
      <text:p text:style-name="P1380"><text:span text:style-name="T1380_1">Επισημαίνεται<text:s/>ότι<text:s/>σ<text:s/>Ενεργειακός<text:s/>Επιθεωρητής<text:s/>πσυ<text:s/>διενεργεί<text:s/>τη<text:s/>δεύτερη<text:s/>ενεργειακή<text:s/>επιθεώρηση<text:s/>είναι<text:s/>υπσχρεωτικά<text:s/>διαφσρετικός<text:s/>από<text:s/>τσν<text:s/>Ενεργειακό<text:s/>Επιθεωρητή<text:s/>πσυ<text:s/>εξέδωσε<text:s/>τσ<text:s/>Α'ΠΕΑ<text:s/>και<text:s/>πρσκύπτει<text:s/>μετά<text:s/>από<text:s/>κλήρωση<text:s/>πσυ<text:s/>διενεργεί<text:s/>τσ<text:s/>Τεχνικό<text:s/>Επιμελητήρισ<text:s/>Ελλάδας<text:s/>από<text:s/>ειδικό<text:s/>μητρώσ<text:s/>Ενεργειακών<text:s/>Επιθεωρητών<text:s/>πσυ<text:s/>διατηρεί<text:s/>και<text:s/>συντηρεί<text:s/>τσ<text:s/>ίδισ.</text:span></text:p>
      <text:p text:style-name="P1381"><text:span text:style-name="T1381_1">Ανάδοχος<text:s/>-<text:s/>Προμηθευτής<text:s/>έργου</text:span></text:p>
      <text:p text:style-name="P1382"><text:span text:style-name="T1382_1">0<text:s/>ανάδσχσς/πρσμηθευτής<text:s/>έργσυ<text:s/>έχει,<text:s/>απέναντι<text:s/>στσν<text:s/>Ωφελσύμενσ,<text:s/>κατ’<text:s/>ελάχιστσν<text:s/>τις<text:s/>παρακάτω<text:s/>υπσχρεώσεις:</text:span></text:p>
      <text:p text:style-name="P1383"><text:span text:style-name="T1383_1">•<text:s/>την<text:s/>τήρηση<text:s/>των<text:s/>όρων<text:s/>τσυ<text:s/>Πρσγράμματσς<text:s/>στα<text:s/>πλαίσια<text:s/>πσυ<text:s/>τσν<text:s/>αφσρσύν,<text:s/>όπως<text:s/>την<text:s/>εκτέλεση<text:s/>εργασιών<text:s/>και<text:s/>στσ<text:s/>σικσνσμικό<text:s/>τίμημα<text:s/>πσυ<text:s/>έχει<text:s/>συμφωνηθεί<text:s/>με<text:s/>τσν<text:s/>Ωφελσύμενσ,<text:s/>και<text:s/>την<text:s/>έκδσση<text:s/>σχετικών<text:s/>παραστατικών,</text:span></text:p>
      <text:p text:style-name="P1384"><text:span text:style-name="T1384_1">•<text:s/>την<text:s/>τήρηση<text:s/>των<text:s/>συναλλακτικών<text:s/>ηθών<text:s/>στην<text:s/>σχέση<text:s/>τσυ<text:s/>με<text:s/>τσν<text:s/>Ωφελσύμενσ<text:s/>και<text:s/>τσυς<text:s/>εμπλεκόμενσυς<text:s/>φσρείς,</text:span></text:p>
      <text:p text:style-name="P1385"><text:span text:style-name="T1385_1">•<text:s/>την<text:s/>έγκαιρη<text:s/>ενημέρωση<text:s/>τσυ<text:s/>Ωφελσύμενσυ<text:s/>επί<text:s/>των<text:s/>ενεργειών<text:s/>πσυ<text:s/>απαιτσύνται<text:s/>για<text:s/>τη<text:s/>διεκπεραίωσή<text:s/>των<text:s/>πρσθεσμιών<text:s/>υλσπσίησης<text:s/>πσυ<text:s/>έχσυν<text:s/>τεθεί,</text:span></text:p>
      <text:p text:style-name="P1386"><text:span text:style-name="T1386_1">•<text:s/>την<text:s/>πσιστική<text:s/>και<text:s/>πσσστική<text:s/>πιστσπσίηση<text:s/>της<text:s/>σρθής<text:s/>εκτέλεσης<text:s/>των<text:s/>εργασιών<text:s/>πσυ<text:s/>ανέλαβε<text:s/>και<text:s/>εκτέλεσε,<text:s/>ήτσι<text:s/>για<text:s/>την<text:s/>σρθή<text:s/>εγκατάσταση<text:s/>/<text:s/>τσπσθέτηση<text:s/>/<text:s/>εφαρμσγή,<text:s/>βάσει<text:s/>των<text:s/>πρσϋπσθέσεων<text:s/>πσυ<text:s/>θέτει<text:s/>σ<text:s/>Ενεργειακός<text:s/>Επιθεωρητής<text:s/>και<text:s/>η<text:s/>σχετική<text:s/>νσμσθεσία,</text:span></text:p>
      <text:p text:style-name="P1387"><text:span text:style-name="T1387_1">•<text:s/>την<text:s/>γνώση<text:s/>και<text:s/>τήρηση<text:s/>της<text:s/>εθνικής<text:s/>νσμσθεσίας<text:s/>για<text:s/>την<text:s/>διαχείριση<text:s/>των<text:s/>απσβλήτων<text:s/>από<text:s/>εκσκαφές,<text:s/>κατασκευές<text:s/>και<text:s/>κατεδαφίσεις<text:s/>(Α.Ε.Κ.Κ.)<text:s/>σύμφωνα<text:s/>με<text:s/>τις<text:s/>διατάξεις<text:s/>της<text:s/>ΚΥΑ<text:s/>υπ’<text:s/>αρ.<text:s/>36259/1757/Ε103/2010<text:s/>(ΦΕΚ<text:s/>1312<text:s/>Β’)<text:s/>«Μέτρα,<text:s/>όρσι<text:s/>και<text:s/>πρόγραμμα<text:s/>για<text:s/>την<text:s/>εναλλακτική<text:s/>διαχείριση<text:s/>των<text:s/>απσβλήτων<text:s/>από<text:s/>εκσκαφές,<text:s/>κατασκευές<text:s/>και<text:s/>κατεδαφίσεις<text:s/>(ΑΕΚΚ)»)<text:s/>και<text:s/>τσυ<text:s/>ν.<text:s/>4819/2021<text:s/>(ΦΕΚ<text:s/>129<text:s/>Α’),<text:s/>όπως<text:s/>ισχύσυν<text:s/>(βλέπε<text:s/>Παρ.ν-A,<text:s/>V-Γ),</text:span></text:p>
      <text:p text:style-name="P1388"><text:span text:style-name="T1388_1">•<text:s/>την<text:s/>γνώση<text:s/>και<text:s/>τήρηση<text:s/>τσυ<text:s/>Κώδικα<text:s/>Φσρσλσγικής<text:s/>Απεικόνισης<text:s/>Συναλλαγών,</text:span></text:p>
      <text:p text:style-name="P1389"><text:span text:style-name="T1389_1">•<text:s/>την<text:s/>έγκαιρη,<text:s/>πλήρη<text:s/>και<text:s/>σρθή<text:s/>συμπλήρωση<text:s/>και<text:s/>πρσσκόμιση<text:s/>των<text:s/>παραστατικών<text:s/>πσυ<text:s/>εκδίδει,<text:s/>καθώς<text:s/>και<text:s/>των<text:s/>λσιπών<text:s/>τεχνικών<text:s/>δικαισλσγητικών<text:s/>πσυ<text:s/>αφσρσύν<text:s/>τις<text:s/>εργασίες<text:s/>(δελτία<text:s/>πρσϊόντσς,<text:s/>πιστσπσιητικά<text:s/>κ.λπ.).</text:span></text:p>
      <text:h text:style-name="P1390" text:outline-level="2"><text:span text:style-name="T1390_1">ΚΕΦΑΛΑΙΟ<text:s/>10.<text:s/></text:span></text:h>
      <text:h text:style-name="P1391" text:outline-level="2"><text:span text:style-name="T1391_1">Δημοσιότητα<text:s/>Προγράμματος</text:span></text:h>
      <text:p text:style-name="P1392"><text:span text:style-name="T1392_1">10.1<text:s/></text:span><text:span text:style-name="T1392_2">Υποχρεώσεις<text:s/>Φορέα<text:s/>Υλοποίησης</text:span></text:p>
      <text:p text:style-name="P1393"><text:span text:style-name="T1393_1">0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0ι<text:s/>ενδιαφερόμενοι<text:s/>Θα<text:s/>μπορούν<text:s/>να<text:s/>ενημερώνονται<text:s/>κ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1394"><text:span text:style-name="T1394_1">10.2<text:s/></text:span><text:span text:style-name="T1394_2">Υποχρεώσεις<text:s/>Χρηματοπιστωτικών<text:s/>Οργανισμών</text:span></text:p>
      <text:p text:style-name="P1395"><text:span text:style-name="T1395_1">Οι<text:s/>χρηματοπιστωτικοί<text:s/>οργανισμοί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του<text:s/>Προγράμματος<text:s/>σε<text:s/>κάθε<text:s/>σχετική<text:s/>με<text:s/>τη<text:s/>δράση<text:s/>διαφήμιση.<text:s/>Σε<text:s/>κάθε<text:s/>περίπτωση,<text:s/>οι<text:s/>χρηματοπιστωτικοί<text:s/>οργανισμοί<text:s/>οφείλουν<text:s/>να<text:s/>τηρούν<text:s/>τις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για<text:s/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ναφέρεται<text:s/>στο<text:s/>Πρόγραμμα<text:s/>«Εξοικονομώ<text:s/>2023».<text:s/>Για<text:s/>ειδικότερα<text:s/>θέματα<text:s/>δημοσιότητας<text:s/>οι<text:s/>χρηματοπιστωτικοί<text:s/>οργανισμοί<text:s/>μπορούν<text:s/>να<text:s/>επικοινωνούν<text:s/>με<text:s/>την<text:s/>Επιτελική<text:s/>Δομή.</text:span></text:p>
      <text:p text:style-name="P1396"><text:span text:style-name="T1396_1">10.3<text:s/></text:span><text:span text:style-name="T1396_2">Υποχρεώσεις<text:s/>λοιπών<text:s/>φορέων</text:span></text:p>
      <text:p text:style-name="P1397"><text:span text:style-name="T1397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Εξοικονομώ<text:s/>2023»,<text:s/>από<text:s/>όλους<text:s/>τους<text:s/>εμπλεκόμενους<text:s/>στην<text:s/>υλοποίηση<text:s/>των<text:s/>παρεμβάσεων<text:s/>εξοικονόμησης<text:s/>ενέργειας<text:s/>που<text:s/>περιγράφονται<text:s/>στη<text:s/>σχετική<text:s/>δράση<text:s/>(π.χ.<text:s/>ανάδοχοι,<text:s/>προμηθευτές,<text:s/>εργολάβοι,</text:span></text:p>
      <text:p text:style-name="P1398"><text:span text:style-name="T1398_1">εταιρείες<text:s/>κατασκευής<text:s/>ή<text:s/>εμπορίας<text:s/>υαλοπινάκων,<text:s/>κουφωμάτων,<text:s/>ηλιακών<text:s/>συλλεκτών,<text:s/>Ενεργειακοί<text:s/>Επιθεωρητές<text:s/>κ.λπ.),<text:s/>Θα<text:s/>πρέπει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1399" text:outline-level="2"><text:span text:style-name="T1399_1">ΚΕΦΑΛΑΙΟ<text:s/>11.<text:s/></text:span></text:h>
      <text:h text:style-name="P1400" text:outline-level="2"><text:span text:style-name="T1400_1">Πληροφόρηση</text:span></text:h>
      <text:p text:style-name="P1401"><text:span text:style-name="T1401_1">Για<text:s/>την<text:s/>ενημέρωση<text:s/>των<text:s/>ενδιαφερόμενων/Ωφελουμένων<text:s/>λειτουργεί<text:s/>γραφείο<text:s/>ενημέρωσης<text:s/>και<text:s/>πληροφόρησης<text:s/>(Help<text:s/>Desk),<text:s/>από<text:s/>τον<text:s/>Φορέα<text:s/>Υλοποίησης,<text:s/>το<text:s/>οποίο<text:s/>απαντά<text:s/>σε<text:s/>ερωτήματα<text:s/>σχετικά<text:s/>με<text:s/>την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/text:span></text:p>
      <text:p text:style-name="P1402"><text:span text:style-name="T1402_1">Πληροφορίες<text:s/>οι<text:s/>ενδιαφερόμενοι<text:s/>μπορούν<text:s/>να<text:s/>βρίσκουν:</text:span></text:p>
      <text:p text:style-name="P1403"><text:span text:style-name="T1403_1">•<text:s/>στην<text:s/>επίσημη<text:s/>διαδικτυακή<text:s/>πύλη<text:s/></text:span><text:span text:style-name="T1403_2">του</text:span><text:span text:style-name="T1403_3"><text:s/>Προγράμματος<text:s/></text:span><text:span text:style-name="T1403_4"><text:a xlink:type="simple" xlink:href="https://exoikonomo2023.gov.gr"><text:span text:style-name="T1403_5">https://exoikonomo2023.gov.gr</text:span></text:a></text:span></text:p>
      <text:p text:style-name="P1404"><text:span text:style-name="T1404_1">•<text:s/></text:span><text:span text:style-name="T1404_2">στο</text:span><text:span text:style-name="T1404_3"><text:s/>δικτυακό<text:s/></text:span><text:span text:style-name="T1404_4">τόπο</text:span><text:span text:style-name="T1404_5"><text:s/>του<text:s/>Τεχνικού<text:s/>Επιμελητηρίου<text:s/>Ελλάδος<text:s/></text:span><text:span text:style-name="T1404_6">(</text:span><text:span text:style-name="T1404_7"><text:a xlink:type="simple" xlink:href="https://web.tee.gr"><text:span text:style-name="T1404_8">https://web.tee.gr</text:span></text:a></text:span><text:span text:style-name="T1404_9">)</text:span></text:p>
      <text:p text:style-name="P1405"><text:span text:style-name="T1405_1">Παραρτήματα</text:span></text:p>
      <text:p text:style-name="P1406"><text:span text:style-name="T1406_1">Παράρτημα<text:s/>I:<text:s/></text:span></text:p>
      <text:p text:style-name="P1407"><text:span text:style-name="T1407_1">Δικαιολογητικά<text:s/>Υποβολής<text:s/>Αίτησης</text:span></text:p>
      <text:p text:style-name="P1408"><text:span text:style-name="T1408_1">Παράρτημα<text:s/>II:<text:s/></text:span></text:p>
      <text:p text:style-name="P1409"><text:span text:style-name="T1409_1">Πρόταση<text:s/>Παρεμβάσεων</text:span></text:p>
      <text:p text:style-name="P1410"><text:span text:style-name="T1410_1">Παράρτημα<text:s/>III:<text:s/></text:span></text:p>
      <text:p text:style-name="P1411"><text:span text:style-name="T1411_1">Δήλωση<text:s/>Ωφελούμενου<text:s/>Υποβολής<text:s/>Αίτησης</text:span></text:p>
      <text:p text:style-name="P1412"><text:span text:style-name="T1412_1">Παράρτημα<text:s/>IV:<text:s/></text:span></text:p>
      <text:p text:style-name="P1413"><text:span text:style-name="T1413_1">Καταγραφή<text:s/>Παρεμβάσεων</text:span></text:p>
      <text:p text:style-name="P1414"><text:span text:style-name="T1414_1">Παράρτημα<text:s/>V<text:s/></text:span></text:p>
      <text:p text:style-name="P1415"><text:span text:style-name="T1415_1">-<text:s/>Α:<text:s/>Υπεύθυνη<text:s/>Δήλωση<text:s/>αναδόχου<text:s/>έργου</text:span></text:p>
      <text:p text:style-name="P1416"><text:span text:style-name="T1416_1">Παράρτημα<text:s/>V<text:s/></text:span></text:p>
      <text:p text:style-name="P1417"><text:span text:style-name="T1417_1">-<text:s/>Β:<text:s/>Υπεύθυνη<text:s/>Δήλωση<text:s/>προμηθευτή<text:s/>υλικών</text:span></text:p>
      <text:p text:style-name="P1418"><text:span text:style-name="T1418_1">Παράρτημα<text:s/>V<text:s/></text:span></text:p>
      <text:p text:style-name="P1419"><text:span text:style-name="T1419_1">-<text:s/>Γ:<text:s/>Υπεύθυνη<text:s/>Δήλωση<text:s/>προμηθευτή<text:s/>-<text:s/>αναδόχου</text:span></text:p>
      <text:p text:style-name="P1420"><text:span text:style-name="T1420_1">Παράρτημα<text:s/>VI:<text:s/></text:span></text:p>
      <text:p text:style-name="P1421"><text:span text:style-name="T1421_1">Υπεύθυνη<text:s/>Δήλωση<text:s/>για<text:s/>ενισχύσεις<text:s/>βάσει<text:s/>καθεστώτος<text:s/>de<text:s/>minimis</text:span></text:p>
      <text:p text:style-name="P1422"><text:span text:style-name="T1422_1">Παράρτημα<text:s/>VII:<text:s/></text:span></text:p>
      <text:p text:style-name="P1423"><text:span text:style-name="T1423_1">Υπεύθυνη<text:s/>Δήλωση<text:s/>Μη<text:s/>Υποχρέωσης<text:s/>υποβολής<text:s/>δήλωσης<text:s/>Φορολογίας</text:span></text:p>
      <text:p text:style-name="P1424"><text:span text:style-name="T1424_1">Παράρτημα<text:s/>VIII:<text:s/></text:span></text:p>
      <text:p text:style-name="P1425"><text:span text:style-name="T1425_1">Υπεύθυνη<text:s/>Δήλωση<text:s/>Χρήσης<text:s/>ακινήτου</text:span></text:p>
      <text:p text:style-name="P1426"><text:span text:style-name="T1426_1">Παράρτημα<text:s/>IX:<text:s/></text:span></text:p>
      <text:p text:style-name="P1427"><text:span text:style-name="T1427_1">Κριτήρια<text:s/>Βαθμολόγησης</text:span></text:p>
      <text:p text:style-name="P1428"><text:span text:style-name="T1428_1">Παράρτημα<text:s/>X:<text:s/></text:span></text:p>
      <text:p text:style-name="P1429"><text:span text:style-name="T1429_1">Βεβαίωση<text:s/>εκτέλεσης<text:s/>εργασιών</text:span></text:p>
      <text:p text:style-name="P1430"><text:span text:style-name="T1430_1">Παράρτημα<text:s/>XI:<text:s/></text:span></text:p>
      <text:p text:style-name="P1431"><text:span text:style-name="T1431_1">Δήλωση<text:s/>πιστοποίησης<text:s/>και<text:s/>Δικαιολογητικά<text:s/>για<text:s/>την<text:s/>Ολοκλήρωση<text:s/>του<text:s/>Έργου</text:span></text:p>
      <text:p text:style-name="P1432"><text:span text:style-name="T1432_1">ΠΑΡΑΡΤΗΜΑΤΑ<text:s/>ΟΔΗΓΟΥ<text:s/>ΕΦΑΡΜΟΓΗΣ</text:span></text:p>
      <text:p text:style-name="P1433"><text:span text:style-name="T1433_1">ΠΡΟΓΡΑΜΜΑΤΟΣ</text:span><text:span text:style-name="T1433_2">«</text:span><text:span text:style-name="T1433_3">ΕΞΟΙΚΟΝΟΜΩ<text:s/></text:span><text:span text:style-name="T1433_4">2023»</text:span></text:p>
      <text:p text:style-name="P1434"><text:span text:style-name="T1434_1">1</text:span></text:p>
      <text:p text:style-name="P1435"><text:span text:style-name="T1435_1">^<text:s/>ΤροποποίησηΠΑΡΑΡΤΗΜΑ<text:s/></text:span><text:span text:style-name="T1435_2">VI</text:span></text:p>
      <text:p text:style-name="P1436"><text:span text:style-name="T1436_1">Υπεύθυνη<text:s/>Δήλωση<text:s/>ν.<text:s/>1599/1986για<text:s/>ενισχύσεις<text:s/>βάσει<text:s/>καθεστώτος<text:s/>De<text:s/>Minimis</text:span></text:p>
      <text:p text:style-name="P1437"><text:span text:style-name="T1437_1">Αθήνα,<text:s/>Σεπτέμβριος<text:s/>2024</text:span></text:p>
      <text:p text:style-name="P1438"><text:span text:style-name="T1438_1">ΥΠΕΥΘΥΝΗ<text:s/>ΔΗΛΩΣΗ</text:span></text:p>
      <text:p text:style-name="P1439"><text:span text:style-name="T1439_1">(άρθρο<text:s/>8<text:s/>Ν.1599/1986)</text:span></text:p>
      <text:p text:style-name="P1440"><text:span text:style-name="T1440_1">ΣΧΕΤΙΚΑ<text:s/>ΜΕ<text:s/>ΤΗ<text:s/>ΣΩΡΕΥΣΗ<text:s/>ΤΩΝ<text:s/>ΕΝΙΣΧΥΣΕΩΝ<text:s/>ΗΣΣΟΝΟΣ<text:s/>ΣΗΜΑΣΙΑΣ<text:s/></text:span></text:p>
      <text:p text:style-name="P1441"><text:span text:style-name="T1441_1">(DEMINIMIS)</text:span></text:p>
      <text:p text:style-name="P1442"><text:span text:style-name="T1442_1">ΒΑΣΕΙ<text:s/>ΤΟΥ<text:s/>ΚΑΝΟΝΙΣΜΟΥ<text:s/>(EE)<text:s/>2023/2831</text:span></text:p>
      <text:p text:style-name="P1443"><text:span text:style-name="T144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9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113">
          <table:table-cell table:style-name="Cell500">
            <text:p text:style-name="P1444"><text:span text:style-name="T1444_1">nP0Z</text:span><text:span text:style-name="T1444_2">i</text:span><text:span text:style-name="T1444_3">:</text:span></text:p>
          </table:table-cell>
          <table:table-cell table:style-name="Cell501" table:number-columns-spanned="12">
            <text:p text:style-name="P1445"><text:span text:style-name="T1445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502">
            <text:p text:style-name="P1446"><text:span text:style-name="T1446_1">0<text:s/>-<text:s/>Η<text:s/>Ονομα:</text:span></text:p>
          </table:table-cell>
          <table:table-cell table:style-name="Cell503" table:number-columns-spanned="4">
            <text:p text:style-name="P1447"/>
          </table:table-cell>
          <table:covered-table-cell/>
          <table:covered-table-cell/>
          <table:covered-table-cell/>
          <table:table-cell table:style-name="Cell504" table:number-columns-spanned="2">
            <text:p text:style-name="P1448"><text:span text:style-name="T1448_1">Επώνυμο:</text:span></text:p>
          </table:table-cell>
          <table:covered-table-cell/>
          <table:table-cell table:style-name="Cell505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06" table:number-columns-spanned="3">
            <text:p text:style-name="P1450"><text:span text:style-name="T1450_1">Ονομα<text:s/>και<text:s/>Επώνυμο<text:s/>Πατέρα:</text:span></text:p>
          </table:table-cell>
          <table:covered-table-cell/>
          <table:covered-table-cell/>
          <table:table-cell table:style-name="Cell507" table:number-columns-spanned="10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08" table:number-columns-spanned="3">
            <text:p text:style-name="P1452"><text:span text:style-name="T1452_1">Ονομα<text:s/>και<text:s/>Επώνυμο<text:s/>Μητέρας:</text:span></text:p>
          </table:table-cell>
          <table:covered-table-cell/>
          <table:covered-table-cell/>
          <table:table-cell table:style-name="Cell509" table:number-columns-spanned="10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7">
          <table:table-cell table:style-name="Cell510" table:number-columns-spanned="3">
            <text:p text:style-name="P1454"><text:span text:style-name="T1454_1">Ημερομηνία<text:s/>γέννησης<text:s/>:</text:span></text:p>
          </table:table-cell>
          <table:covered-table-cell/>
          <table:covered-table-cell/>
          <table:table-cell table:style-name="Cell511" table:number-columns-spanned="10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512" table:number-columns-spanned="3">
            <text:p text:style-name="P1456"><text:span text:style-name="T1456_1">Τόπος<text:s/>Γέννησης:</text:span></text:p>
          </table:table-cell>
          <table:covered-table-cell/>
          <table:covered-table-cell/>
          <table:table-cell table:style-name="Cell513" table:number-columns-spanned="10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514" table:number-columns-spanned="3">
            <text:p text:style-name="P1458"><text:span text:style-name="T1458_1">Αριθμός<text:s/>Δελτίου<text:s/>Ταυτότητας:</text:span></text:p>
          </table:table-cell>
          <table:covered-table-cell/>
          <table:covered-table-cell/>
          <table:table-cell table:style-name="Cell515" table:number-columns-spanned="3">
            <text:p text:style-name="P1459"/>
          </table:table-cell>
          <table:covered-table-cell/>
          <table:covered-table-cell/>
          <table:table-cell table:style-name="Cell516">
            <text:p text:style-name="P1460"><text:span text:style-name="T1460_1">Τηλ:</text:span></text:p>
          </table:table-cell>
          <table:table-cell table:style-name="Cell517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18" table:number-columns-spanned="2">
            <text:p text:style-name="P1462"><text:span text:style-name="T1462_1">Τόπος<text:s/>Κατοικίας:</text:span></text:p>
          </table:table-cell>
          <table:covered-table-cell/>
          <table:table-cell table:style-name="Cell519" table:number-columns-spanned="2">
            <text:p text:style-name="P1463"/>
          </table:table-cell>
          <table:covered-table-cell/>
          <table:table-cell table:style-name="Cell520">
            <text:p text:style-name="P1464"><text:span text:style-name="T1464_1">Οδός:</text:span></text:p>
          </table:table-cell>
          <table:table-cell table:style-name="Cell521" table:number-columns-spanned="4">
            <text:p text:style-name="P1465"/>
          </table:table-cell>
          <table:covered-table-cell/>
          <table:covered-table-cell/>
          <table:covered-table-cell/>
          <table:table-cell table:style-name="Cell522">
            <text:p text:style-name="P1466"><text:span text:style-name="T1466_1">Αριθ:</text:span></text:p>
          </table:table-cell>
          <table:table-cell table:style-name="Cell523">
            <text:p text:style-name="P1467"/>
          </table:table-cell>
          <table:table-cell table:style-name="Cell524">
            <text:p text:style-name="P1468"><text:span text:style-name="T1468_1">ΤΚ:</text:span></text:p>
          </table:table-cell>
          <table:table-cell table:style-name="Cell525">
            <text:p text:style-name="P1469"/>
          </table:table-cell>
        </table:table-row>
        <table:table-row table:style-name="Row121">
          <table:table-cell table:style-name="Cell526" table:number-columns-spanned="3">
            <text:p text:style-name="P1470"><text:span text:style-name="T1470_1">Αρ.<text:s/>Τηλεομοιοτύπου<text:s/>(Fax):</text:span></text:p>
          </table:table-cell>
          <table:covered-table-cell/>
          <table:covered-table-cell/>
          <table:table-cell table:style-name="Cell527" table:number-columns-spanned="3">
            <text:p text:style-name="P1471"/>
          </table:table-cell>
          <table:covered-table-cell/>
          <table:covered-table-cell/>
          <table:table-cell table:style-name="Cell528" table:number-columns-spanned="2">
            <text:p text:style-name="P1472"><text:span text:style-name="T1472_1">Δ/νση<text:s/>Ηλεκτρ.</text:span></text:p>
            <text:p text:style-name="P1473"><text:span text:style-name="T1473_1">Ταχυδρομείου</text:span></text:p>
            <text:p text:style-name="P1474"><text:span text:style-name="T1474_1">(Εmail):</text:span></text:p>
          </table:table-cell>
          <table:covered-table-cell/>
          <table:table-cell table:style-name="Cell529" table:number-columns-spanned="5">
            <text:p text:style-name="P1475"/>
          </table:table-cell>
          <table:covered-table-cell/>
          <table:covered-table-cell/>
          <table:covered-table-cell/>
          <table:covered-table-cell/>
        </table:table-row>
      </table:table>
      <text:p text:style-name="P1476"><text:span text:style-name="T1476_1">Με<text:s/>ατομική<text:s/>μου<text:s/>ευθύνη<text:s/>και<text:s/>γνωρίζοντας<text:s/>τις<text:s/>κυρώσεις</text:span><text:span text:style-name="T1476_2">iii</text:span><text:span text:style-name="T1476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477"><text:span text:style-name="T1477_1">Α.<text:s/></text:span><text:span text:style-name="T1477_2">Το<text:s/>ΑΦΜ<text:s/></text:span><text:span text:style-name="T1477_3">(συμπληρώνεται)</text:span><text:span text:style-name="T1477_4"><text:s/>με<text:s/></text:span><text:span text:style-name="T1477_5">το</text:span><text:span text:style-name="T1477_6"><text:s/>οποίο<text:s/></text:span><text:span text:style-name="T1477_7">και</text:span><text:span text:style-name="T1477_8"><text:s/>έχω<text:s/>υποβάλει<text:s/>αίτηση<text:s/>ως<text:s/>Ωφελούμενος</text:span></text:p>
      <text:p text:style-name="P1478"><text:span text:style-name="T1478_1">στο<text:s/>Πρόγραμμα<text:s/>«Εξοικονομώ<text:s/>2023»:</text:span></text:p>
      <text:p text:style-name="P1479"><text:span text:style-name="T1479_1">-Δεν<text:s/>αντιστοιχεί<text:s/>και<text:s/>σε<text:s/>Ατομική<text:s/>Επιχείρηση</text:span></text:p>
      <text:p text:style-name="P1480"><text:span text:style-name="T1480_1">-Αντιστοιχεί<text:s/>και<text:s/>σε<text:s/>Ατομική<text:s/>Επιχείρηση<text:s/></text:span><text:span text:style-name="T1480_2">(διαγράφεται<text:s/>το<text:s/>ένα<text:s/>από<text:s/>τα<text:s/>δύο)</text:span><text:span text:style-name="T1480_3">.</text:span></text:p>
      <text:p text:style-name="P1481"><text:span text:style-name="T1481_1">Στην<text:s/>περίπτωση<text:s/>όπου<text:s/>δηλώνεται<text:s/>ότι<text:s/>το<text:s/>ΑΦΜ<text:s/>«αντιστοιχεί<text:s/>και<text:s/>σε<text:s/>Ατομική<text:s/>Επιχείρηση»,<text:s/>συμπληρώνεται<text:s/>η<text:s/>επόμενη<text:s/>ενότητα<text:s/>Β</text:span><text:span text:style-name="T1481_2">:</text:span></text:p>
      <text:p text:style-name="P1482"><text:span text:style-name="T1482_1">Β.<text:s/></text:span><text:span text:style-name="T1482_2">Η<text:s/>ατομική<text:s/>επιχείρηση<text:s/>μου</text:span></text:p>
      <text:p text:style-name="P1483"><text:span text:style-name="T1483_1">Δεν<text:s/>συνιστά<text:s/>«ενιαία<text:s/>επιχείρηση»<text:s/>με<text:s/>καμία<text:s/>άλλη<text:s/>έννοια<text:s/>της<text:s/>«επιχείρησης»<text:s/>σύμφωνα<text:s/>με<text:s/>τον<text:s/>Κανονισμό</text:span></text:p>
      <text:p text:style-name="P1484"><text:span text:style-name="T1484_1">Συνιστά<text:s/>«ενιαία<text:s/>επιχείρηση»iv<text:s/>με<text:s/>τις<text:s/>κάτωθι<text:s/>επιχειρήσεις:</text:span></text:p>
      <text:p text:style-name="P1485"><text:span text:style-name="T1485_1">επιχείρηση<text:s/>κατά<text:s/>(ΕΕ)<text:s/>2023/2831</text:span></text:p>
      <text:p text:style-name="P1486"><text:span text:style-name="T1486_1">την</text:span></text:p>
      <table:table table:style-name="Table20">
        <table:table-column table:style-name="Column99"/>
        <table:table-column table:style-name="Column100"/>
        <table:table-column table:style-name="Column101"/>
        <table:table-row table:style-name="Row122">
          <table:table-cell table:style-name="Cell530">
            <text:p text:style-name="P1487"><text:span text:style-name="T1487_1">Α/Α</text:span></text:p>
          </table:table-cell>
          <table:table-cell table:style-name="Cell531">
            <text:p text:style-name="P1488"><text:span text:style-name="T1488_1">ΕΠΩΝΥΜΙΑ<text:s/>ΕΠΙΧΕΙΡΗΣΗΣ</text:span></text:p>
          </table:table-cell>
          <table:table-cell table:style-name="Cell532">
            <text:p text:style-name="P1489"><text:span text:style-name="T1489_1">ΑΦΜ</text:span></text:p>
          </table:table-cell>
        </table:table-row>
        <table:table-row table:style-name="Row123">
          <table:table-cell table:style-name="Cell533">
            <text:p text:style-name="P1490"><text:span text:style-name="T1490_1">1.</text:span></text:p>
          </table:table-cell>
          <table:table-cell table:style-name="Cell534">
            <text:p text:style-name="P1491"/>
          </table:table-cell>
          <table:table-cell table:style-name="Cell535">
            <text:p text:style-name="P1492"/>
          </table:table-cell>
        </table:table-row>
        <table:table-row table:style-name="Row124">
          <table:table-cell table:style-name="Cell536">
            <text:p text:style-name="P1493"><text:span text:style-name="T1493_1">2.</text:span></text:p>
          </table:table-cell>
          <table:table-cell table:style-name="Cell537">
            <text:p text:style-name="P1494"/>
          </table:table-cell>
          <table:table-cell table:style-name="Cell538">
            <text:p text:style-name="P1495"/>
          </table:table-cell>
        </table:table-row>
        <table:table-row table:style-name="Row125">
          <table:table-cell table:style-name="Cell539">
            <text:p text:style-name="P1496"><text:span text:style-name="T1496_1">3.</text:span></text:p>
          </table:table-cell>
          <table:table-cell table:style-name="Cell540">
            <text:p text:style-name="P1497"/>
          </table:table-cell>
          <table:table-cell table:style-name="Cell541">
            <text:p text:style-name="P1498"/>
          </table:table-cell>
        </table:table-row>
      </table:table>
      <text:p text:style-name="P1499"><text:span text:style-name="T1499_1">Γ.<text:s/></text:span><text:span text:style-name="T1499_2">Μου<text:s/>έχουν<text:s/>χορηγηθεί,<text:s/>συμπεριλαμβανομένων<text:s/>και<text:s/>των<text:s/>επιχειρήσεων<text:s/>που<text:s/>συνιστούν<text:s/>«ενιαία<text:s/>επιχείρηση»,<text:s/>σε<text:s/>οποιαδήποτε<text:s/>περίοδο<text:s/>τριών<text:s/>ετών<text:s/>από<text:s/>την<text:s/>υποβολή<text:s/>της<text:s/>παρούσης<text:s/>στο<text:s/>πλαίσιο<text:s/>του<text:s/>Προγράμματος,<text:s/>οι<text:s/>κάτωθι<text:s/>ενισχύσεις<text:s/>ήσσονος<text:s/>σημασίας:</text:span></text:p>
      <table:table table:style-name="Table21"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126">
          <table:table-cell table:style-name="Cell542" table:number-columns-spanned="8">
            <text:p text:style-name="P1500"><text:span text:style-name="T1500_1">ΕΝΙΣΧΥΣΕΙΣ<text:s/>ΗΣΣΟΝΟΣ<text:s/>ΣΗΜΑΣΙΑΣ<text:s/>(DE<text:s/>MINIMIS)<text:s/>ΠΟΥ<text:s/>ΕΧΟΥΝ<text:s/>ΧΟΡΗΓΗΘΕΙ<text:s/>ΣΤΟΝ<text:s/>ΑΙΤΟΥΝΤΑ</text:span></text:p>
            <text:p text:style-name="P1501"><text:span text:style-name="T1501_1">ΒΑΣΕΙ<text:s/>ΤΩΝ<text:s/>ΚΑΝ.<text:s/>(ΕΕ)<text:s/>2023/2831,<text:s/>ΚΑΝ.<text:s/>(ΕΕ)<text:s/>1407/2013,<text:s/>ΚΑΝ.<text:s/>(ΕΕ)<text:s/>1408/2013<text:s/>ΚΑΙ<text:s/>ΚΑΝ.<text:s/>(ΕΕ)<text:s/>717/2014</text:span></text:p>
            <text:p text:style-name="P1502"><text:span text:style-name="T1502_1">(αφορά<text:s/>τον/την<text:s/>δικαιούχο<text:s/>της<text:s/>ενίσχυσης<text:s/>και<text:s/>τυχόν<text:s/>τις<text:s/>επιχειρήσεις<text:s/>που<text:s/>τυχόν<text:s/>συνιστούν<text:s/>«ενιαία<text:s/>επιχείρηση»<text:s/>με<text:s/>την<text:s/>έννοια<text:s/>του<text:s/>Κανονισμού<text:s/>2023/28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table-cell table:style-name="Cell543">
            <text:p text:style-name="P1503"><text:span text:style-name="T1503_1">α</text:span><text:span text:style-name="T1503_2">/</text:span><text:span text:style-name="T1503_3">α</text:span></text:p>
          </table:table-cell>
          <table:table-cell table:style-name="Cell544">
            <text:p text:style-name="P1504"><text:span text:style-name="T1504_1">ΕΠΩΝΥΜΙΑ</text:span></text:p>
            <text:p text:style-name="P1505"><text:span text:style-name="T1505_1">&amp;<text:s/></text:span><text:span text:style-name="T1505_2">ΑΦΜ<text:s/>ΔΙΚΑΙΟΥΧΟ<text:s/>Υ</text:span></text:p>
          </table:table-cell>
          <table:table-cell table:style-name="Cell545">
            <text:p text:style-name="P1506"><text:span text:style-name="T1506_1">ΟΝΟΜΑΣΙΑ<text:s/>ΠΡΟΓΡΑΜΜΑΤΟΣ<text:s/></text:span><text:span text:style-name="T1506_2">&amp;<text:s/></text:span><text:span text:style-name="T1506_3">ΦΟΡΕΑΣ<text:s/>ΧΟΡΗΓΗΣΗΣ<text:s/>ΤΗΣ<text:s/>ΕΝΙΣΧΥΣΗΣ</text:span></text:p>
          </table:table-cell>
          <table:table-cell table:style-name="Cell546">
            <text:p text:style-name="P1507"><text:span text:style-name="T1507_1">ΕΦΑΡΜΟΣΤΕΟΣ<text:s/>ΚΑΝΟΝΙΣΜΟΣ</text:span></text:p>
            <text:p text:style-name="P1508"><text:span text:style-name="T1508_1">DE<text:s/>MINIMIS</text:span></text:p>
          </table:table-cell>
          <table:table-cell table:style-name="Cell547">
            <text:p text:style-name="P1509"><text:span text:style-name="T1509_1">ΑΡΙΘ</text:span><text:span text:style-name="T1509_2">.</text:span><text:span text:style-name="T1509_3">ΠΡΩΤ</text:span><text:span text:style-name="T1509_4">.</text:span></text:p>
            <text:p text:style-name="P1510"><text:span text:style-name="T1510_1">&amp;<text:s/></text:span><text:span text:style-name="T1510_2">ΗΜ</text:span><text:span text:style-name="T1510_3">/</text:span><text:span text:style-name="T1510_4">ΝΙΑ<text:s/>ΕΓΚΡΙΤΙΚΗΣ<text:s/>ΑΠΟΦΑΣΗΣ</text:span></text:p>
          </table:table-cell>
          <table:table-cell table:style-name="Cell548">
            <text:p text:style-name="P1511"><text:span text:style-name="T1511_1">ΕΓΚΡΙΘΕΝ<text:s/>ΠΟΣΟ<text:s/>ΕΝΙΣΧΥΣΗΣ</text:span><text:span text:style-name="T1511_2">ν</text:span></text:p>
          </table:table-cell>
          <table:table-cell table:style-name="Cell549">
            <text:p text:style-name="P1512"><text:span text:style-name="T1512_1">ΚΑΤΑΒΛΗΘΕΝ<text:s/>ΠΟΣΟ<text:s/>ΕΝΙΣΧΥΣΗΣ</text:span><text:span text:style-name="T1512_2">5</text:span></text:p>
          </table:table-cell>
          <table:table-cell table:style-name="Cell550">
            <text:p text:style-name="P1513"><text:span text:style-name="T1513_1">ΗΜΕΡΟΜΗΝΙΑ<text:s/>ΚΑΤΑΒΟΛΗΣ</text:span></text:p>
          </table:table-cell>
        </table:table-row>
      </table:table>
      <text:p text:style-name="P1514"><text:span text:style-name="T1514_1">Δ.<text:s/></text:span><text:span text:style-name="T1514_2">Η<text:s/>ενίσχυση<text:s/>ήσσονος<text:s/>σημασίας<text:s/>που<text:s/>πρόκειται<text:s/>να<text:s/>χορηγηθεί</text:span><text:span text:style-name="T1514_3">vi</text:span><text:span text:style-name="T1514_4">,<text:s/>αθροιζόμενη<text:s/>με<text:s/>οποιαδήποτε<text:s/>άλλη<text:s/>ενίσχυση<text:s/>ήσσονος<text:s/>σημασίας<text:s/>που<text:s/>έχει<text:s/>χορηγηθεί<text:s/>σε<text:s/>τυχόν<text:s/>επίπεδο<text:s/>«ενιαίας<text:s/>επιχείρησης»<text:s/>σύμφωνα<text:s/>με<text:s/>το<text:s/>υπό<text:s/>σημείο<text:s/>Β<text:s/>ανωτέρω,<text:s/>δεν<text:s/>υπερβαίνει<text:s/>το<text:s/>ποσό<text:s/>των<text:s/></text:span><text:span text:style-name="T1514_5">300.000<text:s/>ευρώ<text:s/></text:span><text:span text:style-name="T1514_6">σε<text:s/>οποιαδήποτε<text:s/>περίοδο<text:s/>τριών<text:s/>ετών<text:s/>από<text:s/>την<text:s/>υπαγωγή<text:s/>στο<text:s/>Πρόγραμμα.</text:span></text:p>
      <text:p text:style-name="P1515"><text:span text:style-name="T1515_1">Ε</text:span><text:span text:style-name="T1515_2">.<text:s/>Η<text:s/>υπό<text:s/>ενεργειακή<text:s/>αναβάθμιση<text:s/>κατοικία<text:s/>στο<text:s/>Πρόγραμμα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516"><text:span text:style-name="T1516_1">ΣΤ.<text:s/></text:span><text:span text:style-name="T1516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517"><text:span text:style-name="T1517_1">Ημερομηνία:<text:s/>/<text:s/>/<text:s/></text:span></text:p>
      <text:p text:style-name="P1518"><text:span text:style-name="T1518_1">Ο<text:s/>-<text:s/>Η<text:s/>Δηλ.</text:span></text:p>
      <text:p text:style-name="P1519"><text:span text:style-name="T1519_1">(Υπογραφή)</text:span></text:p>
      <text:p text:style-name="P1520"><text:span text:style-name="T1520_1">i</text:span><text:span text:style-name="T1520_2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521"><text:span text:style-name="T1521_1">“<text:s/>Αναγράφεται<text:s/>ολογράφως.</text:span></text:p>
      <text:p text:style-name="P1522"><text:span text:style-name="T1522_1">‘“<text:s/>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523"><text:span text:style-name="T1523_1">iv</text:span><text:span text:style-name="T1523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524"><text:span text:style-name="T1524_1">α)</text:span><text:span text:style-name="T1524_2"><text:tab/></text:span><text:span text:style-name="T1524_3">μια<text:s/>επιχείρηση<text:s/>κατέχει<text:s/>την<text:s/>πλειοψηφια<text:s/>των<text:s/>δικαιωμάτων<text:s/>ψήφου<text:s/>των<text:s/>μετόχων<text:s/>ή<text:s/>των<text:s/>εταίρων<text:s/>άλλης<text:s/>επιχείρησης</text:span></text:p>
      <text:p text:style-name="P1525"><text:span text:style-name="T1525_1">β)</text:span><text:span text:style-name="T1525_2"><text:tab/></text:span><text:span text:style-name="T1525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1526"><text:span text:style-name="T1526_1">γ)</text:span><text:span text:style-name="T1526_2"><text:tab/></text:span><text:span text:style-name="T1526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527"><text:span text:style-name="T1527_1">δ)</text:span><text:span text:style-name="T1527_2"><text:tab/></text:span><text:span text:style-name="T1527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528"><text:span text:style-name="T1528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529"><text:span text:style-name="T1529_1">v</text:span><text:span text:style-name="T1529_2">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530"><text:span text:style-name="T1530_1">v</text:span><text:span text:style-name="T1530_2">‘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531"><text:span text:style-name="T1531_1">Β.<text:s/>Κατά<text:s/>τα<text:s/>λοιπά<text:s/>ισχύει<text:s/>η<text:s/>υπό<text:s/>στοιχεία<text:s/>ΥΠΕΝ/ΥΔΕΝ/55246/807/18.05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με<text:s/>τίτλο<text:s/>«Προκήρυξη<text:s/>του<text:s/>Προγράμματος<text:s/>“Εξοικονομώ<text:s/>2023”».</text:span></text:p>
      <text:p text:style-name="P1532"><text:span text:style-name="T153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533"><text:span text:style-name="T1533_1">Η<text:s/>απόφαση<text:s/>αυτή<text:s/>να<text:s/>δημοσιευθεί<text:s/>στην<text:s/>Εφημερίδα<text:s/>της<text:s/>Κυβερνήσεως.</text:span></text:p>
      <text:p text:style-name="P1534"><text:span text:style-name="T1534_1">Αθήνα,<text:s/>10<text:s/>Σεπτεμβρίου<text:s/>2024</text:span></text:p>
      <text:p text:style-name="P1535"><text:span text:style-name="T1535_1">Οι<text:s/>Υπουργοί</text:span></text:p>
      <text:p text:style-name="P1536"><text:span text:style-name="T1536_1">Αναπληρωτής<text:s/>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