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7140/Δ.Α.Ε.Φ.</text:span><text:span text:style-name="T1_2">Κ.-Κ.Ε/Α325</text:span></text:p>
      <text:p text:style-name="P2"><text:span text:style-name="T2_1">Τροποποίηση<text:s/>της<text:s/>υπό<text:s/>στοιχεία<text:s/>Δ.Α.Ε.Φ.Κ.-Κ.Ε./<text:s/>26169/Α325/27.11.2020<text:s/>(Β’<text:s/>5293,<text:s/>διόρθωση<text:s/>σφάλματος<text:s/>Β’<text:s/>1432/2021),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που<text:s/>αφορά<text:s/>στον<text:s/>σεισμό<text:s/>της<text:s/>30ής<text:s/>Οκτωβρίου<text:s/>2020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ΚΛΙΜΑΤΙΚΗΣ<text:s/>ΚΡΙΣΗΣ<text:s/>ΚΑΙ<text:s/>ΠΟΛΙΤΙΚΗΣ<text:s/>ΠΡΟΣΤΑΣΙΑΣ</text:span></text:p>
      <text:p text:style-name="P5"><text:span text:style-name="T5_1">Α.<text:s/>Σύμφωνα<text:s/>με:</text:span></text:p>
      <text:p text:style-name="P6"><text:span text:style-name="T6_1">1.<text:s/>Την<text:s/>από<text:s/>28.07.1978<text:s/>Πράξη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ν<text:s/>Βορείου<text:s/>Ελλάδος<text:s/>και<text:s/>ρυθμίσεως<text:s/>ετέρων<text:s/>συναφών<text:s/>θεμάτων»<text:s/>(Α’<text:s/>117<text:s/>που<text:s/>κυρώθηκε,<text:s/>τροποποιήθηκε<text:s/>και<text:s/>συμπληρώθηκε<text:s/>με<text:s/>τους<text:s/>ν.<text:s/>867/1979<text:s/>(Α’<text:s/>24),<text:s/>1048/1980<text:s/>(Α’<text:s/>101),<text:s/>1133/1981<text:s/>(Α’<text:s/>54),<text:s/>1190/1981<text:s/>(Α’<text:s/>203)<text:s/>και<text:s/>1283/1982<text:s/>(Α’<text:s/>114),<text:s/>βάσει<text:s/>του<text:s/>οποίου<text:s/>εκδίδεται<text:s/>η<text:s/>παρούσα<text:s/>απόφαση,<text:s/>2.<text:s/>το<text:s/>άρθρο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’<text:s/>75)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7"><text:span text:style-name="T7_1">3.<text:s/>τον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8"><text:span text:style-name="T8_1">4.<text:s/>το<text:s/>τελευταίο<text:s/>εδάφιο<text:s/>της<text:s/>παρ.<text:s/>3<text:s/>του<text:s/>άρθρου<text:s/>3<text:s/>του<text:s/>ν.<text:s/>1266/1982<text:s/>«Όργανα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Δημόσια<text:s/>Έργα<text:s/>και<text:s/>ρυθμίσεις<text:s/>συναφών<text:s/>θεμάτων»<text:s/>(Α’<text:s/>23),</text:span></text:p>
      <text:p text:style-name="P9"><text:span text:style-name="T9_1">5.<text:s/>την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6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0"><text:span text:style-name="T10_1">7.<text:s/>τα<text:s/>άρθρα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«Μέτρα<text:s/>για<text:s/>την<text:s/>εφαρμογή<text:s/>της<text:s/>συμφωνίας<text:s/>δημοσιονομικών<text:s/>στόχων<text:s/>και<text:s/>διαρθρωτικών<text:s/>μεταρρυθμίσεων»<text:s/>(Α’<text:s/>129),</text:span></text:p>
      <text:p text:style-name="P11"><text:span text:style-name="T11_1">8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2"><text:span text:style-name="T12_1">9.<text:s/>το<text:s/>π.δ.<text:s/>80/2016<text:s/>«Ανάληψη<text:s/>υποχρεώσεων<text:s/>από<text:s/>τους<text:s/>διατάκτες»<text:s/>(Α’<text:s/>145),</text:span></text:p>
      <text:p text:style-name="P13"><text:span text:style-name="T13_1">10.<text:s/>το<text:s/>π.δ.<text:s/>123/2017<text:s/>«Οργανισμός<text:s/>του<text:s/>Υπουργείου<text:s/>Υποδομών<text:s/>και<text:s/>Μεταφορών»<text:s/>(Α’<text:s/>151)<text:s/>και<text:s/>ειδικότερα<text:s/>τα<text:s/>άρθρα<text:s/>47,<text:s/>48,<text:s/>49<text:s/>και<text:s/>50,<text:s/>σε<text:s/>συνδυασμό<text:s/>με<text:s/>το<text:s/>άρθρο<text:s/>14<text:s/>του<text:s/>π.δ.<text:s/>84/2019<text:s/>(Α’<text:s/>123),<text:s/>όπως<text:s/>τροποποιήθηκε<text:s/>με<text:s/>το<text:s/>π.δ.<text:s/>46/2021<text:s/>(Α’<text:s/>119),</text:span></text:p>
      <text:p text:style-name="P14"><text:span text:style-name="T14_1">11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5"><text:span text:style-name="T15_1">12.<text:s/>το<text:s/>π.δ.<text:s/>40/2021<text:s/>«Μεταφορά<text:s/>υπηρεσιών<text:s/>και<text:s/>αρμοδιοτήτων<text:s/>μεταξύ<text:s/>Υπουργείων<text:s/>και<text:s/>Γενικών<text:s/>Γραμματειών,<text:s/>σύσταση<text:s/>και<text:s/>μετονομασία<text:s/>Γενικών<text:s/>Γραμματειών»<text:s/>(Α’<text:s/>100),</text:span></text:p>
      <text:p text:style-name="P16"><text:span text:style-name="T16_1">13.<text:s/>το<text:s/>π.δ.<text:s/>142/2017<text:s/>«Οργανισμός<text:s/>Υπουργείου<text:s/>Οικονομικών»<text:s/>(Α’<text:s/>181),<text:s/>όπως<text:s/>τροποποιήθηκε<text:s/>με<text:s/>το<text:s/>π.δ.<text:s/>47/2021<text:s/>(Α’<text:s/>121),</text:span></text:p>
      <text:p text:style-name="P17"><text:span text:style-name="T17_1">14.<text:s/>τα<text:s/>άρθρα<text:s/>7<text:s/>και<text:s/>14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8"><text:span text:style-name="T18_1">15.<text:s/>το<text:s/>π.δ.<text:s/>79/2023<text:s/>«Διορισμός<text:s/>Υπουργών,<text:s/>Αναπληρωτών<text:s/>Υπουργών<text:s/>και<text:s/>Υφυπουργών»<text:s/>(Α’<text:s/>131),</text:span></text:p>
      <text:p text:style-name="P19"><text:span text:style-name="T19_1">16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text:s/>17.<text:s/>το<text:s/>άρθρο<text:s/>45<text:s/>«Μεταβατικές<text:s/>διατάξεις<text:s/>για<text:s/>τη<text:s/>Γενική<text:s/>Γραμματεία<text:s/>Αποκατάστασης<text:s/>Φυσικών<text:s/>Καταστροφών<text:s/>και<text:s/>Κρατικής<text:s/>Αρωγής<text:s/>-<text:s/>Τροποποίηση<text:s/>άρθρου<text:s/>14<text:s/>π.δ.<text:s/>77/2023»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,</text:span></text:p>
      <text:p text:style-name="P20"><text:span text:style-name="T20_1">18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<text:s/>(Β’<text:s/>4403),</text:span></text:p>
      <text:p text:style-name="P21"><text:span text:style-name="T21_1">19.<text:s/>την<text:s/>υπό<text:s/>στοιχεία<text:s/>ΥΠ512/10.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με<text:s/>θέμα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’<text:s/>4438),</text:span></text:p>
      <text:p text:style-name="P22"><text:span text:style-name="T22_1">20.<text:s/>την<text:s/>υπό<text:s/>στοιχεία<text:s/>Δ16α/04/773/29.11.1990<text:s/>κοινή<text:s/>απόφαση<text:s/>του<text:s/>Υπουργού<text:s/>Προεδρίας<text:s/>και<text:s/>του<text:s/>Αναπληρωτή<text:s/>Υπουργού<text:s/>ΠΕ.ΧΩ.Δ.Ε.<text:s/>«Εξαίρεση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3"><text:span text:style-name="T23_1">21.<text:s/>την<text:s/>υπ’<text:s/>αρ.<text:s/>50148/542/24.06.1992<text:s/>(Β’<text:s/>420)<text:s/>κοινή<text:s/>απόφαση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,<text:s/>22.<text:s/>την<text:s/>υπό<text:s/>στοιχεία<text:s/>270999/Δ5/01.09.2022<text:s/>απόφαση<text:s/>του<text:s/>Υπουργού<text:s/>Υποδομών<text:s/>και<text:s/>Μεταφορών<text:s/>«Έγκριση<text:s/>εφαρμογής<text:s/>νέου<text:s/>ενιαίου<text:s/>τιμολογίου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και<text:s/>της<text:s/>αντίστοιχης<text:s/>Στεγαστικής<text:s/>Συνδρομής»<text:s/>(Β’<text:s/>4663),</text:span></text:p>
      <text:p text:style-name="P24"><text:span text:style-name="T24_1">23.<text:s/>την<text:s/>υπό<text:s/>στοιχεία<text:s/>1455/ΣΤ8/20.2.2014<text:s/>απόφαση<text:s/>του<text:s/>Υπουργού<text:s/>Υποδομών,<text:s/>Μεταφορών<text:s/>και<text:s/>Δικτύων<text:s/>με<text:s/>θέμα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,</text:span></text:p>
      <text:p text:style-name="P25"><text:span text:style-name="T25_1">24.<text:s/>την<text:s/>υπό<text:s/>στοιχεία<text:s/>οικ.<text:s/>4212/Β11/2.10.2013<text:s/>απόφαση<text:s/>του<text:s/>Γενικού<text:s/>Γραμματέα<text:s/>Δημοσίων<text:s/>Έργων<text:s/>με<text:s/>θέμα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,</text:span></text:p>
      <text:p text:style-name="P26"><text:span text:style-name="T26_1">25.<text:s/>την<text:s/>υπό<text:s/>στοιχεία<text:s/>Δ.Α.Ε.Φ.Κ.-Κ.Ε./26169/Α325/<text:s/>27.11.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με<text:s/>θέμα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ή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<text:s/>(Β’<text:s/>5293,<text:s/>διόρθωση<text:s/>σφάλματος<text:s/>Β’<text:s/>1432/2021,<text:s/>ΑΔΑ:<text:s/>ΩΕΕΞ465ΧΘΞ-86Σ),</text:span></text:p>
      <text:p text:style-name="P27"><text:span text:style-name="T27_1">26.<text:s/>την<text:s/>υπό<text:s/>στοιχεία<text:s/>Δ.Α.Ε.Φ.Κ.-Κ.Ε./8835/Α325/<text:s/>23.06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με<text:s/>θέμα<text:s/>«Τροποποίηση<text:s/>και<text:s/>συμπλήρωση<text:s/>της<text:s/>υπ’<text:s/>αρ.<text:s/>Δ.Α.Ε.Φ.Κ.-<text:s/>Κ.Ε./26169/Α325/27.11.2020<text:s/>(Β’<text:s/>5293,<text:s/>διόρθωση<text:s/>σφάλματος<text:s/>Β’<text:s/>1432/2021)<text:s/>κοινής<text:s/>υπουργικής<text:s/>απόφασης<text:s/>σχετικά<text:s/>με<text:s/>τη<text:s/>χορήγηση<text:s/>της<text:s/>Στεγαστικής<text:s/>Συνδρομής<text:s/>για<text:s/>την<text:s/>αποκατάσταση<text:s/>των<text:s/>ζημιών<text:s/>σε<text:s/>κτίρια<text:s/>από<text:s/>τον<text:s/>σεισμό<text:s/>της<text:s/>30ή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.»<text:s/>(Β’<text:s/>2791/2021).</text:span></text:p>
      <text:p text:style-name="P28"><text:span text:style-name="T28_1">27.<text:s/>την<text:s/>υπό<text:s/>στοιχεία<text:s/>Δ.Α.Ε.Φ.Κ.-Κ.Ε./85666/Α325/<text:s/>21.03.2022<text:s/>κοινή<text:s/>απόφαση<text:s/>των<text:s/>Υπουργών<text:s/>Οικονομικών,<text:s/>Ανάπτυξης<text:s/>και<text:s/>Επενδύσεων<text:s/>και<text:s/>Υποδομών<text:s/>και<text:s/>Μεταφορών<text:s/>με<text:s/>θέμα<text:s/>«Συμπλήρωση<text:s/>και<text:s/>τροποποίηση<text:s/>α)<text:s/>της<text:s/>υπό<text:s/>στοιχεία<text:s/>Δ.Α.Ε.Φ.Κ.<text:s/>-<text:s/>Κ.Ε./26169/<text:s/>Α325/27.11.2020<text:s/>(Β’<text:s/>5293,<text:s/>διόρθωση<text:s/>σφάλματος<text:s/>Β’1432/2021,<text:s/>τροποποίηση<text:s/>και<text:s/>συμπλήρωση<text:s/>Β’<text:s/>2791)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με<text:s/>θέμα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ή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<text:s/>(Β’<text:s/>1423,<text:s/>ΑΔΑ:<text:s/>ΨΠΠΝ465ΧΘΞ-ΒΦΞ)<text:s/>και<text:s/>β)<text:s/>την<text:s/>υπό<text:s/>στοιχεία<text:s/>6350/A325/11.03.2021<text:s/>κοινή<text:s/>απόφαση<text:s/>των<text:s/>Υπουργών<text:s/>Οικονομικών,<text:s/>Ανάπτυξης<text:s/>και<text:s/>Επενδύσεων<text:s/>και<text:s/>Υποδομών<text:s/>και<text:s/>Μεταφορών,<text:s/>με<text:s/>θέμα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ων<text:s/>Περιφερειακών<text:s/>Ενοτήτων<text:s/>Λάρισας<text:s/>και<text:s/>Τρικάλων<text:s/>της<text:s/>Περιφέρειας<text:s/>Θεσσαλίας»<text:s/>(Β’<text:s/>964,<text:s/>διόρθωση<text:s/>σφάλματος<text:s/>Β’1432,<text:s/>συμπληρωματική<text:s/>και<text:s/>τροποποίηση<text:s/>Β’<text:s/>2094).</text:span></text:p>
      <text:p text:style-name="P29"><text:span text:style-name="T29_1">28.<text:s/>τον<text:s/>Κανονισμό<text:s/>(ΕΕ)<text:s/>651/2014,<text:s/>όπως<text:s/>τροποποιήθηκε<text:s/>με<text:s/>τον<text:s/>Κανονισμό<text:s/>1315/2023,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-6-2014,<text:s/>p.<text:s/>1-78)<text:s/>και<text:s/>ιδίως<text:s/>το<text:s/>άρθρο<text:s/>50,</text:span></text:p>
      <text:p text:style-name="P30"><text:span text:style-name="T30_1">29.<text:s/>τον<text:s/>Κανονισμό<text:s/>(ΕΕ)<text:s/>2472/2022<text:s/>(που<text:s/>αντικαθιστά<text:s/>τον<text:s/>702/2014)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<text:s/>άρθρο<text:s/>37,</text:span></text:p>
      <text:p text:style-name="P31"><text:span text:style-name="T31_1">30.<text:s/>τον<text:s/>Κανονισμό<text:s/>(ΕΕ)<text:s/>2473/2022<text:s/>(που<text:s/>αντικαθιστά<text:s/>τον<text:s/>1388/2014)<text:s/>της<text:s/>Επιτροπής<text:s/>της<text:s/>14ης<text:s/>Δεκεμβρίου<text:s/>2022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<text:s/>άρθρο<text:s/>49<text:s/>και</text:span></text:p>
      <text:p text:style-name="P32"><text:span text:style-name="T32_1">3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text:s/>καθώς<text:s/>και<text:s/>το<text:s/>γεγονός<text:s/>ότι<text:s/>από<text:s/>τις<text:s/>διατάξεις<text:s/>της<text:s/>παρούσας<text:s/>απόφασης<text:s/>δεν<text:s/>προκαλείται<text:s/>πρόσθετη<text:s/>δαπάνη<text:s/>από<text:s/>αυτή<text:s/>που<text:s/>εκτιμήθηκε<text:s/>στις<text:s/>υπό<text:s/>στοιχεία<text:s/>Δ.Α.Ε.Φ.Κ.<text:s/>-<text:s/>Κ.Ε./26169/<text:s/>Α325/27.11.2020<text:s/>(Β’<text:s/>5293,<text:s/>διόρθωση<text:s/>σφάλματος<text:s/>Β’1432/2021)<text:s/>και<text:s/>Δ.Α.Ε.Φ.Κ.<text:s/>-<text:s/>Κ.Ε./8835/Α325/23.06.2021<text:s/>(Β’<text:s/>2791/2021)<text:s/>κοινή<text:s/>υπουργική<text:s/>απόφαση.</text:span></text:p>
      <text:p text:style-name="P33"><text:span text:style-name="T33_1">Β.<text:s/>Έχοντας<text:s/>υπόψη:</text:span></text:p>
      <text:p text:style-name="P34"><text:span text:style-name="T34_1">1.<text:s/>Το<text:s/>υπό<text:s/>στοιχεία<text:s/>165302/31.7.2024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35"><text:span text:style-name="T35_1">2.<text:s/>την<text:s/>υπό<text:s/>στοιχεία<text:s/>61849/ΓΔΟΥ/ΔΠΔΑ/14.8.2024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Κλιματικής<text:s/>Κρίσης<text:s/>και<text:s/>Πολιτικής<text:s/>Προστασίας<text:s/>και<text:s/>επειδή,</text:span></text:p>
      <text:p text:style-name="P36"><text:span text:style-name="T36_1">-</text:span><text:span text:style-name="T36_2"><text:tab/></text:span><text:span text:style-name="T36_3">βάσει<text:s/>της<text:s/>υπό<text:s/>στοιχεία<text:s/>Δ.Α.Ε.Φ.Κ.-Κ.Ε./26169/<text:s/>Α325/27.11.2020<text:s/>(Β’<text:s/>5293,<text:s/>διόρθωση<text:s/>σφάλματος<text:s/>Β’<text:s/>1432/2021)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η<text:s/>στεγαστική<text:s/>συνδρομή<text:s/>για<text:s/>την<text:s/>επισκευή<text:s/>των<text:s/>κτηρίων<text:s/>που<text:s/>έχουν<text:s/>πληγεί<text:s/>από<text:s/>τον<text:s/>σεισμό<text:s/>της<text:s/>της<text:s/>30ής<text:s/>Οκτωβρίου<text:s/>2020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υπολογίζεται<text:s/>ανάλογα<text:s/>με<text:s/>τις<text:s/>ζημιές<text:s/>που<text:s/>παρουσιάζουν<text:s/>και<text:s/>σύμφωνα<text:s/>με<text:s/>το<text:s/>Τιμολόγιο<text:s/>Επισκευών<text:s/>το<text:s/>οποίο<text:s/>είχε<text:s/>εγκριθεί<text:s/>με<text:s/>την<text:s/>υπό<text:s/>στοιχεία<text:s/>οικ.6772/Β9β/19.12.2011<text:s/>(Β’<text:s/>3201)<text:s/>απόφαση<text:s/>Υφυπουργού<text:s/>Υ.ΜΕ.ΔΙ.,<text:s/>όπως<text:s/>τροποποιήθηκε<text:s/>με<text:s/>την<text:s/>υπό<text:s/>στοιχεία<text:s/>οικ.11756/Δ5/16.10.2018<text:s/>(Β’<text:s/>4776,<text:s/>διόρθωση<text:s/>σφάλματος<text:s/>Β’<text:s/>5988)<text:s/>απόφαση<text:s/>του<text:s/>Υπουργού<text:s/>Υποδομών<text:s/>και<text:s/>Μεταφορών.</text:span></text:p>
      <text:p text:style-name="P37"><text:span text:style-name="T37_1">-</text:span><text:span text:style-name="T37_2"><text:tab/></text:span><text:span text:style-name="T37_3">με<text:s/>την<text:s/>υπό<text:s/>στοιχεία<text:s/>270999/Δ5/01.09.2022<text:s/>(Β’<text:s/>4663)<text:s/>απόφαση<text:s/>του<text:s/>Υπουργού<text:s/>Υποδομών<text:s/>και<text:s/>Μεταφορών<text:s/>εγκρίθηκε<text:s/>η<text:s/>εφαρμογή<text:s/>νέου<text:s/>ενιαίου<text:s/>τιμολογίου<text:s/>υπολογισμού<text:s/>της<text:s/>δαπάνης<text:s/>των<text:s/>εργασιών<text:s/>επισκευής<text:s/>και<text:s/>της<text:s/>αντίστοιχης<text:s/>Στεγαστικής<text:s/>Συνδρομής,<text:s/>για<text:s/>την<text:s/>αποκατάσταση<text:s/>των<text:s/>ζημιών<text:s/>σε<text:s/>κτίρια<text:s/>που<text:s/>έχουν<text:s/>πληγεί<text:s/>από<text:s/>φυσικές<text:s/>καταστροφές,<text:s/>που<text:s/>εκδηλώθηκαν<text:s/>στη<text:s/>Χώρα<text:s/>από<text:s/>το<text:s/>2017<text:s/>και<text:s/>έπειτα,<text:s/>για<text:s/>τις<text:s/>περιπτώσεις<text:s/>που<text:s/>είτε<text:s/>δεν<text:s/>έχουν<text:s/>ξεκινήσει<text:s/>οι<text:s/>εργασίες,<text:s/>είτε<text:s/>βρίσκονται<text:s/>σε<text:s/>εξέλιξη<text:s/>και<text:s/>οι<text:s/>δικαιούχοι<text:s/>της<text:s/>Στεγαστικής<text:s/>Συνδρομής<text:s/>δεν<text:s/>έχουν<text:s/>λάβει<text:s/>τη<text:s/>Β’<text:s/>δόση<text:s/>Στεγαστικής<text:s/>Συνδρομής.</text:span></text:p>
      <text:p text:style-name="P38"><text:span text:style-name="T38_1">-</text:span><text:span text:style-name="T38_2"><text:tab/></text:span><text:span text:style-name="T38_3">επειδή<text:s/>για<text:s/>την<text:s/>αποκατάσταση<text:s/>των<text:s/>κτηρίων<text:s/>απαιτείται<text:s/>να<text:s/>ληφθεί<text:s/>υπόψη<text:s/>κατά<text:s/>τον<text:s/>υπολογισμό<text:s/>της<text:s/>Σ.Σ.<text:s/>επισκευής<text:s/>η<text:s/>προσαύξηση<text:s/>λόγω<text:s/>παραμεθορίου<text:s/>και<text:s/>νησιωτικότητας<text:s/>σε<text:s/>συνδυασμό<text:s/>με<text:s/>το<text:s/>νέο<text:s/>τιμολόγιο,<text:s/>αποφασίζουμε:</text:span></text:p>
      <text:p text:style-name="P39"><text:span text:style-name="T39_1">Την<text:s/>τροποποίηση<text:s/>της<text:s/>υπό<text:s/>στοιχεία<text:s/>Δ.Α.Ε.Φ.Κ.-Κ.Ε./<text:s/>26169/Α325/27.11.2020<text:s/>(Β’<text:s/>5293,<text:s/>διόρθωση<text:s/>σφάλματος<text:s/>Β’<text:s/>1432/2021)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όπως<text:s/>τροποποιήθηκε<text:s/>(Β’<text:s/>2791/2021<text:s/>και<text:s/>Β’<text:s/>1423/2022),<text:s/>η<text:s/>οποία<text:s/>αφορά<text:s/>στον<text:s/>σεισμό<text:s/>της<text:s/>30ής<text:s/>Οκτωβρίου<text:s/>2020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ως<text:s/>ακολούθως:</text:span></text:p>
      <text:p text:style-name="P40"><text:span text:style-name="T40_1">1.<text:s/>Αντικαθίσταται<text:s/>η<text:s/>παρ.<text:s/>6.1<text:s/>του<text:s/>ΚΕΦΑΛΑΙΟΥ<text:s/>6<text:s/>«ΕΠΙΣΚΕΥΕΣ<text:s/>ΚΤΙΡΙΩΝ»,<text:s/>ως<text:s/>εξής:</text:span></text:p>
      <text:p text:style-name="P41"><text:span text:style-name="T41_1">«6.1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από<text:s/>τον<text:s/>σεισμό<text:s/>της<text:s/>30ής<text:s/>Οκτωβρίου<text:s/>2020<text:s/>και<text:s/>σύμφωνα<text:s/>με<text:s/>το<text:s/>ισχύον<text:s/>τιμολόγιο<text:s/>υπολογισμού<text:s/>της<text:s/>δαπάνης<text:s/>των<text:s/>εργασιών<text:s/>επισκευής<text:s/>της<text:s/>Γ.Δ.Α.Ε.Φ.Κ.,<text:s/>και<text:s/>τους<text:s/>όρους<text:s/>και<text:s/>περιορισμούς<text:s/>που<text:s/>καθορίζονται<text:s/>στο<text:s/>Κεφάλαιο<text:s/>3<text:s/>της<text:s/>παρούσας<text:s/>απόφασης.</text:span></text:p>
      <text:p text:style-name="P42"><text:span text:style-name="T42_1">Χορηγείται,<text:s/>λόγω<text:s/>νησιωτικής<text:s/>παραμεθόριας<text:s/>περιοχής,<text:s/>προσαύξηση<text:s/>10%<text:s/>στις<text:s/>εγκεκριμένες<text:s/>τιμές<text:s/>του<text:s/>ισχύοντος<text:s/>τιμολογίου<text:s/>υπολογισμού<text:s/>της<text:s/>δαπάνης<text:s/>εργασιών<text:s/>επισκευής<text:s/>της<text:s/>Γ.Δ.Α.Ε.Φ.Κ.».</text:span></text:p>
      <text:p text:style-name="P43"><text:span text:style-name="T43_1">2.<text:s/>Αντικαθίσταται<text:s/>η<text:s/>παρ.<text:s/>6.6<text:s/>του<text:s/>ΚΕΦΑΛΑΙΟΥ<text:s/>6<text:s/>«ΕΠΙΣΚΕΥΕΣ<text:s/>ΚΤΙΡΙΩΝ»,<text:s/>ως<text:s/>εξής:</text:span></text:p>
      <text:p text:style-name="P44"><text:span text:style-name="T44_1">«6<text:s/>.6.<text:s/>Χορηγείται<text:s/>προσαύξηση<text:s/>λόγω<text:s/>νησιωτικής<text:s/>παραμεθόριας<text:s/>περιοχής:</text:span></text:p>
      <text:p text:style-name="P45"><text:span text:style-name="T45_1">-<text:s/>10%<text:s/>στις<text:s/>οριζόμενες<text:s/>τιμές<text:s/>των<text:s/>παραγράφων<text:s/>6.3<text:s/>και<text:s/>6.4<text:s/>του<text:s/>κεφ.<text:s/>6<text:s/>της<text:s/>παρούσας<text:s/>απόφασης,<text:s/>για<text:s/>συνήθη<text:s/>κτίρια,<text:s/>είτε</text:span></text:p>
      <text:p text:style-name="P46"><text:span text:style-name="T46_1">-<text:s/>20%<text:s/>στις<text:s/>οριζόμενες<text:s/>τιμές<text:s/>των<text:s/>παρ.<text:s/>6.3<text:s/>και<text:s/>6.4<text:s/>του<text:s/>κεφ.<text:s/>6<text:s/>της<text:s/>παρούσας<text:s/>απόφασης,<text:s/>στις<text:s/>παρακάτω<text:s/>κατηγορίες<text:s/>κτιρίων:</text:span></text:p>
      <text:p text:style-name="P47"><text:span text:style-name="T47_1">i)<text:s/>για<text:s/>κτίρια<text:s/>που<text:s/>χαρακτηρίζονται<text:s/>ως<text:s/>μνημεία<text:s/>ή<text:s/>διατηρητέα<text:s/>στο<text:s/>σύνολό<text:s/>τους<text:s/>σύμφωνα<text:s/>με<text:s/>το<text:s/>Φ.Ε.Κ.<text:s/>δημοσίευσης<text:s/>της<text:s/>απόφασης<text:s/>χαρακτηρισμού</text:span></text:p>
      <text:p text:style-name="P48"><text:span text:style-name="T48_1">ii)<text:s/>για<text:s/>κτίρια<text:s/>τα<text:s/>οποία<text:s/>βρίσκονται<text:s/>εντός<text:s/>παραδοσιακού<text:s/>οικισμού,<text:s/>εφόσον<text:s/>επισκευαστούν<text:s/>με<text:s/>ειδικούς<text:s/>όρους,<text:s/>σύμφωνα<text:s/>με<text:s/>το<text:s/>Φ.Ε.Κ.<text:s/>χαρακτηρισμού<text:s/>του<text:s/>οικισμού<text:s/>ως<text:s/>παραδοσιακού.</text:span></text:p>
      <text:p text:style-name="P49"><text:span text:style-name="T49_1">Επισημαίνεται<text:s/>ότι<text:s/>χορηγείται<text:s/>μια<text:s/>μόνο<text:s/>από<text:s/>τις<text:s/>προαναφερόμενες<text:s/>(i)<text:s/>και<text:s/>(ii)<text:s/>προσαυξήσεις<text:s/>στο<text:s/>ίδιο<text:s/>κτίριο.».</text:span></text:p>
      <text:p text:style-name="P50"><text:span text:style-name="T50_1">3.<text:s/>Αντικαθίσταται<text:s/>το<text:s/>ΚΕΦΑΛΑΙΟ<text:s/>10<text:s/>«ΔΥΣΠΡΟΣΙΤΕΣ<text:s/>ΠΕΡΙΟΧΕΣ»,<text:s/>ως<text:s/>εξής:</text:span></text:p>
      <text:p text:style-name="P51"><text:span text:style-name="T51_1">«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ήρια,<text:s/>τα<text:s/>οποία<text:s/>επισκευάζονται<text:s/>ή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επιπλέον<text:s/>προσαύξηση<text:s/>20%<text:s/>στις<text:s/>προαναφερόμενες<text:s/>τιμές<text:s/>Σ.Σ.<text:s/>και<text:s/>στα<text:s/>προαναφερόμενα<text:s/>ανώτατα<text:s/>όρια<text:s/>τιμών<text:s/>Σ.Σ.<text:s/>της<text:s/>παρούσας<text:s/>απόφασης,<text:s/>καθώς<text:s/>και<text:s/>στις<text:s/>τιμές<text:s/>του<text:s/>τιμολογίου<text:s/>υπολογισμού<text:s/>της<text:s/>δαπάνης<text:s/>εργασιών<text:s/>επισκευής<text:s/>της<text:s/>Γ.Δ.Α.Ε.Φ.Κ.,<text:s/>όπως<text:s/>διαμορφώνονται<text:s/>μετά<text:s/>την<text:s/>προσαύξηση<text:s/>της<text:s/>παρ.<text:s/>6.1<text:s/>της<text:s/>παρούσας<text:s/>απόφασης»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Αθήνα,<text:s/>10<text:s/>Σεπτεμβρίου<text:s/>2024</text:span></text:p>
      <text:p text:style-name="P54"><text:span text:style-name="T54_1">Οι<text:s/>Υπουργοί</text:span></text:p>
      <text:p text:style-name="P55"><text:span text:style-name="T55_1">Εθνικής<text:s/>Οικονομίας<text:s/>και<text:s/>Οικονομικών</text:span></text:p>
      <text:p text:style-name="P56"><text:span text:style-name="T56_1">ΚΩΣΤΑΝΤΙΝΟΣ</text:span></text:p>
      <text:p text:style-name="P57"><text:span text:style-name="T57_1">ΧΑΤΖΗΔΑΚΗΣ</text:span></text:p>
      <text:p text:style-name="P58"><text:span text:style-name="T58_1">Αναπληρωτής<text:s/>Υπουργός<text:s/>Εθνικής<text:s/>Οικονομίας<text:s/>και<text:s/>Οικονομικών</text:span></text:p>
      <text:p text:style-name="P59"><text:span text:style-name="T59_1">ΝΙΚΟΛΑΟΣ<text:s/>ΠΑΠΑΘΑΝΑΣΗΣ</text:span></text:p>
      <text:p text:style-name="P60"><text:span text:style-name="T60_1">Υφυπουργός<text:s/>Κλιματικής<text:s/>Κρίσης<text:s/>και<text:s/>Πολιτικής<text:s/>Προστασίας</text:span></text:p>
      <text:p text:style-name="P61"><text:span text:style-name="T61_1">ΧΡΗΣΤΟΣΤΡΙΑΝ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