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T4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5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/text:span></text:p>
      <text:p text:style-name="P4"><text:span text:style-name="T4_1">ΑΡΙΘ.<text:s/>ΦΕΚ:<text:s/>Β’<text:s/>5277/18.9.2024</text:span></text:p>
      <text:p text:style-name="P5"><text:span text:style-name="T5_1">ΘΕΜΑ:<text:s/>Καθορισμός<text:s/>του<text:s/>τύπου<text:s/>και<text:s/>περιεχόμενου<text:s/>της<text:s/>δήλωσης<text:s/>Προσωρινής<text:s/>Συνεισφοράς<text:s/>Αλληλεγγύης<text:s/>(Π.Σ.Α.)<text:s/>του<text:s/>άρθρου<text:s/>14<text:s/>του<text:s/>ν.<text:s/>5122/2024<text:s/>(Α΄108),<text:s/>καθώς<text:s/>και<text:s/>κάθε<text:s/>διαδικαστικής<text:s/>λεπτομέρειας<text:s/>για<text:s/>τον<text:s/>προσδιορισμό<text:s/>και<text:s/>την<text:s/>είσπραξη<text:s/>της<text:s/>συνεισφοράς<text:s/>αυτής.</text:span></text:p>
      <text:p text:style-name="P6"><text:span text:style-name="T6_1">Α<text:s/>Π<text:s/>Ο<text:s/>Φ<text:s/>Α<text:s/>Σ<text:s/>Η</text:span><text:span text:style-name="T6_2"><text:line-break/></text:span><text:span text:style-name="T6_3">Ο<text:s/>ΥΦΥΠΟΥΡΓΟΣΕΘΝΙΚΗΣ<text:s/>ΟΙΚΟΝΟΜΙΑΣ<text:s/>&amp;<text:s/>ΟΙΚΟΝΟΜΙΚΩΝ</text:span></text:p>
      <text:p text:style-name="P7"><text:span text:style-name="T7_1">Έχοντας<text:s/>υπόψη:</text:span></text:p>
      <text:p text:style-name="P8"><text:span text:style-name="T8_1">1.<text:s/></text:span><text:span text:style-name="T8_2">Τις<text:s/>διατάξεις:</text:span></text:p>
      <text:p text:style-name="P9"><text:span text:style-name="T9_1">α)</text:span><text:span text:style-name="T9_2"><text:tab/></text:span><text:span text:style-name="T9_3">Της<text:s/>παρ.<text:s/>11<text:s/>του<text:s/>άρθρου<text:s/>14<text:s/>του<text:s/>ν.<text:s/>5122/2024<text:s/>(Α’<text:s/>108),</text:span></text:p>
      <text:p text:style-name="P10"><text:span text:style-name="T10_1">β)</text:span><text:span text:style-name="T10_2"><text:tab/></text:span><text:span text:style-name="T10_3">του<text:s/>ν.5104/2024<text:s/>«Κώδικας<text:s/>Φορολογικής<text:s/>Διαδικασίας<text:s/>και<text:s/>άλλες<text:s/>διατάξεις»<text:s/>(Α΄58),<text:s/>εφεξής<text:s/>ΚΦΔ,<text:s/>γ)<text:s/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11"><text:span text:style-name="T11_1">δ)</text:span><text:span text:style-name="T11_2"><text:tab/></text:span><text:span text:style-name="T11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(Β΄4738).</text:span></text:p>
      <text:p text:style-name="P12"><text:span text:style-name="T12_1">2.<text:s/></text:span><text:span text:style-name="T12_2">Το<text:s/>π.δ.<text:s/>142/2017<text:s/>«Οργανισμός<text:s/>Υπουργείου<text:s/>Οικονομικών»<text:s/>(Α΄<text:s/>181).</text:span></text:p>
      <text:p text:style-name="P13"><text:span text:style-name="T13_1">3.<text:s/></text:span><text:span text:style-name="T13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4"><text:span text:style-name="T14_1">4.<text:s/></text:span><text:span text:style-name="T14_2">Το<text:s/>π.δ.<text:s/>32/2024<text:s/>«Διορισμός<text:s/>Υπουργών<text:s/>και<text:s/>Υφυπουργών»<text:s/>(Α'<text:s/>91).</text:span></text:p>
      <text:p text:style-name="P15"><text:span text:style-name="T15_1">5.<text:s/></text:span><text:span text:style-name="T15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'<text:s/>3472).</text:span></text:p>
      <text:p text:style-name="P16"><text:span text:style-name="T16_1">6.<text:s/></text:span><text:span text:style-name="T16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΄αρ.<text:s/>39/3/30.11.2017<text:s/>(Υ.Ο.Δ.Δ.<text:s/>689)<text:s/>αποφάσεις<text:s/>του<text:s/>Συμβουλίου<text:s/>Διοίκησης<text:s/>της<text:s/>ΑΑΔΕ<text:s/>και<text:s/>υπό<text:s/>στοιχεία<text:s/>5294<text:s/>ΕΞ<text:s/>2020/17.1.2020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7.<text:s/></text:span><text:span text:style-name="T17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ο<text:s/>άρθρο<text:s/>14<text:s/>του<text:s/>ν.<text:s/>5122/2024.</text:span></text:p>
      <text:p text:style-name="P18"><text:span text:style-name="T18_1">8.<text:s/></text:span><text:span text:style-name="T18_2">Την<text:s/>από<text:s/>2/8/2024<text:s/>εισήγηση<text:s/>του<text:s/>Διοικητή<text:s/>της<text:s/>Ανεξάρτητης<text:s/>Αρχής<text:s/>Δημοσίων<text:s/>Εσόδων.</text:span></text:p>
      <text:p text:style-name="P19"><text:span text:style-name="T19_1">9.<text:s/></text:span><text:span text:style-name="T19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0"><text:span text:style-name="T20_1">Αποφασίζουμε</text:span></text:p>
      <text:h text:style-name="P21" text:outline-level="6"><text:span text:style-name="T21_1">Άρθρο<text:s/>1</text:span></text:h>
      <text:h text:style-name="P22" text:outline-level="6"><text:span text:style-name="T22_1">Τύπος<text:s/>και<text:s/>περιεχόμενο<text:s/>της<text:s/>δήλωσης</text:span></text:h>
      <text:p text:style-name="P23"><text:span text:style-name="T23_1">1.</text:span><text:span text:style-name="T23_2"><text:s/></text:span><text:span text:style-name="T23_3">Ορίζουμε<text:s/>ότι<text:s/>ο<text:s/>τύπος<text:s/>και<text:s/>το<text:s/>περιεχόμενο<text:s/>της<text:s/>δήλωσης<text:s/>Προσωρινής<text:s/>Συνεισφοράς<text:s/>Αλληλεγγύης<text:s/>(Π.Σ.Α.)<text:s/>του<text:s/>άρθρου<text:s/>14<text:s/>του<text:s/>ν.<text:s/>5122/2024<text:s/>έχει<text:s/>όπως<text:s/>το<text:s/>υπόδειγμα<text:s/>το<text:s/>οποίο<text:s/>επισυνάπτεται<text:s/>στην<text:s/>παρούσα<text:s/>και<text:s/>αποτελεί<text:s/>αναπόσπαστο<text:s/>τμήμα<text:s/>αυτής<text:s/>(Έντυπο:<text:s/>«ΔΗΛΩΣΗ<text:s/>ΠΡΟΣΩΡΙΝΗΣ<text:s/>ΣΥΝΕΙΣΦΟΡΑΣ<text:s/>ΑΛΛΗΛΕΓΓΥΗΣ<text:s/>(Π.Σ.Α.)<text:s/>ΤΟΥ<text:s/>ΑΡΘΡΟΥ<text:s/>14<text:s/>ΤΟΥ<text:s/>ν.<text:s/>5122/2024»).</text:span></text:p>
      <text:p text:style-name="P24"><text:span text:style-name="T24_1">2.</text:span><text:span text:style-name="T24_2"><text:s/></text:span><text:span text:style-name="T24_3">Η<text:s/>υποβολή<text:s/>της<text:s/>δήλωσης<text:s/>Προσωρινής<text:s/>Συνεισφοράς<text:s/>Αλληλεγγύης<text:s/>γίνεται<text:s/>στην<text:s/>αρμόδια<text:s/>για<text:s/>τη<text:s/>φορολογία<text:s/>εισοδήματος<text:s/>υπηρεσία<text:s/>ηλεκτρονικά,<text:s/>με<text:s/>υποβολή<text:s/>αιτήματος<text:s/>μέσω<text:s/>της<text:s/>πλατφόρμας<text:s/>«Τα<text:s/>Αιτήματά<text:s/>μου»<text:s/>στην<text:s/>ψηφιακή<text:s/>πύλη<text:s/>myAADE,<text:s/>στο<text:s/>οποίο<text:s/>επισυνάπτεται<text:s/>αρχείο<text:s/>σάρωσης<text:s/>(scan)<text:s/>του<text:s/>εντύπου<text:s/>«Δήλωση<text:s/>Προσωρινής<text:s/>Συνεισφοράς<text:s/>Αλληλεγγύης<text:s/>(Π.Σ.Α.)<text:s/>του<text:s/>άρθρου<text:s/>14<text:s/>του<text:s/>ν.<text:s/>5122/2024».</text:span></text:p>
      <text:h text:style-name="P25" text:outline-level="6"><text:span text:style-name="T25_1">Άρθρο<text:s/>2</text:span></text:h>
      <text:h text:style-name="P26" text:outline-level="6"><text:span text:style-name="T26_1">Υπόχρεοι<text:s/>υποβολής<text:s/>δήλωσης<text:s/>και<text:s/>καταβολής<text:s/>της<text:s/>Προσωρινής<text:s/>Συνεισφοράς<text:s/>Αλληλεγγύης</text:span></text:h>
      <text:p text:style-name="P27"><text:span text:style-name="T27_1">1.</text:span><text:span text:style-name="T27_2"><text:s/></text:span><text:span text:style-name="T27_3">Υπόχρεοι<text:s/>για<text:s/>την<text:s/>υποβολή<text:s/>δήλωσης<text:s/>Προσωρινής<text:s/>Συνεισφοράς<text:s/>Αλληλεγγύης<text:s/>είναι<text:s/>νομικά<text:s/>πρόσωπα<text:s/>ή<text:s/>νομικές<text:s/>οντότητες<text:s/>φορολογικοί<text:s/>κάτοικοι<text:s/>Ελλάδας,<text:s/>καθώς<text:s/>και<text:s/>μόνιμες<text:s/>εγκαταστάσεις<text:s/>αλλοδαπών<text:s/>εταιρειών<text:s/>στην<text:s/>Ελλάδα,<text:s/>των<text:s/>οποίων<text:s/>τα<text:s/>ακαθάριστα<text:s/>έσοδα<text:s/>για<text:s/>το<text:s/>φορολογικό<text:s/>έτος<text:s/>2023<text:s/>προέρχονται<text:s/>από<text:s/>τις<text:s/>εξής<text:s/>οικονομικές<text:s/>δραστηριότητες,<text:s/>κατά<text:s/>ομάδα<text:s/>NACE:</text:span></text:p>
      <text:p text:style-name="P28"><text:span text:style-name="T28_1">α)</text:span><text:span text:style-name="T28_2"><text:tab/></text:span><text:span text:style-name="T28_3">εξόρυξη<text:s/>λιθάνθρακα,</text:span></text:p>
      <text:p text:style-name="P29"><text:span text:style-name="T29_1">β)</text:span><text:span text:style-name="T29_2"><text:tab/></text:span><text:span text:style-name="T29_3">εξόρυξη<text:s/>λιγνίτη,</text:span></text:p>
      <text:p text:style-name="P30"><text:span text:style-name="T30_1">γ)</text:span><text:span text:style-name="T30_2"><text:tab/></text:span><text:span text:style-name="T30_3">άντληση<text:s/>αργού<text:s/>πετρελαίου,</text:span></text:p>
      <text:p text:style-name="P31"><text:span text:style-name="T31_1">δ)</text:span><text:span text:style-name="T31_2"><text:tab/></text:span><text:span text:style-name="T31_3">άντληση<text:s/>φυσικού<text:s/>αερίου,</text:span></text:p>
      <text:p text:style-name="P32"><text:span text:style-name="T32_1">ε)</text:span><text:span text:style-name="T32_2"><text:tab/></text:span><text:span text:style-name="T32_3">παραγωγή<text:s/>προϊόντων<text:s/>οπτανθρακοποίησης<text:s/>(κωκοποίησης),</text:span></text:p>
      <text:p text:style-name="P33"><text:span text:style-name="T33_1">στ)</text:span><text:span text:style-name="T33_2"><text:tab/></text:span><text:span text:style-name="T33_3">παραγωγή<text:s/>προϊόντων<text:s/>διύλισης<text:s/>πετρελαίου.</text:span></text:p>
      <text:p text:style-name="P34"><text:span text:style-name="T34_1">Υπόχρεοι<text:s/>για<text:s/>την<text:s/>καταβολή<text:s/>της<text:s/>Προσωρινής<text:s/>Συνεισφοράς<text:s/>Αλληλεγγύης<text:s/>είναι<text:s/>οι<text:s/>υπόχρεοι<text:s/>του<text:s/>προηγούμενου<text:s/>εδαφίου<text:s/>των<text:s/>οποίων<text:s/>τα<text:s/>ακαθάριστα<text:s/>έσοδα<text:s/>για<text:s/>το<text:s/>φορολογικό<text:s/>έτος<text:s/>2023<text:s/>προέρχονται<text:s/>κατά<text:s/>εβδομήντα<text:s/>πέντε<text:s/>τοις<text:s/>εκατό<text:s/>(75%)<text:s/>τουλάχιστον,<text:s/>από<text:s/>τις<text:s/>ανωτέρω<text:s/>οικονομικές<text:s/>δραστηριότητες,<text:s/>κατά<text:s/>ομάδα<text:s/>NACE.</text:span></text:p>
      <text:p text:style-name="P35"><text:span text:style-name="T35_1">2.</text:span><text:span text:style-name="T35_2"><text:s/></text:span><text:span text:style-name="T35_3">Ως<text:s/>ακαθάριστα<text:s/>έσοδα<text:s/>για<text:s/>τον<text:s/>προσδιορισμό<text:s/>των<text:s/>υπόχρεων<text:s/>για<text:s/>την<text:s/>υποβολή<text:s/>της<text:s/>δήλωσης<text:s/>και<text:s/>την<text:s/>καταβολή<text:s/>της<text:s/>Προσωρινής<text:s/>Συνεισφοράς<text:s/>Αλληλεγγύης<text:s/>θεωρούνται<text:s/>τα<text:s/>ακαθάριστα<text:s/>έσοδα,<text:s/>όπως<text:s/>αυτά<text:s/>δηλώνονται<text:s/>από<text:s/>τους<text:s/>υπόχρεους<text:s/>στη<text:s/>δήλωση<text:s/>φορολογίας<text:s/>εισοδήματος<text:s/>φορολογικού<text:s/>έτους<text:s/>2023,<text:s/>σύμφωνα<text:s/>με<text:s/>τον<text:s/>Κώδικα<text:s/>Φορολογίας<text:s/>Εισοδήματος,<text:s/>ήτοι<text:s/>τα<text:s/>ακαθάριστα<text:s/>έσοδα<text:s/>που<text:s/>δηλώνονται<text:s/>στον<text:s/>κωδικό<text:s/>015<text:s/>του<text:s/>εντύπου<text:s/>Ν.</text:span></text:p>
      <text:h text:style-name="P36" text:outline-level="6"><text:span text:style-name="T36_1">Άρθρο<text:s/>3</text:span></text:h>
      <text:h text:style-name="P37" text:outline-level="6"><text:span text:style-name="T37_1">Προσδιορισμός<text:s/>της<text:s/>Προσωρινής<text:s/>Συνεισφοράς<text:s/>Αλληλεγγύης</text:span></text:h>
      <text:p text:style-name="P38"><text:span text:style-name="T38_1">1.</text:span><text:span text:style-name="T38_2"><text:s/></text:span><text:span text:style-name="T38_3">Η<text:s/>Προσωρινή<text:s/>Συνεισφορά<text:s/>Αλληλεγγύης<text:s/>έχει<text:s/>επείγοντα,<text:s/>προσωρινό<text:s/>και<text:s/>έκτακτο<text:s/>χαρακτήρα<text:s/>και<text:s/>επιβάλλεται<text:s/>επί<text:s/>των<text:s/>πλεοναζόντων<text:s/>κερδών<text:s/>κατά<text:s/>το<text:s/>φορολογικό<text:s/>έτος<text:s/>2023<text:s/>των<text:s/>υπόχρεων.</text:span></text:p>
      <text:p text:style-name="P39"><text:span text:style-name="T39_1">2.</text:span><text:span text:style-name="T39_2"><text:s/></text:span><text:span text:style-name="T39_3">Η<text:s/>Προσωρινή<text:s/>Συνεισφορά<text:s/>Αλληλεγγύης<text:s/>υπολογίζεται<text:s/>ως<text:s/>εξής:</text:span></text:p>
      <text:p text:style-name="P40"><text:span text:style-name="T40_1">Π.Σ.Α.<text:s/>=<text:s/>[Φορολογητέα<text:s/>κέρδη<text:s/>φορολογικού<text:s/>έτους<text:s/>2023<text:s/>-<text:s/>(120%<text:s/>x<text:s/>1/4<text:s/>x<text:s/>(φορολογητέα<text:s/>κέρδη<text:s/>ή<text:s/>ζημίες<text:s/>φορολογικών<text:s/>ετών<text:s/>2018<text:s/>+<text:s/>2019<text:s/>+<text:s/>2020<text:s/>+<text:s/>2021))]<text:s/>x<text:s/>33%.</text:span></text:p>
      <text:p text:style-name="P41"><text:span text:style-name="T41_1">3.</text:span><text:span text:style-name="T41_2"><text:s/></text:span><text:span text:style-name="T41_3">Ως<text:s/>φορολογητέα<text:s/>κέρδη<text:s/>ή<text:s/>ζημιές<text:s/>για<text:s/>τον<text:s/>υπολογισμό<text:s/>των<text:s/>πλεοναζόντων<text:s/>κερδών<text:s/>νοούνται<text:s/>τα<text:s/>φορολογητέα<text:s/>κέρδη<text:s/>ή<text:s/>ζημιές<text:s/>του<text:s/>υπόχρεου,<text:s/>που<text:s/>λαμβάνονται<text:s/>υπόψη<text:s/>για<text:s/>την<text:s/>επιβολή<text:s/>του<text:s/>φόρου<text:s/>εισοδήματος<text:s/>(ΚΑ:<text:s/>001<text:s/>ή<text:s/>003<text:s/>του<text:s/>εντύπου<text:s/>Ν),<text:s/>χωρίς<text:s/>να<text:s/>λαμβάνονται<text:s/>υπόψη<text:s/>ζημίες<text:s/>παρελθουσών<text:s/>χρήσεων<text:s/>που<text:s/>μεταφέρονται<text:s/>σύμφωνα<text:s/>με<text:s/>το<text:s/>άρθρο<text:s/>27<text:s/>του<text:s/>Κώδικα<text:s/>Φορολογίας<text:s/>Εισοδήματος<text:s/>(ΚΑ:<text:s/>039<text:s/>του<text:s/>εντύπου<text:s/>Ν).</text:span></text:p>
      <text:p text:style-name="P42"><text:span text:style-name="T42_1">Εάν<text:s/>το<text:s/>αποτέλεσμα<text:s/>του<text:s/>φορολογικού<text:s/>έτους<text:s/>2023<text:s/>είναι<text:s/>ζημιογόνο,<text:s/>δεν<text:s/>καταβάλλεται<text:s/>Προσωρινή<text:s/>Συνεισφορά<text:s/>Αλληλεγγύης.</text:span></text:p>
      <text:p text:style-name="P43"><text:span text:style-name="T43_1">4.</text:span><text:span text:style-name="T43_2"><text:s/></text:span><text:span text:style-name="T43_3">Όταν<text:s/>το<text:s/>άθροισμα<text:s/>των<text:s/>φορολογητέων<text:s/>κερδών<text:s/>ή<text:s/>ζημιών<text:s/>των<text:s/>φορολογικών<text:s/>ετών<text:s/>2018<text:s/>έως<text:s/>και<text:s/>2021<text:s/>είναι<text:s/>αρνητικό,<text:s/>θεωρείται<text:s/>μηδενικό.</text:span></text:p>
      <text:p text:style-name="P44"><text:span text:style-name="T44_1">5.</text:span><text:span text:style-name="T44_2"><text:s/></text:span><text:span text:style-name="T44_3">Σε<text:s/>περίπτωση<text:s/>που<text:s/>ο<text:s/>υπόχρεος<text:s/>συστάθηκε<text:s/>ή<text:s/>διεξάγει<text:s/>εργασίες<text:s/>μετά<text:s/>το<text:s/>φορολογικό<text:s/>έτος<text:s/>2018,<text:s/>το<text:s/>ποσό<text:s/>αναφοράς<text:s/>προσαρμόζεται<text:s/>αναλόγως<text:s/>των<text:s/>ετών<text:s/>λειτουργίας<text:s/>του,<text:s/>ήτοι,<text:s/>το<text:s/>άθροισμα<text:s/>των<text:s/>φορολογητέων<text:s/>κερδών<text:s/>ή<text:s/>ζημιών<text:s/>των<text:s/>ετών<text:s/>λειτουργίας<text:s/>του<text:s/>υπόχρεου<text:s/>διαιρείται<text:s/>με<text:s/>τον<text:s/>αριθμό<text:s/>των<text:s/>ετών<text:s/>αυτών.</text:span></text:p>
      <text:h text:style-name="P45" text:outline-level="6"><text:span text:style-name="T45_1">Άρθρο<text:s/>4</text:span></text:h>
      <text:h text:style-name="P46" text:outline-level="6"><text:span text:style-name="T46_1">Χρόνος<text:s/>υποβολής</text:span></text:h>
      <text:p text:style-name="P47"><text:span text:style-name="T47_1">1.</text:span><text:span text:style-name="T47_2"><text:s/></text:span><text:span text:style-name="T47_3">Η<text:s/>δήλωση<text:s/>Προσωρινής<text:s/>Συνεισφοράς<text:s/>Αλληλεγγύης<text:s/>για<text:s/>το<text:s/>φορολογικό<text:s/>έτος<text:s/>2023<text:s/>υποβάλλεται<text:s/>μέχρι<text:s/>την<text:s/>30η<text:s/>Σεπτεμβρίου<text:s/>2024.<text:s/>Για<text:s/>φορολογικό<text:s/>έτος<text:s/>που<text:s/>αρχίζει<text:s/>εντός<text:s/>του<text:s/>2023<text:s/>και<text:s/>λήγει<text:s/>σε<text:s/>ημερομηνία<text:s/>διαφορετική<text:s/>της<text:s/>31ης<text:s/>Δεκεμβρίου<text:s/>2023,<text:s/>η<text:s/>δήλωση<text:s/>υποβάλλεται<text:s/>μέχρι<text:s/>και<text:s/>την<text:s/>τελευταία<text:s/>εργάσιμη<text:s/>ημέρα<text:s/>του<text:s/>ένατου<text:s/>(9</text:span><text:span text:style-name="T47_4">ου</text:span><text:span text:style-name="T47_5">)<text:s/>μήνα<text:s/>από<text:s/>το<text:s/>τέλος<text:s/>του<text:s/>φορολογικού<text:s/>έτους.</text:span></text:p>
      <text:p text:style-name="P48"><text:span text:style-name="T48_1">2.</text:span><text:span text:style-name="T48_2"><text:s/></text:span><text:span text:style-name="T48_3">Ως<text:s/>ημερομηνία<text:s/>υποβολής<text:s/>των<text:s/>δηλώσεων<text:s/>που<text:s/>υποβάλλονται<text:s/>στην<text:s/>αρμόδια<text:s/>υπηρεσία<text:s/>θεωρείται<text:s/>η<text:s/>ημερομηνία<text:s/>ηλεκτρονικής<text:s/>υποβολής<text:s/>του<text:s/>αιτήματος<text:s/>στην<text:s/>πλατφόρμα<text:s/>«Τα<text:s/>Αιτήματά<text:s/>μου».</text:span></text:p>
      <text:p text:style-name="P49"><text:span text:style-name="T49_1">Με<text:s/>την<text:s/>υποβολή<text:s/>της<text:s/>δήλωσης<text:s/>βεβαιώνεται<text:s/>η<text:s/>Προσωρινή<text:s/>Συνεισφορά<text:s/>Αλληλεγγύης<text:s/>στην<text:s/>αρμόδια<text:s/>υπηρεσία<text:s/>και<text:s/>εκδίδεται<text:s/>«Ταυτότητα<text:s/>Οφειλής»,<text:s/>με<text:s/>βάση<text:s/>την<text:s/>οποία<text:s/>καταβάλλεται<text:s/>η<text:s/>Προσωρινή<text:s/>Συνεισφορά<text:s/>Αλληλεγγύης<text:s/>μέσω<text:s/>πιστωτικών<text:s/>ιδρυμάτων,<text:s/>μέχρι<text:s/>τη<text:s/>λήξη<text:s/>της<text:s/>νόμιμης<text:s/>προθεσμίας<text:s/>όπως<text:s/>αυτή<text:s/>ορίζεται.</text:span></text:p>
      <text:p text:style-name="P50"><text:span text:style-name="T50_1">Μέσω<text:s/>της<text:s/>εφαρμογής<text:s/>«Τα<text:s/>Μηνύματά<text:s/>μου»,<text:s/>που<text:s/>είναι<text:s/>προσβάσιμη<text:s/>μέσω<text:s/>της<text:s/>εφαρμογής<text:s/>«Μητρώο<text:s/>και<text:s/>Επικοινωνία»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ο<text:s/>myAADE,<text:s/>είτε<text:s/>υπογεγραμμένη<text:s/>ψηφιακά,<text:s/>εφόσον<text:s/>υπάρχει<text:s/>τέτοια<text:s/>δυνατότητα,<text:s/>είτε<text:s/>με<text:s/>ψηφιακή<text:s/>απεικόνιση<text:s/>(scan)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51"><text:span text:style-name="T51_1">3.</text:span><text:span text:style-name="T51_2"><text:s/></text:span><text:span text:style-name="T51_3">Η<text:s/>καταβολή<text:s/>της<text:s/>συνεισφοράς<text:s/>πραγματοποιείται<text:s/>εφάπαξ<text:s/>έως<text:s/>την<text:s/>28</text:span><text:span text:style-name="T51_4">η</text:span><text:span text:style-name="T51_5"><text:s/>Φεβρουαρίου<text:s/>2025,<text:s/>ενώ<text:s/>για<text:s/>τις<text:s/>περιπτώσεις<text:s/>που<text:s/>το<text:s/>φορολογικό<text:s/>έτος<text:s/>αρχίζει<text:s/>εντός<text:s/>του<text:s/>2023<text:s/>και<text:s/>λήγει<text:s/>σε<text:s/>ημερομηνία<text:s/>διαφορετική<text:s/>της<text:s/>31ης<text:s/>Δεκεμβρίου<text:s/>2023,<text:s/>η<text:s/>Π.Σ.Α.<text:s/>καταβάλλεται<text:s/>εφάπαξ<text:s/>μέχρι<text:s/>και<text:s/>την<text:s/>τελευταία<text:s/>εργάσιμη<text:s/>ημέρα<text:s/>του<text:s/>πέμπτου<text:s/>μήνα<text:s/>από<text:s/>την<text:s/>λήξη<text:s/>της<text:s/>νόμιμης<text:s/>προθεσμίας<text:s/>υποβολής<text:s/>της<text:s/>δήλωσης.</text:span></text:p>
      <text:p text:style-name="P52"><text:span text:style-name="T52_1">4.</text:span><text:span text:style-name="T52_2"><text:s/></text:span><text:span text:style-name="T52_3">Η<text:s/>καταχώριση<text:s/>της<text:s/>Προσωρινής<text:s/>Συνεισφοράς<text:s/>Αλληλεγγύης<text:s/>γίνεται<text:s/>στο<text:s/>είδος<text:s/>φόρου<text:s/>«1272<text:s/>-<text:s/>ΔΗΛ.<text:s/>ΦΟΡΟΥ<text:s/>ΕΙΣΟΔ.<text:s/>Ν.Π.<text:s/>(αρθ.<text:s/>45<text:s/>ν.<text:s/>4172/2013,<text:s/>Α’<text:s/>167)»<text:s/>με<text:s/>αναλυτικό<text:s/>λογαριασμό<text:s/>εσόδου<text:s/>(Α.Λ.Ε.)<text:s/>1150289002<text:s/>«Προσωρινή<text:s/>Συνεισφορά<text:s/>Αλληλεγγύης<text:s/>(Π.Σ.Α.)<text:s/>σύμφωνα<text:s/>με<text:s/>το<text:s/>άρθρο<text:s/>14<text:s/>του<text:s/>Κανονισμού<text:s/>(ΕΕ)<text:s/>2022/1854»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O<text:s/>ΥΦΥΠΟΥΡΓΟΣ<text:s/>ΕΘΝΙΚΗΣ<text:s/>ΟΙΚΟΝΟΜΙΑΣ<text:s/>ΚΑΙ<text:s/>ΟΙΚΟΝΟΜΙΚΩΝ</text:span></text:p>
      <text:p text:style-name="P55"><text:span text:style-name="T55_1">ΧΡΙΣΤΟΣ<text:s/>ΔΗΜΑΣ</text:span></text:p>
      <text:p text:style-name="P56"><text:span text:style-name="T56_1">ΣΥΝΗΜΜΕΝΑ:<text:s/>(Μόνο<text:s/>ως<text:s/>προς<text:s/>το<text:s/>Εθνικό<text:s/>Τυπογραφείο)</text:span></text:p>
      <text:p text:style-name="P57"><text:span text:style-name="T57_1">Έντυπο<text:s/>Δήλωσης<text:s/>προσωρινής<text:s/>συνεισφοράς<text:s/>αλληλεγγύης<text:s/>(Π.Σ.Α.)<text:s/>του<text:s/>άρθρου<text:s/>14<text:s/>του<text:s/>Ν.5122/2024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</text:span><text:span text:style-name="T60_2">Αποδέκτες<text:s/>πίνακα<text:s/>Γ΄<text:s/>(εκτός<text:s/>του<text:s/>αριθμού<text:s/>2<text:s/>αυτού)</text:span></text:p>
      <text:p text:style-name="P61"><text:span text:style-name="T61_1">2.<text:s/></text:span><text:span text:style-name="T61_2">Επιχειρησιακή<text:s/>Δ/νση<text:s/>ΣΔΟΕ<text:s/>Αττικής<text:s/>&amp;<text:s/>Επιχειρησιακή<text:s/>Δ/νση<text:s/>ΣΔΟΕ<text:s/>Μακεδονίας</text:span></text:p>
      <text:p text:style-name="P62"><text:span text:style-name="T62_1">3.<text:s/></text:span><text:span text:style-name="T62_2">Γενική<text:s/>Διεύθυνση<text:s/>Ηλεκτρονικής<text:s/>Διακυβέρνησης</text:span></text:p>
      <text:p text:style-name="P63"><text:span text:style-name="T63_1">4.<text:s/></text:span><text:span text:style-name="T6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4"><text:span text:style-name="T64_1">5.<text:s/></text:span><text:span text:style-name="T64_2">Εθνικό<text:s/>Τυπογραφείο<text:s/>(με<text:s/>συνημμένο<text:s/>ένα<text:s/>(1)<text:s/>φύλλο<text:s/>για<text:s/>δημοσίευση<text:s/>στην<text:s/>Εφημερίδα<text:s/>της<text:s/>Κυβερνήσεως)</text:span></text:p>
      <text:p text:style-name="P65"><text:span text:style-name="T65_1">ΙΙ.<text:s/>ΑΠΟΔΕΚΤΕΣ<text:s/>ΓΙΑ<text:s/>ΚΟΙΝΟΠΟΙΗΣΗ</text:span></text:p>
      <text:p text:style-name="P66"><text:span text:style-name="T66_1">1.<text:s/></text:span><text:span text:style-name="T66_2">Γραφείο<text:s/>κ.<text:s/>Υπουργού<text:s/>Εθνικής<text:s/>Οικονομίας<text:s/>&amp;<text:s/>Οικονομικών</text:span></text:p>
      <text:p text:style-name="P67"><text:span text:style-name="T67_1">2.<text:s/></text:span><text:span text:style-name="T67_2">Γραφείο<text:s/>κ.<text:s/>Υφυπουργού<text:s/>Εθνικής<text:s/>Οικονομίας<text:s/>&amp;<text:s/>Οικονομικών</text:span></text:p>
      <text:p text:style-name="P68"><text:span text:style-name="T68_1">3.<text:s/></text:span><text:span text:style-name="T68_2">Γραφείο<text:s/>κ.<text:s/>Γενικής<text:s/>Γραμματέως<text:s/>Φορολογικής<text:s/>Πολιτικής</text:span></text:p>
      <text:p text:style-name="P69"><text:span text:style-name="T69_1">4.<text:s/></text:span><text:span text:style-name="T69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70"><text:span text:style-name="T70_1">5.<text:s/></text:span><text:span text:style-name="T70_2">ΔΤΔ<text:s/>–<text:s/>Εγκεκριμένοι<text:s/>Οικονομικοί<text:s/>Φορείς</text:span></text:p>
      <text:p text:style-name="P71"><text:span text:style-name="T71_1">6.<text:s/></text:span><text:span text:style-name="T71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72"><text:span text:style-name="T72_1">7.<text:s/></text:span><text:span text:style-name="T72_2">Υπουργείο<text:s/>Εθνικής<text:s/>Οικονομίας<text:s/>&amp;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73"><text:span text:style-name="T73_1">ΙΙΙ.<text:s/>ΕΣΩΤΕΡΙΚΗ<text:s/>ΔΙΑΝΟΜΗ</text:span></text:p>
      <text:p text:style-name="P74"><text:span text:style-name="T74_1">1.<text:s/></text:span><text:span text:style-name="T74_2">Γραφείο<text:s/>κ.<text:s/>Διοικητή<text:s/>Ανεξάρτητης<text:s/>Αρχής<text:s/>Δημοσίων<text:s/>Εσόδων</text:span></text:p>
      <text:p text:style-name="P75"><text:span text:style-name="T75_1">2.<text:s/></text:span><text:span text:style-name="T75_2">Γραφείο<text:s/>κ.<text:s/>Γενικού<text:s/>Δ/ντή<text:s/>Φορολογίας</text:span></text:p>
      <text:p text:style-name="P76"><text:span text:style-name="T76_1">3.<text:s/></text:span><text:span text:style-name="T76_2">Γραφεία<text:s/>κ.κ.<text:s/>Γενικών<text:s/>Δ/ντών</text:span></text:p>
      <text:p text:style-name="P77"><text:span text:style-name="T77_1">4.<text:s/></text:span><text:span text:style-name="T77_2">Αυτοτελές<text:s/>Τμήμα<text:s/>Συντονισμού,<text:s/>Μεταρρυθμιστικών<text:s/>Δράσεων<text:s/>και<text:s/>Επικοινωνίας</text:span></text:p>
      <text:p text:style-name="P78"><text:span text:style-name="T78_1">5.<text:s/></text:span><text:span text:style-name="T78_2">Δ/νση<text:s/>Νομικής<text:s/>Υποστήριξης</text:span></text:p>
      <text:p text:style-name="P79"><text:span text:style-name="T79_1">6.<text:s/></text:span><text:span text:style-name="T79_2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