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863</text:span></text:p>
      <text:p text:style-name="P2"><text:span text:style-name="T2_1">Έκτη<text:s/>(6η)<text:s/>τροποποίηση<text:s/>της<text:s/>υπ’<text:s/>αρ.<text:s/>77602/<text:s/>12.7.2021<text:s/>απόφασης<text:s/>«Έγκριση<text:s/>Ειδικού<text:s/>Προγράμματος<text:s/>Αντιμετώπισης<text:s/>Εκτάκτων<text:s/>Αναγκών:<text:s/>στόχοι<text:s/>και<text:s/>σύστημα<text:s/>διαχείρισης»<text:s/>(Β’<text:s/>3391).</text:span></text:p>
      <text:p text:style-name="P3"><text:span text:style-name="T3_1">Ο<text:s/>ΑΝΑΠΛΗΡΩΤΗΣ<text:s/>ΥΠΟΥΡΓΟΣ</text:span></text:p>
      <text:p text:style-name="P4"><text:span text:style-name="T4_1"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8"><text:span text:style-name="T8_1">β.<text:s/>του<text:s/>μέρους<text:s/>ΙΗ<text:s/>«Εθνικό<text:s/>Πρόγραμμα<text:s/>Ανάπτυξης»<text:s/>του<text:s/>ν.<text:s/>4635/2019<text:s/>«Επενδύω<text:s/>στην<text:s/>Ελλάδα<text:s/>και<text:s/>άλλες<text:s/>διατάξεις»<text:s/>(Α’<text:s/>167)<text:s/>και<text:s/>ιδίως<text:s/>τις<text:s/>παρ.<text:s/>1<text:s/>και<text:s/>2<text:s/>του<text:s/>άρθρου<text:s/>130<text:s/>«Ειδικά<text:s/>Προγράμματα»,</text:span></text:p>
      <text:p text:style-name="P9"><text:span text:style-name="T9_1">γ.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/text:span></text:p>
      <text:p text:style-name="P10"><text:span text:style-name="T10_1">δ.<text:s/>του<text:s/>ν.<text:s/>4727/2020<text:s/>(Α’<text:s/>184),</text:span></text:p>
      <text:p text:style-name="P11"><text:span text:style-name="T11_1">ε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2"><text:span text:style-name="T12_1">στ.<text:s/>του<text:s/>άρθρου<text:s/>110<text:s/>του<text:s/>ν.<text:s/>4497/2017<text:s/>«Άσκηση<text:s/>υπαίθριων<text:s/>εμπορικών<text:s/>δραστηριοτήτων,<text:s/>εκσυγχρονισμός<text:s/>της<text:s/>επιμελητηριακής<text:s/>νομοθεσίας<text:s/>και<text:s/>άλλες<text:s/>διατάξεις»<text:s/>(Α’<text:s/>171,<text:s/>Διόρθωση<text:s/>Σφάλματος<text:s/>Α’<text:s/>207),</text:span></text:p>
      <text:p text:style-name="P13"><text:span text:style-name="T13_1">ζ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ομένων<text:s/>φορέων»<text:s/>(Α’<text:s/>130),</text:span></text:p>
      <text:p text:style-name="P14"><text:span text:style-name="T14_1">η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5"><text:span text:style-name="T15_1">θ.<text:s/>του<text:s/>π.δ.<text:s/>5/2022<text:s/>«Οργανισμός<text:s/>Υπουργείου<text:s/>Ανάπτυξης<text:s/>και<text:s/>Επενδύσεων»<text:s/>(Α’<text:s/>15),</text:span></text:p>
      <text:p text:style-name="P16"><text:span text:style-name="T16_1">ι.<text:s/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7"><text:span text:style-name="T17_1">κ.<text:s/>του<text:s/>π.δ.<text:s/>50/2024<text:s/>«Σύσταση<text:s/>Γενικών<text:s/>Γραμματειών,<text:s/>κατάργηση<text:s/>Γενικής<text:s/>Γραμματείας<text:s/>και<text:s/>Ειδικών<text:s/>Γραμματειών»<text:s/>(Α’<text:s/>138).</text:span></text:p>
      <text:p text:style-name="P18"><text:span text:style-name="T18_1">2.<text:s/>Την<text:s/>υπ’<text:s/>αρ.<text:s/>38/31.8.2020<text:s/>Πράξη<text:s/>Υπουργικού<text:s/>Συμβουλίου<text:s/>«Έγκριση<text:s/>και<text:s/>προσδιορισμός<text:s/>των<text:s/>πόρων<text:s/>υλοποίησης<text:s/>του<text:s/>Εθνικού<text:s/>Προγράμματος<text:s/>Ανάπτυξης<text:s/>(Ε.Π.Α.)<text:s/>για<text:s/>την<text:s/>προγραμματική<text:s/>περίοδο<text:s/>2021-<text:s/>2025»<text:s/>(Α’<text:s/>174).</text:span></text:p>
      <text:p text:style-name="P19"><text:span text:style-name="T19_1">3.<text:s/>Την<text:s/>υπ’<text:s/>αρ.<text:s/>141748/27.12.2021<text:s/>απόφαση<text:s/>του<text:s/>Υφυπουργού<text:s/>Ανάπτυξης<text:s/>και<text:s/>Επενδύσεων<text:s/>«1η<text:s/>Αναθεώρηση<text:s/>Εθνικού<text:s/>Προγράμματος<text:s/>Ανάπτυξης<text:s/>(ΕΠΑ)<text:s/>2021<text:s/>-<text:s/>2025»<text:s/>(Β’<text:s/>6358).</text:span></text:p>
      <text:p text:style-name="P20"><text:span text:style-name="T20_1">4.<text:s/>Την<text:s/>υπ’<text:s/>αρ.<text:s/>123675/21.12.2023<text:s/>απόφαση<text:s/>του<text:s/>Αναπληρωτή<text:s/>Υπουργού<text:s/>Εθνικής<text:s/>Οικονομίας<text:s/>και<text:s/>Οικονομικών<text:s/>«2η<text:s/>Αναθεώρηση<text:s/>Εθνικού<text:s/>Προγράμματος<text:s/>Ανάπτυξης<text:s/>(ΕΠΑ)<text:s/>2021<text:s/>-<text:s/>2025»<text:s/>(Β’<text:s/>7342).</text:span></text:p>
      <text:p text:style-name="P21"><text:span text:style-name="T21_1">5.<text:s/>Την<text:s/>υπό<text:s/>στοιχεία<text:s/>Υ<text:s/>12/7.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22"><text:span text:style-name="T22_1">6.<text:s/>Την<text:s/>υπ’<text:s/>αρ.<text:s/>62564/04.06.2021<text:s/>απόφαση<text:s/>του<text:s/>Υφυπουργού<text:s/>Ανάπτυξης<text:s/>και<text:s/>Επενδύσεων<text:s/>«Σύστημα<text:s/>Διαχείρισης<text:s/>και<text:s/>Ελέγχου<text:s/>-<text:s/>Κανόνες<text:s/>επιλεξιμότητας<text:s/>δαπανών<text:s/>για<text:s/>τα<text:s/>προγράμματα<text:s/>του<text:s/>Εθνικού<text:s/>Προγράμματος<text:s/>Ανάπτυξης<text:s/>(ΕΠΑ)<text:s/>2021-2025»<text:s/>(Β’<text:s/>2442),<text:s/>όπως<text:s/>εκάστοτε<text:s/>ισχύει.</text:span></text:p>
      <text:p text:style-name="P23"><text:span text:style-name="T23_1">7.<text:s/>Την<text:s/>υπ’<text:s/>αρ.<text:s/>126518/22.11.2021<text:s/>απόφαση<text:s/>του<text:s/>Υφυπουργού<text:s/>Ανάπτυξης<text:s/>και<text:s/>Επενδύσεων<text:s/>«Πληροφοριακό<text:s/>Σύστημα<text:s/>Εθνικού<text:s/>Προγράμματος<text:s/>Ανάπτυξης»<text:s/>(Β’<text:s/>5524).</text:span></text:p>
      <text:p text:style-name="P24"><text:span text:style-name="T24_1">8.<text:s/>Την<text:s/>υπ’<text:s/>αρ.<text:s/>77602/12.7.2021<text:s/>απόφαση<text:s/>του<text:s/>Υφυπουργού<text:s/>Ανάπτυξης<text:s/>και<text:s/>Επενδύσεων<text:s/>«Έγκριση<text:s/>Ειδικού<text:s/>Προγράμματος<text:s/>αντιμετώπισης<text:s/>έκτακτων<text:s/>αναγκών:<text:s/>στόχοι<text:s/>και<text:s/>σύστημα<text:s/>διαχείρισης»<text:s/>(Β’<text:s/>3391)»,<text:s/>όπως<text:s/>τροποποιήθηκε<text:s/>με<text:s/>τις<text:s/>υπ’<text:s/>αρ.<text:s/>118558/2.11.2021<text:s/>(Β’<text:s/>5075),<text:s/>89285/16.9.2022<text:s/>(Β’<text:s/>4956),<text:s/>4108/18.1.2023<text:s/>(Β’<text:s/>224),<text:s/>70662/3.8.2023<text:s/>(Β’<text:s/>4960)<text:s/>και<text:s/>5984/28.3.2024<text:s/>(Β’<text:s/>2085)<text:s/>όμοιες<text:s/>αποφάσεις.</text:span></text:p>
      <text:p text:style-name="P25"><text:span text:style-name="T25_1">9.<text:s/>Την<text:s/>ανάγκη<text:s/>για<text:s/>την<text:s/>εκ<text:s/>νέου<text:s/>σύσταση<text:s/>της<text:s/>Επιτροπής<text:s/>Συντονισμού<text:s/>του<text:s/>Ειδικού<text:s/>Προγράμματος<text:s/>Εκτάκτων<text:s/>Αναγκών<text:s/>που<text:s/>προέκυψε<text:s/>μετά<text:s/>την<text:s/>έκδοση<text:s/>του<text:s/>π.δ.<text:s/>50/2024<text:s/>«Σύσταση<text:s/>Γενικών<text:s/>Γραμματειών,<text:s/>κατάργηση<text:s/>Γενικής<text:s/>Γραμματείας<text:s/>και<text:s/>Ειδικών<text:s/>Γραμματειών»<text:s/>(Α’<text:s/>138).</text:span></text:p>
      <text:p text:style-name="P26"><text:span text:style-name="T26_1">10.<text:s/>Την<text:s/>από<text:s/>30.8.2024<text:s/>εισήγηση<text:s/>της<text:s/>Διεύθυνσης<text:s/>Διαχείρισης<text:s/>Εθνικού<text:s/>Προγράμματος<text:s/>Δημοσίων<text:s/>Επενδύσεων.</text:span></text:p>
      <text:p text:style-name="P27"><text:span text:style-name="T27_1">11.<text:s/>Το<text:s/>γεγονός<text:s/>ότι<text:s/>από<text:s/>τις<text:s/>διατάξεις<text:s/>της<text:s/>παρούσας<text:s/>δεν<text:s/>προκαλείται<text:s/>περαιτέρω<text:s/>δαπάνη<text:s/>στο<text:s/>κρατικό<text:s/>προϋπολογισμό,<text:s/>αποφασίζουμε:</text:span></text:p>
      <text:p text:style-name="P28"><text:span text:style-name="T28_1">Η<text:s/>υπ’<text:s/>αρ.<text:s/>77602/12.7.2021<text:s/>απόφαση<text:s/>του<text:s/>Υφυπουργού<text:s/>Ανάπτυξης<text:s/>και<text:s/>Επενδύσεων<text:s/>«Έγκριση<text:s/>Ειδικού<text:s/>Προγράμματος<text:s/>αντιμετώπισης<text:s/>έκτακτων<text:s/>αναγκών:<text:s/>στόχοι<text:s/>και<text:s/>σύστημα<text:s/>διαχείρισης»<text:s/>(Β’<text:s/>3391)»,<text:s/>όπως<text:s/>τροποποιήθηκε<text:s/>με<text:s/>τις<text:s/>υπ’<text:s/>αρ.<text:s/>118558/2.11.2021<text:s/>(Β’<text:s/>5075),<text:s/>89285/16.9.2022<text:s/>(Β’<text:s/>4956),<text:s/>4108/18.1.2023<text:s/>(Β’<text:s/>224),<text:s/>70662/3.8.2023<text:s/>(Β’<text:s/>4960)<text:s/>και<text:s/>5984/28.3.2024<text:s/>(Β’<text:s/>2085)<text:s/>όμοιες<text:s/>αποφάσεις,<text:s/>τροποποιείται<text:s/>ως<text:s/>ακολούθως:</text:span></text:p>
      <text:h text:style-name="P29" text:outline-level="6"><text:span text:style-name="T29_1">Άρθρο<text:s/></text:span></text:h>
      <text:h text:style-name="P30" text:outline-level="6"><text:span text:style-name="T30_1">μόνο</text:span></text:h>
      <text:p text:style-name="P31"><text:span text:style-name="T31_1">Αντικαθίσταται<text:s/>η<text:s/>παρ.<text:s/>2<text:s/>του<text:s/>άρθρου<text:s/>2<text:s/>της<text:s/>υπ’<text:s/>αρ.<text:s/>77602/12.7.2021<text:s/>απόφασης<text:s/>του<text:s/>Υφυπουργού<text:s/>Ανάπτυξης<text:s/>και<text:s/>Επενδύσεων<text:s/>«Έγκριση<text:s/>Ειδικού<text:s/>Προγράμματος<text:s/>αντιμετώπισης<text:s/>έκτακτων<text:s/>αναγκών:<text:s/>στόχοι<text:s/>και<text:s/>σύστημα<text:s/>διαχείρισης»<text:s/>(Β’<text:s/>3391)<text:s/>ως<text:s/>εξής:</text:span></text:p>
      <text:p text:style-name="P32"><text:span text:style-name="T32_1">«2.<text:s/>Η<text:s/>ΕΠΣΥ<text:s/>αποτελείται<text:s/>από:</text:span></text:p>
      <text:p text:style-name="P33"><text:span text:style-name="T33_1">I.<text:s/>Τον/την<text:s/>Αναπληρωτή<text:s/>Υπουργό<text:s/>Εθνικής<text:s/>Οικονομίας<text:s/>και<text:s/>Οικονομικών,<text:s/>ως<text:s/>πρόεδρο,</text:span></text:p>
      <text:p text:style-name="P34"><text:span text:style-name="T34_1">II.<text:s/>τον/την<text:s/>Γενικό/ή<text:s/>Γραμματέα<text:s/>Προγράμματος<text:s/>Δημοσίων<text:s/>Επενδύσεων<text:s/>και<text:s/>Εθνικού<text:s/>Προγράμματος<text:s/>Ανάπτυξης<text:s/>(ΠΔΕ<text:s/>και<text:s/>ΕΠΑ)<text:s/>του<text:s/>Υπουργείου<text:s/>Εθνικής<text:s/>Οικονομίας<text:s/>και<text:s/>Οικονομικών,<text:s/>ως<text:s/>μέλος,<text:s/>και</text:span></text:p>
      <text:p text:style-name="P35"><text:span text:style-name="T35_1">III.<text:s/>τον/την<text:s/>Γενικό/ή<text:s/>Γραμματέα<text:s/>Δημοσιονομικής<text:s/>Πολιτικής<text:s/>του<text:s/>Υπουργείου<text:s/>Εθνικής<text:s/>Οικονομίας<text:s/>και<text:s/>Οικονομικών,<text:s/>ως<text:s/>μέλος.</text:span></text:p>
      <text:p text:style-name="P36"><text:span text:style-name="T36_1">Τον/Την<text:s/>Πρόεδρο<text:s/>αναπληρώνει<text:s/>σε<text:s/>περίπτωση<text:s/>κωλύματος<text:s/>ο/η<text:s/>Γενικός/ή<text:s/>Γραμματέας<text:s/>Προγράμματος<text:s/>Δημοσίων<text:s/>Επενδύσεων<text:s/>και<text:s/>Εθνικού<text:s/>Προγράμματος<text:s/>Ανάπτυξης<text:s/>(ΠΔΕ<text:s/>και<text:s/>ΕΠΑ)<text:s/>του<text:s/>Υπουργείου<text:s/>Εθνικής<text:s/>Οικονομίας<text:s/>και<text:s/>Οικονομικών.</text:span></text:p>
      <text:p text:style-name="P37"><text:span text:style-name="T37_1">Τα<text:s/>μέλη<text:s/>της<text:s/>ΕΠΣΥ<text:s/>αναπληρώνονται<text:s/>από<text:s/>νόμιμα<text:s/>εξουσιοδοτημένα<text:s/>πρόσωπα<text:s/>μόνο<text:s/>σε<text:s/>περίπτωση<text:s/>απουσίας<text:s/>ή<text:s/>κωλύματός<text:s/>τους,<text:s/>με<text:s/>έγγραφη<text:s/>γνωστοποίηση<text:s/>του<text:s/>ονόματος<text:s/>του<text:s/>αναπληρωτή<text:s/>στον<text:s/>πρόεδρο<text:s/>της<text:s/>ΕΠΣΥ.».</text:span></text:p>
      <text:p text:style-name="P38"><text:span text:style-name="T38_1">Κατά<text:s/>τα<text:s/>λοιπά<text:s/>ισχύει<text:s/>η<text:s/>ως<text:s/>άνω<text:s/>απόφαση.</text:span></text:p>
      <text:p text:style-name="P39"><text:span text:style-name="T39_1">Η<text:s/>παρούσα<text:s/>ισχύει<text:s/>από<text:s/>την<text:s/>δημοσίευσή<text:s/>της<text:s/>στην<text:s/>Εφημερίδα<text:s/>της<text:s/>Κυβερνήσεως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4<text:s/>Σεπτεμβρίου<text:s/>2024</text:span></text:p>
      <text:p text:style-name="P42"><text:span text:style-name="T42_1">Ο<text:s/>Αναπληρωτής<text:s/>Υπουργός</text:span></text:p>
      <text:p text:style-name="P43"><text:span text:style-name="T43_1">ΝΙΚΟΛΑΟΣ<text:s/>ΠΑΠΑΘΑΝΑ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