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458cm"/>
    </style:style>
    <style:style style:name="Column2" style:family="table-column">
      <style:table-column-properties style:column-width="8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ΝΕΠ/10</text:span><text:span text:style-name="T1_2">2614/3244<text:s/></text:span></text:p>
      <text:p text:style-name="P2"><text:span text:style-name="T2_1">Τροποποίηση<text:s/>της<text:s/>υπό<text:s/>στοιχεία<text:s/>ΥΠΕΝ/ΔΝΕΠ/<text:s/>125392/4693/30.12.2021<text:s/>κοινής<text:s/>υπουργικής<text:s/>απόφασης<text:s/>«Καθορισμός<text:s/>αρμόδιων<text:s/>φορέων,<text:s/>μέτρων<text:s/>και<text:s/>διαδικασιών<text:s/>για<text:s/>την<text:s/>εφαρμογή<text:s/>του<text:s/>Κανονισμού<text:s/>(ΕΚ)<text:s/>66/2010<text:s/>του<text:s/>Ευρωπαϊκού<text:s/>Κοινοβουλίου<text:s/>και<text:s/>του<text:s/>Συμβουλίου<text:s/>της<text:s/>25ης<text:s/>Νοεμβρίου<text:s/>2009<text:s/>σχετικά<text:s/>με<text:s/>το<text:s/>οικολογικό<text:s/>σήμα<text:s/>της<text:s/>ΕΕ<text:s/>(EU<text:s/>Ecolabel)<text:s/>και<text:s/>εκσυγχρονισμός<text:s/>του<text:s/>εθνικού<text:s/>συστήματος<text:s/>απονομής<text:s/>του<text:s/>οικολογικού<text:s/>σήματος<text:s/>της<text:s/>ΕΕ»<text:s/>(Β’<text:s/>6414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text:s/>-<text:s/>ΑΝΑΠΤΥΞΗΣ<text:s/>-<text:s/>ΑΓΡΟΤΙΚΗΣ<text:s/>ΑΝΑΠΤΥΞΗΣ<text:s/>ΚΑΙ<text:s/>ΤΡΟΦΙΜΩΝ<text:s/>-<text:s/>ΤΟΥΡΙΣΜΟΥ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δεύτερου<text:s/>του<text:s/>ν.<text:s/>2077/1992<text:s/>«Κύρωση<text:s/>της<text:s/>Συνθήκης<text:s/>για<text:s/>την<text:s/>Ευρωπαϊκή<text:s/>Ένωση<text:s/>και<text:s/>των<text:s/>σχετικών<text:s/>πρωτοκόλλων<text:s/>και<text:s/>δηλώσεων<text:s/>που<text:s/>περιλαμβάνονται<text:s/>στην<text:s/>Τελική<text:s/>Πράξη»<text:s/>(Α’<text:s/>136),</text:span></text:p>
      <text:p text:style-name="P8"><text:span text:style-name="T8_1">β)</text:span><text:span text:style-name="T8_2"><text:tab/></text:span><text:span text:style-name="T8_3">των<text:s/>άρθρων<text:s/>1<text:s/>και<text:s/>2<text:s/>παρ.<text:s/>1<text:s/>περ.<text:s/>ζ,<text:s/>καθώς<text:s/>και<text:s/>του<text:s/>άρθρου<text:s/>3<text:s/>του<text:s/>ν.<text:s/>1338/1983<text:s/>«Εφαρμογή<text:s/>του<text:s/>κοινοτικού<text:s/>δικαίου»<text:s/>(Α’<text:s/>34),</text:span></text:p>
      <text:p text:style-name="P9"><text:span text:style-name="T9_1">γ)</text:span><text:span text:style-name="T9_2"><text:tab/></text:span><text:span text:style-name="T9_3">του<text:s/>υπ’<text:s/>αρ.<text:s/>66/2010<text:s/>Κανονισμού<text:s/>(ΕΚ)<text:s/>του<text:s/>Ευρωπαϊκού<text:s/>Κοινοβουλίου<text:s/>και<text:s/>του<text:s/>Συμβουλίου<text:s/>της<text:s/>25ης<text:s/>Νοεμβρίου<text:s/>2009<text:s/>(ΕΕ<text:s/>L<text:s/>27/30.01.2010),<text:s/>σχετικά<text:s/>με<text:s/>το<text:s/>οικολογικό<text:s/>σήμα<text:s/>της<text:s/>ΕΕ<text:s/>(EU<text:s/>Ecolabel),</text:span></text:p>
      <text:p text:style-name="P10"><text:span text:style-name="T10_1">δ)</text:span><text:span text:style-name="T10_2"><text:tab/></text:span><text:span text:style-name="T10_3">του<text:s/>υπ’<text:s/>αρ.<text:s/>782/2013<text:s/>Κανονισμού<text:s/>(ΕΕ)<text:s/>της<text:s/>Επιτροπής<text:s/>της<text:s/>14ης<text:s/>Αυγούστου<text:s/>2013<text:s/>(ΕΕ<text:s/>L<text:s/>219/15.08.2013),<text:s/>για<text:s/>την<text:s/>τροποποίηση<text:s/>του<text:s/>παραρτήματος<text:s/>III<text:s/>του<text:s/>υπ’<text:s/>αρ.<text:s/>66/2010<text:s/>Κανονισμού<text:s/>(ΕΕ)),<text:s/>σχετικά<text:s/>με<text:s/>το<text:s/>οικολογικό<text:s/>σήμα<text:s/>της<text:s/>ΕΕ<text:s/>(EU<text:s/>Ecolabel),</text:span></text:p>
      <text:p text:style-name="P11"><text:span text:style-name="T11_1">ε)</text:span><text:span text:style-name="T11_2"><text:tab/></text:span><text:span text:style-name="T11_3">του<text:s/>άρθρου<text:s/>13<text:s/>του<text:s/>Κώδικα<text:s/>Διοικητικής<text:s/>Διαδικασίας<text:s/>(ν.<text:s/>2690/1999,<text:s/>Α’<text:s/>45),</text:span></text:p>
      <text:p text:style-name="P12"><text:span text:style-name="T12_1">στ)</text:span><text:span text:style-name="T12_2"><text:tab/></text:span><text:span text:style-name="T12_3">του<text:s/>ν.<text:s/>4468/2017<text:s/>«Σύσταση<text:s/>Ν.Π.Ι.Δ.<text:s/>με<text:s/>την<text:s/>επωνυμία<text:s/>“Εθνικό<text:s/>Σύστημα<text:s/>Διαπίστευσης”<text:s/>και<text:s/>άλλες<text:s/>διατάξεις»<text:s/>(Α’<text:s/>61),<text:s/>όπως<text:s/>τροποποιήθηκαν<text:s/>με<text:s/>το<text:s/>άρθρο<text:s/>106<text:s/>του<text:s/>ν.<text:s/>4485/2017<text:s/>(Α’<text:s/>114),</text:span></text:p>
      <text:p text:style-name="P13"><text:span text:style-name="T13_1">ζ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4"><text:span text:style-name="T14_1">2.<text:s/>Το<text:s/>π.δ.<text:s/>132/2017<text:s/>«Οργανισμός<text:s/>Υπουργείου<text:s/>Περιβάλλοντος<text:s/>και<text:s/>Ενέργειας<text:s/>(Υ.Π.ΕΝ)»<text:s/>(Α’<text:s/>160).</text:span></text:p>
      <text:p text:style-name="P15"><text:span text:style-name="T15_1">3.<text:s/>Το<text:s/>π.δ.<text:s/>142/2017<text:s/>«Οργανισμός<text:s/>Υπουργείου<text:s/>Οικονομικών»<text:s/>(Α’<text:s/>181).</text:span></text:p>
      <text:p text:style-name="P16"><text:span text:style-name="T16_1">4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17"><text:span text:style-name="T17_1">5.<text:s/>Το<text:s/>π.δ.<text:s/>127/2017<text:s/>«Οργανισμός<text:s/>Υπουργείου<text:s/>Τουρισμού»<text:s/>(Α’<text:s/>157).</text:span></text:p>
      <text:p text:style-name="P18"><text:span text:style-name="T18_1">6.<text:s/>Το<text:s/>π.δ.<text:s/>5/2022<text:s/>«Οργανισμός<text:s/>Υπουργείου<text:s/>Ανάπτυξης<text:s/>και<text:s/>Επενδύσεων<text:s/>(Α’<text:s/>15).</text:span></text:p>
      <text:p text:style-name="P19"><text:span text:style-name="T19_1">7.<text:s/>Το<text:s/>π.δ.<text:s/>79/27.06.2023<text:s/>«Διορισμός<text:s/>Υπουργών,<text:s/>Αναπληρωτών<text:s/>Υπουργών<text:s/>και<text:s/>Υφυπουργών<text:s/>(Α’<text:s/>131).</text:span></text:p>
      <text:p text:style-name="P20"><text:span text:style-name="T20_1">8.<text:s/>Το<text:s/>π.δ.<text:s/>32/14.06.2024<text:s/>«Διορισμός<text:s/>Υπουργών<text:s/>και<text:s/>Υφυπουργών»<text:s/>(Α’<text:s/>91).</text:span></text:p>
      <text:p text:style-name="P21"><text:span text:style-name="T21_1">9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&lt;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2"><text:span text:style-name="T22_1">10.<text:s/>Την<text:s/>υπό<text:s/>στοιχεία<text:s/>ΥΠΕΝ/ΔΝΕΠ/125392/4693/<text:s/>30.12.2021<text:s/>κοινή<text:s/>υπουργική<text:s/>απόφαση<text:s/>«Καθορισμός<text:s/>αρμόδιων<text:s/>φορέων,<text:s/>μέτρων<text:s/>και<text:s/>διαδικασιών<text:s/>για<text:s/>την<text:s/>εφαρμογή<text:s/>του<text:s/>Κανονισμού<text:s/>(ΕΚ)<text:s/>66/2010<text:s/>του<text:s/>Ευρωπαϊκού<text:s/>Κοινοβουλίου<text:s/>και<text:s/>του<text:s/>Συμβουλίου<text:s/>της<text:s/>25ης<text:s/>Νοεμβρίου<text:s/>2009<text:s/>σχετικά<text:s/>με<text:s/>το<text:s/>οικολογικό<text:s/>σήμα<text:s/>της<text:s/>ΕΕ<text:s/>(EU<text:s/>Ecolabel)<text:s/>και<text:s/>εκσυγχρονισμός<text:s/>του<text:s/>εθνικού<text:s/>συστήματος<text:s/>απονομής<text:s/>του<text:s/>οικολογικού<text:s/>σήματος<text:s/>της<text:s/>ΕΕ»<text:s/>(Β’<text:s/>6414).</text:span></text:p>
      <text:p text:style-name="P23"><text:span text:style-name="T23_1">11.<text:s/>Το<text:s/>υπό<text:s/>στοιχεία<text:s/>ΥΠΕΝ/ΔΔΦΠΒ/35236/963/<text:s/>02.04.2024<text:s/>έγγραφο<text:s/>του<text:s/>Τμήματος<text:s/>Περιβαλλοντικών<text:s/>Πιστοποιήσεων<text:s/>της<text:s/>Διεύθυνσης<text:s/>Διαχείρισης<text:s/>Φυσικού<text:s/>Περιβάλλοντος<text:s/>και<text:s/>Βιοποικιλότητας<text:s/>του<text:s/>Υπουργείου<text:s/>Περιβάλλοντος<text:s/>και<text:s/>Ενέργειας.</text:span></text:p>
      <text:p text:style-name="P24"><text:span text:style-name="T24_1">12.<text:s/>Την<text:s/>υπό<text:s/>στοιχεία<text:s/>ΥΠΕΝ/ΔΠΔΑ/42410/946/<text:s/>25.04.2024<text:s/>εισήγηση<text:s/>της<text:s/>Προϊσταμένης<text:s/>της<text:s/>Γενικής<text:s/>Διεύθυνσης<text:s/>Οικονομικών<text:s/>Υπηρεσιών<text:s/>(ΓΔΟΥ)<text:s/>του<text:s/>Υπουργείου<text:s/>Περιβάλλοντος<text:s/>και<text:s/>Ενέργειας,<text:s/>κατά<text:s/>το<text:s/>άρθρο<text:s/>24<text:s/>του<text:s/>ν.<text:s/>4270/2014<text:s/>(Α’<text:s/>143),<text:s/>σύμφωνα<text:s/>με<text:s/>την<text:s/>οποία<text:s/>από<text:s/>την<text:s/>εφαρμογή<text:s/>της<text:s/>παρούσας<text:s/>δεν<text:s/>προκαλείται<text:s/>δαπάνη<text:s/>στον<text:s/>προϋπολογισμό<text:s/>του<text:s/>Υπουργείου<text:s/>Περιβάλλοντος<text:s/>και<text:s/>Ενέργειας,<text:s/>δεδομένου<text:s/>ότι<text:s/>τα<text:s/>μέλη<text:s/>του<text:s/>Εθνικού<text:s/>Συμβουλίου<text:s/>Απονομής<text:s/>Οικολογικού<text:s/>Σήματος<text:s/>της<text:s/>ΕΕ<text:s/>δεν<text:s/>αμείβονται<text:s/>για<text:s/>τη<text:s/>συμμετοχή<text:s/>τους<text:s/>στις<text:s/>συνεδριάσεις.</text:span></text:p>
      <text:p text:style-name="P25"><text:span text:style-name="T25_1">13.<text:s/>Την<text:s/>υπ’<text:s/>αρ.<text:s/>33519/23.04.2024<text:s/>εισήγηση<text:s/>ΓΔΟΥ<text:s/>του<text:s/>Υπουργείου<text:s/>Ανάπτυξης,<text:s/>την<text:s/>υπ’<text:s/>αρ.<text:s/>530/119750/<text:s/>24.04.2024<text:s/>εισήγηση<text:s/>ΓΔΟΥ<text:s/>του<text:s/>Υπουργείου<text:s/>Αγροτικής<text:s/>Ανάπτυξης<text:s/>και<text:s/>Τροφίμων<text:s/>και<text:s/>την<text:s/>υπ’<text:s/>αρ.<text:s/>7857/23.04.2024<text:s/>εισήγηση<text:s/>ΓΔΟΥ<text:s/>του<text:s/>Υπουργείου<text:s/>Τουρισμού,<text:s/>αποφασίζουμε:</text:span></text:p>
      <text:h text:style-name="P26" text:outline-level="6"><text:span text:style-name="T26_1">Άρθρο<text:s/>1</text:span></text:h>
      <text:p text:style-name="P27"><text:span text:style-name="T27_1">Τροποποιείται<text:s/>η<text:s/>υπό<text:s/>στοιχεία<text:s/>ΥΠΕΝ/ΔΝΕΠ/125392/<text:s/>4693/30.12.2021<text:s/>κοινή<text:s/>απόφαση<text:s/>των<text:s/>Υπουργών<text:s/>Οικονομικών,<text:s/>Ανάπτυξης<text:s/>και<text:s/>Επενδύσεων,<text:s/>Περιβάλλοντος<text:s/>και<text:s/>Ενέργειας,<text:s/>Αγροτικής<text:s/>Ανάπτυξης<text:s/>και<text:s/>Τροφίμων<text:s/>και<text:s/>Τουρισμού<text:s/>και<text:s/>ειδικότερα<text:s/>αντικαθίσταται<text:s/>η<text:s/>περίπτωση<text:s/>α)<text:s/>της<text:s/>παρ.<text:s/>2<text:s/>του<text:s/>άρθρου<text:s/>3<text:s/>«Συγκρότηση<text:s/>και<text:s/>λειτουργία»<text:s/>του<text:s/>Εθνικού<text:s/>Συμβουλίου<text:s/>Απονομής<text:s/>Οικολογικού<text:s/>Σήματος<text:s/>της<text:s/>Ε.Ε.<text:s/>(ΕΣΑΟΣ),<text:s/>ως<text:s/>ακολούθως:</text:span></text:p>
      <text:p text:style-name="P28"><text:span text:style-name="T28_1">«2.<text:s/>Το<text:s/>ΕΣΑΟΣ<text:s/>είναι<text:s/>ενδεκαμελές<text:s/>(11μελές)<text:s/>και<text:s/>αποτελείται<text:s/>από:</text:span></text:p>
      <text:p text:style-name="P29"><text:span text:style-name="T29_1">α)<text:s/>τον<text:s/>Προϊστάμενο<text:s/>της<text:s/>Γενικής<text:s/>Διεύθυνσης<text:s/>Περιβαλλοντικής<text:s/>Πολιτικής<text:s/>του<text:s/>Υπουργείου<text:s/>Περιβάλλοντος<text:s/>και<text:s/>Ενέργειας,<text:s/>με<text:s/>αναπληρωτή<text:s/>τον<text:s/>Προϊστάμενο<text:s/>της<text:s/>Διεύθυνσης<text:s/>Διαχείρισης<text:s/>Φυσικού<text:s/>Περιβάλλοντος<text:s/>και<text:s/>Βιοποικιλότητας<text:s/>ή<text:s/>τον<text:s/>Προϊστάμενο<text:s/>του<text:s/>αρμόδιου<text:s/>Τμήματος<text:s/>Περιβαλλοντικών<text:s/>Πιστοποιήσεων<text:s/>της<text:s/>ίδιας<text:s/>Γενικής<text:s/>Διεύθυνσης,<text:s/>ως<text:s/>Πρόεδρο».</text:span></text:p>
      <text:h text:style-name="P30" text:outline-level="6"><text:span text:style-name="T30_1">Άρθρο<text:s/>2</text:span></text:h>
      <text:p text:style-name="P31"><text:span text:style-name="T31_1">Έναρξη<text:s/>ισχύος</text:span></text:p>
      <text:p text:style-name="P32"><text:span text:style-name="T3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19<text:s/>Σεπτεμβρίου<text:s/>2024</text:span></text:p>
      <text:p text:style-name="P35"><text:span text:style-name="T35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6"><text:span text:style-name="T36_1">Εθνικής<text:s/>Οικονομίας<text:s/>και<text:s/>Οικονομικών</text:span></text:p>
          </table:table-cell>
          <table:table-cell table:style-name="Cell2">
            <text:p text:style-name="P37"><text:span text:style-name="T37_1">Περιβάλλοντος<text:s/>και<text:s/>Ενέργειας</text:span></text:p>
          </table:table-cell>
        </table:table-row>
        <table:table-row table:style-name="Row2">
          <table:table-cell table:style-name="Cell3">
            <text:p text:style-name="P38"><text:span text:style-name="T38_1">ΚΩΝΣΤΑΝΤΙΝΟΣ</text:span></text:p>
            <text:p text:style-name="P39"><text:span text:style-name="T39_1">ΧΑΤΖΗΔΑΚΗΣ</text:span></text:p>
          </table:table-cell>
          <table:table-cell table:style-name="Cell4">
            <text:p text:style-name="P40"><text:span text:style-name="T40_1">ΘΕΟΔΩΡΟΣ<text:s/>ΣΚΥΛΑΚΑΚΗΣ</text:span></text:p>
          </table:table-cell>
        </table:table-row>
        <table:table-row table:style-name="Row3">
          <table:table-cell table:style-name="Cell5">
            <text:p text:style-name="P41"><text:span text:style-name="T41_1">Ανάπτυξης</text:span></text:p>
          </table:table-cell>
          <table:table-cell table:style-name="Cell6">
            <text:p text:style-name="P42"><text:span text:style-name="T42_1">Αγροτικής<text:s/>Ανάπτυξης<text:s/>και<text:s/>Τροφίμων</text:span></text:p>
          </table:table-cell>
        </table:table-row>
        <table:table-row table:style-name="Row4">
          <table:table-cell table:style-name="Cell7">
            <text:p text:style-name="P43"><text:span text:style-name="T43_1">ΠΑΝΑΓΙΩΤΗΣ</text:span></text:p>
            <text:p text:style-name="P44"><text:span text:style-name="T44_1">ΘΕΟΔΩΡΙΚΑΚΟΣ</text:span></text:p>
          </table:table-cell>
          <table:table-cell table:style-name="Cell8">
            <text:p text:style-name="P45"><text:span text:style-name="T45_1">ΚΩΝΣΤΑΝΤΙΝΟΣ</text:span></text:p>
            <text:p text:style-name="P46"><text:span text:style-name="T46_1">ΤΣΙΑΡΑΣ</text:span></text:p>
          </table:table-cell>
        </table:table-row>
      </table:table>
      <text:p text:style-name="P47"><text:span text:style-name="T47_1">Τουρισμού</text:span></text:p>
      <text:p text:style-name="P48"><text:span text:style-name="T48_1">ΟΛΓΑ<text:s/>ΚΕΦΑΛΟΓΙΑΝ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