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 style:parent-style-name="article-num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 style:parent-style-name="article-num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2105<text:s/>ΕΞ<text:s/>2024</text:span></text:p>
      <text:p text:style-name="P2"><text:span text:style-name="T2_1">Δυνατότητα<text:s/>διάθεσης<text:s/>στοιχείων<text:s/>για<text:s/>την<text:s/>προμήθεια<text:s/>ηλεκτρικής<text:s/>ενέργειας<text:s/>και<text:s/>φυσικού<text:s/>αερίου<text:s/>μέσω<text:s/>της<text:s/>Ενιαίας<text:s/>Ψηφιακής<text:s/>Πύλης<text:s/>της<text:s/>Δημόσιας<text:s/>Διοίκησης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ΠΕΡΙΒΑΛΛΟΝΤΟΣ<text:s/>ΚΑΙ<text:s/>ΕΝΕΡΓΕΙΑΣ<text:s/>-<text:s/>ΨΗΦΙΑΚΗΣ<text:s/>ΔΙΑΚΥΒΕΡΝΗΣΗΣ</text:span></text:p>
      <text:p text:style-name="P5"><text:span text:style-name="T5_1">Έχοντας<text:s/>υπόψη:</text:span></text:p>
      <text:p text:style-name="P6"><text:span text:style-name="T6_1">Α.<text:s/>Τις<text:s/>διατάξεις:</text:span></text:p>
      <text:p text:style-name="P7"><text:span text:style-name="T7_1">1.<text:s/>Του<text:s/>άρθρου<text:s/>30<text:s/>και<text:s/>της<text:s/>παρ.<text:s/>1<text:s/>του<text:s/>άρθρου<text:s/>50<text:s/>του<text:s/>ν.<text:s/>5099/2024<text:s/>«Λήψη<text:s/>μέτρων<text:s/>για<text:s/>την<text:s/>εφαρμογή<text:s/>του<text:s/>Κανονισμού<text:s/>(ΕΕ)<text:s/>2022/2065<text:s/>του<text:s/>Ευρωπαϊκού<text:s/>Κοινοβουλίου<text:s/>και<text:s/>του<text:s/>Συμβουλίου<text:s/>της<text:s/>19ης<text:s/>Οκτωβρίου<text:s/>2022<text:s/>σχετικά<text:s/>με<text:s/>την<text:s/>ενιαία<text:s/>αγορά<text:s/>ψηφιακών<text:s/>υπηρεσιών<text:s/>και<text:s/>την<text:s/>τροποποίηση<text:s/>της<text:s/>Οδηγίας<text:s/>2000/31/ΕΚ<text:s/>(«Πράξη<text:s/>για<text:s/>τις<text:s/>ψηφιακές<text:s/>υπηρεσίες,<text:s/>L<text:s/>277<text:s/>-<text:s/>Εφεξής<text:s/>Πράξης»)<text:s/>και<text:s/>άλλες<text:s/>διατάξεις»<text:s/>(Α’<text:s/>48),</text:span></text:p>
      <text:p text:style-name="P8"><text:span text:style-name="T8_1">2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text:s/>3.<text:s/>του<text:s/>άρθρου<text:s/>47<text:s/>και<text:s/>58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/text:span></text:p>
      <text:p text:style-name="P9"><text:span text:style-name="T9_1">4.<text:s/>του<text:s/>άρθρου<text:s/>17<text:s/>του<text:s/>ν.<text:s/>4704/2020<text:s/>«Επιτάχυνση<text:s/>και<text:s/>απλούστευση<text:s/>της<text:s/>ενίσχυσης<text:s/>οπτικοακουστικών<text:s/>έργων,<text:s/>ενίσχυση<text:s/>της<text:s/>Ψηφιακής<text:s/>Διακυβέρνησης<text:s/>και<text:s/>άλλες<text:s/>διατάξεις»<text:s/>(Α’<text:s/>133),</text:span></text:p>
      <text:p text:style-name="P10"><text:span text:style-name="T10_1">5.<text:s/>του<text:s/>άρθρου<text:s/>80<text:s/>του<text:s/>ν.<text:s/>4954/2022<text:s/>«Συμπληρωματικά<text:s/>μέτρα<text:s/>για<text:s/>την<text:s/>εφαρμογή<text:s/>του<text:s/>Κανονισμού<text:s/>(ΕΕ)<text:s/>2019/788<text:s/>του<text:s/>Ευρωπαϊκού<text:s/>Κοινοβουλίου<text:s/>και<text:s/>του<text:s/>Συμβουλίου<text:s/>σχετικά<text:s/>με<text:s/>την<text:s/>Ευρωπαϊκή<text:s/>Πρωτοβουλία<text:s/>Πολιτών<text:s/>και<text:s/>του<text:s/>Εκτελεστικού<text:s/>Κανονισμού<text:s/>(ΕΕ)<text:s/>2019/1799<text:s/>της<text:s/>Επιτροπής<text:s/>για<text:s/>τη<text:s/>θέσπιση<text:s/>τεχνικών<text:s/>προδιαγραφών<text:s/>για<text:s/>τα<text:s/>επιμέρους<text:s/>επιγραμμικά<text:s/>συστήματα<text:s/>συγκέντρωσης<text:s/>Διατάξεις<text:s/>σχετικές<text:s/>με<text:s/>την<text:s/>εκλογική<text:s/>διαδικασία<text:s/>και<text:s/>τον<text:s/>έλεγχο<text:s/>εσόδων<text:s/>και<text:s/>δαπανών<text:s/>κομμάτων,<text:s/>συνασπισμών<text:s/>και<text:s/>υποψηφίων<text:s/>βουλευτών<text:s/>και<text:s/>αιρετών<text:s/>Λοιπές<text:s/>επείγουσες<text:s/>διατάξεις»<text:s/>(Α’<text:s/>136),</text:span></text:p>
      <text:p text:style-name="P11"><text:span text:style-name="T11_1">6.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,</text:span></text:p>
      <text:p text:style-name="P12"><text:span text:style-name="T12_1">7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»<text:s/>(Α’<text:s/>137),</text:span></text:p>
      <text:p text:style-name="P13"><text:span text:style-name="T13_1">8.<text:s/>του<text:s/>ν.<text:s/>4001/2011<text:s/>«Για<text:s/>τη<text:s/>λειτουργία<text:s/>των<text:s/>Ενεργειακών<text:s/>Αγορών<text:s/>Ηλεκτρισμού<text:s/>και<text:s/>Φυσικού<text:s/>Αερίου,<text:s/>για<text:s/>Έρευνα,<text:s/>παραγωγή<text:s/>και<text:s/>δίκτυα<text:s/>μεταφοράς<text:s/>Υδρογονανθράκων<text:s/>και<text:s/>άλλες<text:s/>ρυθμίσεις»<text:s/>(Α’<text:s/>179),</text:span></text:p>
      <text:p text:style-name="P14"><text:span text:style-name="T14_1">9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ε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<text:s/>των<text:s/>κυβερνητικών<text:s/>οργάνων<text:s/>και<text:s/>της<text:s/>κεντρικής<text:s/>δημόσιας<text:s/>διοίκησης<text:s/>(Α’<text:s/>133),</text:span></text:p>
      <text:p text:style-name="P15"><text:span text:style-name="T15_1">10.<text:s/>του<text:s/>άρθρου<text:s/>21<text:s/>του<text:s/>ν.<text:s/>5104/2024<text:s/>«Κώδικας<text:s/>Φορολογικής<text:s/>Διαδικασίας<text:s/>και<text:s/>άλλες<text:s/>διατάξεις»<text:s/>(Α’<text:s/>58),</text:span></text:p>
      <text:p text:style-name="P16"><text:span text:style-name="T16_1">11.<text:s/>του<text:s/>π.δ.<text:s/>77/2023<text:s/>«Σύσταση<text:s/>Υπουργείου<text:s/>και<text:s/>μετονομασία<text:s/>Υπουργείων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7"><text:span text:style-name="T17_1">12.<text:s/>του<text:s/>π.δ.<text:s/>79/2023<text:s/>«Διορισμός<text:s/>Υπουργών,<text:s/>Αναπληρωτών<text:s/>Υπουργών<text:s/>και<text:s/>Υφυπουργών»<text:s/>(Α’<text:s/>131),</text:span></text:p>
      <text:p text:style-name="P18"><text:span text:style-name="T18_1">13.<text:s/>του<text:s/>π.δ.<text:s/>32/24<text:s/>«Διορισμός<text:s/>Υπουργών<text:s/>και<text:s/>Υφυπουργών»<text:s/>(Α’<text:s/>91),</text:span></text:p>
      <text:p text:style-name="P19"><text:span text:style-name="T19_1">14.<text:s/>του<text:s/>π.δ.<text:s/>40/2020<text:s/>«Οργανισμός<text:s/>Υπουργείου<text:s/>Ψηφιακής<text:s/>Διακυβέρνησης»<text:s/>(Α’<text:s/>85),</text:span></text:p>
      <text:p text:style-name="P20"><text:span text:style-name="T20_1">15.<text:s/>του<text:s/>π.δ.<text:s/>132/2017<text:s/>«Οργανισμός<text:s/>Υπουργείου<text:s/>Περιβάλλοντος<text:s/>και<text:s/>Ενέργειας<text:s/>(Υ.Π.ΕΝ)»<text:s/>(Α’<text:s/>160),</text:span></text:p>
      <text:p text:style-name="P21"><text:span text:style-name="T21_1">16.<text:s/>της<text:s/>υπ’<text:s/>αρ.<text:s/>74104/5570/8.7.2023<text:s/>απόφασης<text:s/>«Ανάθεση<text:s/>αρμοδιοτήτων<text:s/>στην<text:s/>Υφυπουργό<text:s/>Περιβάλλοντος<text:s/>και<text:s/>Ενέργειας,<text:s/>Αλεξάνδρα<text:s/>Σδούκου»<text:s/>(Β’<text:s/>4408),</text:span></text:p>
      <text:p text:style-name="P22"><text:span text:style-name="T22_1">17.<text:s/>της<text:s/>υπό<text:s/>στοιχεία<text:s/>102928<text:s/>ΕΞ<text:s/>2023/10.7.2023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,</text:span></text:p>
      <text:p text:style-name="P23"><text:span text:style-name="T23_1">18.<text:s/>της<text:s/>υπό<text:s/>στοιχεία<text:s/>84913<text:s/>ΕΞ<text:s/>2024/17.6.2024<text:s/>κοινής<text:s/>απόφασης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Χρίστο<text:s/>Δήμα»<text:s/>(Β’<text:s/>3472).</text:span></text:p>
      <text:p text:style-name="P24"><text:span text:style-name="T24_1">Β.<text:s/>Την<text:s/>από<text:s/>29.03.2013<text:s/>απόφαση<text:s/>του<text:s/>Υφυπουργού<text:s/>Περιβάλλοντος,<text:s/>Ενέργειας<text:s/>και<text:s/>Κλιματικής<text:s/>Αλλαγής<text:s/>«Κώδικας<text:s/>Προμήθειας<text:s/>Ηλεκτρικής<text:s/>Ενέργειας<text:s/>σε<text:s/>Πελάτες»<text:s/>(Β’<text:s/>832),<text:s/>όπως<text:s/>ισχύει.</text:span></text:p>
      <text:p text:style-name="P25"><text:span text:style-name="T25_1">Γ.<text:s/>Την<text:s/>υπ’<text:s/>αρ.<text:s/>174842/2018<text:s/>απόφαση<text:s/>του<text:s/>Υπουργού<text:s/>Περιβάλλοντος<text:s/>και<text:s/>Ενέργειας<text:s/>«Κώδικας<text:s/>Προμήθειας<text:s/>Φυσικού<text:s/>Αερίου<text:s/>σε<text:s/>Πελάτες»<text:s/>(Β’<text:s/>1969).</text:span></text:p>
      <text:p text:style-name="P26"><text:span text:style-name="T26_1">Δ.<text:s/>Την<text:s/>υπό<text:s/>στοιχεία<text:s/>118944<text:s/>ΕΞ<text:s/>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27"><text:span text:style-name="T27_1">Ε.<text:s/>Την<text:s/>υπό<text:s/>στοιχεία<text:s/>24596<text:s/>ΕΞ<text:s/>2023<text:s/>κοινή<text:s/>απόφαση<text:s/>των<text:s/>Υπουργών<text:s/>Ψηφιακής<text:s/>Διακυβέρνησης<text:s/>και<text:s/>Επικρατείας<text:s/>«Αντικατάσταση<text:s/>της<text:s/>υπ’<text:s/>αρ.<text:s/>6810<text:s/>ΕΞ<text:s/>2021<text:s/>κοινής<text:s/>υπουργικής<text:s/>απόφασης<text:s/>“Λειτουργία<text:s/>Εθνικού<text:s/>Μητρώου<text:s/>Επικοινωνίας<text:s/>(Ε.Μ.Επ.)”<text:s/>(Β’<text:s/>988)»<text:s/>(Β’<text:s/>3399).</text:span></text:p>
      <text:p text:style-name="P28"><text:span text:style-name="T28_1">ΣΤ.<text:s/>Την<text:s/>υπ’<text:s/>αρ.<text:s/>4082/2022<text:s/>κοινή<text:s/>απόφαση<text:s/>των<text:s/>Υπουργών<text:s/>Οικονομικών,<text:s/>Προστασίας<text:s/>του<text:s/>Πολίτη,<text:s/>Δικαιοσύνης,<text:s/>Εσωτερικών,<text:s/>Υποδομών<text:s/>και<text:s/>Μεταφορών<text:s/>και<text:s/>Επικρατείας<text:s/>«Ειδικότερα<text:s/>ζητήματα<text:s/>λειτουργίας<text:s/>της<text:s/>ειδικής<text:s/>ηλεκτρονικής<text:s/>εφαρμογής<text:s/>του<text:s/>άρθρου<text:s/>80<text:s/>του<text:s/>ν.<text:s/>4954/2022<text:s/>(Α’<text:s/>136)»<text:s/>(Β’<text:s/>3982).</text:span></text:p>
      <text:p text:style-name="P29"><text:span text:style-name="T29_1">Ζ.<text:s/>Την<text:s/>υπό<text:s/>στοιχεία<text:s/>ΑΠ<text:s/>28418<text:s/>ΕΞ2024/12-08-2024<text:s/>εισήγηση<text:s/>δημοσιονομικών<text:s/>επιπτώσεων<text:s/>της<text:s/>Γενικής<text:s/>Διεύθυνσης<text:s/>Οικονομικών<text:s/>και<text:s/>Διοικητικών<text:s/>Υπηρεσιών<text:s/>του<text:s/>Υπουργείου<text:s/>Ψηφιακής<text:s/>Διακυβέρνησης<text:s/>από<text:s/>την<text:s/>οποία<text:s/>προκύπτει<text:s/>ότι<text:s/>από<text:s/>την<text:s/>έκδοση<text:s/>της<text:s/>παρούσας<text:s/>απόφασης<text:s/>προκαλείται<text:s/>δαπάνη<text:s/>74.400,00<text:s/>€<text:s/>συμπεριλαμβανομένου<text:s/>ΦΠΑ,<text:s/>σε<text:s/>βάρος<text:s/>των<text:s/>πιστώσεων<text:s/>του<text:s/>τακτικού<text:s/>προϋπολογισμού<text:s/>του<text:s/>Ε.Φ.<text:s/>1053.204.0000000<text:s/>(Γενική<text:s/>Γραμματεία<text:s/>Πληροφοριακών<text:s/>Συστημάτων<text:s/>και<text:s/>Ψηφιακής<text:s/>Διακυβέρνησης)<text:s/>του<text:s/>Υπουργείου<text:s/>Ψηφιακής<text:s/>Διακυβέρνησης<text:s/>του<text:s/>οικονομικού<text:s/>έτους<text:s/>2024,<text:s/>στον<text:s/>ΑΛΕ<text:s/>2420989001<text:s/>«Έξοδα<text:s/>για<text:s/>λοιπές<text:s/>υπηρεσίες»,<text:s/>αποφασίζουμε:</text:span></text:p>
      <text:p text:style-name="P30"><text:span text:style-name="T30_1">Με<text:s/>την<text:s/>παρούσα<text:s/>καθορίζεται<text:s/>η<text:s/>διαδικασία<text:s/>άντλησης<text:s/>από<text:s/>τα<text:s/>πληροφοριακά<text:s/>συστήματα<text:s/>των<text:s/>φορέων<text:s/>του<text:s/>δημοσίου<text:s/>τομέα,<text:s/>κατά<text:s/>την<text:s/>έννοια<text:s/>του<text:s/>άρθρου<text:s/>30<text:s/>του<text:s/>ν.<text:s/>5099/2024,<text:s/>των<text:s/>στοιχείων<text:s/>του<text:s/>φυσικού<text:s/>προσώπου<text:s/>που<text:s/>απαιτούνται<text:s/>για<text:s/>την<text:s/>προμήθεια<text:s/>ηλεκτρικής<text:s/>ενέργειας<text:s/>και<text:s/>φυσικού<text:s/>αερίου,<text:s/>σύμφωνα<text:s/>με<text:s/>τα<text:s/>όσα<text:s/>ορίζονται<text:s/>στον<text:s/>«Κώδικα<text:s/>Προμήθειας<text:s/>Ηλεκτρικής<text:s/>Ενέργειας<text:s/>σε<text:s/>Πελάτες»<text:s/>και<text:s/>στον<text:s/>«Κώδικα<text:s/>Προμήθειας<text:s/>Φυσικού<text:s/>Αερίου<text:s/>σε<text:s/>Πελάτες»<text:s/>αντίστοιχα<text:s/>και<text:s/>εξειδικεύονται<text:s/>στην<text:s/>παρούσα,<text:s/>και<text:s/>διαβίβασης<text:s/>στους<text:s/>προμηθευτές<text:s/>Ηλεκτρικής<text:s/>Ενέργειας<text:s/>και<text:s/>Φυσικού<text:s/>Αερίου.</text:span></text:p>
      <text:h text:style-name="P31" text:outline-level="6"><text:span text:style-name="T31_1">Άρθρο<text:s/>1<text:s/></text:span></text:h>
      <text:h text:style-name="P32" text:outline-level="6"><text:span text:style-name="T32_1">Περιγραφή<text:s/>ηλεκτρονικής<text:s/>υπηρεσίας<text:s/>διάθεσης<text:s/>στοιχείων<text:s/>για<text:s/>την<text:s/>προμήθεια<text:s/>ηλεκτρικής<text:s/>ενέργειας<text:s/>και<text:s/>φυσικού<text:s/>αερίου</text:span></text:h>
      <text:p text:style-name="P33"><text:span text:style-name="T33_1">1.</text:span><text:span text:style-name="T33_2"><text:s/>Η<text:s/>ηλεκτρονική<text:s/>υπηρεσία<text:s/>διάθεσης<text:s/>στοιχείων<text:s/>για<text:s/>την<text:s/>προμήθεια<text:s/>ηλεκτρικής<text:s/>ενέργειας<text:s/>και<text:s/>φυσικού<text:s/>αερίου<text:s/>σε<text:s/>Προμηθευτές<text:s/>Ηλεκτρικής<text:s/>Ενέργειας<text:s/>και<text:s/>Φυσικού<text:s/>Αερίου<text:s/>(εφεξής<text:s/>υπηρεσία)<text:s/>υλοποιείται<text:s/>από<text:s/>τη<text:s/>Γενική<text:s/>Γραμματεία<text:s/>Πληροφοριακών<text:s/>Συστημάτων<text:s/>και<text:s/>Ψηφιακής<text:s/>Διακυβέρνησης<text:s/>(Γ.Γ.Π.Σ.Ψ.Δ.)<text:s/>του<text:s/>Υπουργείου<text:s/>Ψηφιακής<text:s/>Διακυβέρνησης.<text:s/>Μέσω<text:s/>του<text:s/>πληροφοριακού<text:s/>συστήματος<text:s/>του<text:s/>προηγούμενου<text:s/>εδαφίου<text:s/>καθίσταται<text:s/>δυνατή,<text:s/>κατόπιν<text:s/>συγκατάθεσης<text:s/>του<text:s/>φυσικού<text:s/>προσώπου<text:s/>(εφεξής<text:s/>«φυσικό<text:s/>πρόσωπο»<text:s/>ή<text:s/>«ο<text:s/>αιτών»),<text:s/>η<text:s/>συλλογή<text:s/>και<text:s/>αποθήκευση<text:s/>των<text:s/>στοιχείων<text:s/>του<text:s/>που<text:s/>απαιτούνται<text:s/>για<text:s/>την<text:s/>προμήθεια<text:s/>ηλεκτρικής<text:s/>ενέργειας<text:s/>και<text:s/>φυσικού<text:s/>αερίου<text:s/>από<text:s/>τους<text:s/>Προμηθευτές<text:s/>Ηλεκτρικής<text:s/>Ενέργειας<text:s/>και<text:s/>Φυσικού<text:s/>Αερίου<text:s/>(εφεξής<text:s/>Προμηθευτές)<text:s/>σύμφωνα<text:s/>με<text:s/>τον<text:s/>Κώδικα<text:s/>Προμήθειας<text:s/>Ηλεκτρικής<text:s/>Ενέργειας<text:s/>σε<text:s/>Πελάτες,<text:s/>τον<text:s/>Κώδικα<text:s/>Προμήθειας<text:s/>Φυσικού<text:s/>Αερίου<text:s/>σε<text:s/>Πελάτες<text:s/>και<text:s/>το<text:s/>άρθρο<text:s/>2<text:s/>της<text:s/>παρούσας.</text:span></text:p>
      <text:p text:style-name="P34"><text:span text:style-name="T34_1">2.</text:span><text:span text:style-name="T34_2"><text:s/>Σκοπός<text:s/>της<text:s/>ηλεκτρονικής<text:s/>εφαρμογής<text:s/>της<text:s/>παρ.<text:s/>1<text:s/>είναι<text:s/>η<text:s/>ψηφιοποίηση<text:s/>των<text:s/>διαδικασιών<text:s/>και<text:s/>των<text:s/>μέσων<text:s/>άντλησης<text:s/>στοιχείων<text:s/>που<text:s/>εφαρμόζονται<text:s/>ως<text:s/>προς<text:s/>τον<text:s/>αιτούντα<text:s/>από<text:s/>τους<text:s/>Προμηθευτές.</text:span></text:p>
      <text:p text:style-name="P35"><text:span text:style-name="T35_1">3.</text:span><text:span text:style-name="T35_2"><text:s/>Την<text:s/>ηλεκτρονική<text:s/>υπηρεσία<text:s/>μπορεί<text:s/>να<text:s/>χρησιμοποιήσει<text:s/>κάθε<text:s/>φυσικό<text:s/>πρόσωπο<text:s/>για<text:s/>το<text:s/>οποίο<text:s/>ισχύουν<text:s/>σωρευτικά<text:s/>τα<text:s/>ακόλουθα:</text:span></text:p>
      <text:p text:style-name="P36"><text:span text:style-name="T36_1">α)</text:span><text:span text:style-name="T36_2"><text:tab/></text:span><text:span text:style-name="T36_3">Έχει<text:s/>κωδικούς-διαπιστευτήρια<text:s/>της<text:s/>Γ.Γ.Π.Σ.Ψ.Δ.<text:s/>και</text:span></text:p>
      <text:p text:style-name="P37"><text:span text:style-name="T37_1">β)</text:span><text:span text:style-name="T37_2"><text:tab/></text:span><text:span text:style-name="T37_3">είναι<text:s/>εγγεγραμμένο<text:s/>στο<text:s/>Ε.Μ.Επ.<text:s/>και<text:s/>έχει<text:s/>δυνατότητα<text:s/>επιβεβαίωσης<text:s/>δεύτερου<text:s/>παράγοντα<text:s/>ταυτοποίησης.</text:span></text:p>
      <text:p text:style-name="P38"><text:span text:style-name="T38_1">4.</text:span><text:span text:style-name="T38_2"><text:s/>Για<text:s/>την<text:s/>αξιοποίηση<text:s/>της<text:s/>ηλεκτρονικής<text:s/>υπηρεσίας,<text:s/>κάθε<text:s/>Προμηθευτής<text:s/>που<text:s/>πληροί<text:s/>τις<text:s/>τεχνικές<text:s/>προδιαγραφές,<text:s/>υποβάλλει<text:s/>σχετικό<text:s/>αίτημα<text:s/>στη<text:s/>Γ.Γ.Π.Σ.Ψ.Δ..<text:s/>Η<text:s/>ένταξη<text:s/>του<text:s/>Προμηθευτή<text:s/>στην<text:s/>υπηρεσία<text:s/>διαπιστώνεται<text:s/>με<text:s/>πράξη<text:s/>του<text:s/>Γενικού<text:s/>Γραμματέα<text:s/>Πληροφοριακών<text:s/>Συστημάτων<text:s/>και<text:s/>Ψηφιακής<text:s/>Διακυβέρνησης.</text:span></text:p>
      <text:p text:style-name="P39"><text:span text:style-name="T39_1">5.</text:span><text:span text:style-name="T39_2"><text:s/>Η<text:s/>ηλεκτρονική<text:s/>διεκπεραίωση<text:s/>των<text:s/>υπηρεσιών<text:s/>διαλειτουργικότητας<text:s/>διενεργείται<text:s/>μέσω<text:s/>των<text:s/>ακόλουθων<text:s/>σταδίων:</text:span></text:p>
      <text:p text:style-name="P40"><text:span text:style-name="T40_1">α.<text:s/>Άντληση<text:s/>δεδομένων:<text:s/>Η<text:s/>άντληση<text:s/>από<text:s/>τα<text:s/>πληροφοριακά<text:s/>συστήματα<text:s/>και<text:s/>τις<text:s/>εφαρμογές<text:s/>των<text:s/>φορέων<text:s/>του<text:s/>δημοσίου<text:s/>τομέα,<text:s/>κατά<text:s/>την<text:s/>έννοια<text:s/>του<text:s/>άρθρου<text:s/>30<text:s/>του<text:s/>ν.<text:s/>5099/2024,<text:s/>των<text:s/>δεδομένων<text:s/>του<text:s/>αιτούντος<text:s/>που<text:s/>απαιτούνται<text:s/>για<text:s/>την<text:s/>προμήθεια<text:s/>ηλεκτρικής<text:s/>ενέργειας<text:s/>και<text:s/>φυσικού<text:s/>αερίου,<text:s/>σύμφωνα<text:s/>με<text:s/>τα<text:s/>όσα<text:s/>ορίζονται<text:s/>στον<text:s/>«Κώδικα<text:s/>Προμήθειας<text:s/>Ηλεκτρικής<text:s/>Ενέργειας<text:s/>σε<text:s/>Πελάτες»<text:s/>και<text:s/>στον<text:s/>«Κώδικα<text:s/>Προμήθειας<text:s/>Φυσικού<text:s/>Αερίου<text:s/>σε<text:s/>Πελάτες»<text:s/>αντίστοιχα<text:s/>και<text:s/>εξειδικεύονται<text:s/>στο<text:s/>άρθρο<text:s/>2.</text:span></text:p>
      <text:p text:style-name="P41"><text:span text:style-name="T41_1">β.<text:s/>Διαβίβαση<text:s/>δεδομένων:<text:s/>Η<text:s/>διαβίβαση<text:s/>στον<text:s/>Προμηθευτή<text:s/>από<text:s/>την<text:s/>ηλεκτρονική<text:s/>υπηρεσία:</text:span></text:p>
      <text:p text:style-name="P42"><text:span text:style-name="T42_1">i.<text:s/>Του<text:s/>ΑΦΜ<text:s/>του<text:s/>αιτούντος<text:s/>που<text:s/>αντιστοιχεί<text:s/>στους<text:s/>κωδικούς-διαπιστευτήρια<text:s/>της<text:s/>Γ.Γ.Π.Σ.Ψ.Δ.<text:s/>του<text:s/>φυσικού<text:s/>προσώπου<text:s/>που<text:s/>συνδέθηκε<text:s/>στην<text:s/>υπηρεσία,</text:span></text:p>
      <text:p text:style-name="P43"><text:span text:style-name="T43_1">ii.<text:s/>του<text:s/>αριθμού<text:s/>και<text:s/>είδους<text:s/>ταυτοποιητικού<text:s/>εγγράφου<text:s/>που<text:s/>αντλείται,<text:s/>βάσει<text:s/>ΑΦΜ<text:s/>του<text:s/>αιτούντος,<text:s/>μέσω<text:s/>διαλειτουργικότητας<text:s/>από<text:s/>τη<text:s/>διαδικτυακή<text:s/>Υπηρεσία<text:s/>Πληροφοριών<text:s/>Φορολογικού<text:s/>Μητρώου<text:s/>της<text:s/>Ανεξάρτητης<text:s/>Αρχής<text:s/>Δημοσίων<text:s/>Εσόδων<text:s/>(Α.Α.Δ.Ε.),</text:span></text:p>
      <text:p text:style-name="P44"><text:span text:style-name="T44_1">iii.<text:s/>των<text:s/>ανωτέρω<text:s/>δεδομένων<text:s/>(περ.<text:s/>α’).</text:span></text:p>
      <text:p text:style-name="P45"><text:span text:style-name="T45_1">6.</text:span><text:span text:style-name="T45_2"><text:s/>Η<text:s/>άντληση<text:s/>των<text:s/>δεδομένων<text:s/>που<text:s/>αναλύονται<text:s/>στο<text:s/>άρθρο<text:s/>2<text:s/>διενεργείται<text:s/>με<text:s/>τη<text:s/>χρήση<text:s/>διαδικτυακών<text:s/>υπηρεσιών<text:s/>μέσω<text:s/>του<text:s/>Κέντρου<text:s/>Διαλειτουργικότητας<text:s/>της<text:s/>Γ.Γ.Π.Σ.Ψ.Δ.</text:span></text:p>
      <text:p text:style-name="P46"><text:span text:style-name="T46_1">7.</text:span><text:span text:style-name="T46_2"><text:s/>Η<text:s/>αίτηση<text:s/>για<text:s/>χρήση<text:s/>της<text:s/>υπηρεσίας<text:s/>και<text:s/>η<text:s/>συγκατάθεση<text:s/>του<text:s/>φυσικού<text:s/>προσώπου<text:s/>συνιστούν<text:s/>προϋπόθεση<text:s/>για<text:s/>την<text:s/>πρόσβαση<text:s/>και<text:s/>την<text:s/>επεξεργασία<text:s/>των<text:s/>δεδομένων<text:s/>προσωπικού<text:s/>χαρακτήρα<text:s/>που<text:s/>είναι<text:s/>αναγκαία<text:s/>για<text:s/>την<text:s/>παροχή<text:s/>της<text:s/>ηλεκτρονικής<text:s/>υπηρεσίας<text:s/>που<text:s/>περιγράφεται<text:s/>στην<text:s/>παρούσα.<text:s/>Οι<text:s/>φορείς,<text:s/>από<text:s/>τους<text:s/>οποίους<text:s/>αντλούνται<text:s/>τα<text:s/>δεδομένα<text:s/>δυνάμει<text:s/>της<text:s/>συγκατάθεσης,<text:s/>έχουν<text:s/>πρόσβαση,<text:s/>κατόπιν<text:s/>αιτήματος<text:s/>στη<text:s/>Γ.Γ.Π.Σ.Ψ.Δ.,<text:s/>στην<text:s/>αίτηση<text:s/>και<text:s/>στη<text:s/>δήλωση<text:s/>συγκατάθεσης<text:s/>των<text:s/>φυσικών<text:s/>προσώπων.<text:s/>Σε<text:s/>κάθε<text:s/>φορέα<text:s/>παρέχονται<text:s/>οι<text:s/>πληροφορίες<text:s/>που<text:s/>αφορούν<text:s/>αποκλειστικά<text:s/>και<text:s/>μόνον<text:s/>τις<text:s/>κατηγορίες<text:s/>των<text:s/>δεδομένων<text:s/>που<text:s/>αντλήθηκαν<text:s/>από<text:s/>τον<text:s/>συγκεκριμένο<text:s/>φορέα.</text:span></text:p>
      <text:h text:style-name="P47" text:outline-level="6"><text:span text:style-name="T47_1">Άρθρο<text:s/>2<text:s/></text:span></text:h>
      <text:h text:style-name="P48" text:outline-level="6"><text:span text:style-name="T48_1">Κατηγορίες<text:s/>δεδομένων<text:s/>φυσικού<text:s/>προσώπου</text:span></text:h>
      <text:p text:style-name="P49"><text:span text:style-name="T49_1">1.</text:span><text:span text:style-name="T49_2"><text:s/>Τα<text:s/>στοιχεία<text:s/>ταυτοποιητικού<text:s/>εγγράφου<text:s/>φυσικού<text:s/>προσώπου<text:s/>που<text:s/>δύνανται<text:s/>να<text:s/>αντλούνται<text:s/>και<text:s/>να<text:s/>διαβιβάζονται<text:s/>καθορίζονται<text:s/>στο<text:s/>άρθρο<text:s/>4.</text:span></text:p>
      <text:p text:style-name="P50"><text:span text:style-name="T50_1">2.</text:span><text:span text:style-name="T50_2"><text:s/>Τα<text:s/>στοιχεία<text:s/>επικοινωνίας<text:s/>φυσικού<text:s/>προσώπου<text:s/>που<text:s/>δύνανται<text:s/>να<text:s/>αντλούνται<text:s/>και<text:s/>να<text:s/>διαβιβάζονται<text:s/>καθορίζονται<text:s/>στο<text:s/>άρθρο<text:s/>5.</text:span></text:p>
      <text:p text:style-name="P51"><text:span text:style-name="T51_1">3.</text:span><text:span text:style-name="T51_2"><text:s/>Τα<text:s/>στοιχεία<text:s/>φορολογικού<text:s/>μητρώου<text:s/>φυσικού<text:s/>προσώπου<text:s/>που<text:s/>δύνανται<text:s/>να<text:s/>αντλούνται<text:s/>και<text:s/>να<text:s/>διαβιβάζονται<text:s/>καθορίζονται<text:s/>στο<text:s/>άρθρο<text:s/>6.</text:span></text:p>
      <text:p text:style-name="P52"><text:span text:style-name="T52_1">4.</text:span><text:span text:style-name="T52_2"><text:s/>Τα<text:s/>λοιπά<text:s/>στοιχεία<text:s/>που<text:s/>δύνανται<text:s/>να<text:s/>αντλούνται<text:s/>και<text:s/>να<text:s/>διαβιβάζονται<text:s/>καθορίζονται<text:s/>στο<text:s/>άρθρο<text:s/>7.</text:span></text:p>
      <text:p text:style-name="P53"><text:span text:style-name="T53_1">5.</text:span><text:span text:style-name="T53_2"><text:s/>Η<text:s/>εγκυρότητα<text:s/>και<text:s/>η<text:s/>ορθότητα<text:s/>των<text:s/>στοιχείων<text:s/>υπόκεινται<text:s/>στην<text:s/>ευθύνη<text:s/>των<text:s/>φορέων<text:s/>που<text:s/>είναι<text:s/>κατά<text:s/>νόμο<text:s/>αρμόδιοι<text:s/>για<text:s/>την<text:s/>τήρηση<text:s/>και<text:s/>την<text:s/>ενημέρωσή<text:s/>τους.</text:span></text:p>
      <text:h text:style-name="P54" text:outline-level="6"><text:span text:style-name="T54_1">Άρθρο<text:s/>3<text:s/></text:span></text:h>
      <text:h text:style-name="P55" text:outline-level="6"><text:span text:style-name="T55_1">Χρήση<text:s/>υπηρεσίας</text:span></text:h>
      <text:p text:style-name="P56"><text:span text:style-name="T56_1">1.</text:span><text:span text:style-name="T56_2"><text:s/>Ο<text:s/>Προμηθευτής<text:s/>ενημερώνει<text:s/>το<text:s/>φυσικό<text:s/>πρόσωπο<text:s/>για<text:s/>την<text:s/>υποχρέωση<text:s/>συλλογής<text:s/>και<text:s/>αποθήκευσης<text:s/>των<text:s/>στοιχείων<text:s/>του.<text:s/>Το<text:s/>φυσικό<text:s/>πρόσωπο,<text:s/>αφού<text:s/>ενημερωθεί<text:s/>για<text:s/>τα<text:s/>απαιτούμενα<text:s/>στοιχεία,<text:s/>δύναται<text:s/>να<text:s/>επιλέξει<text:s/>την<text:s/>υπηρεσία<text:s/>της<text:s/>παρ.<text:s/>1<text:s/>του<text:s/>άρθρου<text:s/>1<text:s/>ως<text:s/>τρόπο<text:s/>άντλησης<text:s/>και<text:s/>διαβίβασης<text:s/>των<text:s/>στοιχείων<text:s/>του<text:s/>άρθρου<text:s/>2<text:s/>δηλώνοντας<text:s/>στον<text:s/>Προμηθευτή<text:s/>τον<text:s/>σχετικό<text:s/>Αριθμό<text:s/>Παροχής<text:s/>σε<text:s/>περίπτωση<text:s/>προμήθειας<text:s/>ηλεκτρικής<text:s/>ενέργειας<text:s/>ή<text:s/>τον<text:s/>Ηλεκτρονικό<text:s/>Κωδικό<text:s/>Αναγνώρισης<text:s/>Σημείου<text:s/>Παράδοσης<text:s/>(ΗΚΑΣΠ)<text:s/>σε<text:s/>περίπτωση<text:s/>προμήθειας<text:s/>φυσικού<text:s/>αερίου.</text:span></text:p>
      <text:p text:style-name="P57"><text:span text:style-name="T57_1">2.</text:span><text:span text:style-name="T57_2"><text:s/>Η<text:s/>πρόσβαση<text:s/>του<text:s/>φυσικού<text:s/>προσώπου<text:s/>στην<text:s/>υπηρεσία<text:s/>δύναται<text:s/>να<text:s/>επιτευχθεί,<text:s/>κατόπιν<text:s/>επιλογής<text:s/>του<text:s/>φυσικού<text:s/>προσώπου,<text:s/>με<text:s/>έναν<text:s/>από<text:s/>τους<text:s/>ακόλουθους<text:s/>εναλλακτικούς<text:s/>τρόπους<text:s/>με<text:s/>ταυτόχρονη<text:s/>διαβίβαση<text:s/>από<text:s/>το<text:s/>περιβάλλον<text:s/>του<text:s/>Προμηθευτή<text:s/>του<text:s/>δηλωθέντος<text:s/>Αριθμού<text:s/>Παροχής<text:s/>ή<text:s/>ΗΚΑΣΠ:</text:span></text:p>
      <text:p text:style-name="P58"><text:span text:style-name="T58_1">α.<text:s/>Κατόπιν<text:s/>ανακατεύθυνσης<text:s/>από<text:s/>διαδικτυακή<text:s/>εφαρμογή<text:s/>που<text:s/>λειτουργεί<text:s/>ο<text:s/>προμηθευτής,</text:span></text:p>
      <text:p text:style-name="P59"><text:span text:style-name="T59_1">β.<text:s/>κατόπιν<text:s/>χρήσης<text:s/>εξατομικευμένου<text:s/>συνδέσμου<text:s/>που<text:s/>του<text:s/>αποστέλλεται<text:s/>από<text:s/>τον<text:s/>Προμηθευτή<text:s/>μέσω<text:s/>του<text:s/>Κέντρου<text:s/>Διαλειτουργικότητας<text:s/>της<text:s/>Γ.Γ.Π.Σ.Ψ.Δ.,</text:span></text:p>
      <text:p text:style-name="P60"><text:span text:style-name="T60_1">γ.<text:s/>κατόπιν<text:s/>ειδοποίησης<text:s/>που<text:s/>αποστέλλεται<text:s/>στην<text:s/>εφαρμογή<text:s/>του<text:s/>άρθρου<text:s/>80<text:s/>του<text:s/>ν.<text:s/>4954/2022<text:s/>(gov.gr<text:s/>wallet)<text:s/>και<text:s/>διεκπεραίωσης<text:s/>της<text:s/>διαδικασίας<text:s/>μέσω<text:s/>αυτού<text:s/>μετά<text:s/>από<text:s/>επιτυχημένη<text:s/>είσοδο<text:s/>του<text:s/>φυσικού<text:s/>προσώπου.</text:span></text:p>
      <text:p text:style-name="P61"><text:span text:style-name="T61_1">3.</text:span><text:span text:style-name="T61_2"><text:s/>Για<text:s/>την<text:s/>είσοδο<text:s/>στην<text:s/>υπηρεσία<text:s/>της<text:s/>παρ.<text:s/>1<text:s/>του<text:s/>άρθρου<text:s/>1,<text:s/>το<text:s/>φυσικό<text:s/>πρόσωπο<text:s/>κάνει<text:s/>χρήση<text:s/>των<text:s/>κωδικώνδιαπιστευτηρίων<text:s/>της<text:s/>Γενικής<text:s/>Γραμματείας<text:s/>Πληροφοριακών<text:s/>Συστημάτων<text:s/>και<text:s/>Ψηφιακής<text:s/>Διακυβέρνησης<text:s/>του<text:s/>Υπουργείου<text:s/>Ψηφιακής<text:s/>Διακυβέρνησης<text:s/>και<text:s/>δεύτερου<text:s/>παράγοντα<text:s/>αυθεντικοποίησης<text:s/>που<text:s/>προβλέπονται<text:s/>στην<text:s/>κείμενη<text:s/>νομοθεσία<text:s/>και<text:s/>ιδίως<text:s/>στον<text:s/>ν.<text:s/>4727/2020.</text:span></text:p>
      <text:p text:style-name="P62"><text:span text:style-name="T62_1">4.</text:span><text:span text:style-name="T62_2"><text:s/>Η<text:s/>υπηρεσία<text:s/>της<text:s/>παρ.<text:s/>1<text:s/>του<text:s/>άρθρου<text:s/>1<text:s/>προβάλλει<text:s/>στο<text:s/>φυσικό<text:s/>πρόσωπο<text:s/>τα<text:s/>ειδικότερα<text:s/>πεδία<text:s/>των<text:s/>δεδομένων<text:s/>που<text:s/>δύνανται<text:s/>να<text:s/>διαβιβαστούν<text:s/>στον<text:s/>Προμηθευτή<text:s/>και<text:s/>του<text:s/>παρέχει<text:s/>τη<text:s/>δυνατότητα<text:s/>επισκόπησης<text:s/>αυτών,<text:s/>ως<text:s/>έχουν<text:s/>κατά<text:s/>την<text:s/>τρέχουσα<text:s/>χρονική<text:s/>στιγμή,<text:s/>κατόπιν<text:s/>άντλησης<text:s/>σύμφωνα<text:s/>με<text:s/>τη<text:s/>διαδικασία<text:s/>των<text:s/>άρθρων<text:s/>4,<text:s/>5,<text:s/>6<text:s/>και<text:s/>7.</text:span></text:p>
      <text:p text:style-name="P63"><text:span text:style-name="T63_1">5.</text:span><text:span text:style-name="T63_2"><text:s/>Εφόσον<text:s/>το<text:s/>φυσικό<text:s/>πρόσωπο<text:s/>δώσει<text:s/>τη<text:s/>συγκατάθεση<text:s/>του<text:s/>στην<text:s/>υπηρεσία,<text:s/>τα<text:s/>δεδομένα<text:s/>της<text:s/>περ.<text:s/>β’<text:s/>της<text:s/>παρ.<text:s/>5<text:s/>του<text:s/>άρθρου<text:s/>1<text:s/>διαβιβάζονται<text:s/>στον<text:s/>οικείο<text:s/>προμηθευτή.</text:span></text:p>
      <text:p text:style-name="P64"><text:span text:style-name="T64_1">6.</text:span><text:span text:style-name="T64_2"><text:s/>Η<text:s/>συγκατάθεση<text:s/>ισχύει<text:s/>μόνο<text:s/>για<text:s/>τη<text:s/>διενεργούμενη<text:s/>κάθε<text:s/>φορά<text:s/>άντληση<text:s/>και<text:s/>διαβίβαση<text:s/>δεδομένων<text:s/>και<text:s/>για<text:s/>τη<text:s/>συγκεκριμένη<text:s/>χρονική<text:s/>στιγμή,<text:s/>κατά<text:s/>την<text:s/>οποία<text:s/>χορηγήθηκε<text:s/>συγκατάθεση.</text:span></text:p>
      <text:p text:style-name="P65"><text:span text:style-name="T65_1">7.</text:span><text:span text:style-name="T65_2"><text:s/>Εάν<text:s/>το<text:s/>φυσικό<text:s/>πρόσωπο<text:s/>αρνηθεί<text:s/>να<text:s/>χορηγήσει<text:s/>συγκατάθεση<text:s/>για<text:s/>τη<text:s/>διαβίβαση<text:s/>των<text:s/>δεδομένων<text:s/>του,<text:s/>η<text:s/>διαδικασία<text:s/>ολοκληρώνεται<text:s/>χωρίς<text:s/>να<text:s/>λάβει<text:s/>χώρα<text:s/>διαβίβαση<text:s/>δεδομένων.</text:span></text:p>
      <text:h text:style-name="P66" text:outline-level="6"><text:span text:style-name="T66_1">Άρθρο<text:s/>4<text:s/></text:span></text:h>
      <text:h text:style-name="P67" text:outline-level="6"><text:span text:style-name="T67_1">Άντληση<text:s/>στοιχείων<text:s/>ταυτοποιητικού<text:s/>εγγράφου</text:span></text:h>
      <text:p text:style-name="P68"><text:span text:style-name="T68_1">1.</text:span><text:span text:style-name="T68_2"><text:s/>Για<text:s/>την<text:s/>άντληση<text:s/>των<text:s/>αριθμού<text:s/>και<text:s/>είδους<text:s/>του<text:s/>ταυτοποιητικού<text:s/>εγγράφου<text:s/>του<text:s/>αιτούντος<text:s/>βάσει<text:s/>του<text:s/>ΑΦΜ,<text:s/>αξιοποιείται<text:s/>από<text:s/>την<text:s/>υπηρεσία<text:s/>της<text:s/>παρ.<text:s/>1<text:s/>του<text:s/>άρθρου<text:s/>1,<text:s/>μέσω<text:s/>του<text:s/>Κέντρου<text:s/>Διαλειτουργικότητας,<text:s/>η<text:s/>διαδικτυακή<text:s/>Υπηρεσία<text:s/>Πληροφοριών<text:s/>Φορολογικού<text:s/>Μητρώου<text:s/>της<text:s/>Ανεξάρτητης<text:s/>Αρχής<text:s/>Δημοσίων<text:s/>Εσόδων<text:s/>(Α.Α.Δ.Ε.).</text:span></text:p>
      <text:p text:style-name="P69"><text:span text:style-name="T69_1">2.</text:span><text:span text:style-name="T69_2"><text:s/>Για<text:s/>την<text:s/>άντληση<text:s/>των<text:s/>στοιχείων<text:s/>ταυτοποιητικού<text:s/>εγγράφου<text:s/>του<text:s/>αιτούντος,<text:s/>δύνανται<text:s/>να<text:s/>αξιοποιηθούν<text:s/>από<text:s/>την<text:s/>υπηρεσία<text:s/>της<text:s/>παρ.<text:s/>1<text:s/>του<text:s/>άρθρου<text:s/>1<text:s/>οι<text:s/>εξής<text:s/>διαδικτυακές<text:s/>υπηρεσίες<text:s/>μέσω<text:s/>του<text:s/>Κέντρου<text:s/>Διαλειτουργικότητας:</text:span></text:p>
      <text:p text:style-name="P70"><text:span text:style-name="T70_1">α.<text:s/>Διαδικτυακή<text:s/>υπηρεσία<text:s/>άντλησης<text:s/>των<text:s/>ακόλουθων<text:s/>στοιχείων<text:s/>ταυτότητας<text:s/>βάσει<text:s/>του<text:s/>Αριθμού<text:s/>Δελτίου<text:s/>Ταυτότητας<text:s/>(ΑΔΤ)<text:s/>του<text:s/>αιτούντος<text:s/>από<text:s/>το<text:s/>Μητρώο<text:s/>Ταυτοτήτων<text:s/>της<text:s/>Ελληνικής<text:s/>Αστυνομίας:<text:s/>i)<text:s/>Ονοματεπώνυμο,<text:s/>ii)<text:s/>Πατρώνυμο,<text:s/>iii)<text:s/>Ημερομηνία<text:s/>έκδοσης<text:s/>της<text:s/>ταυτότητας,<text:s/>iv)<text:s/>Αρχή<text:s/>έκδοσης,<text:s/>v)<text:s/>Ημερομηνία<text:s/>λήξης<text:s/>εφόσον<text:s/>υπάρχει.<text:s/>Τα<text:s/>ονόματα<text:s/>αποτυπώνονται<text:s/>και<text:s/>με<text:s/>λατινικούς<text:s/>χαρακτήρες,<text:s/>εφόσον<text:s/>διατίθενται<text:s/>από<text:s/>το<text:s/>μητρώο<text:s/>της<text:s/>ΕΛ.ΑΣ.</text:span></text:p>
      <text:p text:style-name="P71"><text:span text:style-name="T71_1">β.<text:s/>Διαδικτυακή<text:s/>υπηρεσία<text:s/>άντλησης<text:s/>των<text:s/>ακολούθων<text:s/>στοιχείων<text:s/>διαβατηρίου<text:s/>του<text:s/>αιτούντος,<text:s/>βάσει<text:s/>του<text:s/>Αριθμού<text:s/>Διαβατηρίου<text:s/>από<text:s/>το<text:s/>Μητρώο<text:s/>Διαβατηρίων<text:s/>της<text:s/>Ελληνικής<text:s/>Αστυνομίας:<text:s/>i)<text:s/>Επώνυμο<text:s/>με<text:s/>ελληνικούς<text:s/>χαρακτήρες,<text:s/>ii)<text:s/>Επώνυμο<text:s/>με<text:s/>λατινικούς<text:s/>χαρακτήρες,<text:s/>iii)<text:s/>Όνομα<text:s/>με<text:s/>ελληνικούς<text:s/>χαρακτήρες,<text:s/>iv)<text:s/>Όνομα<text:s/>με<text:s/>λατινικούς<text:s/>χαρακτήρες,<text:s/>v)<text:s/>Πατρώνυμο<text:s/>με<text:s/>ελληνικούς<text:s/>χαρακτήρες,<text:s/>vi)<text:s/>Ημερομηνία<text:s/>έκδοσης<text:s/>και<text:s/>vii)<text:s/>Ημερομηνία<text:s/>λήξης.</text:span></text:p>
      <text:p text:style-name="P72"><text:span text:style-name="T72_1">γ.<text:s/>Διαδικτυακή<text:s/>υπηρεσία<text:s/>άντλησης<text:s/>των<text:s/>ακόλουθων<text:s/>στοιχείων<text:s/>ταυτότητας<text:s/>αστυνομικών,<text:s/>βάσει<text:s/>του<text:s/>Αριθμού<text:s/>Δελτίου<text:s/>Ταυτότητας<text:s/>του<text:s/>αιτούντος<text:s/>από<text:s/>το<text:s/>Μητρώο<text:s/>Ταυτοτήτων<text:s/>Ένστολων<text:s/>της<text:s/>Ελληνικής<text:s/>Αστυνομίας:<text:s/>i)<text:s/>Επώνυμο<text:s/>με<text:s/>ελληνικούς<text:s/>χαρακτήρες,<text:s/>ii)<text:s/>Επώνυμο<text:s/>με<text:s/>λατινικούς<text:s/>χαρακτήρες,<text:s/>iii)<text:s/>Όνομα<text:s/>με<text:s/>ελληνικούς<text:s/>χαρακτήρες,<text:s/>iv)<text:s/>Όνομα<text:s/>με<text:s/>λατινικούς<text:s/>χαρακτήρες,<text:s/>v)<text:s/>Πατρώνυμο<text:s/>με<text:s/>ελληνικούς<text:s/>χαρακτήρες,<text:s/>vi)<text:s/>Ημερομηνία<text:s/>έκδοσης,<text:s/>vii)<text:s/>Αρχή<text:s/>έκδοσης.</text:span></text:p>
      <text:p text:style-name="P73"><text:span text:style-name="T73_1">δ.<text:s/>Διαδικτυακή<text:s/>υπηρεσία<text:s/>άντλησης<text:s/>των<text:s/>ακόλουθων<text:s/>στοιχείων<text:s/>ταυτότητας<text:s/>στελεχών<text:s/>του<text:s/>Λιμενικού<text:s/>Σώματος<text:s/>από<text:s/>το<text:s/>Λιμενικό<text:s/>Σώμα<text:s/>-<text:s/>Ελληνική<text:s/>Ακτοφυλακή<text:s/>του<text:s/>Υπουργείου<text:s/>Ναυτιλίας<text:s/>και<text:s/>Νησιωτικής<text:s/>Πολιτικής:<text:s/>i)<text:s/>Επώνυμο<text:s/>με<text:s/>ελληνικούς<text:s/>χαρακτήρες,<text:s/>ii)<text:s/>Επώνυμο<text:s/>με<text:s/>λατινικούς<text:s/>χαρακτήρες,<text:s/>iii)<text:s/>Όνομα<text:s/>με<text:s/>ελληνικούς<text:s/>χαρακτήρες,<text:s/>iv)<text:s/>Όνομα<text:s/>με<text:s/>λατινικούς<text:s/>χαρακτήρες,<text:s/>v)<text:s/>Πατρώνυμο<text:s/>με<text:s/>ελληνικούς<text:s/>χαρακτήρες,<text:s/>vi)<text:s/>Πατρώνυμο<text:s/>με<text:s/>λατινικούς<text:s/>χαρακτήρες.</text:span></text:p>
      <text:p text:style-name="P74"><text:span text:style-name="T74_1">ε.<text:s/>Διαδικτυακή<text:s/>υπηρεσία<text:s/>άντλησης<text:s/>των<text:s/>ακόλουθων<text:s/>στοιχείων<text:s/>ταυτότητας<text:s/>στελεχών<text:s/>του<text:s/>Πυροσβεστικού<text:s/>Σώματος<text:s/>του<text:s/>Υπουργείου<text:s/>Κλιματικής<text:s/>Κρίσης<text:s/>και<text:s/>Πολιτικής<text:s/>Προστασίας:<text:s/>i)<text:s/>Επώνυμο<text:s/>με<text:s/>ελληνικούς<text:s/>χαρακτήρες,<text:s/>ii)<text:s/>Επώνυμο<text:s/>με<text:s/>λατινικούς<text:s/>χαρακτήρες,<text:s/>iii)<text:s/>Όνομα<text:s/>με<text:s/>ελληνικούς<text:s/>χαρακτήρες,<text:s/>iv)<text:s/>Όνομα<text:s/>με<text:s/>λατινικούς<text:s/>χαρακτήρες,<text:s/>v)<text:s/>Πατρώνυμο<text:s/>με<text:s/>ελληνικούς<text:s/>χαρακτήρες,<text:s/>vi)<text:s/>Πατρώνυμο<text:s/>με<text:s/>λατινικούς<text:s/>χαρακτήρες,<text:s/>vii)<text:s/>Ημερομηνία<text:s/>έκδοσης<text:s/>της<text:s/>ταυτότητας.</text:span></text:p>
      <text:p text:style-name="P75"><text:span text:style-name="T75_1">στ.<text:s/>Διαδικτυακή<text:s/>υπηρεσία<text:s/>άντλησης<text:s/>των<text:s/>ακόλουθων<text:s/>στοιχείων<text:s/>ταυτοτήτων<text:s/>Ειδικών<text:s/>Δελτίων<text:s/>Ταυτότητας<text:s/>Ομογενούς<text:s/>(ΕΔΤΟ)<text:s/>Αλβανίας,<text:s/>Τουρκίας<text:s/>και<text:s/>τ.<text:s/>ΕΣΣΔ<text:s/>βάσει<text:s/>του<text:s/>Αριθμού<text:s/>Δελτίου<text:s/>Ταυτότητας<text:s/>του<text:s/>αιτούντος<text:s/>από<text:s/>το<text:s/>Μητρώο<text:s/>Δελτίων<text:s/>Ταυτότητας<text:s/>Ομογενούς<text:s/>(Ε.Δ.Τ.Ο.)<text:s/>Αλβανίας,<text:s/>Τουρκίας<text:s/>και<text:s/>τ.<text:s/>ΕΣΣΔ<text:s/>που<text:s/>τηρεί<text:s/>η<text:s/>Ελληνική<text:s/>Αστυνομία:<text:s/>i.<text:s/>Επώνυμο,<text:s/>ii.<text:s/>Όνομα,<text:s/>iii.<text:s/>Πατρώνυμο,<text:s/>iv.<text:s/>Τύπος<text:s/>ΕΔΤΟ<text:s/>(Αλβανίας,<text:s/>Τουρκίας,<text:s/>τ.<text:s/>ΕΣΣΔ),<text:s/>v.<text:s/>Ημερομηνία<text:s/>έναρξης<text:s/>ισχύος,<text:s/>vi.<text:s/>Ημερομηνία<text:s/>λήξης<text:s/>ισχύος.</text:span></text:p>
      <text:p text:style-name="P76"><text:span text:style-name="T76_1">ζ.<text:s/>Διαδικτυακή<text:s/>υπηρεσία<text:s/>άντλησης<text:s/>των<text:s/>ακόλουθων<text:s/>στοιχείων<text:s/>ταυτοποιητικού<text:s/>εγγράφου/εντύπου<text:s/>του<text:s/>αιτούντος<text:s/>από<text:s/>τα<text:s/>αντίστοιχα<text:s/>μητρώα<text:s/>που<text:s/>τηρεί<text:s/>το<text:s/>Υπουργείο<text:s/>Μετανάστευσης<text:s/>και<text:s/>Ασύλου<text:s/>βάση<text:s/>του<text:s/>αριθμού<text:s/>και<text:s/>του<text:s/>είδους<text:s/>του<text:s/>εντύπου:<text:s/>i.<text:s/>Εκδότης<text:s/>εντύπου,<text:s/>ii.<text:s/>Ημερομηνία<text:s/>έκδοσης<text:s/>εντύπου,<text:s/>iii.<text:s/>Ημερομηνία<text:s/>λήξης<text:s/>ισχύος<text:s/>εντύπου,<text:s/>iv.<text:s/>Επώνυμο,<text:s/>v.<text:s/>Όνομα,<text:s/>vi.<text:s/>Πατρώνυμο,<text:s/>vii.<text:s/>Τύπος<text:s/>αδείας.</text:span></text:p>
      <text:p text:style-name="P77"><text:span text:style-name="T77_1">3.</text:span><text:span text:style-name="T77_2"><text:s/>Τα<text:s/>στοιχεία<text:s/>ταυτοποιητικού<text:s/>εγγράφου<text:s/>αξιοποιούνται<text:s/>αποκλειστικά<text:s/>για<text:s/>έγγραφα<text:s/>ταυτοποίησης<text:s/>που<text:s/>είναι<text:s/>σε<text:s/>ισχύ<text:s/>κατά<text:s/>τον<text:s/>χρόνο<text:s/>της<text:s/>άντλησης<text:s/>των<text:s/>δεδομένων.<text:s/>Αν<text:s/>το<text:s/>ταυτοποιητικό<text:s/>έγγραφο<text:s/>δεν<text:s/>είναι<text:s/>σε<text:s/>ισχύ<text:s/>ή<text:s/>έχει<text:s/>λήξει,<text:s/>η<text:s/>διαδικασία<text:s/>άντλησης<text:s/>δεδομένων<text:s/>δεν<text:s/>ολοκληρώνεται.</text:span></text:p>
      <text:h text:style-name="P78" text:outline-level="6"><text:span text:style-name="T78_1">Άρθρο<text:s/>5<text:s/></text:span></text:h>
      <text:h text:style-name="P79" text:outline-level="6"><text:span text:style-name="T79_1">Άντληση<text:s/>στοιχείων<text:s/>επικοινωνίας</text:span></text:h>
      <text:p text:style-name="P80"><text:span text:style-name="T80_1">1.</text:span><text:span text:style-name="T80_2"><text:s/>Για<text:s/>την<text:s/>άντληση<text:s/>των<text:s/>στοιχείων<text:s/>επικοινωνίας<text:s/>του<text:s/>αιτούντος,<text:s/>αξιοποιείται<text:s/>από<text:s/>την<text:s/>υπηρεσία<text:s/>της<text:s/>παρ.<text:s/>1<text:s/>του<text:s/>άρθρου<text:s/>1,<text:s/>μέσω<text:s/>του<text:s/>Κέντρου<text:s/>Διαλειτουργικότητας,<text:s/>η<text:s/>διαδικτυακή<text:s/>υπηρεσία<text:s/>του<text:s/>πληροφοριακού<text:s/>συστήματος<text:s/>του<text:s/>Εθνικού<text:s/>Μητρώου<text:s/>Επικοινωνίας<text:s/>(Ε.Μ.Επ.)<text:s/>της<text:s/>Γ.Γ.Π.Σ.Ψ.Δ..<text:s/>Μέσω<text:s/>αυτής<text:s/>αντλούνται,<text:s/>βάσει<text:s/>του<text:s/>ΑΦΜ<text:s/>του<text:s/>αιτούντος,<text:s/>τα<text:s/>εξής<text:s/>στοιχεία<text:s/>επικοινωνίας:<text:s/>i)<text:s/>διεύθυνση<text:s/>διαμονής,<text:s/>ii)<text:s/>διεύθυνση<text:s/>επικοινωνίας,<text:s/>εφόσον<text:s/>διαφέρει<text:s/>από<text:s/>τη<text:s/>διεύθυνση<text:s/>διαμονής,<text:s/>iii)<text:s/>διεύθυνση<text:s/>ηλεκτρονικού<text:s/>ταχυδρομείου<text:s/>(e-mail),<text:s/>iv)<text:s/>αριθμός/οί<text:s/>κινητού<text:s/>τηλεφώνου<text:s/>και<text:s/>v)<text:s/>αριθμός<text:s/>σταθερού<text:s/>τηλεφώνου.</text:span></text:p>
      <text:p text:style-name="P81"><text:span text:style-name="T81_1">2.</text:span><text:span text:style-name="T81_2"><text:s/>Στην<text:s/>περίπτωση<text:s/>που<text:s/>ο<text:s/>πολίτης<text:s/>δεν<text:s/>έχει<text:s/>καταχωρίσει<text:s/>στο<text:s/>Ε.Μ.Επ.<text:s/>τα<text:s/>στοιχεία<text:s/>επικοινωνίας,<text:s/>προτείνεται,<text:s/>μέσω<text:s/>της<text:s/>υπηρεσίας<text:s/>της<text:s/>παρ.<text:s/>1<text:s/>του<text:s/>άρθρου<text:s/>1,<text:s/>η<text:s/>μετάβαση<text:s/>στο<text:s/>Ε.Μ.Επ.<text:s/>για<text:s/>την<text:s/>ενημέρωση<text:s/>του<text:s/>μητρώου.</text:span></text:p>
      <text:h text:style-name="P82" text:outline-level="6"><text:span text:style-name="T82_1">Άρθρο<text:s/>6</text:span></text:h>
      <text:p text:style-name="P83"><text:span text:style-name="T83_1">Άντληση<text:s/>φορολογικών<text:s/>στοιχείων</text:span></text:p>
      <text:p text:style-name="P84"><text:span text:style-name="T84_1">Για<text:s/>την<text:s/>άντληση<text:s/>των<text:s/>στοιχείων<text:s/>της<text:s/>Φορολογικής<text:s/>Υπηρεσίας<text:s/>[Δημόσια<text:s/>Οικονομική<text:s/>Υπηρεσία<text:s/>(Δ.Ο.Υ.)/<text:s/>Κέντρο<text:s/>Φορολογικών<text:s/>Διαδικασιών<text:s/>και<text:s/>Εξυπηρέτησης<text:s/>(ΚΕ.ΦΟ.Δ.Ε.)]<text:s/>βάσει<text:s/>του<text:s/>ΑΦΜ<text:s/>του<text:s/>αιτούντος,<text:s/>αξιοποιείται<text:s/>από<text:s/>την<text:s/>υπηρεσία<text:s/>της<text:s/>παρ.<text:s/>1<text:s/>του<text:s/>άρθρου<text:s/>1,<text:s/>μέσω<text:s/>του<text:s/>Κέντρου<text:s/>Διαλειτουργικότητας,<text:s/>η<text:s/>διαδικτυακή<text:s/>Υπηρεσία<text:s/>Πληροφοριών<text:s/>Φορολογικού<text:s/>Μητρώου<text:s/>της<text:s/>Ανεξάρτητης<text:s/>Αρχής<text:s/>Δημοσίων<text:s/>Εσόδων<text:s/>(Α.Α.Δ.Ε.).</text:span></text:p>
      <text:h text:style-name="P85" text:outline-level="6"><text:span text:style-name="T85_1">Άρθρο<text:s/>7<text:s/></text:span></text:h>
      <text:h text:style-name="P86" text:outline-level="6"><text:span text:style-name="T86_1">Άντληση<text:s/>λοιπών<text:s/>στοιχείων</text:span></text:h>
      <text:p text:style-name="P87"><text:span text:style-name="T87_1">1.</text:span><text:span text:style-name="T87_2"><text:s/>Η<text:s/>σχέση<text:s/>του<text:s/>φυσικού<text:s/>προσώπου<text:s/>με<text:s/>το<text:s/>ακίνητο,<text:s/>για<text:s/>την<text:s/>προμήθεια<text:s/>ηλεκτρικής<text:s/>ενέργειας<text:s/>του<text:s/>οποίου<text:s/>παρέχεται<text:s/>η<text:s/>υπηρεσία<text:s/>της<text:s/>παρούσας<text:s/>και<text:s/>το<text:s/>οποίο<text:s/>προσδιορίζεται<text:s/>από<text:s/>τον<text:s/>Αριθμό<text:s/>Παροχής<text:s/>που<text:s/>δηλώνει<text:s/>το<text:s/>φυσικό<text:s/>πρόσωπο<text:s/>στο<text:s/>περιβάλλον<text:s/>του<text:s/>Προμηθευτή<text:s/>και<text:s/>διατίθεται<text:s/>στην<text:s/>υπηρεσία<text:s/>της<text:s/>παρούσας,<text:s/>αντλείται,<text:s/>μέσω<text:s/>διαλειτουργικότητας,<text:s/>από<text:s/>τα<text:s/>πληροφοριακά<text:s/>συστήματα<text:s/>της<text:s/>Α.Α.Δ.Ε.<text:s/>Στην<text:s/>περίπτωση<text:s/>ύπαρξης<text:s/>σχέσης<text:s/>του<text:s/>φυσικού<text:s/>προσώπου<text:s/>με<text:s/>τον<text:s/>αριθμό<text:s/>παροχής<text:s/>αντλείται,<text:s/>μέσω<text:s/>διαλειτουργικότητας,<text:s/>και<text:s/>η<text:s/>διεύθυνση<text:s/>του<text:s/>ακινήτου.</text:span></text:p>
      <text:p text:style-name="P88"><text:span text:style-name="T88_1">2.</text:span><text:span text:style-name="T88_2"><text:s/>Η<text:s/>σχέση<text:s/>του<text:s/>φυσικού<text:s/>προσώπου<text:s/>με<text:s/>το<text:s/>ακίνητο,<text:s/>για<text:s/>την<text:s/>προμήθεια<text:s/>φυσικού<text:s/>αερίου<text:s/>του<text:s/>οποίου<text:s/>παρέχεται<text:s/>η<text:s/>υπηρεσία<text:s/>της<text:s/>παρούσας<text:s/>και<text:s/>το<text:s/>οποίο<text:s/>προσδιορίζεται<text:s/>από<text:s/>τον<text:s/>ΗΚΑΣΠ<text:s/>που<text:s/>δηλώνει<text:s/>το<text:s/>φυσικό<text:s/>πρόσωποστο<text:s/>περιβάλλον<text:s/>του<text:s/>Προμηθευτή<text:s/>και<text:s/>διατίθεται<text:s/>στην<text:s/>υπηρεσία<text:s/>της<text:s/>παρούσας,<text:s/>δύναται<text:s/>να<text:s/>αντληθεί<text:s/>μέσω<text:s/>διαλειτουργικότητας<text:s/>με<text:s/>τα<text:s/>πληροφοριακά<text:s/>συστήματα<text:s/>των<text:s/>φορέων<text:s/>που<text:s/>τηρούν<text:s/>τα<text:s/>απαιτούμενα<text:s/>στοιχεία.</text:span></text:p>
      <text:h text:style-name="P89" text:outline-level="6"><text:span text:style-name="T89_1">Άρθρο<text:s/>8<text:s/></text:span></text:h>
      <text:h text:style-name="P90" text:outline-level="6"><text:span text:style-name="T90_1">Επεξεργασία<text:s/>προσωπικών<text:s/>δεδομένων<text:s/>και<text:s/>δικαιώματα<text:s/>υποκειμένων</text:span></text:h>
      <text:p text:style-name="P91"><text:span text:style-name="T91_1">1.</text:span><text:span text:style-name="T91_2"><text:s/>Κατά<text:s/>την<text:s/>επεξεργασία<text:s/>των<text:s/>δεδομένων<text:s/>προσωπικού<text:s/>χαρακτήρα,<text:s/>το<text:s/>Υπουργείο<text:s/>Ψηφιακής<text:s/>Διακυβέρνησης<text:s/>είναι<text:s/>υπεύθυνος<text:s/>επεξεργασίας.<text:s/>Οι<text:s/>Προμηθευτές<text:s/>είναι<text:s/>ανεξάρτητοι<text:s/>υπεύθυνοι<text:s/>επεξεργασίας.</text:span></text:p>
      <text:p text:style-name="P92"><text:span text:style-name="T92_1">2.</text:span><text:span text:style-name="T92_2"><text:s/>Η<text:s/>ανώνυμη<text:s/>εταιρεία<text:s/>του<text:s/>ελληνικού<text:s/>δημοσίου<text:s/>με<text:s/>την<text:s/>επωνυμία<text:s/>«Εθνικό<text:s/>Δίκτυο<text:s/>Υποδομών<text:s/>Τεχνολογίας<text:s/>και<text:s/>Έρευνας<text:s/>Α.Ε.»<text:s/>με<text:s/>το<text:s/>δ.τ.<text:s/>«ΕΔΥΤΕ<text:s/>Α.Ε.»,<text:s/>επιτελεί<text:s/>το<text:s/>ρόλο<text:s/>της<text:s/>εκτελούσας<text:s/>την<text:s/>επεξεργασία<text:s/>για<text:s/>λογαριασμό<text:s/>του<text:s/>Υπουργείου<text:s/>Ψηφιακής<text:s/>Διακυβέρνησης<text:s/>στο<text:s/>πλαίσιο<text:s/>λειτουργίας<text:s/>της<text:s/>ειδικής<text:s/>ηλεκτρονικής<text:s/>εφαρμογής<text:s/>του<text:s/>Gov.gr<text:s/>Wallet,<text:s/>σύμφωνα<text:s/>με<text:s/>το<text:s/>Άρθρο<text:s/>80<text:s/>παρ.<text:s/>6<text:s/>β’<text:s/>του<text:s/>ν.<text:s/>4954/2022,<text:s/>όπως<text:s/>τροποποιημένος<text:s/>ισχύει.</text:span></text:p>
      <text:p text:style-name="P93"><text:span text:style-name="T93_1">3.</text:span><text:span text:style-name="T93_2"><text:s/>Οι<text:s/>υπεύθυνοι<text:s/>επεξεργασίας<text:s/>λαμβάνουν<text:s/>όλα<text:s/>τα<text:s/>κατάλληλα<text:s/>μέτρα,<text:s/>προκειμένου<text:s/>να<text:s/>παρέχουν<text:s/>στο<text:s/>υποκείμενο<text:s/>των<text:s/>δεδομένων<text:s/>κάθε<text:s/>πληροφορία<text:s/>που<text:s/>αναφέρεται<text:s/>στα<text:s/>άρθρα<text:s/>13<text:s/>και<text:s/>14<text:s/>και<text:s/>κάθε<text:s/>ανακοίνωση<text:s/>στο<text:s/>πλαίσιο<text:s/>των<text:s/>άρθρων<text:s/>15<text:s/>έως<text:s/>22<text:s/>και<text:s/>του<text:s/>άρθρου<text:s/>34<text:s/>του<text:s/>Κανονισμού<text:s/>(ΕΕ)<text:s/>2016/679<text:s/>του<text:s/>Ευρωπαϊκού<text:s/>Κοινοβουλίου<text:s/>και<text:s/>του<text:s/>Συμβουλίου<text:s/>(L<text:s/>119/1),<text:s/>σχετικά<text:s/>με<text:s/>την<text:s/>επεξεργασία,<text:s/>και<text:s/>προκειμένου<text:s/>να<text:s/>διευκολύνουν<text:s/>την<text:s/>άσκηση<text:s/>των<text:s/>δικαιωμάτων<text:s/>που<text:s/>προβλέπονται<text:s/>στα<text:s/>άρθρα<text:s/>15<text:s/>έως<text:s/>22<text:s/>του<text:s/>ιδίου<text:s/>Κανονισμού.</text:span></text:p>
      <text:h text:style-name="P94" text:outline-level="6"><text:span text:style-name="T94_1">Άρθρο<text:s/>9<text:s/></text:span></text:h>
      <text:h text:style-name="P95" text:outline-level="6"><text:span text:style-name="T95_1">Οργανωτικά<text:s/>και<text:s/>τεχνικά<text:s/>μέτρα<text:s/>των<text:s/>προμηθευτών<text:s/>Ηλεκτρικής<text:s/>Ενέργειας<text:s/>και<text:s/>Φυσικού<text:s/>Αερίου<text:s/>για<text:s/>την<text:s/>ασφάλεια<text:s/>και<text:s/>προστασία<text:s/>δεδομένων<text:s/>προσωπικού<text:s/>χαρακτήρα</text:span></text:h>
      <text:p text:style-name="P96"><text:span text:style-name="T96_1">1.</text:span><text:span text:style-name="T96_2"><text:s/>Οι<text:s/>Προμηθευτές<text:s/>έχουν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όμενων<text:s/>πληροφοριών<text:s/>και,<text:s/>κατ’<text:s/>ελάχιστον,<text:s/>της<text:s/>καταγραφής<text:s/>και<text:s/>παρακολούθησης<text:s/>των<text:s/>προσβάσεων,<text:s/>της<text:s/>διασφάλισης<text:s/>ιχνηλασιμότητας<text:s/>και<text:s/>της<text:s/>προστασίας<text:s/>των<text:s/>διακινούμενων<text:s/>δεδομένων<text:s/>από<text:s/>κάθε<text:s/>παραβίαση,<text:s/>καθώς<text:s/>και<text:s/>από<text:s/>σκόπιμη<text:s/>ή<text:s/>τυχαία<text:s/>απειλή.<text:s/>Για<text:s/>τον<text:s/>παραπάνω<text:s/>σκοπό<text:s/>θα<text:s/>πρέπει<text:s/>να<text:s/>τηρούν<text:s/>αρχείο<text:s/>καταγραφής<text:s/>λήψης<text:s/>στοιχείων<text:s/>για<text:s/>κάθε<text:s/>συναλλασσόμενο<text:s/>πολίτη.</text:span></text:p>
      <text:p text:style-name="P97"><text:span text:style-name="T97_1">2.</text:span><text:span text:style-name="T97_2"><text:s/>Η<text:s/>πρόσβαση<text:s/>στα<text:s/>χορηγούμενα<text:s/>δεδομένα<text:s/>στο<text:s/>πλαίσιο<text:s/>της<text:s/>παρούσας<text:s/>απόφασης<text:s/>πραγματοποιείται<text:s/>αποκλειστικά<text:s/>από<text:s/>εξουσιοδοτημένους<text:s/>χρήστες<text:s/>που<text:s/>συμμετέχουν<text:s/>στην<text:s/>εκτέλεση<text:s/>της<text:s/>ανωτέρω<text:s/>πράξης.</text:span></text:p>
      <text:p text:style-name="P98"><text:span text:style-name="T98_1">3.</text:span><text:span text:style-name="T98_2"><text:s/>Τα<text:s/>δεδομένα<text:s/>τηρούνται<text:s/>από<text:s/>τους<text:s/>Προμηθευτές<text:s/>για<text:s/>το<text:s/>χρονικό<text:s/>διάστημα<text:s/>που<text:s/>απαιτείται<text:s/>για<text:s/>την<text:s/>επίτευξη<text:s/>του<text:s/>σκοπού<text:s/>επεξεργασίας<text:s/>τους,<text:s/>σύμφωνα<text:s/>με<text:s/>την<text:s/>κείμενη<text:s/>νομοθεσία.</text:span></text:p>
      <text:h text:style-name="P99" text:outline-level="6"><text:span text:style-name="T99_1">Άρθρο<text:s/>10<text:s/></text:span></text:h>
      <text:h text:style-name="P100" text:outline-level="6"><text:span text:style-name="T100_1">Οργανωτικά<text:s/>και<text:s/>τεχνικά<text:s/>μέτρα<text:s/>της<text:s/>Γ.Γ.Π.Σ.Ψ.Δ.<text:s/>για<text:s/>την<text:s/>ασφάλεια<text:s/>και<text:s/>προστασία<text:s/>δεδομένων<text:s/>προσωπικού<text:s/>χαρακτήρα</text:span></text:h>
      <text:p text:style-name="P101"><text:span text:style-name="T101_1">1.</text:span><text:span text:style-name="T101_2"><text:s/>Κάθε<text:s/>επεξεργασία<text:s/>διενεργείται,<text:s/>σύμφωνα<text:s/>με<text:s/>το<text:s/>ισχύον<text:s/>Πλαίσιο<text:s/>Ασφάλειας<text:s/>Πληροφοριακών<text:s/>Συστημάτων<text:s/>της<text:s/>Γ.Γ.Π.Σ.Ψ.Δ.<text:s/>και<text:s/>σύμφωνα<text:s/>με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τις<text:s/>διατάξεις<text:s/>του<text:s/>ν.<text:s/>4624/2019<text:s/>(Α’<text:s/>137)<text:s/>όπως<text:s/>τροποποιήθηκε<text:s/>και<text:s/>ισχύει.</text:span></text:p>
      <text:p text:style-name="P102"><text:span text:style-name="T102_1">2.</text:span><text:span text:style-name="T102_2"><text:s/>Η<text:s/>Γ.Γ.Π.Σ.Ψ.Δ.<text:s/>δεν<text:s/>αποθηκεύει<text:s/>σε<text:s/>βάση<text:s/>τα<text:s/>δεδομένα<text:s/>που<text:s/>διαβιβάζει<text:s/>μέσω<text:s/>διαδικτυακών<text:s/>υπηρεσιών<text:s/>σε<text:s/>προμηθευτές<text:s/>σύμφωνα<text:s/>με<text:s/>τη<text:s/>διαδικασία<text:s/>που<text:s/>περιγράφεται<text:s/>στην<text:s/>παρούσα.</text:span></text:p>
      <text:p text:style-name="P103"><text:span text:style-name="T103_1">3.</text:span><text:span text:style-name="T103_2"><text:s/>Τα<text:s/>δεδομένα<text:s/>που<text:s/>διαβιβάζονται<text:s/>στον<text:s/>οικείο<text:s/>προμηθευτή,<text:s/>φέρουν<text:s/>την<text:s/>προηγμένη<text:s/>ηλεκτρονική<text:s/>σφραγίδα<text:s/>της<text:s/>Γ.Γ.Π.Σ.Ψ.Δ.<text:s/>και<text:s/>εγκεκριμένη<text:s/>ηλεκτρονική<text:s/>χρονοσφραγίδα<text:s/>με<text:s/>σκοπό<text:s/>τη<text:s/>διασφάλιση<text:s/>της<text:s/>ακεραιότητάς<text:s/>τους.</text:span></text:p>
      <text:p text:style-name="P104"><text:span text:style-name="T104_1">4.</text:span><text:span text:style-name="T104_2"><text:s/>Η<text:s/>Γ.Γ.Π.Σ.Ψ.Δ.<text:s/>έχει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όμενων<text:s/>πληροφοριών<text:s/>και,<text:s/>κατ’<text:s/>ελάχιστον,<text:s/>της<text:s/>καταγραφής<text:s/>και<text:s/>παρακολούθησης<text:s/>των<text:s/>προσβάσεων,<text:s/>της<text:s/>διασφάλισης<text:s/>ιχνηλασιμότητας<text:s/>και<text:s/>της<text:s/>προστασίας<text:s/>των<text:s/>διακινούμενων<text:s/>δεδομένων<text:s/>από<text:s/>κάθε<text:s/>παραβίαση,<text:s/>καθώς<text:s/>και<text:s/>από<text:s/>σκόπιμη<text:s/>ή<text:s/>τυχαία<text:s/>απειλή.</text:span></text:p>
      <text:h text:style-name="P105" text:outline-level="6"><text:span text:style-name="T105_1">Άρθρο<text:s/>11<text:s/></text:span></text:h>
      <text:h text:style-name="P106" text:outline-level="6"><text:span text:style-name="T106_1">Τελικές<text:s/>Διατάξεις</text:span></text:h>
      <text:p text:style-name="P107"><text:span text:style-name="T107_1">1.</text:span><text:span text:style-name="T107_2"><text:s/>Η<text:s/>παραγωγική<text:s/>λειτουργία<text:s/>της<text:s/>περ.<text:s/>γ.<text:s/>της<text:s/>παρ.<text:s/>2<text:s/>του<text:s/>άρθρου<text:s/>3<text:s/>εκκινεί<text:s/>με<text:s/>τη<text:s/>δημοσίευση<text:s/>σχετικής<text:s/>διαπιστωτικής<text:s/>πράξης<text:s/>του<text:s/>Υπουργού<text:s/>Ψηφιακής<text:s/>Διακυβέρνησης.</text:span></text:p>
      <text:p text:style-name="P108"><text:span text:style-name="T108_1">2.</text:span><text:span text:style-name="T108_2"><text:s/>Όσον<text:s/>αφορά<text:s/>στην<text:s/>προμήθεια<text:s/>φυσικού<text:s/>αερίου,<text:s/>η<text:s/>υπηρεσία<text:s/>της<text:s/>παρούσας<text:s/>απόφασης<text:s/>παρέχεται<text:s/>αποκλειστικά<text:s/>για<text:s/>τις<text:s/>περιπτώσεις<text:s/>αυτόνομων<text:s/>συνδέσεων<text:s/>σε<text:s/>δίκτυο<text:s/>διανομής<text:s/>φυσικού<text:s/>αερίου.</text:span></text:p>
      <text:h text:style-name="P109" text:outline-level="6"><text:span text:style-name="T109_1">Άρθρο<text:s/>12</text:span></text:h>
      <text:p text:style-name="P110"><text:span text:style-name="T110_1">Έναρξη<text:s/>ισχύος</text:span></text:p>
      <text:p text:style-name="P111"><text:span text:style-name="T111_1">Η<text:s/>παρούσα<text:s/>απόφαση<text:s/>αρχίζει<text:s/>να<text:s/>ισχύει<text:s/>από<text:s/>τη<text:s/>δημοσίευσή<text:s/>της<text:s/>στην<text:s/>Εφημερίδα<text:s/>της<text:s/>Κυβερνήσεως.</text:span></text:p>
      <text:p text:style-name="P112"><text:span text:style-name="T112_1">Η<text:s/>απόφαση<text:s/>αυτή<text:s/>να<text:s/>δημοσιευθεί<text:s/>στην<text:s/>Εφημερίδα<text:s/>της<text:s/>Κυβερνήσεως.</text:span></text:p>
      <text:p text:style-name="P113"><text:span text:style-name="T113_1">Μοσχάτο,<text:s/>23<text:s/>Σεπτεμβρίου<text:s/>2024</text:span></text:p>
      <text:p text:style-name="P114"><text:span text:style-name="T114_1">Οι<text:s/>Υπουργοί</text:span></text:p>
      <text:p text:style-name="P115"><text:span text:style-name="T115_1">Υφυπουργός<text:s/>Εθνικής<text:s/>Οικονομίας<text:s/>και<text:s/>Οικονομικών</text:span></text:p>
      <text:p text:style-name="P116"><text:span text:style-name="T116_1">ΧΡΙΣΤΟΣ<text:s/>ΔΗΜΑΣ</text:span></text:p>
      <text:p text:style-name="P117"><text:span text:style-name="T117_1">Περιβάλλοντος<text:s/>και<text:s/>Ενέργειας</text:span></text:p>
      <text:p text:style-name="P118"><text:span text:style-name="T118_1">Υφυπουργός</text:span></text:p>
      <text:p text:style-name="P119"><text:span text:style-name="T119_1">Εθνικής<text:s/>Οικονομίας<text:s/>και<text:s/>Οικονομικών</text:span></text:p>
      <text:p text:style-name="P120"><text:span text:style-name="T120_1">ΑΘΑΝΑΣΙΟΣ<text:s/>ΠΕΤΡΑΛΙΑΣ</text:span></text:p>
      <text:p text:style-name="P121"><text:span text:style-name="T121_1">Υφυπουργός<text:s/>Περιβάλλοντος<text:s/>και<text:s/>Ενέργειας</text:span></text:p>
      <text:p text:style-name="P122"><text:span text:style-name="T122_1">ΘΕΟΔΩΡΟΣ<text:s/>ΣΚΥΛΑΚΑΚΗΣ<text:s/>ΑΛΕΞΑΝΔΡΑ<text:s/>ΣΔΟΥΚΟΥ</text:span></text:p>
      <text:p text:style-name="P123"><text:span text:style-name="T123_1">Ψηφιακής<text:s/>Διακυβέρνησης</text:span></text:p>
      <text:p text:style-name="P124"><text:span text:style-name="T124_1">ΔΗΜΗΤΡΙΟΣ<text:s/>ΠΑΠΑΣΤΕΡΓ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