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04/285690</text:span></text:p>
      <text:p text:style-name="P2"><text:span text:style-name="T2_1">Τροποποίηση<text:s/>της<text:s/>υπ’<text:s/>αρ.<text:s/>425/42522/20.05.2013<text:s/>κοινής<text:s/>υπουργικής<text:s/>απόφασης<text:s/>«Διαδικασία<text:s/>υποβολής<text:s/>της<text:s/>ετήσιας<text:s/>Ενιαίας<text:s/>Δήλωσης<text:s/>Καλλιέργειας/Εκτροφής,<text:s/>σε<text:s/>εφαρμογή<text:s/>του<text:s/>ν.<text:s/>3877/2010<text:s/>(Α’<text:s/>160),<text:s/>τρόποι<text:s/>καταβολής<text:s/>της<text:s/>ειδικής<text:s/>ασφαλιστικής<text:s/>εισφοράς<text:s/>υπέρ<text:s/>του<text:s/>Οργανισμού<text:s/>Ελληνικών<text:s/>Γεωργικών<text:s/>Ασφαλίσεων<text:s/>(ΕΛ.Γ.Α.)<text:s/>και<text:s/>Ασφαλιστική<text:s/>Ενημερότητα»<text:s/>(Β’<text:s/>1239).</text:span></text:p>
      <text:p text:style-name="P3"><text:span text:style-name="T3_1">ΟΙ<text:s/>ΥΦΥΠΟΥΡΓΟΙ<text:s/>ΕΘΝΙΚΗΣ<text:s/>ΟΙΚΟΝΟΜΙΑΣ<text:s/>ΚΑΙ<text:s/>ΟΙΚΟΝΟΜΙΚΩΝ<text:s/>-<text:s/>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ην<text:s/>παρ.<text:s/>4<text:s/>του<text:s/>άρθρου<text:s/>10<text:s/>του<text:s/>ν.<text:s/>3877/2010<text:s/>«Σύστημα<text:s/>προστασίας<text:s/>και<text:s/>ασφάλισης<text:s/>της<text:s/>αγροτικής<text:s/>δραστηριότητας»<text:s/>(Α’<text:s/>160).</text:span></text:p>
      <text:p text:style-name="P6"><text:span text:style-name="T6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3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8"><text:span text:style-name="T8_1">4.<text:s/>Το<text:s/>π.δ.<text:s/>142/2017<text:s/>«Οργανισμός<text:s/>Υπουργείου<text:s/>Οικονομικών»<text:s/>(Α’<text:s/>181).</text:span></text:p>
      <text:p text:style-name="P9"><text:span text:style-name="T9_1">5.<text:s/>Την<text:s/>παρ.<text:s/>2<text:s/>του<text:s/>άρθρου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1"><text:span text:style-name="T11_1">7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text:s/>8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2"><text:span text:style-name="T12_1">9.<text:s/>Την<text:s/>υπό<text:s/>στοιχεία<text:s/>102928<text:s/>ΕΞ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3"><text:span text:style-name="T13_1">10.<text:s/>Την<text:s/>υπ’<text:s/>αρ.<text:s/>3495/17.08.2023<text:s/>κοινή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ον<text:s/>Υφυπουργό<text:s/>Αγροτικής<text:s/>Ανάπτυξης<text:s/>και<text:s/>Τροφίμων,<text:s/>Διονύσιο<text:s/>Σταμενίτη»<text:s/>(Β’<text:s/>5114).</text:span></text:p>
      <text:p text:style-name="P14"><text:span text:style-name="T14_1">11.<text:s/>Τον<text:s/>ν.<text:s/>1790/1988<text:s/>«Οργάνωση<text:s/>και<text:s/>λειτουργία<text:s/>Οργανισμού<text:s/>Ελληνικών<text:s/>Γεωργικών<text:s/>Ασφαλίσεων<text:s/>και<text:s/>άλλες<text:s/>διατάξεις»<text:s/>(Α’<text:s/>134).</text:span></text:p>
      <text:p text:style-name="P15"><text:span text:style-name="T15_1">12.<text:s/>Την<text:s/>υπ’<text:s/>αρ.<text:s/>88/07.08.2024<text:s/>απόφαση<text:s/>του<text:s/>Διοικητικού<text:s/>Συμβουλίου<text:s/>του<text:s/>Οργανισμού<text:s/>Ελληνικών<text:s/>Γεωργικών<text:s/>Ασφαλίσεων<text:s/>(ΕΛ.Γ.Α.).</text:span></text:p>
      <text:p text:style-name="P16"><text:span text:style-name="T16_1">13.<text:s/>Την<text:s/>υπ’<text:s/>αρ.<text:s/>921/251971/23.08.2024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<text:s/>αναφορικά<text:s/>με<text:s/>τις<text:s/>δημοσιονομικές<text:s/>επιπτώσεις<text:s/>σύμφωνα<text:s/>με<text:s/>την<text:s/>περ.<text:s/>ε’<text:s/>της<text:s/>παρ.<text:s/>5<text:s/>του<text:s/>άρθρου<text:s/>24<text:s/>του<text:s/>ν.<text:s/>4270/2014.</text:span></text:p>
      <text:p text:style-name="P17"><text:span text:style-name="T17_1">14.<text:s/>Τους<text:s/>Κανονισμούς<text:s/>Ασφάλισης<text:s/>Φυτικής<text:s/>Παραγωγής<text:s/>και<text:s/>Ζωϊκού<text:s/>Κεφαλαίου<text:s/>του<text:s/>ΕΛ.Γ.Α.</text:span></text:p>
      <text:p text:style-name="P18"><text:span text:style-name="T18_1">1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Οργανισμού<text:s/>Ελληνικών<text:s/>Γεωργικών<text:s/>Ασφαλίσεων<text:s/>(ΕΛ.Γ.Α.)<text:s/>και<text:s/>του<text:s/>κρατικού<text:s/>προϋπολογισμού,<text:s/>αποφασίζουμε:</text:span></text:p>
      <text:p text:style-name="P19"><text:span text:style-name="T19_1">Την<text:s/>τροποποίηση<text:s/>της<text:s/>υπ’<text:s/>αρ.<text:s/>425/42522/20.05.2013<text:s/>απόφασης<text:s/>του<text:s/>Αναπληρωτή<text:s/>Υπουργού<text:s/>Οικονομικών<text:s/>και<text:s/>του<text:s/>Αναπληρωτή<text:s/>Υπουργού<text:s/>Αγροτικής<text:s/>Ανάπτυξης<text:s/>και<text:s/>Τροφίμων,<text:s/>ως<text:s/>εξής:</text:span></text:p>
      <text:h text:style-name="P20" text:outline-level="6"><text:span text:style-name="T20_1">Άρθρο<text:s/>1</text:span></text:h>
      <text:p text:style-name="P21"><text:span text:style-name="T21_1">Εμπρόθεσμη<text:s/>καταβολή<text:s/>ειδικής<text:s/>ασφαλιστικής<text:s/>εισφοράς<text:s/>έτους<text:s/>2023</text:span></text:p>
      <text:p text:style-name="P22"><text:span text:style-name="T22_1">Η<text:s/>παρ.<text:s/>6<text:s/>του<text:s/>άρθρου<text:s/>6<text:s/>τροποποιείται<text:s/>ως<text:s/>προς<text:s/>τον<text:s/>χρόνο<text:s/>της<text:s/>εμπρόθεσμης<text:s/>καταβολής<text:s/>της<text:s/>ειδικής<text:s/>ασφαλιστικής<text:s/>εισφοράς<text:s/>έτους<text:s/>2023,<text:s/>σε<text:s/>30.09.2024,<text:s/>υπό<text:s/>την<text:s/>προϋπόθεση<text:s/>της<text:s/>προηγούμενης<text:s/>εξόφλησης<text:s/>της<text:s/>ειδικής<text:s/>ασφαλιστικής<text:s/>εισφοράς<text:s/>έτους<text:s/>2022.</text:span></text:p>
      <text:h text:style-name="P23" text:outline-level="6"><text:span text:style-name="T23_1">Άρθρο<text:s/>2</text:span></text:h>
      <text:p text:style-name="P24"><text:span text:style-name="T24_1">Έναρξη<text:s/>ισχύος</text:span></text:p>
      <text:p text:style-name="P25"><text:span text:style-name="T25_1">Η<text:s/>ισχύς<text:s/>της<text:s/>παρούσας<text:s/>αρχίζει<text:s/>από<text:s/>την<text:s/>δημοσίευσή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24<text:s/>Σεπτεμβρίου<text:s/>2024</text:span></text:p>
      <text:p text:style-name="P28"><text:span text:style-name="T28_1">Οι<text:s/>Υφυπουργοί</text:span></text:p>
      <text:p text:style-name="P29"><text:span text:style-name="T29_1">Εθνικής<text:s/>Οικονομίας<text:s/>Αγροτικής<text:s/>Ανάπτυξης<text:s/>και<text:s/>Οικονομικών<text:s/>και<text:s/>Τρόφιμων</text:span></text:p>
      <text:p text:style-name="P30"><text:span text:style-name="T30_1">ΑΘΑΝΑΣΙΟΣ<text:s/>ΠΕΤΡΑΛΙΑΣ<text:s/>ΔΙΟΝΥΣΙΟΣ<text:s/>ΣΤΑΜΕΝΙ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