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/text:span></text:p>
      <text:p text:style-name="P3"><text:span text:style-name="T3_1">&amp;<text:s/>ΟΙΚΟΝΟΜΙΚΩΝ<text:s/>Α.<text:s/>ΓΡΑΦΕΙΟ<text:s/>ΥΦΥΠΟΥΡΓΟΥ<text:s/>ΕΘΝΙΚΗΣ<text:s/>ΟΙΚΟΝΟΜΙΑΣ<text:s/>&amp;<text:s/>ΟΙΚΟΝΟΜΙΚΩΝ,<text:s/>αρμοδιότητας<text:s/>Φορολογικής<text:s/>Πολιτικής</text:span></text:p>
      <text:p text:style-name="P4"><text:span text:style-name="T4_1">Β.<text:s/>ΓΡΑΦΕΙΟ<text:s/>ΥΦΥΠΟΥΡΓΟΥ<text:s/>ΕΘΝΙΚΗΣ<text:s/>ΟΙΚΟΝΟΜΙΑΣ<text:s/>&amp;<text:s/>ΟΙΚΟΝΟΜΙΚΩΝ,<text:s/>αρμοδιότητας<text:s/>Δημοσιονομικής<text:s/>Πολιτικής</text:span></text:p>
      <text:p text:style-name="P5"><text:span text:style-name="T5_1">2.</text:span></text:p>
      <text:p text:style-name="P6"><text:span text:style-name="T6_1">ΔΑΔΕ</text:span></text:p>
      <text:p text:style-name="P7"><text:span text:style-name="T7_1">Ανεξάρτητη<text:s/>Αρχή<text:s/>Δημοσίων<text:s/>Εσόδων</text:span></text:p>
      <text:p text:style-name="P8"><text:span text:style-name="T8_1">ΠΡΟΣ:<text:s/>Ως<text:s/>Π.Δ.</text:span></text:p>
      <text:p text:style-name="P9"><text:span text:style-name="T9_1">Α)<text:s/>ΓΕΝΙΚΗ<text:s/>ΔΙΕΥΘΥΝΣΗ<text:s/>ΦΟΡΟΛΟΓΙΑΣ<text:s/>Ι.<text:s/>ΔΙΕΥΘΥΝΣΗ<text:s/>ΕΛΕΓΚΤΙΚΩΝ<text:s/>ΔΙΑΔΙΚΑΣΙΩΝ<text:s/>ΤΜΗΜΑ<text:s/>A΄</text:span></text:p>
      <text:p text:style-name="P10"><text:span text:style-name="T10_1">Β)<text:s/>ΓΕΝΙΚΗ<text:s/>ΔΙΕΥΘΥΝΣΗ<text:s/>ΟΙΚΟΝΟΜΙΚΩΝ<text:s/>ΚΑΙ<text:s/>ΤΕΧΝΙΚΩΝ<text:s/>ΥΠΗΡΕΣΙΩΝ<text:s/>ΔΙΕΥΘΥΝΣΗ<text:s/>ΠΡΟΫΠΟΛΟΓΙΣΜΟΥ<text:s/>ΚΑΙ<text:s/>ΔΗΜΟΣΙΟΝΟΜΙΚΩΝ<text:s/>ΑΝΑΦΟΡΩΝ<text:s/>ΔΙΕΥΘΥΝΣΗ<text:s/>ΠΡΟΜΗΘΕΙΩΝ<text:s/>ΚΑΙ<text:s/>ΚΤΙΡΙΑΚΩΝ<text:s/>ΥΠΟΔΟΜΩΝ</text:span></text:p>
      <text:p text:style-name="P11"><text:span text:style-name="T11_1">Γ)<text:s/>ΔΙΕΥΘΥΝΣΗ<text:s/>ΕΞΥΠΗΡΕΤΗΣΗΣ</text:span></text:p>
      <text:h text:style-name="P12" text:outline-level="1"><text:span text:style-name="T12_1">ΤΜΗΜΑ<text:s/>Ζ’<text:s/></text:span></text:h>
      <text:h text:style-name="P13" text:outline-level="1"><text:span text:style-name="T13_1">Μητρώου<text:s/>και<text:s/>Εικόνας<text:s/>Φορολογουμένων</text:span></text:h>
      <text:p text:style-name="P14"><text:span text:style-name="T14_1">Δ)<text:s/>ΔΙΕΥΘΥΝΣΗ<text:s/>ΕΠΙΚΟΙΝΩΝΙΑΣ</text:span></text:p>
      <text:h text:style-name="P15" text:outline-level="1"><text:span text:style-name="T15_1">Τμήμα<text:s/>Α΄<text:s/></text:span></text:h>
      <text:h text:style-name="P16" text:outline-level="1"><text:span text:style-name="T16_1">-<text:s/>Επικοινωνιακής<text:s/>Στρατηγικής</text:span></text:h>
      <text:p text:style-name="P17"><text:span text:style-name="T17_1">Θέμα:<text:s/>Τροποποίηση<text:s/>της<text:s/>υπό<text:s/>στοιχεία<text:s/>Α.1118/01.08.2024<text:s/>κοινής<text:s/>απόφασης<text:s/>των<text:s/>Υφυπουργών<text:s/>Εθνικής<text:s/>Οικονομίας<text:s/>και<text:s/>Οικονομικών<text:s/>«Καθορισμός<text:s/>του<text:s/>μορφότυπου<text:s/>της<text:s/>αναγραφής<text:s/>της<text:s/>παρ.<text:s/>1<text:s/>του<text:s/>άρθρου<text:s/>66<text:s/>του<text:s/>ν.<text:s/>4446/2016<text:s/>(Α΄240)<text:s/>για<text:s/>τις<text:s/>επιχειρήσεις<text:s/>ταξί<text:s/>των<text:s/>σημείων<text:s/>εντός<text:s/>του<text:s/>οχήματος<text:s/>στα<text:s/>οποία<text:s/>τίθεται<text:s/>η<text:s/>αναγραφή<text:s/>αυτή,<text:s/>του<text:s/>τρόπου<text:s/>παραγωγής<text:s/>και<text:s/>διάθεσής<text:s/>της,<text:s/>του<text:s/>τρόπου<text:s/>κάλυψης<text:s/>της<text:s/>δαπάνης<text:s/>καθώς<text:s/>και<text:s/>κάθε<text:s/>άλλου<text:s/>θέματος<text:s/>σχετικά<text:s/>με<text:s/>την<text:s/>εφαρμογή<text:s/>του<text:s/>παρόντος.»<text:s/></text:span><text:span text:style-name="T17_2">(</text:span><text:span text:style-name="T17_3">Β’4529)</text:span></text:p>
      <text:p text:style-name="P18"><text:span text:style-name="T18_1">ΚΟΙΝΗ<text:s/>ΑΠΟΦΑΣΗ</text:span></text:p>
      <text:p text:style-name="P19"><text:span text:style-name="T19_1">ΟI<text:s/>ΥΦΥΠΟΥΡΓΟI<text:s/>ΕΘΝΙΚΗΣ<text:s/>ΟΙΚΟΝΟΜΙΑΣ<text:s/>&amp;<text:s/>ΟΙΚΟΝΟΜΙΚ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ων<text:s/>παρ.<text:s/>1<text:s/>και<text:s/>της<text:s/>περ.<text:s/>α΄<text:s/>της<text:s/>παρ.<text:s/>9<text:s/>του<text:s/>άρθρου<text:s/>66<text:s/>του<text:s/>ν.4446/2016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,»<text:s/>(A΄<text:s/>240),<text:s/>όπως<text:s/>η<text:s/>τελευταία<text:s/>προστέθηκε<text:s/>με<text:s/>το<text:s/>άρθρο<text:s/>16<text:s/>του<text:s/>ν.<text:s/>5122/2024<text:s/>«Ενσωμάτωση<text:s/>του<text:s/>άρθρου<text:s/>1<text:s/>της<text:s/>Οδηγίας<text:s/>(ΕΕ)<text:s/>2019/1151<text:s/>κατά<text:s/>το<text:s/>μέρος<text:s/>που<text:s/>αφορά<text:s/>τους<text:s/>αποκλεισμένους<text:s/>διευθυντές<text:s/>και<text:s/>άλλες<text:s/>επείγουσες<text:s/>διατάξεις»<text:s/>(Α΄108),</text:span></text:p>
      <text:p text:style-name="P23"><text:span text:style-name="T23_1">β)</text:span><text:span text:style-name="T23_2"><text:tab/></text:span><text:span text:style-name="T23_3">της<text:s/>παραγράφου<text:s/>3<text:s/>του<text:s/>άρθρου<text:s/>77<text:s/>και<text:s/>της<text:s/>περ.<text:s/>ιβ’<text:s/>του<text:s/>άρθρου<text:s/>20<text:s/>του<text:s/>ν.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24"><text:span text:style-name="T24_1">γ)</text:span><text:span text:style-name="T24_2"><text:tab/></text:span><text:span text:style-name="T24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<text:s/>της<text:s/>παρ.1<text:s/>του<text:s/>άρθρου<text:s/>14,<text:s/>της<text:s/>παρ.<text:s/>5<text:s/>του<text:s/>άρθρου<text:s/>19<text:s/>και<text:s/>του<text:s/>άρθρου<text:s/>41<text:s/>αυτού,</text:span></text:p>
      <text:p text:style-name="P25"><text:span text:style-name="T25_1">δ)</text:span><text:span text:style-name="T25_2"><text:tab/></text:span><text:span text:style-name="T25_3">του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6"><text:span text:style-name="T26_1">2.<text:s/></text:span><text:span text:style-name="T26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7"><text:span text:style-name="T27_1">3.<text:s/></text:span><text:span text:style-name="T27_2">Την<text:s/>υπό<text:s/>στοιχεία<text:s/>1100330/1954/ΔΜ/ΠΟΛ1133/06-10-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28"><text:span text:style-name="T28_1">4.<text:s/></text:span><text:span text:style-name="T28_2">Το<text:s/>π.δ.<text:s/>142/2017<text:s/>«Οργανισμός<text:s/>του<text:s/>Υπουργείου<text:s/>Οικονομικών»<text:s/>(Α΄181).</text:span></text:p>
      <text:p text:style-name="P29"><text:span text:style-name="T29_1">5.<text:s/></text:span><text:span text:style-name="T29_2">α)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30"><text:span text:style-name="T30_1">β)</text:span><text:span text:style-name="T30_2"><text:tab/></text:span><text:span text:style-name="T30_3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<text:s/>130)<text:s/>–<text:s/>Μεταβατικές<text:s/>διατάξεις»<text:s/>(Α΄<text:s/>139).<text:s/>6<text:s/>.Το<text:s/>π.δ.<text:s/>79/2023<text:s/>«Διορισμός<text:s/>Υπουργών,<text:s/>Αναπληρωτών<text:s/>Υπουργών<text:s/>και<text:s/>Υφυπουργών»<text:s/>(Α΄131).<text:s/>7.<text:s/>Το<text:s/>π.δ.<text:s/>32/2024<text:s/>«Διορισμός<text:s/>Υπουργών<text:s/>και<text:s/>Υφυπουργών»<text:s/>(Α’91).</text:span></text:p>
      <text:p text:style-name="P31"><text:span text:style-name="T31_1">8.<text:s/></text:span><text:span text:style-name="T31_2">α)<text:s/>Την<text:s/>υπ’<text:s/>αρ.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<text:s/>3472),</text:span></text:p>
      <text:p text:style-name="P32"><text:span text:style-name="T32_1">β)</text:span><text:span text:style-name="T32_2"><text:tab/></text:span><text:span text:style-name="T32_3">Την<text:s/>υπ’<text:s/>αρ.<text:s/>102928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΄<text:s/>4441).</text:span></text:p>
      <text:p text:style-name="P33"><text:span text:style-name="T33_1">9.<text:s/></text:span><text:span text:style-name="T33_2">Την<text:s/>υπό<text:s/>στοιχεία<text:s/>Α.<text:s/>1118/01.08.2024<text:s/>κοινή<text:s/>απόφαση<text:s/>των<text:s/>Υφυπουργών<text:s/>Εθνικής<text:s/>Οικονομίας<text:s/>και<text:s/>Οικονομικών<text:s/>«Καθορισμός<text:s/>του<text:s/>μορφότυπου<text:s/>της<text:s/>αναγραφής<text:s/>της<text:s/>παρ.<text:s/>1<text:s/>του<text:s/>άρθρου<text:s/>66<text:s/>του<text:s/>ν.<text:s/>4446/2016<text:s/>(Α΄240)<text:s/>για<text:s/>τις<text:s/>επιχειρήσεις<text:s/>ταξί,<text:s/>των<text:s/>σημείων<text:s/>εντός<text:s/>του<text:s/>οχήματος<text:s/>στα<text:s/>οποία<text:s/>τίθεται<text:s/>η<text:s/>αναγραφή<text:s/>αυτή,<text:s/>του<text:s/>τρόπου<text:s/>παραγωγής<text:s/>και<text:s/>διάθεσής<text:s/>της,<text:s/>του<text:s/>τρόπου<text:s/>κάλυψης<text:s/>της<text:s/>δαπάνης<text:s/>καθώς<text:s/>και<text:s/>κάθε<text:s/>άλλου<text:s/>θέματος<text:s/>σχετικά<text:s/>με<text:s/>την<text:s/>εφαρμογή<text:s/>του<text:s/>παρόντος.»<text:s/>(Β΄4529)</text:span></text:p>
      <text:p text:style-name="P34"><text:span text:style-name="T34_1">10.<text:s/></text:span><text:span text:style-name="T3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’<text:s/>αρ.<text:s/>39/3/30.11.2017<text:s/>(Υ.Ο.Δ.Δ.<text:s/>689)<text:s/>απόφαση<text:s/>του<text:s/>Συμβουλίου</text:span></text:p>
      <text:p text:style-name="P35"><text:span text:style-name="T35_1">Διοίκησης<text:s/>της<text:s/>Α.Α.Δ.Ε.<text:s/>και<text:s/>την<text:s/>υπό<text:s/>στοιχεία<text:s/>5294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6"><text:span text:style-name="T36_1">11.<text:s/></text:span><text:span text:style-name="T36_2">Την<text:s/>ανάγκη<text:s/>επικαιροποίησης<text:s/>της<text:s/>υπό<text:s/>στοιχεία<text:s/>Α.1118/01.08.2024<text:s/>σχετικά<text:s/>με<text:s/>τη<text:s/>διαδικασία<text:s/>της<text:s/>παραλαβής<text:s/>της<text:s/>αναγραφής<text:s/>της<text:s/>παρ.<text:s/>1<text:s/>του<text:s/>άρθρου<text:s/>66<text:s/>του<text:s/>ν.<text:s/>4446/2016<text:s/>(Α΄240)<text:s/>για<text:s/>τις<text:s/>επιχειρήσεις<text:s/>ταξί<text:s/>προκειμένου<text:s/>για<text:s/>τη<text:s/>διασφάλιση<text:s/>της<text:s/>έκδοσης<text:s/>των<text:s/>παραστατικών<text:s/>σε<text:s/>συναλλαγές<text:s/>που<text:s/>αφορούν<text:s/>τις<text:s/>επιχειρήσεις<text:s/>ταξί<text:s/>και<text:s/>διενεργούνται<text:s/>με<text:s/>τη<text:s/>χρήση<text:s/>Μέσων<text:s/>Πληρωμών<text:s/>και<text:s/>την<text:s/>περιστολή<text:s/>της<text:s/>φοροδιαφυγής.</text:span></text:p>
      <text:p text:style-name="P37"><text:span text:style-name="T37_1">11.<text:s/></text:span><text:span text:style-name="T37_2">Την<text:s/>από<text:s/>24.9.2024<text:s/>εισήγηση<text:s/>του<text:s/>Διοικητή<text:s/>της<text:s/>Ανεξάρτητης<text:s/>Αρχής<text:s/>Δημοσίων<text:s/>Εσόδων<text:s/>(ΑΑΔΕ).</text:span></text:p>
      <text:p text:style-name="P38"><text:span text:style-name="T38_1">12.<text:s/></text:span><text:span text:style-name="T38_2">Το<text:s/>γεγονός<text:s/>ότι,<text:s/>από<text:s/>τις<text:s/>διατάξεις<text:s/>της<text:s/>παρούσας<text:s/>απόφασης<text:s/>τροποποίησης,<text:s/>δεν<text:s/>προκαλείται<text:s/>δαπάνη<text:s/>σε<text:s/>βάρος<text:s/>του<text:s/>Τακτικού<text:s/>Προϋπολογισμού<text:s/>της<text:s/>ΑΑΔΕ<text:s/>έτους<text:s/>2024.</text:span></text:p>
      <text:p text:style-name="P39"><text:span text:style-name="T39_1">Α<text:s/>Π<text:s/>Ο<text:s/>Φ<text:s/>Α<text:s/>Σ<text:s/>Ι<text:s/>Ζ<text:s/>Ο<text:s/>Υ<text:s/>Μ<text:s/>Ε</text:span></text:p>
      <text:h text:style-name="P40" text:outline-level="6"><text:span text:style-name="T40_1">Άρθρο<text:s/></text:span></text:h>
      <text:h text:style-name="P41" text:outline-level="6"><text:span text:style-name="T41_1">Μόνο</text:span></text:h>
      <text:p text:style-name="P42"><text:span text:style-name="T42_1">Τροποποιούμε<text:s/>την<text:s/>υπό<text:s/>στοιχεία<text:s/>Α.1118/01.08.2024<text:s/>«Καθορισμός<text:s/>του<text:s/>μορφότυπου<text:s/>της<text:s/>αναγραφής<text:s/>της<text:s/>παρ.<text:s/>1<text:s/>του<text:s/>άρθρου<text:s/>66<text:s/>του<text:s/>ν.<text:s/>4446/2016<text:s/>(Α΄240)<text:s/>για<text:s/>τις<text:s/>επιχειρήσεις<text:s/>ταξί,<text:s/>των<text:s/>σημείων<text:s/>εντός<text:s/>του<text:s/>οχήματος<text:s/>στα<text:s/>οποία<text:s/>τίθεται<text:s/>η<text:s/>αναγραφή<text:s/>αυτή,<text:s/>του<text:s/>τρόπου<text:s/>παραγωγής<text:s/>και<text:s/>διάθεσής<text:s/>της,<text:s/>του<text:s/>τρόπου<text:s/>κάλυψης<text:s/>της<text:s/>δαπάνης<text:s/>καθώς<text:s/>και<text:s/>κάθε<text:s/>άλλου<text:s/>θέματος<text:s/>σχετικά<text:s/>με<text:s/>την<text:s/>εφαρμογή<text:s/>του<text:s/>παρόντος.»<text:s/>(Β’4529)<text:s/>ως<text:s/>ακολούθως:</text:span></text:p>
      <text:p text:style-name="P43"><text:span text:style-name="T43_1">1.</text:span><text:span text:style-name="T43_2"><text:s/></text:span><text:span text:style-name="T43_3">Το<text:s/>άρθρο<text:s/>4<text:s/>αντικαθίσταται<text:s/>ως<text:s/>εξής:</text:span></text:p>
      <text:h text:style-name="P44" text:outline-level="6"><text:span text:style-name="T44_1">Άρθρο<text:s/>4</text:span></text:h>
      <text:h text:style-name="P45" text:outline-level="6"><text:span text:style-name="T45_1">Έναρξη<text:s/>ισχύος<text:s/>–<text:s/>Μεταβατικές<text:s/>διατάξεις</text:span></text:h>
      <text:p text:style-name="P46"><text:span text:style-name="T46_1">1.</text:span><text:span text:style-name="T46_2"><text:s/></text:span><text:span text:style-name="T46_3">Οι<text:s/>υπόχρεες<text:s/>οντότητες<text:s/>του<text:s/>άρθρου<text:s/>1<text:s/>οφείλουν<text:s/>να<text:s/>έχουν<text:s/>επικολλήσει<text:s/>την<text:s/>ταμπέλα<text:s/>στο<text:s/>όχημα<text:s/>ταξί<text:s/>που<text:s/>εκμεταλλεύονται<text:s/>εντός<text:s/>τριών<text:s/>(3)<text:s/>εβδομάδων<text:s/>από<text:s/>την<text:s/>παραλαβή<text:s/>της<text:s/>από<text:s/>την<text:s/>Πανελλήνια<text:s/>Ομοσπονδία<text:s/>Ταξί<text:s/>(ΠΟΕΙΑΤΑ)<text:s/>και<text:s/>τα<text:s/>σωματεία<text:s/>που<text:s/>είναι<text:s/>μέλη<text:s/>αυτής.</text:span></text:p>
      <text:p text:style-name="P47"><text:span text:style-name="T47_1">2.</text:span><text:span text:style-name="T47_2"><text:s/></text:span><text:span text:style-name="T47_3">Για<text:s/>την<text:s/>εφαρμογή<text:s/>της<text:s/>παραγράφου<text:s/>1,<text:s/>η<text:s/>ΑΑΔΕ<text:s/>απευθύνει<text:s/>έγγραφη<text:s/>πρόσκληση<text:s/>παραλαβής<text:s/>των<text:s/>ταμπελών<text:s/>στην<text:s/>ΠΟΕΙΑΤΑ.<text:s/>Η<text:s/>ΠΟΕΙΑΤΑ<text:s/>υποχρεούται<text:s/>να<text:s/>γνωστοποιήσει<text:s/>ψηφιακά<text:s/>στην<text:s/>ΑΑΔΕ,<text:s/>εντός<text:s/>πέντε<text:s/>(5)<text:s/>εργάσιμων<text:s/>ημερών<text:s/>από<text:s/>την<text:s/>αποστολή<text:s/>της<text:s/>εν<text:s/>λόγω<text:s/>έγγραφης<text:s/>πρόσκλησης,<text:s/>μέσω<text:s/>ηλεκτρονικού<text:s/>ταχυδρομείου<text:s/>στη<text:s/>διεύθυνση<text:s/>aadesupplies@aade<text:s/>gr,<text:s/>ότι<text:s/>θα<text:s/>παραλάβει<text:s/>τις<text:s/>εν<text:s/>λόγω<text:s/>ταμπέλες,<text:s/>δηλώνοντας<text:s/>τον<text:s/>υπεύθυνο<text:s/>παραλαβής<text:s/>και<text:s/>τον<text:s/>τρόπο<text:s/>παραλαβής<text:s/>που<text:s/>επιθυμεί.<text:s/>Στην<text:s/>περίπτωση<text:s/>άπρακτης<text:s/>παρέλευσης<text:s/>της<text:s/>πενθήμερης<text:s/>προθεσμίας<text:s/>ή<text:s/>άρνησης<text:s/>παραλαβής<text:s/>από<text:s/>την<text:s/>ΠΟΕΙΑΤΑ,<text:s/>τα<text:s/>σωματεία<text:s/>έχουν<text:s/>υποχρέωση,<text:s/>εντός<text:s/>προθεσμίας<text:s/>δέκα<text:s/>(10)<text:s/>ημερών<text:s/>από<text:s/>τη<text:s/>γνωστοποίηση<text:s/>της<text:s/>άπρακτης<text:s/>παρέλευσης<text:s/>ή<text:s/>άρνησης<text:s/>παραλαβής<text:s/>από<text:s/>την<text:s/>ΠΟΕΙΑΤΑ,<text:s/>να<text:s/>ενημερώσουν<text:s/>ψηφιακά<text:s/>στην<text:s/>ΑΑΔΕ,<text:s/>μέσω<text:s/>μηνύματος<text:s/>ηλεκτρονικού<text:s/>ταχυδρομείου<text:s/>στη<text:s/>διεύθυνση<text:s/>aadesupplies@aade<text:s/>gr,<text:s/>ότι<text:s/>θα<text:s/>παραλάβουν<text:s/>τις<text:s/>εν<text:s/>λόγω<text:s/>ταμπέλες<text:s/>για<text:s/>τους<text:s/>υπόχρεους<text:s/>της<text:s/>περιφέρειάς<text:s/>τους,<text:s/>δηλώνοντας<text:s/>τον<text:s/>υπεύθυνο<text:s/>παραλαβής<text:s/>και<text:s/>τον<text:s/>τρόπο<text:s/>παραλαβής<text:s/>που<text:s/>επιθυμούν<text:s/>(παραλαβή<text:s/>από<text:s/>εγκατάσταση<text:s/>της<text:s/>ΑΑΔΕ<text:s/>ή<text:s/>μέσω<text:s/>αποστολής<text:s/>ταχυμεταφοράς<text:s/>με<text:s/>δικά<text:s/>τους<text:s/>έξοδα).<text:s/>Στην<text:s/>περίπτωση<text:s/>αυτή,<text:s/>τίθεται<text:s/>προθεσμία<text:s/>επικόλλησης<text:s/>των<text:s/>ταμπελών<text:s/>στα<text:s/>οχήματα<text:s/>ταξί<text:s/>εντός<text:s/>τριών<text:s/>(3)<text:s/>εβδομάδων<text:s/>από<text:s/>την<text:s/>ημερομηνία<text:s/>γνωστοποίησης<text:s/>παραλαβής<text:s/>των<text:s/>ταμπελών<text:s/>κατά<text:s/>τα<text:s/>ανωτέρω.</text:span></text:p>
      <text:p text:style-name="P48"><text:span text:style-name="T48_1">3.</text:span><text:span text:style-name="T48_2"><text:s/></text:span><text:span text:style-name="T48_3">Σε<text:s/>περίπτωση<text:s/>άρνησης<text:s/>παραλαβής<text:s/>από<text:s/>σωματείο<text:s/>ή<text:s/>παρέλευσης<text:s/>άπρακτης<text:s/>της<text:s/>ανωτέρω<text:s/>προθεσμίας<text:s/>των<text:s/>δέκα<text:s/>(10)<text:s/>ημερών,<text:s/>οι<text:s/>υπόχρεοι<text:s/>οφείλουν<text:s/>να<text:s/>μεριμνήσουν<text:s/>για<text:s/>την<text:s/>παραγωγή<text:s/>των<text:s/>αυτοκόλλητων<text:s/>ταμπελών,<text:s/>σύμφωνα<text:s/>με<text:s/>τις<text:s/>προδιαγραφές<text:s/>της<text:s/>παρούσας,<text:s/>και<text:s/>την<text:s/>επικόλλησή<text:s/>τους<text:s/>στα<text:s/>οχήματα<text:s/>ταξί,<text:s/>εντός<text:s/>τριών<text:s/>(3)<text:s/>εβδομάδων<text:s/>από<text:s/>την<text:s/>εκπνοή<text:s/>της<text:s/>ανωτέρω<text:s/>προθεσμίας<text:s/>των<text:s/>δέκα<text:s/>(10)<text:s/>ημερών.</text:span></text:p>
      <text:p text:style-name="P49"><text:span text:style-name="T49_1">4.</text:span><text:span text:style-name="T49_2"><text:s/></text:span><text:span text:style-name="T49_3">Τα<text:s/>σωματεία<text:s/>υποχρεούνται,<text:s/>εντός<text:s/>προθεσμίας<text:s/>πέντε<text:s/>(5)<text:s/>ημερών<text:s/>από<text:s/>την<text:s/>εκπνοή<text:s/>της<text:s/>προθεσμίας<text:s/>επικόλλησης<text:s/>των<text:s/>ταμπελών<text:s/>στα<text:s/>οχήματα<text:s/>ταξί,<text:s/>να<text:s/>κοινοποιήσουν<text:s/>στην<text:s/>ΑΑΔΕ<text:s/>τον<text:s/>κατάλογο<text:s/>των<text:s/>υπόχρεων<text:s/>μαζί<text:s/>με<text:s/>τον<text:s/>αριθμό<text:s/>κυκλοφορίας<text:s/>των<text:s/>οχημάτων<text:s/>τους,<text:s/>που<text:s/>παρέλαβαν<text:s/>από<text:s/>τα<text:s/>ίδια<text:s/>τις<text:s/>εν<text:s/>λόγω<text:s/>ταμπέλες.</text:span></text:p>
      <text:p text:style-name="P50"><text:span text:style-name="T50_1">5.<text:s/></text:span><text:span text:style-name="T50_2">Η<text:s/>απόφαση<text:s/>αυτή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51"><text:span text:style-name="T51_1">Ο<text:s/>ΥΦΥΠΟΥΡΓΟΣ<text:s/>ΕΘΝΙΚΗΣ<text:s/>ΟΙΚΟΝΟΜΙΑΣ<text:s/>&amp;<text:s/>Ο<text:s/>ΥΦΥΠΟΥΡΓΟΣ<text:s/>ΕΘΝΙΚΗΣ<text:s/>ΟΙΚΟΝΟΜΙΑΣ<text:s/></text:span></text:p>
      <text:p text:style-name="P52"><text:span text:style-name="T52_1">&amp;ΟΙΚΟΝΟΜΙΚΩΝ<text:s/>ΟΙΚΟΝΟΜΙΚΩΝ</text:span></text:p>
      <text:p text:style-name="P53"><text:span text:style-name="T53_1">ΧΡΙΣΤΟΣ<text:s/>ΔΗΜΑΣ<text:s/>ΑΘΑΝΑΣΙΟΣ<text:s/>ΠΕΤΡΑΛΙΑΣ</text:span></text:p>
      <text:p text:style-name="P54"><text:span text:style-name="T54_1">ΠΙΝΑΚΑΣ<text:s/>ΔΙΑΝΟΜΗΣ</text:span></text:p>
      <text:p text:style-name="P55"><text:span text:style-name="T55_1">Ι.<text:s/>ΑΠΟΔΕΚΤΕΣ<text:s/>ΓΙΑ<text:s/>ΕΝΕΡΓΕΙΑ</text:span></text:p>
      <text:p text:style-name="P56"><text:span text:style-name="T56_1">1.<text:s/></text:span><text:span text:style-name="T56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7"><text:span text:style-name="T57_1">2.<text:s/></text:span><text:span text:style-name="T57_2">Αποδέκτες<text:s/>πίνακα<text:s/>Β΄<text:s/>(εκτός<text:s/>του<text:s/>αριθμού<text:s/>2<text:s/>αυτού)</text:span></text:p>
      <text:p text:style-name="P58"><text:span text:style-name="T58_1">3.<text:s/></text:span><text:span text:style-name="T58_2">Αποδέκτες<text:s/>πίνακα<text:s/>Γ΄</text:span></text:p>
      <text:p text:style-name="P59"><text:span text:style-name="T59_1">4.<text:s/></text:span><text:span text:style-name="T59_2">ΔΙ.Σ.ΤΕ.ΠΛ.<text:s/>(για<text:s/>ανάρτηση<text:s/>στην<text:s/>ιστοσελίδα<text:s/>της<text:s/>Α.Α.Δ.Ε.)</text:span></text:p>
      <text:p text:style-name="P60"><text:span text:style-name="T60_1">ΙΙ.<text:s/>ΑΠΟΔΕΚΤΕΣ<text:s/>ΓΙΑ<text:s/>ΚΟΙΝΟΠΟΙΗΣΗ</text:span></text:p>
      <text:p text:style-name="P61"><text:span text:style-name="T61_1">1.<text:s/></text:span><text:span text:style-name="T61_2">Γραφείο<text:s/>κ.<text:s/>Υπουργού<text:s/>Εθνικής<text:s/>Οικονομίας<text:s/>&amp;<text:s/>Οικονομικών</text:span></text:p>
      <text:p text:style-name="P62"><text:span text:style-name="T62_1">2.<text:s/></text:span><text:span text:style-name="T62_2">Γραφείο<text:s/>κ.<text:s/>Υφυπουργού<text:s/>Εθνικής<text:s/>Οικονομίας<text:s/>&amp;<text:s/>Οικονομικών,<text:s/>αρμοδιότητας<text:s/>Φορολογικής<text:s/>Πολιτικής</text:span></text:p>
      <text:p text:style-name="P63"><text:span text:style-name="T63_1">3.<text:s/></text:span><text:span text:style-name="T63_2">Γραφείο<text:s/>κ.<text:s/>Υφυπουργού<text:s/>Εθνικής<text:s/>Οικονομίας<text:s/>&amp;<text:s/>Οικονομικών,<text:s/>αρμοδιότητας<text:s/>Δημοσιονομικής<text:s/>Πολιτικής</text:span></text:p>
      <text:p text:style-name="P64"><text:span text:style-name="T64_1">4.<text:s/></text:span><text:span text:style-name="T64_2">Γραφείο<text:s/>κ.<text:s/>Γεν.<text:s/>Γραμματέως<text:s/>Φορολογικής<text:s/>Πολιτικής<text:s/>και<text:s/>Δημόσιας<text:s/>Περιουσίας</text:span></text:p>
      <text:p text:style-name="P65"><text:span text:style-name="T65_1">5.<text:s/></text:span><text:span text:style-name="T65_2">Γραφείο<text:s/>κ.<text:s/>Γεν.<text:s/>Γραμματέως<text:s/>Δημοσιονομικής<text:s/>Πολιτικής</text:span></text:p>
      <text:p text:style-name="P66"><text:span text:style-name="T66_1">6.<text:s/></text:span><text:span text:style-name="T66_2">Προϊστάμενος<text:s/>της<text:s/>Γενικής<text:s/>Δ/νσης<text:s/>Σ.Δ.Ο.Ε.</text:span></text:p>
      <text:p text:style-name="P67"><text:span text:style-name="T67_1">7.<text:s/></text:span><text:span text:style-name="T67_2">Αποδέκτες<text:s/>πίνακα<text:s/>Ζ’,<text:s/>Η’</text:span></text:p>
      <text:p text:style-name="P68"><text:span text:style-name="T68_1">8.<text:s/></text:span><text:span text:style-name="T68_2">Αποδέκτες<text:s/>πίνακα<text:s/>ΙΑ’<text:s/>εκτός<text:s/>από<text:s/>τα<text:s/>υποθηκοφυλακεία</text:span></text:p>
      <text:p text:style-name="P69"><text:span text:style-name="T69_1">9.<text:s/></text:span><text:span text:style-name="T69_2">Αποδέκτες<text:s/>πίνακα<text:s/>ΙΒ’</text:span></text:p>
      <text:p text:style-name="P70"><text:span text:style-name="T70_1">10.<text:s/></text:span><text:span text:style-name="T70_2">Αποδέκτες<text:s/>πίνακα<text:s/>ΙΓ’</text:span></text:p>
      <text:p text:style-name="P71"><text:span text:style-name="T71_1">11.<text:s/></text:span><text:span text:style-name="T71_2">Αποδέκτες<text:s/>πίνακα<text:s/>ΙΣΤ’</text:span></text:p>
      <text:p text:style-name="P72"><text:span text:style-name="T72_1">12.<text:s/></text:span><text:span text:style-name="T72_2">Αποδέκτες<text:s/>πίνακα<text:s/>ΙΖ’</text:span></text:p>
      <text:p text:style-name="P73"><text:span text:style-name="T73_1">13.<text:s/></text:span><text:span text:style-name="T73_2">Αποδέκτες<text:s/>πίνακα<text:s/>ΙΗ’</text:span></text:p>
      <text:p text:style-name="P74"><text:span text:style-name="T74_1">14.<text:s/></text:span><text:span text:style-name="T74_2">Αποδέκτες<text:s/>πίνακα<text:s/>ΚΒ’</text:span></text:p>
      <text:p text:style-name="P75"><text:span text:style-name="T75_1">15.<text:s/></text:span><text:span text:style-name="T75_2">Αποδέκτες<text:s/>πίνακα<text:s/>ΚΓ’</text:span></text:p>
      <text:p text:style-name="P76"><text:span text:style-name="T76_1">16.<text:s/></text:span><text:span text:style-name="T76_2">Αυτοτελές<text:s/>Γραφείο<text:s/>Τύπου<text:s/>και<text:s/>Δημοσίων<text:s/>Σχέσεων</text:span></text:p>
      <text:p text:style-name="P77"><text:span text:style-name="T77_1">ΙΙΙ.<text:s/>ΕΣΩΤΕΡΙΚΗ<text:s/>ΔΙΑΝΟΜΗ</text:span></text:p>
      <text:p text:style-name="P78"><text:span text:style-name="T78_1">1.<text:s/></text:span><text:span text:style-name="T78_2">Γραφείο<text:s/>κ.<text:s/>Διοικητή<text:s/>Ανεξάρτητης<text:s/>Αρχής<text:s/>Δημοσίων<text:s/>Εσόδων</text:span></text:p>
      <text:p text:style-name="P79"><text:span text:style-name="T79_1">2.<text:s/></text:span><text:span text:style-name="T79_2">Προϊσταμένους<text:s/>των<text:s/>Γενικών<text:s/>Διευθύνσεων<text:s/>της<text:s/>Α.Α.Δ.Ε.</text:span></text:p>
      <text:p text:style-name="P80"><text:span text:style-name="T80_1">3.<text:s/></text:span><text:span text:style-name="T80_2">Διευθύνσεις<text:s/>της<text:s/>Γενικής<text:s/>Διεύθυνσης<text:s/>Φορολογίας</text:span></text:p>
      <text:p text:style-name="P81"><text:span text:style-name="T81_1">4.<text:s/></text:span><text:span text:style-name="T81_2">Διεύθυνση<text:s/>Επικοινωνίας</text:span></text:p>
      <text:p text:style-name="P82"><text:span text:style-name="T82_1">5.<text:s/></text:span><text:span text:style-name="T82_2">Διεύθυνση<text:s/>Νομικής<text:s/>υποστήριξης<text:s/>της<text:s/>ΑΑΔΕ</text:span></text:p>
      <text:p text:style-name="P83"><text:span text:style-name="T83_1">6.<text:s/></text:span><text:span text:style-name="T83_2">Διεύθυνση<text:s/>Ελεγκτικών<text:s/>Διαδικασιών-Τμήμα<text:s/>Α’</text:span></text:p>
      <text:p text:style-name="P84"><text:span text:style-name="T84_1">7.<text:s/></text:span><text:span text:style-name="T84_2">Διεύθυνση<text:s/>Προϋπολογισμού<text:s/>και<text:s/>Δημοσιονομικών<text:s/>Αναφορών<text:s/>ΓΔΟΤΥ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