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/>
    <style:style style:name="T61_3" style:family="text" style:parent-style-name="Internet_20_link">
      <style:text-properties fo:color="#0000ee" fo:language="el" fo:language-asian="el"/>
    </style:style>
    <style:style style:name="T61_4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 style:parent-style-name="article-num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999cm"/>
    </style:style>
    <style:style style:name="Column2" style:family="table-column">
      <style:table-column-properties style:column-width="0.056cm"/>
    </style:style>
    <style:style style:name="Column3" style:family="table-column">
      <style:table-column-properties style:column-width="0.146cm"/>
    </style:style>
    <style:style style:name="Column4" style:family="table-column">
      <style:table-column-properties style:column-width="1.736cm"/>
    </style:style>
    <style:style style:name="Column5" style:family="table-column">
      <style:table-column-properties style:column-width="8.952cm"/>
    </style:style>
    <style:style style:name="Column6" style:family="table-column">
      <style:table-column-properties style:column-width="0.09cm"/>
    </style:style>
    <style:style style:name="Column7" style:family="table-column">
      <style:table-column-properties style:column-width="0.5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>
      <style:text-properties style:text-position="super 58%" fo:font-size="15pt" style:font-size-asian="15pt" style:font-size-complex="15pt" fo:language="el" fo:language-asian="el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font-style="italic" style:font-style-asian="italic" style:font-style-complex="italic" fo:language="el" fo:language-asian="el"/>
    </style:style>
    <style:style style:name="T138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38_5" style:family="text">
      <style:text-properties fo:font-style="italic" style:font-style-asian="italic" style:font-style-complex="italic" fo:language="el" fo:language-asian="el"/>
    </style:style>
    <style:style style:name="T13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_7" style:family="text">
      <style:text-properties fo:font-style="italic" style:font-style-asian="italic" style:font-style-complex="italic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font-style="italic" style:font-style-asian="italic" style:font-style-complex="italic" fo:language="el" fo:language-asian="el"/>
    </style:style>
    <style:style style:name="T139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39_5" style:family="text">
      <style:text-properties fo:font-style="italic" style:font-style-asian="italic" style:font-style-complex="italic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font-style="italic" style:font-style-asian="italic" style:font-style-complex="italic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font-style="italic" style:font-style-asian="italic" style:font-style-complex="italic" fo:language="el" fo:language-asian="el"/>
    </style:style>
    <style:style style:name="T141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41_5" style:family="text">
      <style:text-properties fo:font-style="italic" style:font-style-asian="italic" style:font-style-complex="italic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font-style="italic" style:font-style-asian="italic" style:font-style-complex="italic" fo:language="el" fo:language-asian="el"/>
    </style:style>
    <style:style style:name="T142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42_5" style:family="text">
      <style:text-properties fo:font-style="italic" style:font-style-asian="italic" style:font-style-complex="italic" fo:language="el" fo:language-asian="el"/>
    </style:style>
    <style:style style:name="T142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42_7" style:family="text">
      <style:text-properties fo:font-style="italic" style:font-style-asian="italic" style:font-style-complex="italic" fo:language="el" fo:language-asian="el"/>
    </style:style>
    <style:style style:name="T142_8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8" style:family="table-column">
      <style:table-column-properties style:column-width="4.999cm"/>
    </style:style>
    <style:style style:name="Column9" style:family="table-column">
      <style:table-column-properties style:column-width="0.067cm"/>
    </style:style>
    <style:style style:name="Column10" style:family="table-column">
      <style:table-column-properties style:column-width="0.176cm"/>
    </style:style>
    <style:style style:name="Column11" style:family="table-column">
      <style:table-column-properties style:column-width="2.087cm"/>
    </style:style>
    <style:style style:name="Column12" style:family="table-column">
      <style:table-column-properties style:column-width="8.46cm"/>
    </style:style>
    <style:style style:name="Column13" style:family="table-column">
      <style:table-column-properties style:column-width="0.085cm"/>
    </style:style>
    <style:style style:name="Column14" style:family="table-column">
      <style:table-column-properties style:column-width="0.637cm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>
      <style:text-properties style:text-position="super 58%" fo:font-size="15pt" style:font-size-asian="15pt" style:font-size-complex="15pt" fo:language="el" fo:language-asian="el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>
      <style:text-properties fo:font-style="italic" style:font-style-asian="italic" style:font-style-complex="italic" fo:language="el" fo:language-asian="el"/>
    </style:style>
    <style:style style:name="T182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82_5" style:family="text">
      <style:text-properties fo:font-style="italic" style:font-style-asian="italic" style:font-style-complex="italic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>
      <style:text-properties fo:font-style="italic" style:font-style-asian="italic" style:font-style-complex="italic" fo:language="el" fo:language-asian="el"/>
    </style:style>
    <style:style style:name="T183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83_5" style:family="text">
      <style:text-properties fo:font-style="italic" style:font-style-asian="italic" style:font-style-complex="italic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>
      <style:text-properties fo:font-style="italic" style:font-style-asian="italic" style:font-style-complex="italic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>
      <style:text-properties fo:font-style="italic" style:font-style-asian="italic" style:font-style-complex="italic" fo:language="el" fo:language-asian="el"/>
    </style:style>
    <style:style style:name="T185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85_5" style:family="text">
      <style:text-properties fo:font-style="italic" style:font-style-asian="italic" style:font-style-complex="italic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>
      <style:text-properties fo:font-style="italic" style:font-style-asian="italic" style:font-style-complex="italic" fo:language="el" fo:language-asian="el"/>
    </style:style>
    <style:style style:name="T186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86_5" style:family="text">
      <style:text-properties fo:font-style="italic" style:font-style-asian="italic" style:font-style-complex="italic" fo:language="el" fo:language-asian="el"/>
    </style:style>
    <style:style style:name="T186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86_7" style:family="text">
      <style:text-properties fo:font-style="italic" style:font-style-asian="italic" style:font-style-complex="italic" fo:language="el" fo:language-asian="el"/>
    </style:style>
    <style:style style:name="T186_8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2251/ΔΑΕΦΚ-</text:span><text:span text:style-name="T1_2">ΚΕ/Α36</text:span></text:p>
      <text:p text:style-name="P2"><text:span text:style-name="T2_1">Τροποποίηση<text:s/>και<text:s/>συμπλήρωση<text:s/>της<text:s/>υπό<text:s/>στοιχεία<text:s/>21402/ΔΑΕΦΚ-ΚΕ/Α36/05.10.2023<text:s/>κοινής<text:s/>υπουργικής<text:s/>απόφασης<text:s/>«Χορήγηση<text:s/>επιδότησης<text:s/>προσωρινής<text:s/>στέγασης<text:s/>με<text:s/>τη<text:s/>μορφή<text:s/>επιδότησης<text:s/>ενοικίου/συγκατοίκησης<text:s/>για<text:s/>την<text:s/>κάλυψη<text:s/>δαπανών<text:s/>προσωρινής<text:s/>στέγασης<text:s/>κατοίκων<text:s/>που<text:s/>επλήγησαν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: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»<text:s/>(Β’<text:s/>5844).</text:span></text:p>
      <text:p text:style-name="P3"><text:span text:style-name="T3_1">ΟΙ<text:s/>ΥΠΟΥΡΓΟΙ<text:s/>ΕΘΝΙΚΗΣ<text:s/>ΟΙΚΟΝΟΜΙΑΣ<text:s/>ΚΑΙ<text:s/>ΟΙΚΟΝΟΜΙΚΩΝ<text:s/>-<text:s/>ΨΗΦΙΑΚΗΣ<text:s/>ΔΙΑΚΥΒΕΡΝΗΣΗΣ<text:s/>-<text:s/>ΚΛΙΜΑΤΙΚΗΣ<text:s/>ΚΡΙΣΗΣ<text:s/>ΚΑΙ<text:s/>ΠΟΛΙΤΙΚΗΣ<text:s/>ΠΡΟΣΤΑΣΙΑΣ</text:span></text:p>
      <text:p text:style-name="P4"><text:span text:style-name="T4_1">Α.<text:s/>Σύμφωνα<text:s/>με<text:s/>τις<text:s/>διατάξεις:</text:span></text:p>
      <text:p text:style-name="P5"><text:span text:style-name="T5_1">1.<text:s/>Της<text:s/>παρ.<text:s/>3<text:s/>του<text:s/>άρθρου<text:s/>τέταρτου<text:s/>του<text:s/>ν.<text:s/>867/1979<text:s/>«Περί<text:s/>κυρώσεως,<text:s/>τροποποιήσεως<text:s/>και<text:s/>συμπληρώσεως<text:s/>της<text:s/>από<text:s/>28.7.78<text:s/>Πράξεως<text:s/>Νομοθετικού<text:s/>Περιεχομένου<text:s/>του<text:s/>Προέδρου<text:s/>της<text:s/>Δημοκρατίας<text:s/>“περί<text:s/>αποκαταστάσεως<text:s/>ζημιών<text:s/>εκ<text:s/>των<text:s/>σεισμών<text:s/>1978<text:s/>εις<text:s/>περιοχήν<text:s/>Βορείου<text:s/>Ελλάδος<text:s/>κ.λπ.<text:s/>και<text:s/>ρυθμίσεως<text:s/>ετέρων<text:s/>συναφών<text:s/>θεμάτων”»<text:s/>(Α’<text:s/>24),<text:s/>σε<text:s/>συνδυασμό<text:s/>με<text:s/>το<text:s/>πρώτο<text:s/>εδάφιο<text:s/>του<text:s/>άρθρου<text:s/>10<text:s/>του<text:s/>ν.<text:s/>2576/1998<text:s/>(Α’<text:s/>25),<text:s/>όπως<text:s/>τροποποιήθηκε<text:s/>με<text:s/>το<text:s/>άρθρο<text:s/>84<text:s/>του<text:s/>ν.<text:s/>4313/2014<text:s/>«Ρυθμίσεις<text:s/>θεμάτων<text:s/>Μεταφορών,<text:s/>Τηλεπικοινωνιών<text:s/>και<text:s/>Δημοσίων<text:s/>Έργων<text:s/>και<text:s/>άλλες<text:s/>διατάξεις»<text:s/>(Α’<text:s/>261),</text:span></text:p>
      <text:p text:style-name="P6"><text:span text:style-name="T6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,<text:s/>που<text:s/>κυρώθηκε<text:s/>με<text:s/>το<text:s/>άρθρο<text:s/>πρώτο<text:s/>του<text:s/>ν.<text:s/>1190/1981<text:s/>(Α’<text:s/>203),<text:s/>3.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7"><text:span text:style-name="T7_1">4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8"><text:span text:style-name="T8_1">5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ιδικότερα<text:s/>τα<text:s/>άρθρα<text:s/>76<text:s/>και<text:s/>77<text:s/>αυτού,</text:span></text:p>
      <text:p text:style-name="P9"><text:span text:style-name="T9_1">6.<text:s/>του<text:s/>ν.<text:s/>4270/2014<text:s/>«Αρχές<text:s/>δημοσιονομικής<text:s/>διαχείρισης<text:s/>και<text:s/>εποπτείας<text:s/>(ενσωμάτωσης<text:s/>της<text:s/>Οδηγίας<text:s/>2011/85/<text:s/>ΕΕ)<text:s/>-<text:s/>δημόσιο<text:s/>λογιστικό<text:s/>και<text:s/>άλλες<text:s/>διατάξεις»<text:s/>(Α’<text:s/>143)<text:s/>και<text:s/>ιδίως<text:s/>των<text:s/>άρθρων<text:s/>20,<text:s/>23,<text:s/>77,<text:s/>79<text:s/>και<text:s/>80,<text:s/>όπως<text:s/>τροποποιήθηκαν<text:s/>με<text:s/>τον<text:s/>ν.<text:s/>4337/2015<text:s/>(Α’<text:s/>129),</text:span></text:p>
      <text:p text:style-name="P10"><text:span text:style-name="T10_1">7.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8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2"><text:span text:style-name="T12_1">9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/1),</text:span></text:p>
      <text:p text:style-name="P13"><text:span text:style-name="T13_1">10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4"><text:span text:style-name="T14_1">11.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5"><text:span text:style-name="T15_1">12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6"><text:span text:style-name="T16_1">13.<text:s/>του<text:s/>π.δ.<text:s/>80/2016<text:s/>«Ανάληψη<text:s/>υποχρεώσεων<text:s/>από<text:s/>τους<text:s/>διατάκτες»<text:s/>(Α’<text:s/>145),</text:span></text:p>
      <text:p text:style-name="P17"><text:span text:style-name="T17_1">14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2021<text:s/>«Τροποποίηση<text:s/>του<text:s/>π.δ.<text:s/>123/2017<text:s/>“Οργανισμός<text:s/>του<text:s/>Υπουργείου<text:s/>Υποδομών<text:s/>και<text:s/>Μεταφορών”<text:s/>(Α’<text:s/>151)»<text:s/>(Α’<text:s/>119),</text:span></text:p>
      <text:p text:style-name="P18"><text:span text:style-name="T18_1">15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,</text:span></text:p>
      <text:p text:style-name="P19"><text:span text:style-name="T19_1">16.<text:s/>του<text:s/>π.δ.<text:s/>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<text:s/>(Α’<text:s/>161),</text:span></text:p>
      <text:p text:style-name="P20"><text:span text:style-name="T20_1">17.<text:s/>των<text:s/>άρθρων<text:s/>7<text:s/>και<text:s/>14<text:s/>του<text:s/>π.δ.<text:s/>77/2023<text:s/>«Σύσταση<text:s/>Υπουργείου<text:s/>και<text:s/>μετονομασία<text:s/>Υπουργείων<text:s/>-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21"><text:span text:style-name="T21_1">18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22"><text:span text:style-name="T22_1">19.<text:s/>της<text:s/>υπό<text:s/>στοιχεία<text:s/>οικ.<text:s/>617/ΓΔζ1/24.07.2018<text:s/>(Β’<text:s/>3019)<text:s/>απόφασης<text:s/>του<text:s/>Υπουργού<text:s/>Υποδομών<text:s/>και<text:s/>Μεταφορών<text:s/>για<text:s/>τη<text:s/>σύσταση<text:s/>Τομέων<text:s/>Αποκατάστασης<text:s/>Επιπτώσεων<text:s/>Φυσικών<text:s/>Καταστροφών,</text:span></text:p>
      <text:p text:style-name="P23"><text:span text:style-name="T23_1">20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ριβάλλοντος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4"><text:span text:style-name="T24_1">21.<text:s/>της<text:s/>υπό<text:s/>στοιχεία<text:s/>Υ12/07.07.2023<text:s/>απόφασης<text:s/>του<text:s/>Πρωθυπουργού<text:s/>«Ανάθεση<text:s/>αρμοδιοτήτων<text:s/>στον<text:s/>Αναπληρωτή<text:s/>Υπουργό<text:s/>Οικονομικών,<text:s/>Νικόλαο<text:s/>Παπαθανάση<text:s/>(Β’<text:s/>4403),</text:span></text:p>
      <text:p text:style-name="P25"><text:span text:style-name="T25_1">22.<text:s/>της<text:s/>υπό<text:s/>στοιχεία<text:s/>ΥΠ512/10.7.2023<text:s/>απόφασης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’<text:s/>4438)<text:s/>και</text:span></text:p>
      <text:p text:style-name="P26"><text:span text:style-name="T26_1">23.<text:s/>της<text:s/>υπό<text:s/>στοιχεία<text:s/>102928ΕΞ2023/10.0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7"><text:span text:style-name="T27_1">Β.<text:s/>Έχοντας<text:s/>υπόψη:</text:span></text:p>
      <text:p text:style-name="P28"><text:span text:style-name="T28_1">1.<text:s/>Την<text:s/>υπό<text:s/>στοιχεία<text:s/>20875/Δ.Α.Ε.Φ.Κ.-Κ.Ε/Α325/<text:s/>04.10.2023<text:s/>κοινή<text:s/>απόφαση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: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»<text:s/>(Β’<text:s/>5813,<text:s/>διόρθωση<text:s/>σφάλματος<text:s/>Β’<text:s/>5842),<text:s/>όπως<text:s/>τροποποιήθηκε<text:s/>και<text:s/>συμπληρώθηκε<text:s/>με<text:s/>τις<text:s/>υπό<text:s/>στοιχεία<text:s/>36972/Δ.Α.Ε.Φ.Κ.-Κ.Ε./Α325/03.12.2023<text:s/>(Β’<text:s/>6842),<text:s/>και<text:s/>υπό<text:s/>στοιχεία<text:s/>56445/Δ.Α.Ε.Φ.Κ.-Κ.Ε./Α325/19.07.2024<text:s/>(Β’<text:s/>4278)<text:s/>κοινές<text:s/>υπουργικές<text:s/>αποφάσεις.</text:span></text:p>
      <text:p text:style-name="P29"><text:span text:style-name="T29_1">2.<text:s/>Την<text:s/>υπό<text:s/>στοιχεία<text:s/>45008/Δ.Α.Ε.Φ.Κ.-Κ.Ε/Α325/<text:s/>29.12.2023<text:s/>κοινή<text:s/>απόφαση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<text:s/>«Συμπληρωματική<text:s/>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ις<text:s/>πλημμύρες<text:s/>του<text:s/>Σεπτεμβρίου<text:s/>2023<text:s/>σε<text:s/>περιοχές<text:s/>των<text:s/>Περιφερειακών<text:s/>Ενοτήτων: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,<text:s/>γ)<text:s/>Ανατολικής<text:s/>Αττικής,<text:s/>Νήσων<text:s/>και<text:s/>Νότιου<text:s/>Τομέα<text:s/>Αθηνών,<text:s/>της<text:s/>Περιφέρειας<text:s/>Αττικής<text:s/>και<text:s/>δ)<text:s/>Αργολίδας,<text:s/>της<text:s/>Περιφέρειας<text:s/>Πελοποννήσου»<text:s/>(Β’<text:s/>7536).</text:span></text:p>
      <text:p text:style-name="P30"><text:span text:style-name="T30_1">3.<text:s/>Την<text:s/>υπό<text:s/>στοιχεία<text:s/>21402/ΔΑΕΦΚ-ΚΕ/Α36/05.10.2023<text:s/>κοινή<text:s/>απόφαση<text:s/>των<text:s/>Υπουργών<text:s/>E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<text:s/>«Χορήγηση<text:s/>επιδότησης<text:s/>προσωρινής<text:s/>στέγασης<text:s/>με<text:s/>τη<text:s/>μορφή<text:s/>επιδότησης<text:s/>ενοικίου/συγκατοίκησης<text:s/>για<text:s/>την<text:s/>κάλυψη<text:s/>δαπανών<text:s/>προσωρινής<text:s/>στέγασης<text:s/>κατοίκων<text:s/>που<text:s/>επλήγησαν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: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»<text:s/>(Β’<text:s/>5844).</text:span></text:p>
      <text:p text:style-name="P31"><text:span text:style-name="T31_1">4.<text:s/>Την<text:s/>υπό<text:s/>στοιχεία<text:s/>27804/ΔΑΕΦΚ-ΚΕ/Α36/02.11.2023<text:s/>κοινή<text:s/>απόφαση<text:s/>των<text:s/>Υπουργών<text:s/>E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<text:s/>«Τροποποίηση<text:s/>και<text:s/>συμπλήρωση<text:s/>της<text:s/>υπό<text:s/>στοιχεία<text:s/>21402/ΔΑΕΦΚ-ΚΕ/<text:s/>Α36/05.10.2023<text:s/>κοινής<text:s/>υπουργικής<text:s/>απόφασης<text:s/>«Χορήγηση<text:s/>επιδότησης<text:s/>προσωρινής<text:s/>στέγασης<text:s/>με<text:s/>τη<text:s/>μορφή<text:s/>επιδότησης<text:s/>ενοικίου/συγκατοίκησης<text:s/>για<text:s/>την<text:s/>κάλυψη<text:s/>δαπανών<text:s/>προσωρινής<text:s/>στέγασης<text:s/>κατοίκων<text:s/>που<text:s/>επλήγησαν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: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»<text:s/>(Β’<text:s/>6298).</text:span></text:p>
      <text:p text:style-name="P32"><text:span text:style-name="T32_1">5.<text:s/>Την<text:s/>υπό<text:s/>στοιχεία<text:s/>36943/ΔΑΕΦΚ-ΚΕ/Α36/01.12.2023<text:s/>κοινή<text:s/>απόφαση<text:s/>των<text:s/>Υπουργών<text:s/>E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<text:s/>«Τροποποίηση<text:s/>και<text:s/>συμπλήρωση<text:s/>της<text:s/>υπό<text:s/>στοιχεία<text:s/>21402/ΔΑΕΦΚ-<text:s/>ΚΕ/<text:s/>Α36/05.10.2023<text:s/>κοινής<text:s/>υπουργικής<text:s/>απόφασης<text:s/>«Χορήγηση<text:s/>επιδότησης<text:s/>προσωρινής<text:s/>στέγασης<text:s/>με<text:s/>τη<text:s/>μορφή<text:s/>επιδότησης<text:s/>ενοικίου/συγκατοίκησης<text:s/>για<text:s/>την<text:s/>κάλυψη<text:s/>δαπανών<text:s/>προσωρινής<text:s/>στέγασης<text:s/>κατοίκων<text:s/>που<text:s/>επλήγησαν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: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»<text:s/>(Β’<text:s/>6839).</text:span></text:p>
      <text:p text:style-name="P33"><text:span text:style-name="T33_1">6.<text:s/>Την<text:s/>υπό<text:s/>στοιχεία<text:s/>35824/ΔΑΕΦΚ-ΚΕ/Α36/1.5.2024<text:s/>κοινή<text:s/>απόφαση<text:s/>των<text:s/>Υπουργών<text:s/>Ε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<text:s/>«Τροποποίηση<text:s/>-<text:s/>συμπλήρωση<text:s/>της<text:s/>υπό<text:s/>στοιχεία<text:s/>21402/ΔΑΕΦΚ-ΚΕ/<text:s/>Α36/05.10.2023<text:s/>κοινής<text:s/>υπουργικής<text:s/>απόφασης<text:s/>«Χορήγηση<text:s/>επιδότησης<text:s/>προσωρινής<text:s/>στέγασης<text:s/>με<text:s/>τη<text:s/>μορφή<text:s/>επιδότησης<text:s/>ενοικίου/συγκατοίκησης<text:s/>για<text:s/>την<text:s/>κάλυψη<text:s/>δαπανών<text:s/>προσωρινής<text:s/>στέγασης<text:s/>κατοίκων<text:s/>που<text:s/>επλήγησαν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: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»<text:s/>(Β’<text:s/>5844)»<text:s/>(Β’<text:s/>2603).</text:span></text:p>
      <text:p text:style-name="P34"><text:span text:style-name="T34_1">7.<text:s/>Την<text:s/>υπό<text:s/>στοιχεία<text:s/>62662/ΔΑΕΦΚ-ΚΕ/Α36/21.8.2024<text:s/>κοινή<text:s/>απόφαση<text:s/>των<text:s/>Υπουργών<text:s/>Ε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<text:s/>«Τροποποίηση<text:s/>της<text:s/>υπό<text:s/>στοιχεία<text:s/>21402/ΔΑΕΦΚ-ΚΕ/Α36/05.10.2023<text:s/>κοινής<text:s/>υπουργικής<text:s/>απόφασης<text:s/>«Χορήγηση<text:s/>επιδότησης<text:s/>προσωρινής<text:s/>στέγασης<text:s/>με<text:s/>τη<text:s/>μορφή<text:s/>επιδότησης<text:s/>ενοικίου/<text:s/>συγκατοίκησης<text:s/>για<text:s/>την<text:s/>κάλυψη<text:s/>δαπανών<text:s/>προσωρινής<text:s/>στέγασης<text:s/>κατοίκων<text:s/>που<text:s/>επλήγησαν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: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»<text:s/>(Β’<text:s/>5844)»<text:s/>(Β’<text:s/>4848).</text:span></text:p>
      <text:p text:style-name="P35"><text:span text:style-name="T35_1">8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text:s/>καθώς<text:s/>και<text:s/>το<text:s/>γεγονός<text:s/>ότι<text:s/>από<text:s/>τις<text:s/>διατάξεις<text:s/>της<text:s/>παρούσας<text:s/>δεν<text:s/>προκαλείται<text:s/>πρόσθετη<text:s/>δαπάνη.</text:span></text:p>
      <text:p text:style-name="P36"><text:span text:style-name="T36_1">9.<text:s/>Την<text:s/>υπό<text:s/>στοιχεία<text:s/>68939/17.9.2024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Κλιματικής<text:s/>Κρίσης<text:s/>και<text:s/>Πολιτικής<text:s/>Προστασίας.</text:span></text:p>
      <text:p text:style-name="P37"><text:span text:style-name="T37_1">Και<text:s/>επειδή:</text:span></text:p>
      <text:p text:style-name="P38"><text:span text:style-name="T38_1">-</text:span><text:span text:style-name="T38_2"><text:tab/></text:span><text:span text:style-name="T38_3">Υπάρχει<text:s/>ανάγκη<text:s/>διευκόλυνσης<text:s/>των<text:s/>πληγέντων<text:s/>για<text:s/>την<text:s/>προσωρινή<text:s/>στέγασή<text:s/>τους.</text:span></text:p>
      <text:p text:style-name="P39"><text:span text:style-name="T39_1">-</text:span><text:span text:style-name="T39_2"><text:tab/></text:span><text:span text:style-name="T39_3">Ο<text:s/>μεγάλος<text:s/>αριθμός<text:s/>των<text:s/>κατοικιών<text:s/>που<text:s/>έχουν<text:s/>πληγεί<text:s/>από<text:s/>τις<text:s/>πλημμύρες<text:s/>του<text:s/>Σεπτεμβρίου<text:s/>2023<text:s/>είχε<text:s/>ως<text:s/>αποτέλεσμα<text:s/>να<text:s/>κατατεθεί<text:s/>μεγάλος<text:s/>αριθμός<text:s/>αιτήσεων<text:s/>για<text:s/>τη<text:s/>χορήγηση<text:s/>επιδότησης<text:s/>προσωρινής<text:s/>στέγασης.</text:span></text:p>
      <text:p text:style-name="P40"><text:span text:style-name="T40_1">-</text:span><text:span text:style-name="T40_2"><text:tab/></text:span><text:span text:style-name="T40_3">Η<text:s/>επίσπευση<text:s/>της<text:s/>χορήγησης<text:s/>των<text:s/>επόμενων<text:s/>τριμήνων<text:s/>θα<text:s/>καταστήσει<text:s/>εφικτή<text:s/>την<text:s/>άμεση<text:s/>κάλυψη<text:s/>της<text:s/>ανάγκης<text:s/>προσωρινής<text:s/>στέγασης<text:s/>των<text:s/>πληγέντων<text:s/>για<text:s/>το<text:s/>προβλεπόμενο,<text:s/>στις<text:s/>κάτωθι<text:s/>διατάξεις,<text:s/>χρονικό<text:s/>διάστημα,<text:s/>αποφασίζουμε:</text:span></text:p>
      <text:p text:style-name="P41"><text:span text:style-name="T41_1">Την<text:s/>τροποποίηση<text:s/>της<text:s/>υπό<text:s/>στοιχεία<text:s/>21402/ΔΑΕΦΚ-ΚΕ/<text:s/>Α36/05.10.2023<text:s/>(Β’<text:s/>5844)<text:s/>κοινής<text:s/>υπουργικής<text:s/>απόφασης,<text:s/>ως<text:s/>ακολούθως:</text:span></text:p>
      <text:h text:style-name="P42" text:outline-level="6"><text:span text:style-name="T42_1">Άρθρο<text:s/>1</text:span></text:h>
      <text:p text:style-name="P43"><text:span text:style-name="T43_1">1.1.</text:span><text:span text:style-name="T43_2"><text:s/>Αντικαθίσταται<text:s/>η<text:s/>παρ.<text:s/>Β1.2.<text:s/>«Αιτήσεις<text:s/>δευτέρου<text:s/>(2ου)<text:s/>και<text:s/>επόμενων<text:s/>τριμήνων»<text:s/>του<text:s/>Κεφ.<text:s/>Β<text:s/>«ΠΡΟΘΕΣΜΙΕΣ»<text:s/>ως<text:s/>εξής:</text:span></text:p>
      <text:p text:style-name="P44"><text:span text:style-name="T44_1">«Β.1.2<text:s/>Αιτήσεις<text:s/>δεύτερου<text:s/>(2ου)<text:s/>και<text:s/>επόμενων<text:s/>τριμήνων<text:s/>Οι<text:s/>αιτήσεις<text:s/>υποβάλλονται<text:s/>στην<text:s/>αρμόδια<text:s/>υπηρεσία,<text:s/>μετά<text:s/>τη<text:s/>λήξη<text:s/>του<text:s/>εκάστοτε<text:s/>τριμήνου,<text:s/>συνοδευόμενες<text:s/>από<text:s/>τα<text:s/>απαιτούμενα<text:s/>δικαιολογητικά<text:s/>που<text:s/>αναφέρονται<text:s/>στο<text:s/>κεφάλαιο<text:s/>Δ<text:s/>της<text:s/>παρούσας<text:s/>«ΤΡΟΠΟΣ<text:s/>ΧΟΡΗΓΗΣΗΣ<text:s/>ΕΠΙΔΟΤΗΣΗΣ».</text:span></text:p>
      <text:p text:style-name="P45"><text:span text:style-name="T45_1">Στην<text:s/>περίπτωση<text:s/>που<text:s/>ο<text:s/>δικαιούχος<text:s/>έχει<text:s/>υποβάλει<text:s/>Aίτηση-Υπεύθυνη<text:s/>Δήλωση<text:s/>για<text:s/>την<text:s/>επίσπευση<text:s/>του<text:s/>2ου<text:s/>τριμήνου<text:s/>ή<text:s/>την<text:s/>εμπροσθοβαρή<text:s/>χορήγηση<text:s/>επιδότησης<text:s/>προσωρινής<text:s/>στέγασης,<text:s/>η<text:s/>αίτηση<text:s/>των<text:s/>επόμενων<text:s/>τριμήνων<text:s/>με<text:s/>τα<text:s/>απαιτούμενα<text:s/>δικαιολογητικά<text:s/>υποβάλλεται<text:s/>σύμφωνα<text:s/>με<text:s/>όσα<text:s/>ορίζονται<text:s/>στην<text:s/>παρούσα<text:s/>απόφαση<text:s/>στα<text:s/>αντίστοιχα<text:s/>Κεφ.<text:s/>Ι.<text:s/>«ΕΜΠΡΟΣΘΟΒΑΡΗΣ<text:s/>ΕΠΙΔΟΤΗΣΗ<text:s/>ΠΡΟΣΩΡΙΝΗΣ<text:s/>ΣΤΕΓΑΣΗΣ»<text:s/>και<text:s/>ΙΙ.<text:s/>«ΕΠΙΣΠΕΥΣΗ<text:s/>ΧΟΡΗΓΗΣΗΣ<text:s/>ΕΠΙΔΟΤΗΣΗΣ<text:s/>ΠΡΟΣΩΡΙΝΗΣ<text:s/>ΣΤΕΓΑΣΗΣ<text:s/>ΔΕΥΤΕΡΟΥ<text:s/>(2ο)<text:s/>ΤΡΙΜΗΝΟΥ»».</text:span></text:p>
      <text:h text:style-name="P46" text:outline-level="6"><text:span text:style-name="T46_1">Άρθρο<text:s/>2</text:span></text:h>
      <text:p text:style-name="P47"><text:span text:style-name="T47_1">2.1</text:span><text:span text:style-name="T47_2"><text:s/>Προστίθεται<text:s/>στο<text:s/>τέλος<text:s/>του<text:s/>Κεφ.<text:s/>Γ<text:s/>«ΓΕΝΙΚΟΙ<text:s/>ΟΡΟΙ<text:s/>ΕΠΙΔΟΤΗΣΗΣ»<text:s/>το<text:s/>παρακάτω<text:s/>εδάφιο:</text:span></text:p>
      <text:p text:style-name="P48"><text:span text:style-name="T48_1">«22<text:s/>.<text:s/>Τυχόν<text:s/>ειδικότεροι<text:s/>όροι<text:s/>που<text:s/>εντάσσονται<text:s/>στα<text:s/>επόμενα<text:s/>κεφάλαια<text:s/>και<text:s/>έρχονται<text:s/>σε<text:s/>αντίθεση<text:s/>με<text:s/>τους<text:s/>γενικούς<text:s/>όρους<text:s/>του<text:s/>παρόντος<text:s/>κατισχύουν<text:s/>όσον<text:s/>αφορά<text:s/>στο<text:s/>πεδίο<text:s/>εφαρμογής<text:s/>τους.</text:span></text:p>
      <text:p text:style-name="P49"><text:span text:style-name="T49_1">Άρθρο<text:s/>3</text:span></text:p>
      <text:p text:style-name="P50"><text:span text:style-name="T50_1">3.1<text:s/>Αντικαθίσταται<text:s/>το<text:s/>κάτωθι<text:s/>τμήμα<text:s/>του<text:s/>Κεφ.<text:s/>«Δ.2.<text:s/>ΔΕΥΤΕΡΟ<text:s/>(2ο)<text:s/>ΤΡΙΜΗΝΟ»<text:s/>της<text:s/>21402/ΔΑΕΦΚ-ΚΕ/Α36/<text:s/>05.10.2023<text:s/>(Β’<text:s/>5844)<text:s/>κοινής<text:s/>υπουργικής<text:s/>απόφασης:</text:span></text:p>
      <text:p text:style-name="P51"><text:span text:style-name="T51_1">«Δ.2.<text:s/>ΔΕΥΤΕΡΟ<text:s/>(2ο)<text:s/>ΤΡΙΜΗΝΟ</text:span></text:p>
      <text:p text:style-name="P52"><text:span text:style-name="T52_1">Ι.<text:s/>ΠΡΟΘΕΣΜΙΑ<text:s/>ΥΠΟΒΟΛΗΣ<text:s/>ΔΙΚΑΙΟΛΟΓΗΤΙΚΩΝ<text:s/>ΔΕΥΤΕΡΟΥ<text:s/>(2ου)<text:s/>ΤΡΙΜΗΝΟΥ:</text:span></text:p>
      <text:p text:style-name="P53"><text:span text:style-name="T53_1">Ορίζεται<text:s/>προθεσμία<text:s/>για<text:s/>την<text:s/>υποβολή,<text:s/>από<text:s/>όλους<text:s/>τους<text:s/>δικαιούχους<text:s/>επιδότησης<text:s/>προσωρινής<text:s/>στέγασης<text:s/>1ου<text:s/>τριμήνου,<text:s/>των<text:s/>δικαιολογητικών<text:s/>που<text:s/>καθορίζονται<text:s/>στο<text:s/>κεφ.<text:s/>«Δ.2.<text:s/>ΔΕΥΤΕΡΟ<text:s/>(2ο)<text:s/>ΤΡΙΜΗΝΟ»:</text:span></text:p>
      <text:p text:style-name="P54"><text:span text:style-name="T54_1">-<text:s/>Έως<text:s/>και<text:s/>30<text:s/>Σεπτεμβρίου<text:s/>2024,<text:s/>για<text:s/>τους<text:s/>δικαιούχους<text:s/>που<text:s/>έχουν<text:s/>κριθεί<text:s/>με<text:s/>αποφάσεις<text:s/>της<text:s/>αρμόδιας<text:s/>υπηρεσίας.<text:s/>οι<text:s/>οποίες<text:s/>εκδόθηκαν<text:s/>έως<text:s/>την<text:s/>ημερομηνία<text:s/>δημοσίευσης<text:s/>στην<text:s/>Εφημερίδα<text:s/>της<text:s/>Κυβερνήσεως<text:s/>της<text:s/>παρούσας<text:s/>απόφασης,</text:span></text:p>
      <text:p text:style-name="P55"><text:span text:style-name="T55_1">-<text:s/>εντός<text:s/>ενός<text:s/>(1)<text:s/>μηνός<text:s/>από<text:s/>την<text:s/>έκδοση<text:s/>της<text:s/>απόφασης,<text:s/>από<text:s/>την<text:s/>αρμόδια<text:s/>υπηρεσία,<text:s/>με<text:s/>την<text:s/>οποία<text:s/>κρίνονται<text:s/>δικαιούχοι<text:s/>μετά<text:s/>την<text:s/>ημερομηνία<text:s/>δημοσίευσης<text:s/>στην<text:s/>Εφημερίδα<text:s/>της<text:s/>Κυβερνήσεως<text:s/>της<text:s/>παρούσας<text:s/>απόφασης.</text:span></text:p>
      <text:p text:style-name="P56"><text:span text:style-name="T56_1">Σε<text:s/>περίπτωση<text:s/>μη<text:s/>υποβολής<text:s/>εντός<text:s/>των<text:s/>ανωτέρω<text:s/>προθεσμιών,<text:s/>των<text:s/>δικαιολογητικών<text:s/>που<text:s/>καθορίζονται<text:s/>στο<text:s/>Κεφ.<text:s/>«Δ.2.<text:s/>ΔΕΥΤΕΡΟ<text:s/>(2ο)<text:s/>ΤΡΙΜΗΝΟ»,<text:s/>από<text:s/>τους<text:s/>δικαιούχους<text:s/>επιδότησης<text:s/>προσωρινής<text:s/>στέγασης<text:s/>1ου<text:s/>τριμήνου,<text:s/>η<text:s/>αρμόδια<text:s/>υπηρεσία<text:s/>θα<text:s/>προβεί<text:s/>σε<text:s/>ενέργειες<text:s/>για<text:s/>την<text:s/>άμεση<text:s/>επιστροφή<text:s/>προς<text:s/>το<text:s/>Ελληνικό<text:s/>Δημόσιο<text:s/>της<text:s/>χορηγηθείσας<text:s/>επιδότησης<text:s/>προσωρινής<text:s/>στέγασης,<text:s/>ως<text:s/>αχρεωστήτως<text:s/>καταβληθέντος<text:s/>ποσού,<text:s/>το<text:s/>οποίο<text:s/>εισπράττεται<text:s/>κατά<text:s/>τις<text:s/>διατάξεις<text:s/>του<text:s/>Κ.Ε.Δ.Ε.»,</text:span></text:p>
      <text:p text:style-name="P57"><text:span text:style-name="T57_1">με<text:s/>το<text:s/>ακόλουθο:</text:span></text:p>
      <text:p text:style-name="P58"><text:span text:style-name="T58_1">«Δ.2<text:s/>«ΔΕΥΤΕΡΟ<text:s/>(2ο)<text:s/>έως<text:s/>ΠΕΜΠΤΟ<text:s/>(5ο)<text:s/>ΤΡΙΜΗΝΟ»</text:span></text:p>
      <text:p text:style-name="P59"><text:span text:style-name="T59_1">Ι.<text:s/>ΕΜΠΡΟΣΘΟΒΑΡΗΣ<text:s/>ΕΠΙΔΟΤΗΣΗ<text:s/>ΠΡΟΣΩΡΙΝΗΣ<text:s/>ΣΤΕΓΑΣΗΣ</text:span></text:p>
      <text:p text:style-name="P60"><text:span text:style-name="T60_1">Είναι<text:s/>δυνατή<text:s/>η<text:s/>εφάπαξ<text:s/>χορήγηση<text:s/>του<text:s/>ποσού<text:s/>της<text:s/>επιδότησης<text:s/>προσωρινής<text:s/>στέγασης<text:s/>που<text:s/>αντιστοιχεί<text:s/>σε<text:s/>περισσότερα,<text:s/>του<text:s/>ενός,<text:s/>τρίμηνα,<text:s/>σε<text:s/>όσους<text:s/>έχει<text:s/>εγκριθεί<text:s/>η<text:s/>χορήγηση<text:s/>επιδότησης<text:s/>προσωρινής<text:s/>στέγασης<text:s/>1ου<text:s/>τριμήνου<text:s/>με<text:s/>αποφάσεις<text:s/>της<text:s/>αρμόδιας<text:s/>υπηρεσίας,<text:s/>ως<text:s/>ακολούθως:</text:span></text:p>
      <text:p text:style-name="P61"><text:span text:style-name="T61_1">1.<text:s/>Οι<text:s/>ιδιοκτήτες<text:s/>ή<text:s/>χρήστες<text:s/>κατά<text:s/>δωρεάν<text:s/>παραχώρηση,<text:s/>των<text:s/>κατοικιών<text:s/>οι<text:s/>οποίες<text:s/>έχουν<text:s/>ελεγχθεί<text:s/>από<text:s/>τις<text:s/>αρμόδιες<text:s/>επιτροπές<text:s/>της<text:s/>Γ.Δ.Α.Ε.Φ.Κ.<text:s/>του<text:s/>Yπουργείου<text:s/>Κλιματικής<text:s/>Κρίσης<text:s/>και<text:s/>Πολιτικής<text:s/>Προστασίας<text:s/>και<text:s/>δεν<text:s/>έχουν<text:s/>χαρακτηριστεί<text:s/>προσωρινά<text:s/>ακατάλληλες<text:s/>για<text:s/>χρήση<text:s/>ή<text:s/>επικίνδυνες<text:s/>για<text:s/>χρήση<text:s/>ή<text:s/>δομημένες<text:s/>από<text:s/>ευτελή<text:s/>υλικά<text:s/>ή<text:s/>επικινδύνως<text:s/>ετοιμόρροπες<text:s/>ή<text:s/>ολοσχερώς<text:s/>κατεστραμμένες<text:s/>αλλά,<text:s/>έχουν<text:s/>ενταχθεί<text:s/>στην<text:s/>«Κατηγορία<text:s/>Γ»<text:s/>(κεφ.<text:s/>Ε1<text:s/>και<text:s/>Ε2<text:s/>της<text:s/>παρούσας<text:s/>απόφασης)<text:s/>δύνανται<text:s/>να<text:s/>υποβάλουν<text:s/>Αίτηση-<text:s/>Υπεύθυνη<text:s/>Δήλωση<text:s/>εμπροσθοβαρούς<text:s/>επιδότησης,<text:s/>που<text:s/>φέρει<text:s/>ψηφιακή<text:s/>βεβαίωση<text:s/>εγγράφου<text:s/>μέσω<text:s/>της<text:s/>Ενιαίας<text:s/>Ψηφιακής<text:s/>Πύλης<text:s/>της<text:s/>Δημόσιας<text:s/>Διοίκησης<text:s/>(gov.gr-<text:s/>ΕΨΠ)<text:s/>στην<text:s/>αρμόδια<text:s/>υπηρεσία,<text:s/>στην<text:s/>ηλεκτρονική<text:s/>διεύθυνση<text:s/></text:span><text:span text:style-name="T61_2"><text:a xlink:type="simple" xlink:href="mailto:prosorinistegasi@civilprotection.gr"><text:span text:style-name="T61_3">prosorinistegasi@civilprotection.gr</text:span></text:a></text:span><text:span text:style-name="T61_4"><text:s/>προκειμένου<text:s/>να<text:s/>λάβουν<text:s/>το<text:s/>σύνολο<text:s/>της<text:s/>αναλογούσας<text:s/>επιδότησης<text:s/>προσωρινής<text:s/>στέγασης<text:s/>ήτοι<text:s/>την<text:s/>επιδότηση<text:s/>για<text:s/>τα<text:s/>επόμενα<text:s/>τρίμηνα<text:s/>έως<text:s/>τη<text:s/>συμπλήρωση<text:s/>του<text:s/>χρονικού<text:s/>διαστήματος<text:s/>των<text:s/>δώδεκα<text:s/>(12)<text:s/>μηνών.</text:span></text:p>
      <text:p text:style-name="P62"><text:span text:style-name="T62_1">Επισημαίνεται<text:s/>ότι<text:s/>οι<text:s/>δικαιούχοι<text:s/>έχουν<text:s/>την<text:s/>υποχρέωση:</text:span></text:p>
      <text:p text:style-name="P63"><text:span text:style-name="T63_1">-<text:s/>Να<text:s/>παραιτηθούν<text:s/>από<text:s/>το<text:s/>αίτημα<text:s/>για<text:s/>επίσπευση<text:s/>της<text:s/>χορήγησης<text:s/>της<text:s/>επιδότησης<text:s/>προσωρινής<text:s/>στέγασης<text:s/>του<text:s/>2ου<text:s/>τριμήνου,<text:s/>στην<text:s/>περίπτωση<text:s/>που<text:s/>είχαν<text:s/>αιτηθεί<text:s/>και<text:s/>δεν<text:s/>έχουν<text:s/>κριθεί<text:s/>δικαιούχοι<text:s/>ως<text:s/>την<text:s/>ημερομηνία<text:s/>υποβολής<text:s/>της<text:s/>Αίτησης-Υπεύθυνης<text:s/>Δήλωσης<text:s/>εμπροσθοβαρούς<text:s/>επιδότησης<text:s/>καθώς<text:s/>και<text:s/>από<text:s/>την<text:s/>αίτηση<text:s/>με<text:s/>την<text:s/>οποία<text:s/>υπέβαλαν<text:s/>τα<text:s/>δικαιολογητικά<text:s/>για<text:s/>χορήγηση<text:s/>επιδότησης<text:s/>προσωρινής<text:s/>στέγασης<text:s/>2ου<text:s/>τριμήνου<text:s/>και<text:s/>τυχόν<text:s/>επόμενων.</text:span></text:p>
      <text:p text:style-name="P64"><text:span text:style-name="T64_1">-<text:s/>να<text:s/>προσκομίσουν<text:s/>τα<text:s/>απαραίτητα<text:s/>δικαιολογητικά<text:s/>όπως<text:s/>καθορίζονται<text:s/>στο<text:s/>Κεφ.<text:s/>Δ.3.<text:s/>«ΕΠΟΜΕΝΑ<text:s/>ΤΡΙΜΗΝΑ»<text:s/>της<text:s/>παρούσας<text:s/>απόφασης,<text:s/>το<text:s/>αργότερο<text:s/>τρεις<text:s/>(3)<text:s/>μήνες<text:s/>μετά<text:s/>την<text:s/>παρέλευση<text:s/>του<text:s/>4ου<text:s/>τριμήνου.</text:span></text:p>
      <text:p text:style-name="P65"><text:span text:style-name="T65_1">2.<text:s/>Οι<text:s/>ιδιοκτήτες<text:s/>ή<text:s/>χρήστες<text:s/>κατά<text:s/>δωρεάν<text:s/>παραχώρηση<text:s/>των<text:s/>κατοικιών<text:s/>οι<text:s/>οποίες<text:s/>έχουν<text:s/>ελεγχθεί<text:s/>από<text:s/>τις<text:s/>αρμόδιες<text:s/>επιτροπές<text:s/>της<text:s/>Γ.Δ.Α.Ε.Φ.Κ.<text:s/>του<text:s/>υπουργείου<text:s/>Κλιματικής<text:s/>Κρίσης<text:s/>και<text:s/>Πολιτικής<text:s/>Προστασίας<text:s/>και<text:s/>έχουν<text:s/>χαρακτηριστεί<text:s/>προσωρινά<text:s/>ακατάλληλες<text:s/>για<text:s/>χρήση<text:s/>ή<text:s/>επικίνδυνες<text:s/>για<text:s/>χρήση<text:s/>ή<text:s/>δομημένες<text:s/>από<text:s/>ευτελή<text:s/>υλικά<text:s/>ή<text:s/>επικινδύνως<text:s/>ετοιμόρροπες<text:s/>ή<text:s/>ολοσχερώς<text:s/>κατεστραμμένες,<text:s/>δύνανται<text:s/>να<text:s/>υποβάλουν<text:s/>Αίτηση-Υπεύθυνη<text:s/>Δήλωση<text:s/>εμπροσθοβαρούς<text:s/>επιδότησης,<text:s/>που<text:s/>φέρει<text:s/>ψηφιακή<text:s/>βεβαίωση<text:s/>εγγράφου<text:s/>μέσω<text:s/>της<text:s/>Ενιαίας<text:s/>Ψηφιακής<text:s/>Πύλης<text:s/>της<text:s/>Δημόσιας<text:s/>Διοίκησης<text:s/>(gov.gr-<text:s/>ΕΨΠ),<text:s/>στην<text:s/>αρμόδια<text:s/>υπηρεσία,<text:s/>στην<text:s/>ηλεκτρονική<text:s/>διεύθυνση<text:s/>prosorinistegasi@<text:s/>civilprotection.gr,<text:s/>προκειμένου<text:s/>να<text:s/>λάβουν<text:s/>την<text:s/>αναλογούσα<text:s/>επιδότηση<text:s/>προσωρινής<text:s/>στέγασης<text:s/>ήτοι<text:s/>την<text:s/>επιδότηση<text:s/>για<text:s/>τα<text:s/>επόμενα<text:s/>τρίμηνα<text:s/>έως<text:s/>τη<text:s/>συμπλήρωση<text:s/>του<text:s/>χρονικού<text:s/>διαστήματος<text:s/>των<text:s/>δεκαπέντε<text:s/>(15)<text:s/>μηνών.</text:span></text:p>
      <text:p text:style-name="P66"><text:span text:style-name="T66_1">Επισημαίνεται<text:s/>ότι<text:s/>οι<text:s/>δικαιούχοι<text:s/>έχουν<text:s/>την<text:s/>υποχρέωση:</text:span></text:p>
      <text:p text:style-name="P67"><text:span text:style-name="T67_1">-<text:s/>Να<text:s/>παραιτηθούν<text:s/>από<text:s/>το<text:s/>αίτημα<text:s/>για<text:s/>επίσπευση<text:s/>της<text:s/>χορήγησης<text:s/>της<text:s/>επιδότησης<text:s/>προσωρινής<text:s/>στέγασης<text:s/>του<text:s/>2ου<text:s/>τριμήνου,<text:s/>στην<text:s/>περίπτωση<text:s/>που<text:s/>είχαν<text:s/>αιτηθεί<text:s/>και<text:s/>δεν<text:s/>έχουν<text:s/>κριθεί<text:s/>δικαιούχοι<text:s/>ως<text:s/>την<text:s/>ημερομηνία<text:s/>υποβολής<text:s/>της<text:s/>Αίτησης-Υπεύθυνης<text:s/>Δήλωσης<text:s/>εμπροσθοβαρούς<text:s/>επιδότησης<text:s/>καθώς<text:s/>και<text:s/>από<text:s/>την<text:s/>αίτηση<text:s/>με<text:s/>την<text:s/>οποία<text:s/>υπέβαλαν<text:s/>τα<text:s/>δικαιολογητικά<text:s/>για<text:s/>χορήγηση<text:s/>επιδότησης<text:s/>προσωρινής<text:s/>στέγασης<text:s/>2ου<text:s/>τριμήνου<text:s/>και<text:s/>τυχόν<text:s/>επόμενων.</text:span></text:p>
      <text:p text:style-name="P68"><text:span text:style-name="T68_1">-<text:s/>Να<text:s/>προσκομίσουν<text:s/>τα<text:s/>απαραίτητα<text:s/>δικαιολογητικά<text:s/>όπως<text:s/>καθορίζονται<text:s/>στο<text:s/>Κεφ.<text:s/>Δ.3.<text:s/>«ΕΠΟΜΕΝΑ<text:s/>ΤΡΙΜΗΝΑ»<text:s/>της<text:s/>παρούσας<text:s/>απόφασης,<text:s/>το<text:s/>αργότερο<text:s/>έναν<text:s/>(1)<text:s/>μήνα<text:s/>μετά<text:s/>την<text:s/>παρέλευση<text:s/>του<text:s/>5ου<text:s/>τριμήνου.</text:span></text:p>
      <text:p text:style-name="P69"><text:span text:style-name="T69_1">3.<text:s/>Η<text:s/>ανωτέρω<text:s/>Αίτηση-Υπεύθυνη<text:s/>Δήλωση<text:s/>εμπροσθοβαρούς<text:s/>επιδότησης<text:s/>(για<text:s/>τις<text:s/>περιπτώσεις<text:s/>των<text:s/>προαναφερόμενων<text:s/>παρ.<text:s/>1<text:s/>και<text:s/>2),<text:s/>πρέπει<text:s/>να<text:s/>υποβληθεί:</text:span></text:p>
      <text:p text:style-name="P70"><text:span text:style-name="T70_1">-<text:s/>Έως<text:s/>15.11.2024,<text:s/>στην<text:s/>περίπτωση<text:s/>που<text:s/>ο<text:s/>αιτών<text:s/>κρίθηκε<text:s/>δικαιούχος<text:s/>χορήγησης<text:s/>επιδότησης<text:s/>προσωρινής<text:s/>στέγασης<text:s/>1ου<text:s/>τριμήνου,<text:s/>με<text:s/>απόφαση<text:s/>της<text:s/>αρμόδιας<text:s/>υπηρεσίας,<text:s/>η<text:s/>οποία<text:s/>εκδόθηκε<text:s/>έως<text:s/>την<text:s/>ημερομηνία<text:s/>δημοσίευσης<text:s/>στην<text:s/>Εφημερίδα<text:s/>της<text:s/>Κυβερνήσεως<text:s/>της<text:s/>παρούσας.</text:span></text:p>
      <text:p text:style-name="P71"><text:span text:style-name="T71_1">-<text:s/>Εντός<text:s/>ενός<text:s/>(1)<text:s/>μηνός<text:s/>από<text:s/>την<text:s/>έκδοση<text:s/>της<text:s/>απόφασης,<text:s/>με<text:s/>την<text:s/>οποία<text:s/>ο<text:s/>αιτών<text:s/>κρίνεται<text:s/>δικαιούχος<text:s/>χορήγησης<text:s/>επιδότησης<text:s/>προσωρινής<text:s/>στέγασης<text:s/>1ου<text:s/>τριμήνου,<text:s/>με<text:s/>απόφαση<text:s/>της<text:s/>αρμόδιας<text:s/>υπηρεσίας,<text:s/>μετά<text:s/>την<text:s/>ημερομηνία<text:s/>δημοσίευσης<text:s/>στην<text:s/>Εφημερίδα<text:s/>της<text:s/>Κυβερνήσεως<text:s/>της<text:s/>παρούσας.</text:span></text:p>
      <text:p text:style-name="P72"><text:span text:style-name="T72_1">Ως<text:s/>ημερομηνία<text:s/>υποβολής<text:s/>της<text:s/>Αίτησης-Υπεύθυνης<text:s/>Δήλωσης<text:s/>εμπροσθοβαρούς<text:s/>επιδότησης<text:s/>τεκμαίρεταισε<text:s/>περίπτωση<text:s/>παραλαβής<text:s/>του<text:s/>σχετικού<text:s/>μηνύματος<text:s/>ηλεκτρονικής<text:s/>αλληλογραφίας<text:s/>μετά<text:s/>τις<text:s/>15:00μμ<text:s/>εργάσιμης<text:s/>ημέραςη<text:s/>επόμενη<text:s/>εργάσιμη.</text:span></text:p>
      <text:p text:style-name="P73"><text:span text:style-name="T73_1">4.<text:s/>Για<text:s/>τις<text:s/>περιπτώσεις<text:s/>της<text:s/>παραγράφου<text:s/>1<text:s/>της<text:s/>παρούσας,<text:s/>στην<text:s/>εν<text:s/>λόγω<text:s/>Αίτηση-Υπεύθυνη<text:s/>Δήλωση<text:s/>εμπροσθοβαρούς<text:s/>επιδότησης,<text:s/>δηλώνεται<text:s/>ότι<text:s/>(υπόδειγμα<text:s/>1<text:s/>Παραρτήματος<text:s/>Α):</text:span></text:p>
      <text:p text:style-name="P74"><text:span text:style-name="T74_1">«-<text:s/>Έχω<text:s/>κριθεί<text:s/>δικαιούχος<text:s/>επιδότησης<text:s/>προσωρινής<text:s/>στέγασης<text:s/>1ου<text:s/>τριμήνου<text:s/>και<text:s/>αιτούμαι<text:s/>την<text:s/>επιδότηση<text:s/>προσωρινής<text:s/>στέγασης<text:s/>των<text:s/>επόμενων<text:s/>τριμήνων<text:s/>που<text:s/>δικαιούμαι<text:s/>με<text:s/>τη<text:s/>διαδικασία<text:s/>της<text:s/>εμπροσθοβαρούς<text:s/>επιδότησης<text:s/>ήτοι<text:s/>του<text:s/>συνόλου<text:s/>της<text:s/>αναλογούσας<text:s/>επιδότησης.</text:span></text:p>
      <text:p text:style-name="P75"><text:span text:style-name="T75_1">-<text:s/>Δεσμεύομαι<text:s/>να<text:s/>προσκομίσω<text:s/>τα<text:s/>απαραίτητα<text:s/>δικαιολογητικά<text:s/>το<text:s/>αργότερο<text:s/>τρεις<text:s/>(3)<text:s/>μήνες<text:s/>μετά<text:s/>την<text:s/>παρέλευση<text:s/>του<text:s/>4ου<text:s/>τριμήνου.</text:span></text:p>
      <text:p text:style-name="P76"><text:span text:style-name="T76_1">-<text:s/>Γνωρίζω<text:s/>και<text:s/>αποδέχομαι<text:s/>ότι<text:s/>εάν<text:s/>δεν<text:s/>προσκομίσω<text:s/>τα<text:s/>απαιτούμενα<text:s/>δικαιολογητικά<text:s/>ή<text:s/>αν<text:s/>σε<text:s/>οποιοδήποτε<text:s/>στάδιο<text:s/>της<text:s/>διαδικασίας<text:s/>διαπιστωθεί<text:s/>ψευδής<text:s/>δήλωση,<text:s/>ανακριβή<text:s/>στοιχεία<text:s/>που<text:s/>τροποποιούν<text:s/>ή<text:s/>δεν<text:s/>αποτυπώνουν<text:s/>ορθά<text:s/>τη<text:s/>φορολογική<text:s/>κατάσταση<text:s/>(περιουσιακή<text:s/>κατάσταση,<text:s/>φορολογικό<text:s/>Μητρώο<text:s/>κ.λπ.)<text:s/>ή<text:s/>και<text:s/>κατά<text:s/>τον<text:s/>έλεγχο<text:s/>για<text:s/>την<text:s/>καταβολή<text:s/>και<text:s/>εκκαθάριση<text:s/>του<text:s/>δικαιούμενου<text:s/>ποσού<text:s/>επιδότησης<text:s/>ενοικίου/συγκατοίκησης<text:s/>διαπιστωθεί<text:s/>ότι<text:s/>δεν<text:s/>είμαι<text:s/>δικαιούχος<text:s/>της<text:s/>εν<text:s/>λόγω<text:s/>επιδότησης,<text:s/>θα<text:s/>επιβληθούν<text:s/>πέραν<text:s/>των<text:s/>προβλεπόμενων<text:s/>από<text:s/>άλλες<text:s/>διατάξεις<text:s/>κυρώσεων,<text:s/>η<text:s/>άμεση<text:s/>επιστροφή<text:s/>προς<text:s/>το<text:s/>ελληνικό<text:s/>Δημόσιο<text:s/>του<text:s/>διπλάσιου<text:s/>του<text:s/>συνόλου<text:s/>του<text:s/>χορηγηθέντος<text:s/>ποσού.</text:span></text:p>
      <text:p text:style-name="P77"><text:span text:style-name="T77_1">-<text:s/>Ο<text:s/>λογαριασμός<text:s/>στον<text:s/>οποίο<text:s/>επιθυμώ<text:s/>να<text:s/>κατατεθεί<text:s/>η<text:s/>επιδότηση<text:s/>προσωρινής<text:s/>στέγασης<text:s/>είναι<text:s/>ο<text:s/>λογαριασμός<text:s/>στην<text:s/>Τράπεζα<text:s/>………………………..<text:s/>με<text:s/>IBAN<text:s/>GR………………………………..<text:s/>στον<text:s/>οποίο<text:s/>έχει<text:s/>καταβληθεί<text:s/>και<text:s/>το<text:s/>ποσό<text:s/>του<text:s/>1ου<text:s/>τριμήνου<text:s/>επιδότησης<text:s/>προσωρινής<text:s/>στέγασης».</text:span></text:p>
      <text:p text:style-name="P78"><text:span text:style-name="T78_1">Στην<text:s/>περίπτωση<text:s/>που<text:s/>έχει<text:s/>αιτηθεί<text:s/>την<text:s/>επίσπευση<text:s/>της<text:s/>χορήγησης<text:s/>της<text:s/>επιδότησης<text:s/>προσωρινής<text:s/>στέγασης<text:s/>του<text:s/>2ου<text:s/>τριμήνου<text:s/>και<text:s/>δεν<text:s/>έχει<text:s/>κριθεί<text:s/>δικαιούχος<text:s/>ως<text:s/>την<text:s/>ημερομηνία<text:s/>υποβολής<text:s/>της<text:s/>Αίτησης-Υπεύθυνης<text:s/>Δήλωσης<text:s/>εμπροσθοβαρούς<text:s/>επιδότησης<text:s/>καθώς<text:s/>και<text:s/>στην<text:s/>περίπτωση<text:s/>που<text:s/>έχει<text:s/>ήδη<text:s/>υποβάλει<text:s/>δικαιολογητικά<text:s/>για<text:s/>τη<text:s/>χορήγηση<text:s/>επιδότησης<text:s/>προσωρινής<text:s/>στέγασης<text:s/>2ου<text:s/>τριμήνου<text:s/>ή<text:s/>και<text:s/>τυχόν<text:s/>επόμενων,<text:s/>δηλώνονται,<text:s/>στην<text:s/>Αίτηση-Υπεύθυνη<text:s/>Δήλωση<text:s/>εμπροσθοβαρούς<text:s/>επιδότησης,<text:s/>επιπλέον<text:s/>των<text:s/>ανωτέρω,<text:s/>τα<text:s/>κάτωθι:</text:span></text:p>
      <text:p text:style-name="P79"><text:span text:style-name="T79_1">«-<text:s/>Παραιτούμαι<text:s/>της<text:s/>Αιτήσεως-Υπεύθυνης<text:s/>Δήλωσης<text:s/>μου<text:s/>για<text:s/>την<text:s/>επίσπευση<text:s/>της<text:s/>χορήγησης<text:s/>της<text:s/>επιδότησης<text:s/>προσωρινής<text:s/>στέγασης<text:s/>του<text:s/>2ου<text:s/>τριμήνου<text:s/>συμπεριλαμβανομένου<text:s/>και<text:s/>της<text:s/>τυχόν<text:s/>αιτήσεως<text:s/>μου<text:s/>με<text:s/>την<text:s/>οποία<text:s/>υπέβαλα<text:s/>τα<text:s/>απαιτούμενα<text:s/>δικαιολογητικά<text:s/>για<text:s/>τη<text:s/>χορήγηση<text:s/>επιδότησης<text:s/>προσωρινής<text:s/>στέγασης<text:s/>2ου<text:s/>τριμήνου<text:s/>ή<text:s/>και<text:s/>επόμενων<text:s/>τριμήνων,<text:s/>που<text:s/>απαιτούνται<text:s/>βάσει<text:s/>της<text:s/>υπό<text:s/>στοιχεία<text:s/>21402/ΔΑΕΦΚ-ΚΕ/Α36/05.10.2023<text:s/>(Β’<text:s/>5844)<text:s/>κοινής<text:s/>υπουργικής<text:s/>απόφασης,<text:s/>και<text:s/>ως<text:s/>εκ<text:s/>τούτου<text:s/>δεν<text:s/>επιθυμώ<text:s/>την<text:s/>εξέτασή<text:s/>τους».</text:span></text:p>
      <text:p text:style-name="P80"><text:span text:style-name="T80_1">5.</text:span><text:span text:style-name="T80_2"><text:s/>Για<text:s/>τις<text:s/>περιπτώσεις<text:s/>της<text:s/>παραγράφου<text:s/>2<text:s/>της<text:s/>παρούσας,<text:s/>στην<text:s/>εν<text:s/>λόγω<text:s/>Αίτηση-Υπεύθυνη<text:s/>Δήλωση<text:s/>εμπροσθοβαρούς<text:s/>επιδότησης<text:s/>δηλώνεται<text:s/>ότι<text:s/>(υπόδειγμα<text:s/>2<text:s/>Παραρτήματος<text:s/>Α):</text:span></text:p>
      <text:p text:style-name="P81"><text:span text:style-name="T81_1">«-<text:s/>Έχω<text:s/>κριθεί<text:s/>δικαιούχος<text:s/>επιδότησης<text:s/>προσωρινής<text:s/>στέγασης<text:s/>1ου<text:s/>τριμήνου<text:s/>και<text:s/>αιτούμαι<text:s/>την<text:s/>επιδότηση<text:s/>προσωρινής<text:s/>στέγασης<text:s/>των<text:s/>επόμενων<text:s/>τριμήνων<text:s/>που<text:s/>δικαιούμαι<text:s/>με<text:s/>τη<text:s/>διαδικασία<text:s/>της<text:s/>εμπροσθοβαρούς<text:s/>επιδότησης<text:s/>ήτοι<text:s/>την<text:s/>αναλογούσα<text:s/>επιδότηση<text:s/>για<text:s/>χρονικό<text:s/>διάστημα<text:s/>15<text:s/>μηνών.</text:span></text:p>
      <text:p text:style-name="P82"><text:span text:style-name="T82_1">-<text:s/>Δεσμεύομαι<text:s/>να<text:s/>προσκομίσω<text:s/>τα<text:s/>απαραίτητα<text:s/>δικαιολογητικά<text:s/>το<text:s/>αργότερο<text:s/>έναν<text:s/>(1)<text:s/>μήνα<text:s/>μετά<text:s/>την<text:s/>παρέλευση<text:s/>του<text:s/>5ου<text:s/>τριμήνου.</text:span></text:p>
      <text:p text:style-name="P83"><text:span text:style-name="T83_1">-<text:s/>Γνωρίζω<text:s/>και<text:s/>αποδέχομαι<text:s/>ότι<text:s/>εάν<text:s/>δεν<text:s/>προσκομίσω<text:s/>τα<text:s/>απαιτούμενα<text:s/>δικαιολογητικά<text:s/>ή<text:s/>αν<text:s/>σε<text:s/>οποιοδήποτε<text:s/>στάδιο<text:s/>της<text:s/>διαδικασίας<text:s/>διαπιστωθεί<text:s/>ψευδής<text:s/>δήλωση,<text:s/>ανακριβή<text:s/>στοιχεία<text:s/>που<text:s/>τροποποιούν<text:s/>ή<text:s/>δεν<text:s/>αποτυπώνουν<text:s/>ορθά<text:s/>τη<text:s/>φορολογική<text:s/>κατάσταση<text:s/>(περιουσιακή<text:s/>κατάσταση,<text:s/>φορολογικό<text:s/>Μητρώο<text:s/>κ.λπ.)<text:s/>ή<text:s/>και<text:s/>κατά<text:s/>τον<text:s/>έλεγχο<text:s/>για<text:s/>την<text:s/>καταβολή<text:s/>και<text:s/>εκκαθάριση<text:s/>του<text:s/>δικαιούμενου<text:s/>ποσού<text:s/>επιδότησης<text:s/>ενοικίου/συγκατοίκησης<text:s/>διαπιστωθεί<text:s/>ότι<text:s/>δεν<text:s/>είμαι<text:s/>δικαιούχος<text:s/>της<text:s/>εν<text:s/>λόγω<text:s/>επιδότησης,<text:s/>θα<text:s/>επιβληθούν<text:s/>πέραν<text:s/>των<text:s/>προβλεπόμενων<text:s/>από<text:s/>άλλες<text:s/>διατάξεις<text:s/>κυρώσεων,<text:s/>η<text:s/>άμεση<text:s/>επιστροφή<text:s/>προς<text:s/>το<text:s/>ελληνικό<text:s/>Δημόσιο<text:s/>του<text:s/>διπλάσιου<text:s/>του<text:s/>συνόλου<text:s/>του<text:s/>χορηγηθέντος<text:s/>ποσού.</text:span></text:p>
      <text:p text:style-name="P84"><text:span text:style-name="T84_1">-<text:s/>Ο<text:s/>λογαριασμός<text:s/>στον<text:s/>οποίο<text:s/>επιθυμώ<text:s/>να<text:s/>κατατεθεί<text:s/>η<text:s/>επιδότηση<text:s/>προσωρινής<text:s/>στέγασης<text:s/>είναι<text:s/>ο<text:s/>λογαριασμός<text:s/>στην<text:s/>Τράπεζα………………………..<text:s/>με<text:s/>IBAN<text:s/>GR………………………………..<text:s/>στον<text:s/>οποίο<text:s/>έχει<text:s/>καταβληθεί<text:s/>και<text:s/>το<text:s/>ποσό<text:s/>του<text:s/>1ου<text:s/>τριμήνου<text:s/>επιδότησης<text:s/>προσωρινής<text:s/>στέγασης.».</text:span></text:p>
      <text:p text:style-name="P85"><text:span text:style-name="T85_1">Στην<text:s/>περίπτωση<text:s/>που<text:s/>έχει<text:s/>αιτηθεί<text:s/>την<text:s/>επίσπευση<text:s/>της<text:s/>χορήγησης<text:s/>της<text:s/>επιδότησης<text:s/>προσωρινής<text:s/>στέγασης<text:s/>του<text:s/>2ου<text:s/>τριμήνου<text:s/>και<text:s/>δεν<text:s/>έχει<text:s/>κριθεί<text:s/>δικαιούχος<text:s/>ως<text:s/>την<text:s/>ημερομηνία<text:s/>υποβολής<text:s/>της<text:s/>Αίτησης-Υπεύθυνης<text:s/>Δήλωσης<text:s/>εμπροσθοβαρούς<text:s/>επιδότησης<text:s/>καθώς<text:s/>και<text:s/>στην<text:s/>περίπτωση<text:s/>που<text:s/>έχει<text:s/>ήδη<text:s/>υποβάλει<text:s/>δικαιολογητικά<text:s/>για<text:s/>τη<text:s/>χορήγηση<text:s/>επιδότησης<text:s/>προσωρινής<text:s/>στέγασης<text:s/>2ου<text:s/>τριμήνου<text:s/>ή<text:s/>και<text:s/>τυχόν<text:s/>επόμενων,<text:s/>δηλώνονται,<text:s/>στην<text:s/>Αίτηση-Υπεύθυνη<text:s/>Δήλωση<text:s/>εμπροσθοβαρούς<text:s/>επιδότησης,<text:s/>επιπλέον<text:s/>των<text:s/>ανωτέρω,<text:s/>τα<text:s/>κάτωθι:</text:span></text:p>
      <text:p text:style-name="P86"><text:span text:style-name="T86_1">«-<text:s/>Παραιτούμαι<text:s/>της<text:s/>Αιτήσεως-Υπεύθυνης<text:s/>Δήλωσης<text:s/>μου<text:s/>για<text:s/>την<text:s/>επίσπευση<text:s/>της<text:s/>χορήγησης<text:s/>της<text:s/>επιδότησης<text:s/>προσωρινής<text:s/>στέγασης<text:s/>του<text:s/>2ου<text:s/>τριμήνου<text:s/>συμπεριλαμβανομένου<text:s/>και<text:s/>της<text:s/>τυχόν<text:s/>αιτήσεως<text:s/>μου<text:s/>με<text:s/>την<text:s/>οποία<text:s/>υπέβαλα<text:s/>τα<text:s/>απαιτούμενα<text:s/>δικαιολογητικά<text:s/>για<text:s/>τη<text:s/>χορήγηση<text:s/>επιδότησης<text:s/>προσωρινής<text:s/>στέγασης<text:s/>2ου<text:s/>τριμήνου<text:s/>ή<text:s/>και<text:s/>επόμενων<text:s/>τριμήνων,<text:s/>που<text:s/>απαιτούνται<text:s/>βάσει<text:s/>της<text:s/>υπό<text:s/>στοιχεία<text:s/>21402/ΔΑΕΦΚ-ΚΕ/Α36/05.10.2023<text:s/>(Β’<text:s/>5844)<text:s/>κοινής<text:s/>υπουργικής<text:s/>απόφασης,<text:s/>και<text:s/>ως<text:s/>εκ<text:s/>τούτου<text:s/>δεν<text:s/>επιθυμώ<text:s/>την<text:s/>εξέτασή<text:s/>τους».</text:span></text:p>
      <text:h text:style-name="P87" text:outline-level="6"><text:span text:style-name="T87_1">Άρθρο<text:s/>4</text:span></text:h>
      <text:p text:style-name="P88"><text:span text:style-name="T88_1">4.1</text:span><text:span text:style-name="T88_2"><text:s/>Προστίθενται<text:s/>στο<text:s/>τέλος<text:s/>του<text:s/>Κεφ.<text:s/>«ΙΙ.<text:s/>ΕΠΙΣΠΕΥΣΗ<text:s/>ΧΟΡΗΓΗΣΗΣ<text:s/>ΕΠΙΔΟΤΗΣΗΣ<text:s/>ΠΡΟΣΩΡΙΝΗΣ<text:s/>ΣΤΕΓΑΣΗΣ<text:s/>ΔΕΥΤΕΡΟΥ<text:s/>(2ου)<text:s/>ΤΡΙΜΗΝΟΥ»<text:s/>τα<text:s/>παρακάτω<text:s/>εδάφια:</text:span></text:p>
      <text:p text:style-name="P89"><text:span text:style-name="T89_1">«Οι<text:s/>αιτήσεις<text:s/>για<text:s/>την<text:s/>επίσπευση<text:s/>της<text:s/>χορήγησης<text:s/>της<text:s/>επιδότησης<text:s/>προσωρινής<text:s/>στέγασης<text:s/>του<text:s/>2ου<text:s/>τριμήνου<text:s/>που<text:s/>έχουν<text:s/>υποβληθεί<text:s/>εμπρόθεσμα<text:s/>από<text:s/>τους<text:s/>δικαιούχους<text:s/>1ου<text:s/>τριμήνου,<text:s/>εξετάζονται<text:s/>από<text:s/>την<text:s/>αρμόδια<text:s/>υπηρεσία<text:s/>προκειμένου<text:s/>να<text:s/>χορηγηθεί<text:s/>η<text:s/>επιδότηση<text:s/>προσωρινής<text:s/>στέγασης<text:s/>του<text:s/>2ου<text:s/>τριμήνου<text:s/>μόνο<text:s/>στην<text:s/>περίπτωση<text:s/>που<text:s/>μετά<text:s/>τη<text:s/>δημοσίευση<text:s/>της<text:s/>παρούσας<text:s/>απόφασης<text:s/>σε<text:s/>ΦΕΚ,<text:s/>δεν<text:s/>έχει<text:s/>υποβληθεί<text:s/>από<text:s/>τον<text:s/>δικαιούχο<text:s/>Αίτηση-Υπεύθυνη<text:s/>Δήλωση<text:s/>εμπροσθοβαρούς<text:s/>επιδότησης,<text:s/>σύμφωνα<text:s/>με<text:s/>το<text:s/>προηγούμενο<text:s/>κεφάλαιο<text:s/>Ι.<text:s/>«ΕΜΠΡΟΣΘΟΒΑΡΗΣ<text:s/>ΕΠΙΔΟΤΗΣΗ<text:s/>ΠΡΟΣΩΡΙΝΗΣ<text:s/>ΣΤΕΓΑΣΗΣ».</text:span></text:p>
      <text:p text:style-name="P90"><text:span text:style-name="T90_1">4.2<text:s/>.<text:s/>Προστίθεται<text:s/>στο<text:s/>τέλος<text:s/>του<text:s/>Κεφ.<text:s/>«ΙΙ.<text:s/>ΕΠΙΣΠΕΥΣΗ<text:s/>ΧΟΡΗΓΗΣΗΣ<text:s/>ΕΠΙΔΟΤΗΣΗΣ<text:s/>ΠΡΟΣΩΡΙΝΗΣ<text:s/>ΣΤΕΓΑΣΗΣ<text:s/>ΔΕΥΤΕΡΟΥ<text:s/>(2ο)<text:s/>ΤΡΙΜΗΝΟΥ»<text:s/>και<text:s/>πριν<text:s/>από<text:s/>την<text:s/>πρόταση<text:s/>«Δ.2.1.<text:s/>Για<text:s/>τους<text:s/>ιδιοκτήτες<text:s/>ή<text:s/>χρήστες<text:s/>κατά<text:s/>δωρεάν<text:s/>παραχώρηση<text:s/>των<text:s/>κατοικιών:»,<text:s/>το<text:s/>παρακάτω<text:s/>τμήμα:</text:span></text:p>
      <text:p text:style-name="P91"><text:span text:style-name="T91_1">«Δ.2.<text:s/>ΔΕΥΤΕΡΟ<text:s/>(2ο)<text:s/>ΤΡΙΜΗΝΟ</text:span></text:p>
      <text:p text:style-name="P92"><text:span text:style-name="T92_1">Ό,τι<text:s/>αναφέρεται<text:s/>στην<text:s/>παρούσα<text:s/>απόφαση<text:s/>που<text:s/>αφορά<text:s/>στο<text:s/>δεύτερο<text:s/>(2ο)<text:s/>τρίμηνο<text:s/>επιδότησης<text:s/>προσωρινής<text:s/>στέγασης<text:s/>δεν<text:s/>σχετίζεται<text:s/>με<text:s/>τις<text:s/>περιπτώσεις<text:s/>της<text:s/>διαδικασίας<text:s/>εμπροσθοβαρούς<text:s/>επιδότησης<text:s/>ήτοι<text:s/>περιπτώσεις<text:s/>που<text:s/>εντάσσονται<text:s/>στο<text:s/>Κεφ.<text:s/>Ι<text:s/>«ΕΜΠΡΟΣΘΟΒΑΡΗΣ<text:s/>ΕΠΙΔΟΤΗΣΗ<text:s/>ΠΡΟΣΩΡΙΝΗΣ<text:s/>ΣΤΕΓΑΣΗΣ».</text:span></text:p>
      <text:p text:style-name="P93"><text:span text:style-name="T93_1">α)<text:s/>ΠΡΟΘΕΣΜΙΑ<text:s/>ΥΠΟΒΟΛΗΣ<text:s/>ΔΙΚΑΙΟΛΟΓΗΤΙΚΩΝ<text:s/>ΔΕΥΤΕΡΟΥ<text:s/>(2ου)<text:s/>ΤΡΙΜΗΝΟΥ:</text:span></text:p>
      <text:p text:style-name="P94"><text:span text:style-name="T94_1">Ορίζεται<text:s/>προθεσμία<text:s/>για<text:s/>την<text:s/>υποβολή<text:s/>των<text:s/>δικαιολογητικών<text:s/>που<text:s/>καθορίζονται<text:s/>στο<text:s/>κεφ.<text:s/>«Δ.2.<text:s/>ΔΕΥΤΕΡΟ<text:s/>(2ο)<text:s/>ΤΡΙΜΗΝΟ»,<text:s/>από<text:s/>τους<text:s/>δικαιούχους<text:s/>επιδότησης<text:s/>προσωρινής<text:s/>στέγασης<text:s/>1ου<text:s/>τριμήνου,<text:s/>οι<text:s/>οποίοι<text:s/>δεν<text:s/>έχουν<text:s/>αιτηθεί<text:s/>την<text:s/>εμπροσθοβαρή<text:s/>επιδότηση<text:s/>προσωρινής<text:s/>στέγασης<text:s/>(Κεφ.<text:s/>Ι.<text:s/>«ΕΜΠΡΟΣΘΟΒΑΡΗΣ<text:s/>ΕΠΙΔΟΤΗΣΗ<text:s/>ΠΡΟΣΩΡΙΝΗΣ<text:s/>ΣΤΕΓΑΣΗΣ»):</text:span></text:p>
      <text:p text:style-name="P95"><text:span text:style-name="T95_1">-<text:s/>Έως<text:s/>και<text:s/>30<text:s/>Σεπτεμβρίου<text:s/>2024,<text:s/>για<text:s/>τους<text:s/>δικαιούχους<text:s/>που<text:s/>έχουν<text:s/>κριθεί<text:s/>με<text:s/>αποφάσεις<text:s/>της<text:s/>αρμόδιας<text:s/>υπηρεσίας,<text:s/>οι<text:s/>οποίες<text:s/>εκδόθηκαν<text:s/>έως<text:s/>την<text:s/>ημερομηνία<text:s/>δημοσίευσης<text:s/>στην<text:s/>Εφημερίδα<text:s/>της<text:s/>Κυβερνήσεως<text:s/>της<text:s/>παρούσας<text:s/>απόφασης,</text:span></text:p>
      <text:p text:style-name="P96"><text:span text:style-name="T96_1">-<text:s/>εντός<text:s/>ενός<text:s/>(1)<text:s/>μηνός<text:s/>από<text:s/>την<text:s/>έκδοση<text:s/>της<text:s/>απόφασης,<text:s/>από<text:s/>την<text:s/>αρμόδια<text:s/>υπηρεσία,<text:s/>με<text:s/>την<text:s/>οποία<text:s/>κρίνονται<text:s/>δικαιούχοι<text:s/>μετά<text:s/>την<text:s/>ημερομηνία<text:s/>δημοσίευσης<text:s/>στην<text:s/>Εφημερίδα<text:s/>της<text:s/>Κυβερνήσεως<text:s/>της<text:s/>παρούσας<text:s/>απόφασης.</text:span></text:p>
      <text:p text:style-name="P97"><text:span text:style-name="T97_1">Σε<text:s/>περίπτωση<text:s/>μη<text:s/>υποβολής<text:s/>εντός<text:s/>των<text:s/>ανωτέρω<text:s/>προθεσμιών,<text:s/>των<text:s/>δικαιολογητικών<text:s/>που<text:s/>καθορίζονται<text:s/>στο<text:s/>Κεφ.<text:s/>«Δ.2.<text:s/>ΔΕΥΤΕΡΟ<text:s/>(2ο)<text:s/>ΤΡΙΜΗΝΟ»,<text:s/>από<text:s/>τους<text:s/>δικαιούχους<text:s/>επιδότησης<text:s/>προσωρινής<text:s/>στέγασης<text:s/>1ου<text:s/>τριμήνου,<text:s/>η<text:s/>αρμόδια<text:s/>υπηρεσία<text:s/>θα<text:s/>προβεί<text:s/>σε<text:s/>ενέργειες<text:s/>για<text:s/>την<text:s/>άμεση<text:s/>επιστροφή<text:s/>προς<text:s/>το<text:s/>Ελληνικό<text:s/>Δημόσιο<text:s/>της<text:s/>χορηγηθείσας<text:s/>επιδότησης<text:s/>προσωρινής<text:s/>στέγασης,<text:s/>ως<text:s/>αχρεωστήτως<text:s/>καταβληθέντος<text:s/>ποσού,<text:s/>το<text:s/>οποίο<text:s/>εισπράττεται<text:s/>κατά<text:s/>τις<text:s/>διατάξεις<text:s/>του<text:s/>Κ.Ε.Δ.Ε.».</text:span></text:p>
      <text:p text:style-name="P98"><text:span text:style-name="T98_1">β)</text:span><text:span text:style-name="T98_2"><text:tab/></text:span><text:span text:style-name="T98_3">ΔΙΚΑΙΟΛΟΓΗΤΙΚΑ<text:s/>2ου<text:s/>ΤΡΙΜΗΝΟΥ<text:s/>ΕΠΙΔΟΤΗΣΗΣ<text:s/>ΠΡΟΣΩΡΙΝΗΣ<text:s/>ΣΤΕΓΑΣΗΣ»</text:span></text:p>
      <text:p text:style-name="P99"><text:span text:style-name="T99_1">Τα<text:s/>απαιτούμενα<text:s/>δικαιολογητικά<text:s/>που<text:s/>θα<text:s/>συνοδεύουν<text:s/>την<text:s/>αίτηση<text:s/>του<text:s/>2ου<text:s/>τριμήνου<text:s/>που<text:s/>θα<text:s/>υποβάλουν<text:s/>οι<text:s/>αιτούντες<text:s/>στην<text:s/>αρμόδια<text:s/>υπηρεσία<text:s/>προκειμένου<text:s/>να<text:s/>τους<text:s/>χορηγηθεί<text:s/>η<text:s/>επιδότηση<text:s/>ενοικίου/συγκατοίκησης<text:s/>είναι<text:s/>τα<text:s/>παρακάτω:».</text:span></text:p>
      <text:h text:style-name="P100" text:outline-level="6"><text:span text:style-name="T100_1">Άρθρο<text:s/>5</text:span></text:h>
      <text:p text:style-name="P101"><text:span text:style-name="T101_1">5.1</text:span><text:span text:style-name="T101_2"><text:s/>Αντικαθίσταται<text:s/>το<text:s/>Κεφ<text:s/>ΣΤ.<text:s/>«ΜΗ<text:s/>ΤΗΡΗΣΗ<text:s/>ΟΡΩΝ»<text:s/>ως<text:s/>ακολούθως:</text:span></text:p>
      <text:p text:style-name="P102"><text:span text:style-name="T102_1">1.</text:span><text:span text:style-name="T102_2"><text:s/>Σε<text:s/>κάθε<text:s/>στάδιο<text:s/>της<text:s/>χορήγησης<text:s/>της<text:s/>επιδότησης<text:s/>ενοικίου/συγκατοίκησης<text:s/>εάν<text:s/>διαπιστωθεί<text:s/>υποβολή<text:s/>ψευδούς<text:s/>δήλωσης,<text:s/>ανακριβών<text:s/>στοιχείων<text:s/>που<text:s/>τροποποιούν<text:s/>ή<text:s/>δεν<text:s/>αποτυπώνουν<text:s/>ορθά<text:s/>τη<text:s/>φορολογική<text:s/>κατάσταση<text:s/>(περιουσιακή<text:s/>κατάσταση,<text:s/>φορολογικό<text:s/>Μητρώο<text:s/>κ.λπ.)<text:s/>ή<text:s/>σε<text:s/>περίπτωση<text:s/>που,<text:s/>κατά<text:s/>τον<text:s/>έλεγχο<text:s/>για<text:s/>την<text:s/>καταβολή<text:s/>και<text:s/>εκκαθάριση<text:s/>του<text:s/>δικαιούμενου<text:s/>ποσού<text:s/>επιδότησης<text:s/>ενοικίου/συγκατοίκησης,<text:s/>διαπιστωθεί<text:s/>μη<text:s/>τήρηση<text:s/>των<text:s/>όρων<text:s/>της<text:s/>παρούσας<text:s/>ή<text:s/>ότι<text:s/>ο<text:s/>λαβών<text:s/>την<text:s/>επιδότηση<text:s/>δεν<text:s/>είναι<text:s/>δικαιούχος<text:s/>της<text:s/>εν<text:s/>λόγω<text:s/>επιδότησης,<text:s/>επιβάλλεται<text:s/>πέραν<text:s/>των<text:s/>προβλεπόμενων<text:s/>από<text:s/>άλλες<text:s/>διατάξεις<text:s/>κυρώσεων,<text:s/>η<text:s/>άμεση<text:s/>επιστροφή<text:s/>προς<text:s/>το<text:s/>ελληνικό<text:s/>Δημόσιο<text:s/>της<text:s/>χορηγηθείσας<text:s/>επιδότησης<text:s/>ενοικίου/συγκατοίκησης,<text:s/>ως<text:s/>αχρεωστήτως<text:s/>καταβληθέν<text:s/>ποσό,<text:s/>το<text:s/>οποίο<text:s/>εισπράττεται<text:s/>κατά<text:s/>τις<text:s/>διατάξεις<text:s/>του<text:s/>Κ.Ε.Δ.Ε.</text:span></text:p>
      <text:p text:style-name="P103"><text:span text:style-name="T103_1">2.</text:span><text:span text:style-name="T103_2"><text:s/>Κατ’<text:s/>εξαίρεση<text:s/>της<text:s/>προηγούμενης<text:s/>παραγράφου,<text:s/>στις<text:s/>περιπτώσεις<text:s/>που<text:s/>έχει<text:s/>χορηγηθεί<text:s/>επιδότηση<text:s/>προσωρινής<text:s/>στέγασης<text:s/>σύμφωνα<text:s/>με<text:s/>τη<text:s/>διαδικασία<text:s/>Κεφ.<text:s/>Ι.<text:s/>«ΕΜΠΡΟΣ-<text:s/>ΘΟΒΑΡΗΣ<text:s/>ΕΠΙΔΟΤΗΣΗ<text:s/>ΠΡΟΣΩΡΙΝΗΣ<text:s/>ΣΤΕΓΑΣΗΣ»<text:s/>εάν<text:s/>οι<text:s/>δικαιούχοι<text:s/>δεν<text:s/>προσκομίσουν<text:s/>τα<text:s/>απαιτούμενα<text:s/>δικαιολογητικά<text:s/>ή<text:s/>αν<text:s/>σε<text:s/>οποιοδήποτε<text:s/>στάδιο<text:s/>της<text:s/>διαδικασίας<text:s/>διαπιστωθεί<text:s/>ψευδής<text:s/>δήλωση,<text:s/>ανακριβή<text:s/>στοιχεία<text:s/>που<text:s/>τροποποιούν<text:s/>ή<text:s/>δεν<text:s/>αποτυπώνουν<text:s/>ορθά<text:s/>τη<text:s/>φορολογική<text:s/>κατάσταση<text:s/>(περιουσιακή<text:s/>κατάσταση,<text:s/>φορολογικό<text:s/>Μητρώο<text:s/>κ.λπ.)<text:s/>ή<text:s/>και<text:s/>κατά<text:s/>τον<text:s/>έλεγχο<text:s/>για<text:s/>την<text:s/>καταβολή<text:s/>και<text:s/>εκκαθάριση<text:s/>του<text:s/>δικαιούμενου<text:s/>ποσού<text:s/>επιδότησης<text:s/>ενοικίου/συγκατοίκησης<text:s/>διαπιστωθεί<text:s/>ότι<text:s/>ο<text:s/>λαβών<text:s/>την<text:s/>επιδότηση<text:s/>δεν<text:s/>είναι<text:s/>δικαιούχος<text:s/>της<text:s/>εν<text:s/>λόγω<text:s/>επιδότησης,<text:s/>επιβάλλεται,<text:s/>πέραν<text:s/>των<text:s/>προβλεπόμενων<text:s/>από<text:s/>άλλες<text:s/>διατάξεις<text:s/>κυρώσεων,<text:s/>η<text:s/>άμεση<text:s/>επιστροφή<text:s/>προς<text:s/>το<text:s/>ελληνικό<text:s/>Δημόσιο<text:s/>του<text:s/>διπλάσιου<text:s/>του<text:s/>συνόλου<text:s/>του<text:s/>χορηγηθέντος<text:s/>ποσού.</text:span></text:p>
      <text:p text:style-name="P104"><text:span text:style-name="T104_1">3.</text:span><text:span text:style-name="T104_2"><text:s/>Οι<text:s/>σχετικές<text:s/>πληρωμές<text:s/>θα<text:s/>πραγματοποιούνται<text:s/>με<text:s/>ευθύνη<text:s/>των<text:s/>αρμοδίων<text:s/>Οικονομικών<text:s/>Υπηρεσιών<text:s/>μέσω<text:s/>της<text:s/>έκδοσης<text:s/>εντολών<text:s/>πληρωμής,<text:s/>μετά<text:s/>από<text:s/>έλεγχο<text:s/>του<text:s/>φακέλου<text:s/>δικαιολογητικών,<text:s/>προκειμένου<text:s/>να<text:s/>διασφαλίζεται<text:s/>η<text:s/>νομιμότητα<text:s/>και<text:s/>η<text:s/>κανονικότητας<text:s/>της<text:s/>σχετικής<text:s/>δαπάνης,<text:s/>όπως<text:s/>ορίζεται<text:s/>στις<text:s/>διατάξεις<text:s/>της<text:s/>παρ.<text:s/>3<text:s/>του<text:s/>άρθρου<text:s/>79<text:s/>του<text:s/>ν.<text:s/>4270/2014<text:s/>(Α’<text:s/>143).</text:span></text:p>
      <text:p text:style-name="P105"><text:span text:style-name="T105_1">ΠΑΡΑΡΤΗΜΑ<text:s/>Α</text:span></text:p>
      <text:p text:style-name="P106"><text:span text:style-name="T106_1">Υποδείγματα<text:s/>(1)-(2)<text:s/>Αιτήσεων<text:s/>-Υπεύθυνων<text:s/>δηλώσεων<text:s/>εμπροσθοβαρούς<text:s/>επιδότησης</text:span></text:p>
      <text:p text:style-name="P107"><text:span text:style-name="T107_1">ΥΠΟΔΕΙΓΜΑ<text:s/>1-ΑΙΤΗΣΗ<text:s/>-ΥΠΕΥΘΥΝΗ<text:s/>ΔΗΛΩΣΗ<text:s/>–«ΚΑΤΗΓΟΡΙΑ<text:s/>Γ<text:s/>ΚΤΗΡΙΩΝ»</text:span></text:p>
      <text:p text:style-name="P108"><text:span text:style-name="T108_1">ΑΙΤΗΣΗ<text:s/>-<text:s/>ΥΠΕΥΘΥΝΗ<text:s/>ΔΗΛΩΣΗ</text:span></text:p>
      <text:p text:style-name="P109"><text:span text:style-name="T109_1">ΕΜΠΡΟΣΘΟΒΑΡΟΥΣ<text:s/>ΕΠΙΔΟΤΗΣΗΣ<text:s/>ΠΡΟΣΩΡΙΝΗΣ<text:s/>ΣΤΕΓΑΣΗΣ-–«ΚΑΤΗΓΟΡΙΑ<text:s/>Γ<text:s/>ΚΤΗΡΙΩΝ»</text:span></text:p>
      <text:p text:style-name="P110"><text:span text:style-name="T110_1">(άρθρο<text:s/>8<text:s/>Ν.1599/1986)</text:span></text:p>
      <text:p text:style-name="P111"><text:span text:style-name="T11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12"><text:span text:style-name="T112_1">ΠΡΟΣ</text:span><text:span text:style-name="T112_2">(1)</text:span><text:span text:style-name="T112_3">:</text:span></text:p>
          </table:table-cell>
          <table:table-cell table:style-name="Cell2" table:number-columns-spanned="6">
            <text:p text:style-name="P113"><text:span text:style-name="T113_1">ΥΠΟΥΡΓΕΙΟ<text:s/>ΚΛΙΜΑΤΙΚΗΣ<text:s/>ΚΡΙΣΗΣ<text:s/>&amp;<text:s/>ΠΟΛΙΤΙΚΗΣ<text:s/>ΠΡΟΣΤΑΣΙΑΣ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114"><text:span text:style-name="T114_1">Ο<text:s/>–<text:s/>Η<text:s/>Όνομα:</text:span></text:p>
          </table:table-cell>
          <table:table-cell table:style-name="Cell4" table:number-columns-spanned="3">
            <text:p text:style-name="P115"/>
          </table:table-cell>
          <table:covered-table-cell/>
          <table:covered-table-cell/>
          <table:table-cell table:style-name="Cell5">
            <text:p text:style-name="P116"><text:span text:style-name="T116_1">Επώνυμο:</text:span></text:p>
          </table:table-cell>
          <table:table-cell table:style-name="Cell6" table:number-columns-spanned="2">
            <text:p text:style-name="P117"/>
          </table:table-cell>
          <table:covered-table-cell/>
        </table:table-row>
        <table:table-row table:style-name="Row3">
          <table:table-cell table:style-name="Cell7" table:number-columns-spanned="3">
            <text:p text:style-name="P118"><text:span text:style-name="T118_1">Όνομα<text:s/>και<text:s/>Επώνυμο<text:s/>Πατέρα:</text:span></text:p>
          </table:table-cell>
          <table:covered-table-cell/>
          <table:covered-table-cell/>
          <table:table-cell table:style-name="Cell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Row4">
          <table:table-cell table:style-name="Cell9" table:number-columns-spanned="3">
            <text:p text:style-name="P120"><text:span text:style-name="T120_1">Όνομα<text:s/>και<text:s/>Επώνυμο<text:s/>Μητέρας:</text:span></text:p>
          </table:table-cell>
          <table:covered-table-cell/>
          <table:covered-table-cell/>
          <table:table-cell table:style-name="Cell1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Row5">
          <table:table-cell table:style-name="Cell11" table:number-columns-spanned="3">
            <text:p text:style-name="P122"><text:span text:style-name="T122_1">Ημερομηνία<text:s/>γέννησης</text:span><text:span text:style-name="T122_2">(2)</text:span><text:span text:style-name="T122_3">:</text:span></text:p>
          </table:table-cell>
          <table:covered-table-cell/>
          <table:covered-table-cell/>
          <table:table-cell table:style-name="Cell1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Row6">
          <table:table-cell table:style-name="Cell13" table:number-columns-spanned="3">
            <text:p text:style-name="P124"><text:span text:style-name="T124_1">Τόπος<text:s/>Γέννησης:</text:span></text:p>
          </table:table-cell>
          <table:covered-table-cell/>
          <table:covered-table-cell/>
          <table:table-cell table:style-name="Cell1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Row7">
          <table:table-cell table:style-name="Cell15" table:number-columns-spanned="3">
            <text:p text:style-name="P126"><text:span text:style-name="T126_1">Αριθμός<text:s/>Δελτίου<text:s/>Ταυτότητας:</text:span></text:p>
          </table:table-cell>
          <table:covered-table-cell/>
          <table:covered-table-cell/>
          <table:table-cell table:style-name="Cell16">
            <text:p text:style-name="P127"/>
          </table:table-cell>
          <table:table-cell table:style-name="Cell17">
            <text:p text:style-name="P128"><text:span text:style-name="T128_1">Τηλ:</text:span></text:p>
          </table:table-cell>
          <table:table-cell table:style-name="Cell18" table:number-columns-spanned="2">
            <text:p text:style-name="P129"/>
          </table:table-cell>
          <table:covered-table-cell/>
        </table:table-row>
        <table:table-row table:style-name="Row8">
          <table:table-cell table:style-name="Cell19" table:number-columns-spanned="2">
            <text:p text:style-name="P130"><text:span text:style-name="T130_1">Τόπος<text:s/>Κατοικίας:</text:span></text:p>
          </table:table-cell>
          <table:covered-table-cell/>
          <table:table-cell table:style-name="Cell20" table:number-columns-spanned="2">
            <text:p text:style-name="P131"><text:span text:style-name="T131_1">Οδός:</text:span></text:p>
          </table:table-cell>
          <table:covered-table-cell/>
          <table:table-cell table:style-name="Cell21" table:number-columns-spanned="3">
            <text:p text:style-name="P132"><text:span text:style-name="T132_1">Αριθ:<text:s/>ΤΚ:</text:span></text:p>
          </table:table-cell>
          <table:covered-table-cell/>
          <table:covered-table-cell/>
        </table:table-row>
        <table:table-row table:style-name="Row9">
          <table:table-cell table:style-name="Cell22" table:number-columns-spanned="2">
            <text:p text:style-name="P133"><text:span text:style-name="T133_1">Α.Φ.Μ.</text:span></text:p>
          </table:table-cell>
          <table:covered-table-cell/>
          <table:table-cell table:style-name="Cell23" table:number-columns-spanned="2">
            <text:p text:style-name="P134"/>
          </table:table-cell>
          <table:covered-table-cell/>
          <table:table-cell table:style-name="Cell24" table:number-columns-spanned="2">
            <text:p text:style-name="P135"><text:span text:style-name="T135_1">Δ/νση<text:s/>Ηλεκτρ.<text:s/>Ταχυδρομείου<text:s/>(Εmail):</text:span></text:p>
          </table:table-cell>
          <table:covered-table-cell/>
          <table:table-cell table:style-name="Cell25">
            <text:p text:style-name="P136"/>
          </table:table-cell>
        </table:table-row>
      </table:table>
      <text:p text:style-name="P137"><text:span text:style-name="T137_1">Με<text:s/>ατομική<text:s/>μου<text:s/>ευθύνη<text:s/>και<text:s/>γνωρίζοντας<text:s/>τις<text:s/>κυρώσεις<text:s/></text:span><text:span text:style-name="T137_2">(3)</text:span><text:span text:style-name="T137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38"><text:span text:style-name="T138_1">1.</text:span><text:span text:style-name="T138_2"><text:s/></text:span><text:span text:style-name="T138_3">Έχω<text:s/>κριθεί<text:s/>δικαιούχος<text:s/>επιδότησης<text:s/>προσωρινής<text:s/>στέγασης<text:s/>1</text:span><text:span text:style-name="T138_4">ου</text:span><text:span text:style-name="T138_5"><text:s/>και<text:s/></text:span><text:span text:style-name="T138_6">αιτούμαι<text:s/></text:span><text:span text:style-name="T138_7">την<text:s/>επιδότηση<text:s/>προσωρινής<text:s/>στέγασης<text:s/>των<text:s/>επόμενων<text:s/>τριμήνων<text:s/>που<text:s/>δικαιούμαι<text:s/>με<text:s/>τη<text:s/>διαδικασία<text:s/>της<text:s/>εμπροσθοβαρούς<text:s/>επιδότησης<text:s/>ήτοι<text:s/>του<text:s/>συνόλου<text:s/>της<text:s/>αναλογούσας<text:s/>επιδότησης.</text:span></text:p>
      <text:p text:style-name="P139"><text:span text:style-name="T139_1">2.</text:span><text:span text:style-name="T139_2"><text:s/></text:span><text:span text:style-name="T139_3">Δεσμεύομαι<text:s/>να<text:s/>προσκομίσω<text:s/>τα<text:s/>απαραίτητα<text:s/>δικαιολογητικά<text:s/>το<text:s/>αργότερο<text:s/>τρεις<text:s/>(3)<text:s/>μήνες<text:s/>μετά<text:s/>την<text:s/>παρέλευση<text:s/>του<text:s/>4</text:span><text:span text:style-name="T139_4">ου</text:span><text:span text:style-name="T139_5"><text:s/>τριμήνου.</text:span></text:p>
      <text:p text:style-name="P140"><text:span text:style-name="T140_1">3.</text:span><text:span text:style-name="T140_2"><text:s/></text:span><text:span text:style-name="T140_3">Γνωρίζω<text:s/>και<text:s/>αποδέχομαι<text:s/>ότι<text:s/>εάν<text:s/>δεν<text:s/>προσκομίσω<text:s/>τα<text:s/>απαιτούμενα<text:s/>δικαιολογητικά<text:s/>ή<text:s/>αν<text:s/>σε<text:s/>οποιοδήποτε<text:s/>στάδιο<text:s/>της<text:s/>διαδικασίας<text:s/>διαπιστωθεί<text:s/>ψευδής<text:s/>δήλωση,<text:s/>ανακριβή<text:s/>στοιχεία<text:s/>που<text:s/>τροποποιούν<text:s/>ή<text:s/>δεν<text:s/>αποτυπώνουν<text:s/>ορθά<text:s/>τη<text:s/>φορολογική<text:s/>κατάσταση<text:s/>(περιουσιακή<text:s/>κατάσταση,<text:s/>φορολογικό<text:s/>Μητρώο<text:s/>κ.λπ.)<text:s/>ή<text:s/>και<text:s/>κατά<text:s/>τον<text:s/>έλεγχο<text:s/>για<text:s/>την<text:s/>καταβολή<text:s/>και<text:s/>εκκαθάριση<text:s/>του<text:s/>δικαιούμενου<text:s/>ποσού<text:s/>επιδότησης<text:s/>ενοικίου/συγκατοίκησης<text:s/>διαπιστωθεί<text:s/>ότι<text:s/>δεν<text:s/>είμαι<text:s/>δικαιούχος<text:s/>της<text:s/>εν<text:s/>λόγω<text:s/>επιδότησης,<text:s/>θα<text:s/>επιβληθούν<text:s/>πέραν<text:s/>των<text:s/>προβλεπόμενων<text:s/>από<text:s/>άλλες<text:s/>διατάξεις<text:s/>κυρώσεων,<text:s/>η<text:s/>άμεση<text:s/>επιστροφή<text:s/>προς<text:s/>το<text:s/>ελληνικό<text:s/>Δημόσιο<text:s/>του<text:s/>διπλάσιου<text:s/>του<text:s/>συνόλου<text:s/>του<text:s/>χορηγηθέντος<text:s/>ποσού.</text:span></text:p>
      <text:p text:style-name="P141"><text:span text:style-name="T141_1">4.</text:span><text:span text:style-name="T141_2"><text:s/></text:span><text:span text:style-name="T141_3">Ο<text:s/>λογαριασμός<text:s/>στον<text:s/>οποίο<text:s/>επιθυμώ<text:s/>να<text:s/>κατατεθεί<text:s/>η<text:s/>επιδότηση<text:s/>προσωρινής<text:s/>στέγασης<text:s/>είναι<text:s/>ο<text:s/>λογαριασμός<text:s/>στην<text:s/>Τράπεζα……………………..…..<text:s/>με<text:s/>IBAN<text:s/>GR……………………………………………………..………………………..<text:s/>στον<text:s/>οποίο<text:s/>έχει<text:s/>καταβληθεί<text:s/>και<text:s/>το<text:s/>ποσό<text:s/>του<text:s/>1</text:span><text:span text:style-name="T141_4">ου</text:span><text:span text:style-name="T141_5"><text:s/>τριμήνου<text:s/>επιδότησης<text:s/>προσωρινής<text:s/>στέγασης»</text:span></text:p>
      <text:p text:style-name="P142"><text:span text:style-name="T142_1">5.</text:span><text:span text:style-name="T142_2"><text:s/></text:span><text:span text:style-name="T142_3">Παραιτούμαι<text:s/>της<text:s/>Αιτήσεως-Υπεύθυνης<text:s/>Δήλωσης<text:s/>μου<text:s/>για<text:s/>την<text:s/>επίσπευση<text:s/>της<text:s/>χορήγησης<text:s/>της<text:s/>επιδότησης<text:s/>προσωρινής<text:s/>στέγασης<text:s/>του<text:s/>2</text:span><text:span text:style-name="T142_4">ου<text:s/></text:span><text:span text:style-name="T142_5">τριμήνου<text:s/>συμπεριλαμβανομένου<text:s/>και<text:s/>της<text:s/>τυχόν<text:s/>αιτήσεως<text:s/>μου<text:s/>με<text:s/>την<text:s/>οποία<text:s/>υπέβαλα<text:s/>τα<text:s/>απαιτούμενα<text:s/>δικαιολογητικά<text:s/>για<text:s/>τη<text:s/>χορήγηση<text:s/>επιδότησης<text:s/>προσωρινής<text:s/>στέγασης<text:s/>2</text:span><text:span text:style-name="T142_6">ου</text:span><text:span text:style-name="T142_7"><text:s/>τριμήνου<text:s/>ή<text:s/>και<text:s/>επόμενων<text:s/>τριμήνων,<text:s/>που<text:s/>απαιτούνται<text:s/>βάσει<text:s/>της<text:s/>υπό<text:s/>στοιχεία<text:s/>21402/ΔΑΕΦΚ-<text:s/>ΚΕ/Α36/05.10.2023<text:s/>(Β’5844)<text:s/>κοινής<text:s/>υπουργικής<text:s/>απόφασης,<text:s/>και<text:s/>ως<text:s/>εκ<text:s/>τούτου<text:s/>δεν<text:s/>επιθυμώ<text:s/>την<text:s/>εξέτασή<text:s/>τους.<text:s/></text:span><text:span text:style-name="T142_8">(4)</text:span></text:p>
      <text:p text:style-name="P143"><text:span text:style-name="T143_1">Ημερομηνία:<text:s/>20……</text:span></text:p>
      <text:p text:style-name="P144"><text:span text:style-name="T144_1">Ο<text:s/>–<text:s/>Η<text:s/>Δηλ.</text:span></text:p>
      <text:p text:style-name="P145"><text:span text:style-name="T145_1">(Υπογραφή)</text:span></text:p>
      <text:p text:style-name="P146"><text:span text:style-name="T146_1">(1)<text:s/>Αναγράφεται<text:s/>από<text:s/>τον<text:s/>ενδιαφερόμενο<text:s/>πολίτη<text:s/>η<text:s/>Αρχή<text:s/>ή<text:s/>η<text:s/>Υπηρεσία<text:s/>του<text:s/>δημόσιου<text:s/>τομέα,<text:s/>που<text:s/>απευθύνεται<text:s/>η<text:s/>αίτηση.</text:span></text:p>
      <text:p text:style-name="P147"><text:span text:style-name="T147_1">(2)<text:s/>Αναγράφεται<text:s/>ολογράφως.</text:span></text:p>
      <text:p text:style-name="P148"><text:span text:style-name="T148_1">(3)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<text:s/>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ετών.</text:span></text:p>
      <text:p text:style-name="P149"><text:span text:style-name="T149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<text:s/>δηλούσα</text:span></text:p>
      <text:p text:style-name="P150"><text:span text:style-name="T150_1">ΥΠΟΔΕΙΓΜΑ<text:s/>2-ΑΙΤΗΣΗ<text:s/>-ΥΠΕΥΘΥΝΗ<text:s/>ΔΗΛΩΣΗ<text:s/>–«ΚΑΤΗΓΟΡΙΑ<text:s/>ΚΤΗΡΙΩΝ<text:s/>«ΚΙΤΡΙΝΑ-ΚΟΚΚΙΝΑ»</text:span></text:p>
      <text:p text:style-name="P151"><text:span text:style-name="T151_1">ΑΙΤΗΣΗ<text:s/>-<text:s/>ΥΠΕΥΘΥΝΗ<text:s/>ΔΗΛΩΣΗ</text:span></text:p>
      <text:p text:style-name="P152"><text:span text:style-name="T152_1">ΕΜΠΡΟΣΘΟΒΑΡΟΥΣ<text:s/>ΕΠΙΔΟΤΗΣΗΣ<text:s/>ΠΡΟΣΩΡΙΝΗΣ<text:s/>ΣΤΕΓΑΣΗΣ–«ΚΑΤΗΓΟΡΙΑ<text:s/>ΚΤΗΡΙΩΝ<text:s/>«ΚΙΤΡΙΝΑ-ΚΟΚΚΙΝΑ»</text:span></text:p>
      <text:p text:style-name="P153"><text:span text:style-name="T153_1">(άρθρο<text:s/>8<text:s/>Ν.1599/1986)</text:span></text:p>
      <text:p text:style-name="P154"><text:span text:style-name="T154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0">
          <table:table-cell table:style-name="Cell26">
            <text:p text:style-name="P155"><text:span text:style-name="T155_1">ΠΡΟΣ</text:span><text:span text:style-name="T155_2">(1)</text:span><text:span text:style-name="T155_3">:</text:span></text:p>
          </table:table-cell>
          <table:table-cell table:style-name="Cell27" table:number-columns-spanned="6">
            <text:p text:style-name="P156"><text:span text:style-name="T156_1">ΥΠΟΥΡΓΕΙΟ<text:s/>ΚΛΙΜΑΤΙΚΗΣ<text:s/>ΚΡΙΣΗΣ<text:s/>&amp;<text:s/>ΠΟΛΙΤΙΚΗΣ<text:s/>ΠΡΟΣΤΑΣΙΑΣ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>
            <text:p text:style-name="P157"><text:span text:style-name="T157_1">Ο<text:s/>–<text:s/>Η<text:s/>Όνομα:</text:span></text:p>
          </table:table-cell>
          <table:table-cell table:style-name="Cell29" table:number-columns-spanned="3">
            <text:p text:style-name="P158"/>
          </table:table-cell>
          <table:covered-table-cell/>
          <table:covered-table-cell/>
          <table:table-cell table:style-name="Cell30">
            <text:p text:style-name="P159"><text:span text:style-name="T159_1">Επώνυμο:</text:span></text:p>
          </table:table-cell>
          <table:table-cell table:style-name="Cell31" table:number-columns-spanned="2">
            <text:p text:style-name="P160"/>
          </table:table-cell>
          <table:covered-table-cell/>
        </table:table-row>
        <table:table-row table:style-name="Row12">
          <table:table-cell table:style-name="Cell32" table:number-columns-spanned="3">
            <text:p text:style-name="P161"><text:span text:style-name="T161_1">Όνομα<text:s/>και<text:s/>Επώνυμο<text:s/>Πατέρα:</text:span></text:p>
          </table:table-cell>
          <table:covered-table-cell/>
          <table:covered-table-cell/>
          <table:table-cell table:style-name="Cell33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Row13">
          <table:table-cell table:style-name="Cell34" table:number-columns-spanned="3">
            <text:p text:style-name="P163"><text:span text:style-name="T163_1">Όνομα<text:s/>και<text:s/>Επώνυμο<text:s/>Μητέρας:</text:span></text:p>
          </table:table-cell>
          <table:covered-table-cell/>
          <table:covered-table-cell/>
          <table:table-cell table:style-name="Cell35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Row14">
          <table:table-cell table:style-name="Cell36" table:number-columns-spanned="3">
            <text:p text:style-name="P165"><text:span text:style-name="T165_1">Ημερομηνία<text:s/>γέννησης</text:span><text:span text:style-name="T165_2">(2)</text:span><text:span text:style-name="T165_3">:</text:span></text:p>
          </table:table-cell>
          <table:covered-table-cell/>
          <table:covered-table-cell/>
          <table:table-cell table:style-name="Cell37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Row15">
          <table:table-cell table:style-name="Cell38" table:number-columns-spanned="3">
            <text:p text:style-name="P167"><text:span text:style-name="T167_1">Τόπος<text:s/>Γέννησης:</text:span></text:p>
          </table:table-cell>
          <table:covered-table-cell/>
          <table:covered-table-cell/>
          <table:table-cell table:style-name="Cell39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Row16">
          <table:table-cell table:style-name="Cell40" table:number-columns-spanned="3">
            <text:p text:style-name="P169"><text:span text:style-name="T169_1">Αριθμός<text:s/>Δελτίου<text:s/>Ταυτότητας:</text:span></text:p>
          </table:table-cell>
          <table:covered-table-cell/>
          <table:covered-table-cell/>
          <table:table-cell table:style-name="Cell41">
            <text:p text:style-name="P170"/>
          </table:table-cell>
          <table:table-cell table:style-name="Cell42">
            <text:p text:style-name="P171"><text:span text:style-name="T171_1">Τηλ:</text:span></text:p>
          </table:table-cell>
          <table:table-cell table:style-name="Cell43" table:number-columns-spanned="2">
            <text:p text:style-name="P172"/>
          </table:table-cell>
          <table:covered-table-cell/>
        </table:table-row>
        <table:table-row table:style-name="Row17">
          <table:table-cell table:style-name="Cell44" table:number-columns-spanned="2">
            <text:p text:style-name="P173"><text:span text:style-name="T173_1">Τόπος<text:s/>Κατοικίας:</text:span></text:p>
          </table:table-cell>
          <table:covered-table-cell/>
          <table:table-cell table:style-name="Cell45" table:number-columns-spanned="2">
            <text:p text:style-name="P174"><text:span text:style-name="T174_1">Οδός:</text:span></text:p>
          </table:table-cell>
          <table:covered-table-cell/>
          <table:table-cell table:style-name="Cell46" table:number-columns-spanned="3">
            <text:p text:style-name="P175"><text:span text:style-name="T175_1">Αριθ:<text:s/>ΤΚ:</text:span></text:p>
          </table:table-cell>
          <table:covered-table-cell/>
          <table:covered-table-cell/>
        </table:table-row>
        <table:table-row table:style-name="Row18">
          <table:table-cell table:style-name="Cell47" table:number-columns-spanned="2">
            <text:p text:style-name="P176"><text:span text:style-name="T176_1">Α.Φ.Μ.</text:span></text:p>
          </table:table-cell>
          <table:covered-table-cell/>
          <table:table-cell table:style-name="Cell48" table:number-columns-spanned="2">
            <text:p text:style-name="P177"/>
          </table:table-cell>
          <table:covered-table-cell/>
          <table:table-cell table:style-name="Cell49" table:number-columns-spanned="2">
            <text:p text:style-name="P178"><text:span text:style-name="T178_1">Δ/νση<text:s/>Ηλεκτρ.<text:s/>Ταχυδρομείου</text:span></text:p>
            <text:p text:style-name="P179"><text:span text:style-name="T179_1">(Εmail):</text:span></text:p>
          </table:table-cell>
          <table:covered-table-cell/>
          <table:table-cell table:style-name="Cell50">
            <text:p text:style-name="P180"/>
          </table:table-cell>
        </table:table-row>
      </table:table>
      <text:p text:style-name="P181"><text:span text:style-name="T181_1">Με<text:s/>ατομική<text:s/>μου<text:s/>ευθύνη<text:s/>και<text:s/>γνωρίζοντας<text:s/>τις<text:s/>κυρώσεις<text:s/></text:span><text:span text:style-name="T181_2">(3)</text:span><text:span text:style-name="T181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82"><text:span text:style-name="T182_1">1.</text:span><text:span text:style-name="T182_2"><text:s/></text:span><text:span text:style-name="T182_3">Έχω<text:s/>κριθεί<text:s/>δικαιούχος<text:s/>επιδότησης<text:s/>προσωρινής<text:s/>στέγασης<text:s/>1</text:span><text:span text:style-name="T182_4">ου</text:span><text:span text:style-name="T182_5"><text:s/>τριμήνου<text:s/>και<text:s/>αιτούμαι<text:s/>την<text:s/>επιδότηση<text:s/>προσωρινής<text:s/>στέγασης<text:s/>των<text:s/>επόμενων<text:s/>τριμήνων<text:s/>που<text:s/>δικαιούμαι<text:s/>με<text:s/>τη<text:s/>διαδικασία<text:s/>της<text:s/>εμπροσθοβαρούς<text:s/>επιδότησης<text:s/>ήτοι<text:s/>την<text:s/>αναλογούσα<text:s/>επιδότηση<text:s/>για<text:s/>χρονικό<text:s/>διάστημα<text:s/>15<text:s/>μηνών.</text:span></text:p>
      <text:p text:style-name="P183"><text:span text:style-name="T183_1">2.</text:span><text:span text:style-name="T183_2"><text:s/></text:span><text:span text:style-name="T183_3">Δεσμεύομαι<text:s/>να<text:s/>προσκομίσω<text:s/>τα<text:s/>απαραίτητα<text:s/>δικαιολογητικά<text:s/>το<text:s/>αργότερο<text:s/>έναν<text:s/>(1)<text:s/>μήνα<text:s/>μετά<text:s/>την<text:s/>παρέλευση<text:s/>του<text:s/>5</text:span><text:span text:style-name="T183_4">ου</text:span><text:span text:style-name="T183_5"><text:s/>τριμήνου</text:span></text:p>
      <text:p text:style-name="P184"><text:span text:style-name="T184_1">3.</text:span><text:span text:style-name="T184_2"><text:s/></text:span><text:span text:style-name="T184_3">Γνωρίζω<text:s/>και<text:s/>αποδέχομαι<text:s/>ότι<text:s/>εάν<text:s/>δεν<text:s/>προσκομίσω<text:s/>τα<text:s/>απαιτούμενα<text:s/>δικαιολογητικά<text:s/>ή<text:s/>αν<text:s/>σε<text:s/>οποιοδήποτε<text:s/>στάδιο<text:s/>της<text:s/>διαδικασίας<text:s/>διαπιστωθεί<text:s/>ψευδής<text:s/>δήλωση,<text:s/>ανακριβή<text:s/>στοιχεία<text:s/>που<text:s/>τροποποιούν<text:s/>ή<text:s/>δεν<text:s/>αποτυπώνουν<text:s/>ορθά<text:s/>τη<text:s/>φορολογική<text:s/>κατάσταση<text:s/>(περιουσιακή<text:s/>κατάσταση,<text:s/>φορολογικό<text:s/>Μητρώο<text:s/>κ.λπ.)<text:s/>ή<text:s/>και<text:s/>κατά<text:s/>τον<text:s/>έλεγχο<text:s/>για<text:s/>την<text:s/>καταβολή<text:s/>και<text:s/>εκκαθάριση<text:s/>του<text:s/>δικαιούμενου<text:s/>ποσού<text:s/>επιδότησης<text:s/>ενοικίου/συγκατοίκησης<text:s/>διαπιστωθεί<text:s/>ότι<text:s/>δεν<text:s/>είμαι<text:s/>δικαιούχος<text:s/>της<text:s/>εν<text:s/>λόγω<text:s/>επιδότησης,<text:s/>θα<text:s/>επιβληθούν<text:s/>πέραν<text:s/>των<text:s/>προβλεπόμενων<text:s/>από<text:s/>άλλες<text:s/>διατάξεις<text:s/>κυρώσεων,<text:s/>η<text:s/>άμεση<text:s/>επιστροφή<text:s/>προς<text:s/>το<text:s/>ελληνικό<text:s/>Δημόσιο<text:s/>του<text:s/>διπλάσιου<text:s/>του<text:s/>συνόλου<text:s/>του<text:s/>χορηγηθέντος<text:s/>ποσού.</text:span></text:p>
      <text:p text:style-name="P185"><text:span text:style-name="T185_1">4.</text:span><text:span text:style-name="T185_2"><text:s/></text:span><text:span text:style-name="T185_3">Ο<text:s/>λογαριασμός<text:s/>στον<text:s/>οποίο<text:s/>επιθυμώ<text:s/>να<text:s/>κατατεθεί<text:s/>η<text:s/>επιδότηση<text:s/>προσωρινής<text:s/>στέγασης<text:s/>είναι<text:s/>ο<text:s/>λογαριασμός<text:s/>στην<text:s/>Τράπεζα…….…………………..<text:s/>με<text:s/>IBAN<text:s/>GR………………………………………………………………………………………………..<text:s/>στον<text:s/>οποίο<text:s/>έχει<text:s/>καταβληθεί<text:s/>και<text:s/>το<text:s/>ποσό<text:s/>του<text:s/>1</text:span><text:span text:style-name="T185_4">ου</text:span><text:span text:style-name="T185_5"><text:s/>τριμήνου<text:s/>επιδότησης<text:s/>προσωρινής<text:s/>στέγασης</text:span></text:p>
      <text:p text:style-name="P186"><text:span text:style-name="T186_1">5.</text:span><text:span text:style-name="T186_2"><text:s/></text:span><text:span text:style-name="T186_3">Παραιτούμαι<text:s/>της<text:s/>Αιτήσεως-Υπεύθυνης<text:s/>Δήλωσης<text:s/>μου<text:s/>για<text:s/>την<text:s/>επίσπευση<text:s/>της<text:s/>χορήγησης<text:s/>της<text:s/>επιδότησης<text:s/>προσωρινής<text:s/>στέγασης<text:s/>του<text:s/>2</text:span><text:span text:style-name="T186_4">ου<text:s/></text:span><text:span text:style-name="T186_5">τριμήνου<text:s/>συμπεριλαμβανομένου<text:s/>και<text:s/>της<text:s/>τυχόν<text:s/>αιτήσεως<text:s/>μου<text:s/>με<text:s/>την<text:s/>οποία<text:s/>υπέβαλα<text:s/>τα<text:s/>απαιτούμενα<text:s/>δικαιολογητικά<text:s/>για<text:s/>τη<text:s/>χορήγηση<text:s/>επιδότησης<text:s/>προσωρινής<text:s/>στέγασης<text:s/>2</text:span><text:span text:style-name="T186_6">ου</text:span><text:span text:style-name="T186_7"><text:s/>τριμήνου<text:s/>ή<text:s/>και<text:s/>επόμενων<text:s/>τριμήνων,<text:s/>που<text:s/>απαιτούνται<text:s/>βάσει<text:s/>της<text:s/>υπό<text:s/>στοιχεία<text:s/>21402/ΔΑΕΦΚ-<text:s/>ΚΕ/Α36/05.10.2023<text:s/>(Β’5844)<text:s/>κοινής<text:s/>υπουργικής<text:s/>απόφασης,<text:s/>και<text:s/>ως<text:s/>εκ<text:s/>τούτου<text:s/>δεν<text:s/>επιθυμώ<text:s/>την<text:s/>εξέτασή<text:s/>τους.<text:s/></text:span><text:span text:style-name="T186_8">(4)</text:span></text:p>
      <text:p text:style-name="P187"><text:span text:style-name="T187_1">Ημερομηνία:<text:s/>20……</text:span></text:p>
      <text:p text:style-name="P188"><text:span text:style-name="T188_1">Ο<text:s/>–<text:s/>Η<text:s/>Δηλ.</text:span></text:p>
      <text:p text:style-name="P189"><text:span text:style-name="T189_1">(Υπογραφή)</text:span></text:p>
      <text:p text:style-name="P190"><text:span text:style-name="T190_1">(1)<text:s/>Αναγράφεται<text:s/>από<text:s/>τον<text:s/>ενδιαφερόμενο<text:s/>πολίτη<text:s/>η<text:s/>Αρχή<text:s/>ή<text:s/>η<text:s/>Υπηρεσία<text:s/>του<text:s/>δημόσιου<text:s/>τομέα,<text:s/>που<text:s/>απευθύνεται<text:s/>η<text:s/>αίτηση.</text:span></text:p>
      <text:p text:style-name="P191"><text:span text:style-name="T191_1">(2)<text:s/>Αναγράφεται<text:s/>ολογράφως.</text:span></text:p>
      <text:p text:style-name="P192"><text:span text:style-name="T192_1">(3)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<text:s/>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ετών.</text:span></text:p>
      <text:p text:style-name="P193"><text:span text:style-name="T193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<text:s/>δηλούσα</text:span></text:p>
      <text:p text:style-name="P194"><text:span text:style-name="T194_1">Η<text:s/>απόφαση<text:s/>αυτή<text:s/>να<text:s/>δημοσιευθεί<text:s/>στην<text:s/>Εφημερίδα<text:s/>της<text:s/>Κυβερνήσεως.</text:span></text:p>
      <text:p text:style-name="P195"><text:span text:style-name="T195_1">Μαρούσι,<text:s/>28<text:s/>Σεπτεμβρίου<text:s/>2024</text:span></text:p>
      <text:p text:style-name="P196"><text:span text:style-name="T196_1">Οι<text:s/>Υπουργοί</text:span></text:p>
      <text:p text:style-name="P197"><text:span text:style-name="T197_1">Αναπληρωτής<text:s/>Υπουργός<text:s/>Εθνικής<text:s/>Οικονομίας<text:s/>και<text:s/>Οικονομικών</text:span></text:p>
      <text:p text:style-name="P198"><text:span text:style-name="T198_1">ΝΙΚΟΛΑΟΣ<text:s/>ΠΑΠΑΘΑΝΑΣΗΣ</text:span></text:p>
      <text:p text:style-name="P199"><text:span text:style-name="T199_1">Υφυπουργός</text:span></text:p>
      <text:p text:style-name="P200"><text:span text:style-name="T200_1">Εθνικής<text:s/>Οικονομίας<text:s/>και<text:s/>Οικονομικών</text:span></text:p>
      <text:p text:style-name="P201"><text:span text:style-name="T201_1">ΑΘΑΝΑΣΙΟΣ<text:s/>ΠΕΤΡΑΛΙΑΣ</text:span></text:p>
      <text:p text:style-name="P202"><text:span text:style-name="T202_1">Ψηφιακής<text:s/>Διακυβέρνησης</text:span></text:p>
      <text:p text:style-name="P203"><text:span text:style-name="T203_1">ΔΗΜΗΤΡΙΟΣ</text:span></text:p>
      <text:p text:style-name="P204"><text:span text:style-name="T204_1">ΠΑΠΑΣΤΕΡΓΙΟΥ</text:span></text:p>
      <text:p text:style-name="P205"><text:span text:style-name="T205_1">Υφυπουργός</text:span></text:p>
      <text:p text:style-name="P206"><text:span text:style-name="T206_1">Κλιματικής<text:s/>Κρίσης<text:s/>και<text:s/>Πολιτικής<text:s/>Προστασίας</text:span></text:p>
      <text:p text:style-name="P207"><text:span text:style-name="T207_1">ΧΡΗΣΤΟΣ</text:span></text:p>
      <text:p text:style-name="P208"><text:span text:style-name="T208_1">ΤΡΙΑΝ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