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17cm"/>
    </style:style>
    <style:style style:name="Column2" style:family="table-column">
      <style:table-column-properties style:column-width="0.035cm"/>
    </style:style>
    <style:style style:name="Column3" style:family="table-column">
      <style:table-column-properties style:column-width="0.288cm"/>
    </style:style>
    <style:style style:name="Column4" style:family="table-column">
      <style:table-column-properties style:column-width="0.252cm"/>
    </style:style>
    <style:style style:name="Column5" style:family="table-column">
      <style:table-column-properties style:column-width="1.741cm"/>
    </style:style>
    <style:style style:name="Column6" style:family="table-column">
      <style:table-column-properties style:column-width="0.048cm"/>
    </style:style>
    <style:style style:name="Column7" style:family="table-column">
      <style:table-column-properties style:column-width="5.47cm"/>
    </style:style>
    <style:style style:name="Column8" style:family="table-column">
      <style:table-column-properties style:column-width="0.056cm"/>
    </style:style>
    <style:style style:name="Column9" style:family="table-column">
      <style:table-column-properties style:column-width="0.026cm"/>
    </style:style>
    <style:style style:name="Column10" style:family="table-column">
      <style:table-column-properties style:column-width="1.623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245cm"/>
    </style:style>
    <style:style style:name="Column1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style:text-position="super 58%" fo:font-size="15pt" style:font-size-asian="15pt" style:font-size-complex="15pt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style:text-position="super 58%" fo:font-size="15pt" style:font-size-asian="15pt" style:font-size-complex="15pt" fo:language="el" fo:language-asian="el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>
      <style:text-properties style:text-position="super 58%" fo:font-size="15pt" style:font-size-asian="15pt" style:font-size-complex="15pt" fo:language="el" fo:language-asian="el"/>
    </style:style>
    <style:style style:name="T134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6.934cm"/>
    </style:style>
    <style:style style:name="Column16" style:family="table-column">
      <style:table-column-properties style:column-width="1.674cm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text-properties text:display="none"/>
    </style:style>
    <style:style style:name="Table3" style:family="table">
      <style:table-properties table:align="left" style:width="1.937cm" fo:margin-left="0cm"/>
    </style:style>
    <style:style style:name="Column17" style:family="table-column">
      <style:table-column-properties style:column-width="0.917cm"/>
    </style:style>
    <style:style style:name="Column18" style:family="table-column">
      <style:table-column-properties style:column-width="0.51cm"/>
    </style:style>
    <style:style style:name="Column19" style:family="table-column">
      <style:table-column-properties style:column-width="0.51cm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style:text-position="super 58%" fo:font-size="15pt" style:font-size-asian="15pt" style:font-size-complex="15pt" fo:language="el" fo:language-asian="el"/>
    </style:style>
    <style:style style:name="T149_4" style:family="text">
      <style:text-properties fo:language="el" fo:language-asian="el"/>
    </style:style>
    <style:style style:name="T149_5" style:family="text">
      <style:text-properties style:text-position="super 58%" fo:font-size="15pt" style:font-size-asian="15pt" style:font-size-complex="15pt" fo:language="el" fo:language-asian="el"/>
    </style:style>
    <style:style style:name="T149_6" style:family="text">
      <style:text-properties fo:language="el" fo:language-asian="el"/>
    </style:style>
    <style:style style:name="T149_7" style:family="text">
      <style:text-properties fo:language="el" fo:language-asian="el" fo:font-weight="bold" style:font-weight-asian="bold" style:font-weight-complex="bold"/>
    </style:style>
    <style:style style:name="T149_8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0" style:family="table-column">
      <style:table-column-properties style:column-width="0.746cm"/>
    </style:style>
    <style:style style:name="Column21" style:family="table-column">
      <style:table-column-properties style:column-width="2.713cm"/>
    </style:style>
    <style:style style:name="Column22" style:family="table-column">
      <style:table-column-properties style:column-width="2.036cm"/>
    </style:style>
    <style:style style:name="Column23" style:family="table-column">
      <style:table-column-properties style:column-width="1.893cm"/>
    </style:style>
    <style:style style:name="Column24" style:family="table-column">
      <style:table-column-properties style:column-width="2.272cm"/>
    </style:style>
    <style:style style:name="Column25" style:family="table-column">
      <style:table-column-properties style:column-width="2.36cm"/>
    </style:style>
    <style:style style:name="Column26" style:family="table-column">
      <style:table-column-properties style:column-width="2.037cm"/>
    </style:style>
    <style:style style:name="Column27" style:family="table-column">
      <style:table-column-properties style:column-width="2.425cm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style:text-position="super 58%" fo:font-size="15pt" style:font-size-asian="15pt" style:font-size-complex="15pt" fo:language="el" fo:language-asian="el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style:text-position="super 58%" fo:font-size="15pt" style:font-size-asian="15pt" style:font-size-complex="15pt" fo:language="el" fo:language-asian="el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style:text-position="super 58%" fo:font-size="15pt" style:font-size-asian="15pt" style:font-size-complex="15pt" fo:language="el" fo:language-asian="el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style:text-position="super 58%" fo:font-size="15pt" style:font-size-asian="15pt" style:font-size-complex="15pt" fo:language="el" fo:language-asian="el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style:text-position="super 58%" fo:font-size="15pt" style:font-size-asian="15pt" style:font-size-complex="15pt" fo:language="el" fo:language-asian="el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style:text-position="super 58%" fo:font-size="15pt" style:font-size-asian="15pt" style:font-size-complex="15pt" fo:language="el" fo:language-asian="el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style:text-position="super 58%" fo:font-size="15pt" style:font-size-asian="15pt" style:font-size-complex="15pt" fo:language="el" fo:language-asian="el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style:text-position="super 58%" fo:font-size="15pt" style:font-size-asian="15pt" style:font-size-complex="15pt" fo:language="el" fo:language-asian="el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style:text-position="super 58%" fo:font-size="15pt" style:font-size-asian="15pt" style:font-size-complex="15pt" fo:language="el" fo:language-asian="el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5.17cm"/>
    </style:style>
    <style:style style:name="Column29" style:family="table-column">
      <style:table-column-properties style:column-width="0.039cm"/>
    </style:style>
    <style:style style:name="Column30" style:family="table-column">
      <style:table-column-properties style:column-width="0.312cm"/>
    </style:style>
    <style:style style:name="Column31" style:family="table-column">
      <style:table-column-properties style:column-width="0.252cm"/>
    </style:style>
    <style:style style:name="Column32" style:family="table-column">
      <style:table-column-properties style:column-width="1.741cm"/>
    </style:style>
    <style:style style:name="Column33" style:family="table-column">
      <style:table-column-properties style:column-width="0.048cm"/>
    </style:style>
    <style:style style:name="Column34" style:family="table-column">
      <style:table-column-properties style:column-width="4.994cm"/>
    </style:style>
    <style:style style:name="Column35" style:family="table-column">
      <style:table-column-properties style:column-width="0.051cm"/>
    </style:style>
    <style:style style:name="Column36" style:family="table-column">
      <style:table-column-properties style:column-width="0.026cm"/>
    </style:style>
    <style:style style:name="Column37" style:family="table-column">
      <style:table-column-properties style:column-width="1.623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1.245cm"/>
    </style:style>
    <style:style style:name="Column40" style:family="table-column">
      <style:table-column-properties style:column-width="0.504cm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02" style:family="paragraph" style:parent-style-name="Footnotes">
      <style:paragraph-properties fo:margin-top="0.423cm"/>
    </style:style>
    <style:style style:name="T20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3" style:family="paragraph" style:parent-style-name="Footnotes">
      <style:paragraph-properties fo:margin-top="0.423cm"/>
    </style:style>
    <style:style style:name="T21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/>
    </style:style>
    <style:style style:name="T235_3" style:family="text">
      <style:text-properties style:text-position="super 58%" fo:font-size="15pt" style:font-size-asian="15pt" style:font-size-complex="15pt" fo:language="el" fo:language-asian="el"/>
    </style:style>
    <style:style style:name="T235_4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able6" style:family="table">
      <style:table-properties table:align="left" style:width="9.925cm" fo:margin-left="0cm"/>
    </style:style>
    <style:style style:name="Column41" style:family="table-column">
      <style:table-column-properties style:column-width="1.318cm"/>
    </style:style>
    <style:style style:name="Column42" style:family="table-column">
      <style:table-column-properties style:column-width="6.934cm"/>
    </style:style>
    <style:style style:name="Column43" style:family="table-column">
      <style:table-column-properties style:column-width="1.674cm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style:text-position="super 58%" fo:font-size="15pt" style:font-size-asian="15pt" style:font-size-complex="15pt" fo:language="el" fo:language-asian="el"/>
    </style:style>
    <style:style style:name="T251_4" style:family="text">
      <style:text-properties fo:language="el" fo:language-asian="el"/>
    </style:style>
    <style:style style:name="T251_5" style:family="text">
      <style:text-properties style:text-position="super 58%" fo:font-size="15pt" style:font-size-asian="15pt" style:font-size-complex="15pt" fo:language="el" fo:language-asian="el"/>
    </style:style>
    <style:style style:name="T251_6" style:family="text">
      <style:text-properties fo:language="el" fo:language-asian="el"/>
    </style:style>
    <style:style style:name="T251_7" style:family="text">
      <style:text-properties fo:language="el" fo:language-asian="el" fo:font-weight="bold" style:font-weight-asian="bold" style:font-weight-complex="bold"/>
    </style:style>
    <style:style style:name="T251_8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font-style="italic" style:font-style-asian="italic" style:font-style-complex="italic"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44" style:family="table-column">
      <style:table-column-properties style:column-width="0.746cm"/>
    </style:style>
    <style:style style:name="Column45" style:family="table-column">
      <style:table-column-properties style:column-width="2.713cm"/>
    </style:style>
    <style:style style:name="Column46" style:family="table-column">
      <style:table-column-properties style:column-width="2.036cm"/>
    </style:style>
    <style:style style:name="Column47" style:family="table-column">
      <style:table-column-properties style:column-width="1.893cm"/>
    </style:style>
    <style:style style:name="Column48" style:family="table-column">
      <style:table-column-properties style:column-width="2.272cm"/>
    </style:style>
    <style:style style:name="Column49" style:family="table-column">
      <style:table-column-properties style:column-width="2.36cm"/>
    </style:style>
    <style:style style:name="Column50" style:family="table-column">
      <style:table-column-properties style:column-width="2.037cm"/>
    </style:style>
    <style:style style:name="Column51" style:family="table-column">
      <style:table-column-properties style:column-width="2.425cm"/>
    </style:style>
    <style:style style:name="Row2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style:text-position="super 58%" fo:font-size="15pt" style:font-size-asian="15pt" style:font-size-complex="15pt"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style:text-position="super 58%" fo:font-size="15pt" style:font-size-asian="15pt" style:font-size-complex="15pt"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style:text-position="super 58%" fo:font-size="15pt" style:font-size-asian="15pt" style:font-size-complex="15pt" fo:language="el" fo:language-asian="el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style:text-position="super 58%" fo:font-size="15pt" style:font-size-asian="15pt" style:font-size-complex="15pt"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style:text-position="super 58%" fo:font-size="15pt" style:font-size-asian="15pt" style:font-size-complex="15pt" fo:language="el" fo:language-asian="el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style:text-position="super 58%" fo:font-size="15pt" style:font-size-asian="15pt" style:font-size-complex="15pt" fo:language="el" fo:language-asian="el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style:text-position="super 58%" fo:font-size="15pt" style:font-size-asian="15pt" style:font-size-complex="15pt" fo:language="el" fo:language-asian="el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style:text-position="super 58%" fo:font-size="15pt" style:font-size-asian="15pt" style:font-size-complex="15pt" fo:language="el" fo:language-asian="el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style:text-position="super 58%" fo:font-size="15pt" style:font-size-asian="15pt" style:font-size-complex="15pt" fo:language="el" fo:language-asian="el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style:text-position="super 58%" fo:font-size="15pt" style:font-size-asian="15pt" style:font-size-complex="15pt" fo:language="el" fo:language-asian="el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52" style:family="table-column">
      <style:table-column-properties style:column-width="5.17cm"/>
    </style:style>
    <style:style style:name="Column53" style:family="table-column">
      <style:table-column-properties style:column-width="0.039cm"/>
    </style:style>
    <style:style style:name="Column54" style:family="table-column">
      <style:table-column-properties style:column-width="0.312cm"/>
    </style:style>
    <style:style style:name="Column55" style:family="table-column">
      <style:table-column-properties style:column-width="0.252cm"/>
    </style:style>
    <style:style style:name="Column56" style:family="table-column">
      <style:table-column-properties style:column-width="1.741cm"/>
    </style:style>
    <style:style style:name="Column57" style:family="table-column">
      <style:table-column-properties style:column-width="0.048cm"/>
    </style:style>
    <style:style style:name="Column58" style:family="table-column">
      <style:table-column-properties style:column-width="4.994cm"/>
    </style:style>
    <style:style style:name="Column59" style:family="table-column">
      <style:table-column-properties style:column-width="0.051cm"/>
    </style:style>
    <style:style style:name="Column60" style:family="table-column">
      <style:table-column-properties style:column-width="0.026cm"/>
    </style:style>
    <style:style style:name="Column61" style:family="table-column">
      <style:table-column-properties style:column-width="1.623cm"/>
    </style:style>
    <style:style style:name="Column62" style:family="table-column">
      <style:table-column-properties style:column-width="0.504cm"/>
    </style:style>
    <style:style style:name="Column63" style:family="table-column">
      <style:table-column-properties style:column-width="1.245cm"/>
    </style:style>
    <style:style style:name="Column64" style:family="table-column">
      <style:table-column-properties style:column-width="0.504cm"/>
    </style:style>
    <style:style style:name="Row3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style:text-position="super 58%" fo:font-size="15pt" style:font-size-asian="15pt" style:font-size-complex="15pt" fo:language="el" fo:language-asian="el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349_2" style:family="text">
      <style:text-properties style:text-position="super 58%" fo:font-size="15pt" style:font-size-asian="15pt" style:font-size-complex="15pt" fo:language="el" fo:language-asian="el"/>
    </style:style>
    <style:style style:name="T349_3" style:family="text">
      <style:text-properties fo:language="el" fo:language-asian="el"/>
    </style:style>
    <style:style style:name="Table9" style:family="table">
      <style:table-properties table:align="left" style:width="9.925cm" fo:margin-left="0cm"/>
    </style:style>
    <style:style style:name="Column65" style:family="table-column">
      <style:table-column-properties style:column-width="1.318cm"/>
    </style:style>
    <style:style style:name="Column66" style:family="table-column">
      <style:table-column-properties style:column-width="6.934cm"/>
    </style:style>
    <style:style style:name="Column67" style:family="table-column">
      <style:table-column-properties style:column-width="1.674cm"/>
    </style:style>
    <style:style style:name="Row4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>
      <style:text-properties style:text-position="super 58%" fo:font-size="15pt" style:font-size-asian="15pt" style:font-size-complex="15pt" fo:language="el" fo:language-asian="el"/>
    </style:style>
    <style:style style:name="T363_4" style:family="text">
      <style:text-properties fo:language="el" fo:language-asian="el"/>
    </style:style>
    <style:style style:name="T363_5" style:family="text">
      <style:text-properties style:text-position="super 58%" fo:font-size="15pt" style:font-size-asian="15pt" style:font-size-complex="15pt" fo:language="el" fo:language-asian="el"/>
    </style:style>
    <style:style style:name="T363_6" style:family="text">
      <style:text-properties fo:language="el" fo:language-asian="el"/>
    </style:style>
    <style:style style:name="T363_7" style:family="text">
      <style:text-properties style:text-position="super 58%" fo:font-size="15pt" style:font-size-asian="15pt" style:font-size-complex="15pt" fo:language="el" fo:language-asian="el"/>
    </style:style>
    <style:style style:name="T363_8" style:family="text">
      <style:text-properties fo:language="el" fo:language-asian="el"/>
    </style:style>
    <style:style style:name="T363_9" style:family="text">
      <style:text-properties fo:language="el" fo:language-asian="el" fo:font-weight="bold" style:font-weight-asian="bold" style:font-weight-complex="bold"/>
    </style:style>
    <style:style style:name="T363_10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>
      <style:text-properties style:text-position="super 58%" fo:font-size="15pt" style:font-size-asian="15pt" style:font-size-complex="15pt" fo:language="el" fo:language-asian="el"/>
    </style:style>
    <style:style style:name="T364_5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>
      <style:text-properties style:text-position="super 58%" fo:font-size="15pt" style:font-size-asian="15pt" style:font-size-complex="15pt" fo:language="el" fo:language-asian="el"/>
    </style:style>
    <style:style style:name="T365_5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>
      <style:text-properties style:text-position="super 58%" fo:font-size="15pt" style:font-size-asian="15pt" style:font-size-complex="15pt" fo:language="el" fo:language-asian="el"/>
    </style:style>
    <style:style style:name="T366_5" style:family="text">
      <style:text-properties fo:language="el" fo:language-asian="el"/>
    </style:style>
    <style:style style:name="T366_6" style:family="text">
      <style:text-properties style:text-position="super 58%" fo:font-size="15pt" style:font-size-asian="15pt" style:font-size-complex="15pt" fo:language="el" fo:language-asian="el"/>
    </style:style>
    <style:style style:name="T366_7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>
      <style:text-properties style:text-position="super 58%" fo:font-size="15pt" style:font-size-asian="15pt" style:font-size-complex="15pt" fo:language="el" fo:language-asian="el"/>
    </style:style>
    <style:style style:name="T367_5" style:family="text">
      <style:text-properties fo:language="el" fo:language-asian="el"/>
    </style:style>
    <style:style style:name="T367_6" style:family="text">
      <style:text-properties style:text-position="super 58%" fo:font-size="15pt" style:font-size-asian="15pt" style:font-size-complex="15pt" fo:language="el" fo:language-asian="el"/>
    </style:style>
    <style:style style:name="T367_7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68" style:family="table-column">
      <style:table-column-properties style:column-width="0.743cm"/>
    </style:style>
    <style:style style:name="Column69" style:family="table-column">
      <style:table-column-properties style:column-width="2.037cm"/>
    </style:style>
    <style:style style:name="Column70" style:family="table-column">
      <style:table-column-properties style:column-width="2.713cm"/>
    </style:style>
    <style:style style:name="Column71" style:family="table-column">
      <style:table-column-properties style:column-width="2.427cm"/>
    </style:style>
    <style:style style:name="Column72" style:family="table-column">
      <style:table-column-properties style:column-width="2.036cm"/>
    </style:style>
    <style:style style:name="Column73" style:family="table-column">
      <style:table-column-properties style:column-width="1.893cm"/>
    </style:style>
    <style:style style:name="Column74" style:family="table-column">
      <style:table-column-properties style:column-width="2.272cm"/>
    </style:style>
    <style:style style:name="Column75" style:family="table-column">
      <style:table-column-properties style:column-width="2.362cm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7" style:family="paragraph" style:parent-style-name="Normal">
      <style:paragraph-properties fo:text-align="justify" fo:margin-top="0.423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style:text-position="super 58%" fo:font-size="15pt" style:font-size-asian="15pt" style:font-size-complex="15pt" fo:language="el" fo:language-asian="el"/>
    </style:style>
    <style:style style:name="T393_2" style:family="text">
      <style:text-properties fo:language="el" fo:language-asian="el"/>
    </style:style>
    <style:style style:name="T393_3" style:family="text">
      <style:text-properties style:text-position="super 58%" fo:font-size="15pt" style:font-size-asian="15pt" style:font-size-complex="15pt" fo:language="el" fo:language-asian="el"/>
    </style:style>
    <style:style style:name="T393_4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style:text-position="super 58%" fo:font-size="15pt" style:font-size-asian="15pt" style:font-size-complex="15pt" fo:language="el" fo:language-asian="el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style:text-position="super 58%" fo:font-size="15pt" style:font-size-asian="15pt" style:font-size-complex="15pt" fo:language="el" fo:language-asian="el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style:text-position="super 58%" fo:font-size="15pt" style:font-size-asian="15pt" style:font-size-complex="15pt" fo:language="el" fo:language-asian="el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style:text-position="super 58%" fo:font-size="15pt" style:font-size-asian="15pt" style:font-size-complex="15pt" fo:language="el" fo:language-asian="el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style:text-position="super 58%" fo:font-size="15pt" style:font-size-asian="15pt" style:font-size-complex="15pt" fo:language="el" fo:language-asian="el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style:text-position="super 58%" fo:font-size="15pt" style:font-size-asian="15pt" style:font-size-complex="15pt" fo:language="el" fo:language-asian="el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style:text-position="super 58%" fo:font-size="15pt" style:font-size-asian="15pt" style:font-size-complex="15pt" fo:language="el" fo:language-asian="el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style:text-position="super 58%" fo:font-size="15pt" style:font-size-asian="15pt" style:font-size-complex="15pt"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style:text-position="super 58%" fo:font-size="15pt" style:font-size-asian="15pt" style:font-size-complex="15pt" fo:language="el" fo:language-asian="el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style:text-position="super 58%" fo:font-size="15pt" style:font-size-asian="15pt" style:font-size-complex="15pt" fo:language="el" fo:language-asian="el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style:text-position="super 58%" fo:font-size="15pt" style:font-size-asian="15pt" style:font-size-complex="15pt"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style:text-position="super 58%" fo:font-size="15pt" style:font-size-asian="15pt" style:font-size-complex="15pt"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style:text-position="super 58%" fo:font-size="15pt" style:font-size-asian="15pt" style:font-size-complex="15pt"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76" style:family="table-column">
      <style:table-column-properties style:column-width="6.288cm"/>
    </style:style>
    <style:style style:name="Column77" style:family="table-column">
      <style:table-column-properties style:column-width="10.222cm"/>
    </style:style>
    <style:style style:name="Row4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/>
    <style:style style:name="T43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ΗΕ/104</text:span><text:span text:style-name="T1_2">953/1764</text:span></text:p>
      <text:p text:style-name="P2"><text:span text:style-name="T2_1">Υπαγωγή<text:s/>των<text:s/>απλήρωτων<text:s/>οφειλών<text:s/>των<text:s/>καταναλωτών<text:s/>ηλεκτρικής<text:s/>ενέργειας<text:s/>με<text:s/>παροχή<text:s/>αγροτικής<text:s/>χρήσης<text:s/>και<text:s/>των<text:s/>παροχών<text:s/>ΓΟΕΒ<text:s/>-<text:s/>ΤΟΕΒ<text:s/>που<text:s/>αφορούν<text:s/>καταναλώσεις<text:s/>μέχρι<text:s/>και<text:s/>την<text:s/>31η<text:s/>Δεκεμβρίου<text:s/>2023<text:s/>σε<text:s/>ρύθμιση<text:s/>με<text:s/>μηδενικό<text:s/>επιτόκιο<text:s/>για<text:s/>τον<text:s/>καταναλωτή.</text:span></text:p>
      <text:p text:style-name="P3"><text:span text:style-name="T3_1">ΟΙ<text:s/>ΥΠΟΥΡΓΟI</text:span></text:p>
      <text:p text:style-name="P4"><text:span text:style-name="T4_1">ΕΘΝΙΚΗΣ<text:s/>ΟΙΚΟΝΟΜΙΑΣ<text:s/>ΚΑΙ<text:s/>ΟΙΚΟΝΟΜΙΚΩΝ<text:s/>-<text:s/>ΠΕΡΙΒΑΛΛΟΝΤΟΣ<text:s/>ΚΑΙ<text:s/>ΕΝΕΡΓΕΙΑΣ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ο<text:s/>άρθρο<text:s/>30<text:s/>του<text:s/>ν.<text:s/>5095/2024<text:s/>«Ενίσχυση<text:s/>δικηγορικής<text:s/>ύλης:<text:s/>Ρυθμίσεις<text:s/>για<text:s/>τα<text:s/>κληρονομητήρια,<text:s/>τις<text:s/>αποδοχές<text:s/>και<text:s/>αποποιήσεις<text:s/>κληρονομιών,<text:s/>τις<text:s/>εγγραφές<text:s/>και<text:s/>τις<text:s/>εξαλείψεις<text:s/>συναινετικών<text:s/>προσημειώσεων<text:s/>υποθηκών<text:s/>και<text:s/>τις<text:s/>ένορκες<text:s/>βεβαιώσεις<text:s/>και<text:s/>για<text:s/>το<text:s/>Ταμείο<text:s/>Χρηματοδοτήσεως<text:s/>Δικαστικών<text:s/>Κτιρίων<text:s/>και<text:s/>την<text:s/>πληρωμή<text:s/>των<text:s/>υποθέσεων<text:s/>νομικής<text:s/>βοήθειας<text:s/>και<text:s/>λοιπές<text:s/>επείγουσες<text:s/>ρυθμίσεις»<text:s/>(Α’<text:s/>40)<text:s/>και<text:s/>ιδίως<text:s/>την<text:s/>παρ.<text:s/>13<text:s/>αυτού.</text:span></text:p>
      <text:p text:style-name="P7"><text:span text:style-name="T7_1">2.<text:s/>Την<text:s/>υπό<text:s/>στοιχεία<text:s/>ΥΠΕΝ/ΔΑΠΕΕΕΚ/38648/1011/<text:s/>10.4.2024<text:s/>απόφαση<text:s/>του<text:s/>Υπουργού<text:s/>και<text:s/>της<text:s/>Υφυπουργού<text:s/>Περιβάλλοντος<text:s/>και<text:s/>Ενέργειας<text:s/>«Καθορισμός<text:s/>συνολικής<text:s/>εγκατεστημένης<text:s/>ισχύος<text:s/>σταθμών<text:s/>Α.Π.Ε.<text:s/>της<text:s/>παρ.<text:s/>1<text:s/>του<text:s/>άρθρου<text:s/>30<text:s/>του<text:s/>ν.<text:s/>5095/2024,<text:s/>κριτήριο<text:s/>επιλογής<text:s/>τους,<text:s/>καθορισμός<text:s/>αναλογίας<text:s/>παραγωγής<text:s/>ανά<text:s/>τεχνολογία<text:s/>σταθμού<text:s/>Α.Π.Ε.<text:s/>και<text:s/>καθορισμός<text:s/>δικαιολογητικών<text:s/>για<text:s/>τη<text:s/>σύναψη<text:s/>σύμβασης<text:s/>με<text:s/>τιμολόγιο<text:s/>ΓΑΙΑ<text:s/>και<text:s/>διαδικασίας<text:s/>εξόφλησης<text:s/>ληξιπρόθεσμων<text:s/>οφειλών<text:s/>των<text:s/>κατόχων<text:s/>σύνδεσης<text:s/>αγροτικού<text:s/>ρεύματος»<text:s/>(Β’<text:s/>2214)</text:span></text:p>
      <text:p text:style-name="P8"><text:span text:style-name="T8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<text:s/>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0"><text:span text:style-name="T10_1">5.<text:s/>Tο<text:s/>Κεφάλαιο<text:s/>ΙΑ’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.Ε)<text:s/>2016/2102<text:s/>και<text:s/>της<text:s/>Οδηγίας<text:s/>2019/2024)<text:s/>Ηλεκτρονικές<text:s/>Επικοινωνίες<text:s/>(Ενσωμάτωση<text:s/>στο<text:s/>Ελληνικό<text:s/>Δίκαιο<text:s/>της<text:s/>Οδηγίας<text:s/>(Ε.Ε)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ο<text:s/>π.δ.<text:s/>32/2024<text:s/>«Διορισμός<text:s/>Υπουργών<text:s/>και<text:s/>Υφυπουργών»<text:s/>(Α’<text:s/>91).</text:span></text:p>
      <text:p text:style-name="P13"><text:span text:style-name="T13_1">8.<text:s/>Την<text:s/>υπ’<text:s/>αρ.<text:s/>74104/5570/8.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4"><text:span text:style-name="T14_1">9.<text:s/>Την<text:s/>υπ’<text:s/>αρ.<text:s/>102928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5"><text:span text:style-name="T15_1">10.<text:s/>Την<text:s/>υπ’<text:s/>αρ.<text:s/>3495/17.8.2023<text:s/>κοινή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,<text:s/>Διονύσιο<text:s/>Σταμενίτη»<text:s/>(Β’<text:s/>5114).</text:span></text:p>
      <text:p text:style-name="P16"><text:span text:style-name="T16_1">11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7"><text:span text:style-name="T17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π.δ.<text:s/>82/2023<text:s/>(Α’<text:s/>139),<text:s/>με<text:s/>το<text:s/>άρθρο<text:s/>45<text:s/>του<text:s/>ν.<text:s/>5082/2024<text:s/>(Α’<text:s/>9)<text:s/>και<text:s/>το<text:s/>άρθρο<text:s/>59<text:s/>του<text:s/>ν.<text:s/>5102/2024<text:s/>(Α’<text:s/>55).</text:span></text:p>
      <text:p text:style-name="P18"><text:span text:style-name="T18_1">13.<text:s/>Το<text:s/>π.δ.<text:s/>142/2017<text:s/>«Οργανισμός<text:s/>Υπουργείου<text:s/>Οικονομικών»<text:s/>(Α’<text:s/>181).</text:span></text:p>
      <text:p text:style-name="P19"><text:span text:style-name="T19_1">1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20"><text:span text:style-name="T20_1">15.<text:s/>Τον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21"><text:span text:style-name="T21_1">16.<text:s/>Την<text:s/>απόφαση<text:s/>του<text:s/>Υφυπουργού<text:s/>Περιβάλλοντος,<text:s/>Ενέργειας<text:s/>και<text:s/>Κλιματικής<text:s/>Αλλαγής<text:s/>«Κώδικας<text:s/>Προμήθειας<text:s/>Ηλεκτρικής<text:s/>Ενέργειας<text:s/>σε<text:s/>Πελάτες»<text:s/>(Β’<text:s/>832).</text:span></text:p>
      <text:p text:style-name="P22"><text:span text:style-name="T22_1">17.<text:s/>Την<text:s/>υπ’<text:s/>αρ.<text:s/>1412/2020/2020<text:s/>απόφαση<text:s/>της<text:s/>ΡΑΕ<text:s/>«Επανέκδοση<text:s/>του<text:s/>Κώδικα<text:s/>Διαχείρισης<text:s/>του<text:s/>Ελληνικού<text:s/>Συστήματος<text:s/>Μεταφοράς<text:s/>Ηλεκτρικής<text:s/>Ενέργειας,<text:s/>σύμφωνα<text:s/>με<text:s/>το<text:s/>άρθρο<text:s/>96<text:s/>του<text:s/>ν.<text:s/>4001/2011,<text:s/>όπως<text:s/>ισχύει,<text:s/>στο<text:s/>πλαίσιο<text:s/>της<text:s/>αναδιοργάνωσης<text:s/>της<text:s/>ελληνικής<text:s/>αγοράς<text:s/>ηλεκτρικής<text:s/>ενέργειας<text:s/>και<text:s/>της<text:s/>εφαρμογής<text:s/>του<text:s/>Μοντέλου<text:s/>Στόχου»<text:s/>(Β’<text:s/>4658).</text:span></text:p>
      <text:p text:style-name="P23"><text:span text:style-name="T23_1">18.<text:s/>Την<text:s/>υπ’<text:s/>αρ.<text:s/>39/2014<text:s/>απόφαση<text:s/>της<text:s/>ΡΑΕ<text:s/>«Κώδικας<text:s/>Διαχείρισης<text:s/>Ηλεκτρικών<text:s/>Συστημάτων<text:s/>Μη<text:s/>Διασυνδεδεμένων<text:s/>Νησιών<text:s/>(Κώδικας<text:s/>ΜΔΝ).</text:span></text:p>
      <text:p text:style-name="P24"><text:span text:style-name="T24_1">19.<text:s/>Την<text:s/>υπ’<text:s/>αρ.<text:s/>395/2016<text:s/>απόφαση<text:s/>της<text:s/>ΡΑΕ<text:s/>«Κώδικας<text:s/>Διαχείρισης<text:s/>του<text:s/>Ελληνικού<text:s/>Δικτύου<text:s/>Διανομής<text:s/>Ηλεκτρικής<text:s/>Ενέργειας<text:s/>(ΕΔΔΗΕ)<text:s/>(Β’<text:s/>78).</text:span></text:p>
      <text:p text:style-name="P25"><text:span text:style-name="T25_1">20.<text:s/>Την<text:s/>υπ’<text:s/>αρ.<text:s/>1443/2020<text:s/>απόφαση<text:s/>της<text:s/>ΡΑΕ<text:s/>«Θέσπιση<text:s/>Εγχειριδίου<text:s/>Εκπροσώπησης<text:s/>Μετρητών<text:s/>και<text:s/>Περιοδικής<text:s/>Εκκαθάρισης»<text:s/>(Β’<text:s/>4737).</text:span></text:p>
      <text:p text:style-name="P26"><text:span text:style-name="T26_1">21.<text:s/>Τα<text:s/>άρθρα<text:s/>1<text:s/>έως<text:s/>4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27"><text:span text:style-name="T27_1">22.<text:s/>Tο<text:s/>άρθρο<text:s/>46<text:s/>του<text:s/>ν.<text:s/>4456/2017<text:s/>«Συμπληρωματικά<text:s/>μέτρα<text:s/>εφαρμογής<text:s/>του<text:s/>Κανονισμού<text:s/>(ΕΕ,<text:s/>ΕΥΡΑΤΟΜ)<text:s/>1141/2014<text:s/>περί<text:s/>ευρωπαϊκών<text:s/>πολιτικών<text:s/>κομμάτων<text:s/>και<text:s/>ιδρυμάτων,<text:s/>μέτρα<text:s/>επιτάχυνσης<text:s/>του<text:s/>κυβερνητικού<text:s/>έργου<text:s/>αρμοδιότητας<text:s/>Υπουργείου<text:s/>Εσωτερικών<text:s/>και<text:s/>άλλες<text:s/>διατάξεις»<text:s/>(Α’<text:s/>24).</text:span></text:p>
      <text:p text:style-name="P28"><text:span text:style-name="T28_1">23.<text:s/>Τον<text:s/>Κανονισμό<text:s/>(ΕΚ)<text:s/>αριθ.<text:s/>2013/1408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,<text:s/>όπως<text:s/>τροποποιήθηκε<text:s/>με<text:s/>τον<text:s/>Καν.<text:s/>(ΕΕ)<text:s/>αριθ.<text:s/>2019/316.</text:span></text:p>
      <text:p text:style-name="P29"><text:span text:style-name="T29_1">24.<text:s/>Τον<text:s/>Κανονισμό<text:s/>(ΕΚ)<text:s/>αριθ.<text:s/>2014/71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όπως<text:s/>τροποποιήθηκε<text:s/>με<text:s/>τον<text:s/>Καν.<text:s/>(ΕΕ)<text:s/>αριθ.<text:s/>2020/2008.</text:span></text:p>
      <text:p text:style-name="P30"><text:span text:style-name="T30_1">25.<text:s/>Τον<text:s/>Κανονισμό<text:s/>(ΕΕ)<text:s/>αριθ.<text:s/>2023/2831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1"><text:span text:style-name="T31_1">26.<text:s/>Την<text:s/>υπό<text:s/>στοιχεία<text:s/>ΥΠΕΝ/ΔΗΕ/59869/1004/4.6.2024<text:s/>κοινή<text:s/>υπουργική<text:s/>απόφαση<text:s/>«Ρύθμιση<text:s/>ληξιπρόθεσμων<text:s/>οφειλών<text:s/>των<text:s/>καταναλωτών<text:s/>ηλεκτρικής<text:s/>ενέργειας<text:s/>πληγεισών<text:s/>περιοχών<text:s/>από<text:s/>τις<text:s/>πλημμύρες<text:s/>Σεπτεμβρίου<text:s/>2023»<text:s/>(Β’<text:s/>3162).</text:span></text:p>
      <text:p text:style-name="P32"><text:span text:style-name="T32_1">27.<text:s/>Το<text:s/>υπό<text:s/>στοιχεία<text:s/>ΥΠΕΝ/ΔΗΕ/92150/1583/28.08.2024<text:s/>Υπηρεσιακό<text:s/>Σημείωμα<text:s/>του<text:s/>Γενικού<text:s/>Διευθυντή<text:s/>Ενέργειας<text:s/>προς<text:s/>τη<text:s/>Γενική<text:s/>Διεύθυνση<text:s/>Οικονομικών<text:s/>Υπηρεσιών<text:s/>του<text:s/>Υπουργείου<text:s/>Περιβάλλοντος<text:s/>και<text:s/>Ενέργειας.</text:span></text:p>
      <text:p text:style-name="P33"><text:span text:style-name="T33_1">28.<text:s/>Την<text:s/>υπό<text:s/>στοιχεία<text:s/>ΥΠΕΝ/ΔΠΔΑ/93877/2170/<text:s/>03-09-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(υπό<text:s/>στοιχεία<text:s/>εισερχ.<text:s/>ΥΠΕΝ/ΔΗΕ/93879/1597/<text:s/>03-09-2024).</text:span></text:p>
      <text:p text:style-name="P34"><text:span text:style-name="T34_1">29.<text:s/>Το<text:s/>γεγονός<text:s/>ότι,<text:s/>σύμφωνα<text:s/>και<text:s/>με<text:s/>την<text:s/>υπό<text:s/>σημείο<text:s/>28<text:s/>εισήγηση<text:s/>της<text:s/>Γενικής<text:s/>Διεύθυνσης<text:s/>Οικονομικών<text:s/>Υπηρεσιών,<text:s/>από<text:s/>τις<text:s/>διατάξεις<text:s/>της<text:s/>παρούσας<text:s/>απόφασης<text:s/>εκτιμάται<text:s/>ότι<text:s/>το<text:s/>συνολικό<text:s/>κόστος<text:s/>του<text:s/>μέτρου<text:s/>ανέρχεται<text:s/>έως<text:s/>το<text:s/>ποσό<text:s/>των<text:s/>61.069.192,00<text:s/>€<text:s/>.<text:s/>Ειδικότερα,<text:s/>για<text:s/>κάθε<text:s/>έτος,<text:s/>αρχής<text:s/>γενομένης<text:s/>την<text:s/>1η<text:s/>Ιανουαρίου<text:s/>του<text:s/>2025<text:s/>και<text:s/>λήξης<text:s/>την<text:s/>31η<text:s/>Δεκεμβρίου<text:s/>2034,<text:s/>το<text:s/>ποσό<text:s/>της<text:s/>έντοκης<text:s/>επιβάρυνσης<text:s/>που<text:s/>θα<text:s/>καταβληθεί<text:s/>στους<text:s/>παρόχους<text:s/>ηλεκτρικής<text:s/>ενέργειας<text:s/>ανέρχεται<text:s/>στο<text:s/>ποσό<text:s/>των<text:s/>6.106.919,20<text:s/>ευρώ.<text:s/>Το<text:s/>εν<text:s/>λόγω<text:s/>μέτρο<text:s/>κρατικής<text:s/>ενίσχυσης<text:s/>έχει<text:s/>συμπεριληφθεί<text:s/>στην<text:s/>πρόταση<text:s/>του<text:s/>ΥΠΕΝ<text:s/>για<text:s/>την<text:s/>κατάρτιση<text:s/>του<text:s/>Μ.Π.Δ.Σ<text:s/>2025-<text:s/>2028,<text:s/>η<text:s/>οποία<text:s/>έχει<text:s/>εγκριθεί<text:s/>με<text:s/>το<text:s/>υπό<text:s/>στοιχεία<text:s/>2/63116/ΔΠΓΚ/22.7.2024<text:s/>έγγραφο<text:s/>της<text:s/>Διεύθυνσης<text:s/>Προϋπολογισμού<text:s/>Γενικής<text:s/>Κυβέρνησης<text:s/>του<text:s/>ΓΛΚ,<text:s/>αποφασίζουμε:</text:span></text:p>
      <text:h text:style-name="P35" text:outline-level="6"><text:span text:style-name="T35_1">Άρθρο<text:s/>1</text:span></text:h>
      <text:p text:style-name="P36"><text:span text:style-name="T36_1">Σκοπός<text:s/>-<text:s/>Πεδίο<text:s/>Εφαρμογής</text:span></text:p>
      <text:p text:style-name="P37"><text:span text:style-name="T37_1">Με<text:s/>την<text:s/>παρούσα<text:s/>απόφαση<text:s/>εξειδικεύονται<text:s/>οι<text:s/>δικαιούχοι,<text:s/>οι<text:s/>όροι<text:s/>και<text:s/>οι<text:s/>προϋποθέσεις<text:s/>υπαγωγής<text:s/>των<text:s/>ληξιπρόθεσμων<text:s/>οφειλών<text:s/>σε<text:s/>ρύθμιση<text:s/>με<text:s/>μηδενικό<text:s/>επιτόκιο,<text:s/>τα<text:s/>απαιτούμενα<text:s/>δικαιολογητικά,<text:s/>οι<text:s/>υποχρεώσεις<text:s/>των<text:s/>Προμηθευτών<text:s/>ηλεκτρικής<text:s/>ενέργειας<text:s/>και<text:s/>καθορίζεται<text:s/>η<text:s/>μεθοδολογία<text:s/>υπολογισμού<text:s/>της<text:s/>έντοκης<text:s/>επιβάρυνσης,<text:s/>καθώς<text:s/>και<text:s/>οποιαδήποτε<text:s/>άλλη<text:s/>αναγκαία<text:s/>λεπτομέρεια<text:s/>για<text:s/>την<text:s/>εφαρμογή<text:s/>της<text:s/>παρ.<text:s/>13<text:s/>του<text:s/>άρθρου<text:s/>30<text:s/>του<text:s/>ν.<text:s/>5095/2024<text:s/>(Α’<text:s/>40).</text:span></text:p>
      <text:h text:style-name="P38" text:outline-level="6"><text:span text:style-name="T38_1">Άρθρο<text:s/>2<text:s/></text:span></text:h>
      <text:h text:style-name="P39" text:outline-level="6"><text:span text:style-name="T39_1">Δικαιούχοι</text:span></text:h>
      <text:p text:style-name="P40"><text:span text:style-name="T40_1">1.</text:span><text:span text:style-name="T40_2"><text:s/>Δικαιούχοι<text:s/>καταναλωτές<text:s/>ηλεκτρικής<text:s/>ενέργειας<text:s/>ορίζονται<text:s/>οι<text:s/>ακόλουθοι:</text:span></text:p>
      <text:p text:style-name="P41"><text:span text:style-name="T41_1">α)</text:span><text:span text:style-name="T41_2"><text:tab/></text:span><text:span text:style-name="T41_3">Τελικοί<text:s/>Πελάτες<text:s/>Ηλεκτρικής<text:s/>Ενέργειας,<text:s/>που<text:s/>κατά<text:s/>την<text:s/>31.12.2023<text:s/>ήταν<text:s/>συνδεδεμένοι<text:s/>με<text:s/>το<text:s/>δίκτυο<text:s/>μεταφοράς<text:s/>ή<text:s/>το<text:s/>δίκτυο<text:s/>διανομής<text:s/>ηλεκτρικής<text:s/>ενέργειας<text:s/>με<text:s/>παροχή<text:s/>αγροτικής<text:s/>χρήσης<text:s/>ανεξαρτήτου<text:s/>ισχύος,<text:s/>σύμφωνα<text:s/>με<text:s/>το<text:s/>μητρώο<text:s/>που<text:s/>διατηρεί<text:s/>ο<text:s/>αρμόδιος<text:s/>Διαχειριστής,<text:s/>όπως<text:s/>έχει<text:s/>ενημερωθεί<text:s/>από<text:s/>τον<text:s/>εκάστοτε<text:s/>Προμηθευτή<text:s/>Ηλεκτρικής<text:s/>Ενέργειας.</text:span></text:p>
      <text:p text:style-name="P42"><text:span text:style-name="T42_1">β)</text:span><text:span text:style-name="T42_2"><text:tab/></text:span><text:span text:style-name="T42_3">Τελικοί<text:s/>Πελάτες<text:s/>Ηλεκτρικής<text:s/>Ενέργειας,<text:s/>που<text:s/>κατά<text:s/>την<text:s/>31.12.2023<text:s/>ήταν<text:s/>συνδεδεμένοι<text:s/>με<text:s/>το<text:s/>δίκτυο<text:s/>μεταφοράς<text:s/>ή<text:s/>το<text:s/>δίκτυο<text:s/>διανομής<text:s/>ηλεκτρικής<text:s/>ενέργειας<text:s/>και<text:s/>αποτελούν<text:s/>Οργανισμούς<text:s/>Εγγείων<text:s/>Βελτιώσεων<text:s/>(ΤΟΕΒ<text:s/>/<text:s/>ΓΟΕΒ).</text:span></text:p>
      <text:p text:style-name="P43"><text:span text:style-name="T43_1">2.</text:span><text:span text:style-name="T43_2"><text:s/>Ειδικά<text:s/>οι<text:s/>οφειλές<text:s/>των<text:s/>δικαιούχων<text:s/>καταναλωτών<text:s/>της<text:s/>ανωτέρω<text:s/>περίπτωσης<text:s/>α)<text:s/>που<text:s/>θα<text:s/>ενταχθούν<text:s/>στη<text:s/>ρύθμιση<text:s/>εμπίπτουν<text:s/>σε<text:s/>καθεστώς<text:s/>χορήγησης<text:s/>κρατικών<text:s/>ενισχύσεων<text:s/>ήσσονος<text:s/>σημασίας<text:s/>(de<text:s/>minimis),<text:s/>σύμφωνα<text:s/>α)<text:s/>με<text:s/>τον<text:s/>Κανονισμό<text:s/>(ΕΚ)<text:s/>αριθ.<text:s/>2013/1408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,<text:s/>όπως<text:s/>εκάστοτε<text:s/>ισχύει,<text:s/>β)<text:s/>τον<text:s/>Κανονισμό<text:s/>(ΕΚ)<text:s/>αριθ.<text:s/>2014/71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όπως<text:s/>εκάστοτε<text:s/>ισχύει<text:s/>γ)<text:s/>και<text:s/>τον<text:s/>Κανονισμό<text:s/>2831/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όπως<text:s/>εκάστοτε<text:s/>ισχύει.</text:span></text:p>
      <text:h text:style-name="P44" text:outline-level="6"><text:span text:style-name="T44_1">Άρθρο<text:s/>3<text:s/></text:span></text:h>
      <text:h text:style-name="P45" text:outline-level="6"><text:span text:style-name="T45_1">Όροι<text:s/>και<text:s/>Προϋποθέσεις<text:s/>ένταξης</text:span></text:h>
      <text:p text:style-name="P46"><text:span text:style-name="T46_1">των<text:s/>οφειλών<text:s/>σε<text:s/>ρύθμιση<text:s/>με<text:s/>μηδενικό<text:s/>επιτόκιο</text:span></text:p>
      <text:p text:style-name="P47"><text:span text:style-name="T47_1">1.</text:span><text:span text:style-name="T47_2"><text:s/>Οι<text:s/>προϋποθέσεις<text:s/>για<text:s/>τη<text:s/>ένταξη<text:s/>των<text:s/>οφειλών<text:s/>των<text:s/>δικαιούχων<text:s/>σε<text:s/>ρύθμιση<text:s/>με<text:s/>μηδενικό<text:s/>επιτόκιο<text:s/>που<text:s/>πρέπει<text:s/>να<text:s/>πληρούνται<text:s/>συνολικά<text:s/>είναι<text:s/>οι<text:s/>ακόλουθες:</text:span></text:p>
      <text:p text:style-name="P48"><text:span text:style-name="T48_1">(α)<text:s/>Να<text:s/>υπάρχει<text:s/>οφειλή<text:s/>για<text:s/>την<text:s/>προμήθεια<text:s/>ηλεκτρικής<text:s/>ενέργειας<text:s/>για<text:s/>περίοδο<text:s/>κατανάλωσης<text:s/>μέχρι<text:s/>την<text:s/>31η<text:s/>Δεκεμβρίου<text:s/>2023.</text:span></text:p>
      <text:p text:style-name="P49"><text:span text:style-name="T49_1">(β)<text:s/>Το<text:s/>ποσό<text:s/>της<text:s/>οφειλής<text:s/>που<text:s/>δύναται<text:s/>να<text:s/>ενταχθεί<text:s/>στη<text:s/>ρύθμιση<text:s/>με<text:s/>μηδενικό<text:s/>επιτόκιο<text:s/>είναι<text:s/>η<text:s/>οφειλή<text:s/>του<text:s/>δικαιούχου<text:s/>που<text:s/>έχει<text:s/>δημιουργηθεί<text:s/>από<text:s/>ανεξόφλητους<text:s/>λογαριασμούς<text:s/>κατανάλωσης<text:s/>ηλεκτρικής<text:s/>ενέργειας<text:s/>μέχρι<text:s/>και<text:s/>την<text:s/>31η<text:s/>Δεκεμβρίου<text:s/>2023.<text:s/>Οι<text:s/>λογαριασμοί<text:s/>κατανάλωσης<text:s/>πρέπει<text:s/>να<text:s/>έχουν<text:s/>εκδοθεί<text:s/>μέχρι<text:s/>την<text:s/>ημερομηνία<text:s/>δημοσίευσης<text:s/>της<text:s/>παρούσας.<text:s/>Σε<text:s/>καμία<text:s/>περίπτωση<text:s/>δεν<text:s/>περιλαμβάνονται<text:s/>στο<text:s/>πεδίο<text:s/>εφαρμογής<text:s/>οφειλές<text:s/>από<text:s/>λογαριασμούς<text:s/>καταναλώσεων<text:s/>περιόδου<text:s/>από<text:s/>την<text:s/>1η<text:s/>Ιανουαρίου<text:s/>2024<text:s/>και<text:s/>εφεξής.</text:span></text:p>
      <text:p text:style-name="P50"><text:span text:style-name="T50_1">(γ)<text:s/>Το<text:s/>ποσό<text:s/>της<text:s/>οφειλής<text:s/>που<text:s/>δύναται<text:s/>να<text:s/>ενταχθεί<text:s/>στη<text:s/>ρύθμιση<text:s/>με<text:s/>μηδενικό<text:s/>επιτόκιο<text:s/>θα<text:s/>πρέπει<text:s/>να<text:s/>είναι<text:s/>μεγαλύτερο<text:s/>ή<text:s/>ίσο<text:s/>των<text:s/>εκατό<text:s/>(100)<text:s/>ευρώ.</text:span></text:p>
      <text:p text:style-name="P51"><text:span text:style-name="T51_1">(δ)<text:s/>Να<text:s/>μην<text:s/>έχει<text:s/>ενταχθεί<text:s/>η<text:s/>οφειλή<text:s/>του<text:s/>δικαιούχου<text:s/>στη<text:s/>ρύθμιση<text:s/>του<text:s/>άρθρου<text:s/>27<text:s/>του<text:s/>ν.<text:s/>5085/2024<text:s/>(Α’<text:s/>17)<text:s/>και<text:s/>της<text:s/>συναφούς<text:s/>υπό<text:s/>στοιχεία<text:s/>ΥΠΕΝ/ΔΗΕ/59869/1004/4.6.2024<text:s/>κοινής<text:s/>υπουργικής<text:s/>απόφασης<text:s/>«Ρύθμιση<text:s/>ληξιπρόθεσμων<text:s/>οφειλών<text:s/>των<text:s/>καταναλωτών<text:s/>ηλεκτρικής<text:s/>ενέργειας<text:s/>πληγεισών<text:s/>περιοχών<text:s/>από<text:s/>τις<text:s/>πλημμύρες<text:s/>Σεπτεμβρίου<text:s/>2023»<text:s/>(Β’<text:s/>3162).</text:span></text:p>
      <text:p text:style-name="P52"><text:span text:style-name="T52_1">(ε)<text:s/>Για<text:s/>τους<text:s/>κατόχους<text:s/>συνδέσεων<text:s/>που<text:s/>εντάσσονται<text:s/>στο<text:s/>Τιμολόγιο<text:s/>ΓΑΙΑ,<text:s/>η<text:s/>πρώτη<text:s/>δόση<text:s/>για<text:s/>αποπληρωμή<text:s/>των<text:s/>ληξιπρόθεσμων<text:s/>οφειλών<text:s/>θα<text:s/>πρέπει<text:s/>να<text:s/>καταβληθεί<text:s/>έως<text:s/>την<text:s/>31η<text:s/>Οκτωβρίου<text:s/>2024.</text:span></text:p>
      <text:p text:style-name="P53"><text:span text:style-name="T53_1">Η<text:s/>ένταξη<text:s/>στη<text:s/>ρύθμιση<text:s/>της<text:s/>παρούσας<text:s/>δεν<text:s/>εξαρτάται<text:s/>από<text:s/>τη<text:s/>σύναψη<text:s/>σύμβασης<text:s/>προμήθειας<text:s/>με<text:s/>τιμολόγιο<text:s/>ΓΑΙΑ.</text:span></text:p>
      <text:p text:style-name="P54"><text:span text:style-name="T54_1">2.</text:span><text:span text:style-name="T54_2"><text:s/>Οι<text:s/>όροι<text:s/>αποπληρωμής<text:s/>των<text:s/>οφειλών<text:s/>της<text:s/>παραγράφου<text:s/>1<text:s/>είναι<text:s/>οι<text:s/>ακόλουθοι:</text:span></text:p>
      <text:p text:style-name="P55"><text:span text:style-name="T55_1">(α)<text:s/>Οι<text:s/>δόσεις<text:s/>σχετικά<text:s/>με<text:s/>την<text:s/>αποπληρωμή<text:s/>του<text:s/>συνολικού<text:s/>ποσού<text:s/>της<text:s/>οφειλής<text:s/>είναι<text:s/>ισόποσες<text:s/>και<text:s/>120<text:s/>μηνιαίες<text:s/>και<text:s/>δεν<text:s/>δύνανται<text:s/>να<text:s/>είναι<text:s/>μικρότερες<text:s/>από<text:s/>το<text:s/>ποσό<text:s/>των<text:s/>δέκα<text:s/>(10)<text:s/>ευρώ<text:s/>/<text:s/>μήνα.<text:s/>Μετά<text:s/>από<text:s/>σχετικό<text:s/>αίτημα<text:s/>των<text:s/>δικαιούχων<text:s/>προς<text:s/>τον<text:s/>προμηθευτή,<text:s/>οι<text:s/>δόσεις<text:s/>δύναται<text:s/>να<text:s/>καταβάλλονται<text:s/>συγκεντρωτικά<text:s/>με<text:s/>δύο<text:s/>ισόποσες<text:s/>εξαμηνιαίες<text:s/>πληρωμές<text:s/>έως<text:s/>την<text:s/>30η<text:s/>Ιουνίου<text:s/>και<text:s/>έως<text:s/>την<text:s/>31η<text:s/>Δεκεμβρίου<text:s/>εκάστου<text:s/>έτους.<text:s/>Ειδικά<text:s/>για<text:s/>τους<text:s/>κατόχους<text:s/>συνδέσεων<text:s/>που<text:s/>εντάσσονται<text:s/>στο<text:s/>Τιμολόγιο<text:s/>ΓΑΙΑ,<text:s/>η<text:s/>πρώτη<text:s/>δόση<text:s/>για<text:s/>αποπληρωμή<text:s/>των<text:s/>ληξιπρόθεσμων<text:s/>οφειλών<text:s/>θα<text:s/>πρέπει<text:s/>να<text:s/>καταβληθεί<text:s/>έως<text:s/>την<text:s/>31η<text:s/>Οκτωβρίου<text:s/>2024.<text:s/>Εμπρόθεσμες<text:s/>πληρωμές<text:s/>νοούνται<text:s/>αυτές<text:s/>που<text:s/>καταβάλλονται<text:s/>σε<text:s/>χρονική<text:s/>περίοδο<text:s/>που<text:s/>δεν<text:s/>υπερβαίνει<text:s/>τις<text:s/>τριάντα<text:s/>(30)<text:s/>ημερολογιακές<text:s/>ημέρες<text:s/>από<text:s/>το<text:s/>πέρας<text:s/>των<text:s/>ανωτέρω<text:s/>ημερομηνιών.<text:s/>Ο<text:s/>καταναλωτής<text:s/>οφείλει<text:s/>να<text:s/>εξοφλεί<text:s/>εμπρόθεσμα<text:s/>τις<text:s/>δόσεις<text:s/>του<text:s/>προγράμματος<text:s/>ρύθμισης.<text:s/>Σε<text:s/>περίπτωση,<text:s/>που<text:s/>ο<text:s/>καταναλωτής<text:s/>δεν<text:s/>εξοφλήσει<text:s/>εμπρόθεσμα<text:s/>τρεις<text:s/>(3)<text:s/>μηνιαίες<text:s/>δόσεις<text:s/>ή<text:s/>μια<text:s/>(1)<text:s/>εξαμηνιαία<text:s/>δόση,<text:s/>απεντάσσεται<text:s/>από<text:s/>τη<text:s/>ρύθμιση<text:s/>της<text:s/>οφειλής<text:s/>με<text:s/>μηδενικό<text:s/>επιτόκιο<text:s/>και<text:s/>οι<text:s/>υπολογιζόμενοι<text:s/>τόκοι<text:s/>βαρύνουν<text:s/>τον<text:s/>ίδιο.<text:s/>Σε<text:s/>κάθε<text:s/>περίπτωση<text:s/>η<text:s/>αποπληρωμή<text:s/>της<text:s/>οφειλής<text:s/>θα<text:s/>πρέπει<text:s/>να<text:s/>γίνει<text:s/>μέχρι<text:s/>την<text:s/>31η.12.2034.</text:span></text:p>
      <text:p text:style-name="P56"><text:span text:style-name="T56_1">(β)<text:s/>Το<text:s/>επιτόκιο<text:s/>για<text:s/>τον<text:s/>δικαιούχο,<text:s/>όσον<text:s/>αφορά<text:s/>στην<text:s/>αποπληρωμή<text:s/>της<text:s/>οφειλής<text:s/>του<text:s/>είναι<text:s/>0,00%<text:s/>για<text:s/>την<text:s/>περίοδο<text:s/>από<text:s/>την<text:s/>έναρξη<text:s/>ισχύος<text:s/>της<text:s/>παρούσης<text:s/>μέχρι<text:s/>την<text:s/>31η.12.2034.</text:span></text:p>
      <text:p text:style-name="P57"><text:span text:style-name="T57_1">(γ)<text:s/>Κάθε<text:s/>Προμηθευτής<text:s/>δύναται<text:s/>να<text:s/>εφαρμόσει<text:s/>τη<text:s/>δυνατότητα<text:s/>χορήγησης<text:s/>εκπτώσεων<text:s/>στο<text:s/>δικαιούχο<text:s/>ανάλογα<text:s/>με<text:s/>τον<text:s/>χρόνο<text:s/>εξόφλησης<text:s/>της<text:s/>οφειλής<text:s/>από<text:s/>αυτόν,<text:s/>βάσει<text:s/>των<text:s/>διαδικασιών<text:s/>του<text:s/>και<text:s/>του<text:s/>επιχειρησιακού<text:s/>πλάνου<text:s/>του.</text:span></text:p>
      <text:p text:style-name="P58"><text:span text:style-name="T58_1">(δ)<text:s/>Κάθε<text:s/>Προμηθευτής<text:s/>οφείλει<text:s/>να<text:s/>ενημερώνει<text:s/>αναλυτικά<text:s/>τον<text:s/>δικαιούχο<text:s/>σχετικά<text:s/>με<text:s/>την<text:s/>εξέλιξη<text:s/>της<text:s/>αποπληρωμής<text:s/>μέσω<text:s/>του<text:s/>λογαριασμού<text:s/>κατανάλωσης<text:s/>ηλεκτρικής<text:s/>ενέργειας,<text:s/>ή,<text:s/>ιδίως<text:s/>σε<text:s/>περιπτώσεις<text:s/>όπου<text:s/>ο<text:s/>Προμηθευτής<text:s/>σταματά<text:s/>να<text:s/>εκπροσωπεί<text:s/>την<text:s/>παροχή,<text:s/>με<text:s/>έντυπη<text:s/>ή<text:s/>ηλεκτρονική<text:s/>επιστολή.</text:span></text:p>
      <text:h text:style-name="P59" text:outline-level="6"><text:span text:style-name="T59_1">Άρθρο<text:s/>4<text:s/></text:span></text:h>
      <text:h text:style-name="P60" text:outline-level="6"><text:span text:style-name="T60_1">Διαδικασία<text:s/>ένταξης<text:s/>δικαιούχων</text:span></text:h>
      <text:p text:style-name="P61"><text:span text:style-name="T61_1">στη<text:s/>ρύθμιση<text:s/>οφειλών<text:s/>με<text:s/>μηδενικό<text:s/>επιτόκιο</text:span></text:p>
      <text:p text:style-name="P62"><text:span text:style-name="T62_1">1.</text:span><text:span text:style-name="T62_2"><text:s/>Οι<text:s/>Προμηθευτές<text:s/>ηλεκτρικής<text:s/>ενέργειας<text:s/>που<text:s/>εκπροσωπούν<text:s/>αγροτικές<text:s/>παροχές<text:s/>ή<text:s/>παροχές<text:s/>ΓΟΕΒ<text:s/>-<text:s/>ΤΟΕΒ<text:s/>αποστέλλουν,<text:s/>μέχρι<text:s/>την<text:s/>10η.11.2024,<text:s/>στην<text:s/>Γενική<text:s/>Διεύθυνση<text:s/>Οικονομικών<text:s/>Υπηρεσιών,<text:s/>στην<text:s/>Γενική<text:s/>Διεύθυνση<text:s/>Ενέργειας<text:s/>του<text:s/>ΥΠΕΝ<text:s/>και<text:s/>στον<text:s/>Διαχειριστή<text:s/>Ελληνικού<text:s/>Δικτύου<text:s/>Διανομής<text:s/>Ηλεκτρικής<text:s/>Ενέργειας<text:s/>(εφεξής<text:s/>ΔΕΔΔΗΕ),<text:s/>αναλυτική<text:s/>κατάσταση<text:s/>ανά<text:s/>παροχή<text:s/>και<text:s/>δυνητικό<text:s/>δικαιούχο,<text:s/>η<text:s/>οποία<text:s/>περιλαμβάνει<text:s/>τα<text:s/>ποσά<text:s/>ανεξόφλητων<text:s/>οφειλών<text:s/>και<text:s/>τους<text:s/>υπολογιζόμενους<text:s/>τόκους<text:s/>με<text:s/>βάσει<text:s/>το<text:s/>επιτόκιο<text:s/>του<text:s/>άρθρου<text:s/>5,<text:s/>καθώς<text:s/>και<text:s/>συγκεντρωτική<text:s/>κατάσταση<text:s/>με<text:s/>το<text:s/>σύνολο<text:s/>των<text:s/>ανεξόφλητων<text:s/>οφειλών<text:s/>και<text:s/>των<text:s/>υπολογιζόμενων<text:s/>τόκων.</text:span></text:p>
      <text:p text:style-name="P63"><text:span text:style-name="T63_1">2.</text:span><text:span text:style-name="T63_2"><text:s/>Ειδικά<text:s/>όσον<text:s/>αφορά<text:s/>τους<text:s/>δυνητικούς<text:s/>δικαιούχους<text:s/>της<text:s/>παρούσας,<text:s/>που<text:s/>εμπίπτουν<text:s/>σε<text:s/>καθεστώς<text:s/>για<text:s/>τη<text:s/>χορήγηση<text:s/>κρατικών<text:s/>ενισχύσεων<text:s/>ήσσονος<text:s/>σημασίας<text:s/>(de<text:s/>minimis),<text:s/>σύμφωνα<text:s/>με<text:s/>τα<text:s/>όσα<text:s/>ορίζονται<text:s/>στην<text:s/>παρ.<text:s/>2<text:s/>του<text:s/>άρθρου<text:s/>2<text:s/>της<text:s/>παρούσας<text:s/>οι<text:s/>Προμηθευτές<text:s/>ηλεκτρικής<text:s/>ενέργειας<text:s/>τους<text:s/>ενημερώνουν<text:s/>μέχρι<text:s/>την<text:s/>10η.11.2024<text:s/>σχετικά<text:s/>με<text:s/>το<text:s/>ποσό<text:s/>της<text:s/>έντοκης<text:s/>επιβάρυνσης<text:s/>που<text:s/>επιδοτείται<text:s/>με<text:s/>την<text:s/>παρούσα<text:s/>τόσο<text:s/>ανά<text:s/>έτος,<text:s/>αρχής<text:s/>γενομένης<text:s/>το<text:s/>έτος<text:s/>2025,<text:s/>όσο<text:s/>και<text:s/>συνολικά<text:s/>για<text:s/>όλη<text:s/>την<text:s/>διάρκεια<text:s/>ισχύος<text:s/>του<text:s/>μέτρου.<text:s/>Κατά<text:s/>την<text:s/>ενημέρωση<text:s/>επισημαίνεται<text:s/>ότι<text:s/>η<text:s/>ενίσχυση<text:s/>χορηγείται<text:s/>υπό<text:s/>τις<text:s/>ακόλουθες<text:s/>προϋποθέσεις:</text:span></text:p>
      <text:p text:style-name="P64"><text:span text:style-name="T64_1">α)</text:span><text:span text:style-name="T64_2"><text:tab/></text:span><text:span text:style-name="T64_3">Οι<text:s/>δικαιούχοι<text:s/>υποβάλλουν<text:s/>την<text:s/>Υπεύθυνη<text:s/>Δήλωση<text:s/>των<text:s/>Παραρτημάτων<text:s/>Ι,<text:s/>ΙΙ<text:s/>ή<text:s/>ΙΙΙ,<text:s/>ψηφιακά<text:s/>υπογεγραμμένη<text:s/>μέσω<text:s/>gov.gr<text:s/>στον<text:s/>Προμηθευτή<text:s/>που<text:s/>εκπροσωπούσε<text:s/>την<text:s/>παροχή<text:s/>τους<text:s/>στις<text:s/>31.12.2023.<text:s/>Σε<text:s/>περίπτωση<text:s/>που<text:s/>οι<text:s/>δικαιούχοι<text:s/>κατά<text:s/>την<text:s/>ένταξή<text:s/>τους<text:s/>σε<text:s/>Τιμολόγιο<text:s/>ΓΑΙΑ<text:s/>έχουν<text:s/>αλλάξει<text:s/>Προμηθευτή,<text:s/>υποβάλλουν<text:s/>υποχρεωτικά<text:s/>στον<text:s/>Προμηθευτή,<text:s/>που<text:s/>εκπροσωπεί<text:s/>την<text:s/>παροχή<text:s/>τους,<text:s/>την<text:s/>Υπεύθυνη<text:s/>Δήλωση<text:s/>των<text:s/>Παραρτημάτων<text:s/>Ι,<text:s/>II<text:s/>ή<text:s/>ΙΙΙ<text:s/>ανάλογα<text:s/>με<text:s/>τον<text:s/>τομέα<text:s/>δραστηριοποίησης<text:s/>τους,<text:s/>ψηφιακά<text:s/>υπογεγραμμένη<text:s/>μέσω<text:s/>gov.gr.<text:s/>Ειδικά<text:s/>για<text:s/>το<text:s/>έτος<text:s/>2024<text:s/>η<text:s/>Υπεύθυνη<text:s/>Δήλωση<text:s/>υποβάλλεται<text:s/>εντός<text:s/>του<text:s/>μηνός<text:s/>Νοεμβρίου<text:s/>και<text:s/>για<text:s/>έκαστο<text:s/>έτος<text:s/>παραμονής<text:s/>του<text:s/>δικαιούχου<text:s/>στη<text:s/>ρύθμιση<text:s/>εντός<text:s/>του<text:s/>μηνός<text:s/>Σεπτεμβρίου.<text:s/>Δικαιούχοι<text:s/>της<text:s/>περ.<text:s/>β)<text:s/>της<text:s/>παρ.<text:s/>1<text:s/>του<text:s/>άρθρου<text:s/>2<text:s/>της<text:s/>παρούσας<text:s/>εξαιρούνται<text:s/>της<text:s/>υποχρέωσης<text:s/>υποβολής<text:s/>Υπεύθυνης<text:s/>Δήλωσης.</text:span></text:p>
      <text:p text:style-name="P65"><text:span text:style-name="T65_1">β)</text:span><text:span text:style-name="T65_2"><text:tab/></text:span><text:span text:style-name="T65_3">Το<text:s/>ύψος<text:s/>της<text:s/>ενίσχυσης<text:s/>δεν<text:s/>υπερβαίνει<text:s/>τα<text:s/>όρια<text:s/>της<text:s/>παρ.<text:s/>2<text:s/>του<text:s/>άρθρου<text:s/>7.</text:span></text:p>
      <text:p text:style-name="P66"><text:span text:style-name="T66_1">γ)</text:span><text:span text:style-name="T66_2"><text:tab/></text:span><text:span text:style-name="T66_3">Οι<text:s/>δικαιούχοι<text:s/>τηρούν<text:s/>τους<text:s/>όρους<text:s/>της<text:s/>ρύθμισης<text:s/>για<text:s/>όλη<text:s/>την<text:s/>διάρκεια<text:s/>ισχύος<text:s/>της.<text:s/>Οι<text:s/>ανωτέρω<text:s/>προϋποθέσεις<text:s/>συντρέχουν<text:s/>σωρευτικά<text:s/>και<text:s/>σε<text:s/>περίπτωση<text:s/>μη<text:s/>πλήρωσης<text:s/>έστω<text:s/>και<text:s/>μίας<text:s/>εξ<text:s/>αυτών<text:s/>ο<text:s/>καταναλωτής<text:s/>ηλεκτρικής<text:s/>ενέργειας<text:s/>δε<text:s/>λαμβάνει<text:s/>την<text:s/>ενίσχυση<text:s/>και<text:s/>η<text:s/>έντοκη<text:s/>επιβάρυνση<text:s/>βαρύνει<text:s/>τον<text:s/>ίδιο.</text:span></text:p>
      <text:p text:style-name="P67"><text:span text:style-name="T67_1">3.</text:span><text:span text:style-name="T67_2"><text:s/>Οι<text:s/>Προμηθευτές<text:s/>ηλεκτρικής<text:s/>ενέργειας<text:s/>διαβιβάζουν<text:s/>το<text:s/>αργότερο<text:s/>έως<text:s/>την<text:s/>5η<text:s/>Δεκεμβρίου<text:s/>εκάστου<text:s/>έτους<text:s/>στον<text:s/>ΔΕΔΔΗΕ<text:s/>τις<text:s/>Υπεύθυνες<text:s/>Δηλώσεις<text:s/>μαζί<text:s/>με<text:s/>τα<text:s/>προϋπολογισθέντα<text:s/>ανά<text:s/>δικαιούχο<text:s/>ποσά<text:s/>ενίσχυσης<text:s/>που<text:s/>αφορούν<text:s/>στο<text:s/>επόμενο<text:s/>έτος.<text:s/>Η<text:s/>αποστολή<text:s/>των<text:s/>ανωτέρω<text:s/>στοιχείων<text:s/>πραγματοποιείται<text:s/>με<text:s/>κατάλληλη<text:s/>γραμμογράφηση,<text:s/>ώστε<text:s/>να<text:s/>είναι<text:s/>συμβατή<text:s/>με<text:s/>το<text:s/>πληροφοριακό<text:s/>σύστημα<text:s/>του<text:s/>ΔΕΔ-<text:s/>ΔΗΕ<text:s/>και<text:s/>να<text:s/>εξασφαλίζεται<text:s/>η<text:s/>διαλειτουργικότητα.</text:span></text:p>
      <text:p text:style-name="P68"><text:span text:style-name="T68_1">4.</text:span><text:span text:style-name="T68_2"><text:s/>Ο<text:s/>ΔΕΔΔΗΕ<text:s/>επαληθεύει<text:s/>τα<text:s/>δηλούμενα<text:s/>στοιχεία<text:s/>μέσω<text:s/>διασταυρώσεων<text:s/>με<text:s/>στοιχεία<text:s/>που<text:s/>τηρούνται<text:s/>σε<text:s/>εθνικές<text:s/>βάσεις<text:s/>δεδομένων<text:s/>και<text:s/>κυρίως<text:s/>με<text:s/>το<text:s/>Πληροφοριακό<text:s/>Σύστημα<text:s/>Σώρευσης<text:s/>Κρατικών<text:s/>Ενισχύσεων<text:s/>Ήσσονος<text:s/>Σημασίας,<text:s/>βάσει<text:s/>της<text:s/>υπό<text:s/>στοιχεία<text:s/>59886/ΕΥΚΕ913/11.6.2020<text:s/>(Β’<text:s/>2417)<text:s/>κοινής<text:s/>απόφασης<text:s/>των<text:s/>Υπουργών<text:s/>Οικονομικών<text:s/>και<text:s/>Ανάπτυξης<text:s/>και<text:s/>Επενδύσεων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text:s/>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,<text:s/>ο<text:s/>καταναλωτής<text:s/>ηλεκτρικής<text:s/>ενέργειας<text:s/>δεν<text:s/>καθίσταται<text:s/>δικαιούχος<text:s/>λήψης<text:s/>της<text:s/>ενίσχυσης<text:s/>και<text:s/>η<text:s/>έντοκη<text:s/>επιβάρυνση<text:s/>βαρύνει<text:s/>τον<text:s/>ίδιο.</text:span></text:p>
      <text:p text:style-name="P69"><text:span text:style-name="T69_1">5.</text:span><text:span text:style-name="T69_2"><text:s/>Ο<text:s/>ΔΕΔΔΗΕ<text:s/>αποστέλλει<text:s/>κατόπιν<text:s/>ελέγχου,<text:s/>μέχρι<text:s/>την<text:s/>31η<text:s/>Δεκεμβρίου<text:s/>εκάστου<text:s/>έτους,<text:s/>στους<text:s/>Προμηθευτές<text:s/>και<text:s/>τη<text:s/>Γενική<text:s/>Διεύθυνση<text:s/>Ενέργειας<text:s/>του<text:s/>ΥΠΕΝ<text:s/>τελική<text:s/>λίστα<text:s/>δικαιούχων,<text:s/>με<text:s/>το<text:s/>ποσό<text:s/>που<text:s/>δύναται<text:s/>να<text:s/>λάβει<text:s/>έκαστος<text:s/>ως<text:s/>κρατική<text:s/>ενίσχυση.<text:s/>Μετά<text:s/>τη<text:s/>λήψη<text:s/>της<text:s/>λίστας<text:s/>του<text:s/>ΔΕΔΔΗΕ,<text:s/>οι<text:s/>Προμηθευτές<text:s/>ηλεκτρικής<text:s/>ενέργειας<text:s/>που<text:s/>εκπροσωπούν<text:s/>τον<text:s/>δικαιούχο<text:s/>τον<text:s/>ενημερώνουν<text:s/>με<text:s/>κάθε<text:s/>πρόσφορο<text:s/>μέσο<text:s/>σχετικά<text:s/>με<text:s/>το<text:s/>ποσό<text:s/>της<text:s/>ενίσχυσης,<text:s/>το<text:s/>γεγονός<text:s/>ότι<text:s/>πρόκειται<text:s/>για<text:s/>ενίσχυση<text:s/>ήσσονος<text:s/>σημασίας<text:s/>και<text:s/>την<text:s/>ενωσιακή<text:s/>βάση<text:s/>χορήγησης,<text:s/>σύμφωνα<text:s/>με<text:s/>τα<text:s/>στοιχεία<text:s/>δημοσίευσής<text:s/>της<text:s/>στην<text:s/>Επίσημη<text:s/>Εφημερίδα<text:s/>της<text:s/>ΕΕ.<text:s/>Η<text:s/>ενίσχυση,<text:s/>ήτοι<text:s/>η<text:s/>αποπληρωμή<text:s/>της<text:s/>έντοκης<text:s/>επιβάρυνσης<text:s/>των<text:s/>οφειλών,<text:s/>καταβάλλεται<text:s/>από<text:s/>το<text:s/>δημόσιο<text:s/>μόνο<text:s/>εφόσον,<text:s/>μετά<text:s/>τον<text:s/>έλεγχο<text:s/>του<text:s/>ΔΕΔΔΗΕ,<text:s/>ο<text:s/>καταναλωτής<text:s/>ηλεκτρικής<text:s/>ενέργειας<text:s/>που<text:s/>έχει<text:s/>ενταχθεί<text:s/>στη<text:s/>ρύθμιση<text:s/>του<text:s/>παρόντος<text:s/>άρθρου<text:s/>περιλαμβάνεται<text:s/>στην<text:s/>τελική<text:s/>λίστα<text:s/>του<text:s/>ΔΕΔΔΗΕ.<text:s/>Σε<text:s/>αντίθετη<text:s/>περίπτωση,<text:s/>ο<text:s/>καταναλωτής<text:s/>ηλεκτρικής<text:s/>ενέργειας<text:s/>δεν<text:s/>καθίσταται<text:s/>δικαιούχος<text:s/>λήψης<text:s/>της<text:s/>ενίσχυσης<text:s/>και<text:s/>η<text:s/>έντοκη<text:s/>επιβάρυνση<text:s/>βαρύνει<text:s/>τον<text:s/>ίδιο.</text:span></text:p>
      <text:h text:style-name="P70" text:outline-level="6"><text:span text:style-name="T70_1">Άρθρο<text:s/>5<text:s/></text:span></text:h>
      <text:h text:style-name="P71" text:outline-level="6"><text:span text:style-name="T71_1">Μεθοδολογία<text:s/>υπολογισμού</text:span></text:h>
      <text:p text:style-name="P72"><text:span text:style-name="T72_1">της<text:s/>έντοκης<text:s/>επιβάρυνσης</text:span></text:p>
      <text:p text:style-name="P73"><text:span text:style-name="T73_1">1.</text:span><text:span text:style-name="T73_2"><text:s/>Οι<text:s/>υπαχθείσες<text:s/>στη<text:s/>ρύθμιση<text:s/>οφειλές<text:s/>επιβαρύνονται,<text:s/>από<text:s/>την<text:s/>1η<text:s/>Ιανουαρίου<text:s/>2024,<text:s/>με<text:s/>τον<text:s/>τόκο<text:s/>της<text:s/>υποπερ.<text:s/>α’<text:s/>της<text:s/>περ.<text:s/>3<text:s/>της<text:s/>υποπαρ.<text:s/>Α2<text:s/>της<text:s/>παρ.<text:s/>Α<text:s/>του<text:s/>άρθρου<text:s/>πρώτου<text:s/>του<text:s/>ν.<text:s/>4152/2013<text:s/>(Α’<text:s/>107),<text:s/>όπως<text:s/>είχε<text:s/>διαμορφωθεί<text:s/>κατά<text:s/>την<text:s/>ημερομηνία<text:s/>αυτή<text:s/>(1η.1.2024),<text:s/>ετησίως<text:s/>υπολογιζόμενο.<text:s/>Το<text:s/>επιτόκιο<text:s/>παραμένει<text:s/>σταθερό<text:s/>καθ’<text:s/>όλη<text:s/>τη<text:s/>διάρκεια<text:s/>του<text:s/>μέτρου.</text:span></text:p>
      <text:p text:style-name="P74"><text:span text:style-name="T74_1">2.</text:span><text:span text:style-name="T74_2"><text:s/>Όλοι<text:s/>οι<text:s/>τόκοι<text:s/>υπολογίζονται<text:s/>αναλόγως<text:s/>του<text:s/>συνολικού<text:s/>αριθμού<text:s/>των<text:s/>δόσεων<text:s/>και<text:s/>του<text:s/>συνολικού<text:s/>ποσού<text:s/>της<text:s/>οφειλής<text:s/>και<text:s/>επιμερίζονται<text:s/>ισόποσα<text:s/>σε<text:s/>κάθε<text:s/>δόση.</text:span></text:p>
      <text:p text:style-name="P75"><text:span text:style-name="T75_1">3.</text:span><text:span text:style-name="T75_2"><text:s/>Αρχής<text:s/>γενομένης<text:s/>την<text:s/>1η.1.2025<text:s/>το<text:s/>Υπουργείο<text:s/>Περιβάλλοντος<text:s/>και<text:s/>Ενέργειας<text:s/>καταβάλει<text:s/>ετησίως<text:s/>στον<text:s/>εκάστοτε<text:s/>Προμηθευτή<text:s/>τους<text:s/>τόκους<text:s/>που<text:s/>αναλογούν<text:s/>στο<text:s/>ποσό<text:s/>που<text:s/>εξοφλήθηκε<text:s/>κατά<text:s/>το<text:s/>προηγούμενο<text:s/>έτος.</text:span></text:p>
      <text:p text:style-name="P76"><text:span text:style-name="T76_1">4.</text:span><text:span text:style-name="T76_2"><text:s/>Σε<text:s/>περίπτωση<text:s/>μη<text:s/>καταβολής<text:s/>οφειλόμενης<text:s/>δόσης<text:s/>ο<text:s/>δικαιούχος<text:s/>παύει<text:s/>να<text:s/>είναι<text:s/>λήπτης<text:s/>της<text:s/>ενίσχυσης<text:s/>και<text:s/>οι<text:s/>υπολειπόμενοι<text:s/>τόκοι<text:s/>βαρύνουν<text:s/>αποκλειστικώς<text:s/>τον<text:s/>ίδιο.<text:s/>Σε<text:s/>περίπτωση<text:s/>υπέρβασης<text:s/>του<text:s/>ορίου<text:s/>σώρευσης<text:s/>κατά<text:s/>τις<text:s/>διατάξεις<text:s/>του<text:s/>άρθρου<text:s/>7<text:s/>της<text:s/>παρούσας,<text:s/>η<text:s/>ενίσχυση<text:s/>χορηγείται<text:s/>μέχρι<text:s/>του<text:s/>ορίου<text:s/>αυτού<text:s/>και<text:s/>οι<text:s/>υπολειπόμενοι<text:s/>τόκοι<text:s/>βαρύνουν<text:s/>αποκλειστικώς<text:s/>τον<text:s/>οφειλέτη.</text:span></text:p>
      <text:h text:style-name="P77" text:outline-level="6"><text:span text:style-name="T77_1">Άρθρο<text:s/>6<text:s/></text:span></text:h>
      <text:h text:style-name="P78" text:outline-level="6"><text:span text:style-name="T78_1">Χρηματοδότηση<text:s/>και<text:s/>Διαδικασία<text:s/>Καταβολής<text:s/>της<text:s/>Έντοκης<text:s/>Επιβάρυνσης<text:s/>στον<text:s/>Προμηθευτή.</text:span></text:h>
      <text:p text:style-name="P79"><text:span text:style-name="T79_1">1.</text:span><text:span text:style-name="T79_2"><text:s/>Η<text:s/>δαπάνη<text:s/>που<text:s/>προκύπτει<text:s/>από<text:s/>την<text:s/>εφαρμογή<text:s/>της<text:s/>παρούσας<text:s/>απόφασης<text:s/>βαρύνει<text:s/>τον<text:s/>προϋπολογισμό<text:s/>του<text:s/>Υπουργείου<text:s/>Περιβάλλοντος<text:s/>και<text:s/>Ενέργειας<text:s/>σε<text:s/>βάρος<text:s/>των<text:s/>πιστώσεων<text:s/>του<text:s/>EΦ<text:s/>1031-204-0000000<text:s/>και<text:s/>ΑΛΕ<text:s/>2310889001<text:s/>(Επιχορηγήσεις<text:s/>σε<text:s/>λοιπά<text:s/>νομικά<text:s/>πρόσωπα<text:s/>για<text:s/>λοιπούς<text:s/>σκοπούς)<text:s/>του<text:s/>τακτικού<text:s/>προϋπολογισμού<text:s/>του<text:s/>ΥΠΕΝ.<text:s/>Η<text:s/>Διεύθυνση<text:s/>Ηλεκτρικής<text:s/>Ενέργειας<text:s/>μεριμνά<text:s/>και<text:s/>εισηγείται<text:s/>στην<text:s/>αρμόδια<text:s/>υπηρεσία<text:s/>της<text:s/>ΓΔΟΥ<text:s/>την<text:s/>καταβολή<text:s/>της<text:s/>επιχορήγησης<text:s/>του<text:s/>εκάστοτε<text:s/>Προμηθευτή<text:s/>προσκομίζοντας<text:s/>απόφαση<text:s/>δέσμευσης<text:s/>πίστωσης,<text:s/>απόφαση<text:s/>επιχορήγησης<text:s/>του<text:s/>Υπουργού<text:s/>Περιβάλλοντος<text:s/>και<text:s/>Ενέργειας<text:s/>για<text:s/>τον<text:s/>εκάστοτε<text:s/>Προμηθευτή,<text:s/>κατάσταση<text:s/>δαπάνης<text:s/>και<text:s/>αντίγραφο<text:s/>του<text:s/>τραπεζικού<text:s/>λογαριασμού<text:s/>του<text:s/>δικαιούχου<text:s/>Προμηθευτή.<text:s/>Το<text:s/>ποσό<text:s/>της<text:s/>επιχορήγησης<text:s/>καταβάλλεται<text:s/>χωρίς<text:s/>τη<text:s/>διενέργεια<text:s/>συμψηφισμών<text:s/>ή<text:s/>παρακρατήσεων.</text:span></text:p>
      <text:p text:style-name="P80"><text:span text:style-name="T80_1">2.</text:span><text:span text:style-name="T80_2"><text:s/>Για<text:s/>κάθε<text:s/>έτος,<text:s/>αρχής<text:s/>γενομένης<text:s/>την<text:s/>1η<text:s/>Ιανουαρίου<text:s/>του<text:s/>2025<text:s/>και<text:s/>λήξης<text:s/>την<text:s/>31η<text:s/>Δεκεμβρίου<text:s/>2034,<text:s/>το<text:s/>ποσό<text:s/>της<text:s/>έντοκης<text:s/>επιβάρυνσης<text:s/>που<text:s/>θα<text:s/>καταβληθεί<text:s/>στους<text:s/>παρόχους<text:s/>ηλεκτρικής<text:s/>ενέργειας<text:s/>ανέρχεται<text:s/>μέχρι<text:s/>το<text:s/>ποσό<text:s/>των<text:s/>6.106.919,20<text:s/>ευρώ.</text:span></text:p>
      <text:p text:style-name="P81"><text:span text:style-name="T81_1">3.</text:span><text:span text:style-name="T81_2"><text:s/>Οι<text:s/>Προμηθευτές<text:s/>είναι<text:s/>υποχρεωμένοι<text:s/>να<text:s/>υποβάλλουν<text:s/>στη<text:s/>Γενική<text:s/>Διεύθυνση<text:s/>Ενέργειας<text:s/>και<text:s/>στη<text:s/>Γενική<text:s/>Διεύθυνση<text:s/>Οικονομικών<text:s/>Υπηρεσιών<text:s/>του<text:s/>Υπουργείου<text:s/>Περιβάλλοντος<text:s/>και<text:s/>Ενέργειας<text:s/>αναλυτική<text:s/>αναφορά<text:s/>ανά<text:s/>παροχή<text:s/>και<text:s/>ανά<text:s/>δικαιούχο,<text:s/>όπως<text:s/>τους<text:s/>έχει<text:s/>αποσταλεί<text:s/>από<text:s/>τον<text:s/>ΔΕΔΔΗΕ,<text:s/>καθώς<text:s/>και<text:s/>τους<text:s/>δικαιούχους<text:s/>που<text:s/>παραμένουν<text:s/>στη<text:s/>ρύθμιση,<text:s/>τα<text:s/>ποσά<text:s/>που<text:s/>έχουν<text:s/>αποπληρωθεί,<text:s/>τα<text:s/>υπόλοιπα<text:s/>των<text:s/>οφειλών,<text:s/>και<text:s/>τα<text:s/>οφειλόμενα<text:s/>ποσά<text:s/>της<text:s/>έντοκης<text:s/>επιβάρυνσης,<text:s/>μέχρι<text:s/>την<text:s/>31η<text:s/>Δεκεμβρίου<text:s/>έκαστου<text:s/>έτους<text:s/>αρχής<text:s/>γενομένης<text:s/>το<text:s/>έτος<text:s/>2024.</text:span></text:p>
      <text:p text:style-name="P82"><text:span text:style-name="T82_1">4.</text:span><text:span text:style-name="T82_2"><text:s/>Αρχής<text:s/>γενομένης<text:s/>από<text:s/>1.1.2025,<text:s/>τα<text:s/>ποσά<text:s/>της<text:s/>έντοκης<text:s/>επιβάρυνσης<text:s/>αποδίδονται<text:s/>στον<text:s/>εκάστοτε<text:s/>Προμηθευτή<text:s/>σε<text:s/>ετήσια<text:s/>βάση.</text:span></text:p>
      <text:h text:style-name="P83" text:outline-level="6"><text:span text:style-name="T83_1">Άρθρο<text:s/>7<text:s/></text:span></text:h>
      <text:h text:style-name="P84" text:outline-level="6"><text:span text:style-name="T84_1">Υποχρεώσεις<text:s/>και<text:s/>Έλεγχοι<text:s/>στο<text:s/>πλαίσιο<text:s/>χορήγησης<text:s/>ενισχύσεων<text:s/>ήσσονος<text:s/>σημασίας</text:span></text:h>
      <text:p text:style-name="P85"><text:span text:style-name="T85_1">1.</text:span><text:span text:style-name="T85_2"><text:s/>Η<text:s/>χορήγηση<text:s/>από<text:s/>το<text:s/>δημόσιο<text:s/>της<text:s/>έντοκης<text:s/>επιβάρυνσης<text:s/>των<text:s/>οφειλών<text:s/>στους<text:s/>δικαιούχους<text:s/>αποτελεί<text:s/>κρατική<text:s/>ενίσχυση,<text:s/>η<text:s/>οποία<text:s/>χορηγείται<text:s/>i)<text:s/>σε<text:s/>επιχειρήσεις<text:s/>που<text:s/>δραστηριοποιούνται<text:s/>στην<text:s/>πρωτογενή<text:s/>παραγωγή<text:s/>γεωργικών<text:s/>προϊόντων,<text:s/>σύμφωνα<text:s/>με<text:s/>τις<text:s/>προϋποθέσεις<text:s/>του<text:s/>Κανονισμού<text:s/>2013/1408,<text:s/>όπως<text:s/>εκάστοτε<text:s/>ισχύει<text:s/>για<text:s/>τις<text:s/>ενισχύσεις<text:s/>ήσσονος<text:s/>σημασίας<text:s/>(de<text:s/>minimis),<text:s/>ii)<text:s/>σε<text:s/>επιχειρήσεις<text:s/>που<text:s/>δραστηριοποιούνται<text:s/>στους<text:s/>τομείς<text:s/>της<text:s/>πρωτογενούς<text:s/>παραγωγής<text:s/>προϊόντων<text:s/>αλιείας<text:s/>και<text:s/>της<text:s/>υδατοκαλλιέργειας<text:s/>σύμφωνα<text:s/>με<text:s/>τις<text:s/>προϋποθέσεις<text:s/>του<text:s/>Κανονισμού<text:s/>2014/717,<text:s/>όπως<text:s/>εκάστοτε<text:s/>ισχύει,<text:s/>για<text:s/>τις<text:s/>ενισχύσεις<text:s/>ήσσονος<text:s/>σημασίας<text:s/>(de<text:s/>minimis)<text:s/>και<text:s/>iii)<text:s/>σε<text:s/>επιχειρήσεις<text:s/>που<text:s/>δραστηριοποιούνται<text:s/>σε<text:s/>άλλους<text:s/>τομείς,<text:s/>πέραν<text:s/>των<text:s/>περιπτώσεων<text:s/>i)<text:s/>και<text:s/>ii)<text:s/>ανωτέρω<text:s/>σύμφωνα<text:s/>με<text:s/>τον<text:s/>Κανονισμό<text:s/>(ΕΕ)<text:s/>αριθ.<text:s/>2023/2831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86"><text:span text:style-name="T86_1">2.</text:span><text:span text:style-name="T86_2"><text:s/>Ειδικότερα<text:s/>η<text:s/>ενίσχυση<text:s/>για<text:s/>κάθε<text:s/>ενιαία<text:s/>επιχείρησηδικαιούχο<text:s/>δεν<text:s/>δύναται<text:s/>να<text:s/>υπερβαίνει<text:s/>για<text:s/>επιχειρήσεις<text:s/>της<text:s/>περίπτωσης<text:s/>i)<text:s/>ανωτέρω<text:s/>το<text:s/>ποσό<text:s/>των<text:s/>20.000<text:s/>€<text:s/>συνυπολογιζόμενων<text:s/>τυχόν<text:s/>λοιπών<text:s/>ενισχύσεων<text:s/>ήσσονος<text:s/>σημασίας<text:s/>που<text:s/>έχει<text:s/>λάβει<text:s/>κατά<text:s/>τη<text:s/>διάρκεια<text:s/>οποιασδήποτε<text:s/>περιόδου<text:s/>3<text:s/>οικονομικών<text:s/>ετών<text:s/>και<text:s/>για<text:s/>επιχειρήσεις<text:s/>της<text:s/>περίπτωσης<text:s/>ii)<text:s/>ανωτέρω<text:s/>το<text:s/>ποσό<text:s/>των<text:s/>30.000<text:s/>€<text:s/>συνυπολογιζόμενων<text:s/>τυχόν<text:s/>λοιπών<text:s/>ενισχύσεων<text:s/>ήσσονος<text:s/>σημασίας<text:s/>που<text:s/>έχει<text:s/>λάβει<text:s/>κατά<text:s/>τη<text:s/>διάρκεια<text:s/>οποιασδήποτε<text:s/>περιόδου<text:s/>3<text:s/>οικονομικών<text:s/>ετών<text:s/>και<text:s/>για<text:s/>επιχειρήσεις<text:s/>της<text:s/>περίπτωσης<text:s/>iii)<text:s/>ανωτέρω<text:s/>το<text:s/>ποσό<text:s/>των<text:s/>300.000<text:s/>€<text:s/>κατά<text:s/>τη<text:s/>διάρκεια<text:s/>οποιασδήποτε<text:s/>περιόδου<text:s/>3<text:s/>ετών.<text:s/>Τα<text:s/>σωρευτικά<text:s/>ποσά<text:s/>της<text:s/>ενίσχυσης<text:s/>ήσσονος<text:s/>σημασίας<text:s/>που<text:s/>χορηγούνται<text:s/>σε<text:s/>επιχειρήσεις<text:s/>των<text:s/>περιπτώσεων<text:s/>i),<text:s/>ii),<text:s/>iii)<text:s/>ανωτέρω<text:s/>δεν<text:s/>δύναται<text:s/>να<text:s/>υπερβαίνουν<text:s/>τα<text:s/>εθνικά<text:s/>ανώτατα<text:s/>όρια<text:s/>που<text:s/>καθορίζονται<text:s/>στους<text:s/>αντίστοιχους<text:s/>Κανονισμούς.</text:span></text:p>
      <text:p text:style-name="P87"><text:span text:style-name="T87_1">3.</text:span><text:span text:style-name="T87_2"><text:s/>Αρμόδιος<text:s/>φορέας<text:s/>για<text:s/>τον<text:s/>έλεγχο<text:s/>σώρευσης<text:s/>της<text:s/>ενίσχυσης<text:s/>ήσσονος<text:s/>σημασίας<text:s/>(de<text:s/>minimis)<text:s/>της<text:s/>παρούσας<text:s/>ορίζεται<text:s/>ο<text:s/>ΔΕΔΔΗΕ<text:s/>ο<text:s/>οποίος<text:s/>υποχρεούται<text:s/>να<text:s/>θέτει<text:s/>στη<text:s/>διάθεση<text:s/>της<text:s/>Γενικής<text:s/>Διεύθυνσης<text:s/>Ενέργειας<text:s/>και<text:s/>της<text:s/>Γενικής<text:s/>Διεύθυνσης<text:s/>Οικονομικών<text:s/>Υπηρεσιών<text:s/>του<text:s/>Υπουργείου<text:s/>Περιβάλλοντος<text:s/>και<text:s/>Ενέργειας<text:s/>τα<text:s/>αποτελέσματα<text:s/>του<text:s/>ελέγχου,<text:s/>καθώς<text:s/>και<text:s/>κάθε<text:s/>πληροφορία<text:s/>σχετική<text:s/>με<text:s/>την<text:s/>πορεία<text:s/>εφαρμογής<text:s/>της<text:s/>ενίσχυσης<text:s/>της<text:s/>παρούσας.</text:span></text:p>
      <text:p text:style-name="P88"><text:span text:style-name="T88_1">4.</text:span><text:span text:style-name="T88_2"><text:s/>Ο<text:s/>ΔΕΔΔΗΕ<text:s/>οφείλει<text:s/>μετά<text:s/>την<text:s/>ολοκλήρωση<text:s/>του<text:s/>ελέγχου<text:s/>της<text:s/>παρ.<text:s/>4<text:s/>του<text:s/>άρθρου<text:s/>4<text:s/>να<text:s/>μεριμνά<text:s/>αμελλητί<text:s/>για<text:s/>την<text:s/>ενημέρωση<text:s/>του<text:s/>Πληροφοριακού<text:s/>Συστήματος<text:s/>Σώρευσης<text:s/>Κρατικών<text:s/>Ενισχύσεων<text:s/>Ήσσονος<text:s/>Σημασίας<text:s/>σχετικά<text:s/>με<text:s/>τις<text:s/>χορηγηθείσες<text:s/>ενισχύσεις.</text:span></text:p>
      <text:p text:style-name="P89"><text:span text:style-name="T89_1">5.</text:span><text:span text:style-name="T89_2"><text:s/>Σε<text:s/>περίπτωση<text:s/>εκ<text:s/>των<text:s/>υστέρων<text:s/>διαπίστωσης<text:s/>υπέρβασης<text:s/>του<text:s/>ανώτατων<text:s/>ορίων<text:s/>της<text:s/>παρ.<text:s/>2<text:s/>του<text:s/>παρόντος<text:s/>άρθρου,<text:s/>συνεπεία<text:s/>υπέρβασης<text:s/>του<text:s/>ποσού,<text:s/>ο<text:s/>ΔΕΔΔΗΕ<text:s/>ενημερώνει<text:s/>τις<text:s/>αρμόδιες<text:s/>υπηρεσίες<text:s/>του<text:s/>ΥΠΕΝ,<text:s/>οι<text:s/>οποίες<text:s/>φροντίζουν<text:s/>για<text:s/>την<text:s/>έντοκη<text:s/>ανάκτηση<text:s/>του<text:s/>συνόλου<text:s/>της<text:s/>χορηγηθείσας<text:s/>ενίσχυσης,<text:s/>σύμφωνα<text:s/>με<text:s/>τις<text:s/>κείμενες<text:s/>διατάξεις.</text:span></text:p>
      <text:p text:style-name="P90"><text:span text:style-name="T90_1">6.</text:span><text:span text:style-name="T90_2"><text:s/>Ο<text:s/>ΔΕΔΔΗΕ<text:s/>διατηρεί<text:s/>επί<text:s/>10<text:s/>οικονομικά<text:s/>έτη<text:s/>από<text:s/>την<text:s/>ημερομηνία<text:s/>χορήγησης<text:s/>των<text:s/>ενισχύσεων<text:s/>δυνάμει<text:s/>του<text:s/>παρόντος<text:s/>καθεστώτος<text:s/>για<text:s/>τη<text:s/>χορήγηση<text:s/>κρατικών<text:s/>ενισχύσεων<text:s/>ήσσονος<text:s/>σημασίας<text:s/>(de<text:s/>minimis),<text:s/>τα<text:s/>σχετικά<text:s/>αρχεία<text:s/>που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ων<text:s/>σχετικών<text:s/>Κανονισμών.</text:span></text:p>
      <text:h text:style-name="P91" text:outline-level="6"><text:span text:style-name="T91_1">Άρθρο<text:s/>8</text:span></text:h>
      <text:p text:style-name="P92"><text:span text:style-name="T92_1">Έναρξη<text:s/>ισχύος</text:span></text:p>
      <text:p text:style-name="P93"><text:span text:style-name="T93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94"><text:span text:style-name="T94_1">ΠΑΡΑΡΤΗΜΑ<text:s/>Ι:</text:span></text:p>
      <text:p text:style-name="P95"><text:span text:style-name="T95_1">ΥΠΕΥΘΥΝΗ<text:s/>ΔΗΛΩΣΗ</text:span></text:p>
      <text:p text:style-name="P96"><text:span text:style-name="T96_1">(άρθρο<text:s/>8<text:s/>Ν.1599/1986)</text:span></text:p>
      <text:p text:style-name="P97"><text:span text:style-name="T97_1">ΣΧΕΤΙΚΑ<text:s/>ΜΕ<text:s/>ΤΗ<text:s/>ΣΩΡΕΥΣΗ<text:s/>ΤΩΝ<text:s/>ΕΝΙΣΧΥΣΕΩΝ<text:s/>ΗΣΣΟΝΟΣ<text:s/>ΣΗΜΑΣΙΑΣ<text:s/>(DE<text:s/>MINIMIS)</text:span></text:p>
      <text:p text:style-name="P98"><text:span text:style-name="T98_1">ΣΤΟΝ<text:s/>ΓΕΩΡΓΙΚΟ<text:s/>ΤΟΜΕΑ<text:s/>ΒΑΣΕΙ<text:s/>ΤΟΥ<text:s/>ΚΑΝΟΝΙΣΜΟΥ<text:s/>(EE)<text:s/>1408/2013</text:span></text:p>
      <text:p text:style-name="P99"><text:span text:style-name="T9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100"><text:span text:style-name="T100_1">ΠΡΟΣ</text:span><text:span text:style-name="T100_2">(i)</text:span><text:span text:style-name="T100_3">:</text:span></text:p>
          </table:table-cell>
          <table:table-cell table:style-name="Cell2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02"><text:span text:style-name="T102_1">Ο<text:s/>–<text:s/>Η<text:s/>Όνομα:</text:span></text:p>
          </table:table-cell>
          <table:table-cell table:style-name="Cell4" table:number-columns-spanned="4">
            <text:p text:style-name="P103"/>
          </table:table-cell>
          <table:covered-table-cell/>
          <table:covered-table-cell/>
          <table:covered-table-cell/>
          <table:table-cell table:style-name="Cell5" table:number-columns-spanned="2">
            <text:p text:style-name="P104"><text:span text:style-name="T104_1">Επώνυμο:</text:span></text:p>
          </table:table-cell>
          <table:covered-table-cell/>
          <table:table-cell table:style-name="Cell6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106"><text:span text:style-name="T106_1">Όνομα<text:s/>και<text:s/>Επώνυμο<text:s/>Πατέρα:</text:span></text:p>
          </table:table-cell>
          <table:covered-table-cell/>
          <table:covered-table-cell/>
          <table:table-cell table:style-name="Cell8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08"><text:span text:style-name="T108_1">Όνομα<text:s/>και<text:s/>Επώνυμο<text:s/>Μητέρας:</text:span></text:p>
          </table:table-cell>
          <table:covered-table-cell/>
          <table:covered-table-cell/>
          <table:table-cell table:style-name="Cell10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110"><text:span text:style-name="T110_1">Ημερομηνία<text:s/>γέννησης</text:span><text:span text:style-name="T110_2">(ii)</text:span><text:span text:style-name="T110_3">:</text:span></text:p>
          </table:table-cell>
          <table:covered-table-cell/>
          <table:covered-table-cell/>
          <table:table-cell table:style-name="Cell12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112"><text:span text:style-name="T112_1">Τόπος<text:s/>Γέννησης:</text:span></text:p>
          </table:table-cell>
          <table:covered-table-cell/>
          <table:covered-table-cell/>
          <table:table-cell table:style-name="Cell14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3">
            <text:p text:style-name="P114"><text:span text:style-name="T114_1">Αριθμός<text:s/>Δελτίου<text:s/>Ταυτότητας:</text:span></text:p>
          </table:table-cell>
          <table:covered-table-cell/>
          <table:covered-table-cell/>
          <table:table-cell table:style-name="Cell16" table:number-columns-spanned="3">
            <text:p text:style-name="P115"/>
          </table:table-cell>
          <table:covered-table-cell/>
          <table:covered-table-cell/>
          <table:table-cell table:style-name="Cell17">
            <text:p text:style-name="P116"><text:span text:style-name="T116_1">Τηλ:</text:span></text:p>
          </table:table-cell>
          <table:table-cell table:style-name="Cell18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118"><text:span text:style-name="T118_1">Τόπος<text:s/>Κατοικίας:</text:span></text:p>
          </table:table-cell>
          <table:covered-table-cell/>
          <table:table-cell table:style-name="Cell20" table:number-columns-spanned="2">
            <text:p text:style-name="P119"/>
          </table:table-cell>
          <table:covered-table-cell/>
          <table:table-cell table:style-name="Cell21">
            <text:p text:style-name="P120"><text:span text:style-name="T120_1">Οδός:</text:span></text:p>
          </table:table-cell>
          <table:table-cell table:style-name="Cell22" table:number-columns-spanned="4">
            <text:p text:style-name="P121"/>
          </table:table-cell>
          <table:covered-table-cell/>
          <table:covered-table-cell/>
          <table:covered-table-cell/>
          <table:table-cell table:style-name="Cell23">
            <text:p text:style-name="P122"><text:span text:style-name="T122_1">Αριθ:</text:span></text:p>
          </table:table-cell>
          <table:table-cell table:style-name="Cell24">
            <text:p text:style-name="P123"/>
          </table:table-cell>
          <table:table-cell table:style-name="Cell25">
            <text:p text:style-name="P124"><text:span text:style-name="T124_1">ΤΚ:</text:span></text:p>
          </table:table-cell>
          <table:table-cell table:style-name="Cell26">
            <text:p text:style-name="P125"/>
          </table:table-cell>
        </table:table-row>
        <table:table-row table:style-name="Row9">
          <table:table-cell table:style-name="Cell27" table:number-columns-spanned="3">
            <text:p text:style-name="P126"><text:span text:style-name="T126_1">Αρ.<text:s/>Τηλεομοιοτύπου<text:s/>(Fax):</text:span></text:p>
          </table:table-cell>
          <table:covered-table-cell/>
          <table:covered-table-cell/>
          <table:table-cell table:style-name="Cell28" table:number-columns-spanned="3">
            <text:p text:style-name="P127"/>
          </table:table-cell>
          <table:covered-table-cell/>
          <table:covered-table-cell/>
          <table:table-cell table:style-name="Cell29" table:number-columns-spanned="2">
            <text:p text:style-name="P128"><text:span text:style-name="T128_1">Δ/νση<text:s/>Ηλεκτρ.<text:s/>Ταχυδρομείου<text:s/>(Εmail):</text:span></text:p>
          </table:table-cell>
          <table:covered-table-cell/>
          <table:table-cell table:style-name="Cell30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0_1">Με<text:s/>ατομική<text:s/>μου<text:s/>ευθύνη<text:s/>και<text:s/>γνωρίζοντας<text:s/>τις<text:s/>κυρώσεις</text:span><text:span text:style-name="T130_2">(iii)</text:span><text:span text:style-name="T13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1"><text:span text:style-name="T131_1">Α.<text:s/></text:span><text:span text:style-name="T131_2">Η<text:s/>επιχείρηση<text:s/>………………….………………………...………………………………………………………………<text:s/>με<text:s/>ΑΦΜ<text:s/>…..……………..……,<text:s/>την<text:s/>οποία<text:s/>νομίμως<text:s/>εκπροσωπώ:</text:span></text:p>
      <text:p text:style-name="P132"><text:span text:style-name="T132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33"><text:span text:style-name="T133_1">II.<text:s/>Δραστηριοποιείται<text:s/>στην<text:s/>πρωτογενή<text:s/>παραγωγή<text:s/>γεωργικών<text:s/>προϊόντων</text:span><text:span text:style-name="T133_2">iv</text:span><text:span text:style-name="T133_3">.</text:span></text:p>
      <text:p text:style-name="P134"><text:span text:style-name="T134_1">III.<text:s/>Συνιστά<text:s/>«ενιαία<text:s/>επιχείρηση»</text:span><text:span text:style-name="T134_2">v</text:span><text:span text:style-name="T134_3"><text:s/>με<text:s/>τις<text:s/>κάτωθι<text:s/>επιχειρήσεις:</text:span></text:p>
      <table:table table:style-name="Table2">
        <table:table-column table:style-name="Column14"/>
        <table:table-column table:style-name="Column15"/>
        <table:table-column table:style-name="Column16"/>
        <table:table-row table:style-name="Row10">
          <table:table-cell table:style-name="Cell31">
            <text:p text:style-name="P135"><text:span text:style-name="T135_1">Α/Α</text:span></text:p>
          </table:table-cell>
          <table:table-cell table:style-name="Cell32">
            <text:p text:style-name="P136"><text:span text:style-name="T136_1">ΕΠΩΝΥΜΙΑ<text:s/>ΕΠΙΧΕΙΡΗΣΗΣ</text:span></text:p>
          </table:table-cell>
          <table:table-cell table:style-name="Cell33">
            <text:p text:style-name="P137"><text:span text:style-name="T137_1">ΑΦΜ</text:span></text:p>
          </table:table-cell>
        </table:table-row>
        <table:table-row table:style-name="Row11">
          <table:table-cell table:style-name="Cell34">
            <text:p text:style-name="P138"><text:span text:style-name="T138_1">1.</text:span></text:p>
          </table:table-cell>
          <table:table-cell table:style-name="Cell35">
            <text:p text:style-name="P139"/>
          </table:table-cell>
          <table:table-cell table:style-name="Cell36">
            <text:p text:style-name="P140"/>
          </table:table-cell>
        </table:table-row>
        <table:table-row table:style-name="Row12">
          <table:table-cell table:style-name="Cell37">
            <text:p text:style-name="P141"><text:span text:style-name="T141_1">2.</text:span></text:p>
          </table:table-cell>
          <table:table-cell table:style-name="Cell38">
            <text:p text:style-name="P142"/>
          </table:table-cell>
          <table:table-cell table:style-name="Cell39">
            <text:p text:style-name="P143"/>
          </table:table-cell>
        </table:table-row>
      </table:table>
      <text:p text:style-name="P144"/>
      <table:table table:style-name="Table3">
        <table:table-column table:style-name="Column17"/>
        <table:table-column table:style-name="Column18"/>
        <table:table-column table:style-name="Column19"/>
        <table:table-row table:style-name="Row13">
          <table:table-cell table:style-name="Cell40">
            <text:p text:style-name="P145"><text:span text:style-name="T145_1">3.</text:span></text:p>
          </table:table-cell>
          <table:table-cell table:style-name="Cell41">
            <text:p text:style-name="P146"/>
          </table:table-cell>
          <table:table-cell table:style-name="Cell42">
            <text:p text:style-name="P147"/>
          </table:table-cell>
        </table:table-row>
      </table:table>
      <text:p text:style-name="P148"><text:span text:style-name="T148_1">IV.<text:s/>Δεν<text:s/>συνιστά<text:s/>«ενιαία<text:s/>επιχείρηση»<text:s/>με<text:s/>καμία<text:s/>άλλη<text:s/>επιχείρηση</text:span></text:p>
      <text:p text:style-name="P149"><text:span text:style-name="T149_1">Β.<text:s/></text:span><text:span text:style-name="T149_2">Η<text:s/>ενίσχυση<text:s/>ήσσονος<text:s/>σημασίας<text:s/>που<text:s/>πρόκειται<text:s/>να<text:s/>χορηγηθεί</text:span><text:span text:style-name="T149_3">vi</text:span><text:span text:style-name="T149_4"><text:s/>στην<text:s/>ως<text:s/>άνω<text:s/>επιχείρηση</text:span><text:span text:style-name="T149_5">vii,<text:s/>viii</text:span><text:span text:style-name="T149_6"><text:s/>βάσει<text:s/>της<text:s/>ΚΥΑ<text:s/>……………………………………………………<text:s/>,<text:s/>αφορά<text:s/>δραστηριότητες<text:s/>της<text:s/>επιχείρησης<text:s/>που<text:s/></text:span><text:span text:style-name="T149_7">δεν<text:s/></text:span><text:span text:style-name="T149_8">εμπίπτουν:</text:span></text:p>
      <text:p text:style-name="P150"><text:span text:style-name="T150_1">i)</text:span><text:span text:style-name="T150_2"><text:tab/></text:span><text:span text:style-name="T150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51"><text:span text:style-name="T151_1">ii)</text:span><text:span text:style-name="T151_2"><text:tab/></text:span><text:span text:style-name="T151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52"><text:span text:style-name="T152_1">iii)</text:span><text:span text:style-name="T152_2"><text:tab/></text:span><text:span text:style-name="T152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53"><text:span text:style-name="T153_1">Γ.<text:s/></text:span><text:span text:style-name="T15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154"><text:span text:style-name="T154_1"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55"><text:span text:style-name="T155_1">Δ.<text:s/></text:span><text:span text:style-name="T15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56"><text:span text:style-name="T156_1">Η<text:s/>επιχείρηση,<text:s/>καθώς<text:s/>δραστηριοποιείται<text:s/>στην<text:s/>πρωτογενή<text:s/>παραγωγή<text:s/>προϊόντων<text:s/>αλιείας<text:s/>και<text:s/>υδατοκαλλιέργειας<text:s/>στην<text:s/>οποία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57"><text:span text:style-name="T157_1">Ε.<text:s/></text:span><text:span text:style-name="T157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43" table:number-columns-spanned="8">
            <text:p text:style-name="P158"><text:span text:style-name="T158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159"><text:span text:style-name="T159_1">Α/Α</text:span></text:p>
          </table:table-cell>
          <table:table-cell table:style-name="Cell45">
            <text:p text:style-name="P160"><text:span text:style-name="T160_1">ΟΝΟΜΑΣΙΑ<text:s/>ΠΡΟΓΡΑΜΜΑΤΟΣ<text:s/>&amp;<text:s/>ΦΟΡΕΑΣ<text:s/>ΧΟΡΗΓΗΣΗΣ<text:s/>ΤΗΣ<text:s/>ΕΝΙΣΧΥΣΗΣ</text:span></text:p>
          </table:table-cell>
          <table:table-cell table:style-name="Cell46">
            <text:p text:style-name="P161"><text:span text:style-name="T161_1">ΑΡΙΘ.ΠΡΩΤ.<text:s/>&amp;</text:span></text:p>
            <text:p text:style-name="P162"><text:span text:style-name="T162_1">ΗΜ/ΝΙΑ<text:s/>ΕΓΚΡΙΤΙΚΗΣ<text:s/>ΑΠΟΦΑΣΗΣ</text:span></text:p>
          </table:table-cell>
          <table:table-cell table:style-name="Cell47">
            <text:p text:style-name="P163"><text:span text:style-name="T163_1">ΕΓΚΡΙΘΕΝ<text:s/>ΠΟΣΟ<text:s/>ΕΝΙΣΧΥΣΗΣ</text:span><text:span text:style-name="T163_2">ix</text:span></text:p>
          </table:table-cell>
          <table:table-cell table:style-name="Cell48">
            <text:p text:style-name="P164"><text:span text:style-name="T164_1">ΚΑΤΑΒΛΗΘΕΝ<text:s/>ΠΟΣΟ<text:s/>ΕΝΙΣΧΥΣΗΣ</text:span><text:span text:style-name="T164_2">9</text:span></text:p>
          </table:table-cell>
          <table:table-cell table:style-name="Cell49">
            <text:p text:style-name="P165"><text:span text:style-name="T165_1">ΗΜΕΡΟΜΗΝΙΑ<text:s/>ΚΑΤΑΒΟΛΗΣ</text:span></text:p>
          </table:table-cell>
          <table:table-cell table:style-name="Cell50">
            <text:p text:style-name="P166"><text:span text:style-name="T166_1">ΕΠΩΝΥΜΙΑ</text:span></text:p>
            <text:p text:style-name="P167"><text:span text:style-name="T167_1">&amp;<text:s/>ΑΦΜ</text:span></text:p>
            <text:p text:style-name="P168"><text:span text:style-name="T168_1">ΤΟΥ<text:s/>ΔΙΚΑΙΟΥΧΟΥ</text:span></text:p>
          </table:table-cell>
          <table:table-cell table:style-name="Cell51">
            <text:p text:style-name="P169"><text:span text:style-name="T169_1">ΕΦΑΡΜΟΣΤΕΟΣ<text:s/>ΚΑΝΟΝΙΣΜΟΣ<text:s/>DE<text:s/>MINIMIS</text:span></text:p>
          </table:table-cell>
        </table:table-row>
      </table:table>
      <text:p text:style-name="P170"><text:span text:style-name="T170_1">ΣΤ.</text:span><text:span text:style-name="T170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.</text:span></text:p>
      <text:p text:style-name="P171"><text:span text:style-name="T171_1">Ζ.<text:s/></text:span><text:span text:style-name="T171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172"><text:span text:style-name="T172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173"><text:span text:style-name="T173_1">Η.<text:s/></text:span><text:span text:style-name="T17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74"><text:span text:style-name="T174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την<text:s/>πρωτογενή<text:s/>παραγωγή<text:s/>προϊόντων<text:s/>αλιείας<text:s/>και<text:s/>υδατοκαλλιέργειας<text:s/>βάσει<text:s/>του<text:s/>Κανονισμού<text:s/>(ΕΕ)<text:s/>αριθ.<text:s/>717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/text:span></text:p>
      <text:p text:style-name="P175"><text:span text:style-name="T175_1">Θ.<text:s/></text:span><text:span text:style-name="T175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76"><text:span text:style-name="T176_1">Ι.<text:s/></text:span><text:span text:style-name="T176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177"><text:span text:style-name="T177_1">Ημερομηνία:<text:s/>……/……/</text:span></text:p>
      <text:p text:style-name="P178"><text:span text:style-name="T178_1">Ο<text:s/>–<text:s/>Η<text:s/>Δηλ.</text:span></text:p>
      <text:p text:style-name="P179"><text:span text:style-name="T179_1">(Υπογραφή)</text:span></text:p>
      <text:p text:style-name="P180"><text:span text:style-name="T180_1">i</text:span><text:span text:style-name="T180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81"><text:span text:style-name="T181_1">ii</text:span><text:span text:style-name="T181_2"><text:s/>Αναγράφεται<text:s/>ολογράφως.</text:span></text:p>
      <text:p text:style-name="P182"><text:span text:style-name="T182_1">iii</text:span><text:span text:style-name="T182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83"><text:span text:style-name="T183_1">iv</text:span><text:span text:style-name="T183_2">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84"><text:span text:style-name="T184_1">v</text:span><text:span text:style-name="T184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85"><text:span text:style-name="T185_1">α)</text:span><text:span text:style-name="T185_2"><text:tab/></text:span><text:span text:style-name="T18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186"><text:span text:style-name="T186_1">β)</text:span><text:span text:style-name="T186_2"><text:tab/></text:span><text:span text:style-name="T18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187"><text:span text:style-name="T187_1">γ)</text:span><text:span text:style-name="T187_2"><text:tab/></text:span><text:span text:style-name="T18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188"><text:span text:style-name="T188_1">δ)</text:span><text:span text:style-name="T188_2"><text:tab/></text:span><text:span text:style-name="T18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89"><text:span text:style-name="T18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90"><text:span text:style-name="T190_1">vi</text:span><text:span text:style-name="T190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91"><text:span text:style-name="T191_1">vii</text:span><text:span text:style-name="T191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92"><text:span text:style-name="T192_1">viii</text:span><text:span text:style-name="T192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93"><text:span text:style-name="T193_1">ix</text:span><text:span text:style-name="T193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94"><text:span text:style-name="T194_1">ΠΑΡΑΡΤΗΜΑ<text:s/>ΙΙ:</text:span></text:p>
      <text:p text:style-name="P195"><text:span text:style-name="T195_1">ΥΠΕΥΘΥΝΗ<text:s/>ΔΗΛΩΣΗ</text:span></text:p>
      <text:p text:style-name="P196"><text:span text:style-name="T196_1">(άρθρο<text:s/>8<text:s/>Ν.1599/1986)</text:span></text:p>
      <text:p text:style-name="P197"><text:span text:style-name="T197_1">ΣΧΕΤΙΚΑ<text:s/>ΜΕ<text:s/>ΤΗ<text:s/>ΣΩΡΕΥΣΗ<text:s/>ΤΩΝ<text:s/>ΕΝΙΣΧΥΣΕΩΝ<text:s/>ΗΣΣΟΝΟΣ<text:s/>ΣΗΜΑΣΙΑΣ<text:s/>(DE<text:s/>MINIMIS)</text:span></text:p>
      <text:p text:style-name="P198"><text:span text:style-name="T198_1">ΣΤΗΝ<text:s/>ΠΡΩΤΟΓΕΝΗ<text:s/>ΠΑΡΑΓΩΓΗ<text:s/>ΠΡΟΪΟΝΤΩΝ<text:s/>ΑΛΙΕΙΑΣ<text:s/>ΚΑΙ<text:s/>ΥΔΑΤΟΚΑΛΛΙΕΡΓΕΙΑΣ</text:span></text:p>
      <text:p text:style-name="P199"><text:span text:style-name="T199_1">ΒΑΣΕΙ<text:s/>ΤΟΥ<text:s/>ΚΑΝΟΝΙΣΜΟΥ<text:s/>(EE)<text:s/>717/2014</text:span></text:p>
      <text:p text:style-name="P200"><text:span text:style-name="T20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6">
          <table:table-cell table:style-name="Cell52">
            <text:p text:style-name="P201"><text:span text:style-name="T201_1">ΠΡΟΣ</text:span><text:span text:style-name="T201_2"><text:note text:note-class="footnote"><text:note-citation/><text:note-body><text:p text:style-name="P202"><text:span text:style-name="T202_1">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ην<text:s/>πρωτογενή<text:s/>παραγωγή<text:s/>προϊόντων<text:s/>αλιείας<text:s/>και<text:s/>υδατοκαλλιέργειας<text:s/>717/2014.</text:span></text:p></text:note-body></text:note></text:span><text:span text:style-name="T202_2">:</text:span></text:p>
          </table:table-cell>
          <table:table-cell table:style-name="Cell53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4">
            <text:p text:style-name="P204"><text:span text:style-name="T204_1">Ο<text:s/>–<text:s/>Η<text:s/>Όνομα:</text:span></text:p>
          </table:table-cell>
          <table:table-cell table:style-name="Cell55" table:number-columns-spanned="4">
            <text:p text:style-name="P205"/>
          </table:table-cell>
          <table:covered-table-cell/>
          <table:covered-table-cell/>
          <table:covered-table-cell/>
          <table:table-cell table:style-name="Cell56" table:number-columns-spanned="2">
            <text:p text:style-name="P206"><text:span text:style-name="T206_1">Επώνυμο:</text:span></text:p>
          </table:table-cell>
          <table:covered-table-cell/>
          <table:table-cell table:style-name="Cell57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8" table:number-columns-spanned="3">
            <text:p text:style-name="P208"><text:span text:style-name="T208_1">Όνομα<text:s/>και<text:s/>Επώνυμο<text:s/>Πατέρα:</text:span></text:p>
          </table:table-cell>
          <table:covered-table-cell/>
          <table:covered-table-cell/>
          <table:table-cell table:style-name="Cell59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0" table:number-columns-spanned="3">
            <text:p text:style-name="P210"><text:span text:style-name="T210_1">Όνομα<text:s/>και<text:s/>Επώνυμο<text:s/>Μητέρας:</text:span></text:p>
          </table:table-cell>
          <table:covered-table-cell/>
          <table:covered-table-cell/>
          <table:table-cell table:style-name="Cell61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2" table:number-columns-spanned="3">
            <text:p text:style-name="P212"><text:span text:style-name="T212_1">Ημερομηνία<text:s/>γέννησης</text:span><text:span text:style-name="T212_2"><text:note text:note-class="footnote"><text:note-citation/><text:note-body><text:p text:style-name="P213"><text:span text:style-name="T213_1"><text:s/>Δραστηριοποιείται<text:s/>στην<text:s/>πρωτογενή<text:s/>παραγωγή<text:s/>προϊόντων<text:s/>αλιείας<text:s/>και<text:s/>υδατοκαλλιέργειας.</text:span></text:p></text:note-body></text:note></text:span><text:span text:style-name="T213_2">:</text:span></text:p>
          </table:table-cell>
          <table:covered-table-cell/>
          <table:covered-table-cell/>
          <table:table-cell table:style-name="Cell6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4" table:number-columns-spanned="3">
            <text:p text:style-name="P215"><text:span text:style-name="T215_1">Τόπος<text:s/>Γέννησης:</text:span></text:p>
          </table:table-cell>
          <table:covered-table-cell/>
          <table:covered-table-cell/>
          <table:table-cell table:style-name="Cell6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6" table:number-columns-spanned="3">
            <text:p text:style-name="P217"><text:span text:style-name="T217_1">Αριθμός<text:s/>Δελτίου<text:s/>Ταυτότητας:</text:span></text:p>
          </table:table-cell>
          <table:covered-table-cell/>
          <table:covered-table-cell/>
          <table:table-cell table:style-name="Cell67" table:number-columns-spanned="3">
            <text:p text:style-name="P218"/>
          </table:table-cell>
          <table:covered-table-cell/>
          <table:covered-table-cell/>
          <table:table-cell table:style-name="Cell68">
            <text:p text:style-name="P219"><text:span text:style-name="T219_1">Τηλ:</text:span></text:p>
          </table:table-cell>
          <table:table-cell table:style-name="Cell6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0" table:number-columns-spanned="2">
            <text:p text:style-name="P221"><text:span text:style-name="T221_1">Τόπος<text:s/>Κατοικίας:</text:span></text:p>
          </table:table-cell>
          <table:covered-table-cell/>
          <table:table-cell table:style-name="Cell71" table:number-columns-spanned="2">
            <text:p text:style-name="P222"/>
          </table:table-cell>
          <table:covered-table-cell/>
          <table:table-cell table:style-name="Cell72">
            <text:p text:style-name="P223"><text:span text:style-name="T223_1">Οδός:</text:span></text:p>
          </table:table-cell>
          <table:table-cell table:style-name="Cell73" table:number-columns-spanned="4">
            <text:p text:style-name="P224"/>
          </table:table-cell>
          <table:covered-table-cell/>
          <table:covered-table-cell/>
          <table:covered-table-cell/>
          <table:table-cell table:style-name="Cell74">
            <text:p text:style-name="P225"><text:span text:style-name="T225_1">Αριθ:</text:span></text:p>
          </table:table-cell>
          <table:table-cell table:style-name="Cell75">
            <text:p text:style-name="P226"/>
          </table:table-cell>
          <table:table-cell table:style-name="Cell76">
            <text:p text:style-name="P227"><text:span text:style-name="T227_1">ΤΚ:</text:span></text:p>
          </table:table-cell>
          <table:table-cell table:style-name="Cell77">
            <text:p text:style-name="P228"/>
          </table:table-cell>
        </table:table-row>
        <table:table-row table:style-name="Row24">
          <table:table-cell table:style-name="Cell78" table:number-columns-spanned="3">
            <text:p text:style-name="P229"><text:span text:style-name="T229_1">Αρ.<text:s/>Τηλεομοιοτύπου<text:s/>(Fax):</text:span></text:p>
          </table:table-cell>
          <table:covered-table-cell/>
          <table:covered-table-cell/>
          <table:table-cell table:style-name="Cell79" table:number-columns-spanned="3">
            <text:p text:style-name="P230"/>
          </table:table-cell>
          <table:covered-table-cell/>
          <table:covered-table-cell/>
          <table:table-cell table:style-name="Cell80" table:number-columns-spanned="2">
            <text:p text:style-name="P231"><text:span text:style-name="T231_1">Δ/νση<text:s/>Ηλεκτρ.<text:s/>Ταχυδρομείου</text:span></text:p>
            <text:p text:style-name="P232"><text:span text:style-name="T232_1">(Εmail):</text:span></text:p>
          </table:table-cell>
          <table:covered-table-cell/>
          <table:table-cell table:style-name="Cell81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><text:span text:style-name="T234_1">Με<text:s/>ατομική<text:s/>μου<text:s/>ευθύνη<text:s/>και<text:s/>γνωρίζοντας<text:s/>τις<text:s/>κυρώσεις</text:span><text:span text:style-name="T234_2"><text:note text:note-class="footnote"><text:note-citation/><text:note-body><text:p text:style-name="P235"><text:span text:style-name="T235_1"><text:s/>Συνιστά<text:s/>«ενιαία<text:s/>επιχείρηση»<text:s/>με<text:s/>τις<text:s/>κάτωθι<text:s/>επιχειρήσεις:</text:span></text:p></text:note-body></text:note></text:span><text:span text:style-name="T235_2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235_3">iv</text:span><text:span text:style-name="T235_4">:</text:span></text:p>
      <text:p text:style-name="P236"><text:span text:style-name="T236_1">Α.<text:s/></text:span><text:span text:style-name="T236_2">Η<text:s/>επιχείρηση<text:s/>………………….………………………...………………………………………………………………<text:s/>με</text:span></text:p>
      <text:p text:style-name="P237"><text:span text:style-name="T237_1">ΑΦΜ<text:s/>…..……………..……,<text:s/>την<text:s/>οποία<text:s/>νομίμως<text:s/>εκπροσωπώ:</text:span></text:p>
      <table:table table:style-name="Table6">
        <table:table-column table:style-name="Column41"/>
        <table:table-column table:style-name="Column42"/>
        <table:table-column table:style-name="Column43"/>
        <table:table-row table:style-name="Row25">
          <table:table-cell table:style-name="Cell82">
            <text:p text:style-name="P238"><text:span text:style-name="T238_1">Α/Α</text:span></text:p>
          </table:table-cell>
          <table:table-cell table:style-name="Cell83">
            <text:p text:style-name="P239"><text:span text:style-name="T239_1">ΕΠΩΝΥΜΙΑ<text:s/>ΕΠΙΧΕΙΡΗΣΗΣ</text:span></text:p>
          </table:table-cell>
          <table:table-cell table:style-name="Cell84">
            <text:p text:style-name="P240"><text:span text:style-name="T240_1">ΑΦΜ</text:span></text:p>
          </table:table-cell>
        </table:table-row>
        <table:table-row table:style-name="Row26">
          <table:table-cell table:style-name="Cell85">
            <text:p text:style-name="P241"><text:span text:style-name="T241_1">1.</text:span></text:p>
          </table:table-cell>
          <table:table-cell table:style-name="Cell86">
            <text:p text:style-name="P242"/>
          </table:table-cell>
          <table:table-cell table:style-name="Cell87">
            <text:p text:style-name="P243"/>
          </table:table-cell>
        </table:table-row>
        <table:table-row table:style-name="Row27">
          <table:table-cell table:style-name="Cell88">
            <text:p text:style-name="P244"><text:span text:style-name="T244_1">2.</text:span></text:p>
          </table:table-cell>
          <table:table-cell table:style-name="Cell89">
            <text:p text:style-name="P245"/>
          </table:table-cell>
          <table:table-cell table:style-name="Cell90">
            <text:p text:style-name="P246"/>
          </table:table-cell>
        </table:table-row>
        <table:table-row table:style-name="Row28">
          <table:table-cell table:style-name="Cell91">
            <text:p text:style-name="P247"><text:span text:style-name="T247_1">3.</text:span></text:p>
          </table:table-cell>
          <table:table-cell table:style-name="Cell92">
            <text:p text:style-name="P248"/>
          </table:table-cell>
          <table:table-cell table:style-name="Cell93">
            <text:p text:style-name="P249"/>
          </table:table-cell>
        </table:table-row>
      </table:table>
      <text:p text:style-name="P250"><text:span text:style-name="T250_1">IV.<text:s/>Δεν<text:s/>συνιστά<text:s/>«ενιαία<text:s/>επιχείρηση»<text:s/>με<text:s/>καμία<text:s/>άλλη<text:s/>επιχείρηση</text:span></text:p>
      <text:p text:style-name="P251"><text:span text:style-name="T251_1">Β.<text:s/></text:span><text:span text:style-name="T251_2">Η<text:s/>ενίσχυση<text:s/>ήσσονος<text:s/>σημασίας<text:s/>που<text:s/>πρόκειται<text:s/>να<text:s/>χορηγηθεί</text:span><text:span text:style-name="T251_3">vii</text:span><text:span text:style-name="T251_4"><text:s/>στην<text:s/>ως<text:s/>άνω<text:s/>επιχείρηση</text:span><text:span text:style-name="T251_5">viii,ix</text:span><text:span text:style-name="T251_6"><text:s/>βάσει<text:s/>της<text:s/>ΚΥΑ<text:s/>……………………………………………………<text:s/>,<text:s/>αφορά<text:s/>δραστηριότητες<text:s/>της<text:s/>επιχείρησης<text:s/>που<text:s/></text:span><text:span text:style-name="T251_7">δεν<text:s/></text:span><text:span text:style-name="T251_8">εμπίπτουν:</text:span></text:p>
      <text:p text:style-name="P252"><text:span text:style-name="T252_1">i)</text:span><text:span text:style-name="T252_2"><text:tab/></text:span><text:span text:style-name="T252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αγοράζονται<text:s/>ή<text:s/>διατίθενται<text:s/>στην<text:s/>αγορά,</text:span></text:p>
      <text:p text:style-name="P253"><text:span text:style-name="T253_1">ii)</text:span><text:span text:style-name="T253_2"><text:tab/></text:span><text:span text:style-name="T253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254"><text:span text:style-name="T254_1">iii)</text:span><text:span text:style-name="T254_2"><text:tab/></text:span><text:span text:style-name="T254_3">σε<text:s/>ενισχύσεις<text:s/>που<text:s/>εξαρτώνται<text:s/>από<text:s/>τη<text:s/>χρήση<text:s/>εγχώριων<text:s/>προϊόντων<text:s/>έναντι<text:s/>εισαγόμενων,</text:span></text:p>
      <text:p text:style-name="P255"><text:span text:style-name="T255_1">iv)</text:span><text:span text:style-name="T255_2"><text:tab/></text:span><text:span text:style-name="T255_3">σε<text:s/>ενισχύσεις<text:s/>για<text:s/>την<text:s/>αγορά<text:s/>αλιευτικών<text:s/>σκαφών,</text:span></text:p>
      <text:p text:style-name="P256"><text:span text:style-name="T256_1">v)</text:span><text:span text:style-name="T256_2"><text:tab/></text:span><text:span text:style-name="T256_3">σε<text:s/>ενισχύσεις<text:s/>για<text:s/>τον<text:s/>εκσυγχρονισμό<text:s/>ή<text:s/>την<text:s/>αντικατάσταση<text:s/>των<text:s/>κύριων<text:s/>ή<text:s/>βοηθητικών<text:s/>μηχανών<text:s/>αλιευτικών<text:s/>σκαφών,</text:span></text:p>
      <text:p text:style-name="P257"><text:span text:style-name="T257_1">vi)</text:span><text:span text:style-name="T257_2"><text:tab/></text:span><text:span text:style-name="T257_3">σε<text:s/>ενισχύσεις<text:s/>για<text:s/>εργασίες<text:s/>που<text:s/>αυξάνουν<text:s/>την<text:s/>αλιευτική<text:s/>ικανότητα<text:s/>ενός<text:s/>αλιευτικού<text:s/>σκάφους<text:s/>ή<text:s/>αφορούν<text:s/>εξοπλισμό<text:s/>για<text:s/>την<text:s/>αύξηση<text:s/>της<text:s/>ικανότητας<text:s/>ενός<text:s/>αλιευτικού<text:s/>σκάφους<text:s/>να<text:s/>εντοπίζει<text:s/>αλιεύματα,</text:span></text:p>
      <text:p text:style-name="P258"><text:span text:style-name="T258_1">vii)</text:span><text:span text:style-name="T258_2"><text:tab/></text:span><text:span text:style-name="T258_3">σε<text:s/>ενισχύσεις<text:s/>για<text:s/>ναυπήγηση<text:s/>νέων<text:s/>αλιευτικών<text:s/>σκαφών<text:s/>ή<text:s/>εισαγωγή<text:s/>αλιευτικών<text:s/>σκαφών,</text:span></text:p>
      <text:p text:style-name="P259"><text:span text:style-name="T259_1">viii)</text:span><text:span text:style-name="T259_2"><text:tab/></text:span><text:span text:style-name="T259_3">σε<text:s/>ενισχύσεις<text:s/>για<text:s/>την<text:s/>προσωρινή<text:s/>ή<text:s/>οριστική<text:s/>παύση<text:s/>των<text:s/>αλιευτικών<text:s/>δραστηριοτήτων,<text:s/>με<text:s/>εξαίρεση<text:s/>τις<text:s/>ενισχύσεις<text:s/>που<text:s/>πληρούν<text:s/>τους<text:s/>όρους<text:s/>των<text:s/>άρθρων<text:s/>20<text:s/>και<text:s/>21<text:s/>του<text:s/>κανονισμού<text:s/>(ΕΕ)<text:s/>2021/1139<text:s/>του<text:s/>Ευρωπαϊκού<text:s/>Κοινοβουλίου<text:s/>και<text:s/>του<text:s/>Συμβουλίου,</text:span></text:p>
      <text:p text:style-name="P260"><text:span text:style-name="T260_1">ix)</text:span><text:span text:style-name="T260_2"><text:tab/></text:span><text:span text:style-name="T260_3">σε<text:s/>ενισχύσεις<text:s/>για<text:s/>την<text:s/>πειραματική<text:s/>αλιεία,</text:span></text:p>
      <text:p text:style-name="P261"><text:span text:style-name="T261_1">x)</text:span><text:span text:style-name="T261_2"><text:tab/></text:span><text:span text:style-name="T261_3">σε<text:s/>ενισχύσεις<text:s/>για<text:s/>τη<text:s/>μεταβίβαση<text:s/>της<text:s/>κυριότητας<text:s/>μιας<text:s/>επιχείρησης,</text:span></text:p>
      <text:p text:style-name="P262"><text:span text:style-name="T262_1">xi)</text:span><text:span text:style-name="T262_2"><text:tab/></text:span><text:span text:style-name="T262_3">σε<text:s/>ενισχύσεις<text:s/>για<text:s/>άμεσο<text:s/>εμπλουτισμό<text:s/>των<text:s/>αποθεμάτων,<text:s/>εκτός<text:s/>εάν<text:s/>προβλέπεται<text:s/>ρητά<text:s/>ως<text:s/>μέτρο<text:s/>διατήρησης<text:s/>από<text:s/>νομοθετική<text:s/>πράξη<text:s/>της<text:s/>Ένωσης<text:s/>ή<text:s/>πρόκειται<text:s/>για<text:s/>την<text:s/>περίπτωση<text:s/>του<text:s/>πειραματικού<text:s/>εμπλουτισμού<text:s/>αποθεμάτων.</text:span></text:p>
      <text:p text:style-name="P263"><text:span text:style-name="T263_1">Γ.<text:s/></text:span><text:span text:style-name="T263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δραστηριοποιείται<text:s/>επίσης<text:s/>σε<text:s/>έναν<text:s/>ή<text:s/>περισσότερους<text:s/>από<text:s/>τους<text:s/>τομείς<text:s/>ή<text:s/>έχει<text:s/>άλλες<text:s/>δραστηριότητες<text:s/>που<text:s/>εμπίπτουν<text:s/>στο<text:s/>πεδίο<text:s/>εφαρμογής<text:s/>του<text:s/>κανονισμού<text:s/>(ΕΕ)<text:s/>αριθ.<text:s/>2831/2023<text:s/>της<text:s/>Επιτροπής2831/2023)</text:span></text:p>
      <text:p text:style-name="P264"><text:span text:style-name="T264_1"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η<text:s/>πρωτογενής<text:s/>παραγωγή<text:s/>προϊόντων<text:s/>αλιείας<text:s/>και<text:s/>υδατοκαλλιέργειας<text:s/>δεν<text:s/>επωφελείται<text:s/>από<text:s/>τις<text:s/>ενισχύσεις<text:s/>ήσσονος<text:s/>σημασίας<text:s/>που<text:s/>χορηγούνται<text:s/>σύμφωνα<text:s/>με<text:s/>τον<text:s/>εν<text:s/>λόγω<text:s/>κανονισμό.</text:span></text:p>
      <text:p text:style-name="P265"><text:span text:style-name="T265_1">Δ.<text:s/></text:span><text:span text:style-name="T265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θώς<text:s/>και<text:s/>στην<text:s/>πρωτογενή<text:s/>παραγωγή<text:s/>γεωργικών<text:s/>προϊόντων<text:s/>που<text:s/>εμπίπτουν<text:s/>στο<text:s/>πεδίο<text:s/>εφαρμογής<text:s/>του<text:s/>κανονισμού<text:s/>(ΕΕ)<text:s/>αριθ.<text:s/>1408/2013<text:s/>της<text:s/>Επιτροπής)</text:span></text:p>
      <text:p text:style-name="P266"><text:span text:style-name="T266_1">Η<text:s/>επιχείρηση,<text:s/>καθώς<text:s/>δραστηριοποιείται<text:s/>στον<text:s/>τομέα<text:s/>της<text:s/>πρωτογενούς<text:s/>παραγωγής<text:s/>γεωργικών<text:s/>προϊόντων<text:s/>στον<text:s/>οποίο<text:s/>εφαρμόζεται<text:s/>ο<text:s/>Κανονισμός<text:s/>(ΕΕ)<text:s/>1408/201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η<text:s/>πρωτογενής<text:s/>παραγωγή<text:s/>γεωργικών<text:s/>προϊόντων<text:s/>δεν<text:s/>επωφελείται<text:s/>από<text:s/>ενισχύσεις<text:s/>ήσσονος<text:s/>σημασίας<text:s/>που<text:s/>χορηγούνται<text:s/>σύμφωνα<text:s/>με<text:s/>τον<text:s/>κανονισμό<text:s/>717/2014.</text:span></text:p>
      <text:p text:style-name="P267"><text:span text:style-name="T267_1">Ε.<text:s/></text:span><text:span text:style-name="T267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7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9">
          <table:table-cell table:style-name="Cell94" table:number-columns-spanned="8">
            <text:p text:style-name="P268"><text:span text:style-name="T268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5">
            <text:p text:style-name="P269"><text:span text:style-name="T269_1">Α/Α</text:span></text:p>
          </table:table-cell>
          <table:table-cell table:style-name="Cell96">
            <text:p text:style-name="P270"><text:span text:style-name="T270_1">ΟΝΟΜΑΣΙΑ<text:s/>ΠΡΟΓΡΑΜΜΑΤΟΣ<text:s/>&amp;<text:s/>ΦΟΡΕΑΣ<text:s/>ΧΟΡΗΓΗΣΗΣ<text:s/>ΤΗΣ<text:s/>ΕΝΙΣΧΥΣΗΣ</text:span></text:p>
          </table:table-cell>
          <table:table-cell table:style-name="Cell97">
            <text:p text:style-name="P271"><text:span text:style-name="T271_1">ΑΡΙΘ.ΠΡΩΤ.<text:s/>&amp;</text:span></text:p>
            <text:p text:style-name="P272"><text:span text:style-name="T272_1">ΗΜ/ΝΙΑ<text:s/>ΕΓΚΡΙΤΙΚΗΣ<text:s/>ΑΠΟΦΑΣΗΣ</text:span></text:p>
          </table:table-cell>
          <table:table-cell table:style-name="Cell98">
            <text:p text:style-name="P273"><text:span text:style-name="T273_1">ΕΓΚΡΙΘΕΝ</text:span></text:p>
            <text:p text:style-name="P274"><text:span text:style-name="T274_1">ΠΟΣΟ<text:s/>ΕΝΙΣΧΥΣΗΣ</text:span><text:span text:style-name="T274_2">x</text:span></text:p>
          </table:table-cell>
          <table:table-cell table:style-name="Cell99">
            <text:p text:style-name="P275"><text:span text:style-name="T275_1">ΚΑΤΑΒΛΗΘΕΝ<text:s/>ΠΟΣΟ<text:s/>ΕΝΙΣΧΥΣΗΣ</text:span><text:span text:style-name="T275_2">9</text:span></text:p>
          </table:table-cell>
          <table:table-cell table:style-name="Cell100">
            <text:p text:style-name="P276"><text:span text:style-name="T276_1">ΗΜΕΡΟΜΗΝΙΑ<text:s/>ΚΑΤΑΒΟΛΗΣ</text:span></text:p>
          </table:table-cell>
          <table:table-cell table:style-name="Cell101">
            <text:p text:style-name="P277"><text:span text:style-name="T277_1">ΕΠΩΝΥΜΙΑ</text:span></text:p>
            <text:p text:style-name="P278"><text:span text:style-name="T278_1">&amp;<text:s/>ΑΦΜ</text:span></text:p>
            <text:p text:style-name="P279"><text:span text:style-name="T279_1">ΤΟΥ<text:s/>ΔΙΚΑΙΟΥΧΟΥ</text:span></text:p>
          </table:table-cell>
          <table:table-cell table:style-name="Cell102">
            <text:p text:style-name="P280"><text:span text:style-name="T280_1">ΕΦΑΡΜΟΣΤΕΟΣ<text:s/>ΚΑΝΟΝΙΣΜΟΣ<text:s/>DE<text:s/>MINIMIS</text:span></text:p>
          </table:table-cell>
        </table:table-row>
      </table:table>
      <text:p text:style-name="P281"><text:span text:style-name="T281_1">ΣΤ.<text:s/></text:span><text:span text:style-name="T281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</text:span></text:p>
      <text:p text:style-name="P282"><text:span text:style-name="T282_1">Ζ</text:span><text:span text:style-name="T282_2">.<text:s/></text:span><text:span text:style-name="T282_3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283"><text:span text:style-name="T283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284"><text:span text:style-name="T284_1">Η.<text:s/></text:span><text:span text:style-name="T284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επίσης<text:s/>στον<text:s/>τομέα<text:s/>της<text:s/>πρωτογενούς<text:s/>παραγωγής<text:s/>γεωργικών<text:s/>προϊόντων<text:s/>που<text:s/>εμπίπτει<text:s/>στο<text:s/>πεδίο<text:s/>εφαρμογής<text:s/>του<text:s/>Κανονισμού<text:s/>(ΕΕ)<text:s/>αριθμ.1408/2013)</text:span></text:p>
      <text:p text:style-name="P285"><text:span text:style-name="T285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δραστηριότητα<text:s/>στον<text:s/>τομέα<text:s/>της<text:s/>πρωτογενούς<text:s/>παραγωγής<text:s/>γεωργικών<text:s/>προϊόντων<text:s/>βάσει<text:s/>του<text:s/>Κανονισμού<text:s/>(ΕΕ)<text:s/>αριθ.<text:s/>1408/201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/text:span></text:p>
      <text:p text:style-name="P286"><text:span text:style-name="T286_1">Θ.<text:s/></text:span><text:span text:style-name="T286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87"><text:span text:style-name="T287_1">Ι.<text:s/></text:span><text:span text:style-name="T287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88"><text:span text:style-name="T288_1">Ημερομηνία:<text:s/>……/……/…</text:span></text:p>
      <text:p text:style-name="P289"><text:span text:style-name="T289_1">Ο<text:s/>–<text:s/>Η<text:s/>Δηλ.</text:span></text:p>
      <text:p text:style-name="P290"><text:span text:style-name="T290_1">(Υπογραφή</text:span></text:p>
      <text:p text:style-name="P291"><text:span text:style-name="T291_1">i</text:span><text:span text:style-name="T291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92"><text:span text:style-name="T292_1">ii</text:span><text:span text:style-name="T292_2"><text:s/>Αναγράφεται<text:s/>ολογράφως.</text:span></text:p>
      <text:p text:style-name="P293"><text:span text:style-name="T293_1">iii</text:span><text:span text:style-name="T293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94"><text:span text:style-name="T294_1">iv</text:span><text:span text:style-name="T294_2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95"><text:span text:style-name="T295_1">v</text:span><text:span text:style-name="T295_2"><text:s/>Ως<text:s/>«πρωτογενής<text:s/>παραγωγή<text:s/>προϊόντων<text:s/>αλιείας<text:s/>και<text:s/>υδατοκαλλιέργειας"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παραίτητες<text:s/>για<text:s/>την<text:s/>προετοιμασία<text:s/>ενός<text:s/>ζώου<text:s/>ή<text:s/>φυτού<text:s/>για<text:s/>την<text:s/>πρώτη<text:s/>πώληση,<text:s/>συμπεριλαμβανομένης<text:s/>της<text:s/>κοπής,<text:s/>της<text:s/>φιλετοποίησης<text:s/>ή<text:s/>της<text:s/>κατάψυξης,<text:s/>και<text:s/>της<text:s/>πρώτης<text:s/>πώλησης<text:s/>σε<text:s/>μεταπωλητές<text:s/>ή<text:s/>μεταποιητές</text:span></text:p>
      <text:p text:style-name="P296"><text:span text:style-name="T296_1">Περαιτέρω,<text:s/>ως<text:s/>«αλιευτικά<text:s/>προϊόντα<text:s/>και<text:s/>προϊόντα<text:s/>υδατοκαλλιέργειας»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αριθ.<text:s/>1379/2013<text:s/>του<text:s/>Ευρωπαϊκού<text:s/>Κοινοβουλίου<text:s/>και<text:s/>του<text:s/>Συμβουλίου.</text:span></text:p>
      <text:p text:style-name="P297"><text:span text:style-name="T297_1">Ως<text:s/>«μεταποίηση<text:s/>και<text:s/>εμπορία<text:s/>προϊόντων<text:s/>αλιείας<text:s/>και<text:s/>υδατοκαλλιέργειας»<text:s/>νοούνται<text:s/>όλες<text:s/>οι<text:s/>εργασίες<text:s/>,<text:s/>συμπεριλαμβανομένου<text:s/>του<text:s/>χειρισμού,<text:s/>της<text:s/>επεξεργασίας<text:s/>και<text:s/>της<text:s/>μετατροπής,<text:s/>που<text:s/>πραγματοποιούνται<text:s/>μετά<text:s/>τη<text:s/>στιγμή<text:s/>της<text:s/>εκφόρτωσης<text:s/>-ή<text:s/>της<text:s/>συγκομιδής<text:s/>στην<text:s/>περίπτωση<text:s/>της<text:s/>υδατοκαλλιέργειαςκαι<text:s/>έχουν<text:s/>ως<text:s/>αποτέλεσμα<text:s/>ένα<text:s/>μεταποιημένο<text:s/>προϊόν,<text:s/>καθώς<text:s/>και<text:s/>η<text:s/>διανομή<text:s/>του<text:s/>·</text:span></text:p>
      <text:p text:style-name="P298"><text:span text:style-name="T298_1">vi</text:span><text:span text:style-name="T298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299"><text:span text:style-name="T299_1">α)</text:span><text:span text:style-name="T299_2"><text:tab/></text:span><text:span text:style-name="T29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300"><text:span text:style-name="T300_1">γ)</text:span><text:span text:style-name="T300_2"><text:tab/></text:span><text:span text:style-name="T30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301"><text:span text:style-name="T301_1">δ)</text:span><text:span text:style-name="T301_2"><text:tab/></text:span><text:span text:style-name="T30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302"><text:span text:style-name="T302_1">Οι<text:s/>επιχειρήσεις<text:s/>που<text:s/>διατηρού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επίσης<text:s/>ως<text:s/>ενιαία<text:s/>επιχείρηση.</text:span></text:p>
      <text:p text:style-name="P303"><text:span text:style-name="T303_1">vii</text:span><text:span text:style-name="T303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304"><text:span text:style-name="T304_1">viii</text:span><text:span text:style-name="T304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05"><text:span text:style-name="T305_1">ix</text:span><text:span text:style-name="T305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306"><text:span text:style-name="T306_1">x</text:span><text:span text:style-name="T306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,<text:s/>σύμφωνα<text:s/>με<text:s/>την<text:s/>Ανακοίνωση<text:s/>της<text:s/>Επιτροπής<text:s/>σχετικά<text:s/>με<text:s/>τα<text:s/>τρέχοντα<text:s/>επιτόκια<text:s/>ανάκτησης<text:s/>και<text:s/>τα<text:s/>επιτόκια<text:s/>αναφοράς/προεξόφλησης<text:s/>κρατικών<text:s/>ενισχύσεων<text:s/>που<text:s/>ισχύουν.</text:span></text:p>
      <text:p text:style-name="P307"><text:span text:style-name="T307_1">ΠΑΡΑΡΤΗΜΑ<text:s/>ΙΙI</text:span></text:p>
      <text:p text:style-name="P308"><text:span text:style-name="T308_1">ΥΠΕΥΘΥΝΗ<text:s/>ΔΗΛΩΣΗ</text:span></text:p>
      <text:p text:style-name="P309"><text:span text:style-name="T309_1">(άρθρο<text:s/>8<text:s/>Ν.1599/1986)</text:span></text:p>
      <text:p text:style-name="P310"><text:span text:style-name="T310_1">ΣΧΕΤΙΚΑ<text:s/>ΜΕ<text:s/>ΤΗ<text:s/>ΣΩΡΕΥΣΗ<text:s/>ΤΩΝ<text:s/>ΕΝΙΣΧΥΣΕΩΝ<text:s/>ΗΣΣΟΝΟΣ<text:s/>ΣΗΜΑΣΙΑΣ<text:s/>(DE<text:s/>MINIMIS)</text:span></text:p>
      <text:p text:style-name="P311"><text:span text:style-name="T311_1">ΒΑΣΕΙ<text:s/>ΤΟΥ<text:s/>ΚΑΝΟΝΙΣΜΟΥ<text:s/>(EE)<text:s/>2023/2831</text:span></text:p>
      <text:p text:style-name="P312"><text:span text:style-name="T31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</text:span></text:p>
      <text:p text:style-name="P313"><text:span text:style-name="T313_1">4Ν.1599/1986)</text:span></text:p>
      <table:table table:style-name="Table8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31">
          <table:table-cell table:style-name="Cell103">
            <text:p text:style-name="P314"><text:span text:style-name="T314_1">ΠΡΟΣ</text:span><text:span text:style-name="T314_2">i</text:span><text:span text:style-name="T314_3">:</text:span></text:p>
          </table:table-cell>
          <table:table-cell table:style-name="Cell10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5">
            <text:p text:style-name="P316"><text:span text:style-name="T316_1">Ο<text:s/>–<text:s/>Η<text:s/>Όνομα:</text:span></text:p>
          </table:table-cell>
          <table:table-cell table:style-name="Cell106" table:number-columns-spanned="4">
            <text:p text:style-name="P317"/>
          </table:table-cell>
          <table:covered-table-cell/>
          <table:covered-table-cell/>
          <table:covered-table-cell/>
          <table:table-cell table:style-name="Cell107" table:number-columns-spanned="2">
            <text:p text:style-name="P318"><text:span text:style-name="T318_1">Επώνυμο:</text:span></text:p>
          </table:table-cell>
          <table:covered-table-cell/>
          <table:table-cell table:style-name="Cell10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9" table:number-columns-spanned="3">
            <text:p text:style-name="P320"><text:span text:style-name="T320_1">Όνομα<text:s/>και<text:s/>Επώνυμο<text:s/>Πατέρα:</text:span></text:p>
          </table:table-cell>
          <table:covered-table-cell/>
          <table:covered-table-cell/>
          <table:table-cell table:style-name="Cell11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1" table:number-columns-spanned="3">
            <text:p text:style-name="P322"><text:span text:style-name="T322_1">Όνομα<text:s/>και<text:s/>Επώνυμο<text:s/>Μητέρας:</text:span></text:p>
          </table:table-cell>
          <table:covered-table-cell/>
          <table:covered-table-cell/>
          <table:table-cell table:style-name="Cell11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13" table:number-columns-spanned="3">
            <text:p text:style-name="P324"><text:span text:style-name="T324_1">Ημερομηνία<text:s/>γέννησης<text:s/>:</text:span></text:p>
          </table:table-cell>
          <table:covered-table-cell/>
          <table:covered-table-cell/>
          <table:table-cell table:style-name="Cell11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 table:number-columns-spanned="3">
            <text:p text:style-name="P326"><text:span text:style-name="T326_1">Τόπος<text:s/>Γέννησης:</text:span></text:p>
          </table:table-cell>
          <table:covered-table-cell/>
          <table:covered-table-cell/>
          <table:table-cell table:style-name="Cell11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7" table:number-columns-spanned="3">
            <text:p text:style-name="P328"><text:span text:style-name="T328_1">Αριθμός<text:s/>Δελτίου<text:s/>Ταυτότητας:</text:span></text:p>
          </table:table-cell>
          <table:covered-table-cell/>
          <table:covered-table-cell/>
          <table:table-cell table:style-name="Cell118" table:number-columns-spanned="3">
            <text:p text:style-name="P329"/>
          </table:table-cell>
          <table:covered-table-cell/>
          <table:covered-table-cell/>
          <table:table-cell table:style-name="Cell119">
            <text:p text:style-name="P330"><text:span text:style-name="T330_1">Τηλ:</text:span></text:p>
          </table:table-cell>
          <table:table-cell table:style-name="Cell12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21" table:number-columns-spanned="2">
            <text:p text:style-name="P332"><text:span text:style-name="T332_1">Τόπος<text:s/>Κατοικίας:</text:span></text:p>
          </table:table-cell>
          <table:covered-table-cell/>
          <table:table-cell table:style-name="Cell122" table:number-columns-spanned="2">
            <text:p text:style-name="P333"/>
          </table:table-cell>
          <table:covered-table-cell/>
          <table:table-cell table:style-name="Cell123">
            <text:p text:style-name="P334"><text:span text:style-name="T334_1">Οδός:</text:span></text:p>
          </table:table-cell>
          <table:table-cell table:style-name="Cell124" table:number-columns-spanned="4">
            <text:p text:style-name="P335"/>
          </table:table-cell>
          <table:covered-table-cell/>
          <table:covered-table-cell/>
          <table:covered-table-cell/>
          <table:table-cell table:style-name="Cell125">
            <text:p text:style-name="P336"><text:span text:style-name="T336_1">Αριθ:</text:span></text:p>
          </table:table-cell>
          <table:table-cell table:style-name="Cell126">
            <text:p text:style-name="P337"/>
          </table:table-cell>
          <table:table-cell table:style-name="Cell127">
            <text:p text:style-name="P338"><text:span text:style-name="T338_1">ΤΚ:</text:span></text:p>
          </table:table-cell>
          <table:table-cell table:style-name="Cell128">
            <text:p text:style-name="P339"/>
          </table:table-cell>
        </table:table-row>
        <table:table-row table:style-name="Row39">
          <table:table-cell table:style-name="Cell129" table:number-columns-spanned="3">
            <text:p text:style-name="P340"><text:span text:style-name="T340_1">Αρ.<text:s/>Τηλεομοιοτύπου<text:s/>(Fax):</text:span></text:p>
          </table:table-cell>
          <table:covered-table-cell/>
          <table:covered-table-cell/>
          <table:table-cell table:style-name="Cell130" table:number-columns-spanned="3">
            <text:p text:style-name="P341"/>
          </table:table-cell>
          <table:covered-table-cell/>
          <table:covered-table-cell/>
          <table:table-cell table:style-name="Cell131" table:number-columns-spanned="2">
            <text:p text:style-name="P342"><text:span text:style-name="T342_1">Δ/νση<text:s/>Ηλεκτρ.<text:s/>Ταχυδρομείου</text:span></text:p>
            <text:p text:style-name="P343"><text:span text:style-name="T343_1">(Εmail):</text:span></text:p>
          </table:table-cell>
          <table:covered-table-cell/>
          <table:table-cell table:style-name="Cell132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><text:span text:style-name="T345_1">Με<text:s/>ατομική<text:s/>μου<text:s/>ευθύνη<text:s/>και<text:s/>γνωρίζοντας<text:s/>τις<text:s/>κυρώσεις</text:span><text:span text:style-name="T345_2">iii</text:span><text:span text:style-name="T345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346"><text:span text:style-name="T346_1">Α.<text:s/></text:span><text:span text:style-name="T346_2">Η<text:s/>επιχείρηση<text:s/>………………….………………………...………………………………………………………………<text:s/>με<text:s/>ΑΦΜ<text:s/>…..……………..……,<text:s/>την<text:s/>οποία<text:s/>νομίμως<text:s/>εκπροσωπώ:</text:span></text:p>
      <text:p text:style-name="P347"><text:span text:style-name="T347_1">V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348"><text:span text:style-name="T348_1">VI.<text:s/>Δραστηριοποιείται<text:s/>στον<text:s/>τομέα/στους<text:s/>τομείς:……………………………………………………………….</text:span></text:p>
      <text:p text:style-name="P349"><text:span text:style-name="T349_1">VII.<text:s/>Συνιστά<text:s/>«ενιαία<text:s/>επιχείρηση»</text:span><text:span text:style-name="T349_2">iv</text:span><text:span text:style-name="T349_3"><text:s/>με<text:s/>τις<text:s/>κάτωθι<text:s/>επιχειρήσεις:</text:span></text:p>
      <table:table table:style-name="Table9">
        <table:table-column table:style-name="Column65"/>
        <table:table-column table:style-name="Column66"/>
        <table:table-column table:style-name="Column67"/>
        <table:table-row table:style-name="Row40">
          <table:table-cell table:style-name="Cell133">
            <text:p text:style-name="P350"><text:span text:style-name="T350_1">Α/Α</text:span></text:p>
          </table:table-cell>
          <table:table-cell table:style-name="Cell134">
            <text:p text:style-name="P351"><text:span text:style-name="T351_1">ΕΠΩΝΥΜΙΑ<text:s/>ΕΠΙΧΕΙΡΗΣΗΣ</text:span></text:p>
          </table:table-cell>
          <table:table-cell table:style-name="Cell135">
            <text:p text:style-name="P352"><text:span text:style-name="T352_1">ΑΦΜ</text:span></text:p>
          </table:table-cell>
        </table:table-row>
        <table:table-row table:style-name="Row41">
          <table:table-cell table:style-name="Cell136">
            <text:p text:style-name="P353"><text:span text:style-name="T353_1">1.</text:span></text:p>
          </table:table-cell>
          <table:table-cell table:style-name="Cell137">
            <text:p text:style-name="P354"/>
          </table:table-cell>
          <table:table-cell table:style-name="Cell138">
            <text:p text:style-name="P355"/>
          </table:table-cell>
        </table:table-row>
        <table:table-row table:style-name="Row42">
          <table:table-cell table:style-name="Cell139">
            <text:p text:style-name="P356"><text:span text:style-name="T356_1">2.</text:span></text:p>
          </table:table-cell>
          <table:table-cell table:style-name="Cell140">
            <text:p text:style-name="P357"/>
          </table:table-cell>
          <table:table-cell table:style-name="Cell141">
            <text:p text:style-name="P358"/>
          </table:table-cell>
        </table:table-row>
        <table:table-row table:style-name="Row43">
          <table:table-cell table:style-name="Cell142">
            <text:p text:style-name="P359"><text:span text:style-name="T359_1">3.</text:span></text:p>
          </table:table-cell>
          <table:table-cell table:style-name="Cell143">
            <text:p text:style-name="P360"/>
          </table:table-cell>
          <table:table-cell table:style-name="Cell144">
            <text:p text:style-name="P361"/>
          </table:table-cell>
        </table:table-row>
      </table:table>
      <text:p text:style-name="P362"><text:span text:style-name="T362_1">VIII.<text:s/>Δεν<text:s/>συνιστά<text:s/>«ενιαία<text:s/>επιχείρηση»<text:s/>με<text:s/>καμία<text:s/>άλλη<text:s/>επιχείρηση</text:span></text:p>
      <text:p text:style-name="P363"><text:span text:style-name="T363_1">Β.<text:s/></text:span><text:span text:style-name="T363_2">Η<text:s/>ενίσχυση<text:s/>ήσσονος<text:s/>σημασίας<text:s/>που<text:s/>πρόκειται<text:s/>να<text:s/>χορηγηθεί</text:span><text:span text:style-name="T363_3">v</text:span><text:span text:style-name="T363_4"><text:s/>στην<text:s/>ως<text:s/>άνω<text:s/>επιχείρηση</text:span><text:span text:style-name="T363_5">vi</text:span><text:span text:style-name="T363_6">,</text:span><text:span text:style-name="T363_7">vii</text:span><text:span text:style-name="T363_8"><text:s/>βάσει<text:s/>της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text:s/></text:span><text:span text:style-name="T363_9">δεν<text:s/></text:span><text:span text:style-name="T363_10">εμπίπτουν:</text:span></text:p>
      <text:p text:style-name="P364"><text:span text:style-name="T364_1">i)</text:span><text:span text:style-name="T364_2"><text:tab/></text:span><text:span text:style-name="T364_3">στην<text:s/>πρωτογενή<text:s/>παραγωγή<text:s/>προϊόντων<text:s/>αλιείας<text:s/>και<text:s/>της<text:s/>υδατοκαλλιέργειας</text:span><text:span text:style-name="T364_4">viii,ix</text:span><text:span text:style-name="T364_5">,</text:span></text:p>
      <text:p text:style-name="P365"><text:span text:style-name="T365_1">ii)</text:span><text:span text:style-name="T365_2"><text:tab/></text:span><text:span text:style-name="T365_3">στη<text:s/>μεταποίηση<text:s/>και<text:s/>εμπορία<text:s/>προϊόντων<text:s/>αλιείας<text:s/>και<text:s/>υδατοκαλλιέργειας</text:span><text:span text:style-name="T365_4">x</text:span><text:span text:style-name="T365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366"><text:span text:style-name="T366_1">iii)</text:span><text:span text:style-name="T366_2"><text:tab/></text:span><text:span text:style-name="T366_3">στην<text:s/>πρωτογενή<text:s/>παραγωγή</text:span><text:span text:style-name="T366_4">xi</text:span><text:span text:style-name="T366_5"><text:s/>γεωργικών<text:s/>προϊόντων</text:span><text:span text:style-name="T366_6">xii</text:span><text:span text:style-name="T366_7">,</text:span></text:p>
      <text:p text:style-name="P367"><text:span text:style-name="T367_1">iv)</text:span><text:span text:style-name="T367_2"><text:tab/></text:span><text:span text:style-name="T367_3">στον<text:s/>τομέα<text:s/>της<text:s/>μεταποίησης</text:span><text:span text:style-name="T367_4">xiii</text:span><text:span text:style-name="T367_5"><text:s/>και<text:s/>της<text:s/>εμπορίας</text:span><text:span text:style-name="T367_6">xiv</text:span><text:span text:style-name="T367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368"><text:span text:style-name="T368_1">v)</text:span><text:span text:style-name="T368_2"><text:tab/></text:span><text:span text:style-name="T368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369"><text:span text:style-name="T369_1">vi)</text:span><text:span text:style-name="T369_2"><text:tab/></text:span><text:span text:style-name="T369_3">ενισχύσεις<text:s/>για<text:s/>τις<text:s/>οποίες<text:s/>τίθεται<text:s/>ως<text:s/>όρος<text:s/>η<text:s/>χρήση<text:s/>εγχώριων<text:s/>αγαθών<text:s/>και<text:s/>υπηρεσιών<text:s/>αντί<text:s/>των<text:s/>εισαγόμενων.</text:span></text:p>
      <text:p text:style-name="P370"><text:span text:style-name="T370_1">Γ.<text:s/></text:span><text:span text:style-name="T370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2023/2831)</text:span></text:p>
      <text:p text:style-name="P371"><text:span text:style-name="T371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72"><text:span text:style-name="T372_1">Δ.<text:s/></text:span><text:span text:style-name="T372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10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44">
          <table:table-cell table:style-name="Cell145" table:number-columns-spanned="8">
            <text:p text:style-name="P373"><text:span text:style-name="T373_1">ΕΝΙΣΧΥΣΕΙΣ<text:s/>ΗΣΣΟΝΟΣ<text:s/>ΣΗΜΑΣΙΑΣ<text:s/>(DE<text:s/>MINIMIS)<text:s/>ΠΟΥ<text:s/>ΕΧΟΥΝ<text:s/>ΧΟΡΗΓΗΘΕΙ<text:s/>ΣΤΗΝ<text:s/>ΕΠΙΧΕΙΡΗΣΗ</text:span></text:p>
            <text:p text:style-name="P374"><text:span text:style-name="T374_1">ΒΑΣΕΙ<text:s/>ΤΩΝ<text:s/>ΚΑΝ.<text:s/>(ΕΕ)<text:s/>2023/2831,<text:s/>ΚΑΝ.<text:s/>(ΕΕ)<text:s/>1407/2013,<text:s/>ΚΑΝ.<text:s/>(ΕΕ)<text:s/>1408/2013<text:s/>ΚΑΙ<text:s/>ΚΑΝ.<text:s/>(ΕΕ)<text:s/>717/2014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6">
            <text:p text:style-name="P375"><text:span text:style-name="T375_1">α/α</text:span></text:p>
          </table:table-cell>
          <table:table-cell table:style-name="Cell147">
            <text:p text:style-name="P376"><text:span text:style-name="T376_1">ΕΠΩΝΥΜΙΑ<text:s/>&amp;</text:span></text:p>
            <text:p text:style-name="P377"><text:span text:style-name="T377_1">ΑΦΜ<text:s/>ΔΙΚΑΙΟΥΧΟΥ</text:span></text:p>
          </table:table-cell>
          <table:table-cell table:style-name="Cell148">
            <text:p text:style-name="P378"><text:span text:style-name="T378_1">ΟΝΟΜΑΣΙΑ<text:s/>ΠΡΟΓΡΑΜΜΑΤΟΣ<text:s/>&amp;<text:s/>ΦΟΡΕΑΣ<text:s/>ΧΟΡΗΓΗΣΗΣ<text:s/>ΤΗΣ<text:s/>ΕΝΙΣΧΥΣΗΣ</text:span></text:p>
          </table:table-cell>
          <table:table-cell table:style-name="Cell149">
            <text:p text:style-name="P379"><text:span text:style-name="T379_1">ΕΦΑΡΜΟΣΤΕΟΣ<text:s/>ΚΑΝΟΝΙΣΜΟΣ</text:span></text:p>
            <text:p text:style-name="P380"><text:span text:style-name="T380_1">DE<text:s/>MINIMIS</text:span></text:p>
          </table:table-cell>
          <table:table-cell table:style-name="Cell150">
            <text:p text:style-name="P381"><text:span text:style-name="T381_1">ΑΡΙΘ.ΠΡΩΤ.</text:span></text:p>
            <text:p text:style-name="P382"><text:span text:style-name="T382_1">&amp;<text:s/>ΗΜ/ΝΙΑ<text:s/>ΕΓΚΡΙΤΙΚΗΣ<text:s/>ΑΠΟΦΑΣΗΣ</text:span></text:p>
          </table:table-cell>
          <table:table-cell table:style-name="Cell151">
            <text:p text:style-name="P383"><text:span text:style-name="T383_1">ΕΓΚΡΙΘΕΝ</text:span></text:p>
            <text:p text:style-name="P384"><text:span text:style-name="T384_1">ΠΟΣΟ<text:s/>ΕΝΙΣΧΥΣΗΣ</text:span><text:span text:style-name="T384_2">xv</text:span></text:p>
          </table:table-cell>
          <table:table-cell table:style-name="Cell152">
            <text:p text:style-name="P385"><text:span text:style-name="T385_1">ΚΑΤΑΒΛΗΘΕΝ<text:s/>ΠΟΣΟ<text:s/>ΕΝΙΣΧΥΣΗΣ</text:span><text:span text:style-name="T385_2">15</text:span></text:p>
          </table:table-cell>
          <table:table-cell table:style-name="Cell153">
            <text:p text:style-name="P386"><text:span text:style-name="T386_1">ΗΜΕΡΟΜΗΝΙΑ<text:s/>ΚΑΤΑΒΟΛΗΣ</text:span></text:p>
          </table:table-cell>
        </table:table-row>
      </table:table>
      <text:p text:style-name="P387"><text:span text:style-name="T387_1">Ε.<text:s/></text:span><text:span text:style-name="T387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Δ<text:s/>ανωτέρω,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388"><text:span text:style-name="T388_1">ΣΤ</text:span><text:span text:style-name="T388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389"><text:span text:style-name="T389_1">Ζ.<text:s/></text:span><text:span text:style-name="T389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390"><text:span text:style-name="T390_1">Ημερομηνία:<text:s/>……/……/</text:span></text:p>
      <text:p text:style-name="P391"><text:span text:style-name="T391_1">Ο<text:s/>–<text:s/>Η<text:s/>Δηλ.</text:span></text:p>
      <text:p text:style-name="P392"><text:span text:style-name="T392_1">(Υπογραφή)</text:span></text:p>
      <text:p text:style-name="P393"><text:span text:style-name="T393_1">i</text:span><text:span text:style-name="T393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text:s/></text:span><text:span text:style-name="T393_3">ii</text:span><text:span text:style-name="T393_4"><text:s/>Αναγράφεται<text:s/>ολογράφως.</text:span></text:p>
      <text:p text:style-name="P394"><text:span text:style-name="T394_1">iii</text:span><text:span text:style-name="T394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395"><text:span text:style-name="T395_1">iv</text:span><text:span text:style-name="T395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396"><text:span text:style-name="T396_1">α)</text:span><text:span text:style-name="T396_2"><text:tab/></text:span><text:span text:style-name="T39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397"><text:span text:style-name="T397_1">γ)</text:span><text:span text:style-name="T397_2"><text:tab/></text:span><text:span text:style-name="T39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398"><text:span text:style-name="T398_1">δ)</text:span><text:span text:style-name="T398_2"><text:tab/></text:span><text:span text:style-name="T39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399"><text:span text:style-name="T39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400"><text:span text:style-name="T400_1">v</text:span><text:span text:style-name="T400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401"><text:span text:style-name="T401_1">vi</text:span><text:span text:style-name="T401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402"><text:span text:style-name="T402_1">vii</text:span><text:span text:style-name="T402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03"><text:span text:style-name="T403_1">viii</text:span><text:span text:style-name="T403_2">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1379/2013.</text:span></text:p>
      <text:p text:style-name="P404"><text:span text:style-name="T404_1">ix</text:span><text:span text:style-name="T404_2">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405"><text:span text:style-name="T405_1">x</text:span><text:span text:style-name="T405_2"><text:s/>Ως<text:s/>μεταποίηση<text:s/>και<text:s/>εμπορία<text:s/>προϊόντων<text:s/>αλιείας<text:s/>και<text:s/>υδατοκαλλιέργειας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406"><text:span text:style-name="T406_1">xi</text:span><text:span text:style-name="T406_2">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407"><text:span text:style-name="T407_1">xii</text:span><text:span text:style-name="T407_2">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408"><text:span text:style-name="T408_1">xiii</text:span><text:span text:style-name="T408_2">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409"><text:span text:style-name="T409_1">xiv</text:span><text:span text:style-name="T409_2">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410"><text:span text:style-name="T410_1">xv</text:span><text:span text:style-name="T410_2">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411"><text:span text:style-name="T411_1">Η<text:s/>απόφαση<text:s/>αυτή<text:s/>να<text:s/>δημοσιευθεί<text:s/>στην<text:s/>Εφημερίδα<text:s/>της<text:s/>Κυβερνήσεως.</text:span></text:p>
      <table:table table:style-name="Table11">
        <table:table-column table:style-name="Column76"/>
        <table:table-column table:style-name="Column77"/>
        <table:table-row table:style-name="Row46">
          <table:table-cell table:style-name="Cell154">
            <text:p text:style-name="P412"><text:span text:style-name="T412_1">Αθήνα,<text:s/>30<text:s/>Σεπτεμβρίου<text:s/>2024</text:span></text:p>
          </table:table-cell>
          <table:table-cell table:style-name="Cell155">
            <text:p text:style-name="P413"><text:span text:style-name="T413_1">Οι<text:s/>Υπουργοί</text:span></text:p>
            <text:p text:style-name="P414"><text:span text:style-name="T414_1">Υφυπουργός</text:span></text:p>
          </table:table-cell>
        </table:table-row>
        <table:table-row table:style-name="Row47">
          <table:table-cell table:style-name="Cell156">
            <text:p text:style-name="P415"><text:span text:style-name="T415_1">Εθνικής<text:s/>Οικονομίας</text:span></text:p>
            <text:p text:style-name="P416"><text:span text:style-name="T416_1">και<text:s/>Οικονομικών</text:span></text:p>
            <text:p text:style-name="P417"><text:span text:style-name="T417_1">ΚΩΝΣΤΑΝΤΙΝΟΣ<text:s/>ΧΑΤΖΗΔΑΚΗΣ</text:span></text:p>
          </table:table-cell>
          <table:table-cell table:style-name="Cell157">
            <text:p text:style-name="P418"><text:span text:style-name="T418_1">Εθνικής<text:s/>Οικονομίας</text:span></text:p>
            <text:p text:style-name="P419"><text:span text:style-name="T419_1">και<text:s/>Οικονομικών<text:s/>Περιβάλλοντος<text:s/>και<text:s/>Ενέργειας</text:span></text:p>
            <text:p text:style-name="P420"><text:span text:style-name="T420_1">ΑΘΑΝΑΣΙΟΣ<text:s/>ΠΕΤΡΑΛΙΑΣ<text:s/>ΘΕΟΔΩΡΟΣ<text:s/>ΣΚΥΛΑΚΑΚΗΣ</text:span></text:p>
            <text:p text:style-name="P421"><text:span text:style-name="T421_1">Υφυπουργός</text:span></text:p>
          </table:table-cell>
        </table:table-row>
        <table:table-row table:style-name="Row48">
          <table:table-cell table:style-name="Cell158">
            <text:p text:style-name="P422"><text:span text:style-name="T422_1">Υφυπουργός</text:span></text:p>
            <text:p text:style-name="P423"><text:span text:style-name="T423_1">Περιβάλλοντος<text:s/>και<text:s/>Ενέργειας</text:span></text:p>
          </table:table-cell>
          <table:table-cell table:style-name="Cell159">
            <text:p text:style-name="P424"><text:span text:style-name="T424_1">Αγροτικής<text:s/>Ανάπτυξης<text:s/>Αγροτικής<text:s/>Ανάπτυξης</text:span></text:p>
            <text:p text:style-name="P425"><text:span text:style-name="T425_1">και<text:s/>Τροφίμων<text:s/>και<text:s/>Τροφίμων</text:span></text:p>
          </table:table-cell>
        </table:table-row>
        <table:table-row table:style-name="Row49">
          <table:table-cell table:style-name="Cell160">
            <text:p text:style-name="P426"><text:span text:style-name="T426_1">ΑΛΕΞΑΝΔΡΑ<text:s/>ΣΔΟΥΚΟΥ</text:span></text:p>
          </table:table-cell>
          <table:table-cell table:style-name="Cell161">
            <text:p text:style-name="P427"><text:span text:style-name="T427_1">ΚΩΝΣΤΑΝΤΙΝΟΣ<text:s/>ΤΣΙΑΡΑΣ<text:s/>ΔΙΟΝΥΣΙΟΣ<text:s/>ΣΤΑΜΕΝΙΤΗΣ</text:span></text:p>
          </table:table-cell>
        </table:table-row>
      </table:table>
      <text:p text:style-name="P428"><text:span text:style-name="T428_1">iT<text:s/>ΕΘΝΙΚΟ<text:s/></text:span><text:span text:style-name="T428_2">hI</text:span><text:span text:style-name="T428_3"><text:s/>ΤΥΠΟΓΡΑΦΕΙΟ</text:span></text:p>
      <text:p text:style-name="P429"><text:span text:style-name="T429_1">Καποδιστρίου<text:s/>34,<text:s/>Τ.Κ.<text:s/>104<text:s/>32,<text:s/>Αθήνα</text:span></text:p>
      <text:p text:style-name="P430"><text:span text:style-name="T430_1">Τηλ.<text:s/>Κέντρο<text:s/>210<text:s/>5279000</text:span></text:p>
      <text:p text:style-name="P431"><text:span text:style-name="T431_1">Κείμενα<text:s/>προς<text:s/>δημοσίευση:<text:s/></text:span><text:span text:style-name="T431_2"><text:a xlink:type="simple" xlink:href="mailto:webmaster.et@et.gr"><text:span text:style-name="T43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