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275cm" fo:margin-left="0cm"/>
    </style:style>
    <style:style style:name="Column1" style:family="table-column">
      <style:table-column-properties style:column-width="5.935cm"/>
    </style:style>
    <style:style style:name="Column2" style:family="table-column">
      <style:table-column-properties style:column-width="4.3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/>
    <style:style style:name="T1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_5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/>
    <style:style style:name="T1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A.<text:s/>ΓΕΝΙΚΗ<text:s/>ΔΙΕΥΘΥΝΣΗ<text:s/>ΦΟΡΟΛΟΓΙΑΣ<text:s/>(ΓΔΦ)<text:s/>ΔΙΕΥΘΥΝΣΗ<text:s/>ΔΙΑΔΙΚΑΣΙΩΝ<text:s/>ΕΙΣΠΡΑΞΕΩΝ<text:s/>&amp;<text:s/>ΕΠΙΣΤΡΟΦΩΝ<text:s/>(ΔΙΔΕΙΣΕΠ)</text:span></text:p>
      <text:h text:style-name="P3" text:outline-level="1"><text:span text:style-name="T3_1">ΤΜΗΜΑ<text:s/>Α΄</text:span></text:h>
      <text:h text:style-name="P4" text:outline-level="1"><text:span text:style-name="T4_1">Πειραιώς<text:s/>180</text:span></text:h>
      <text:p text:style-name="P5"><text:span text:style-name="T5_1">177<text:s/>78<text:s/>Ταύρος</text:span></text:p>
      <text:p text:style-name="P6"><text:span text:style-name="T6_1">2131410103,2131410108</text:span></text:p>
      <text:p text:style-name="P7"><text:span text:style-name="T7_1">Email</text:span></text:p>
      <text:p text:style-name="P8"><text:span text:style-name="T8_1"><text:a xlink:type="simple" xlink:href="mailto:dideisep@aade.gr"><text:span text:style-name="T8_2">dideisep@<text:s/>aade.gr</text:span></text:a></text:span></text:p>
      <text:p text:style-name="P9"><text:span text:style-name="T9_1">Β.<text:s/>ΓΕΝΙΚΗ<text:s/>ΔΙΕΥΘΥΝΣΗ<text:s/>ΤΕΛΩΝΕΙΩΝ<text:s/>ΚΑΙ<text:s/>ΕΙΔΙΚΩΝ<text:s/>ΦΟΡΩΝ<text:s/>ΚΑΤΑΝΑΛΩΣΗΣ<text:s/>(ΓΔΤ&amp;ΕΦΚ)</text:span></text:p>
      <text:p text:style-name="P10"><text:span text:style-name="T10_1">ΔΙΕΥΘΥΝΣΗ<text:s/>ΤΕΛΩΝΕΙΑΚΩΝ<text:s/>ΔΙΑΔΙΚΑΣΙΩΝ<text:s/>(ΔΤΔ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ΜΗΜΑ<text:s/>Ε΄<text:s/>Ταχ.<text:s/>Δ/νση</text:span></text:p>
          </table:table-cell>
          <table:table-cell table:style-name="Cell2">
            <text:p text:style-name="P12"><text:span text:style-name="T12_1">:<text:s/>Πειραιώς<text:s/>180</text:span></text:p>
          </table:table-cell>
        </table:table-row>
        <table:table-row table:style-name="Row2">
          <table:table-cell table:style-name="Cell3">
            <text:p text:style-name="P13"><text:span text:style-name="T13_1">Ταχ.</text:span></text:p>
            <text:p text:style-name="P14"><text:span text:style-name="T14_1">Κώδικας</text:span></text:p>
          </table:table-cell>
          <table:table-cell table:style-name="Cell4">
            <text:p text:style-name="P15"><text:span text:style-name="T15_1">:<text:s/>17778,<text:s/>Ταύρος</text:span></text:p>
          </table:table-cell>
        </table:table-row>
        <table:table-row table:style-name="Row3">
          <table:table-cell table:style-name="Cell5">
            <text:p text:style-name="P16"><text:span text:style-name="T16_1">Τηλέφωνο<text:s/>Email</text:span></text:p>
          </table:table-cell>
          <table:table-cell table:style-name="Cell6">
            <text:p text:style-name="P17"><text:span text:style-name="T17_1">:<text:s/>2131410623</text:span></text:p>
            <text:p text:style-name="P18"><text:span text:style-name="T18_1">:<text:s/></text:span><text:span text:style-name="T18_2"><text:a xlink:type="simple" xlink:href="mailto:dtd@aade.gr"><text:span text:style-name="T18_3">dtd@aade.gr</text:span></text:a></text:span></text:p>
          </table:table-cell>
        </table:table-row>
        <table:table-row table:style-name="Row4">
          <table:table-cell table:style-name="Cell7">
            <text:p text:style-name="P19"><text:span text:style-name="T19_1">Url</text:span></text:p>
          </table:table-cell>
          <table:table-cell table:style-name="Cell8">
            <text:p text:style-name="P20"><text:span text:style-name="T20_1">:</text:span><text:span text:style-name="T20_2"><text:a xlink:type="simple" xlink:href="http://www.aade.gr/"><text:span text:style-name="T20_3">www.aade.gr</text:span></text:a></text:span></text:p>
          </table:table-cell>
        </table:table-row>
      </table:table>
      <text:p text:style-name="P21"><text:span text:style-name="T21_1">ΘΕΜΑ:<text:s/>Καθορισμός<text:s/>διαδικασίας<text:s/>καταστροφής<text:s/>αχρησιμοποίητων<text:s/>αποθεμάτων<text:s/>εντύπων<text:s/>παραβόλων<text:s/>του<text:s/>πρώτου<text:s/>εδαφίου<text:s/>της<text:s/>παρ.<text:s/>3<text:s/>του<text:s/>άρθρου<text:s/>29<text:s/>του<text:s/>ν.<text:s/>3943/2011<text:s/>(Α΄66)<text:s/>τα<text:s/>οποία<text:s/>αντικαταστάθηκαν<text:s/>με<text:s/>ηλεκτρονικό<text:s/>παράβολο</text:span></text:p>
      <text:p text:style-name="P22"><text:span text:style-name="T22_1">ΑΠΟΦΑΣΗ</text:span></text:p>
      <text:p text:style-name="P23"><text:span text:style-name="T23_1">Ο<text:s/>ΔΙΟΙΚΗΤΗΣ<text:s/>ΤΗΣ<text:s/>ΑΑΔΕ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παρ.<text:s/>3<text:s/>και<text:s/>4<text:s/>του<text:s/>άρθρου<text:s/>29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΄<text:s/>66).</text:span></text:p>
      <text:p text:style-name="P26"><text:span text:style-name="T26_1">2.<text:s/></text:span><text:span text:style-name="T26_2"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.</text:span></text:p>
      <text:p text:style-name="P27"><text:span text:style-name="T27_1">3.<text:s/></text:span><text:span text:style-name="T27_2">Την<text:s/>υπό<text:s/>στοιχεία<text:s/>Α.<text:s/>1047/2020<text:s/>«Όροι<text:s/>και<text:s/>διαδικασία<text:s/>είσπραξης<text:s/>–<text:s/>επιστροφής<text:s/>για<text:s/>την<text:s/>εφαρμογή<text:s/>του<text:s/>ηλεκτρονικού<text:s/>παραβόλου»<text:s/>κοινή<text:s/>απόφαση<text:s/>του<text:s/>Υφυπουργού<text:s/>Οικονομικών<text:s/>και<text:s/>του<text:s/>Υπουργού<text:s/>Επικρατείας<text:s/>(Β΄979).</text:span></text:p>
      <text:p text:style-name="P28"><text:span text:style-name="T28_1">4.<text:s/></text:span><text:span text:style-name="T28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29"><text:span text:style-name="T29_1">5.<text:s/></text:span><text:span text:style-name="T29_2">Το<text:s/>π.δ.<text:s/>40/2020<text:s/>«Οργανισμός<text:s/>Υπουργείου<text:s/>Ψηφιακής<text:s/>Διακυβέρνησης»<text:s/>(Α΄85)<text:s/>και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30"><text:span text:style-name="T30_1">6.<text:s/></text:span><text:span text:style-name="T30_2">Το<text:s/>π.δ.<text:s/>162/1979<text:s/>«Περί<text:s/>εκκαθαρίσεως<text:s/>των<text:s/>αρχείων<text:s/>των<text:s/>Δημοσίων<text:s/>Υπηρεσιών»<text:s/>(Α'<text:s/>42).</text:span></text:p>
      <text:p text:style-name="P31"><text:span text:style-name="T31_1">7.<text:s/></text:span><text:span text:style-name="T31_2">To<text:s/>π.δ.<text:s/>87/1981<text:s/>«Περί<text:s/>εκκαθαρίσεως<text:s/>των<text:s/>αρχείων<text:s/>των<text:s/>δημοσίων<text:s/>υπηρεσιών<text:s/>και<text:s/>Ν.Π.Δ.Δ.»<text:s/>(Α΄<text:s/>87).</text:span></text:p>
      <text:p text:style-name="P32"><text:span text:style-name="T32_1">8.<text:s/></text:span><text:span text:style-name="T32_2">Το<text:s/>π.δ.<text:s/>276/2000<text:s/>«Εκκαθάριση<text:s/>αρχείων<text:s/>των<text:s/>υπηρεσιών<text:s/>του<text:s/>Υπουργείου<text:s/>Οικονομικών»<text:s/>(Α’<text:s/>276).</text:span></text:p>
      <text:p text:style-name="P33"><text:span text:style-name="T33_1">9.<text:s/></text:span><text:span text:style-name="T33_2">Την<text:s/>υπό<text:s/>στοιχεία<text:s/>Δ.ΟΡΓ.<text:s/>Γ<text:s/>1049791<text:s/>ΕΞ<text:s/>2024/25-04-2024<text:s/>απόφαση<text:s/>του<text:s/>Διοικητή<text:s/>της<text:s/>Ανεξάρτητης<text:s/>Αρχής<text:s/>Δημοσίων<text:s/>Εσόδων<text:s/>«Χρόνος<text:s/>διατήρησης<text:s/>των<text:s/>εγγράφων<text:s/>των<text:s/>Υπηρεσιών<text:s/>της<text:s/>Ανεξάρτητης<text:s/>Αρχής<text:s/>Δημοσίων<text:s/>Εσόδων<text:s/>(ΑΑΔΕ)<text:s/>και<text:s/>διαδικασία<text:s/>εκκαθάρισης<text:s/>του<text:s/>ανενεργού<text:s/>αρχείου<text:s/>αυτών»<text:s/>(B’<text:s/>2519).</text:span></text:p>
      <text:p text:style-name="P34"><text:span text:style-name="T34_1">10.<text:s/></text:span><text:span text:style-name="T34_2">Την<text:s/>υπό<text:s/>στοιχεία<text:s/>ΔΤΔ/Β1142884ΕΞ2016/28.9.2016<text:s/>απόφαση<text:s/>του<text:s/>Γενικού<text:s/>Γραμματέα<text:s/>Δημοσίων<text:s/>Εσόδων<text:s/>του<text:s/>Υπουργείου<text:s/>Οικονομικών<text:s/>«Καθορισμός<text:s/>όρων<text:s/>πώλησης<text:s/>υλικών,<text:s/>πλωτών<text:s/>και<text:s/>εναέριων<text:s/>μέσων<text:s/>από<text:s/>τις<text:s/>αρμόδιες<text:s/>υπηρεσίες<text:s/>Διαχείρισης<text:s/>Δημόσιου<text:s/>Υλικού»<text:s/>(Β’<text:s/>3420).</text:span></text:p>
      <text:p text:style-name="P35"><text:span text:style-name="T35_1">11.<text:s/></text:span><text:span text:style-name="T35_2">Την<text:s/>υπό<text:s/>στοιχεία<text:s/>Δ.Δ.Δ.Υ.<text:s/>Γ<text:s/>1021535<text:s/>ΕΞ<text:s/>2024/20.02.2024<text:s/>δημοπρατηθείσα<text:s/>ετήσια<text:s/>σύμβαση<text:s/>πώλησης<text:s/>αρχειακού<text:s/>υλικού.</text:span></text:p>
      <text:p text:style-name="P36"><text:span text:style-name="T36_1">12.<text:s/></text:span><text:span text:style-name="T36_2">Tον<text:s/>ν.<text:s/>4610/2019<text:s/>«Συνέργειες<text:s/>Πανεπιστημίων<text:s/>και<text:s/>Τ.Ε.Ι.,<text:s/>πρόσβαση<text:s/>στην<text:s/>τριτοβάθμια<text:s/>εκπαίδευση,<text:s/>πειραματικά<text:s/>σχολεία,<text:s/>Γενικά<text:s/>Αρχεία<text:s/>του<text:s/>Κράτους<text:s/>και<text:s/>λοιπές<text:s/>διατάξεις»<text:s/>(Α΄70)<text:s/>και<text:s/>ιδίως<text:s/>τα<text:s/>άρθρα<text:s/>160<text:s/>και<text:s/>επόμενα.</text:span></text:p>
      <text:p text:style-name="P37"><text:span text:style-name="T37_1">13.<text:s/></text:span><text:span text:style-name="T37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38"><text:span text:style-name="T38_1">14.<text:s/></text:span><text:span text:style-name="T38_2">Το<text:s/>Κεφάλαιο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7,<text:s/>την<text:s/>παράγραφο<text:s/>1<text:s/>του<text:s/>άρθρου<text:s/>14<text:s/>και<text:s/>το<text:s/>άρθρο<text:s/>41<text:s/>αυτού.</text:span></text:p>
      <text:p text:style-name="P39"><text:span text:style-name="T39_1">15.<text:s/></text:span><text:span text:style-name="T39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39/3/30-11-2017<text:s/>(Υ.Ο.Δ.Δ.<text:s/>689)<text:s/>του<text:s/>Συμβουλίου<text:s/>Διοίκησης<text:s/>της<text:s/>ΑΑΔΕ<text:s/>και<text:s/>υπ’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0"><text:span text:style-name="T40_1">16.<text:s/></text:span><text:span text:style-name="T40_2">Την<text:s/>ανάγκη<text:s/>περιοδικής<text:s/>καταστροφής,<text:s/>σύμφωνα<text:s/>με<text:s/>την<text:s/>παρ.<text:s/>4<text:s/>του<text:s/>άρθρου<text:s/>29<text:s/>του<text:s/>ν.<text:s/>3943/2011,<text:s/>των<text:s/>εντύπων<text:s/>παραβόλων<text:s/>που<text:s/>έχουν<text:s/>αντικατασταθεί<text:s/>από<text:s/>το<text:s/>e-παράβολο<text:s/>λόγω<text:s/>της<text:s/>συγκέντρωσης<text:s/>μεγάλου<text:s/>όγκου<text:s/>αποθέματος,<text:s/>η<text:s/>οποία<text:s/>οφείλεται<text:s/>στην<text:s/>επιτυχή<text:s/>προσαρμογή<text:s/>τόσο<text:s/>των<text:s/>δημοσίων<text:s/>υπηρεσιών<text:s/>όσο<text:s/>και<text:s/>των<text:s/>πολιτών<text:s/>στη<text:s/>χρήση<text:s/>του<text:s/>e-παραβόλου.</text:span></text:p>
      <text:p text:style-name="P41"><text:span text:style-name="T41_1">17.<text:s/></text:span><text:span text:style-name="T41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2"><text:span text:style-name="T42_1">Α<text:s/>Π<text:s/>Ο<text:s/>Φ<text:s/>Α<text:s/>Σ<text:s/>Ι<text:s/>Ζ<text:s/>Ο<text:s/>Υ<text:s/>Μ<text:s/>Ε</text:span></text:p>
      <text:h text:style-name="P43" text:outline-level="6"><text:span text:style-name="T43_1">ΑΡΘΡΟ<text:s/></text:span></text:h>
      <text:h text:style-name="P44" text:outline-level="6"><text:span text:style-name="T44_1">1Σκοπός-Πεδίο<text:s/>εφαρμογής</text:span></text:h>
      <text:p text:style-name="P45"><text:span text:style-name="T45_1">Σκοπός<text:s/>της<text:s/>παρούσας<text:s/>απόφασης<text:s/>είναι<text:s/>ο<text:s/>καθορισμός<text:s/>της<text:s/>διαδικασίας<text:s/>καταστροφής,<text:s/>σύμφωνα<text:s/>με<text:s/>την<text:s/>παρ.<text:s/>4<text:s/>του<text:s/>άρθρου<text:s/>29<text:s/>του<text:s/>ν.<text:s/>3943/2011,<text:s/>των<text:s/>αχρησιμοποίητων<text:s/>αποθεμάτων<text:s/>των<text:s/>εντύπων<text:s/>παραβόλων<text:s/>του<text:s/>πρώτου<text:s/>εδαφίου<text:s/>της<text:s/>παρ.<text:s/>3<text:s/>του<text:s/>άρθρου<text:s/>29<text:s/>του<text:s/>ν.<text:s/>3943/2011<text:s/>που<text:s/>αντικαταστάθηκαν<text:s/>με<text:s/>ηλεκτρονικό<text:s/>παράβολο,<text:s/>καθώς<text:s/>και<text:s/>της<text:s/>διαδικασίας<text:s/>συγκρότησης<text:s/>των<text:s/>Επιτροπών<text:s/>για<text:s/>την<text:s/>καταστροφή<text:s/>αυτών.<text:s/>Τα<text:s/>παράβολα<text:s/>του<text:s/>πρώτου<text:s/>εδαφίου<text:s/>φυλάσσονται<text:s/>στις<text:s/>εγκαταστάσεις<text:s/>των<text:s/>αρμόδιων<text:s/>υπηρεσιών<text:s/>της<text:s/>ΑΑΔΕ<text:s/>(ΔΟΥ,<text:s/>Κέντρα<text:s/>Βεβαίωσης<text:s/>και<text:s/>Είσπραξης<text:s/>–<text:s/>εφεξής<text:s/>ΚΕΒΕΙΣ,<text:s/>Υπηρεσίες<text:s/>Φορολογικής<text:s/>Εξυπηρέτησης-<text:s/>εφεξής<text:s/>ΥΦΕ)<text:s/>και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text:s/>της<text:s/>Γενικής<text:s/>Γραμματείας<text:s/>Πληροφοριακών<text:s/>Συστημάτων<text:s/>και<text:s/>Ψηφιακής<text:s/>Διακυβέρνησης<text:s/>(εφεξής<text:s/>ΓΓΠΣΨΔ)<text:s/>του<text:s/>Υπουργείου<text:s/>Ψηφιακής<text:s/>Διακυβέρνησης<text:s/>(εφεξής<text:s/>ΥΨΗΔ).</text:span></text:p>
      <text:h text:style-name="P46" text:outline-level="6"><text:span text:style-name="T46_1">ΑΡΘΡΟ<text:s/></text:span></text:h>
      <text:h text:style-name="P47" text:outline-level="6"><text:span text:style-name="T47_1">2</text:span></text:h>
      <text:p text:style-name="P48"><text:span text:style-name="T48_1">Συγκρότηση<text:s/>Επιτροπώνκαταμέτρησης,<text:s/>απόσυρσης<text:s/>και<text:s/>καταστροφής<text:s/>των<text:s/>αχρησιμοποίητωναποθεμάτων<text:s/>εντύπων<text:s/>παραβόλων<text:s/>που<text:s/>αντικαταστάθηκαν<text:s/>με<text:s/>ηλεκτρονικόπαράβολο</text:span></text:p>
      <text:p text:style-name="P49"><text:span text:style-name="T49_1">1.</text:span><text:span text:style-name="T49_2"><text:s/></text:span><text:span text:style-name="T49_3">Για<text:s/>τους<text:s/>σκοπούς<text:s/>της<text:s/>παρούσας<text:s/>συγκροτείται<text:s/>σε<text:s/>όλες<text:s/>τις<text:s/>υπηρεσιακές<text:s/>μονάδες<text:s/>της<text:s/>ΑΑΔΕ<text:s/>(ΔΟΥ,<text:s/>ΚΕΒΕΙΣ,<text:s/>ΥΦΕ),<text:s/>στις<text:s/>οποίες<text:s/>φυλάσσονται<text:s/>αχρησιμοποίητα<text:s/>αποθέματα<text:s/>εντύπων<text:s/>παραβόλων<text:s/>που<text:s/>αντικαταστάθηκαν<text:s/>με<text:s/>ηλεκτρονικό<text:s/>παράβολο,<text:s/>με<text:s/>απόφαση<text:s/>του<text:s/>Προϊσταμένου<text:s/>εκάστης<text:s/>εξ’<text:s/>αυτών,<text:s/>τριμελής<text:s/>Επιτροπή<text:s/>Οριστικής<text:s/>Καταμέτρησης<text:s/>και<text:s/>Απόσυρσης,<text:s/>η<text:s/>οποία<text:s/>αποτελείται<text:s/>από:</text:span></text:p>
      <text:p text:style-name="P50"><text:span text:style-name="T50_1">α)</text:span><text:span text:style-name="T50_2"><text:tab/></text:span><text:span text:style-name="T50_3">τον<text:s/>Προϊστάμενο<text:s/>της<text:s/>εκάστοτε<text:s/>υπηρεσιακής<text:s/>μονάδας<text:s/>(ΔΟΥ,<text:s/>ΚΕΒΕΙΣ,<text:s/>ΥΦΕ),<text:s/>ως<text:s/>πρόεδρο,<text:s/>με<text:s/>τον<text:s/>νόμιμο<text:s/>αναπληρωτή<text:s/>του,</text:span></text:p>
      <text:p text:style-name="P51"><text:span text:style-name="T51_1">β)</text:span><text:span text:style-name="T51_2"><text:tab/></text:span><text:span text:style-name="T51_3">τον<text:s/>αρμόδιο<text:s/>Υπάλληλο<text:s/>Διαχείρισης<text:s/>και<text:s/>Ταμείου<text:s/>της<text:s/>ΔΟΥ/ΚΕΒΕΙΣ<text:s/>κατά<text:s/>περίπτωση,<text:s/>ως<text:s/>μέλος,<text:s/>με<text:s/>τον<text:s/>νόμιμο<text:s/>αναπληρωτή<text:s/>του<text:s/>και</text:span></text:p>
      <text:p text:style-name="P52"><text:span text:style-name="T52_1">γ)</text:span><text:span text:style-name="T52_2"><text:tab/></text:span><text:span text:style-name="T52_3">έναν<text:s/>υπάλληλο<text:s/>της<text:s/>ίδιας<text:s/>υπηρεσιακής<text:s/>μονάδας,<text:s/>ως<text:s/>μέλος,<text:s/>ο<text:s/>οποίος<text:s/>ορίζεται<text:s/>με<text:s/>τον<text:s/>αναπληρωτή<text:s/>του<text:s/>από<text:s/>τον<text:s/>Προϊστάμενο<text:s/>αυτής.</text:span></text:p>
      <text:p text:style-name="P53"><text:span text:style-name="T53_1">Στην<text:s/>περίπτωση<text:s/>που<text:s/>σε<text:s/>κάποια<text:s/>ΔΟΥ<text:s/>έχει<text:s/>παύσει<text:s/>η<text:s/>λειτουργία<text:s/>του<text:s/>Αυτοτελούς<text:s/>Γραφείου<text:s/>Διαχείρισης<text:s/>ή<text:s/>στην<text:s/>περίπτωση<text:s/>των<text:s/>ΥΦΕ,<text:s/>ορίζεται<text:s/>ως<text:s/>υπό<text:s/>στοιχείο<text:s/>β)<text:s/>μέλος<text:s/>της<text:s/>Eπιτροπής<text:s/>ένας<text:s/>υπάλληλος<text:s/>της<text:s/>ίδιας<text:s/>υπηρεσιακής<text:s/>μονάδας<text:s/>μαζί<text:s/>με<text:s/>τον<text:s/>αναπληρωτή<text:s/>του,<text:s/>από<text:s/>τον<text:s/>Προϊστάμενο<text:s/>αυτής.</text:span></text:p>
      <text:p text:style-name="P54"><text:span text:style-name="T54_1">Με<text:s/>την<text:s/>ίδια<text:s/>απόφαση<text:s/>ορίζεται<text:s/>ότι<text:s/>χρέη<text:s/>γραμματέα<text:s/>της<text:s/>Επιτροπής<text:s/>ασκεί<text:s/>ένα<text:s/>εκ<text:s/>των<text:s/>μελών<text:s/>της.</text:span></text:p>
      <text:p text:style-name="P55"><text:span text:style-name="T55_1">2.</text:span><text:span text:style-name="T55_2"><text:s/></text:span><text:span text:style-name="T55_3">Ειδικά<text:s/>για<text:s/>την<text:s/>καταμέτρηση<text:s/>των<text:s/>αχρησιμοποίητων<text:s/>αποθεμάτων<text:s/>των<text:s/>εντύπων<text:s/>παραβόλων<text:s/>που<text:s/>βρίσκονται<text:s/>συγκεντρωμένα<text:s/>στην<text:s/>αποθήκη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text:s/>της<text:s/>ΓΓΠΣΨΔ<text:s/>του<text:s/>ΥΨΗΔ,<text:s/>συγκροτείται,<text:s/>με<text:s/>απόφαση<text:s/>του<text:s/>Προϊσταμένου<text:s/>αυτής,<text:s/>τριμελής<text:s/>Επιτροπή<text:s/>Οριστικής<text:s/>Καταμέτρησης,<text:s/>Απόσυρσης<text:s/>και<text:s/>Καταστροφής<text:s/>που<text:s/>αποτελείται<text:s/>από:</text:span></text:p>
      <text:p text:style-name="P56"><text:span text:style-name="T56_1">α)</text:span><text:span text:style-name="T56_2"><text:tab/></text:span><text:span text:style-name="T56_3">τον<text:s/>Προϊστάμενο<text:s/>της<text:s/>εν<text:s/>λόγω<text:s/>Διεύθυνσης,<text:s/>ως<text:s/>πρόεδρο,<text:s/>με<text:s/>τον<text:s/>νόμιμο<text:s/>αναπληρωτή<text:s/>του,</text:span></text:p>
      <text:p text:style-name="P57"><text:span text:style-name="T57_1">β)</text:span><text:span text:style-name="T57_2"><text:tab/></text:span><text:span text:style-name="T57_3">τον<text:s/>αρμόδιο<text:s/>διαχειριστή<text:s/>αποθήκης<text:s/>της<text:s/>Διεύθυνσης<text:s/>αυτής,<text:s/>ως<text:s/>μέλος,<text:s/>με<text:s/>τον<text:s/>αναπληρωτή<text:s/>του<text:s/>και</text:span></text:p>
      <text:p text:style-name="P58"><text:span text:style-name="T58_1">γ)</text:span><text:span text:style-name="T58_2"><text:tab/></text:span><text:span text:style-name="T58_3">έναν<text:s/>υπάλληλο<text:s/>της<text:s/>ίδιας<text:s/>Διεύθυνσης,<text:s/>ως<text:s/>μέλος,<text:s/>ο<text:s/>οποίος<text:s/>ορίζεται<text:s/>με<text:s/>τον<text:s/>αναπληρωτή<text:s/>του<text:s/>από<text:s/>τον<text:s/>Προϊστάμενο<text:s/>της<text:s/>Διεύθυνσης.</text:span></text:p>
      <text:p text:style-name="P59"><text:span text:style-name="T59_1">Με<text:s/>την<text:s/>ίδια<text:s/>απόφαση<text:s/>ορίζεται<text:s/>ότι<text:s/>χρέη<text:s/>γραμματέα<text:s/>της<text:s/>Επιτροπής<text:s/>ασκεί<text:s/>ένα<text:s/>εκ<text:s/>των<text:s/>μελών<text:s/>της.</text:span></text:p>
      <text:p text:style-name="P60"><text:span text:style-name="T60_1">3.</text:span><text:span text:style-name="T60_2"><text:s/></text:span><text:span text:style-name="T60_3">Η<text:s/>Επιτροπή<text:s/>Οριστικής<text:s/>Καταμέτρησης,<text:s/>Απόσυρσης<text:s/>και<text:s/>Καταστροφής<text:s/>της<text:s/>παρ.<text:s/>2,<text:s/>πέραν<text:s/>της<text:s/>οριστικής<text:s/>καταμέτρησης,<text:s/>επιφορτίζεται<text:s/>και<text:s/>με<text:s/>τη<text:s/>διαδικασία<text:s/>της<text:s/>απόσυρσης<text:s/>και<text:s/>καταστροφής<text:s/>των<text:s/>παραβόλων<text:s/>που<text:s/>καταμετρώνται<text:s/>σύμφωνα<text:s/>με<text:s/>τις<text:s/>παρ.<text:s/>1<text:s/>και<text:s/>2<text:s/>του<text:s/>άρθρου<text:s/>3.</text:span></text:p>
      <text:p text:style-name="P61"><text:span text:style-name="T61_1">4.</text:span><text:span text:style-name="T61_2"><text:s/></text:span><text:span text:style-name="T61_3">H<text:s/>θητεία<text:s/>των<text:s/>Επιτροπών<text:s/>των<text:s/>ανωτέρω<text:s/>παραγράφων<text:s/>διαρκεί<text:s/>μέχρι<text:s/>την<text:s/>ολοκλήρωση<text:s/>της<text:s/>καταστροφής<text:s/>των<text:s/>αχρησιμοποίητων<text:s/>αποθεμάτων<text:s/>των<text:s/>εντύπων<text:s/>παραβόλων<text:s/>και<text:s/>αυτές<text:s/>δύναται<text:s/>να<text:s/>συνεδριάζουν<text:s/>όποτε<text:s/>απαιτείται,<text:s/>σύμφωνα<text:s/>με<text:s/>την<text:s/>εκτίμησή<text:s/>τους,<text:s/>για<text:s/>την<text:s/>ολοκλήρωση<text:s/>του<text:s/>έργου<text:s/>τους.</text:span></text:p>
      <text:h text:style-name="P62" text:outline-level="6"><text:span text:style-name="T62_1">ΑΡΘΡΟ<text:s/></text:span></text:h>
      <text:h text:style-name="P63" text:outline-level="6"><text:span text:style-name="T63_1">3</text:span></text:h>
      <text:p text:style-name="P64"><text:span text:style-name="T64_1">Διαδικασία<text:s/>καταμέτρησης,<text:s/>απόσυρσης<text:s/>και<text:s/>καταστροφής<text:s/>τωναχρησιμοποίητων<text:s/>αποθεμάτων<text:s/>εντύπων<text:s/>παραβόλων</text:span></text:p>
      <text:p text:style-name="P65"><text:span text:style-name="T65_1">1.</text:span><text:span text:style-name="T65_2"><text:s/></text:span><text:span text:style-name="T65_3">Η<text:s/>Επιτροπή<text:s/>Οριστικής<text:s/>Καταμέτρησης<text:s/>και<text:s/>Απόσυρσης<text:s/>της<text:s/>παρ.<text:s/>1<text:s/>του<text:s/>άρθρου<text:s/>2<text:s/>προβαίνει<text:s/>στην<text:s/>καταμέτρηση<text:s/>και<text:s/>καταγραφή<text:s/>των<text:s/>αχρησιμοποίητων<text:s/>αποθεμάτων<text:s/>των<text:s/>εντύπων<text:s/>παραβόλων<text:s/>που<text:s/>αντικαταστάθηκαν<text:s/>με<text:s/>ηλεκτρονικό<text:s/>παράβολο<text:s/>και<text:s/>φυλάσσονται<text:s/>στο<text:s/>χώρο<text:s/>της<text:s/>αντίστοιχης<text:s/>υπηρεσίας.<text:s/>Ακολούθως,<text:s/>συντάσσει<text:s/>πρακτικό<text:s/>οριστικής<text:s/>καταμέτρησης<text:s/>και<text:s/>απόσυρσης,<text:s/>το<text:s/>οποίο<text:s/>υπογράφεται<text:s/>από<text:s/>τον<text:s/>πρόεδρο<text:s/>και<text:s/>τα<text:s/>μέλη<text:s/>αυτής<text:s/>σε<text:s/>δύο<text:s/>(2)<text:s/>αντίτυπα<text:s/>και<text:s/>στο<text:s/>οποίο<text:s/>μνημονεύεται<text:s/>η<text:s/>παρούσα<text:s/>απόφαση.<text:s/>Παράλληλα,<text:s/>συντάσσεται<text:s/>και<text:s/>υπογράφεται<text:s/>από<text:s/>την<text:s/>Επιτροπή<text:s/>σε<text:s/>τρία<text:s/>(3)<text:s/>αντίτυπα,<text:s/>πρωτόκολλο<text:s/>παράδοσης-παραλαβής,<text:s/>στο<text:s/>οποίο<text:s/>μνημονεύεται<text:s/>το<text:s/>αντίστοιχο<text:s/>πρακτικό<text:s/>οριστικής<text:s/>καταμέτρησης<text:s/>και<text:s/>απόσυρσης.<text:s/>Ένα<text:s/>αντίτυπο<text:s/>του<text:s/>πρακτικού<text:s/>και<text:s/>ένα<text:s/>αντίτυπο<text:s/>του<text:s/>πρωτοκόλλου<text:s/>παράδοσης-παραλαβής<text:s/>παραμένουν<text:s/>στην<text:s/>Επιτροπή.<text:s/>Το<text:s/>δεύτερο<text:s/>αντίτυπο<text:s/>του<text:s/>πρακτικού<text:s/>και<text:s/>το<text:s/>δεύτερο<text:s/>αντίτυπο<text:s/>του<text:s/>πρωτοκόλλου<text:s/>παράδοσης-παραλαβής<text:s/>αποστέλλονται<text:s/>στην<text:s/>Επιτροπή<text:s/>Οριστικής<text:s/>Καταμέτρησης,<text:s/>Απόσυρσης<text:s/>και<text:s/>Καταστροφής<text:s/>της<text:s/>παρ.<text:s/>2<text:s/>του<text:s/>άρθρου<text:s/>2<text:s/>προκειμένου<text:s/>να<text:s/>επισυναφθούν<text:s/>στο<text:s/>αντίστοιχο<text:s/>πρακτικό<text:s/>οριστικής<text:s/>απόσυρσης<text:s/>και<text:s/>καταστροφής<text:s/>το<text:s/>οποίο<text:s/>ορίζεται<text:s/>στην<text:s/>παρ.<text:s/>5.<text:s/>Το<text:s/>τρίτο<text:s/>αντίτυπο<text:s/>του<text:s/>πρωτοκόλλου<text:s/>παράδοσης-παραλαβής<text:s/>αποστέλλεται<text:s/>επίσης<text:s/>στην<text:s/>Επιτροπή<text:s/>Οριστικής<text:s/>Καταμέτρησης,<text:s/>Απόσυρσης<text:s/>και<text:s/>Καταστροφής,<text:s/>η<text:s/>οποία,<text:s/>αφού<text:s/>το<text:s/>υπογράψει,<text:s/>το<text:s/>επιστρέφει<text:s/>στην<text:s/>Επιτροπή<text:s/>της<text:s/>παρ.<text:s/>1<text:s/>του<text:s/>άρθρου<text:s/>2.</text:span></text:p>
      <text:p text:style-name="P66"><text:span text:style-name="T66_1">Στο<text:s/>πρακτικό<text:s/>οριστικής<text:s/>καταμέτρησης<text:s/>και<text:s/>απόσυρσης<text:s/>καταγράφεται<text:s/>α)<text:s/>ο<text:s/>μικρότερος<text:s/>και<text:s/>ο<text:s/>μεγαλύτερος<text:s/>αύξων<text:s/>αριθμός<text:s/>των<text:s/>παραβόλων<text:s/>(δηλαδή<text:s/>από<text:s/>….<text:s/>έως<text:s/>….)<text:s/>και<text:s/>β)<text:s/>η<text:s/>συνολική<text:s/>ποσότητα<text:s/>των<text:s/>τεμαχίων<text:s/>των<text:s/>παραβόλων<text:s/>ανά<text:s/>ομάδα,<text:s/>αφού<text:s/>έχει<text:s/>προηγηθεί<text:s/>η<text:s/>ομαδοποίηση<text:s/>των<text:s/>παραβόλων<text:s/>με<text:s/>την<text:s/>εξής<text:s/>σειρά:<text:s/>1)<text:s/>ανά<text:s/>είδος<text:s/>(όπως<text:s/>παράβολο<text:s/>ΦΠΑ,<text:s/>παράβολο<text:s/>ΚΤΕΟ<text:s/>κτλ.)<text:s/>και<text:s/>2)<text:s/>ανά<text:s/>αξία,<text:s/>όπως<text:s/>αυτή<text:s/>αναγράφεται<text:s/>επί<text:s/>εκάστου<text:s/>παραβόλου.</text:span></text:p>
      <text:p text:style-name="P67"><text:span text:style-name="T67_1">2.</text:span><text:span text:style-name="T67_2"><text:s/></text:span><text:span text:style-name="T67_3">Αντίστοιχα,<text:s/>η<text:s/>Επιτροπή<text:s/>Οριστικής<text:s/>Καταμέτρησης,<text:s/>Απόσυρσης<text:s/>και<text:s/>Καταστροφής<text:s/>της<text:s/>παρ.<text:s/>2<text:s/>του<text:s/>άρθρου<text:s/>2<text:s/>προβαίνει<text:s/>στην<text:s/>καταμέτρηση<text:s/>και<text:s/>καταγραφή<text:s/>των<text:s/>αχρησιμοποίητων<text:s/>αποθεμάτων<text:s/>των<text:s/>εντύπων<text:s/>παραβόλων<text:s/>που<text:s/>αντικαταστάθηκαν<text:s/>με<text:s/>ηλεκτρονικό<text:s/>παράβολο<text:s/>και<text:s/>φυλάσσονται<text:s/>στο<text:s/>χώρο<text:s/>της<text:s/>ΓΓΠΣΨΔ<text:s/>και<text:s/>συντάσσει<text:s/>πρακτικό<text:s/>οριστικής<text:s/>καταμέτρησης<text:s/>και<text:s/>απόσυρσης,<text:s/>το<text:s/>οποίο<text:s/>υπογράφεται<text:s/>από<text:s/>τον<text:s/>πρόεδρο<text:s/>και<text:s/>τα<text:s/>μέλη<text:s/>αυτής<text:s/>σε<text:s/>δύο<text:s/>(2)<text:s/>αντίτυπα<text:s/>και<text:s/>στο<text:s/>οποίο<text:s/>μνημονεύεται<text:s/>η<text:s/>παρούσα<text:s/>απόφαση.<text:s/>Το<text:s/>ένα<text:s/>αντίτυπο<text:s/>του<text:s/>πρακτικού<text:s/>οριστικής<text:s/>καταμέτρησης<text:s/>και<text:s/>απόσυρσης<text:s/>επισυνάπτεται<text:s/>στο<text:s/>αντίστοιχο<text:s/>πρακτικό<text:s/>οριστικής<text:s/>απόσυρσης<text:s/>και<text:s/>καταστροφής<text:s/>το<text:s/>οποίο<text:s/>ορίζεται<text:s/>στην<text:s/>παρ.<text:s/>5.</text:span></text:p>
      <text:p text:style-name="P68"><text:span text:style-name="T68_1">Στο<text:s/>πρακτικό<text:s/>οριστικής<text:s/>καταμέτρησης<text:s/>και<text:s/>απόσυρσης<text:s/>καταγράφεται<text:s/>η<text:s/>συνολική<text:s/>ποσότητα<text:s/>των<text:s/>τεμαχίων<text:s/>των<text:s/>παραβόλων<text:s/>ανά<text:s/>ομάδα<text:s/>αφού<text:s/>έχει<text:s/>προηγηθεί<text:s/>η<text:s/>ομαδοποίηση<text:s/>των<text:s/>παραβόλων<text:s/>με<text:s/>την<text:s/>εξής<text:s/>σειρά:<text:s/>1)<text:s/>ανά<text:s/>είδος<text:s/>(όπως<text:s/>παράβολο<text:s/>ΦΠΑ,<text:s/>παράβολο<text:s/>ΚΤΕΟ<text:s/>κτλ.)<text:s/>και<text:s/>2)<text:s/>ανά<text:s/>αξία,<text:s/>όπως<text:s/>αυτή<text:s/>αναγράφεται<text:s/>επί<text:s/>εκάστου<text:s/>παραβόλου.</text:span></text:p>
      <text:p text:style-name="P69"><text:span text:style-name="T69_1">3.</text:span><text:span text:style-name="T69_2"><text:s/></text:span><text:span text:style-name="T69_3">Η<text:s/>καταμέτρηση,<text:s/>η<text:s/>σύνταξη<text:s/>του<text:s/>πρακτικού<text:s/>οριστικής<text:s/>καταμέτρησης<text:s/>και<text:s/>απόσυρσης<text:s/>καθώς<text:s/>και<text:s/>του<text:s/>πρωτοκόλλου<text:s/>παράδοσης-παραλαβής,<text:s/>η<text:s/>σφράγιση<text:s/>των<text:s/>παραβόλων<text:s/>σε<text:s/>συσκευασία<text:s/>προς<text:s/>αποστολή<text:s/>και<text:s/>η<text:s/>αποστολή<text:s/>αυτών<text:s/>σύμφωνα<text:s/>με<text:s/>τη<text:s/>διαδικασία<text:s/>της<text:s/>παρ.</text:span></text:p>
      <text:p text:style-name="P70"><text:span text:style-name="T70_1">4<text:s/></text:span><text:span text:style-name="T70_2">διενεργούνται<text:s/>υπό<text:s/>την<text:s/>εποπτεία<text:s/>της<text:s/>αρμόδιας<text:s/>Φορολογικής<text:s/>Περιφέρειας<text:s/>η<text:s/>οποία<text:s/>θα<text:s/>προσυπογράφει<text:s/>τόσο<text:s/>το<text:s/>πρακτικό<text:s/>όσο<text:s/>και<text:s/>το<text:s/>πρωτόκολλο.</text:span></text:p>
      <text:p text:style-name="P71"><text:span text:style-name="T71_1">4.</text:span><text:span text:style-name="T71_2"><text:s/></text:span><text:span text:style-name="T71_3">Μετά<text:s/>την<text:s/>καταμέτρηση,<text:s/>η<text:s/>Επιτροπή<text:s/>της<text:s/>παρ.<text:s/>1<text:s/>του<text:s/>άρθρου<text:s/>2<text:s/>αποστέλλει<text:s/>το<text:s/>σύνολο<text:s/>των<text:s/>παραβόλων<text:s/>που<text:s/>καταμέτρησε<text:s/>προς<text:s/>απόσυρση<text:s/>και<text:s/>καταστροφή,<text:s/>μέσω<text:s/>ΕΛΤΑ<text:s/>με<text:s/>συστημένη<text:s/>αλληλογραφία<text:s/>στις<text:s/>εγκαταστάσεις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text:s/>της<text:s/>ΓΓΠΣΨΔ<text:s/>του<text:s/>ΥΨΗΔ,<text:s/>υπόψη<text:s/>της<text:s/>Επιτροπής<text:s/>Οριστικής<text:s/>Καταμέτρησης,<text:s/>Απόσυρσης<text:s/>και<text:s/>Καταστροφής,<text:s/>με<text:s/>πρωτόκολλο<text:s/>παράδοσης-παραλαβής,<text:s/>όπως<text:s/>αυτό<text:s/>ορίζεται<text:s/>αναλυτικά<text:s/>στην<text:s/>παρ.1.</text:span></text:p>
      <text:p text:style-name="P72"><text:span text:style-name="T72_1">5.</text:span><text:span text:style-name="T72_2"><text:s/></text:span><text:span text:style-name="T72_3">Όσον<text:s/>αφορά<text:s/>την<text:s/>καταστροφή<text:s/>των<text:s/>παραβόλων,<text:s/>η<text:s/>Επιτροπή<text:s/>Οριστικής<text:s/>Καταμέτρησης,<text:s/>Απόσυρσης<text:s/>και<text:s/>Καταστροφής<text:s/>της<text:s/>παρ.<text:s/>2<text:s/>του<text:s/>άρθρου<text:s/>2,<text:s/>λαμβάνοντας<text:s/>υπόψη<text:s/>το<text:s/>οικείο<text:s/>πρακτικό<text:s/>οριστικής<text:s/>καταμέτρησης<text:s/>και<text:s/>απόσυρσης<text:s/>της<text:s/>παρ.<text:s/>1<text:s/>του<text:s/>παρόντος<text:s/>άρθρου,<text:s/>συντάσσει<text:s/>ένα<text:s/>πρακτικό<text:s/>οριστικής<text:s/>απόσυρσης<text:s/>και<text:s/>καταστροφής<text:s/>ανά<text:s/>υπηρεσία<text:s/>(ΔΟΥ,<text:s/>ΚΕΒΕΙΣ,<text:s/>ΥΦΕ),<text:s/>το<text:s/>οποίο<text:s/>υπογράφεται<text:s/>από<text:s/>τον<text:s/>πρόεδρο<text:s/>και<text:s/>τα<text:s/>μέλη<text:s/>αυτής<text:s/>σε<text:s/>δύο<text:s/>(2)<text:s/>αντίτυπα.<text:s/>Το<text:s/>ένα<text:s/>εκ<text:s/>των<text:s/>δύο<text:s/>(2)<text:s/>αντιτύπων<text:s/>αποστέλλεται<text:s/>στην<text:s/>εκάστοτε<text:s/>υπηρεσία<text:s/>όπου<text:s/>φυλάσσονταν<text:s/>τα<text:s/>προς<text:s/>καταστροφή<text:s/>αποθέματα<text:s/>προς<text:s/>ενημέρωσή<text:s/>της.<text:s/>Στο<text:s/>πρακτικό<text:s/>οριστικής<text:s/>απόσυρσης<text:s/>και<text:s/>καταστροφής:</text:span></text:p>
      <text:p text:style-name="P73"><text:span text:style-name="T73_1">α)</text:span><text:span text:style-name="T73_2"><text:tab/></text:span><text:span text:style-name="T73_3">καταγράφεται,<text:s/>σύμφωνα<text:s/>με<text:s/>την<text:s/>παρ.<text:s/>1<text:s/>του<text:s/>παρόντος<text:s/>άρθρου,<text:s/>το<text:s/>απόθεμα<text:s/>των<text:s/>προς<text:s/>καταστροφή<text:s/>παραβόλων<text:s/>της<text:s/>αντίστοιχης<text:s/>υπηρεσίας<text:s/>(ΔΟΥ,<text:s/>ΚΕΒΕΙΣ,<text:s/>ΥΦΕ),<text:s/>β)<text:s/>μνημονεύεται<text:s/>η<text:s/>παρούσα<text:s/>απόφαση,</text:span></text:p>
      <text:p text:style-name="P74"><text:span text:style-name="T74_1">γ)</text:span><text:span text:style-name="T74_2"><text:tab/></text:span><text:span text:style-name="T74_3">μνημονεύονται<text:s/>οι<text:s/>διατάξεις<text:s/>δυνάμει<text:s/>των<text:s/>οποίων<text:s/>λαμβάνει<text:s/>χώρα<text:s/>η<text:s/>καταστροφή<text:s/>(π.δ.<text:s/>276/2000),</text:span></text:p>
      <text:p text:style-name="P75"><text:span text:style-name="T75_1">δ)</text:span><text:span text:style-name="T75_2"><text:tab/></text:span><text:span text:style-name="T75_3">επισυνάπτεται<text:s/>ένα<text:s/>αντίτυπο<text:s/>του<text:s/>πρακτικού<text:s/>οριστικής<text:s/>καταμέτρησης<text:s/>και<text:s/>απόσυρσης,<text:s/>της<text:s/>αντίστοιχης<text:s/>υπηρεσίας<text:s/>(ΔΟΥ,<text:s/>ΚΕΒΕΙΣ,<text:s/>ΥΦΕ),<text:s/>και<text:s/>ένα<text:s/>αντίτυπο<text:s/>του<text:s/>πρωτοκόλλου<text:s/>παράδοσης-παραλαβής<text:s/>αυτής.</text:span></text:p>
      <text:p text:style-name="P76"><text:span text:style-name="T76_1">Το<text:s/>δεύτερο<text:s/>αντίτυπο<text:s/>παραμένει<text:s/>στην<text:s/>Επιτροπή.<text:s/>Αντίγραφο<text:s/>του<text:s/>αντιτύπου<text:s/>αποστέλλεται<text:s/>από<text:s/>την<text:s/>αντίστοιχη<text:s/>υπηρεσία<text:s/>(ΔΟΥ,<text:s/>ΚΕΒΕΙΣ,<text:s/>ΥΦΕ)<text:s/>μέσω<text:s/>μηνύματος<text:s/>ηλεκτρονικού<text:s/>ταχυδρομείου<text:s/>στην<text:s/>αρμόδια<text:s/>Φορολογική<text:s/>Περιφέρεια<text:s/>προς<text:s/>ενημέρωσή<text:s/>της.</text:span></text:p>
      <text:p text:style-name="P77"><text:span text:style-name="T77_1">6.</text:span><text:span text:style-name="T77_2"><text:s/></text:span><text:span text:style-name="T77_3">Η<text:s/>Επιτροπή<text:s/>Οριστικής<text:s/>Καταμέτρησης,<text:s/>Απόσυρσης<text:s/>και<text:s/>Καταστροφής<text:s/>της<text:s/>παρ.<text:s/>2<text:s/>του<text:s/>άρθρου<text:s/>2,<text:s/>λαμβάνοντας<text:s/>υπόψη<text:s/>το<text:s/>πρακτικό<text:s/>οριστικής<text:s/>καταμέτρησης<text:s/>και<text:s/>απόσυρσης<text:s/>της<text:s/>παρ.<text:s/>2<text:s/>του<text:s/>παρόντος<text:s/>άρθρου,<text:s/>συντάσσει<text:s/>πρακτικό<text:s/>οριστικής<text:s/>απόσυρσης<text:s/>και<text:s/>καταστροφής<text:s/>για<text:s/>τα<text:s/>προς<text:s/>καταστροφή<text:s/>παράβολα<text:s/>που<text:s/>φυλάσσονται<text:s/>στο<text:s/>χώρο<text:s/>της<text:s/>ΓΓΠΣΨΔ,<text:s/>το<text:s/>οποίο<text:s/>υπογράφεται<text:s/>από<text:s/>τον<text:s/>πρόεδρο<text:s/>και<text:s/>τα<text:s/>μέλη<text:s/>αυτής<text:s/>σε<text:s/>δύο<text:s/>(2)<text:s/>αντίτυπα.<text:s/>Το<text:s/>ένα<text:s/>εκ<text:s/>των<text:s/>δύο<text:s/>(2)<text:s/>αντιτύπων<text:s/>αποστέλλεται<text:s/>στη<text:s/>Διεύθυνση<text:s/>Διαχείρισης<text:s/>Δημόσιου<text:s/>Υλικού<text:s/>της<text:s/>Γενικής<text:s/>Διεύθυνσης<text:s/>Τελωνείων<text:s/>και<text:s/>Ειδικών<text:s/>Φόρων<text:s/>Κατανάλωσης<text:s/>της<text:s/>ΑΑΔΕ<text:s/>και<text:s/>το<text:s/>δεύτερο<text:s/>αντίτυπο<text:s/>παραμένει<text:s/>στην<text:s/>Επιτροπή.<text:s/>Στο<text:s/>εν<text:s/>λόγω<text:s/>πρακτικό<text:s/>οριστικής<text:s/>απόσυρσης<text:s/>και<text:s/>καταστροφής:</text:span></text:p>
      <text:p text:style-name="P78"><text:span text:style-name="T78_1">α)</text:span><text:span text:style-name="T78_2"><text:tab/></text:span><text:span text:style-name="T78_3">καταγράφεται,<text:s/>σύμφωνα<text:s/>με<text:s/>την<text:s/>παρ.<text:s/>2<text:s/>του<text:s/>παρόντος<text:s/>άρθρου,<text:s/>το<text:s/>απόθεμα<text:s/>των<text:s/>προς<text:s/>καταστροφή<text:s/>παραβόλων<text:s/>που<text:s/>φυλάσσονται<text:s/>στο<text:s/>χώρο<text:s/>της<text:s/>ΓΓΠΣΨΔ,<text:s/>β)<text:s/>μνημονεύεται<text:s/>η<text:s/>παρούσα<text:s/>απόφαση,</text:span></text:p>
      <text:p text:style-name="P79"><text:span text:style-name="T79_1">γ)</text:span><text:span text:style-name="T79_2"><text:tab/></text:span><text:span text:style-name="T79_3">μνημονεύονται<text:s/>οι<text:s/>διατάξεις<text:s/>δυνάμει<text:s/>των<text:s/>οποίων<text:s/>λαμβάνει<text:s/>χώρα<text:s/>η<text:s/>καταστροφή<text:s/>(π.δ.<text:s/>276/2000),</text:span></text:p>
      <text:p text:style-name="P80"><text:span text:style-name="T80_1">δ)</text:span><text:span text:style-name="T80_2"><text:tab/></text:span><text:span text:style-name="T80_3">επισυνάπτεται<text:s/>ένα<text:s/>αντίτυπο<text:s/>του<text:s/>πρακτικού<text:s/>οριστικής<text:s/>καταμέτρησης<text:s/>και<text:s/>απόσυρσης<text:s/>της<text:s/>παρ.<text:s/>2<text:s/>του<text:s/>παρόντος<text:s/>άρθρου,</text:span></text:p>
      <text:p text:style-name="P81"><text:span text:style-name="T81_1">ε)</text:span><text:span text:style-name="T81_2"><text:tab/></text:span><text:span text:style-name="T81_3">επισυνάπτεται<text:s/>το<text:s/>δελτίο<text:s/>εξαγωγής<text:s/>για<text:s/>καταστροφή,<text:s/>όπως<text:s/>αυτό<text:s/>προκύπτει<text:s/>από<text:s/>το<text:s/>Ολοκληρωμένο<text:s/>Πληροφοριακό<text:s/>Σύστημα<text:s/>Αποθήκης<text:s/>του<text:s/>ΥΨΗΔ.</text:span></text:p>
      <text:p text:style-name="P82"><text:span text:style-name="T82_1">7.</text:span><text:span text:style-name="T82_2"><text:s/></text:span><text:span text:style-name="T82_3">Εν<text:s/>συνεχεία,<text:s/>η<text:s/>Επιτροπή<text:s/>Οριστικής<text:s/>Καταμέτρησης,<text:s/>Απόσυρσης<text:s/>και<text:s/>Καταστροφής<text:s/>της<text:s/>παρ.<text:s/>2<text:s/>του<text:s/>άρθρου<text:s/>2<text:s/>συντάσσει<text:s/>ένα<text:s/>ενιαίο<text:s/>πρακτικό<text:s/>οριστικής<text:s/>απόσυρσης<text:s/>και<text:s/>καταστροφής,<text:s/>το<text:s/>οποίο<text:s/>υπογράφεται<text:s/>από<text:s/>τον<text:s/>πρόεδρο<text:s/>και<text:s/>τα<text:s/>μέλη<text:s/>αυτής<text:s/>σε<text:s/>τρία<text:s/>(3)<text:s/>αντίτυπα<text:s/>και<text:s/>στο<text:s/>οποίο:</text:span></text:p>
      <text:p text:style-name="P83"><text:span text:style-name="T83_1">α)</text:span><text:span text:style-name="T83_2"><text:tab/></text:span><text:span text:style-name="T83_3">καταγράφεται<text:s/>το<text:s/>συνολικό<text:s/>πλήθος<text:s/>των<text:s/>προς<text:s/>καταστροφή<text:s/>παραβόλων<text:s/>(το<text:s/>άθροισμα<text:s/>όλων<text:s/>των<text:s/>παραβόλων<text:s/>που<text:s/>έχουν<text:s/>καταγραφεί<text:s/>στα<text:s/>πρακτικά<text:s/>οριστικής<text:s/>απόσυρσης<text:s/>και<text:s/>καταστροφής<text:s/>των<text:s/>παρ.<text:s/>5<text:s/>και<text:s/>6<text:s/>του<text:s/>παρόντος<text:s/>άρθρου),</text:span></text:p>
      <text:p text:style-name="P84"><text:span text:style-name="T84_1">β)</text:span><text:span text:style-name="T84_2"><text:tab/></text:span><text:span text:style-name="T84_3">περιγράφονται<text:s/>τα<text:s/>προς<text:s/>καταστροφή<text:s/>παράβολα<text:s/>τα<text:s/>οποία<text:s/>έχουν<text:s/>ομαδοποιηθεί<text:s/>με<text:s/>την<text:s/>εξής<text:s/>σειρά:<text:s/>1)<text:s/>ανά<text:s/>είδος<text:s/>(όπως<text:s/>παράβολο<text:s/>ΦΠΑ,<text:s/>παράβολο<text:s/>ΚΤΕΟ<text:s/>κτλ.)<text:s/>και<text:s/>2)<text:s/>ανά<text:s/>αξία,<text:s/>όπως<text:s/>αυτή<text:s/>αναγράφεται<text:s/>επί<text:s/>εκάστου<text:s/>παραβόλου,<text:s/>γ)<text:s/>μνημονεύεται<text:s/>η<text:s/>παρούσα<text:s/>απόφαση,</text:span></text:p>
      <text:p text:style-name="P85"><text:span text:style-name="T85_1">δ)</text:span><text:span text:style-name="T85_2"><text:tab/></text:span><text:span text:style-name="T85_3">μνημονεύονται<text:s/>οι<text:s/>διατάξεις<text:s/>δυνάμει<text:s/>των<text:s/>οποίων<text:s/>λαμβάνει<text:s/>χώρα<text:s/>η<text:s/>καταστροφή<text:s/>(π.δ.<text:s/>276/2000),</text:span></text:p>
      <text:p text:style-name="P86"><text:span text:style-name="T86_1">ε)</text:span><text:span text:style-name="T86_2"><text:tab/></text:span><text:span text:style-name="T86_3">επισυνάπτεται<text:s/>το<text:s/>δελτίο<text:s/>εξαγωγής<text:s/>για<text:s/>καταστροφή,<text:s/>όπως<text:s/>αυτό<text:s/>προκύπτει<text:s/>από<text:s/>το<text:s/>Ολοκληρωμένο<text:s/>Πληροφοριακό<text:s/>Σύστημα<text:s/>Αποθήκης<text:s/>του<text:s/>ΥΨΗΔ.</text:span></text:p>
      <text:p text:style-name="P87"><text:span text:style-name="T87_1">Το<text:s/>ένα<text:s/>αντίτυπο<text:s/>του<text:s/>πρακτικού<text:s/>του<text:s/>πρώτου<text:s/>εδαφίου<text:s/>αποστέλλεται<text:s/>στα<text:s/>Γενικά<text:s/>Αρχεία<text:s/>του<text:s/>Κράτους<text:s/>(εφεξής<text:s/>Γ.Α.Κ.)<text:s/>τα<text:s/>οποία<text:s/>θα<text:s/>κληθούν<text:s/>με<text:s/>έγγραφο<text:s/>«Με<text:s/>απόδειξη»<text:s/>να<text:s/>επιλέξουν<text:s/>μέσα<text:s/>σε<text:s/>τακτή<text:s/>προθεσμία,<text:s/>κατά<text:s/>τα<text:s/>οριζόμενα<text:s/>στο<text:s/>άρθρο<text:s/>2<text:s/>του<text:s/>Π.Δ.<text:s/>87/1981<text:s/>«Περί<text:s/>εκκαθαρίσεως<text:s/>των<text:s/>αρχείων<text:s/>των<text:s/>δημοσίων<text:s/>υπηρεσιών<text:s/>και<text:s/>ΝΠΔΔ»<text:s/>(Α'<text:s/>27),<text:s/>τα<text:s/>ιστορικού<text:s/>ενδιαφέροντος<text:s/>έγγραφα.<text:s/>Το<text:s/>δεύτερο<text:s/>αντίτυπο<text:s/>αποστέλλεται<text:s/>στη<text:s/>Διεύθυνση<text:s/>Διαχείρισης<text:s/>Δημόσιου<text:s/>Υλικού<text:s/>της<text:s/>Γενικής<text:s/>Διεύθυνσης<text:s/>Τελωνείων<text:s/>και<text:s/>Ειδικών<text:s/>Φόρων<text:s/>Κατανάλωσης<text:s/>της<text:s/>ΑΑΔΕ<text:s/>και<text:s/>το<text:s/>τρίτο<text:s/>αντίτυπο<text:s/>παραμένει<text:s/>στην<text:s/>Επιτροπή.</text:span></text:p>
      <text:p text:style-name="P88"><text:span text:style-name="T88_1">8.</text:span><text:span text:style-name="T88_2"><text:s/></text:span><text:span text:style-name="T88_3">Μετά<text:s/>την<text:s/>επιλογή<text:s/>από<text:s/>τα<text:s/>Γ.Α.Κ.<text:s/>των<text:s/>ιστορικού<text:s/>ενδιαφέροντος<text:s/>εγγράφων<text:s/>και<text:s/>τη<text:s/>σχετική<text:s/>έγγραφη<text:s/>άδεια<text:s/>καταστροφής<text:s/>του<text:s/>ανενεργού<text:s/>αρχειακού<text:s/>υλικού<text:s/>από<text:s/>αυτά,<text:s/>η<text:s/>Επιτροπή<text:s/>Οριστικής<text:s/>Καταμέτρησης,<text:s/>Απόσυρσης<text:s/>και<text:s/>Καταστροφής<text:s/>προβαίνει<text:s/>σε<text:s/>αναγγελία<text:s/>στη<text:s/>Διεύθυνση<text:s/>Διαχείρισης<text:s/>Δημόσιου<text:s/>Υλικού<text:s/>της<text:s/>Γενικής<text:s/>Διεύθυνσης<text:s/>Τελωνείων<text:s/>και<text:s/>Ειδικών<text:s/>Φόρων<text:s/>Κατανάλωσης<text:s/>της<text:s/>ΑΑΔΕ,<text:s/>προκειμένου<text:s/>να<text:s/>ακολουθηθεί,<text:s/>μέσω<text:s/>της<text:s/>δημοπρατηθείσας<text:s/>ετήσιας<text:s/>σύμβασης<text:s/>πώλησης<text:s/>αρχειακού<text:s/>υλικού,<text:s/>η<text:s/>διαδικασία<text:s/>ασφαλούς<text:s/>παραλαβής,<text:s/>μεταφοράς,<text:s/>καταστροφής<text:s/>και<text:s/>ανακύκλωσης<text:s/>των<text:s/>παραβόλων<text:s/>που<text:s/>έχουν<text:s/>χαρακτηρισθεί<text:s/>ως<text:s/>καταστρεπτέα.<text:s/>Ο<text:s/>αγοραστής,<text:s/>μετά<text:s/>την<text:s/>ολοκλήρωση<text:s/>της<text:s/>καταστροφής<text:s/>-<text:s/>ανακύκλωσης,<text:s/>προσκομίζει<text:s/>στην<text:s/>προαναφερθείσα<text:s/>Επιτροπή<text:s/>δεόντως<text:s/>υπογεγραμμένο<text:s/>πιστοποιητικό<text:s/>καταστροφής<text:s/>των<text:s/>παραδοθέντων<text:s/>παραβόλων.</text:span></text:p>
      <text:p text:style-name="P89"><text:span text:style-name="T89_1">9.</text:span><text:span text:style-name="T89_2"><text:s/></text:span><text:span text:style-name="T89_3">Για<text:s/>λόγους<text:s/>επιχειρησιακών<text:s/>αναγκών:<text:s/>α)<text:s/>από<text:s/>την<text:s/>ανωτέρω<text:s/>διαδικασία<text:s/>καταμέτρησης<text:s/>και<text:s/>καταστροφής<text:s/>εξαιρούνται<text:s/>τα<text:s/>παράβολα<text:s/>Χαρτοσήμου<text:s/>και<text:s/>Δημοσίου.</text:span></text:p>
      <text:p text:style-name="P90"><text:span text:style-name="T90_1">β)</text:span><text:span text:style-name="T90_2"><text:tab/></text:span><text:span text:style-name="T90_3">μέρος<text:s/>του<text:s/>αποθέματος<text:s/>των<text:s/>παραβόλων<text:s/>που<text:s/>φυλάσσονται<text:s/>στις<text:s/>εγκαταστάσεις<text:s/>της<text:s/>ΓΓΠΣΨΔ<text:s/>του<text:s/>ΥΨΗΔ<text:s/>δεν<text:s/>θα<text:s/>διατεθεί<text:s/>προς<text:s/>καταστροφή.</text:span></text:p>
      <text:h text:style-name="P91" text:outline-level="6"><text:span text:style-name="T91_1">ΑΡΘΡΟ<text:s/></text:span></text:h>
      <text:h text:style-name="P92" text:outline-level="6"><text:span text:style-name="T92_1">4Έναρξη<text:s/>ισχύος</text:span></text:h>
      <text:p text:style-name="P93"><text:span text:style-name="T93_1">1.</text:span><text:span text:style-name="T93_2"><text:s/></text:span><text:span text:style-name="T93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94"><text:span text:style-name="T94_1">2.</text:span><text:span text:style-name="T94_2"><text:s/></text:span><text:span text:style-name="T94_3">Η<text:s/>παρούσα<text:s/>απόφαση<text:s/>να<text:s/>δημοσιευθεί<text:s/>στην<text:s/>Εφημερίδα<text:s/>της<text:s/>Κυβερνήσεως</text:span></text:p>
      <text:p text:style-name="P95"><text:span text:style-name="T95_1">Ο<text:s/>ΔΙΟΙΚΗΤΗΣ<text:s/>ΑΑΔΕΓΕΩΡΓΙΟΣ<text:s/>ΠΙΤΣΙΛΗΣ</text:span></text:p>
      <text:p text:style-name="P96"><text:span text:style-name="T96_1">ΠΙΝΑΚΑΣ<text:s/>ΔΙΑΝΟΜΗΣ:</text:span></text:p>
      <text:p text:style-name="P97"><text:span text:style-name="T97_1">Α.<text:s/>ΠΡΟΣ<text:s/>ΕΝΕΡΓΕΙΑ</text:span></text:p>
      <text:p text:style-name="P98"><text:span text:style-name="T98_1">1)<text:s/></text:span><text:span text:style-name="T98_2">Αποδέκτες<text:s/>πίνακα<text:s/>Γ</text:span></text:p>
      <text:p text:style-name="P99"><text:span text:style-name="T99_1">2)<text:s/></text:span><text:span text:style-name="T99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00"><text:span text:style-name="T100_1">4)<text:s/></text:span><text:span text:style-name="T100_2">Ηλεκτρονική<text:s/>Βιβλιοθήκη<text:s/>ΑΑΔΕ</text:span></text:p>
      <text:p text:style-name="P101"><text:span text:style-name="T101_1">5)<text:s/></text:span><text:span text:style-name="T101_2">Διεύθυνση<text:s/>Λειτουργίας<text:s/>Οριζόντιων<text:s/>Συστημάτων,<text:s/>Εκτυπώσεων,<text:s/>Λειτουργικής<text:s/>Υποστήριξης<text:s/>και<text:s/>Υποστήριξης<text:s/>Χρηστώ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(email:</text:span><text:span text:style-name="T101_3"><text:a xlink:type="simple" xlink:href="mailto:dlosely@gsis.gr"><text:span text:style-name="T101_4">dlosely@gsis.gr<text:s/></text:span></text:a></text:span><text:span text:style-name="T101_5">)</text:span></text:p>
      <text:p text:style-name="P102"><text:span text:style-name="T102_1">6)<text:s/></text:span><text:span text:style-name="T102_2">Διεύθυνση<text:s/>Διαχείρισης<text:s/>Δημοσίου<text:s/>Υλικού<text:s/>της<text:s/>Γενικής<text:s/>Διεύθυνσης<text:s/>Τελωνείων<text:s/>και<text:s/>Ε.Φ.Κ.</text:span></text:p>
      <text:p text:style-name="P103"><text:span text:style-name="T103_1">Β.<text:s/>ΑΠΟΔΕΚΤΕΣ<text:s/>ΓΙΑ<text:s/>ΚΟΙΝΟΠΟΙΗΣΗ</text:span></text:p>
      <text:p text:style-name="P104"><text:span text:style-name="T104_1">1)<text:s/></text:span><text:span text:style-name="T104_2">Γραφείο<text:s/>Υπουργού<text:s/>Εθνικής<text:s/>Οικονομίας<text:s/>και<text:s/>Οικονομικών</text:span></text:p>
      <text:p text:style-name="P105"><text:span text:style-name="T105_1">2)<text:s/></text:span><text:span text:style-name="T105_2">Γραφείο<text:s/>Υφυπουργού<text:s/>Εθνικής<text:s/>Οικονομίας<text:s/>και<text:s/>Οικονομικών</text:span></text:p>
      <text:p text:style-name="P106"><text:span text:style-name="T106_1">3)<text:s/></text:span><text:span text:style-name="T106_2">Γενική<text:s/>Γραμματεία<text:s/>Φορολογικής<text:s/>Πολιτικής</text:span></text:p>
      <text:p text:style-name="P107"><text:span text:style-name="T107_1">4)<text:s/></text:span><text:span text:style-name="T107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108"><text:span text:style-name="T108_1">5)<text:s/></text:span><text:span text:style-name="T108_2">Γραφείο<text:s/>Επικοινωνίας<text:s/>και<text:s/>Ενημέρωσης</text:span></text:p>
      <text:p text:style-name="P109"><text:span text:style-name="T109_1">6)<text:s/></text:span><text:span text:style-name="T109_2">Γενικά<text:s/>Αρχεία<text:s/>του<text:s/>Κράτους,<text:s/>email:<text:s/></text:span><text:span text:style-name="T109_3"><text:a xlink:type="simple" xlink:href="mailto:recordsmanagement@gak.gr"><text:span text:style-name="T109_4">recordsmanagement@gak.gr</text:span></text:a></text:span></text:p>
      <text:p text:style-name="P110"><text:span text:style-name="T110_1">Γ.<text:s/>ΕΣΩΤΕΡΙΚΗ<text:s/>ΔΙΑΝΟΜΗ</text:span></text:p>
      <text:p text:style-name="P111"><text:span text:style-name="T111_1">1)<text:s/></text:span><text:span text:style-name="T111_2">Γραφείο<text:s/>Διοικητή<text:s/>Ανεξάρτητης<text:s/>Αρχής<text:s/>Δημοσίων<text:s/>Εσόδων</text:span></text:p>
      <text:p text:style-name="P112"><text:span text:style-name="T112_1">2)<text:s/></text:span><text:span text:style-name="T112_2">Γραφεία<text:s/>κ.κ.<text:s/>Γεν.<text:s/>Διευθυντών</text:span></text:p>
      <text:p text:style-name="P113"><text:span text:style-name="T113_1">3)<text:s/></text:span><text:span text:style-name="T113_2">Δ/νση<text:s/>Διαδικασιών<text:s/>Εισπράξεων<text:s/>και<text:s/>Επιστροφών-<text:s/>Τμήματα<text:s/>Α,<text:s/>Β,<text:s/>Γ,<text:s/>Γραμματεία</text:span></text:p>
      <text:p text:style-name="P114"><text:span text:style-name="T114_1">4)<text:s/></text:span><text:span text:style-name="T114_2">Διεύθυνση<text:s/>Τελωνειακών<text:s/>Διαδικασιών</text:span></text:p>
      <text:p text:style-name="P115"><text:span text:style-name="T115_1">5)<text:s/></text:span><text:span text:style-name="T115_2">Διεύθυνση<text:s/>Διαχείρισης<text:s/>Δημόσιου<text:s/>Υλικού</text:span></text:p>
      <text:p text:style-name="P116"><text:span text:style-name="T116_1">4)<text:s/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