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/>
    <style:style style:name="T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/>
    <style:style style:name="T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6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 fo:margin-bottom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T96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ΙΚΗΣ<text:s/>ΟΙΚΟΝΟΜΙΑΣ<text:s/>ΚΑΙ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ΥΠΟΥΡΓΕΙΟ<text:s/>ΚΛΙΜΑΤΙΚΗΣ<text:s/>ΚΡΙΣΗΣ<text:s/>ΚΑΙ<text:s/>ΠΟΛΙΤΙΚΗΣ<text:s/>ΠΡΟΣΤΑΣΙΑΣ</text:span></text:p>
      <text:p text:style-name="P5"><text:span text:style-name="T5_1">3.<text:s/></text:span><text:span text:style-name="T5_2">ΑΑΔΕ</text:span></text:p>
      <text:p text:style-name="P6"><text:span text:style-name="T6_1">ΕΞ.<text:s/>ΕΠΕΙΓΟΝ</text:span></text:p>
      <text:p text:style-name="P7"><text:span text:style-name="T7_1">ΑΝΑΡΤΗΤΕΑ<text:s/>ΣΤΟ<text:s/>ΔΙΑΔΙΚΤΥΟ</text:span></text:p>
      <text:p text:style-name="P8"><text:span text:style-name="T8_1">ΛΑΛΕ</text:span></text:p>
      <text:p text:style-name="P9"><text:span text:style-name="T9_1">Ανεξάρτητη<text:s/>Αρχή<text:s/>Δημοσίων<text:s/>Εσόδων</text:span></text:p>
      <text:p text:style-name="P10"><text:span text:style-name="T10_1">Α.ΓΕΝΙΚΗ<text:s/>ΔΙΕΥΘΥΝΣΗ<text:s/>ΦΟΡΟΛΟΓΙΑΣ<text:s/>(ΓΔ.Φ)</text:span></text:p>
      <text:p text:style-name="P11"><text:span text:style-name="T11_1">ΔΙΕΥΘΥΝΣΗ<text:s/>ΔΙΑΔΙΚΑΣΙΩΝ<text:s/>ΕΙΣΠΡΑΞΕΩΝ<text:s/>&amp;</text:span></text:p>
      <text:p text:style-name="P12"><text:span text:style-name="T12_1">ΕΠΙΣΤΡΟΦΩΝ<text:s/>(ΔΙ.Δ.ΕΙΣ.ΕΠ.)</text:span></text:p>
      <text:p text:style-name="P13"><text:span text:style-name="T13_1">ΤΜΗΜΑΤΑ<text:s/>Α΄&amp;<text:s/>Β΄</text:span></text:p>
      <text:p text:style-name="P14"><text:span text:style-name="T14_1">Β.ΓΕΝΙΚΗ<text:s/>ΔΙΕΥΘΥΝΣΗ<text:s/>ΗΛΕΚΤΡΟΝΙΚΗΣ</text:span></text:p>
      <text:p text:style-name="P15"><text:span text:style-name="T15_1">ΔΙΑΚΥΒΕΡΝΗΣΗΣ</text:span></text:p>
      <text:p text:style-name="P16"><text:span text:style-name="T16_1">1)<text:s/></text:span><text:span text:style-name="T16_2">ΔΙΕΥΘΥΝΣΗ<text:s/>ΕΠΙΧΕΙΡΗΣΙΑΚΩΝ<text:s/>ΔΙΑΔΙΚΑΣΙΩΝ<text:s/>ΤΜΗΜΑ<text:s/>Β΄</text:span></text:p>
      <text:p text:style-name="P17"><text:span text:style-name="T17_1">2)<text:s/></text:span><text:span text:style-name="T17_2">ΔΙΕΥΘΥΝΣΗ<text:s/>ΑΝΑΠΤΥΞΗΣ<text:s/>ΦΟΡΟΛΟΓΙΚΩΝ<text:s/>ΕΦΑΡΜΟΓΩΝ</text:span></text:p>
      <text:h text:style-name="P18" text:outline-level="1"><text:span text:style-name="T18_1">ΤΜΗΜΑ<text:s/>Γ΄</text:span></text:h>
      <text:h text:style-name="P19" text:outline-level="1"><text:span text:style-name="T19_1">ΑΔΑ:<text:s/>9ΟΝΟ46ΜΠ3Ζ-Π4Υ</text:span></text:h>
      <text:p text:style-name="P20"><text:span text:style-name="T20_1">Αριθ.<text:s/>ΦΕΚ:<text:s/>Β΄5514/3-10-2024</text:span></text:p>
      <text:p text:style-name="P21"><text:span text:style-name="T21_1">Αθήνα,<text:s/>01<text:s/>Οκτωβρίου<text:s/>2024</text:span></text:p>
      <text:p text:style-name="P22"><text:span text:style-name="T22_1">Α.1148</text:span></text:p>
      <text:p text:style-name="P23"><text:span text:style-name="T23_1">ΠΡΟΣ<text:s/>Ως<text:s/>Πίνακας<text:s/>Διανομής</text:span></text:p>
      <text:p text:style-name="P24"><text:span text:style-name="T24_1">3)<text:s/>ΔΙΕΥΘΥΝΣΗ<text:s/>ΥΠΗΡΕΣΙΩΝ<text:s/>ΔΕΔΟΜΕΝΩΝ<text:s/>ΤΜΗΜΑ<text:s/>Γ΄</text:span></text:p>
      <text:p text:style-name="P25"><text:span text:style-name="T25_1">Ταχ.<text:s/>Δ/νση</text:span></text:p>
      <text:p text:style-name="P26"><text:span text:style-name="T26_1">Ταχ.<text:s/>Κώδικας</text:span></text:p>
      <text:p text:style-name="P27"><text:span text:style-name="T27_1">Τηλέφωνο</text:span></text:p>
      <text:p text:style-name="P28"><text:span text:style-name="T28_1">E-mail</text:span></text:p>
      <text:p text:style-name="P29"><text:span text:style-name="T29_1">Url</text:span></text:p>
      <text:p text:style-name="P30"><text:span text:style-name="T30_1">Πειραιώς<text:s/>180</text:span></text:p>
      <text:p text:style-name="P31"><text:span text:style-name="T31_1">177<text:s/>78<text:s/>Ταύρος</text:span></text:p>
      <text:p text:style-name="P32"><text:span text:style-name="T32_1">2131410119,<text:s/>103,<text:s/>203</text:span></text:p>
      <text:p text:style-name="P33"><text:span text:style-name="T33_1"><text:a xlink:type="simple" xlink:href="mailto:dideisep@aade.gr"><text:span text:style-name="T33_2">dideisep@aade.gr</text:span></text:a></text:span></text:p>
      <text:p text:style-name="P34"><text:span text:style-name="T34_1"><text:a xlink:type="simple" xlink:href="http://www.aade.gr/"><text:span text:style-name="T34_2">www.aade.gr</text:span></text:a></text:span></text:p>
      <text:p text:style-name="P35"><text:span text:style-name="T35_1">ΘΕΜΑ:<text:s/>«Τροποποίηση<text:s/>της<text:s/>υπό<text:s/>στοιχεία<text:s/>Α.<text:s/>1143/21.9.2023<text:s/>(Β΄5599)<text:s/>απόφασης<text:s/>του<text:s/>Υφυπουργού<text:s/>Εθνικής<text:s/>Οικονομίας<text:s/>και<text:s/>Οικονομικών<text:s/>αναφορικά<text:s/>με<text:s/>την<text:s/>αναστολή<text:s/>είσπραξης<text:s/>βεβαιωμένων<text:s/>οφειλών»</text:span></text:p>
      <text:p text:style-name="P36"><text:span text:style-name="T36_1">ΑΠΟΦΑΣΗ</text:span></text:p>
      <text:p text:style-name="P37"><text:span text:style-name="T37_1">ΟΙ<text:s/>ΥΦΥΠΟΥΡΓΟΙ<text:s/>ΕΘΝΙΚΗΣ<text:s/>ΟΙΚΟΝΟΜΙΑΣ<text:s/>ΚΑΙ<text:s/>ΟΙΚΟΝΟΜΙΚΩΝ-</text:span></text:p>
      <text:p text:style-name="P38"><text:span text:style-name="T38_1">ΚΛΙΜΑΤΙΚΗΣ<text:s/>ΚΡΙΣΗΣ<text:s/>ΚΑΙ<text:s/>ΠΟΛΙΤΙΚΗΣ<text:s/>ΠΡΟΣΤΑΣΙΑΣ</text:span></text:p>
      <text:p text:style-name="P39"><text:span text:style-name="T39_1">Έχοντας<text:s/>υπόψη:</text:span></text:p>
      <text:p text:style-name="P40"><text:span text:style-name="T40_1">1.<text:s/></text:span><text:span text:style-name="T40_2">Την<text:s/>παρ.<text:s/>5<text:s/>του<text:s/>άρθρου<text:s/>πέμπτου<text:s/>του<text:s/>ν.<text:s/>2275/1994<text:s/>«Κύρωση<text:s/>των<text:s/>από<text:s/>31.12.1993<text:s/>και<text:s/>06.07.1994<text:s/>πέντε<text:s/>δανειακών<text:s/>Συμβάσεων<text:s/>μεταξύ<text:s/>του<text:s/>Ελληνικού<text:s/>Δημοσίου<text:s/>και<text:s/>της<text:s/>Τράπεζας<text:s/>της<text:s/>Ελλάδος<text:s/>και<text:s/>άλλες<text:s/>διατάξεις»<text:s/>(Α΄238).</text:span></text:p>
      <text:p text:style-name="P41"><text:span text:style-name="T41_1">2.<text:s/></text:span><text:span text:style-name="T41_2">Τον<text:s/>Κώδικα<text:s/>Είσπραξης<text:s/>Δημοσίων<text:s/>Εσόδων<text:s/>(ν.<text:s/>4978/2022,<text:s/>Α΄190).</text:span></text:p>
      <text:p text:style-name="P42"><text:span text:style-name="T42_1">3.<text:s/></text:span><text:span text:style-name="T42_2">Τον<text:s/>ν.<text:s/>5104/2024<text:s/>«Κώδικας<text:s/>Φορολογικής<text:s/>Διαδικασίας<text:s/>και<text:s/>άλλες<text:s/>διατάξεις»<text:s/>(Α΄<text:s/>58),<text:s/>(Κ.Φ.Δ.).</text:span></text:p>
      <text:p text:style-name="P43"><text:span text:style-name="T43_1">4.<text:s/></text:span><text:span text:style-name="T43_2">Το<text:s/>π.δ.<text:s/>142/2017<text:s/>«Οργανισμός<text:s/>Υπουργείου<text:s/>Οικονομικών»<text:s/>(Α΄<text:s/>181).</text:span></text:p>
      <text:p text:style-name="P44"><text:span text:style-name="T44_1">5.<text:s/></text:span><text:span text:style-name="T44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45"><text:span text:style-name="T45_1">6.<text:s/></text:span><text:span text:style-name="T45_2">Το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ιδίως<text:s/>το<text:s/>άρθρο<text:s/>41.</text:span></text:p>
      <text:p text:style-name="P46"><text:span text:style-name="T46_1">7.<text:s/></text:span><text:span text:style-name="T46_2">Το<text:s/>π.δ.<text:s/>32/2024<text:s/>«Διορισμός<text:s/>Υπουργών<text:s/>και<text:s/>Υφυπουργών»<text:s/>(Α΄91).</text:span></text:p>
      <text:p text:style-name="P47"><text:span text:style-name="T47_1">8.<text:s/></text:span><text:span text:style-name="T47_2">Το<text:s/>π.δ.<text:s/>70/2021<text:s/>«Σύσταση<text:s/>Υπουργείου<text:s/>Κλιματικής<text:s/>Κρίσης<text:s/>και<text:s/>Πολιτικής<text:s/>Προστασίας,<text:s/>μεταφορά<text:s/>υπηρεσιών<text:s/>και<text:s/>αρμοδιοτήτων<text:s/>μεταξύ<text:s/>Υπουργείων»<text:s/>(Α΄161).</text:span></text:p>
      <text:p text:style-name="P48"><text:span text:style-name="T48_1">9.<text:s/></text:span><text:span text:style-name="T48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<text:s/>(Α΄130).</text:span></text:p>
      <text:p text:style-name="P49"><text:span text:style-name="T49_1">10.<text:s/></text:span><text:span text:style-name="T49_2">Το<text:s/>π.δ.<text:s/>79/2023<text:s/>«Διορισμός<text:s/>Υπουργών,<text:s/>Αναπληρωτών<text:s/>Υπουργών<text:s/>και<text:s/>Υφυπουργών»<text:s/>(Α΄131).</text:span></text:p>
      <text:p text:style-name="P50"><text:span text:style-name="T50_1">11.<text:s/></text:span><text:span text:style-name="T50_2"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΄139).</text:span></text:p>
      <text:p text:style-name="P51"><text:span text:style-name="T51_1">12.<text:s/></text:span><text:span text:style-name="T51_2">Την<text:s/>υπό<text:s/>στοιχεία<text:s/>84913<text:s/>ΕΞ<text:s/>2024/17.06.2024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Χρίστο<text:s/>Δήμα»<text:s/>(Β΄3472).</text:span></text:p>
      <text:p text:style-name="P52"><text:span text:style-name="T52_1">13.<text:s/></text:span><text:span text:style-name="T52_2">Την<text:s/>υπό<text:s/>στοιχεία<text:s/>ΥΠ<text:s/>512/10.07.2023<text:s/>κοινή<text:s/>απόφαση<text:s/>του<text:s/>Πρωθυπουργού<text:s/>και<text:s/>του<text:s/>Υπουργού<text:s/>Κλιματικής<text:s/>Κρίσης<text:s/>και<text:s/>Πολιτικής<text:s/>Προστασίας<text:s/>«Ανάθεση<text:s/>αρμοδιοτήτων<text:s/>στον<text:s/>Υφυπουργό<text:s/>Κλιματικής<text:s/>Κρίσης<text:s/>και<text:s/>Πολιτικής<text:s/>Προστασίας,<text:s/>Χρήστο<text:s/>Τριαντόπουλο»<text:s/>(Β΄4438).</text:span></text:p>
      <text:p text:style-name="P53"><text:span text:style-name="T53_1">14.<text:s/></text:span><text:span text:style-name="T53_2">Την<text:s/>από<text:s/>05.09.2024<text:s/>Εισήγηση<text:s/>της<text:s/>Κυβερνητικής<text:s/>Επιτροπής<text:s/>Κρατικής<text:s/>Αρωγής<text:s/>του<text:s/>άρθρου<text:s/>13<text:s/>του<text:s/>ν.<text:s/>4797/2021<text:s/>(Α΄66),<text:s/>η<text:s/>οποία<text:s/>συστάθηκε<text:s/>με<text:s/>την<text:s/>υπ΄αρ.<text:s/>3/29.03.2021<text:s/>Πράξη<text:s/>Υπουργικού<text:s/>Συμβουλίου<text:s/>(Α΄<text:s/>56).</text:span></text:p>
      <text:p text:style-name="P54"><text:span text:style-name="T54_1">15.<text:s/></text:span><text:span text:style-name="T54_2">Την<text:s/>υπό<text:s/>στοιχεία<text:s/>Α.<text:s/>1143/21.9.2023<text:s/>απόφαση<text:s/>Υφυπουργού<text:s/>Εθνικής<text:s/>Οικονομίας<text:s/>και<text:s/>Οικονομικών<text:s/>«Παράταση<text:s/>καταβολής<text:s/>και<text:s/>αναστολή<text:s/>είσπραξης<text:s/>βεβαιωμένων<text:s/>οφειλών<text:s/>για<text:s/>τα<text:s/>φυσικά<text:s/>και<text:s/>νομικά<text:s/>πρόσωπα<text:s/>που<text:s/>επλήγησαν<text:s/>από<text:s/>τα<text:s/>έντονα<text:s/>καιρικά<text:s/>φαινόμενα<text:s/>(ισχυρές<text:s/>βροχοπτώσεις,<text:s/>πλημμύρες)<text:s/>που<text:s/>εκδηλώθηκαν<text:s/>το<text:s/>Σεπτέμβριο<text:s/>του<text:s/>2023»<text:s/>(Β΄5599).</text:span></text:p>
      <text:p text:style-name="P55"><text:span text:style-name="T55_1">16.<text:s/></text:span><text:span text:style-name="T55_2">Την<text:s/>ανάγκη<text:s/>τροποποίησης<text:s/>της<text:s/>υπό<text:s/>στοιχεία<text:s/>Α.<text:s/>1143/21.9.2023<text:s/>(Β΄5599)<text:s/>απόφασης<text:s/>του<text:s/>Υφυπουργού<text:s/>Εθνικής<text:s/>Οικονομίας<text:s/>και<text:s/>Οικονομικών,<text:s/>όπως<text:s/>αυτή<text:s/>έχει<text:s/>διαμορφωθεί<text:s/>μετά<text:s/>την<text:s/>τροποποίησή<text:s/>της<text:s/>με<text:s/>τις<text:s/>υπό<text:s/>στοιχεία<text:s/>Α.<text:s/>1188/30.11.2023<text:s/>(Β΄6720),<text:s/>Α.<text:s/>1216/29.12.2023<text:s/>(Β΄7465),<text:s/>Α.<text:s/>1056/12.4.2024<text:s/>(Β΄2329),<text:s/>Α.<text:s/>1077/2.5.2024<text:s/>(Β΄2669),<text:s/>Α.<text:s/>1111/10.7.2024<text:s/>(Β΄4103)<text:s/>και<text:s/>Α.<text:s/>1145/30.9.2024<text:s/>(Β΄5455)<text:s/>όμοιες<text:s/>αποφάσεις,<text:s/>λόγω<text:s/>της<text:s/>ανάγκης<text:s/>συνεχόμενης<text:s/>στήριξης<text:s/>των<text:s/>πληγέντων.</text:span></text:p>
      <text:p text:style-name="P56"><text:span text:style-name="T56_1">17.<text:s/></text:span><text:span text:style-name="T56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57"><text:span text:style-name="T57_1">Α<text:s/>Π<text:s/>Ο<text:s/>Φ<text:s/>Α<text:s/>Σ<text:s/>Ι<text:s/>Ζ<text:s/>Ο<text:s/>Υ<text:s/>Μ<text:s/>Ε</text:span></text:p>
      <text:h text:style-name="P58" text:outline-level="6"><text:span text:style-name="T58_1">ΑΡΘΡΟ<text:s/></text:span></text:h>
      <text:h text:style-name="P59" text:outline-level="6"><text:span text:style-name="T59_1">ΜΟΝΟ</text:span></text:h>
      <text:p text:style-name="P60"><text:span text:style-name="T60_1">1.</text:span><text:span text:style-name="T60_2"><text:s/></text:span><text:span text:style-name="T60_3">Οι<text:s/>υποπερ.<text:s/>β.,<text:s/>δ.<text:s/>και<text:s/>στ.<text:s/>της<text:s/>παρ.<text:s/>6<text:s/>του<text:s/>άρθρου<text:s/>1<text:s/>της<text:s/>υπό<text:s/>στοιχεία<text:s/>Α.<text:s/>1143/21.9.2023<text:s/>(Β΄5599)<text:s/>απόφασης<text:s/>του<text:s/>Υφυπουργού<text:s/>Εθνικής<text:s/>Οικονομίας<text:s/>και<text:s/>Οικονομικών<text:s/>τροποποιούνται<text:s/>σύμφωνα<text:s/>με<text:s/>την<text:s/>από<text:s/>05.09.2024<text:s/>Εισήγηση<text:s/>της<text:s/>Κυβερνητικής<text:s/>Επιτροπής<text:s/>Κρατικής<text:s/>Αρωγής<text:s/>του<text:s/>άρθρου<text:s/>13<text:s/>του<text:s/>ν.<text:s/>4797/2021<text:s/>(Α΄66),<text:s/>η<text:s/>οποία<text:s/>συστάθηκε<text:s/>με<text:s/>την<text:s/>υπ’<text:s/>αρ.<text:s/>3/29.03.2021<text:s/>Πράξη<text:s/>Υπουργικού<text:s/>Συμβουλίου<text:s/>(Α΄<text:s/>56),<text:s/>και<text:s/>η<text:s/>παρ.<text:s/>6<text:s/>του<text:s/>άρθρου<text:s/>1<text:s/>διαμορφώνεται<text:s/>ως<text:s/>εξής:</text:span></text:p>
      <text:p text:style-name="P61"><text:span text:style-name="T61_1">«6.<text:s/>Αναστέλλεται<text:s/>μέχρι<text:s/>και<text:s/>την:</text:span></text:p>
      <text:p text:style-name="P62"><text:span text:style-name="T62_1">α.<text:s/>04.12.2023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α.<text:s/>του<text:s/>παρόντος<text:s/>άρθρου</text:span></text:p>
      <text:p text:style-name="P63"><text:span text:style-name="T63_1">β.<text:s/>31.12.2024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β.<text:s/>του<text:s/>παρόντος<text:s/>άρθρου</text:span></text:p>
      <text:p text:style-name="P64"><text:span text:style-name="T64_1">γ.<text:s/>05.12.2023<text:s/>η<text:s/>πληρωμή<text:s/>των<text:s/>βεβαιωμένων<text:s/>και<text:s/>ληξιπρόθεσμων<text:s/>την<text:s/>05.09.2023<text:s/>οφειλών<text:s/>των<text:s/>προσώπων<text:s/>και<text:s/>οντοτήτων<text:s/>της<text:s/>παρ.<text:s/>2α.<text:s/>του<text:s/>παρόντος<text:s/>άρθρου</text:span></text:p>
      <text:p text:style-name="P65"><text:span text:style-name="T65_1">δ.<text:s/>31.12.2024<text:s/>η<text:s/>πληρωμή<text:s/>των<text:s/>βεβαιωμένων<text:s/>και<text:s/>ληξιπρόθεσμων<text:s/>την<text:s/>05.09.2023<text:s/>οφειλών<text:s/>των<text:s/>προσώπων<text:s/>και<text:s/>οντοτήτων<text:s/>της<text:s/>παρ.<text:s/>2β.<text:s/>του<text:s/>παρόντος<text:s/>άρθρου</text:span></text:p>
      <text:p text:style-name="P66"><text:span text:style-name="T66_1">ε.<text:s/>06.12.2023<text:s/>η<text:s/>πληρωμή<text:s/>των<text:s/>βεβαιωμένων<text:s/>και<text:s/>ληξιπρόθεσμων<text:s/>την<text:s/>06.09.2023<text:s/>οφειλών<text:s/>των<text:s/>προσώπων<text:s/>και<text:s/>οντοτήτων<text:s/>της<text:s/>παρ.<text:s/>3α.<text:s/>του<text:s/>παρόντος<text:s/>άρθρου</text:span></text:p>
      <text:p text:style-name="P67"><text:span text:style-name="T67_1">στ.<text:s/>31.12.2024<text:s/>η<text:s/>πληρωμή<text:s/>των<text:s/>βεβαιωμένων<text:s/>και<text:s/>ληξιπρόθεσμων<text:s/>την<text:s/>06.09.2023<text:s/>οφειλών<text:s/>των<text:s/>προσώπων<text:s/>και<text:s/>οντοτήτων<text:s/>της<text:s/>παρ.<text:s/>3β.<text:s/>του<text:s/>παρόντος<text:s/>άρθρου».</text:span></text:p>
      <text:p text:style-name="P68"><text:span text:style-name="T68_1">2.</text:span><text:span text:style-name="T68_2"><text:s/></text:span><text:span text:style-name="T68_3">Η<text:s/>παρ.<text:s/>4<text:s/>του<text:s/>άρθρου<text:s/>2<text:s/>της<text:s/>υπό<text:s/>στοιχεία<text:s/>Α.<text:s/>1143/21.9.2023<text:s/>(Β΄5599)<text:s/>απόφασης<text:s/>του<text:s/>Υφυπουργού<text:s/>Εθνικής<text:s/>Οικονομίας<text:s/>και<text:s/>Οικονομικών<text:s/>τροποποιείται<text:s/>σύμφωνα<text:s/>με<text:s/>την<text:s/>από<text:s/>05.09.2024<text:s/>Εισήγηση<text:s/>της<text:s/>Κυβερνητικής<text:s/>Επιτροπής<text:s/>Κρατικής<text:s/>Αρωγής<text:s/>του<text:s/>άρθρου<text:s/>13<text:s/>του<text:s/>ν.<text:s/>4797/2021<text:s/>(Α΄66),<text:s/>η<text:s/>οποία<text:s/>συστάθηκε<text:s/>με<text:s/>την<text:s/>υπ΄αρ.<text:s/>3/29.03.2021<text:s/>Πράξη<text:s/>Υπουργικού<text:s/>Συμβουλίου<text:s/>(Α΄<text:s/>56),<text:s/>και<text:s/>διαμορφώνεται<text:s/>ως<text:s/>εξής:</text:span></text:p>
      <text:p text:style-name="P69"><text:span text:style-name="T69_1">«4.<text:s/>Αναστέλλεται<text:s/>μέχρι<text:s/>και<text:s/>την<text:s/>31.12.2024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<text:s/>του<text:s/>παρόντος<text:s/>άρθρου.»</text:span></text:p>
      <text:p text:style-name="P70"><text:span text:style-name="T70_1">3.</text:span><text:span text:style-name="T70_2"><text:s/></text:span><text:span text:style-name="T70_3">Η<text:s/>παρ.<text:s/>4<text:s/>του<text:s/>άρθρου<text:s/>3<text:s/>της<text:s/>υπό<text:s/>στοιχεία<text:s/>Α.<text:s/>1143/21.9.2023<text:s/>(Β΄5599)<text:s/>απόφασης<text:s/>του<text:s/>Υφυπουργού<text:s/>Εθνικής<text:s/>Οικονομίας<text:s/>και<text:s/>Οικονομικών<text:s/>τροποποιείται<text:s/>σύμφωνα<text:s/>με<text:s/>την<text:s/>από<text:s/>05.09.2024<text:s/>Εισήγηση<text:s/>της<text:s/>Κυβερνητικής<text:s/>Επιτροπής<text:s/>Κρατικής<text:s/>Αρωγής<text:s/>του<text:s/>άρθρου<text:s/>13<text:s/>του<text:s/>ν.<text:s/>4797/2021<text:s/>(Α΄66),<text:s/>η<text:s/>οποία<text:s/>συστάθηκε<text:s/>με<text:s/>την<text:s/>υπ΄αρ.<text:s/>3/29.03.2021<text:s/>Πράξη<text:s/>Υπουργικού<text:s/>Συμβουλίου<text:s/>(Α΄<text:s/>56),<text:s/>και<text:s/>διαμορφώνεται<text:s/>ως<text:s/>εξής:</text:span></text:p>
      <text:p text:style-name="P71"><text:span text:style-name="T71_1">«4.<text:s/>Αναστέλλεται<text:s/>μέχρι<text:s/>και<text:s/>την<text:s/>31.12.2024<text:s/>η<text:s/>πληρωμή<text:s/>των<text:s/>βεβαιωμένων<text:s/>και<text:s/>ληξιπρόθεσμων<text:s/>την<text:s/>04.09.2023<text:s/>οφειλών<text:s/>των<text:s/>προσώπων<text:s/>και<text:s/>οντοτήτων<text:s/>της<text:s/>παρ.<text:s/>1<text:s/>του<text:s/>παρόντος<text:s/>άρθρου».</text:span></text:p>
      <text:p text:style-name="P72"><text:span text:style-name="T72_1">4.</text:span><text:span text:style-name="T72_2"><text:s/></text:span><text:span text:style-name="T72_3">Ποσά<text:s/>που<text:s/>έχουν<text:s/>αποδοθεί<text:s/>από<text:s/>αναγκαστικά<text:s/>μέτρα<text:s/>που<text:s/>επιβλήθηκαν<text:s/>από<text:s/>την<text:s/>ημερομηνία<text:s/>έναρξης<text:s/>ισχύος<text:s/>της<text:s/>παρούσας<text:s/>και<text:s/>μέχρι<text:s/>τη<text:s/>δημοσίευσή<text:s/>της<text:s/>στην<text:s/>Εφημερίδα<text:s/>της<text:s/>Κυβερνήσεως<text:s/>για<text:s/>την<text:s/>είσπραξη<text:s/>των<text:s/>οφειλών<text:s/>αυτών,<text:s/>επιστρέφονται<text:s/>κατά<text:s/>τις<text:s/>κείμενες<text:s/>διατάξεις<text:s/>στο<text:s/>δικαιούχο.<text:s/>Ποσά<text:s/>που<text:s/>έχουν<text:s/>καταβληθεί<text:s/>ή<text:s/>συμψηφισθεί<text:s/>ή<text:s/>παρακρατηθεί<text:s/>μέσω<text:s/>απόδοσης<text:s/>αποδεικτικού<text:s/>ενημερότητας<text:s/>ή<text:s/>βεβαίωσης<text:s/>οφειλής<text:s/>κατά<text:s/>το<text:s/>άρθρο<text:s/>12<text:s/>του<text:s/>Κ.Φ.Δ.<text:s/>για<text:s/>τις<text:s/>οφειλές<text:s/>αυτές,<text:s/>εντός<text:s/>του<text:s/>ως<text:s/>άνω<text:s/>χρονικού<text:s/>διαστήματος,<text:s/>δεν<text:s/>επιστρέφονται.</text:span></text:p>
      <text:p text:style-name="P73"><text:span text:style-name="T73_1">Η<text:s/>παρούσα<text:s/>απόφαση<text:s/>ισχύει<text:s/>από<text:s/>04.09.2024.</text:span></text:p>
      <text:p text:style-name="P74"><text:span text:style-name="T74_1">Η<text:s/>απόφαση<text:s/>αυτή<text:s/>να<text:s/>δημοσιευθεί<text:s/>στην<text:s/>Εφημερίδα<text:s/>της<text:s/>Κυβερνήσεως.</text:span></text:p>
      <text:p text:style-name="P75"><text:span text:style-name="T75_1">ΟΙ<text:s/>ΥΦΥΠΟΥΡΓΟΙ</text:span></text:p>
      <text:p text:style-name="P76"><text:span text:style-name="T76_1">ΕΘΝΙΚΗΣ<text:s/>ΟΙΚΟΝΟΜΙΑΣ<text:s/>ΚΑΙ<text:s/>ΚΛΙΜΑΤΙΚΗΣ<text:s/>ΚΡΙΣΗΣ<text:s/>ΚΑΙ</text:span></text:p>
      <text:p text:style-name="P77"><text:span text:style-name="T77_1">ΟΙΚΟΝΟΜΙΚΩΝ<text:s/>ΠΟΛΙΤΙΚΗΣ<text:s/>ΠΡΟΣΤΑΣΙΑΣ</text:span></text:p>
      <text:p text:style-name="P78"><text:span text:style-name="T78_1">ΧΡΙΣΤΟΣ<text:s/>ΔΗΜΑΣ<text:s/>ΧΡΗΣΤΟΣ<text:s/>ΤΡΙΑΝΤΟΠΟΥΛΟΣ</text:span></text:p>
      <text:p text:style-name="P79"><text:span text:style-name="T79_1">ΠΙΝΑΚΑΣ<text:s/>ΔΙΑΝΟΜΗΣ:</text:span></text:p>
      <text:p text:style-name="P80"><text:span text:style-name="T80_1">Α.<text:s/>ΠΡΟΣ<text:s/>ΕΝΕΡΓΕΙΑ</text:span></text:p>
      <text:p text:style-name="P81"><text:span text:style-name="T81_1">1)<text:s/></text:span><text:span text:style-name="T81_2">Αποδέκτες<text:s/>πίνακα<text:s/>Γ<text:s/>&amp;<text:s/>Δ</text:span></text:p>
      <text:p text:style-name="P82"><text:span text:style-name="T82_1">2)<text:s/></text:span><text:span text:style-name="T82_2">Δ/νση<text:s/>Στρατηγικής<text:s/>Τεχνολογιών<text:s/>Πληροφορικής<text:s/>(με<text:s/>την<text:s/>παράκληση<text:s/>να<text:s/>αναρτηθεί<text:s/>στο<text:s/>διαδικτυακό<text:s/>τόπο<text:s/>της<text:s/>Α.Α.Δ.Ε.)</text:span></text:p>
      <text:p text:style-name="P83"><text:span text:style-name="T83_1">3)<text:s/></text:span><text:span text:style-name="T83_2">Γενική<text:s/>Διεύθυνση<text:s/>Ηλεκτρονικής<text:s/>Διακυβέρνησης<text:s/>ΑΑΔΕ</text:span></text:p>
      <text:p text:style-name="P84"><text:span text:style-name="T84_1">4)<text:s/></text:span><text:span text:style-name="T84_2">Ηλεκτρονική<text:s/>Βιβλιοθήκη<text:s/>ΑΑΔΕ</text:span></text:p>
      <text:p text:style-name="P85"><text:span text:style-name="T85_1">Β.<text:s/>ΑΠΟΔΕΚΤΕΣ<text:s/>ΓΙΑ<text:s/>ΚΟΙΝΟΠΟΙΗΣΗ</text:span></text:p>
      <text:p text:style-name="P86"><text:span text:style-name="T86_1">1)<text:s/></text:span><text:span text:style-name="T86_2">Γραφείο<text:s/>Υπουργού<text:s/>Εθνικής<text:s/>Οικονομίας<text:s/>και<text:s/>Οικονομικών</text:span></text:p>
      <text:p text:style-name="P87"><text:span text:style-name="T87_1">2)<text:s/></text:span><text:span text:style-name="T87_2">Γραφείο<text:s/>Υφυπουργού<text:s/>Εθνικής<text:s/>Οικονομίας<text:s/>και<text:s/>Οικονομικών</text:span></text:p>
      <text:p text:style-name="P88"><text:span text:style-name="T88_1">3)<text:s/></text:span><text:span text:style-name="T88_2">Γραφείο<text:s/>Υπουργού<text:s/>Κλιματικής<text:s/>Κρίσης<text:s/>και<text:s/>Πολιτικής<text:s/>Προστασίας</text:span></text:p>
      <text:p text:style-name="P89"><text:span text:style-name="T89_1">4)<text:s/></text:span><text:span text:style-name="T89_2">Γενική<text:s/>Γραμματεία<text:s/>Φορολογικής<text:s/>Πολιτικής</text:span></text:p>
      <text:p text:style-name="P90"><text:span text:style-name="T90_1">5)<text:s/></text:span><text:span text:style-name="T90_2">Αποδέκτες<text:s/>πίνακα<text:s/>Α,<text:s/>Β,<text:s/>Ε,<text:s/>ΣΤ,<text:s/>Ζ,<text:s/>Η,<text:s/>Θ<text:s/>(εκτός<text:s/>Εθνικού<text:s/>Τυπογραφείου),<text:s/>Ι,<text:s/>ΙΒ,<text:s/>ΙΔ,<text:s/>ΙΕ,<text:s/>ΙΣΤ</text:span></text:p>
      <text:p text:style-name="P91"><text:span text:style-name="T91_1">6)<text:s/></text:span><text:span text:style-name="T91_2">Γραφείο<text:s/>Επικοινωνίας<text:s/>και<text:s/>Ενημέρωσης</text:span></text:p>
      <text:p text:style-name="P92"><text:span text:style-name="T92_1">Γ.<text:s/>ΕΣΩΤΕΡΙΚΗ<text:s/>ΔΙΑΝΟΜΗ</text:span></text:p>
      <text:p text:style-name="P93"><text:span text:style-name="T93_1">1)<text:s/></text:span><text:span text:style-name="T93_2">Γραφείο<text:s/>Διοικητή<text:s/>Ανεξάρτητης<text:s/>Αρχής<text:s/>Δημοσίων<text:s/>Εσόδων</text:span></text:p>
      <text:p text:style-name="P94"><text:span text:style-name="T94_1">2)<text:s/></text:span><text:span text:style-name="T94_2">Γραφεία<text:s/>κ.κ.<text:s/>Γεν.<text:s/>Διευθυντών</text:span></text:p>
      <text:p text:style-name="P95"><text:span text:style-name="T95_1">3)<text:s/></text:span><text:span text:style-name="T95_2">Δ/νση<text:s/>Διαδικασιών<text:s/>Εισπράξεων<text:s/>και<text:s/>Επιστροφών-<text:s/>Τμήματα<text:s/>Α,<text:s/>Β,<text:s/>Γ,<text:s/>Γραμματεία</text:span></text:p>
      <text:p text:style-name="P96"><text:span text:style-name="T96_1">4)<text:s/></text:span><text:span text:style-name="T96_2">Διεύθυ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