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T79_4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/>
    <style:style style:name="T368_3" style:family="text" style:parent-style-name="Internet_20_link">
      <style:text-properties fo:color="#0000ee" fo:language="el" fo:language-asian="el"/>
    </style:style>
    <style:style style:name="T368_4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/>
    <style:style style:name="T372_3" style:family="text" style:parent-style-name="Internet_20_link">
      <style:text-properties fo:color="#0000ee" fo:language="el" fo:language-asian="el"/>
    </style:style>
    <style:style style:name="T372_4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45cm"/>
    </style:style>
    <style:style style:name="Column2" style:family="table-column">
      <style:table-column-properties style:column-width="13.0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174cm"/>
    </style:style>
    <style:style style:name="Column4" style:family="table-column">
      <style:table-column-properties style:column-width="0.044cm"/>
    </style:style>
    <style:style style:name="Column5" style:family="table-column">
      <style:table-column-properties style:column-width="0.513cm"/>
    </style:style>
    <style:style style:name="Column6" style:family="table-column">
      <style:table-column-properties style:column-width="3.501cm"/>
    </style:style>
    <style:style style:name="Column7" style:family="table-column">
      <style:table-column-properties style:column-width="5.278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style:text-position="super 58%" fo:font-size="15pt" style:font-size-asian="15pt" style:font-size-complex="15pt" fo:language="el" fo:language-asian="el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>
      <style:text-properties fo:language="el" fo:language-asian="el" style:text-underline-style="solid" style:text-underline-color="font-color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T427_2" style:family="text">
      <style:text-properties style:text-position="super 58%" fo:font-size="15pt" style:font-size-asian="15pt" style:font-size-complex="15pt" fo:language="el" fo:language-asian="el"/>
    </style:style>
    <style:style style:name="T427_3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8" style:family="table-column">
      <style:table-column-properties style:column-width="1.318cm"/>
    </style:style>
    <style:style style:name="Column9" style:family="table-column">
      <style:table-column-properties style:column-width="6.934cm"/>
    </style:style>
    <style:style style:name="Column10" style:family="table-column">
      <style:table-column-properties style:column-width="1.674cm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>
      <style:text-properties style:text-position="super 58%" fo:font-size="15pt" style:font-size-asian="15pt" style:font-size-complex="15pt" fo:language="el" fo:language-asian="el"/>
    </style:style>
    <style:style style:name="T441_4" style:family="text">
      <style:text-properties fo:language="el" fo:language-asian="el"/>
    </style:style>
    <style:style style:name="T441_5" style:family="text">
      <style:text-properties style:text-position="super 58%" fo:font-size="15pt" style:font-size-asian="15pt" style:font-size-complex="15pt" fo:language="el" fo:language-asian="el"/>
    </style:style>
    <style:style style:name="T441_6" style:family="text">
      <style:text-properties fo:language="el" fo:language-asian="el"/>
    </style:style>
    <style:style style:name="T441_7" style:family="text">
      <style:text-properties style:text-position="super 58%" fo:font-size="15pt" style:font-size-asian="15pt" style:font-size-complex="15pt" fo:language="el" fo:language-asian="el"/>
    </style:style>
    <style:style style:name="T441_8" style:family="text">
      <style:text-properties fo:language="el" fo:language-asian="el"/>
    </style:style>
    <style:style style:name="T441_9" style:family="text">
      <style:text-properties fo:language="el" fo:language-asian="el" fo:font-weight="bold" style:font-weight-asian="bold" style:font-weight-complex="bold"/>
    </style:style>
    <style:style style:name="T441_10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style:text-position="super 58%" fo:font-size="15pt" style:font-size-asian="15pt" style:font-size-complex="15pt" fo:language="el" fo:language-asian="el"/>
    </style:style>
    <style:style style:name="T442_3" style:family="text">
      <style:text-properties fo:language="el" fo:language-asian="el"/>
    </style:style>
    <style:style style:name="T442_4" style:family="text">
      <style:text-properties style:text-position="super 58%" fo:font-size="15pt" style:font-size-asian="15pt" style:font-size-complex="15pt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>
      <style:text-properties style:text-position="super 58%" fo:font-size="15pt" style:font-size-asian="15pt" style:font-size-complex="15pt" fo:language="el" fo:language-asian="el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>
      <style:text-properties style:text-position="super 58%" fo:font-size="15pt" style:font-size-asian="15pt" style:font-size-complex="15pt" fo:language="el" fo:language-asian="el"/>
    </style:style>
    <style:style style:name="T444_3" style:family="text">
      <style:text-properties fo:language="el" fo:language-asian="el"/>
    </style:style>
    <style:style style:name="T444_4" style:family="text">
      <style:text-properties style:text-position="super 58%" fo:font-size="15pt" style:font-size-asian="15pt" style:font-size-complex="15pt" fo:language="el" fo:language-asian="el"/>
    </style:style>
    <style:style style:name="T444_5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style:text-position="super 58%" fo:font-size="15pt" style:font-size-asian="15pt" style:font-size-complex="15pt" fo:language="el" fo:language-asian="el"/>
    </style:style>
    <style:style style:name="T445_3" style:family="text">
      <style:text-properties fo:language="el" fo:language-asian="el"/>
    </style:style>
    <style:style style:name="T445_4" style:family="text">
      <style:text-properties style:text-position="super 58%" fo:font-size="15pt" style:font-size-asian="15pt" style:font-size-complex="15pt" fo:language="el" fo:language-asian="el"/>
    </style:style>
    <style:style style:name="T445_5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font-style="italic" style:font-style-asian="italic" style:font-style-complex="italic" fo:language="el" fo:language-asian="el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1" style:family="table-column">
      <style:table-column-properties style:column-width="0.753cm"/>
    </style:style>
    <style:style style:name="Column12" style:family="table-column">
      <style:table-column-properties style:column-width="2.051cm"/>
    </style:style>
    <style:style style:name="Column13" style:family="table-column">
      <style:table-column-properties style:column-width="2.775cm"/>
    </style:style>
    <style:style style:name="Column14" style:family="table-column">
      <style:table-column-properties style:column-width="2.514cm"/>
    </style:style>
    <style:style style:name="Column15" style:family="table-column">
      <style:table-column-properties style:column-width="2.044cm"/>
    </style:style>
    <style:style style:name="Column16" style:family="table-column">
      <style:table-column-properties style:column-width="1.977cm"/>
    </style:style>
    <style:style style:name="Column17" style:family="table-column">
      <style:table-column-properties style:column-width="2.302cm"/>
    </style:style>
    <style:style style:name="Column18" style:family="table-column">
      <style:table-column-properties style:column-width="2.066cm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style:text-position="super 58%" fo:font-size="15pt" style:font-size-asian="15pt" style:font-size-complex="15pt" fo:language="el" fo:language-asian="el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style:text-position="super 58%" fo:font-size="15pt" style:font-size-asian="15pt" style:font-size-complex="15pt" fo:language="el" fo:language-asian="el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9" style:family="table-column">
      <style:table-column-properties style:column-width="5.983cm"/>
    </style:style>
    <style:style style:name="Column20" style:family="table-column">
      <style:table-column-properties style:column-width="0.046cm"/>
    </style:style>
    <style:style style:name="Column21" style:family="table-column">
      <style:table-column-properties style:column-width="0.252cm"/>
    </style:style>
    <style:style style:name="Column22" style:family="table-column">
      <style:table-column-properties style:column-width="0.457cm"/>
    </style:style>
    <style:style style:name="Column23" style:family="table-column">
      <style:table-column-properties style:column-width="0.086cm"/>
    </style:style>
    <style:style style:name="Column24" style:family="table-column">
      <style:table-column-properties style:column-width="3.164cm"/>
    </style:style>
    <style:style style:name="Column25" style:family="table-column">
      <style:table-column-properties style:column-width="1.131cm"/>
    </style:style>
    <style:style style:name="Column26" style:family="table-column">
      <style:table-column-properties style:column-width="3.639cm"/>
    </style:style>
    <style:style style:name="Column27" style:family="table-column">
      <style:table-column-properties style:column-width="1.245cm"/>
    </style:style>
    <style:style style:name="Column28" style:family="table-column">
      <style:table-column-properties style:column-width="0.504cm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style:text-position="super 58%" fo:font-size="15pt" style:font-size-asian="15pt" style:font-size-complex="15pt" fo:language="el" fo:language-asian="el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9" style:family="table-column">
      <style:table-column-properties style:column-width="2.681cm"/>
    </style:style>
    <style:style style:name="Column30" style:family="table-column">
      <style:table-column-properties style:column-width="1.91cm"/>
    </style:style>
    <style:style style:name="Column31" style:family="table-column">
      <style:table-column-properties style:column-width="2.037cm"/>
    </style:style>
    <style:style style:name="Column32" style:family="table-column">
      <style:table-column-properties style:column-width="1.91cm"/>
    </style:style>
    <style:style style:name="Column33" style:family="table-column">
      <style:table-column-properties style:column-width="2.224cm"/>
    </style:style>
    <style:style style:name="Column34" style:family="table-column">
      <style:table-column-properties style:column-width="1.997cm"/>
    </style:style>
    <style:style style:name="Column35" style:family="table-column">
      <style:table-column-properties style:column-width="1.739cm"/>
    </style:style>
    <style:style style:name="Column36" style:family="table-column">
      <style:table-column-properties style:column-width="1.983cm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2" style:family="paragraph" style:parent-style-name="Normal">
      <style:paragraph-properties fo:text-align="justify" fo:margin-top="0.423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37" style:family="table-column">
      <style:table-column-properties style:column-width="0.713cm"/>
    </style:style>
    <style:style style:name="Column38" style:family="table-column">
      <style:table-column-properties style:column-width="2.544cm"/>
    </style:style>
    <style:style style:name="Column39" style:family="table-column">
      <style:table-column-properties style:column-width="1.947cm"/>
    </style:style>
    <style:style style:name="Column40" style:family="table-column">
      <style:table-column-properties style:column-width="1.933cm"/>
    </style:style>
    <style:style style:name="Column41" style:family="table-column">
      <style:table-column-properties style:column-width="1.812cm"/>
    </style:style>
    <style:style style:name="Column42" style:family="table-column">
      <style:table-column-properties style:column-width="2.11cm"/>
    </style:style>
    <style:style style:name="Column43" style:family="table-column">
      <style:table-column-properties style:column-width="1.894cm"/>
    </style:style>
    <style:style style:name="Column44" style:family="table-column">
      <style:table-column-properties style:column-width="1.649cm"/>
    </style:style>
    <style:style style:name="Column45" style:family="table-column">
      <style:table-column-properties style:column-width="1.88cm"/>
    </style:style>
    <style:style style:name="Row3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46" style:family="table-column">
      <style:table-column-properties style:column-width="1.259cm"/>
    </style:style>
    <style:style style:name="Column47" style:family="table-column">
      <style:table-column-properties style:column-width="4.717cm"/>
    </style:style>
    <style:style style:name="Column48" style:family="table-column">
      <style:table-column-properties style:column-width="10.534cm"/>
    </style:style>
    <style:style style:name="Row3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49" style:family="table-column">
      <style:table-column-properties style:column-width="1.094cm"/>
    </style:style>
    <style:style style:name="Column50" style:family="table-column">
      <style:table-column-properties style:column-width="4.191cm"/>
    </style:style>
    <style:style style:name="Column51" style:family="table-column">
      <style:table-column-properties style:column-width="11.225cm"/>
    </style:style>
    <style:style style:name="Row5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6713</text:span></text:p>
      <text:p text:style-name="P2"><text:span text:style-name="T2_1">Τροποποίηση<text:s/>της<text:s/>υπ’<text:s/>αρ.<text:s/>79435/07-09-2023<text:s/>(Β’<text:s/>5363)<text:s/>κοινής<text:s/>υπουργικής<text:s/>απόφαση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<text:s/>αυτού.</text:span></text:p>
      <text:p text:style-name="P7"><text:span text:style-name="T7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8"><text:span text:style-name="T8_1">3.<text:s/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.</text:span></text:p>
      <text:p text:style-name="P9"><text:span text:style-name="T9_1">4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10"><text:span text:style-name="T10_1">5.<text:s/>Τον<text:s/>ν.<text:s/>2956/2001<text:s/>«Αναδιάρθρωση<text:s/>ΟΑΕΔ<text:s/>και<text:s/>άλλες<text:s/>διατάξεις»<text:s/>(Α’<text:s/>258).</text:span></text:p>
      <text:p text:style-name="P11"><text:span text:style-name="T11_1">6.<text:s/>Τον<text:s/>ν.<text:s/>3879/2010<text:s/>«Ανάπτυξη<text:s/>της<text:s/>Διά<text:s/>Βίου<text:s/>Μάθησης»<text:s/>(Α’<text:s/>163).</text:span></text:p>
      <text:p text:style-name="P12"><text:span text:style-name="T12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8.<text:s/>Το<text:s/>άρθρο<text:s/>48<text:s/>του<text:s/>ν.<text:s/>4485/2017<text:s/>(Α’<text:s/>114),<text:s/>ίδρυση<text:s/>Κ.Ε.ΔΙ.ΒΙ.Μ<text:s/>στα<text:s/>ΑΕΙ<text:s/>σε<text:s/>συνδυασμό<text:s/>με<text:s/>το<text:s/>άρθρο<text:s/>458<text:s/>του<text:s/>ν.<text:s/>4957/2022<text:s/>(Α’<text:s/>141).</text:span></text:p>
      <text:p text:style-name="P14"><text:span text:style-name="T14_1">9.<text:s/>Το<text:s/>άρθρο<text:s/>89<text:s/>του<text:s/>ν.<text:s/>4547/2018<text:s/>(Α’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5"><text:span text:style-name="T15_1">10.<text:s/>Το<text:s/>άρθρο<text:s/>23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.</text:span></text:p>
      <text:p text:style-name="P16"><text:span text:style-name="T16_1">1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7"><text:span text:style-name="T17_1">12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8"><text:span text:style-name="T18_1">1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.</text:span></text:p>
      <text:p text:style-name="P19"><text:span text:style-name="T19_1">14.<text:s/>Τα<text:s/>άρθρα<text:s/>63<text:s/>-<text:s/>66<text:s/>του<text:s/>ν.<text:s/>4763/2020<text:s/>«Εθνικό<text:s/>Σύστημα<text:s/>Επαγγελματικής<text:s/>Εκπαίδευσης,<text:s/>Κατάρτισης<text:s/>και<text:s/>Διά<text:s/>Βίου<text:s/>Μάθησης»<text:s/>(Α’<text:s/>254).</text:span></text:p>
      <text:p text:style-name="P20"><text:span text:style-name="T20_1">15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.»<text:s/>(Α’<text:s/>6)<text:s/>και<text:s/>ιδίως<text:s/>την<text:s/>περίπτωση<text:s/>ιζ’<text:s/>της<text:s/>παρ.<text:s/>2<text:s/>του<text:s/>άρθρου<text:s/>2<text:s/>αυτού.</text:span></text:p>
      <text:p text:style-name="P21"><text:span text:style-name="T21_1">16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,<text:s/>ιδίως<text:s/>τις<text:s/>διατάξεις<text:s/>του<text:s/>άρθρου<text:s/>42<text:s/>αυτού,<text:s/>περί<text:s/>της<text:s/>διαδικασίας<text:s/>ένταξης<text:s/>και<text:s/>χρηματοδότησης<text:s/>από<text:s/>το<text:s/>ΠΔΕ<text:s/>έργων<text:s/>χρηματοδοτούμενων<text:s/>από<text:s/>το<text:s/>Ταμείο<text:s/>Ανάκαμψης<text:s/>και<text:s/>Ανθεκτικότητας<text:s/>της<text:s/>ΕΕ.</text:span></text:p>
      <text:p text:style-name="P22"><text:span text:style-name="T22_1">17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3"><text:span text:style-name="T23_1">18.<text:s/>Τον<text:s/>ν.<text:s/>5101/2024<text:s/>«Κύρωση<text:s/>του<text:s/>Προσαρτήματος<text:s/>στη<text:s/>Σύμβαση<text:s/>Χρηματοδότησης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ου<text:s/>παραρτήματός<text:s/>του<text:s/>και<text:s/>του<text:s/>Προσαρτήματος<text:s/>στη<text:s/>Δανειακή<text:s/>Σύμβαση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ων<text:s/>παραρτημάτων<text:s/>του<text:s/>(Α’<text:s/>53).</text:span></text:p>
      <text:p text:style-name="P24"><text:span text:style-name="T24_1">19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5"><text:span text:style-name="T25_1">20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/15-12-2023).</text:span></text:p>
      <text:p text:style-name="P26"><text:span text:style-name="T26_1">21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/1<text:s/>της<text:s/>26.6.2014),<text:s/>όπως<text:s/>έχει<text:s/>τροποποιηθεί<text:s/>με<text:s/>τον<text:s/>Κανονισμό<text:s/>(ΕΕ)<text:s/>2023/1315<text:s/>της<text:s/>Επιτροπής<text:s/>της<text:s/>23ης<text:s/>Ιουνίου<text:s/>2023<text:s/>(EEL<text:s/>167/1<text:s/>της<text:s/>30.06.2023).</text:span></text:p>
      <text:p text:style-name="P27"><text:span text:style-name="T27_1">2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ΕΕ<text:s/>L<text:s/>57/17<text:s/>της<text:s/>18.2.2021).</text:span></text:p>
      <text:p text:style-name="P28"><text:span text:style-name="T28_1">23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ΕΕ<text:s/>L<text:s/>57/1)<text:s/>της<text:s/>18.2.02021.</text:span></text:p>
      <text:p text:style-name="P29"><text:span text:style-name="T29_1">2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text:s/>όπως<text:s/>τροποποιήθηκε<text:s/>με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.Α.Α.<text:s/>για<text:s/>την<text:s/>Ελλάδα<text:s/>(ST<text:s/>15831/23,<text:s/>ST<text:s/>15831/23<text:s/>ADD<text:s/>1).</text:span></text:p>
      <text:p text:style-name="P30"><text:span text:style-name="T30_1">25.<text:s/>Tην<text:s/>από<text:s/>21<text:s/>Δεκεμβρίου<text:s/>2021<text:s/>Συμφωνία<text:s/>Επιχειρησιακών<text:s/>Ρυθμίσεων<text:s/>C(2021)<text:s/>9754.</text:span></text:p>
      <text:p text:style-name="P31"><text:span text:style-name="T31_1">26.<text:s/>T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32"><text:span text:style-name="T32_1">2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33"><text:span text:style-name="T33_1">28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34"><text:span text:style-name="T34_1">29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35"><text:span text:style-name="T35_1">30.<text:s/>Το<text:s/>π.δ.<text:s/>5/2022<text:s/>«Οργανισμός<text:s/>Υπουργείου<text:s/>Ανάπτυξης<text:s/>και<text:s/>Επενδύσεων»<text:s/>(Α’<text:s/>15).</text:span></text:p>
      <text:p text:style-name="P36"><text:span text:style-name="T36_1">31.<text:s/>Το<text:s/>π.δ.<text:s/>142/2017<text:s/>«Οργανισμός<text:s/>Υπουργείου<text:s/>Οικονομικών»<text:s/>(Α’<text:s/>91).</text:span></text:p>
      <text:p text:style-name="P37"><text:span text:style-name="T37_1">3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8"><text:span text:style-name="T38_1">33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9"><text:span text:style-name="T39_1">3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<text:s/>2023<text:s/>(Α’<text:s/>130)<text:s/>-<text:s/>Μεταβατικές<text:s/>διατάξεις»<text:s/>(Α’<text:s/>139).</text:span></text:p>
      <text:p text:style-name="P40"><text:span text:style-name="T40_1">35.<text:s/>Το<text:s/>π.δ.<text:s/>32/2024<text:s/>«Διορισμός<text:s/>Υπουργών<text:s/>και<text:s/>Υφυπουργών»<text:s/>(Α’<text:s/>91).</text:span></text:p>
      <text:p text:style-name="P41"><text:span text:style-name="T41_1">36.<text:s/>Την<text:s/>υπό<text:s/>στοιχεία<text:s/>Υ12/7-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42"><text:span text:style-name="T42_1">37.<text:s/>Την<text:s/>υπ’<text:s/>αρ.<text:s/>41873/01-08-2024<text:s/>κοινή<text:s/>απόφαση<text:s/>του<text:s/>Πρωθυπουργού<text:s/>και<text:s/>της<text:s/>Υπουργού<text:s/>Εργασίας<text:s/>και<text:s/>Κοινωνικής<text:s/>Ασφάλισης<text:s/>«Διορισμός<text:s/>Γενικού<text:s/>Γραμματέα<text:s/>Εργασιακών<text:s/>Σχέσεων<text:s/>του<text:s/>Υπουργείου<text:s/>Εργασίας<text:s/>και<text:s/>Κοινωνικής<text:s/>Ασφάλισης»<text:s/>(Υ.Ο.Δ.Δ.<text:s/>813).</text:span></text:p>
      <text:p text:style-name="P43"><text:span text:style-name="T43_1">38.<text:s/>Την<text:s/>υπό<text:s/>στοιχεία<text:s/>119126EΞ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4"><text:span text:style-name="T44_1">39.<text:s/>Την<text:s/>υπό<text:s/>στοιχεία<text:s/>59886/ΕΥΚΕ913/11-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45"><text:span text:style-name="T45_1">40.<text:s/>Την<text:s/>υπ’<text:s/>αρ.<text:s/>82759/2022<text:s/>κοινή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)»<text:s/>(Β’<text:s/>4581).</text:span></text:p>
      <text:p text:style-name="P46"><text:span text:style-name="T46_1">41.<text:s/>Την<text:s/>υπ’<text:s/>αρ.<text:s/>79435/7-09-2023<text:s/>«Ολοκληρωμένη<text:s/>Δράση<text:s/>Κατάρτισης<text:s/>και<text:s/>Απασχόλησης<text:s/>15.000<text:s/>ανέργων,<text:s/>ηλικίας<text:s/>25<text:s/>έως<text:s/>45<text:s/>ετών»<text:s/>(Β’<text:s/>5363),<text:s/>όπως<text:s/>έχει<text:s/>τροποποιηθεί<text:s/>με<text:s/>την<text:s/>υπ’<text:s/>αρ.<text:s/>112410/21-12-2023<text:s/>(Β’<text:s/>7265)<text:s/>όμοιά<text:s/>της.</text:span></text:p>
      <text:p text:style-name="P47"><text:span text:style-name="T47_1">42.<text:s/>Τ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48"><text:span text:style-name="T48_1">43.<text:s/>Την<text:s/>υπ’<text:s/>αρ.<text:s/>1539/50/28-05-2024<text:s/>απόφαση<text:s/>του<text:s/>ΔΣ<text:s/>της<text:s/>Δ.ΥΠ.Α.<text:s/>περί<text:s/>«Νέου<text:s/>Κανονισμού<text:s/>εξέτασης<text:s/>ενστάσεων<text:s/>της<text:s/>Δημόσιας<text:s/>Υπηρεσίας<text:s/>Απασχόλησης»<text:s/>(Β’<text:s/>3571).</text:span></text:p>
      <text:p text:style-name="P49"><text:span text:style-name="T49_1">44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.</text:span></text:p>
      <text:p text:style-name="P50"><text:span text:style-name="T50_1">45.<text:s/>Την<text:s/>υπ’<text:s/>αρ.<text:s/>073/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<text:s/>και<text:s/>το<text:s/>από<text:s/>5/06/2024<text:s/>μήνυμα<text:s/>ηλεκτρονικού<text:s/>ταχυδρομείου<text:s/>της<text:s/>ίδιας<text:s/>υπηρεσίας.</text:span></text:p>
      <text:p text:style-name="P51"><text:span text:style-name="T51_1">46.<text:s/>Το<text:s/>υπ’<text:s/>αρ.<text:s/>38311/28-06-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52"><text:span text:style-name="T52_1">47.<text:s/>Την<text:s/>υπό<text:s/>στοιχεία<text:s/>61255/ΕΞ/2022/6-5-2022<text:s/>απόφαση<text:s/>«Ένταξη<text:s/>του<text:s/>Έργου<text:s/>με<text:s/>τίτλο<text:s/>«SUB1:<text:s/>Ολοκληρωμένη<text:s/>Δράση<text:s/>Κατάρτισης<text:s/>και<text:s/>Απασχόλησης<text:s/>15.000<text:s/>ανέργων<text:s/>ηλικίας<text:s/>25<text:s/>έως<text:s/>45<text:s/>ετών<text:s/>-<text:s/>Δράση<text:s/>16747»<text:s/>(κωδικός<text:s/>ΟΠΣ<text:s/>ΤΑ<text:s/>5164476)<text:s/>στο<text:s/>Ταμείο<text:s/>Ανάκαμψης<text:s/>και<text:s/>Ανθεκτικότητας»<text:s/>του<text:s/>Αναπληρωτή<text:s/>Υπουργού<text:s/>Οικονομικών<text:s/>(ΑΔΑ:<text:s/>ΨΓ4ΟΗ-<text:s/>ΗΝ5),<text:s/>όπως<text:s/>τροποποιήθηκε<text:s/>με<text:s/>τις<text:s/>υπό<text:s/>στοιχεία<text:s/>47448/<text:s/>ΕΞ/2023/24-3-2023<text:s/>(ΑΔΑ:<text:s/>9Τ4ΣΗ-ΑΙΧ)<text:s/>και<text:s/>185937/ΕΞ/<text:s/>15-12-2023<text:s/>(ΑΔΑ:<text:s/>Ρ2ΘΞΗ-25Φ)<text:s/>όμοιές<text:s/>της.</text:span></text:p>
      <text:p text:style-name="P53"><text:span text:style-name="T53_1">48.<text:s/>Την<text:s/>υπ’<text:s/>αρ.<text:s/>10098/1-7-2024<text:s/>απόφαση<text:s/>του<text:s/>Αναπληρωτή<text:s/>Υπουργού<text:s/>Εθνικής<text:s/>Οικονομίας<text:s/>και<text:s/>Οικονομικών<text:s/>περί<text:s/>ένταξης/τροποποίησης<text:s/>του<text:s/>έργου<text:s/>2022ΤΑ03400027<text:s/>(ΣΑΤΑ034)<text:s/>στο<text:s/>Πρόγραμμα<text:s/>Δημοσίων<text:s/>Επενδύσεων<text:s/>2024(ΑΔΑ:<text:s/>96Η0Η-ΡΨ7).</text:span></text:p>
      <text:p text:style-name="P54"><text:span text:style-name="T54_1">49.<text:s/>Την<text:s/>υπ’<text:s/>αρ.<text:s/>1257/40/23-04-2024<text:s/>απόφαση<text:s/>του<text:s/>ΔΣ<text:s/>της<text:s/>Δημόσιας<text:s/>Υπηρεσίας<text:s/>Απασχόλησης<text:s/>(Δ.ΥΠ.Α.).</text:span></text:p>
      <text:p text:style-name="P55"><text:span text:style-name="T55_1">50.<text:s/>Την<text:s/>υπ’<text:s/>αρ.<text:s/>33711/28-05-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56"><text:span text:style-name="T56_1">51.<text:s/>Το<text:s/>γεγονός<text:s/>ότι<text:s/>από<text:s/>την<text:s/>παρούσα<text:s/>απόφαση<text:s/>δεν<text:s/>προκαλείται<text:s/>επιπλέον<text:s/>δαπάνη,<text:s/>πέραν<text:s/>αυτής<text:s/>που<text:s/>έχει<text:s/>προβλεφθεί<text:s/>με<text:s/>την<text:s/>υπ’<text:s/>αρ.<text:s/>79435/07-09-2023<text:s/>(Β’<text:s/>5363)<text:s/>κοινή<text:s/>υπουργική<text:s/>απόφαση,<text:s/>όπως<text:s/>έχει<text:s/>τροποποιηθεί<text:s/>με<text:s/>την<text:s/>υπ’<text:s/>αρ.<text:s/>112410/21-12-2023<text:s/>(Β’<text:s/>7265)<text:s/>όμοιά<text:s/>της,<text:s/>αποφασίζουμε:</text:span></text:p>
      <text:p text:style-name="P57"><text:span text:style-name="T57_1">Την<text:s/>τροποποίηση<text:s/>της<text:s/>υπ’<text:s/>αρ.<text:s/>79435/07-09-2023<text:s/>(Β’<text:s/>5363)<text:s/>κοινής<text:s/>υπουργικής<text:s/>απόφασης,<text:s/>όπως<text:s/>έχει<text:s/>τροποποιηθεί<text:s/>με<text:s/>την<text:s/>υπ’<text:s/>αρ.<text:s/>112410/21-12-2023<text:s/>(Β’<text:s/>7265)<text:s/>όμοιά<text:s/>της,<text:s/>ως<text:s/>προς<text:s/>τον<text:s/>τίτλο<text:s/>της<text:s/>ολοκληρωμένης<text:s/>δράσης<text:s/>εφεξής<text:s/>«Ολοκληρωμένη<text:s/>Δράση<text:s/>Κατάρτισης<text:s/>και<text:s/>Απασχόλησης<text:s/>ανέργων,<text:s/>ηλικίας<text:s/>25<text:s/>έως<text:s/>45<text:s/>ετών»<text:s/>και<text:s/>ως<text:s/>ακολούθως:</text:span></text:p>
      <text:p text:style-name="P58"><text:span text:style-name="T58_1">1.<text:s/>Ως<text:s/>προς<text:s/>το<text:s/>Κεφάλαιο<text:s/>Α:</text:span></text:p>
      <text:p text:style-name="P59"><text:span text:style-name="T59_1">Ι.<text:s/>Η<text:s/>παρ.<text:s/>2<text:s/>και<text:s/>4<text:s/>του<text:s/>άρθρου<text:s/>9<text:s/>αντικαθίσταται<text:s/>και<text:s/>αναδιατυπώνεται<text:s/>ως<text:s/>εξής:</text:span></text:p>
      <text:p text:style-name="P60"><text:span text:style-name="T60_1">«2.<text:s/>Δικαίωμα<text:s/>συμμετοχής<text:s/>στο<text:s/>παρόν<text:s/>έργο<text:s/>κατάρτισης<text:s/>και<text:s/>επομένως<text:s/>δικαίωμα<text:s/>υποβολής<text:s/>«Αίτησης<text:s/>Συμμετοχής»<text:s/>έχουν<text:s/>άνεργοι,<text:s/>ηλικίας<text:s/>25-45<text:s/>ετών<text:s/>εγγεγραμμένοι<text:s/>στο<text:s/>ψηφιακό<text:s/>Μητρώο<text:s/>Ανέργων<text:s/>της<text:s/>Δ.ΥΠ.Α..<text:s/>οι<text:s/>οποίοι,<text:s/>κατόπιν<text:s/>σχετικής<text:s/>πρόσκλησης<text:s/>εκδήλωσης<text:s/>ενδιαφέροντος<text:s/>της<text:s/>Δ.ΥΠ.Α.<text:s/>έχουν<text:s/>ολοκληρώσει<text:s/>τη<text:s/>διαδικασία<text:s/>σύζευξης<text:s/>μέσω<text:s/>υπόδειξης<text:s/>με<text:s/>επιχειρήσεις<text:s/>που<text:s/>έχουν<text:s/>υπαχθεί<text:s/>στο<text:s/>πρόγραμμα<text:s/>του<text:s/>Κεφαλαίου<text:s/>Β’<text:s/>της<text:s/>παρούσας.</text:span></text:p>
      <text:p text:style-name="P61"><text:span text:style-name="T61_1">Κατόπιν<text:s/>της<text:s/>ανωτέρω<text:s/>διαδικασίας<text:s/>σύζευξης,<text:s/>οι<text:s/>ωφελούμενοι<text:s/>άνεργοι<text:s/>επιλέγουν<text:s/>το<text:s/>αντικείμενο<text:s/>της<text:s/>κατάρτισης<text:s/>και<text:s/>οφείλουν<text:s/>να<text:s/>εκδηλώσουν<text:s/>ενδιαφέρον<text:s/>συμμετοχής<text:s/>σε<text:s/>πρόγραμμα<text:s/>ΣΕΚ<text:s/>στο<text:s/>πλαίσιο<text:s/>του<text:s/>παρόντος<text:s/>έργου,<text:s/>η<text:s/>δε<text:s/>ολοκλήρωση<text:s/>της<text:s/>κατάρτισης<text:s/>με<text:s/>πιστοποίηση,<text:s/>αποτελεί<text:s/>αναγκαία<text:s/>προϋπόθεση<text:s/>προκειμένου<text:s/>να<text:s/>είναι<text:s/>επιλέξιμοι<text:s/>στο<text:s/>πρόγραμμα<text:s/>απασχόλησης<text:s/>του<text:s/>Κεφαλαίου<text:s/>Β’.</text:span></text:p>
      <text:p text:style-name="P62"><text:span text:style-name="T62_1">Η<text:s/>προεπιλογή<text:s/>του<text:s/>ωφελούμενου<text:s/>ανέργου<text:s/>από<text:s/>την<text:s/>επιχείρηση<text:s/>κατά<text:s/>το<text:s/>στάδιο<text:s/>της<text:s/>σύζευξης,<text:s/>δεν<text:s/>υποχρεώνει<text:s/>τον<text:s/>ωφελούμενο<text:s/>άνεργο<text:s/>να<text:s/>επιλέξει<text:s/>πεδίο<text:s/>κατάρτισης<text:s/>σχετικό<text:s/>με<text:s/>την<text:s/>ειδικότητα<text:s/>βάσει<text:s/>της<text:s/>οποίας<text:s/>έχει<text:s/>υποδειχθεί<text:s/>στη<text:s/>δικαιούχο<text:s/>επιχείρηση<text:s/>και<text:s/>θα<text:s/>απασχοληθεί<text:s/>σε<text:s/>αυτήν,<text:s/>μετά<text:s/>την<text:s/>ολοκλήρωση<text:s/>της<text:s/>κατάρτισης<text:s/>και<text:s/>της<text:s/>πιστοποίησης<text:s/>των<text:s/>αποκτηθεισών<text:s/>γνώσεων<text:s/>και<text:s/>δεξιοτήτων».</text:span></text:p>
      <text:p text:style-name="P63"><text:span text:style-name="T63_1">«4.<text:s/>Κάθε<text:s/>ωφελούμενος<text:s/>άνεργος,<text:s/>έχει<text:s/>δικαίωμα<text:s/>να<text:s/>παρακολουθεί<text:s/>ή<text:s/>και<text:s/>να<text:s/>έχει<text:s/>παρακολουθήσει<text:s/>ένα<text:s/>μόνο<text:s/>πρόγραμμα<text:s/>Συνεχιζόμενης<text:s/>Επαγγελματικής<text:s/>Κατάρτισης,<text:s/>στο<text:s/>πλαίσιο<text:s/>της<text:s/>ίδιας<text:s/>Δράσης<text:s/>(16747)<text:s/>του<text:s/>Εθνικού<text:s/>Σχεδίου<text:s/>Ανάκαμψης<text:s/>και<text:s/>Ανθεκτικότητας<text:s/>“Ελλάδα<text:s/>2.0”<text:s/>με<text:s/>τη<text:s/>χρηματοδότηση<text:s/>της<text:s/>Ευρωπαϊκής<text:s/>Ένωσης-<text:s/>NextGenerationEU.<text:s/>Επίσης,<text:s/>δεν<text:s/>πρέπει<text:s/>να<text:s/>παρακολουθεί<text:s/>ή/και<text:s/>να<text:s/>έχει<text:s/>παρακολουθήσει<text:s/>πρόγραμμα<text:s/>κατάρτισης<text:s/>στο<text:s/>ίδιο<text:s/>αντικείμενο<text:s/>κατά<text:s/>τα<text:s/>τελευταία<text:s/>δύο<text:s/>(2)<text:s/>έτη<text:s/>πριν<text:s/>από<text:s/>τη<text:s/>δημοσίευση<text:s/>της<text:s/>Πρόσκλησης<text:s/>του<text:s/>παρόντος<text:s/>Έργου.<text:s/>Επίσης,<text:s/>ο<text:s/>ωφελούμενος<text:s/>δεν<text:s/>δύναται<text:s/>να<text:s/>παρακολουθεί<text:s/>ή/και<text:s/>να<text:s/>παρακολουθήσει<text:s/>κανένα<text:s/>άλλο<text:s/>πρόγραμμα<text:s/>κατάρτισης<text:s/>που<text:s/>επιδοτείται<text:s/>με<text:s/>πόρους<text:s/>της<text:s/>Ευρωπαϊκής<text:s/>Ένωσης<text:s/>και<text:s/>έχει<text:s/>ωρολόγιο<text:s/>πρόγραμμα<text:s/>μαθημάτων<text:s/>που<text:s/>συμπίπτει<text:s/>χρονικά,<text:s/>εν<text:s/>όλω<text:s/>ή<text:s/>εν<text:s/>μέρει,<text:s/>με<text:s/>το<text:s/>πρόγραμμα<text:s/>κατάρτισης<text:s/>για<text:s/>το<text:s/>οποίο<text:s/>υποβάλλει<text:s/>την<text:s/>αίτηση<text:s/>για<text:s/>τη<text:s/>συμμετοχή<text:s/>στο<text:s/>παρόν<text:s/>έργο.<text:s/>Τα<text:s/>παραπάνω<text:s/>σημεία<text:s/>ελέγχονται<text:s/>μέσω<text:s/>Υπεύθυνης<text:s/>Δήλωσης<text:s/>του<text:s/>ωφελούμενου<text:s/>κατά<text:s/>την<text:s/>υποβολή<text:s/>της<text:s/>Αίτησης<text:s/>Συμμετοχής».</text:span></text:p>
      <text:p text:style-name="P64"><text:span text:style-name="T64_1">ΙΙ.<text:s/>Η<text:s/>περ.<text:s/>δ)<text:s/>της<text:s/>παρ.<text:s/>2<text:s/>του<text:s/>άρθρου<text:s/>12<text:s/>καταργείται.</text:span></text:p>
      <text:p text:style-name="P65"><text:span text:style-name="T65_1">ΙΙΙ.<text:s/>Το<text:s/>άρθρο<text:s/>19<text:s/>αντικαθίσταται<text:s/>ως<text:s/>εξής:</text:span></text:p>
      <text:p text:style-name="P66"><text:span text:style-name="T66_1">«Άρθρο<text:s/>19</text:span></text:p>
      <text:p text:style-name="P67"><text:span text:style-name="T67_1">Εκπαιδευτικό<text:s/>επίδομα</text:span></text:p>
      <text:p text:style-name="P68"><text:span text:style-name="T68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,<text:s/>ικανοτήτων<text:s/>και<text:s/>δεξιοτήτων<text:s/>και<text:s/>υπέγραψε<text:s/>σύμβαση<text:s/>εργασίας<text:s/>με<text:s/>την<text:s/>επιχείρηση<text:s/>κατόπιν<text:s/>υπόδειξης<text:s/>του<text:s/>αρμόδιου<text:s/>Εργασιακού<text:s/>Συμβούλου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€/ώρα<text:s/>κατάρτισης,<text:s/>μη<text:s/>συμπεριλαμβανομένων<text:s/>των<text:s/>ασφαλιστικών<text:s/>εισφορών.</text:span></text:p>
      <text:p text:style-name="P69"><text:span text:style-name="T69_1"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Απαραίτητη<text:s/>προϋπόθεση<text:s/>για<text:s/>την<text:s/>καταβολή<text:s/>του<text:s/>συνόλου<text:s/>του<text:s/>εκπαιδευτικού<text:s/>επιδόματος<text:s/>στον<text:s/>ωφελούμενο<text:s/>είναι<text:s/>η<text:s/>πρόσληψή<text:s/>του<text:s/>σε<text:s/>επιχορηγούμενη<text:s/>θέση<text:s/>εργασίας<text:s/>στο<text:s/>πλαίσιο<text:s/>της<text:s/>δράσης<text:s/>απασχόλησης<text:s/>του<text:s/>παρόντος<text:s/>έργου.</text:span></text:p>
      <text:p text:style-name="P70"><text:span text:style-name="T70_1">Ειδικότερα,<text:s/>η<text:s/>καταβολή<text:s/>του<text:s/>εκπαιδευτικού<text:s/>επιδόματος<text:s/>στους<text:s/>ωφελούμενους<text:s/>γίνεται<text:s/>ως<text:s/>εξής:</text:span></text:p>
      <text:p text:style-name="P71"><text:span text:style-name="T71_1">i.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,<text:s/>εφόσον<text:s/>επιτύχει<text:s/>στις<text:s/>εξετάσεις<text:s/>πιστοποίησης<text:s/>και<text:s/>προσληφθεί,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72"><text:span text:style-name="T72_1">ii.<text:s/>Η<text:s/>πληρωμή<text:s/>γίνεται<text:s/>άπαξ,<text:s/>μετά<text:s/>την<text:s/>ολοκλήρωση<text:s/>της<text:s/>διαδικασίας<text:s/>κατάρτισης,<text:s/>της<text:s/>διαδικασίας<text:s/>πιστοποίησης,<text:s/>της<text:s/>έκδοσης<text:s/>των<text:s/>αποτελεσμάτων<text:s/>και<text:s/>κατόπιν<text:s/>σχετικής<text:s/>ενημέρωσης<text:s/>από<text:s/>τον<text:s/>Πάροχο<text:s/>Κατάρτισης,<text:s/>μέσω<text:s/>του<text:s/>πληροφοριακού<text:s/>συστήματος<text:s/>και<text:s/>της<text:s/>πρόσληψής<text:s/>του<text:s/>σε<text:s/>επιχορηγούμενη<text:s/>θέση<text:s/>εργασίας.<text:s/>Οι<text:s/>ασφαλιστικές<text:s/>εισφορές<text:s/>που<text:s/>αντιστοιχούν<text:s/>στο<text:s/>εκπαιδευτικό<text:s/>επίδομα<text:s/>του<text:s/>καταρτιζόμενου<text:s/>καλύπτονται<text:s/>από<text:s/>την<text:s/>επιταγή<text:s/>κατάρτισης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p text:style-name="P73"><text:span text:style-name="T73_1">iii.<text:s/>Η<text:s/>πρόσληψη<text:s/>του<text:s/>ωφελούμενου<text:s/>από<text:s/>την<text:s/>επιχείρηση<text:s/>γίνεται<text:s/>μόνο,<text:s/>εφόσον<text:s/>έχει<text:s/>επιτύχει<text:s/>στις<text:s/>εξετάσεις<text:s/>πιστοποίησης.</text:span></text:p>
      <text:p text:style-name="P74"><text:span text:style-name="T74_1">iv.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,<text:s/>σε<text:s/>περίπτωση<text:s/>αποτυχίας<text:s/>σε<text:s/>αυτές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75"><text:span text:style-name="T75_1">v.<text:s/>Σε<text:s/>περιπτώσεις<text:s/>που<text:s/>χωρίς<text:s/>υπαιτιότητα<text:s/>του<text:s/>ωφελούμενου,<text:s/>η<text:s/>επιχείρηση<text:s/>υπαναχωρεί<text:s/>και<text:s/>δεν<text:s/>προσλάβει<text:s/>τον<text:s/>ωφελούμενο,<text:s/>μετά<text:s/>την<text:s/>ολοκλήρωση<text:s/>της<text:s/>κατάρτισης<text:s/>και<text:s/>της<text:s/>επιτυχούς<text:s/>συμμετοχής<text:s/>του<text:s/>στις<text:s/>εξετάσεις<text:s/>πιστοποίησης,<text:s/>και<text:s/>δεν<text:s/>καταστεί<text:s/>δυνατή<text:s/>η<text:s/>υπόδειξη<text:s/>από<text:s/>τη<text:s/>Δ.ΥΠ.Α.<text:s/>σε<text:s/>άλλη<text:s/>επιχείρηση,<text:s/>τότε<text:s/>ο<text:s/>ωφελούμενος<text:s/>λαμβάνει<text:s/>το<text:s/>εκπαιδευτικό<text:s/>επίδομα<text:s/>στο<text:s/>σύνολό<text:s/>του<text:s/>(100%).</text:span></text:p>
      <text:p text:style-name="P76"><text:span text:style-name="T76_1">vi.<text:s/>Σε<text:s/>περίπτωση<text:s/>που<text:s/>δεν<text:s/>ολοκληρωθεί<text:s/>η<text:s/>πρόσληψη<text:s/>με<text:s/>υπαιτιότητα<text:s/>του<text:s/>ωφελούμενου,<text:s/>τότε<text:s/>δεν<text:s/>λαμβάνει<text:s/>το<text:s/>εκπαιδευτικό<text:s/>επίδομα.</text:span></text:p>
      <text:p text:style-name="P77"><text:span text:style-name="T77_1">Κάθε<text:s/>ωφελούμενος,<text:s/>δικαιούχος<text:s/>επιταγής<text:s/>κατάρτισης,<text:s/>οφείλει<text:s/>εντός<text:s/>προκαθορισμένου<text:s/>χρονικού<text:s/>διαστήματος,<text:s/>να<text:s/>επιλέξει<text:s/>τον<text:s/>πάροχο<text:s/>κατάρτισης<text:s/>που<text:s/>επιθυμεί<text:s/>προ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/text:span></text:p>
      <text:p text:style-name="P78"><text:span text:style-name="T78_1">Κάθε<text:s/>πάροχος<text:s/>κατάρτισης,<text:s/>πριν<text:s/>την<text:s/>ενεργοποίηση<text:s/>της<text:s/>επιταγής<text:s/>του<text:s/>ωφελούμενου<text:s/>μέσω<text:s/>της<text:s/>ειδικής<text:s/>ιστοσελίδας,<text:s/>υποχρεούται<text:s/>να<text:s/>επαληθεύσει,<text:s/>εάν<text:s/>ισχύουν<text:s/>όσα<text:s/>έχουν<text:s/>δηλωθεί<text:s/>στην<text:s/>αίτηση<text:s/>συμμετοχής<text:s/>του<text:s/>ωφελούμενου<text:s/>(όπως<text:s/>το<text:s/>υπογεγραμμένο<text:s/>από<text:s/>τον<text:s/>εργοδότη<text:s/>συστατικό<text:s/>σημείωμα<text:s/>για<text:s/>την<text:s/>αποδοχή<text:s/>του<text:s/>σε<text:s/>θέση<text:s/>εργασίας,<text:s/>τίτλοι<text:s/>και<text:s/>πιστοποιητικά<text:s/>σπουδών,<text:s/>αριθμός<text:s/>IBAN),<text:s/>καθώς<text:s/>και<text:s/>τα<text:s/>προβλεπόμενα<text:s/>της<text:s/>παρ.<text:s/>4<text:s/>του<text:s/>άρθρου<text:s/>9<text:s/>του<text:s/>παρόντος<text:s/>Κεφαλαίου.</text:span></text:p>
      <text:p text:style-name="P79"><text:span text:style-name="T79_1">Ο<text:s/>ανωτέρω<text:s/>έλεγχος<text:s/>αποτελεί<text:s/>αποκλειστική<text:s/>ευθύνη<text:s/>του<text:s/>παρόχου<text:s/>κατάρτισης<text:s/>και<text:s/>διενεργείται<text:s/>με<text:s/>τον<text:s/>Κωδικό<text:s/>Αριθμό<text:s/>Υποβολής<text:s/>Αίτησης<text:s/>Συμμετοχής<text:s/>(ΚΑΥΑΣ),<text:s/>μέσω<text:s/>της<text:s/>ειδικής<text:s/>ιστοσελίδας<text:s/></text:span><text:span text:style-name="T79_2"><text:a xlink:type="simple" xlink:href="https://www.voucher.gov.gr"><text:span text:style-name="T79_3">https://www.voucher.gov.gr</text:span></text:a></text:span><text:span text:style-name="T79_4">.<text:s/>Ειδικότερα,<text:s/>ο<text:s/>έλεγχος<text:s/>διενεργείται<text:s/>με<text:s/>βάση<text:s/>τα<text:s/>δικαιολογητικά<text:s/>που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».</text:span></text:p>
      <text:p text:style-name="P80"><text:span text:style-name="T80_1">ΙV.<text:s/>Το<text:s/>πρώτο<text:s/>εδάφιο<text:s/>της<text:s/>περ.<text:s/>2.4.<text:s/>της<text:s/>παρ.<text:s/>2<text:s/>του<text:s/>άρθρου<text:s/>27<text:s/>αντικαθίσταται<text:s/>ως<text:s/>εξής:</text:span></text:p>
      <text:p text:style-name="P81"><text:span text:style-name="T81_1">«2.4.<text:s/>Οι<text:s/>αντιρρήσεις<text:s/>εξετάζονται<text:s/>από<text:s/>πενταμελή<text:s/>(5μελή)<text:s/>επιτροπή<text:s/>που<text:s/>ορίζεται<text:s/>με<text:s/>απόφαση<text:s/>του<text:s/>Διοικητή<text:s/>της<text:s/>Δ.ΥΠ.Α.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αντιρρήσεων,<text:s/>αρμοδίως».</text:span></text:p>
      <text:p text:style-name="P82"><text:span text:style-name="T82_1">V.<text:s/>Η<text:s/>παρ.<text:s/>2<text:s/>του<text:s/>άρθρου<text:s/>28<text:s/>αντικαθίσταται<text:s/>ως<text:s/>εξής:</text:span></text:p>
      <text:p text:style-name="P83"><text:span text:style-name="T83_1">«2.<text:s/>Καταβολή<text:s/>του<text:s/>εκπαιδευτικού<text:s/>επιδόματος</text:span></text:p>
      <text:p text:style-name="P84"><text:span text:style-name="T84_1">Για<text:s/>την<text:s/>καταβολή<text:s/>του<text:s/>εκπαιδευτικού<text:s/>επιδόματος<text:s/>στους<text:s/>ωφελούμενους<text:s/>ισχύουν<text:s/>τα<text:s/>οριζόμενα<text:s/>στο<text:s/>άρθρο<text:s/>19<text:s/>του<text:s/>παρόντος<text:s/>Κεφαλαίου<text:s/>και<text:s/>εφόσον<text:s/>έχουν<text:s/>καταχωρηθεί<text:s/>από<text:s/>τους<text:s/>ίδιους<text:s/>τα<text:s/>ερωτηματολόγια<text:s/>αξιολόγησης<text:s/>στην<text:s/>ειδική<text:s/>ιστοσελίδα<text:s/>https://www.voucher.gov.gr».</text:span></text:p>
      <text:p text:style-name="P85"><text:span text:style-name="T85_1">2.<text:s/>Ως<text:s/>προς<text:s/>το<text:s/>Κεφάλαιο<text:s/>Β:</text:span></text:p>
      <text:p text:style-name="P86"><text:span text:style-name="T86_1">Ι.<text:s/>Οι<text:s/>παρ.<text:s/>5,<text:s/>6<text:s/>και<text:s/>7<text:s/>του<text:s/>άρθρου<text:s/>2<text:s/>αντικαθίστανται<text:s/>ως<text:s/>εξής:</text:span></text:p>
      <text:p text:style-name="P87"><text:span text:style-name="T87_1">«5.<text:s/>Χρονοδιάγραμμα<text:s/>υλοποίησης<text:s/>της<text:s/>δράσης:</text:span></text:p>
      <text:p text:style-name="P88"><text:span text:style-name="T88_1">ΕΝΑΡΞΗ<text:s/>ΕΡΓΟΥ<text:s/>1o<text:s/>ΤΡΙΜΗΝΟ<text:s/>2024</text:span></text:p>
      <text:p text:style-name="P89"><text:span text:style-name="T89_1">ΟΛΟΚΛΗΡΩΣΗ<text:s/>ΕΡΓΟΥ<text:s/>4ο<text:s/>ΤΡΙΜΗΝΟ<text:s/>2025</text:span></text:p>
      <text:p text:style-name="P90"><text:span text:style-name="T90_1">Το<text:s/>καθεστώς<text:s/>ενισχύσεων<text:s/>βάσει<text:s/>του<text:s/>Κανονισμού<text:s/>1407/2013<text:s/>λήγει<text:s/>στις<text:s/>31/12/2023,<text:s/>με<text:s/>δυνατότητα<text:s/>χορήγησης<text:s/>ενισχύσεων<text:s/>έως<text:s/>30/6/2024.<text:s/>Μετά<text:s/>τη<text:s/>λήξη<text:s/>του<text:s/>καθεστώτος,<text:s/>εφαρμοστέες<text:s/>είναι<text:s/>οι<text:s/>διατάξεις<text:s/>του<text:s/>Κανονισμού<text:s/>2023/2831,<text:s/>σύμφωνα<text:s/>με<text:s/>τα<text:s/>οριζόμενα<text:s/>στην<text:s/>παρούσα.</text:span></text:p>
      <text:p text:style-name="P91"><text:span text:style-name="T91_1">«6.<text:s/>Για<text:s/>την<text:s/>παρακολούθηση<text:s/>της<text:s/>δράσης<text:s/>χρησιμοποιούνται<text:s/>οι<text:s/>ακόλουθοι<text:s/>δείκτες<text:s/>αποτελέσματος:</text:span></text:p>
      <text:p text:style-name="P92"><text:span text:style-name="T92_1">RRFC11.2:<text:s/>Αριθμός<text:s/>ατόμων<text:s/>που<text:s/>εργάζονται<text:s/>ή<text:s/>συμμετέχουν<text:s/>σε<text:s/>δραστηριότητες<text:s/>αναζήτησης<text:s/>εργασίας<text:s/>-<text:s/>άνδρες<text:s/>25-29.</text:span></text:p>
      <text:p text:style-name="P93"><text:span text:style-name="T93_1">RRFC11.3:<text:s/>Αριθμός<text:s/>ατόμων<text:s/>που<text:s/>εργάζονται<text:s/>ή<text:s/>συμμετέχουν<text:s/>σε<text:s/>δραστηριότητες<text:s/>αναζήτησης<text:s/>εργασίας<text:s/>-<text:s/>άνδρες<text:s/>30-45.</text:span></text:p>
      <text:p text:style-name="P94"><text:span text:style-name="T94_1">RRFC11.6:<text:s/>Αριθμός<text:s/>ατόμων<text:s/>που<text:s/>εργάζονται<text:s/>ή<text:s/>συμμετέχουν<text:s/>σε<text:s/>δραστηριότητες<text:s/>αναζήτησης<text:s/>εργασίας<text:s/>-<text:s/>γυναίκες<text:s/>25-29.</text:span></text:p>
      <text:p text:style-name="P95"><text:span text:style-name="T95_1">RRFC11.7:<text:s/>Αριθμός<text:s/>ατόμων<text:s/>που<text:s/>εργάζονται<text:s/>ή<text:s/>συμμετέχουν<text:s/>σε<text:s/>δραστηριότητες<text:s/>αναζήτησης<text:s/>εργασίας<text:s/>-<text:s/>γυναίκες<text:s/>30-45.</text:span></text:p>
      <text:p text:style-name="P96"><text:span text:style-name="T96_1">RRFC14.1:<text:s/>Αριθμός<text:s/>νέων<text:s/>ηλικίας<text:s/>25-29<text:s/>ετών<text:s/>που<text:s/>λαμβάνουν<text:s/>στήριξη<text:s/>-<text:s/>άνδρες.</text:span></text:p>
      <text:p text:style-name="P97"><text:span text:style-name="T97_1">RRFC14.2:<text:s/>Αριθμός<text:s/>νέων<text:s/>ηλικίας<text:s/>25-29<text:s/>ετών<text:s/>που<text:s/>λαμβάνουν<text:s/>στήριξη<text:s/>-<text:s/>γυναίκες.</text:span></text:p>
      <text:p text:style-name="P98"><text:span text:style-name="T98_1">7.<text:s/>Καθεστώς<text:s/>ενίσχυσης</text:span></text:p>
      <text:p text:style-name="P99"><text:span text:style-name="T99_1">Οι<text:s/>ενισχύσεις<text:s/>για<text:s/>την<text:s/>απασχόληση<text:s/>που<text:s/>προβλέπονται<text:s/>στο<text:s/>παρόν<text:s/>πρόγραμμα,<text:s/>χορηγούνται:</text:span></text:p>
      <text:p text:style-name="P100"><text:span text:style-name="T100_1">α.<text:s/>Είτε<text:s/>βάσει<text:s/>του<text:s/>Κανονισμού<text:s/>(ΕE)<text:s/>2023/2831,<text:s/>για<text:s/>τις<text:s/>ενισχύσεις<text:s/>ήσσονος<text:s/>σημασίας<text:s/>(De<text:s/>minimis),</text:span></text:p>
      <text:p text:style-name="P101"><text:span text:style-name="T101_1">β.<text:s/>είτε<text:s/>βάσει<text:s/>του<text:s/>άρθρου<text:s/>32<text:s/>του<text:s/>Κανονισμού<text:s/>(ΕΕ)<text:s/>651/2014<text:s/>όπως<text:s/>έχει<text:s/>τροποποιηθεί<text:s/>με<text:s/>τον<text:s/>Κανονισμό<text:s/>(ΕΕ)<text:s/>2023/1315.</text:span></text:p>
      <text:p text:style-name="P102"><text:span text:style-name="T102_1">Το<text:s/>καθεστώς<text:s/>ενίσχυσης<text:s/>επιλέγεται<text:s/>κατά<text:s/>την<text:s/>αίτηση<text:s/>υπαγωγής/χρηματοδότησης<text:s/>από<text:s/>τη<text:s/>δυνητικά<text:s/>δικαιούχο<text:s/>επιχείρηση».</text:span></text:p>
      <text:p text:style-name="P103"><text:span text:style-name="T103_1">Α)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104"><text:span text:style-name="T104_1">1.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651/2014<text:s/>όπως<text:s/>έχει<text:s/>τροποποιηθεί<text:s/>με<text:s/>τον<text:s/>Κανονισμό<text:s/>(ΕΕ)<text:s/>2023/1315,<text:s/>οι<text:s/>ενισχύσεις<text:s/>χορηγούνται<text:s/>βάσει<text:s/>του<text:s/>Κανονισμού<text:s/>(ΕΕ)<text:s/>2023/2831<text:s/>για<text:s/>τις<text:s/>ενισχύσεις<text:s/>ήσσονος<text:s/>σημασίας<text:s/>(de<text:s/>minimis).</text:span></text:p>
      <text:p text:style-name="P105"><text:span text:style-name="T105_1">2.<text:s/>Τα<text:s/>μέτρα<text:s/>ενίσχυσης<text:s/>που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άγραφος<text:s/>1<text:s/>της<text:s/>Συνθήκης<text:s/>και,<text:s/>συνεπώς,<text:s/>δεν<text:s/>υπόκεινται<text:s/>στην<text:s/>υποχρέωση<text:s/>κοινοποίησης<text:s/>που<text:s/>προβλέπεται<text:s/>στην<text:s/>παρ.<text:s/>3<text:s/>του<text:s/>άρθρου<text:s/>108<text:s/>της<text:s/>Συνθήκης.<text:s/>Συναφώς,<text:s/>πρέπει<text:s/>να<text:s/>εξετάζεται<text:s/>η<text:s/>τήρηση<text:s/>των<text:s/>σχετικών<text:s/>προϋποθέσεων.</text:span></text:p>
      <text:p text:style-name="P106"><text:span text:style-name="T106_1">3.<text:s/>Σύμφωνα<text:s/>με<text:s/>την<text:s/>παρ.<text:s/>1<text:s/>του<text:s/>άρθρου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ο<text:s/>άρθρο<text:s/>5<text:s/>στοιχεία<text:s/>α)<text:s/>και<text:s/>β)<text:s/>του<text:s/>Κανονισμού<text:s/>(ΕΕ)<text:s/>αριθ.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ο<text:s/>άρθρο<text:s/>2,<text:s/>παρ.<text:s/>1,περ.<text:s/>β,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,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,<text:s/>δυνάμει<text:s/>της<text:s/>παρούσας.</text:span></text:p>
      <text:p text:style-name="P107"><text:span text:style-name="T107_1">4.<text:s/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08"><text:span text:style-name="T108_1">5.<text:s/>Ο<text:s/>Κανονισμός<text:s/>(ΕΕ)<text:s/>2023/2831<text:s/>αναφέρεται<text:s/>σε<text:s/>«ενιαία<text:s/>επιχείρηση»<text:s/>(άρθρο<text:s/>2,<text:s/>παρ.<text:s/>2).<text:s/>Για<text:s/>τους<text:s/>σκοπούς<text:s/>του<text:s/>εν<text:s/>λόγω<text:s/>Κανονισμού<text:s/>και<text:s/>της<text:s/>παρούσας,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9"><text:span text:style-name="T109_1">α)</text:span><text:span text:style-name="T109_2"><text:tab/></text:span><text:span text:style-name="T10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110"><text:span text:style-name="T110_1">β)</text:span><text:span text:style-name="T110_2"><text:tab/></text:span><text:span text:style-name="T11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111"><text:span text:style-name="T111_1">γ)</text:span><text:span text:style-name="T111_2"><text:tab/></text:span><text:span text:style-name="T111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112"><text:span text:style-name="T112_1">δ)</text:span><text:span text:style-name="T112_2"><text:tab/></text:span><text:span text:style-name="T11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13"><text:span text:style-name="T113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114"><text:span text:style-name="T114_1">6.<text:s/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2023/2831.<text:s/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/text:span></text:p>
      <text:p text:style-name="P115"><text:span text:style-name="T115_1">7.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16"><text:span text:style-name="T116_1">8.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17"><text:span text:style-name="T117_1">9.<text:s/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ης<text:s/>παρούσας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text:s/>Επιπλέον,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2023/2831),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/text:p>
      <text:p text:style-name="P118"><text:span text:style-name="T118_1">10.<text:s/>Απαγορεύεται<text:s/>η<text:s/>σώρευση<text:s/>ενισχύσεων<text:s/>ήσσονος<text:s/>σημασίας<text:s/>που<text:s/>χορηγούνται<text:s/>σύμφωνα<text:s/>με<text:s/>την<text:s/>παρούσα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19"><text:span text:style-name="T119_1">11.<text:s/>Ο<text:s/>σχετικός<text:s/>έλεγχος<text:s/>σώρευσης<text:s/>διενεργείται<text:s/>μέσω<text:s/>υποβληθείσας<text:s/>κατά<text:s/>την<text:s/>υποβολή<text:s/>της<text:s/>αίτησης<text:s/>χρηματοδότησης<text:s/>(ανάρτηση<text:s/>της<text:s/>εντολής<text:s/>κενής<text:s/>θέσης)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,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ο<text:s/>άρθρο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<text:s/>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’<text:s/>2417<text:s/>-<text:s/>ΑΔΑ:<text:s/>ΩΦ7Π46ΜΤΛΡ-<text:s/>ΔΝΩ)<text:s/>και<text:s/>του<text:s/>αρχείου<text:s/>της<text:s/>Υπηρεσίας<text:s/>(ΚΠΑ<text:s/>2).</text:span></text:p>
      <text:p text:style-name="P120"><text:span text:style-name="T120_1">12.<text:s/>Ειδικότερα,<text:s/>ο<text:s/>δυνητικός<text:s/>δικαιούχος<text:s/>αναφέρει<text:s/>στα<text:s/>σχετικά<text:s/>πεδία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/text:span></text:p>
      <text:p text:style-name="P121"><text:span text:style-name="T121_1">Η<text:s/>νέα<text:s/>ενίσχυση<text:s/>ήσσονος<text:s/>σημασίας<text:s/>σύμφωνα<text:s/>με<text:s/>τον<text:s/>Κανονισμό<text:s/>(ΕΕ)<text:s/>2023/2831<text:s/>χορηγείται,<text:s/>μόνο<text:s/>αφού<text:s/>εξακριβωθεί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άγραφος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122"><text:span text:style-name="T122_1">13.<text:s/>Το<text:s/>προβλεπόμενο<text:s/>ανώτατο<text:s/>όριο<text:s/>χορηγούμενης<text:s/>ενίσχυσης<text:s/>αφορά<text:s/>σε<text:s/>«ενιαία»<text:s/>επιχείρηση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παρόντος<text:s/>Κανονισμού.</text:span></text:p>
      <text:p text:style-name="P123"><text:span text:style-name="T123_1"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,<text:s/>μέχρι<text:s/>την<text:s/>ολοσχερή<text:s/>εξόφληση<text:s/>του<text:s/>ποσού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2008/C14/02<text:s/>σχετικά<text:s/>με<text:s/>την<text:s/>αναθεώρηση<text:s/>της<text:s/>μεθόδου<text:s/>καθορισμού<text:s/>των<text:s/>επιτοκίων<text:s/>αναφοράς<text:s/>και<text:s/>προεξόφλησης,<text:s/>καθώς<text:s/>και<text:s/>όσα<text:s/>προβλέπονται<text:s/>στα<text:s/>άρθρα<text:s/>9<text:s/>έως<text:s/>και<text:s/>11<text:s/>του<text:s/>Κεφαλαίου<text:s/>V<text:s/>του<text:s/>Κανονισμού<text:s/>(ΕΕ)<text:s/>794/2004<text:s/>της<text:s/>Επιτροπής<text:s/>της<text:s/>21ης<text:s/>Απριλίου<text:s/>2004<text:s/>(L140),<text:s/>εφαρμοζόμενου<text:s/>κατά<text:s/>τα<text:s/>λοιπά<text:s/>του<text:s/>Κώδικα<text:s/>Είσπραξης<text:s/>Δημοσίων<text:s/>Εσόδων<text:s/>(ν.<text:s/>4978/2022,<text:s/>Α’<text:s/>190).</text:span></text:p>
      <text:p text:style-name="P124"><text:span text:style-name="T124_1">14.<text:s/>Σύμφωνα<text:s/>με<text:s/>την<text:s/>παρ.<text:s/>4<text:s/>του<text:s/>άρθρου<text:s/>6<text:s/>του<text:s/>Κανονισμού<text:s/>(ΕΕ)<text:s/>2023/2831<text:s/>τα<text:s/>κράτη<text:s/>μέλη<text:s/>χορηγούν<text:s/>νέα<text:s/>ενίσχυση<text:s/>ήσσονος<text:s/>σημασίας<text:s/>σύμφωνα<text:s/>με<text:s/>τον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125"><text:span text:style-name="T125_1">15.<text:s/>Σύμφωνα<text:s/>με<text:s/>την<text:s/>παρ.<text:s/>4<text:s/>του<text:s/>άρθρου<text:s/>7<text:s/>του<text:s/>Κανονισμού<text:s/>(ΕΕ)<text:s/>2023/2831,<text:s/>μέχρι<text:s/>να<text:s/>συγκροτηθεί<text:s/>το<text:s/>κεντρικό<text:s/>μητρώο<text:s/>του<text:s/>άρθρου<text:s/>6,<text:s/>όταν<text:s/>ένα<text:s/>κράτος<text:s/>μέλος<text:s/>προτίθεται<text:s/>να<text:s/>χορηγήσει<text:s/>ενίσχυση<text:s/>ήσσονος<text:s/>σημασίας,<text:s/>ενημερώνει<text:s/>τον<text:s/>δυνητικό<text:s/>δικαιούχο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,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<text:s/>σε<text:s/>περισσότερες<text:s/>επιχειρήσεις<text:s/>και<text:s/>οι<text:s/>εν<text:s/>λόγω<text:s/>επιχειρήσεις<text:s/>λαμβάνουν<text:s/>διαφορετικά<text:s/>ποσά<text:s/>ενίσχυσης<text:s/>βάσει<text:s/>του<text:s/>καθεστώτος<text:s/>αυτού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ο<text:s/>άρθρο<text:s/>3<text:s/>παράγραφος<text:s/>2<text:s/>του<text:s/>Κανονισμού.</text:span></text:p>
      <text:p text:style-name="P126"><text:span text:style-name="T126_1">16.<text:s/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του<text:s/>Κανονισμού<text:s/>(ΕΕ)<text:s/>2023/2831<text:s/>ανεξάρτητα<text:s/>από<text:s/>την<text:s/>ημερομηνία<text:s/>καταβολ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άρθρου<text:s/>3<text:s/>του<text:s/>Κανονισμού<text:s/>(ΕΕ)<text:s/>2023/2831).</text:span></text:p>
      <text:p text:style-name="P127"><text:span text:style-name="T127_1">Β)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<text:s/>ΤΗΣ<text:s/>ΕΠΙΤΡΟΠΗΣ</text:span></text:p>
      <text:p text:style-name="P128"><text:span text:style-name="T128_1">1.<text:s/>Για<text:s/>τις<text:s/>επιχειρήσεις<text:s/>που<text:s/>επιλέγουν<text:s/>να<text:s/>ενταχθούν<text:s/>βάσει<text:s/>του<text:s/>Κανονισμού<text:s/>(ΕΕ)<text:s/>651/2014<text:s/>όπως<text:s/>έχει<text:s/>τροποποιηθεί<text:s/>με<text:s/>τον<text:s/>Κανονισμό<text:s/>(ΕΕ)<text:s/>2023/1315<text:s/>(EE<text:s/>L<text:s/>167/1<text:s/>της<text:s/>30/6/2023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/text:p>
      <text:p text:style-name="P129"><text:span text:style-name="T129_1">2.<text:s/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,<text:s/>όπως<text:s/>ισχύει)<text:s/>συμβιβάζονται<text:s/>με<text:s/>την<text:s/>εσωτερική<text:s/>αγορά<text:s/>κατά<text:s/>την<text:s/>έννοια<text:s/>του<text:s/>άρθρου<text:s/>107<text:s/>παρ.<text:s/>3<text:s/>της<text:s/>ΣΛΕΕ<text:s/>και<text:s/>απαλλάσσονται<text:s/>από<text:s/>την<text:s/>υποχρέωση<text:s/>κοινοποίησης<text:s/>που<text:s/>προβλέπεται<text:s/>στο<text:s/>άρθρο<text:s/>108<text:s/>παρ.<text:s/>3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.<text:s/>Συναφώς,<text:s/>πρέπει<text:s/>να<text:s/>εξετάζεται<text:s/>η<text:s/>τήρηση<text:s/>των<text:s/>σχετικών<text:s/>προϋποθέσεων.</text:span></text:p>
      <text:p text:style-name="P130"><text:span text:style-name="T130_1">Σύμφωνα<text:s/>με<text:s/>την<text:s/>παρ.<text:s/>2<text:s/>του<text:s/>άρθρου<text:s/>32<text:s/>του<text:s/>ΓΚΑΚ,<text:s/>επιλέξιμες<text:s/>δαπάνες<text:s/>είναι<text:s/>οι<text:s/>μισθολογικές<text:s/>δαπάνες<text:s/>για<text:s/>περίοδο<text:s/>12<text:s/>μηνών<text:s/>το<text:s/>πολύ<text:s/>από<text:s/>την<text:s/>πρόσληψη<text:s/>εργαζόμενου<text:s/>σε<text:s/>μειονεκτική<text:s/>θέση<text:s/>[σύμφωνα<text:s/>με<text:s/>τον<text:s/>ορισμό<text:s/>που<text:s/>δίδεται<text:s/>στο<text:s/>σημείο<text:s/>4<text:s/>του<text:s/>άρθρου<text:s/>2<text:s/>του<text:s/>Κανονισμού<text:s/>(ΕΕ)<text:s/>651/2014].<text:s/>Στις<text:s/>περιπτώσεις<text:s/>που<text:s/>ο<text:s/>υπόψη<text:s/>εργαζόμενος<text:s/>τελεί<text:s/>σε<text:s/>ιδιαίτερα<text:s/>μειονεκτική<text:s/>θέση<text:s/>[σύμφωνα<text:s/>με<text:s/>τον<text:s/>ορισμό<text:s/>που<text:s/>δίδεται<text:s/>στο<text:s/>σημείο<text:s/>99<text:s/>του<text:s/>άρθρου<text:s/>2<text:s/>του<text:s/>Κανονισμού<text:s/>(ΕΕ)<text:s/>651/2014],<text:s/>επιλέξιμες<text:s/>δαπάνες<text:s/>είναι<text:s/>οι<text:s/>μισθολογικές<text:s/>δαπάνες<text:s/>για<text:s/>μέγιστη<text:s/>περίοδο<text:s/>24<text:s/>μηνών<text:s/>από<text:s/>την<text:s/>πρόσληψη.<text:s/>Στην<text:s/>περίπτωση<text:s/>που<text:s/>η<text:s/>περίοδος<text:s/>απασχόλησης<text:s/>είναι<text:s/>βραχύτερη<text:s/>των<text:s/>12<text:s/>μηνών<text:s/>για<text:s/>τους<text:s/>εργαζόμενους<text:s/>σε<text:s/>μειονεκτική<text:s/>θέση<text:s/>ή<text:s/>των<text:s/>24<text:s/>μηνών<text:s/>για<text:s/>τους<text:s/>εργαζόμενους<text:s/>σε<text:s/>ιδιαίτερα<text:s/>μειονεκτική<text:s/>θέση,<text:s/>η<text:s/>ενίσχυση<text:s/>μειώνεται<text:s/>κατ’<text:s/>αναλογία<text:s/>χρόνου<text:s/>(παρ.<text:s/>5<text:s/>του<text:s/>άρθρου<text:s/>32<text:s/>του<text:s/>ΓΚΑΚ).<text:s/>Η<text:s/>ένταση<text:s/>της<text:s/>ενίσχυσης<text:s/>δεν<text:s/>υπερβαίνει<text:s/>το<text:s/>50%<text:s/>των<text:s/>επιλέξιμων<text:s/>δαπανών<text:s/>(παρ.<text:s/>6<text:s/>του<text:s/>άρθρου<text:s/>32<text:s/>του<text:s/>ΓΚΑΚ).</text:span></text:p>
      <text:p text:style-name="P131"><text:span text:style-name="T131_1">Σύμφωνα<text:s/>με<text:s/>την<text:s/>παρ.<text:s/>4<text:s/>του<text:s/>άρθρου<text:s/>32<text:s/>του<text:s/>ΓΚΑΚ,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/text:span></text:p>
      <text:p text:style-name="P132"><text:span text:style-name="T132_1">3.<text:s/>Σύμφωνα<text:s/>με<text:s/>το<text:s/>άρθρο<text:s/>1,<text:s/>παρ.<text:s/>2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text:s/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/text:p>
      <text:p text:style-name="P133"><text:span text:style-name="T133_1">4.<text:s/>Σύμφωνα<text:s/>με<text:s/>την<text:s/>παρ.<text:s/>4<text:s/>του<text:s/>άρθρου<text:s/>1<text:s/>του<text:s/>ΓΚΑΚ,<text:s/>όπως<text:s/>ισχύει,<text:s/>ο<text:s/>ΓΚΑΚ<text:s/>δεν<text:s/>εφαρμόζεται<text:s/>στα<text:s/>καθεστώτα<text:s/>ενισχύσεων<text:s/>που<text:s/>δεν<text:s/>αποκλείουν<text:s/>ρητά<text:s/>την<text:s/>καταβολή<text:s/>μεμονωμένων<text:s/>ή<text:s/>στις<text:s/>ad<text:s/>hoc<text:s/>ενισχύσεις,<text:s/>οι<text:s/>οποίες<text:s/>χορηγήθηκαν<text:s/>από<text:s/>το<text:s/>ίδιο<text:s/>κράτος<text:s/>-<text:s/>μέλος,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κηρύσσεται<text:s/>παράνομη<text:s/>και<text:s/>ασυμβίβαστη<text:s/>με<text:s/>την<text:s/>εσωτερική<text:s/>αγορά.</text:span></text:p>
      <text:p text:style-name="P134"><text:span text:style-name="T134_1">5.<text:s/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/text:span></text:p>
      <text:p text:style-name="P135"><text:span text:style-name="T135_1">α)</text:span><text:span text:style-name="T135_2"><text:tab/></text:span><text:span text:style-name="T135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/text:span></text:p>
      <text:p text:style-name="P136"><text:span text:style-name="T136_1">β)</text:span><text:span text:style-name="T136_2"><text:tab/></text:span><text:span text:style-name="T136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/text:span></text:p>
      <text:p text:style-name="P137"><text:span text:style-name="T137_1">γ)</text:span><text:span text:style-name="T137_2"><text:tab/></text:span><text:span text:style-name="T137_3"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138"><text:span text:style-name="T138_1">6.<text:s/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139"><text:span text:style-name="T139_1">7.<text:s/>Σύμφωνα<text:s/>με<text:s/>την<text:s/>περίπτωση<text:s/>(ιε)<text:s/>της<text:s/>παρ.<text:s/>1<text:s/>του<text:s/>άρθρου<text:s/>4<text:s/>του<text:s/>Κανονισμού<text:s/>(ΕΚ)<text:s/>651/2014,<text:s/>όπως<text:s/>έχει<text:s/>τροποποιηθεί<text:s/>και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140"><text:span text:style-name="T140_1">8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το<text:s/>σύνολο<text:s/>της.<text:s/>Οι<text:s/>συνδεδεμένες<text:s/>(ΠΑΡΑΡΤΗΜΑ<text:s/>V)<text:s/>με<text:s/>την<text:s/>αιτούσα<text:s/>επιχειρήσεις<text:s/>ανήκουν<text:s/>στην<text:s/>ίδια<text:s/>επιχείρηση.</text:span></text:p>
      <text:p text:style-name="P141"><text:span text:style-name="T141_1">9.<text:s/>Σύμφωνα<text:s/>με<text:s/>την<text:s/>περ.<text:s/>(γ)<text:s/>της<text:s/>παρ.<text:s/>5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/text:p>
      <text:p text:style-name="P142"><text:span text:style-name="T142_1">10.<text:s/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143"><text:span text:style-name="T143_1">11.<text:s/>Οι<text:s/>απαλλασσόμενες<text:s/>βάσει<text:s/>της<text:s/>παρούσας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144"><text:span text:style-name="T144_1">12.<text:s/>Οι<text:s/>απαλλασσόμενες<text:s/>βάσει<text:s/>της<text:s/>παρούσας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145"><text:span text:style-name="T145_1">13.<text:s/>Οι<text:s/>απαλλασσόμενες<text:s/>βάσει<text:s/>της<text:s/>παρούσας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ην<text:s/>παρ.<text:s/>6<text:s/>του<text:s/>άρθρου<text:s/>32<text:s/>του<text:s/>ΓΚΑΚ.</text:span></text:p>
      <text:p text:style-name="P146"><text:span text:style-name="T146_1">14.<text:s/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<text:s/>8<text:s/>ΓΚΑΚ).</text:span></text:p>
      <text:p text:style-name="P147"><text:span text:style-name="T147_1">15.<text:s/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έλαβε<text:s/>η<text:s/>οικεία<text:s/>επιχείρηση.</text:span></text:p>
      <text:p text:style-name="P148"><text:span text:style-name="T148_1">16.<text:s/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/text:p>
      <text:p text:style-name="P149"><text:span text:style-name="T149_1">17.<text:s/>Ως<text:s/>ημερομηνία<text:s/>χορήγησης<text:s/>της<text:s/>συνολικής<text:s/>ενίσχυσης<text:s/>νοείται<text:s/>η<text:s/>ημερομηνία<text:s/>της<text:s/>εγκριτικής<text:s/>απόφασης».</text:span></text:p>
      <text:p text:style-name="P150"><text:span text:style-name="T150_1">ΙΙ.<text:s/>Ο<text:s/>τίτλος<text:s/>της<text:s/>υποπαρ.<text:s/>Α<text:s/>και<text:s/>η<text:s/>περ.<text:s/>1<text:s/>της<text:s/>υποπαρ.<text:s/>αυτής<text:s/>της<text:s/>παρ.<text:s/>2<text:s/>του<text:s/>άρθρου<text:s/>3<text:s/>αντικαθίστανται<text:s/>ως<text:s/>εξής:</text:span></text:p>
      <text:p text:style-name="P151"><text:span text:style-name="T151_1">«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»</text:span></text:p>
      <text:p text:style-name="P152"><text:span text:style-name="T152_1">1.<text:s/>Για<text:s/>την<text:s/>υπαγωγή<text:s/>στο<text:s/>πρόγραμμα<text:s/>βάσει<text:s/>του<text:s/>Κανονισμού<text:s/>(ΕΕ)<text:s/>2023/2831,<text:s/>απαραίτητη<text:s/>προϋπόθεση<text:s/>είνα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την<text:s/>ημερομηνία<text:s/>υποβολής<text:s/>της<text:s/>αίτησης<text:s/>χρηματοδότησης<text:s/>(ημερολογιακά).</text:span></text:p>
      <text:p text:style-name="P153"><text:span text:style-name="T153_1">Εφόσον<text:s/>ο<text:s/>αριθμός<text:s/>του<text:s/>προσωπικού<text:s/>την<text:s/>ημερομηνία<text:s/>έναρξης<text:s/>του<text:s/>ελεγχόμενου<text:s/>μήνα<text:s/>είναι<text:s/>ίδιος<text:s/>και<text:s/>κατά<text:s/>την<text:s/>ημερομηνία<text:s/>υποβολής<text:s/>της<text:s/>αίτησης<text:s/>χρηματοδότησης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54"><text:span text:style-name="T154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απόφασης<text:s/>ένταξης<text:s/>της<text:s/>επιχείρησης<text:s/>στο<text:s/>πρόγραμμα<text:s/>και<text:s/>κατά<text:s/>την<text:s/>ημερομηνία<text:s/>πρόσληψης<text:s/>του<text:s/>ωφελούμενου<text:s/>από<text:s/>τη<text:s/>δικαιούχο<text:s/>επιχείρηση».</text:span></text:p>
      <text:p text:style-name="P155"><text:span text:style-name="T155_1">ΙΙΙ<text:s/>.<text:s/>Το<text:s/>στοιχείο<text:s/>ε)<text:s/>της<text:s/>περ.<text:s/>4<text:s/>της<text:s/>υποπαρ.<text:s/>Α<text:s/>της<text:s/>παρ.<text:s/>2<text:s/>του<text:s/>άρθρου<text:s/>3<text:s/>αντικαθίσταται<text:s/>ως<text:s/>εξής:</text:span></text:p>
      <text:p text:style-name="P156"><text:span text:style-name="T156_1">«ε)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ΕΕ<text:s/>2023/2831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ΕΕ<text:s/>2023/2831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υπαγωγής/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».</text:span></text:p>
      <text:p text:style-name="P157"><text:span text:style-name="T157_1">IV.<text:s/>Ο<text:s/>τίτλος<text:s/>της<text:s/>υποπαρ.<text:s/>Β,<text:s/>η<text:s/>περ.<text:s/>1<text:s/>και<text:s/>το<text:s/>πρώτο<text:s/>εδάφιο<text:s/>της<text:s/>περ.<text:s/>2<text:s/>της<text:s/>υποπαρ.<text:s/>Β<text:s/>της<text:s/>παρ.<text:s/>2<text:s/>του<text:s/>άρθρου<text:s/>3<text:s/>αντικαθίστανται<text:s/>ως<text:s/>εξής:</text:span></text:p>
      <text:p text:style-name="P158"><text:span text:style-name="T158_1">«Β.<text:s/>ΕΠΙΧΕΙΡΗΣΕΙΣ<text:s/>ΠΟΥ<text:s/>ΕΠΙΛΕΓΟΥΝ<text:s/>ΝΑ<text:s/>ΕΠΙΧΟΡΗΓΗΘΟΥΝ<text:s/>ΒΑΣΕΙ<text:s/>ΤΟΥ<text:s/>ΑΡΘΡΟΥ<text:s/>32<text:s/>ΤΟΥ<text:s/>ΚΑΝΟΝΙΣΜΟΥ<text:s/>651/2014<text:s/>ΟΠΩΣ<text:s/>ΕΧΕΙ<text:s/>ΤΡΟΠΟΠΟΙΗΘΕΙ<text:s/>ΜΕ<text:s/>ΤΟΝ<text:s/>ΚΑΝΟΝΙΣΜΟ<text:s/>(ΕΕ)<text:s/>2023/1315.</text:span></text:p>
      <text:p text:style-name="P159"><text:span text:style-name="T159_1">1.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,<text:s/>απαραίτητη<text:s/>προϋπόθεση<text:s/>είνα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,<text:s/>σε<text:s/>σύγκριση<text:s/>με<text:s/>τον<text:s/>μέσο<text:s/>όρο<text:s/>των<text:s/>δώδεκα<text:s/>(12)<text:s/>τελευταίων<text:s/>μηνών,<text:s/>που<text:s/>προηγούνται<text:s/>του<text:s/>μήνα<text:s/>υποβολής<text:s/>της<text:s/>αίτησης<text:s/>υπαγωγής/χρηματοδότησης,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/text:span></text:p>
      <text:p text:style-name="P160"><text:span text:style-name="T160_1">2.<text:s/>Ως<text:s/>αριθμός<text:s/>εργαζόμενων,<text:s/>σύμφωνα<text:s/>με<text:s/>το<text:s/>άρθρο<text:s/>5<text:s/>του<text:s/>Παραρτήματος<text:s/>Ι<text:s/>του<text:s/>Κανονισμού<text:s/>(ΕΕ)<text:s/>651/2014,<text:s/>όπως<text:s/>ισχύει,<text:s/>νοείται<text:s/>ο<text:s/>αριθμός<text:s/>των<text:s/>Ετήσιων<text:s/>Μονάδων<text:s/>Εργασίας<text:s/>(εφεξής<text:s/>Ε.Μ.Ε.),<text:s/>δηλαδή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υποβολής<text:s/>της<text:s/>αίτησης<text:s/>χρηματοδότησης<text:s/>της<text:s/>επιχείρησης».</text:span></text:p>
      <text:p text:style-name="P161"><text:span text:style-name="T161_1">V.<text:s/>Το<text:s/>στοιχείο<text:s/>στ)<text:s/>της<text:s/>περ.<text:s/>9<text:s/>της<text:s/>υποπαρ.<text:s/>Β<text:s/>της<text:s/>παρ.<text:s/>2<text:s/>του<text:s/>άρθρου<text:s/>3<text:s/>αντικαθίσταται<text:s/>ως<text:s/>εξής:</text:span></text:p>
      <text:p text:style-name="P162"><text:span text:style-name="T162_1">«στ)<text:s/>Οι<text:s/>προβληματικές<text:s/>επιχειρήσεις,<text:s/>σύμφωνα<text:s/>με<text:s/>το<text:s/>σημ.<text:s/>18<text:s/>του<text:s/>άρθρου<text:s/>2<text:s/>του<text:s/>Κανονισμού<text:s/>(ΕΕ)<text:s/>651/2014<text:s/>(ΓΚΑΚ)<text:s/>(βλ.<text:s/>ορισμό<text:s/>στο<text:s/>Παράρτημα<text:s/>V<text:s/>της<text:s/>παρούσας).<text:s/>Σύμφωνα<text:s/>με<text:s/>την<text:s/>παρ.<text:s/>4<text:s/>του<text:s/>άρθρου<text:s/>1<text:s/>του<text:s/>ΓΚΑΚ,<text:s/>ο<text:s/>ΓΚΑΚ<text:s/>δεν<text:s/>εφαρμόζεται<text:s/>στις<text:s/>ενισχύσεις<text:s/>για<text:s/>προβληματικές<text:s/>επιχειρήσεις,<text:s/>όμως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».</text:span></text:p>
      <text:p text:style-name="P163"><text:span text:style-name="T163_1">VI.<text:s/>Οι<text:s/>παρ.<text:s/>1<text:s/>και<text:s/>3<text:s/>του<text:s/>άρθρου<text:s/>4<text:s/>αντικαθίστανται<text:s/>ως<text:s/>εξής:</text:span></text:p>
      <text:p text:style-name="P164"><text:span text:style-name="T164_1">«1.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<text:s/>άνεργοι,<text:s/>ηλικίας<text:s/>25<text:s/>έως<text:s/>45<text:s/>ετών:</text:span></text:p>
      <text:p text:style-name="P165"><text:span text:style-name="T165_1">α)<text:s/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του<text:s/>Κεφαλαίου<text:s/>Α’<text:s/>και<text:s/>έλαβαν<text:s/>πιστοποίηση,<text:s/>προκειμένου<text:s/>να<text:s/>εφαρμόσουν<text:s/>και<text:s/>να<text:s/>εξασκήσουν<text:s/>τις<text:s/>αποκτηθείσες<text:s/>από<text:s/>την<text:s/>κατάρτιση<text:s/>δεξιότητες<text:s/>και<text:s/>γνώσεις<text:s/>τους<text:s/>[επιλογή<text:s/>ενίσχυσης<text:s/>βάσει<text:s/>του<text:s/>Κανονισμού<text:s/>(ΕΕ)<text:s/>2023/2831,<text:s/>για<text:s/>τις<text:s/>ενισχύσεις<text:s/>ήσσονος<text:s/>σημασίας<text:s/>(de-minimis)].</text:span></text:p>
      <text:p text:style-name="P166"><text:span text:style-name="T166_1">β)<text:s/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και<text:s/>έλαβαν<text:s/>πιστοποίηση<text:s/>του<text:s/>Κεφαλαίου<text:s/>Α’,<text:s/>που<text:s/>βρίσκονται<text:s/>σε<text:s/>μειονεκτική<text:s/>θέση<text:s/>ή<text:s/>σε<text:s/>ιδιαίτερα<text:s/>μειονεκτική<text:s/>θέση<text:s/>[επιλογή<text:s/>βάσει<text:s/>του<text:s/>άρθρου<text:s/>32<text:s/>του<text:s/>Κανονισμού<text:s/>(ΕΕ)<text:s/>651/2014,<text:s/>όπως<text:s/>έχει<text:s/>τροποποιηθεί<text:s/>με<text:s/>τον<text:s/>Κανονισμό(ΕΕ)<text:s/>2023/1315].</text:span></text:p>
      <text:p text:style-name="P167"><text:span text:style-name="T167_1">Ειδικότερα:</text:span></text:p>
      <text:p text:style-name="P168"><text:span text:style-name="T168_1">Ως<text:s/>άτομα<text:s/>σε<text:s/>μειονεκτική<text:s/>θέση<text:s/>νοούνται<text:s/>οι<text:s/>άνεργοι,<text:s/>οι<text:s/>οποίοι:</text:span></text:p>
      <text:p text:style-name="P169"><text:span text:style-name="T169_1">α)<text:s/>Είναι<text:s/>εγγεγραμμένοι<text:s/>στα<text:s/>μητρώα<text:s/>ανέργων<text:s/>τις<text:s/>Δ.ΥΠ.Α.<text:s/>για<text:s/>έξι<text:s/>(6)<text:s/>μήνες<text:s/>και<text:s/>άνω,<text:s/>ή</text:span></text:p>
      <text:p text:style-name="P170"><text:span text:style-name="T170_1">β)<text:s/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<text:s/>πριν<text:s/>τη<text:s/>συμμετοχή<text:s/>τους<text:s/>στη<text:s/>δράση<text:s/>κατάρτισης<text:s/>της<text:s/>παρούσας.</text:span></text:p>
      <text:p text:style-name="P171"><text:span text:style-name="T171_1">Ως<text:s/>άτομα<text:s/>σε<text:s/>ιδιαίτερα<text:s/>μειονεκτική<text:s/>θέση<text:s/>νοούνται<text:s/>οι<text:s/>άνεργοι,<text:s/>οι<text:s/>οποίοι:</text:span></text:p>
      <text:p text:style-name="P172"><text:span text:style-name="T172_1">α)<text:s/>Είναι<text:s/>εγγεγραμμένοι<text:s/>στα<text:s/>Μητρώα<text:s/>της<text:s/>Δ.ΥΠ.Α.,<text:s/>για<text:s/>χρονικό<text:s/>διάστημα<text:s/>άνω<text:s/>των<text:s/>είκοσι<text:s/>τεσσάρων<text:s/>(24)<text:s/>μηνών,<text:s/>ή</text:span></text:p>
      <text:p text:style-name="P173"><text:span text:style-name="T173_1">β)<text:s/>είναι<text:s/>εγγεγραμμένοι<text:s/>στα<text:s/>μητρώα<text:s/>της<text:s/>Δ.ΥΠ.Α.,<text:s/>για<text:s/>χρονικό<text:s/>διάστημα<text:s/>άνω<text:s/>των<text:s/>δώδεκα<text:s/>(12)<text:s/>μηνών<text:s/>και<text:s/>ανήκουν<text:s/>στην<text:s/>κατηγορία<text:s/>β)<text:s/>της<text:s/>ανωτέρω<text:s/>παραγράφου<text:s/>«άτομα<text:s/>σε<text:s/>μειονεκτική<text:s/>θέση.</text:span></text:p>
      <text:p text:style-name="P174"><text:span text:style-name="T174_1">Οι<text:s/>άνεργοι,<text:s/>που<text:s/>πρόκειται<text:s/>να<text:s/>υποδειχθούν<text:s/>στην<text:s/>δράση<text:s/>της<text:s/>απασχόλησης<text:s/>πρέπει<text:s/>να<text:s/>είναι<text:s/>εγγεγραμμένοι<text:s/>στα<text:s/>μητρώα<text:s/>ανέργων<text:s/>της<text:s/>Δ.ΥΠ.Α.<text:s/>κατά<text:s/>την<text:s/>ημερομηνία<text:s/>υπόδειξης<text:s/>και<text:s/>πρόσληψης<text:s/>τους<text:s/>στις<text:s/>δικαιούχους<text:s/>επιχειρήσεις.</text:span></text:p>
      <text:p text:style-name="P175"><text:span text:style-name="T175_1">Ωφελούμενοι<text:s/>που<text:s/>μετά<text:s/>την<text:s/>προεπιλογή<text:s/>τους<text:s/>από<text:s/>την<text:s/>επιχείρηση<text:s/>είτε<text:s/>δεν<text:s/>ολοκλήρωσαν<text:s/>και<text:s/>δεν<text:s/>πιστοποιήθηκαν<text:s/>από<text:s/>το<text:s/>πρόγραμμα<text:s/>της<text:s/>κατάρτισης<text:s/>του<text:s/>Κεφαλαίου<text:s/>Α<text:s/>της<text:s/>παρούσας,<text:s/>είτε<text:s/>δεν<text:s/>επιθυμούν<text:s/>την<text:s/>συμμετοχή<text:s/>τους<text:s/>στο<text:s/>πρόγραμμα<text:s/>απασχόλησης<text:s/>μετά<text:s/>την<text:s/>πιστοποίησή<text:s/>τους<text:s/>από<text:s/>το<text:s/>πρόγραμμα<text:s/>κατάρτισης,<text:s/>για<text:s/>οιονδήποτε<text:s/>λόγο,<text:s/>είτε<text:s/>δεν<text:s/>πληρούσαν<text:s/>τις<text:s/>προϋποθέσεις<text:s/>της<text:s/>περ.<text:s/>β<text:s/>της<text:s/>παρ.<text:s/>2<text:s/>του<text:s/>άρθρου<text:s/>4<text:s/>του<text:s/>Κεφαλαίου<text:s/>Β’<text:s/>της<text:s/>παρούσας,<text:s/>όπως<text:s/>ισχύει,<text:s/>κατά<text:s/>την<text:s/>έναρξη<text:s/>συμμετοχής<text:s/>τους<text:s/>στο<text:s/>πρόγραμμα<text:s/>κατάρτισης,<text:s/>δεν<text:s/>είναι<text:s/>επιλέξιμοι<text:s/>στο<text:s/>πλαίσιο<text:s/>του<text:s/>προγράμματος<text:s/>απασχόλησης».</text:span></text:p>
      <text:p text:style-name="P176"><text:span text:style-name="T176_1">«3.<text:s/>Δεν<text:s/>εντάσσονται:</text:span></text:p>
      <text:p text:style-name="P177"><text:span text:style-name="T177_1">α.<text:s/>Δεν<text:s/>μπορούν<text:s/>να<text:s/>υποδειχθούν<text:s/>ως<text:s/>άνεργοι<text:s/>σε<text:s/>επιχειρήσεις<text:s/>άτομα<text:s/>που<text:s/>κατά<text:s/>το<text:s/>τελευταίο<text:s/>6μηνο,<text:s/>πριν<text:s/>από<text:s/>την<text:s/>ημερομηνία<text:s/>υποβολής<text:s/>της<text:s/>αίτησης<text:s/>χρηματοδότησης<text:s/>από<text:s/>την<text:s/>επιχείρηση:</text:span></text:p>
      <text:p text:style-name="P178"><text:span text:style-name="T178_1">i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.</text:span></text:p>
      <text:p text:style-name="P179"><text:span text:style-name="T179_1">ii.<text:s/>Είχαν<text:s/>απασχοληθεί<text:s/>με<text:s/>σχέση<text:s/>εξαρτημένης<text:s/>εργασίας<text:s/>μέσω<text:s/>άλλων<text:s/>προγραμμάτων<text:s/>που<text:s/>υλοποιεί<text:s/>η<text:s/>Δ.ΥΠ.Α.<text:s/>στην<text:s/>ίδια<text:s/>επιχείρηση.</text:span></text:p>
      <text:p text:style-name="P180"><text:span text:style-name="T180_1">ii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181"><text:span text:style-name="T181_1">iv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182"><text:span text:style-name="T182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/text:p>
      <text:p text:style-name="P183"><text:span text:style-name="T183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184"><text:span text:style-name="T184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185"><text:span text:style-name="T185_1">δ.<text:s/>Άτομα<text:s/>τα<text:s/>οποία:</text:span></text:p>
      <text:p text:style-name="P186"><text:span text:style-name="T186_1">i.<text:s/>Είναι<text:s/>μέλη<text:s/>σε<text:s/>συνεταιρισμούς<text:s/>(πλην<text:s/>των<text:s/>μελών<text:s/>-<text:s/>εργαζομένων<text:s/>των<text:s/>φορέων<text:s/>Κ.Α.Λ.Ο.),</text:span></text:p>
      <text:p text:style-name="P187"><text:span text:style-name="T187_1">ii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η/και<text:s/>μη<text:s/>μισθολογικό<text:s/>κόστος<text:s/>για<text:s/>τα<text:s/>άτομα<text:s/>αυτά),</text:span></text:p>
      <text:p text:style-name="P188"><text:span text:style-name="T188_1">ii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189"><text:span text:style-name="T189_1">iv.<text:s/>θα<text:s/>απασχοληθούν<text:s/>με<text:s/>μίσθωση<text:s/>-<text:s/>σύμβαση<text:s/>έργου<text:s/>ή<text:s/>έμμισθη<text:s/>εντολή».</text:span></text:p>
      <text:p text:style-name="P190"><text:span text:style-name="T190_1">VII.<text:s/>Ο<text:s/>τίτλος<text:s/>της<text:s/>παρ.<text:s/>Α<text:s/>καθώς<text:s/>και<text:s/>η<text:s/>περ.<text:s/>2<text:s/>της<text:s/>υποπαρ.<text:s/>3<text:s/>της<text:s/>παρ.<text:s/>Α<text:s/>του<text:s/>άρθρου<text:s/>5<text:s/>αντικαθίστανται<text:s/>ως<text:s/>εξής:</text:span></text:p>
      <text:p text:style-name="P191"><text:span text:style-name="T191_1">«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».</text:span></text:p>
      <text:p text:style-name="P192"><text:span text:style-name="T192_1">«2.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€<text:s/>σε<text:s/>οποιαδήποτε<text:s/>περίοδο<text:s/>τριών<text:s/>(3)<text:s/>ετών,<text:s/>τηρουμένων<text:s/>των<text:s/>προϋποθέσεων<text:s/>σώρευσης<text:s/>του<text:s/>Κανονισμού<text:s/>(ΕΕ)<text:s/>2023/2831.</text:span></text:p>
      <text:p text:style-name="P193"><text:span text:style-name="T193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εν<text:s/>λόγω<text:s/>Κανονισμού».</text:span></text:p>
      <text:p text:style-name="P194"><text:span text:style-name="T194_1">VIII.<text:s/>Ο<text:s/>τίτλος<text:s/>της<text:s/>παρ.<text:s/>Β<text:s/>καθώς<text:s/>και<text:s/>τα<text:s/>τελευταία<text:s/>εδάφια<text:s/>μετά<text:s/>τον<text:s/>πίνακα<text:s/>της<text:s/>υποπαρ.<text:s/>3<text:s/>της<text:s/>παρ.<text:s/>Β<text:s/>του<text:s/>άρθρου<text:s/>5<text:s/>αντικαθίστανται<text:s/>ως<text:s/>εξής:</text:span></text:p>
      <text:p text:style-name="P195"><text:span text:style-name="T195_1">«Β.<text:s/>ΕΠΙΧΕΙΡΗΣΕΙΣ<text:s/>ΠΟΥ<text:s/>ΕΠΙΛΕΓΟΥΝ<text:s/>ΝΑ<text:s/>ΕΠΙΧΟΡΗΓΗΘΟΥΝ<text:s/>ΒΑΣΕΙ<text:s/>ΤΟΥ<text:s/>ΑΡΘΡΟΥ<text:s/>32<text:s/>ΤΟΥ<text:s/>ΚΑΝΟΝΙΣΜΟΥ<text:s/>651/2014<text:s/>ΟΠΩΣ<text:s/>ΕΧΕΙ<text:s/>ΤΡΟΠΟΠΟΙΗΘΕΙ<text:s/>ΜΕ<text:s/>ΤΟΝ<text:s/>ΚΑΝΟΝΙΣΜΟ<text:s/>(ΕΕ)<text:s/>2023/1315».</text:span></text:p>
      <text:p text:style-name="P196"><text:span text:style-name="T196_1">«Σύμφωνα<text:s/>με<text:s/>την<text:s/>περ.<text:s/>(ιε)<text:s/>της<text:s/>παρ.<text:s/>1<text:s/>του<text:s/>άρθρου<text:s/>4<text:s/>του<text:s/>Κανονισμού<text:s/>(ΕΚ)<text:s/>651/2014,<text:s/>όπως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<text:s/>ή<text:s/>των<text:s/>έργων<text:s/>ενίσχυσης<text:s/>σύμφωνα<text:s/>με<text:s/>την<text:s/>παρ.<text:s/>2<text:s/>του<text:s/>άρθρου<text:s/>4<text:s/>του<text:s/>ΓΚΑΚ.</text:span></text:p>
      <text:p text:style-name="P197"><text:span text:style-name="T197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ε<text:s/>επίπεδο<text:s/>ενιαίας<text:s/>οικονομικής<text:s/>οντότητας<text:s/>στο<text:s/>σύνολο<text:s/>της.<text:s/>Οι<text:s/>συνδεδεμένες<text:s/>με<text:s/>την<text:s/>αιτούσα<text:s/>επιχειρήσεις<text:s/>ανήκουν<text:s/>στην<text:s/>ίδια<text:s/>επιχείρηση».</text:span></text:p>
      <text:p text:style-name="P198"><text:span text:style-name="T198_1">ΙΧ.<text:s/>Το<text:s/>τελευταίο<text:s/>εδάφιο<text:s/>της<text:s/>παρ.<text:s/>1<text:s/>του<text:s/>άρθρου<text:s/>6<text:s/>αντικαθίσταται<text:s/>ως<text:s/>εξής:</text:span></text:p>
      <text:p text:style-name="P199"><text:span text:style-name="T199_1">«Σε<text:s/>περίπτωση<text:s/>επιχειρήσεων<text:s/>που<text:s/>επιλέγουν<text:s/>να<text:s/>επιχορηγηθούν<text:s/>βάσει<text:s/>του<text:s/>άρθρου<text:s/>32<text:s/>του<text:s/>Κανονισμού<text:s/>651/2014<text:s/>όπως<text:s/>έχει<text:s/>τροποποιηθεί<text:s/>τον<text:s/>Κανονισμό<text:s/>2023/1315,<text:s/>ο<text:s/>έλεγχος<text:s/>σώρευσης<text:s/>γίνεται<text:s/>σε<text:s/>επίπεδο<text:s/>ενιαίας<text:s/>οικονομικής<text:s/>οντότητας<text:s/>(δηλαδή<text:s/>αιτούσα<text:s/>και<text:s/>συνδεδεμένες<text:s/>σύμφωνα<text:s/>με<text:s/>το<text:s/>Παράρτημα<text:s/>Ι<text:s/>του<text:s/>ΓΚΑΚ)».</text:span></text:p>
      <text:p text:style-name="P200"><text:span text:style-name="T200_1">Χ.<text:s/>Η<text:s/>περ.<text:s/>ε.<text:s/>της<text:s/>παρ.<text:s/>2<text:s/>του<text:s/>άρθρου<text:s/>6<text:s/>αντικαθίσταται<text:s/>ως<text:s/>εξής:</text:span></text:p>
      <text:p text:style-name="P201"><text:span text:style-name="T201_1">«ε.<text:s/>Επισυναπτόμενα<text:s/>έγγραφα:</text:span></text:p>
      <text:p text:style-name="P202"><text:span text:style-name="T202_1">Οι<text:s/>δυνητικά<text:s/>δικαιούχοι<text:s/>επισυνάπτουν<text:s/>στην<text:s/>ηλεκτρονική<text:s/>αίτηση<text:s/>Υπεύθυνη<text:s/>Δήλωση<text:s/>του<text:s/>ν.<text:s/>1599/1986<text:s/>(Α’<text:s/>75)<text:s/>σχετικά:</text:span></text:p>
      <text:p text:style-name="P203"><text:span text:style-name="T203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όπως<text:s/>έχει<text:s/>τροποποιηθεί<text:s/>με<text:s/>τον<text:s/>Κανονισμό<text:s/>(ΕΕ)<text:s/>2023/1315<text:s/>(ΠΑΡΑΡΤΗΜΑ<text:s/>ΙΙ)<text:s/>καθώς<text:s/>και<text:s/>εάν<text:s/>μία<text:s/>επιχείρηση<text:s/>είναι<text:s/>προβληματική,<text:s/>το<text:s/>σύνολο<text:s/>των<text:s/>προβλεπόμενων<text:s/>για<text:s/>την<text:s/>προβληματικότητα<text:s/>δικαιολογητικών,</text:span></text:p>
      <text:p text:style-name="P204"><text:span text:style-name="T204_1">iii.<text:s/>περί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,</text:span></text:p>
      <text:p text:style-name="P205"><text:span text:style-name="T205_1">iv.<text:s/>με<text:s/>τα<text:s/>στοιχεία<text:s/>ταυτότητας<text:s/>(κατ’<text:s/>ελάχιστον,<text:s/>όνομα,<text:s/>επώνυμο,<text:s/>αριθμός<text:s/>φορολογικού<text:s/>μητρώου<text:s/>και<text:s/>ημερομηνία<text:s/>γέννησης)<text:s/>του/των<text:s/>πραγματικού/ων<text:s/>δικαιούχου/ων<text:s/>της<text:s/>ενίσχυσης,<text:s/>κατά<text:s/>την<text:s/>έννοια<text:s/>του<text:s/>άρθρου<text:s/>3<text:s/>σημείο<text:s/>6<text:s/>της<text:s/>Οδηγίας<text:s/>(ΕΕ)<text:s/>2015/849<text:s/>του<text:s/>Ευρωπαϊκού<text:s/>Κοινοβουλίου<text:s/>και<text:s/>του<text:s/>Συμβουλίου<text:s/>και<text:s/>σύμφωνα<text:s/>με<text:s/>τα<text:s/>οριζόμενα<text:s/>στο<text:s/>άρθρο<text:s/>30<text:s/>αυτής.</text:span></text:p>
      <text:p text:style-name="P206"><text:span text:style-name="T206_1">Η<text:s/>εν<text:s/>λόγω<text:s/>Υπεύθυνη<text:s/>Δήλωση<text:s/>του<text:s/>ν.1599/1986<text:s/>συνοδεύει<text:s/>σχετική<text:s/>εκτύπωση<text:s/>των<text:s/>στοιχείων<text:s/>και<text:s/>πληροφοριών<text:s/>από<text:s/>το<text:s/>Κεντρικό<text:s/>Μητρώο<text:s/>Πραγματικών<text:s/>Δικαιούχων<text:s/>του<text:s/>άρθρου<text:s/>20<text:s/>του<text:s/>ν.4557/2018<text:s/>(Α’<text:s/>139),<text:s/>αφού<text:s/>αυτοί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.</text:span></text:p>
      <text:p text:style-name="P207"><text:span text:style-name="T207_1">Ειδικότερα:</text:span></text:p>
      <text:p text:style-name="P208"><text:span text:style-name="T208_1">-<text:s/>Για<text:s/>τις<text:s/>περιπτώσεις<text:s/>οντοτήτων<text:s/>που<text:s/>έχουν<text:s/>υποχρέωση<text:s/>εγγραφής<text:s/>στο<text:s/>Κεντρικό<text:s/>Μητρώο<text:s/>Πραγματικών<text:s/>Δικαιούχων<text:s/>του<text:s/>άρθρου<text:s/>20<text:s/>του<text:s/>ν.4557/2018<text:s/>(Α’<text:s/>139),<text:s/>ως<text:s/>ισχύει,<text:s/>προσκομίζεται<text:s/>σχετική<text:s/>εκτύπωση<text:s/>των<text:s/>στοιχείων<text:s/>και<text:s/>πληροφοριών<text:s/>από<text:s/>το<text:s/>εν<text:s/>λόγω<text:s/>Μητρώο,<text:s/>συνοδευόμενη<text:s/>από<text:s/>Υπεύθυνη<text:s/>Δήλωση<text:s/>του<text:s/>ν.1599/1986<text:s/>(Α’<text:s/>75),<text:s/>αρμοδίως<text:s/>υπογεγραμμένη,<text:s/>στην<text:s/>οποία<text:s/>δηλώνονται<text:s/>τα<text:s/>ανωτέρω<text:s/>αναφερθέντα<text:s/>στοιχεία<text:s/>των<text:s/>πραγματικών<text:s/>δικαιούχων<text:s/>του<text:s/>αποδέκτη<text:s/>των<text:s/>κονδυλίων<text:s/>ή<text:s/>του<text:s/>αναδόχου<text:s/>(κατ’<text:s/>ελάχιστον,<text:s/>όνομα,<text:s/>επώνυμο,<text:s/>αριθμός<text:s/>φορολογικού<text:s/>μητρώου<text:s/>και<text:s/>ημερομηνία<text:s/>γέννησης),<text:s/>όπως<text:s/>αυτός<text:s/>ορίζεται<text:s/>στο<text:s/>άρθρο<text:s/>3<text:s/>σημείο<text:s/>6<text:s/>της<text:s/>Οδηγίας<text:s/>(ΕΕ)<text:s/>2015/849,<text:s/>το<text:s/>οποίο<text:s/>ενσωματώθηκε<text:s/>στην<text:s/>παρ.<text:s/>17<text:s/>του<text:s/>άρθρου<text:s/>3<text:s/>του<text:s/>ν.<text:s/>4557/2018<text:s/>(Α’<text:s/>139).</text:span></text:p>
      <text:p text:style-name="P209"><text:span text:style-name="T209_1">-<text:s/>Για<text:s/>τις<text:s/>περιπτώσεις<text:s/>εισηγμένων<text:s/>εταιρειών<text:s/>σε<text:s/>ρυθμιζόμενη<text:s/>αγορά<text:s/>ή<text:s/>σε<text:s/>Πολυμερή<text:s/>Μηχανισμό<text:s/>Διαπραγμάτευσης,<text:s/>προσκομίζονται<text:s/>τα<text:s/>στοιχεία<text:s/>που<text:s/>προβλέπονται<text:s/>στην<text:s/>παράγραφο<text:s/>2<text:s/>του<text:s/>άρθρου<text:s/>20<text:s/>του<text:s/>ν.<text:s/>4557/2018<text:s/>(Α’<text:s/>139),<text:s/>τα<text:s/>οποία,<text:s/>σε<text:s/>κάθε<text:s/>περίπτωση,<text:s/>συνοδεύονται<text:s/>από<text:s/>υπεύθυνη<text:s/>δήλωση<text:s/>του<text:s/>ν.<text:s/>1599/1986<text:s/>(Α’<text:s/>75),<text:s/>αρμοδίως<text:s/>υπογεγραμμένη,<text:s/>στην<text:s/>οποία<text:s/>δηλώνονται<text:s/>τα<text:s/>στοιχεία<text:s/>των<text:s/>φυσικών<text:s/>προσώπων<text:s/>(κατ’<text:s/>ελάχιστον,<text:s/>όνομα,<text:s/>επώνυμο,<text:s/>αριθμός<text:s/>φορολογικού<text:s/>μητρώου<text:s/>και<text:s/>ημερομηνία<text:s/>γέννησης)<text:s/>που<text:s/>κατέχουν<text:s/>άμεσα<text:s/>ή<text:s/>έμμεσα<text:s/>μετοχές<text:s/>με<text:s/>δικαίωμα<text:s/>ψήφου<text:s/>άνω<text:s/>του<text:s/>5%<text:s/>ή<text:s/>που<text:s/>λογίζονται<text:s/>ως<text:s/>ΠΔ<text:s/>κατά<text:s/>την<text:s/>έννοια<text:s/>του<text:s/>άρθρου<text:s/>3<text:s/>σημείο<text:s/>6<text:s/>της<text:s/>Οδηγίας<text:s/>(ΕΕ)<text:s/>2015/849.</text:span></text:p>
      <text:p text:style-name="P210"><text:span text:style-name="T210_1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<text:s/>κατά<text:s/>την<text:s/>έννοια<text:s/>των<text:s/>ανωτέρω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<text:s/>δύνανται<text:s/>να<text:s/>θεωρούνται<text:s/>ως<text:s/>πραγματικοί<text:s/>δικαιούχοι.</text:span></text:p>
      <text:p text:style-name="P211"><text:span text:style-name="T211_1">Η<text:s/>προαναφερθείσα<text:s/>υποχρέωση<text:s/>προσκόμισης<text:s/>Υπεύθυνης<text:s/>Δήλωσης<text:s/>εφαρμόζεται<text:s/>και<text:s/>για<text:s/>την<text:s/>περίπτωση<text:s/>που<text:s/>ο<text:s/>οικονομικός<text:s/>φορέας<text:s/>ανάδοχος<text:s/>είναι<text:s/>αλλοδαπός<text:s/>φορέας,<text:s/>οπότε<text:s/>και<text:s/>προσκομίζεται<text:s/>κείμενο<text:s/>ανάλογης<text:s/>αποδεικτικής<text:s/>αξίας,<text:s/>σύμφωνα<text:s/>με<text:s/>τις<text:s/>διατάξεις<text:s/>της<text:s/>χώρας<text:s/>προέλευσής<text:s/>του,<text:s/>το<text:s/>οποίο<text:s/>συνοδεύεται<text:s/>από<text:s/>επίσημη<text:s/>μετάφρασή<text:s/>του<text:s/>στα<text:s/>ελληνικά<text:s/>κατά<text:s/>τα<text:s/>οριζόμενα<text:s/>στο<text:s/>άρθρο<text:s/>454<text:s/>του<text:s/>Κώδικα<text:s/>Πολιτικής<text:s/>Δικονομίας<text:s/>και<text:s/>άρθρου<text:s/>36<text:s/>του<text:s/>Κώδικα<text:s/>περί<text:s/>Δικηγόρων<text:s/>(ν.<text:s/>4194/2013,<text:s/>Α’208).</text:span></text:p>
      <text:p text:style-name="P212"><text:span text:style-name="T212_1">Σε<text:s/>περίπτωση<text:s/>επικαιροποίησης<text:s/>των<text:s/>στοιχείων<text:s/>των<text:s/>πραγματικών<text:s/>δικαιούχων<text:s/>μέχρι<text:s/>την<text:s/>ολοκλήρωση<text:s/>του<text:s/>προγράμματος,<text:s/>οι<text:s/>δικαιούχοι<text:s/>επιχειρήσεις<text:s/>υποχρεούνται<text:s/>να<text:s/>προβούν<text:s/>σε<text:s/>ενημέρωση<text:s/>της<text:s/>Δ.ΥΠ.Α.<text:s/>για<text:s/>την<text:s/>επικαιροποίηση<text:s/>αυτών<text:s/>εντός<text:s/>των<text:s/>προβλεπόμενων<text:s/>προθεσμιών,<text:s/>ως<text:s/>αυτές<text:s/>ορίζονται<text:s/>κατά<text:s/>περίπτωση<text:s/>στους<text:s/>ν.<text:s/>4557/2018<text:s/>(Α’<text:s/>139)<text:s/>και<text:s/>ν.<text:s/>3556/2007<text:s/>(Α’<text:s/>91).</text:span></text:p>
      <text:p text:style-name="P213"><text:span text:style-name="T213_1">Οι<text:s/>υποβαλλόμενες<text:s/>υπεύθυνες<text:s/>δηλώσεις<text:s/>των<text:s/>δικαιούχων<text:s/>πρέπει<text:s/>να<text:s/>είναι<text:s/>επικυρωμένες<text:s/>από<text:s/>δημόσια<text:s/>αρχή<text:s/>ή<text:s/>μέσω<text:s/>του<text:s/>gov.gr.</text:span></text:p>
      <text:p text:style-name="P214"><text:span text:style-name="T214_1">Κατά<text:s/>την<text:s/>αξιολόγηση<text:s/>των<text:s/>αιτήσεων<text:s/>χρηματοδότησης<text:s/>στη<text:s/>δράση<text:s/>πραγματοποιού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15"><text:span text:style-name="T215_1">Ο<text:s/>δικαιούχος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Πρέπει<text:s/>να<text:s/>τηρούνται<text:s/>οι<text:s/>απαιτήσεις<text:s/>του<text:s/>Κανονισμού<text:s/>(ΕΕ)<text:s/>2016/679<text:s/>και<text:s/>του<text:s/>ν.<text:s/>4624/2019<text:s/>(Α’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216"><text:span text:style-name="T216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217"><text:span text:style-name="T217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<text:s/>σύμφωνα<text:s/>με<text:s/>την<text:s/>παρ.<text:s/>2<text:s/>του<text:s/>άρθρου<text:s/>13<text:s/>του<text:s/>παρόντος<text:s/>Κεφαλαίου.</text:span></text:p>
      <text:p text:style-name="P218"><text:span text:style-name="T218_1">Με<text:s/>την<text:s/>ολοκλήρωση<text:s/>της<text:s/>διαδικασίας<text:s/>υποβολής<text:s/>της<text:s/>αίτησης<text:s/>χρηματοδότησης,<text:s/>η<text:s/>επιχείρηση<text:s/>λαμβάνει<text:s/>αποδεικτικό<text:s/>με<text:s/>αριθμό<text:s/>πρωτοκόλλου<text:s/>και<text:s/>ημερομηνία<text:s/>υποβολής».</text:span></text:p>
      <text:p text:style-name="P219"><text:span text:style-name="T219_1">XI.<text:s/>Η<text:s/>περ.<text:s/>α)<text:s/>της<text:s/>υποπαρ.<text:s/>2.5<text:s/>της<text:s/>παρ.<text:s/>2<text:s/>του<text:s/>άρθρου<text:s/>7<text:s/>αντικαθίσταται<text:s/>ως<text:s/>εξής:</text:span></text:p>
      <text:p text:style-name="P220"><text:span text:style-name="T220_1">«α)<text:s/>Είτε<text:s/>i.<text:s/>με<text:s/>τη<text:s/>σώρευση<text:s/>των<text:s/>ενισχύσεων<text:s/>ήσσονος<text:s/>σημασίας<text:s/>(de<text:s/>minimis)<text:s/>του<text:s/>Παραρτήματος<text:s/>Ι<text:s/>της<text:s/>παρούσας,<text:s/>και<text:s/>τη<text:s/>μη<text:s/>απασχόληση<text:s/>του<text:s/>επιχορηγούμενου<text:s/>προσωπικού<text:s/>σε<text:s/>εξαιρούμενο<text:s/>αντικείμενο<text:s/>εργασιών,<text:s/>είτε</text:span></text:p>
      <text:p text:style-name="P221"><text:span text:style-name="T221_1">ii.<text:s/>με<text:s/>τη<text:s/>σώρευση<text:s/>ενισχύσεων<text:s/>και<text:s/>τη<text:s/>μη<text:s/>απασχόληση<text:s/>του<text:s/>επιχορηγούμενου<text:s/>προσωπικού<text:s/>σε<text:s/>εξαιρούμενο<text:s/>αντικείμενο<text:s/>εργασιών<text:s/>βάσει<text:s/>του<text:s/>άρθρου<text:s/>32<text:s/>του<text:s/>Κανονισμού<text:s/>(ΕΕ)<text:s/>651/2014<text:s/>όπως<text:s/>έχει<text:s/>τροποποιηθεί<text:s/>με<text:s/>τον<text:s/>Κανονισμό<text:s/>(ΕΕ)<text:s/>2023/1315<text:s/>αντίστοιχα<text:s/>του<text:s/>Παραρτήματος<text:s/>ΙΙ<text:s/>της<text:s/>παρούσας,<text:s/>και»</text:span></text:p>
      <text:p text:style-name="P222"><text:span text:style-name="T222_1">ΧΙΙ.<text:s/>Η<text:s/>παρ.<text:s/>3<text:s/>και<text:s/>η<text:s/>παρ.<text:s/>4<text:s/>του<text:s/>άρθρου<text:s/>7<text:s/>αντικαθίσταται<text:s/>ως<text:s/>εξής:</text:span></text:p>
      <text:p text:style-name="P223"><text:span text:style-name="T223_1">«3.<text:s/>Έγκριση<text:s/>-<text:s/>Αναζήτηση<text:s/>και<text:s/>Υπόδειξη<text:s/>Ανέργων.</text:span></text:p>
      <text:p text:style-name="P224"><text:span text:style-name="T224_1"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ωφελούμενο<text:s/>και<text:s/>το<text:s/>συνολικό<text:s/>ποσό<text:s/>της<text:s/>επιχορήγησης<text:s/>είτε:</text:span></text:p>
      <text:p text:style-name="P225"><text:span text:style-name="T225_1">α)<text:s/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σε<text:s/>οποιαδήποτε<text:s/>περίοδο<text:s/>τριών<text:s/>ετών,<text:s/>και<text:s/>έχουν<text:s/>ενταχθεί<text:s/>σε<text:s/>καθεστώς<text:s/>ενίσχυσης<text:s/>ήσσονος<text:s/>σημασίας<text:s/>(de<text:s/>minimis),<text:s/>είτε<text:s/>β)<text:s/>τα<text:s/>ποσά<text:s/>που<text:s/>έχει<text:s/>λάβει<text:s/>βάσει<text:s/>του<text:s/>καθεστώτος<text:s/>ενίσχυσης<text:s/>με<text:s/>τη<text:s/>σώρευση<text:s/>ενισχύσεων<text:s/>βάσει<text:s/>του<text:s/>άρθρου<text:s/>32<text:s/>του<text:s/>Κανονισμού<text:s/>(ΕΕ)<text:s/>651/2014,<text:s/>όπως<text:s/>έχει<text:s/>τροποποιηθεί<text:s/>με<text:s/>τον<text:s/>Κανονισμό<text:s/>2023/1315.</text:span></text:p>
      <text:p text:style-name="P226"><text:span text:style-name="T226_1"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αναζητούντων<text:s/>εργασία<text:s/>των<text:s/>Υπηρεσιών<text:s/>(ΚΠΑ<text:s/>2),<text:s/>μέσω<text:s/>συστατικού<text:s/>σημειώματος<text:s/>και<text:s/>σύμφωνα<text:s/>με:</text:span></text:p>
      <text:p text:style-name="P227"><text:span text:style-name="T227_1">α.<text:s/>Την<text:s/>αίτηση<text:s/>χρηματοδότησης<text:s/>από<text:s/>τη<text:s/>δικαιούχο<text:s/>επιχείρηση,</text:span></text:p>
      <text:p text:style-name="P228"><text:span text:style-name="T228_1">β.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<text:s/>και</text:span></text:p>
      <text:p text:style-name="P229"><text:span text:style-name="T229_1">γ.<text:s/>τον<text:s/>έλεγχο<text:s/>των<text:s/>προϋποθέσεων<text:s/>συμμετοχής<text:s/>των<text:s/>περ.<text:s/>α<text:s/>και<text:s/>β<text:s/>της<text:s/>παρ.<text:s/>1<text:s/>του<text:s/>άρθρου<text:s/>4<text:s/>της<text:s/>παρούσας.</text:span></text:p>
      <text:p text:style-name="P230"><text:span text:style-name="T230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ακά<text:s/>συστήματα<text:s/>όπως<text:s/>ΕΡΓΑΝΗ<text:s/>II<text:s/>και<text:s/>e-ΕΦΚΑ.</text:span></text:p>
      <text:p text:style-name="P231"><text:span text:style-name="T231_1"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/text:p>
      <text:p text:style-name="P232"><text:span text:style-name="T232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233"><text:span text:style-name="T233_1">Ο<text:s/>εργασιακός<text:s/>σύμβουλος<text:s/>αναζητά<text:s/>εγγεγραμμένους<text:s/>ανέργους<text:s/>του<text:s/>ΚΠΑ2<text:s/>σύμφωνα<text:s/>με<text:s/>τις<text:s/>προδιαγραφές<text:s/>της<text:s/>εντολής<text:s/>κενής<text:s/>θέσης<text:s/>εργασίας<text:s/>και<text:s/>των<text:s/>οριζόμενων<text:s/>στις<text:s/>περ.<text:s/>α<text:s/>και<text:s/>β<text:s/>της<text:s/>παρ.<text:s/>1<text:s/>του<text:s/>άρθρου<text:s/>4<text:s/>της<text:s/>παρούσας.</text:span></text:p>
      <text:p text:style-name="P234"><text:span text:style-name="T234_1">Τα<text:s/>ανωτέρω<text:s/>εξειδικεύονται<text:s/>στη<text:s/>Δημόσια<text:s/>Πρόσκληση.</text:span></text:p>
      <text:p text:style-name="P235"><text:span text:style-name="T235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236"><text:span text:style-name="T236_1">Ο<text:s/>εργασιακός<text:s/>σύμβουλος<text:s/>ενημερώνει<text:s/>τους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text:s/>Επίσης,<text:s/>ενημερώνει<text:s/>το<text:s/>σχετικό<text:s/>πεδίο<text:s/>του<text:s/>ΟΠΣ<text:s/>της<text:s/>Δ.ΥΠ.Α.<text:s/>σχετικά<text:s/>με<text:s/>το<text:s/>αποτέλεσμα<text:s/>της<text:s/>επικοινωνίας.</text:span></text:p>
      <text:p text:style-name="P237"><text:span text:style-name="T237_1"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238"><text:span text:style-name="T238_1">Για<text:s/>τις<text:s/>περιπτώσεις<text:s/>ωφελουμένων<text:s/>που<text:s/>έχουν<text:s/>ολοκληρώσει<text:s/>και<text:s/>πιστοποιηθεί<text:s/>από<text:s/>το<text:s/>πρόγραμμα<text:s/>κατάρτισης<text:s/>αλλά<text:s/>η<text:s/>επιχείρηση<text:s/>που<text:s/>τους<text:s/>προεπίλεξε<text:s/>έχει<text:s/>απενταχθεί<text:s/>για<text:s/>οιονδήποτε<text:s/>λόγο<text:s/>από<text:s/>το<text:s/>πρόγραμμα,<text:s/>ο<text:s/>εργασιακός<text:s/>σύμβουλος<text:s/>δύναται<text:s/>να<text:s/>τους<text:s/>υποδείξει<text:s/>εκ<text:s/>νέου<text:s/>σε<text:s/>άλλη<text:s/>επιχείρηση<text:s/>με<text:s/>την<text:s/>ίδια<text:s/>ειδικότητα<text:s/>και<text:s/>κατηγορία.</text:span></text:p>
      <text:p text:style-name="P239"><text:span text:style-name="T239_1">Η<text:s/>επιχείρηση<text:s/>προβαίνει<text:s/>σε<text:s/>πρόσληψη<text:s/>του<text:s/>ατόμου<text:s/>που<text:s/>υποδείχθηκε<text:s/>από<text:s/>τον<text:s/>εργασιακό<text:s/>σύμβουλο<text:s/>εντός<text:s/>εξήντα<text:s/>(60)<text:s/>ημερών<text:s/>από<text:s/>την<text:s/>ολοκλήρωση<text:s/>της<text:s/>κατάρτισης<text:s/>(πιστοποίηση).</text:span></text:p>
      <text:p text:style-name="P240"><text:span text:style-name="T240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χρονικού<text:s/>διαστήματος<text:s/>των<text:s/>90<text:s/>ημερών<text:s/>(60<text:s/>και<text:s/>30<text:s/>ημέρες<text:s/>επιμήκυνση).</text:span></text:p>
      <text:p text:style-name="P241"><text:span text:style-name="T241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<text:s/>Τμήματος<text:s/>Προγραμμάτων<text:s/>Ενεργητικών<text:s/>Πολιτικών<text:s/>και<text:s/>Σύζευξης<text:s/>της<text:s/>αρμόδιας<text:s/>Υπηρεσίας<text:s/>στην<text:s/>ηλεκτρονική<text:s/>διεύθυνση<text:s/>(e-mail)<text:s/>την<text:s/>οποία<text:s/>δήλωσαν<text:s/>κατά<text:s/>την<text:s/>αίτησή<text:s/>τους».</text:span></text:p>
      <text:p text:style-name="P242"><text:span text:style-name="T242_1">«4.<text:s/>Διαδικασία<text:s/>ενστάσεων/αντιρρήσεων.</text:span></text:p>
      <text:p text:style-name="P243"><text:span text:style-name="T243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(Απόφαση<text:s/>Δ.Σ.:<text:s/>1539/50/28-5-2024<text:s/>(Β’<text:s/>3571).</text:span></text:p>
      <text:p text:style-name="P244"><text:span text:style-name="T244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Ο.Π.Σ.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/text:p>
      <text:p text:style-name="P245"><text:span text:style-name="T245_1">Όλες<text:s/>οι<text:s/>ενστάσεις/αντιρρή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όπου<text:s/>απασχολείται<text:s/>ο<text:s/>ωφελούμενος,<text:s/>κατόπιν<text:s/>διαβίβασής<text:s/>τους<text:s/>από<text:s/>τα<text:s/>αρμόδια<text:s/>ΚΠΑ2<text:s/>με<text:s/>ηλεκτρονικό<text:s/>τρόπο.</text:span></text:p>
      <text:p text:style-name="P246"><text:span text:style-name="T246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247"><text:span text:style-name="T247_1">Στην<text:s/>περίπτωση<text:s/>έγκρισης<text:s/>της<text:s/>ένστασης/αντίρρησης<text:s/>του<text:s/>δικαιούχου<text:s/>από<text:s/>την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».</text:span></text:p>
      <text:p text:style-name="P248"><text:span text:style-name="T248_1">XΙΙΙ.<text:s/>Η<text:s/>παρ.<text:s/>8.2<text:s/>του<text:s/>άρθρου<text:s/>8<text:s/>αντικαθίσταται<text:s/>ως<text:s/>εξής:</text:span></text:p>
      <text:p text:style-name="P249"><text:span text:style-name="T249_1">«8.2.<text:s/>Παρακολούθηση<text:s/>προγράμματος<text:s/>-<text:s/>Επαληθεύσεις<text:s/>-<text:s/>Πιστοποιήσεις.</text:span></text:p>
      <text:p text:style-name="P250"><text:span text:style-name="T250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/text:span></text:p>
      <text:p text:style-name="P251"><text:span text:style-name="T251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252"><text:span text:style-name="T252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253"><text:span text:style-name="T253_1">Το<text:s/>αρμόδιο<text:s/>ΚΠΑ2<text:s/>προβαίνει<text:s/>σε<text:s/>διοικητική<text:s/>επαλήθευση<text:s/>πριν<text:s/>την<text:s/>πρόσληψη<text:s/>των<text:s/>υποδειχθέντων<text:s/>ανέργων,<text:s/>προκειμένου<text:s/>να<text:s/>διαπιστωθεί<text:s/>εάν<text:s/>η<text:s/>επιχείρηση<text:s/>εξακολουθεί<text:s/>να<text:s/>πληροί<text:s/>τις<text:s/>προϋποθέσεις<text:s/>που<text:s/>ίσχυαν<text:s/>κατά<text:s/>την<text:s/>ημερομηνία<text:s/>έκδοσης<text:s/>της<text:s/>εγκριτικής<text:s/>απόφασης<text:s/>ένταξής<text:s/>της<text:s/>στο<text:s/>Πρόγραμμα.</text:span></text:p>
      <text:p text:style-name="P254"><text:span text:style-name="T254_1">Κάθε<text:s/>αίτημα<text:s/>καταβολής<text:s/>επιχορήγησης<text:s/>ενεργοποιεί<text:s/>τις<text:s/>διαδικασίες<text:s/>επαλήθευσης.<text:s/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ορίζονται<text:s/>στη<text:s/>Δημόσια<text:s/>Πρόσκληση.</text:span></text:p>
      <text:p text:style-name="P255"><text:span text:style-name="T255_1">Οι<text:s/>επαληθεύσεις<text:s/>της<text:s/>δράσης<text:s/>διενεργούνται<text:s/>από<text:s/>υπαλλήλους<text:s/>της<text:s/>Δ.ΥΠ.Α.<text:s/>σύμφωνα<text:s/>με<text:s/>το<text:s/>κείμενο<text:s/>νομοθετικό<text:s/>και<text:s/>κανονιστικό<text:s/>πλαίσιο.<text:s/>Στο<text:s/>παρόν<text:s/>πρόγραμμα<text:s/>εφαρμόζεται<text:s/>το<text:s/>άρθρο<text:s/>29<text:s/>του<text:s/>ν.<text:s/>4144/2013<text:s/>(Α’<text:s/>88),<text:s/>σύμφωνα<text:s/>με<text:s/>το<text:s/>οποίο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256"><text:span text:style-name="T256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2.</text:span></text:p>
      <text:p text:style-name="P257"><text:span text:style-name="T257_1">Οι<text:s/>ενστάσεις<text:s/>κατά<text:s/>απόρριψης<text:s/>της<text:s/>αίτησης<text:s/>χρηματοδότηση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258"><text:span text:style-name="T258_1">Εάν<text:s/>κατά<text:s/>την<text:s/>επιτόπια/διοικητική<text:s/>επαλήθευση<text:s/>και<text:s/>μετά<text:s/>την<text:s/>καταβολή<text:s/>οποιου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εκαπέντε<text:s/>(15)<text:s/>ημερών<text:s/>από<text:s/>την<text:s/>παραλαβή<text:s/>από<text:s/>αυτόν<text:s/>της<text:s/>έκθεσης<text:s/>επαλήθευσης.</text:span></text:p>
      <text:p text:style-name="P259"><text:span text:style-name="T259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.</text:span></text:p>
      <text:p text:style-name="P260"><text:span text:style-name="T260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κείμενη<text:s/>νομοθεσία.</text:span></text:p>
      <text:p text:style-name="P261"><text:span text:style-name="T261_1">1.<text:s/>Διενέργεια<text:s/>Επιτόπιας<text:s/>Επαλήθευσης<text:s/>φυσικού<text:s/>και<text:s/>οικονομικού<text:s/>αντικειμένου</text:span></text:p>
      <text:p text:style-name="P262"><text:span text:style-name="T262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ων<text:s/>πράξεων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263"><text:span text:style-name="T263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,<text:s/>για<text:s/>τον<text:s/>επιχορηγούμενο<text:s/>υπάλληλο.</text:span></text:p>
      <text:p text:style-name="P264"><text:span text:style-name="T264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κοινή<text:s/>υπουργική<text:s/>απόφαση<text:s/>υπ’<text:s/>αρ.<text:s/>3066/12-01-2023<text:s/>(Β’<text:s/>155).<text:s/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είται<text:s/>μία<text:s/>επιτόπια<text:s/>επαλήθευση.<text:s/>Συνίσταται<text:s/>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<text:s/>δίμηνο<text:s/>απασχόλησης,<text:s/>προκειμένου<text:s/>να<text:s/>διαπιστώνεται<text:s/>η<text:s/>πληρότητα<text:s/>των<text:s/>προϋποθέσεων<text:s/>ένταξης<text:s/>της<text:s/>επιχείρησης<text:s/>στο<text:s/>πρόγραμμα.</text:span></text:p>
      <text:p text:style-name="P265"><text:span text:style-name="T265_1">Επιπλέον,<text:s/>επιτόπιες<text:s/>επαληθεύσεις<text:s/>(πέραν<text:s/>της<text:s/>μιας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/text:p>
      <text:p text:style-name="P266"><text:span text:style-name="T266_1">Ειδικότερα,<text:s/>κατά<text:s/>την<text:s/>επιτόπια<text:s/>επαλήθευση<text:s/>ελέγχονται:<text:s/>α.<text:s/>Η<text:s/>λειτουργία<text:s/>της<text:s/>επιχείρησης.</text:span></text:p>
      <text:p text:style-name="P267"><text:span text:style-name="T267_1">β.<text:s/>Η<text:s/>παρουσία<text:s/>και<text:s/>η<text:s/>πραγματική<text:s/>απασχόληση<text:s/>του<text:s/>επιχορηγούμενου<text:s/>προσωπικού.</text:span></text:p>
      <text:p text:style-name="P268"><text:span text:style-name="T268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269"><text:span text:style-name="T269_1">δ.<text:s/>Αν<text:s/>έχει<text:s/>ενημερωθεί<text:s/>αρμοδίως<text:s/>ο<text:s/>ωφελούμενος<text:s/>από<text:s/>τη<text:s/>Δ.ΥΠ.Α.<text:s/>(κατά<text:s/>την<text:s/>υπόδειξη)<text:s/>ή<text:s/>την<text:s/>επιχείρηση<text:s/>σχετικά<text:s/>με<text:s/>τη<text:s/>συγχρηματοδότηση<text:s/>του<text:s/>προγράμματος<text:s/>από<text:s/>την<text:s/>Ευρωπαϊκή<text:s/>Ένωση<text:s/>(Ταμείο<text:s/>Ανάκαμψης<text:s/>και<text:s/>Ανθεκτικότητας).</text:span></text:p>
      <text:p text:style-name="P270"><text:span text:style-name="T270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Δημόσια<text:s/>Πρόσκληση,<text:s/>η<text:s/>απόφαση<text:s/>ένταξης<text:s/>και<text:s/>τυχόν<text:s/>τροποποιήσεις<text:s/>αυτής.</text:span></text:p>
      <text:p text:style-name="P271"><text:span text:style-name="T271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272"><text:span text:style-name="T272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273"><text:span text:style-name="T273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/text:p>
      <text:p text:style-name="P274"><text:span text:style-name="T274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κείμενη<text:s/>νομοθεσία.</text:span></text:p>
      <text:p text:style-name="P275"><text:span text:style-name="T275_1">2.<text:s/>Διοικητική<text:s/>Επαλήθευση</text:span></text:p>
      <text:p text:style-name="P276"><text:span text:style-name="T276_1">Μετά<text:s/>το<text:s/>αίτημα<text:s/>του<text:s/>δικαιούχου<text:s/>για<text:s/>καταβολή<text:s/>ενίσχυ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.<text:s/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277"><text:span text:style-name="T277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<text:s/>κείμενη<text:s/>νομοθεσία».</text:span></text:p>
      <text:p text:style-name="P278"><text:span text:style-name="T278_1">XIV.<text:s/>Η<text:s/>παρ.<text:s/>9.1<text:s/>του<text:s/>άρθρου<text:s/>9<text:s/>αντικαθίσταται,<text:s/>ως<text:s/>εξής:<text:s/>«9.1.<text:s/>Διαδικασία<text:s/>τροποποιήσεων</text:span></text:p>
      <text:p text:style-name="P279"><text:span text:style-name="T279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,<text:s/>με<text:s/>ηλεκτρονικό<text:s/>τρόπο,<text:s/>προς<text:s/>το<text:s/>Γραφείο/<text:s/>Τμήμα<text:s/>Παρακολούθησης<text:s/>Προγραμμάτων<text:s/>Ενεργητικών<text:s/>Πολιτικών<text:s/>της<text:s/>αρμόδιας<text:s/>Υπηρεσίας<text:s/>της<text:s/>Δ.ΥΠ.Α.<text:s/>(ΚΠΑ2).</text:span></text:p>
      <text:p text:style-name="P280"><text:span text:style-name="T280_1"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<text:s/>ενώ<text:s/>γίνονται<text:s/>αποδεκτά<text:s/>εφόσον<text:s/>τηρούνται<text:s/>οι<text:s/>όροι<text:s/>και<text:s/>οι<text:s/>προϋποθέσεις,<text:s/>όπως<text:s/>ορίζονται<text:s/>στην<text:s/>εγκριτική<text:s/>απόφαση<text:s/>και<text:s/>στην<text:s/>Δημόσια<text:s/>Πρόσκληση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text:s/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που<text:s/>αναλύεται<text:s/>στην<text:s/>υποπαρ.<text:s/>1<text:s/>της<text:s/>παρ.<text:s/>4<text:s/>του<text:s/>άρθρου<text:s/>7<text:s/>της<text:s/>παρούσας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281"><text:span text:style-name="T281_1">Οι<text:s/>τροποποιήσεις<text:s/>δύναται<text:s/>να<text:s/>αφορούν<text:s/>στα<text:s/>παρακάτω:<text:s/>α.<text:s/>Αλλαγή<text:s/>νόμιμου<text:s/>εκπροσώπου.</text:span></text:p>
      <text:p text:style-name="P282"><text:span text:style-name="T282_1">β.<text:s/>Αλλαγή<text:s/>νομικής<text:s/>μορφής.</text:span></text:p>
      <text:p text:style-name="P283"><text:span text:style-name="T283_1">γ.<text:s/>Μεταβολή<text:s/>επωνυμίας<text:s/>της<text:s/>επιχείρησης.</text:span></text:p>
      <text:p text:style-name="P284"><text:span text:style-name="T284_1">δ.<text:s/>Μεταβολή<text:s/>εταιρικής<text:s/>ή<text:s/>μετοχικής<text:s/>σύνθεσης.</text:span></text:p>
      <text:p text:style-name="P285"><text:span text:style-name="T285_1">ε.<text:s/>Αλλαγή<text:s/>έδρας<text:s/>επιχείρησης<text:s/>ή<text:s/>υποκαταστήματος.</text:span></text:p>
      <text:p text:style-name="P286"><text:span text:style-name="T286_1">στ.<text:s/>Τροποποίηση<text:s/>φυσικού<text:s/>και<text:s/>οικονομικού<text:s/>αντικειμένου.</text:span></text:p>
      <text:p text:style-name="P287"><text:span text:style-name="T287_1">Οι<text:s/>δικαιούχοι<text:s/>επιχειρήσεις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ΥΠΑ,<text:s/>η<text:s/>οποία<text:s/>προβαίνει<text:s/>στις<text:s/>απαραίτητες,<text:s/>κατά<text:s/>περίπτωση,<text:s/>ενέργειες».</text:span></text:p>
      <text:p text:style-name="P288"><text:span text:style-name="T288_1">XV.<text:s/>Η<text:s/>παρ.<text:s/>9.3<text:s/>του<text:s/>άρθρου<text:s/>9<text:s/>απαλείφεται.</text:span></text:p>
      <text:p text:style-name="P289"><text:span text:style-name="T289_1">XVI.<text:s/>Το<text:s/>άρθρο<text:s/>10<text:s/>αντικαθίσταται<text:s/>ως<text:s/>εξής:</text:span></text:p>
      <text:p text:style-name="P290"><text:span text:style-name="T290_1">«Άρθρο<text:s/>10</text:span></text:p>
      <text:p text:style-name="P291"><text:span text:style-name="T291_1">Υποχρεώσεις<text:s/>δικαιούχων<text:s/>-<text:s/>Κυρώσεις</text:span></text:p>
      <text:p text:style-name="P292"><text:span text:style-name="T292_1">Οι<text:s/>δικαιούχοι<text:s/>επιχειρήσεις<text:s/>δεσμεύονται<text:s/>να<text:s/>προβούν<text:s/>σε<text:s/>προσλήψεις<text:s/>των<text:s/>υποδειχθέντων<text:s/>ανέργων<text:s/>μετά<text:s/>την<text:s/>λήψη<text:s/>πιστοποίησης<text:s/>της<text:s/>κατάρτισης<text:s/>στο<text:s/>πλαίσιο<text:s/>του<text:s/>Προγράμματος<text:s/>ΣΕΚ<text:s/>της<text:s/>παρούσας.</text:span></text:p>
      <text:p text:style-name="P293"><text:span text:style-name="T293_1">Σε<text:s/>περίπτωση<text:s/>πρόσληψης<text:s/>υποδειχθέντων<text:s/>ανέργων<text:s/>από<text:s/>τις<text:s/>δικαιούχους<text:s/>επιχειρήσεις<text:s/>πριν<text:s/>την<text:s/>ολοκλήρωση<text:s/>και<text:s/>πιστοποίηση<text:s/>της<text:s/>κατάρτισης<text:s/>ή<text:s/>μη<text:s/>αποδοχής<text:s/>των<text:s/>προεπιλεγέντων<text:s/>ανέργων<text:s/>μετά<text:s/>την<text:s/>πιστοποίησή<text:s/>τους<text:s/>από<text:s/>την<text:s/>κατάρτιση<text:s/>ανακαλείται<text:s/>η<text:s/>εγκριτική<text:s/>απόφαση<text:s/>υπαγωγής/χρηματοδότησης<text:s/>και<text:s/>απεντάσσονται<text:s/>από<text:s/>την<text:s/>παρούσα<text:s/>Δράση.</text:span></text:p>
      <text:p text:style-name="P294"><text:span text:style-name="T294_1">Επιπλέον,<text:s/>σε<text:s/>περίπτωση<text:s/>μη<text:s/>τήρησης<text:s/>των<text:s/>προϋποθέσεων<text:s/>υπαγωγής<text:s/>της<text:s/>επιχείρησης<text:s/>πριν<text:s/>την<text:s/>πρόσληψη<text:s/>του<text:s/>ωφελούμενου<text:s/>ή<text:s/>παραίτησής<text:s/>της<text:s/>από<text:s/>το<text:s/>πρόγραμμα<text:s/>ανακαλείται<text:s/>η<text:s/>εγκριτική<text:s/>απόφαση<text:s/>υπαγωγής/χρηματοδότησης<text:s/>και<text:s/>απεντάσσεται<text:s/>από<text:s/>την<text:s/>παρούσα<text:s/>Δράση.</text:span></text:p>
      <text:p text:style-name="P295"><text:span text:style-name="T295_1">1<text:s/>.Υποχρέωση<text:s/>διατήρησης<text:s/>προσωπικού</text:span></text:p>
      <text:p text:style-name="P296"><text:span text:style-name="T296_1">Η<text:s/>προϋπόθεση<text:s/>περί<text:s/>μη<text:s/>μείωσης<text:s/>προσωπικού<text:s/>της<text:s/>δικαιούχου<text:s/>επιχείρησης,<text:s/>πρέπει<text:s/>να<text:s/>τηρείται<text:s/>κατά<text:s/>την<text:s/>ημερομηνία<text:s/>έκδοσης<text:s/>της<text:s/>εγκριτικής<text:s/>απόφασης<text:s/>υπαγωγής<text:s/>της<text:s/>στο<text:s/>πρόγραμμα<text:s/>και<text:s/>κατά<text:s/>την<text:s/>ημερομηνία<text:s/>πρόσληψης<text:s/>των<text:s/>ωφελούμενων<text:s/>από<text:s/>αυτή.</text:span></text:p>
      <text:p text:style-name="P297"><text:span text:style-name="T297_1"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<text:s/>μετά<text:s/>την<text:s/>πρόσληψη<text:s/>των<text:s/>ωφελουμένων,<text:s/>ανάλογα<text:s/>με<text:s/>το<text:s/>καθεστώς<text:s/>ενίσχυσης<text:s/>που<text:s/>επιλέξουν<text:s/>να<text:s/>ενταχθούν.</text:span></text:p>
      <text:p text:style-name="P298"><text:span text:style-name="T298_1">Οι<text:s/>περιπτώσεις<text:s/>που<text:s/>λογίζονται<text:s/>ως<text:s/>μειώσεις<text:s/>προσωπικού<text:s/>ανάλογα<text:s/>με<text:s/>το<text:s/>καθεστώς<text:s/>ενίσχυσης<text:s/>αναλύονται<text:s/>διεξοδικά<text:s/>στο<text:s/>άρθρο<text:s/>3<text:s/>της<text:s/>παρούσας.</text:span></text:p>
      <text:p text:style-name="P299"><text:span text:style-name="T299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300"><text:span text:style-name="T300_1"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2).</text:span></text:p>
      <text:p text:style-name="P301"><text:span text:style-name="T301_1">2<text:s/>.<text:s/>Αντικατάσταση<text:s/>ωφελούμενου<text:s/>κατά<text:s/>την<text:s/>υλοποίηση<text:s/>του<text:s/>προγράμματος.</text:span></text:p>
      <text:p text:style-name="P302"><text:span text:style-name="T302_1">Σε<text:s/>περίπτωση<text:s/>που<text:s/>κρίνεται<text:s/>αναγκαία<text:s/>η<text:s/>αντικατάσταση<text:s/>επιχορηγούμενου<text:s/>ωφελουμένου<text:s/>πρέπει<text:s/>ο<text:s/>αντικαταστάτης<text:s/>να<text:s/>πληροί<text:s/>τις<text:s/>προϋποθέσεις<text:s/>του<text:s/>άρθρου<text:s/>4<text:s/>της<text:s/>παρούσας.</text:span></text:p>
      <text:p text:style-name="P303"><text:span text:style-name="T303_1">Ειδικότερα<text:s/>για<text:s/>τις<text:s/>επιχειρήσεις:</text:span></text:p>
      <text:p text:style-name="P304"><text:span text:style-name="T304_1">α.<text:s/>Που<text:s/>επιλέγουν<text:s/>να<text:s/>επιχορηγηθούν<text:s/>βάσει<text:s/>του<text:s/>Κανονισμού<text:s/>(ΕΕ)<text:s/>2023/2831,<text:s/>για<text:s/>τις<text:s/>ενισχύσεις<text:s/>ήσσονος<text:s/>σημασίας<text:s/>(De<text:s/>Minimis),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305"><text:span text:style-name="T305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η<text:s/>δικαιούχος<text:s/>επιχείρηση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/text:p>
      <text:p text:style-name="P306"><text:span text:style-name="T306_1">β.<text:s/>που<text:s/>επιλέγουν<text:s/>να<text:s/>ενταχθούν<text:s/>βάσει<text:s/>του<text:s/>άρθρου<text:s/>32<text:s/>του<text:s/>Κανονισμού<text:s/>(ΕΕ)<text:s/>651/2014<text:s/>όπως<text:s/>ισχύει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307"><text:span text:style-name="T307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η<text:s/>δικαιούχος<text:s/>επιχείρηση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/text:p>
      <text:p text:style-name="P308"><text:span text:style-name="T308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<text:s/>της<text:s/>απασχόλησης,<text:s/>ισχύουν<text:s/>τα<text:s/>οριζόμενα<text:s/>στο<text:s/>άρθρο<text:s/>4<text:s/>της<text:s/>παρούσας.</text:span></text:p>
      <text:p text:style-name="P309"><text:span text:style-name="T309_1">Στις<text:s/>περιπτώσεις:</text:span></text:p>
      <text:p text:style-name="P310"><text:span text:style-name="T310_1">α.<text:s/>Μη<text:s/>αντικατάστασης<text:s/>του<text:s/>προσωπικού<text:s/>(επιχορηγούμενου<text:s/>ή<text:s/>μη)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311"><text:span text:style-name="T311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312"><text:span text:style-name="T312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313"><text:span text:style-name="T313_1">δ.<text:s/>Στράτευσης,<text:s/>ασθένειας,<text:s/>ανυπαίτιου<text:s/>κωλύματος<text:s/>(όπως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314"><text:span text:style-name="T314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/text:p>
      <text:p text:style-name="P315"><text:span text:style-name="T315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της<text:s/>απόφασης<text:s/>υπαγωγής<text:s/>στο<text:s/>πρόγραμμα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316"><text:span text:style-name="T316_1">Οι<text:s/>δικαιούχοι<text:s/>επιχειρήσεις<text:s/>υποχρεούνται<text:s/>να<text:s/>τηρούν<text:s/>τα<text:s/>προβλεπόμενα<text:s/>σχετικά<text:s/>με<text:s/>την<text:s/>απασχόληση<text:s/>των<text:s/>ωφελουμένων<text:s/>βάσει<text:s/>της<text:s/>κείμενης<text:s/>εργατικής<text:s/>και<text:s/>ασφαλιστικής<text:s/>νομοθεσίας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ν<text:s/>εργαζόμενο,<text:s/>επιχορηγούμενο<text:s/>και<text:s/>μη.</text:span></text:p>
      <text:p text:style-name="P317"><text:span text:style-name="T317_1">Δεν<text:s/>είναι<text:s/>δυνατή<text:s/>η<text:s/>επιχορήγηση<text:s/>επιχειρήσεων<text:s/>για<text:s/>τους<text:s/>ίδιους<text:s/>ωφελούμενους<text:s/>μέσω<text:s/>της<text:s/>ταυτόχρονης<text:s/>ένταξης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<text:s/>και<text:s/>το<text:s/>μη<text:s/>μισθολογικό<text:s/>κόστος.</text:span></text:p>
      <text:p text:style-name="P318"><text:span text:style-name="T318_1"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».</text:span></text:p>
      <text:p text:style-name="P319"><text:span text:style-name="T319_1">XVII.<text:s/>Ο<text:s/>τίτλος<text:s/>του<text:s/>άρθρου<text:s/>11<text:s/>αντικαθίσταται<text:s/>ως<text:s/>εξής:</text:span></text:p>
      <text:p text:style-name="P320"><text:span text:style-name="T320_1">«Άρθρο<text:s/>11</text:span></text:p>
      <text:p text:style-name="P321"><text:span text:style-name="T321_1">Διακοπή<text:s/>με<text:s/>επιστροφή<text:s/>ποσού».</text:span></text:p>
      <text:p text:style-name="P322"><text:span text:style-name="T322_1">XVIII.<text:s/>Το<text:s/>άρθρο<text:s/>12<text:s/>αντικαθίσταται<text:s/>ως<text:s/>εξής:</text:span></text:p>
      <text:p text:style-name="P323"><text:span text:style-name="T323_1">«Άρθρο<text:s/>12</text:span></text:p>
      <text:p text:style-name="P324"><text:span text:style-name="T324_1">Ολοκλήρωση<text:s/>του<text:s/>Προγράμματος<text:s/>Απασχόλησης</text:span></text:p>
      <text:p text:style-name="P325"><text:span text:style-name="T325_1">Μετά<text:s/>την<text:s/>ολοκλήρωση<text:s/>του<text:s/>φυσικού<text:s/>και<text:s/>οικονομικού<text:s/>αντικειμένου,<text:s/>ήτοι<text:s/>ολοκλήρωση<text:s/>Προγράμματος<text:s/>6μηνης<text:s/>απασχόλησης<text:s/>του<text:s/>ωφελούμενου<text:s/>στη<text:s/>δικαιούχο<text:s/>επιχείρηση,<text:s/>σύμφωνα<text:s/>με<text:s/>την<text:s/>εγκριτική<text:s/>απόφαση,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ΟΠΣ<text:s/>Δ.ΥΠ.Α..</text:span></text:p>
      <text:p text:style-name="P326"><text:span text:style-name="T326_1"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/text:p>
      <text:p text:style-name="P327"><text:span text:style-name="T327_1">α.<text:s/>Βεβαιώνεται<text:s/>η<text:s/>ολοκλήρωση<text:s/>της<text:s/>υλοποίησης<text:s/>του<text:s/>φυσικού<text:s/>αντικειμένου<text:s/>της<text:s/>ενίσχυσης<text:s/>(τα<text:s/>παραδοτέα,<text:s/>η<text:s/>επίτευξη<text:s/>της<text:s/>τιμής<text:s/>των<text:s/>δεικτών<text:s/>και<text:s/>των<text:s/>στόχων<text:s/>της<text:s/>ενίσχυσης).</text:span></text:p>
      <text:p text:style-name="P328"><text:span text:style-name="T328_1">β.<text:s/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δαπανών<text:s/>(δημόσια<text:s/>δαπάνη)<text:s/>όλων<text:s/>των<text:s/>προηγούμενων<text:s/>ενδιάμεσων<text:s/>Αιτημάτων<text:s/>Καταβολής<text:s/>Ενίσχυσης<text:s/>καθώς<text:s/>και<text:s/>του<text:s/>τελικού<text:s/>Αιτήματος.</text:span></text:p>
      <text:p text:style-name="P329"><text:span text:style-name="T329_1">γ.<text:s/>Ορίζεται<text:s/>το<text:s/>τελικό<text:s/>καταβλητέο<text:s/>ποσό<text:s/>της<text:s/>δημόσιας<text:s/>δαπάνης<text:s/>και<text:s/>αποτυπώνονται<text:s/>ποσά<text:s/>που<text:s/>ενδεχόμενα<text:s/>έχουν<text:s/>ήδη<text:s/>καταβληθεί<text:s/>καθώς<text:s/>και<text:s/>το<text:s/>υπολειπόμενο<text:s/>προς<text:s/>καταβολή<text:s/>ποσό.</text:span></text:p>
      <text:p text:style-name="P330"><text:span text:style-name="T330_1">δ.<text:s/>Καθορίζεται<text:s/>το<text:s/>τελικό<text:s/>χρηματοδοτικό<text:s/>σχήμα<text:s/>της<text:s/>ενίσχυσης.</text:span></text:p>
      <text:p text:style-name="P331"><text:span text:style-name="T331_1">ε.<text:s/>Διαπιστώνεται<text:s/>η<text:s/>τήρηση<text:s/>των<text:s/>υποχρεώσεων<text:s/>του<text:s/>Δικαιούχου<text:s/>που<text:s/>τίθενται<text:s/>στην<text:s/>απόφαση<text:s/>Χρηματοδότησης<text:s/>και<text:s/>ειδικότερα<text:s/>δημοσιότητας.</text:span></text:p>
      <text:p text:style-name="P332"><text:span text:style-name="T332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.</text:span></text:p>
      <text:p text:style-name="P333"><text:span text:style-name="T333_1">Το<text:s/>αρμόδιο<text:s/>ΚΠΑ2<text:s/>κοινοποιεί<text:s/>τη<text:s/>Βεβαίωση<text:s/>ολοκλήρωσης<text:s/>στον<text:s/>Δικαιούχο<text:s/>με<text:s/>κάθε<text:s/>πρόσφορο<text:s/>μέσο<text:s/>(όπως<text:s/>ηλεκτρονικό<text:s/>ταχυδρομείο,<text:s/>συμβατικό<text:s/>ταχυδρομείο).</text:span></text:p>
      <text:p text:style-name="P334"><text:span text:style-name="T334_1">Όλα<text:s/>τα<text:s/>σχετικά<text:s/>έγγραφα<text:s/>και<text:s/>στοιχεία<text:s/>τεκμηρίωσης<text:s/>αρχειοθετούνται<text:s/>στον<text:s/>φάκελο<text:s/>του<text:s/>δικαιούχου<text:s/>στο<text:s/>ΚΠΑ2».</text:span></text:p>
      <text:p text:style-name="P335"><text:span text:style-name="T335_1">XIX.<text:s/>Το<text:s/>άρθρο<text:s/>13<text:s/>αντικαθίσταται<text:s/>ως<text:s/>εξής:</text:span></text:p>
      <text:p text:style-name="P336"><text:span text:style-name="T336_1">«Άρθρο<text:s/>13</text:span></text:p>
      <text:p text:style-name="P337"><text:span text:style-name="T337_1">Υποχρεώσεις<text:s/>Δικαιούχων</text:span></text:p>
      <text:p text:style-name="P338"><text:span text:style-name="T338_1">Οι<text:s/>δικαιούχοι<text:s/>επιχειρήσεις<text:s/>που<text:s/>εντάσσονται<text:s/>στην<text:s/>παρούσα<text:s/>δράση<text:s/>είναι<text:s/>υποχρεωμένοι<text:s/>να<text:s/>τηρούν<text:s/>τους<text:s/>παρακάτω<text:s/>όρους:</text:span></text:p>
      <text:p text:style-name="P339"><text:span text:style-name="T339_1">1.<text:s/>Να<text:s/>τηρούν<text:s/>την<text:s/>εθνική<text:s/>και<text:s/>ενωσιακή<text:s/>νομοθεσία<text:s/>κατά<text:s/>την<text:s/>εκτέλεση<text:s/>της<text:s/>Δράσ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340"><text:span text:style-name="T340_1">2.<text:s/>Να<text:s/>πραγματοποιούν<text:s/>όλες<text:s/>τις<text:s/>απαραίτητες<text:s/>ενέργειες,<text:s/>για<text:s/>την<text:s/>ενημέρωση<text:s/>του<text:s/>ΟΠΣ<text:s/>Δ.ΥΠ.Α.<text:s/>με<text:s/>τα<text:s/>δεδομένα<text:s/>και<text:s/>έγγραφα<text:s/>της<text:s/>δράσ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341"><text:span text:style-name="T341_1">Σε<text:s/>περίπτωση<text:s/>επικαιροποίησης<text:s/>των<text:s/>στοιχείων<text:s/>των<text:s/>πραγματικών<text:s/>δικαιούχων<text:s/>επιχειρήσεων<text:s/>μέχρι<text:s/>την<text:s/>αποπληρωμή<text:s/>της<text:s/>δράσης,<text:s/>οι<text:s/>αποδέκτες<text:s/>των<text:s/>κονδυλίων/<text:s/>ανάδοχοι<text:s/>οφείλουν<text:s/>να<text:s/>γνωστοποιούν<text:s/>στην<text:s/>Δ.ΥΠ.Α.<text:s/>τα<text:s/>επικαιροποιημένα<text:s/>στοιχεία<text:s/>εντός<text:s/>των<text:s/>προβλεπόμενων<text:s/>προθεσμιών<text:s/>ως<text:s/>αυτές<text:s/>ορίζονται<text:s/>κατά<text:s/>περίπτωση<text:s/>στους<text:s/>ν.<text:s/>4557/2018<text:s/>(Α’<text:s/>139)<text:s/>και<text:s/>ν.<text:s/>3556/2007<text:s/>(Α’<text:s/>91).</text:span></text:p>
      <text:p text:style-name="P342"><text:span text:style-name="T342_1">3.<text:s/>Να<text:s/>θέτουν<text:s/>στη<text:s/>διάθεση,<text:s/>εφόσον<text:s/>ζητηθούν,<text:s/>καθ’<text:s/>όλη<text:s/>τη<text:s/>διάρκεια<text:s/>εκτέλεσης<text:s/>της<text:s/>δράσης<text:s/>και<text:s/>για<text:s/>όσο<text:s/>χρόνο<text:s/>η<text:s/>δικαιούχος<text:s/>επιχείρηση<text:s/>υποχρεούται<text:s/>για<text:s/>την<text:s/>τήρησή<text:s/>τους,<text:s/>όλα<text:s/>τα<text:s/>έγγραφα,<text:s/>δικαιολογητικά<text:s/>και<text:s/>στοιχεία<text:s/>της<text:s/>δράσης,<text:s/>σε<text:s/>όλα<text:s/>τα<text:s/>ελεγκτικά<text:s/>όργανα<text:s/>της<text:s/>Ελλάδας<text:s/>και<text:s/>της<text:s/>Ευρωπαϊκής<text:s/>Ένωσης.</text:span></text:p>
      <text:p text:style-name="P343"><text:span text:style-name="T343_1">4.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δράσ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δράσης<text:s/>εφόσον<text:s/>ζητηθούν.</text:span></text:p>
      <text:p text:style-name="P344"><text:span text:style-name="T344_1">5.<text:s/>Να<text:s/>τηρούν<text:s/>και<text:s/>να<text:s/>ενημερώνουν<text:s/>τον<text:s/>φάκελο<text:s/>της<text:s/>δράσης<text:s/>με<text:s/>όλα<text:s/>τα<text:s/>στοιχεία<text:s/>που<text:s/>αφορούν<text:s/>στην<text:s/>εκτέλεση<text:s/>του<text:s/>προγράμματος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’<text:s/>όλη<text:s/>τη<text:s/>διάρκεια<text:s/>της<text:s/>δράσης<text:s/>και<text:s/>τίθενται<text:s/>στη<text:s/>διάθεση<text:s/>των<text:s/>αρμοδίων<text:s/>εθνικών<text:s/>οργάνων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ενίσχυσης<text:s/>δυνάμει<text:s/>του<text:s/>καθεστώτος.</text:span></text:p>
      <text:p text:style-name="P345"><text:span text:style-name="T345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».</text:span></text:p>
      <text:p text:style-name="P346"><text:span text:style-name="T346_1">ΧΧ.<text:s/>Το<text:s/>άρθρο<text:s/>14<text:s/>αντικαθίσταται<text:s/>ως<text:s/>εξής:</text:span></text:p>
      <text:p text:style-name="P347"><text:span text:style-name="T347_1">«Άρθρο<text:s/>14</text:span></text:p>
      <text:p text:style-name="P348"><text:span text:style-name="T348_1">Πληροφόρηση<text:s/>-Υποχρεώσεις<text:s/>Δημοσιότητας<text:s/>-<text:s/>Δημοσιονομικές<text:s/>διορθώσεις/Ανακτήσεις»</text:span></text:p>
      <text:p text:style-name="P349"><text:span text:style-name="T349_1">Α.<text:s/>Υποχρεώσεις<text:s/>της<text:s/>Δ.ΥΠ.Α.</text:span></text:p>
      <text:p text:style-name="P350"><text:span text:style-name="T350_1">1.<text:s/>Η<text:s/>ηλεκτρονική<text:s/>υποβολή<text:s/>όλων<text:s/>των<text:s/>αιτήσεων<text:s/>πραγματοποιείται<text:s/>μέσω<text:s/>του<text:s/>Ολοκληρωμένου<text:s/>Πληροφοριακού<text:s/>Συστήματος<text:s/>(ΟΠΣ)<text:s/>της<text:s/>Δ.ΥΠ.Α.<text:s/>και<text:s/>η<text:s/>ημερομηνία<text:s/>έναρξης<text:s/>της<text:s/>ηλεκτρονικής<text:s/>υποβολής<text:s/>ορίζεται<text:s/>στη<text:s/>Δημόσια<text:s/>Πρόσκληση.</text:span></text:p>
      <text:p text:style-name="P351"><text:span text:style-name="T351_1">2.<text:s/>Η<text:s/>προθεσμία<text:s/>υποβολής<text:s/>των<text:s/>ηλεκτρονικών<text:s/>αιτήσεων<text:s/>για<text:s/>υπαγωγή<text:s/>στη<text:s/>δράση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ή<text:s/>δεν<text:s/>καλυφθούν<text:s/>οι<text:s/>κενές<text:s/>θέσεις.</text:span></text:p>
      <text:p text:style-name="P352"><text:span text:style-name="T352_1">3.<text:s/>Ο<text:s/>Διοικητής<text:s/>της<text:s/>Δ.ΥΠ.Α.<text:s/>δύναται<text:s/>με<text:s/>απόφασή<text:s/>του<text:s/>να<text:s/>αναστείλει,<text:s/>να<text:s/>συνεχίσει,<text:s/>να<text:s/>λήξει<text:s/>και<text:s/>να<text:s/>επαναπροκηρύξει<text:s/>σε<text:s/>περίπτωση<text:s/>μη<text:s/>κάλυψης<text:s/>την<text:s/>προθεσμία<text:s/>υποβολής<text:s/>των<text:s/>ηλεκτρονικών<text:s/>αιτήσεων<text:s/>για<text:s/>υπαγωγή<text:s/>στο<text:s/>πρόγραμμα.</text:span></text:p>
      <text:p text:style-name="P353"><text:span text:style-name="T353_1">4.<text:s/>Η<text:s/>Δημόσια<text:s/>Πρόσκληση<text:s/>της<text:s/>δράσης<text:s/>δημοσιεύεται<text:s/>στο<text:s/>Πρόγραμμα<text:s/>ΔΙΑΥΓΕΙΑ,<text:s/>αναρτάται<text:s/>στην<text:s/>ιστοσελίδα<text:s/>της<text:s/>Δ.ΥΠ.Α.<text:s/>και<text:s/>στην<text:s/>ιστοσελίδα<text:s/>του<text:s/>Ταμείου<text:s/>Ανάκαμψης<text:s/>και<text:s/>Ανθεκτικότητας.</text:span></text:p>
      <text:p text:style-name="P354"><text:span text:style-name="T354_1">5.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στην<text:s/>ιστοσελίδα<text:s/>του<text:s/>Ταμείου<text:s/>Ανάκαμψης<text:s/>και<text:s/>Ανθεκτικότητας<text:s/>και<text:s/>αποστέλλεται<text:s/>μέσω<text:s/>του<text:s/>Γραφείου<text:s/>Τύπου<text:s/>της<text:s/>Δ.ΥΠ.Α.<text:s/>στον<text:s/>ημερήσιο<text:s/>τύπο.</text:span></text:p>
      <text:p text:style-name="P355"><text:span text:style-name="T355_1">6.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(ΕΕ)<text:s/>2016/679,<text:s/>του<text:s/>ν.<text:s/>4624/2019<text:s/>(Α’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356"><text:span text:style-name="T356_1">7.<text:s/>α.<text:s/>Η<text:s/>ΔΥΠ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ενίσχυσης<text:s/>δυνάμει<text:s/>του<text:s/>Κανονισμού<text:s/>(ΕΕ)<text:s/>2023/2831<text:s/>ή<text:s/>επί<text:s/>10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357"><text:span text:style-name="T357_1">β.<text:s/>Σύμφωνα<text:s/>με<text:s/>την<text:s/>υπό<text:s/>στοιχεία<text:s/>59886/ΕΥΚΕ913/<text:s/>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<text:s/>-<text:s/>ΔΝΩ),<text:s/>όλες<text:s/>οι<text:s/>ενισχύσεις<text:s/>ήσσονος<text:s/>σημασίας<text:s/>πρέπει<text:s/>να<text:s/>καταχωρούνται<text:s/>στο<text:s/>ΠΣΣΕΗΣ.</text:span></text:p>
      <text:p text:style-name="P358"><text:span text:style-name="T358_1">8.<text:s/>Η<text:s/>Δ.ΥΠ.Α.,<text:s/>για<text:s/>τις<text:s/>ενισχύσεις<text:s/>που<text:s/>χορηγήθηκαν<text:s/>δυνάμει<text:s/>του<text:s/>Κανονισμού<text:s/>(ΕΕ)<text:s/>651/2014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6<text:s/>μηνών<text:s/>από<text:s/>την<text:s/>ημερομηνία<text:s/>χορήγησης<text:s/>της<text:s/>ενίσχυσης,<text:s/>πληροφορίες<text:s/>για<text:s/>κάθε<text:s/>χορήγηση<text:s/>ενίσχυσης<text:s/>που<text:s/>υπερβαίνει<text:s/>τις<text:s/>100.000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<text:s/>όπως<text:s/>έχουν<text:s/>τροποποιηθεί<text:s/>από<text:s/>την<text:s/>παρ.<text:s/>8<text:s/>του<text:s/>άρθρου<text:s/>1<text:s/>του<text:s/>Κανονισμού<text:s/>(ΕΕ)<text:s/>2023/1315.</text:span></text:p>
      <text:p text:style-name="P359"><text:span text:style-name="T359_1">9.<text:s/>Η<text:s/>ΔΥΠΑ<text:s/>για<text:s/>τις<text:s/>ενισχύσεις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του<text:s/>Κανονισμού<text:s/>(ΕΕ)<text:s/>2023/2831<text:s/>και<text:s/>του<text:s/>Καν.<text:s/>651/2014<text:s/>της<text:s/>Επιτροπής<text:s/>της<text:s/>17ης<text:s/>Ιουνίου<text:s/>2014,<text:s/>όπως<text:s/>έχει<text:s/>τροποποιηθεί<text:s/>με<text:s/>τον<text:s/>Καν.<text:s/>2023/1315.<text:s/>Οι<text:s/>φάκελοι<text:s/>αυτοί<text:s/>φυλάσσονται<text:s/>επί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επί<text:s/>δέκα<text:s/>(10)<text:s/>έτη<text:s/>από<text:s/>την<text:s/>ημερομηνία<text:s/>κατά<text:s/>την<text:s/>οποία<text:s/>χορηγήθηκε<text:s/>η<text:s/>τελευταία<text:s/>ενίσχυση<text:s/>βάσει<text:s/>του<text:s/>παρόντος<text:s/>καθεστώτος<text:s/>(άρθρο<text:s/>12<text:s/>του<text:s/>Κανονισμού<text:s/>(ΕΕ)<text:s/>651/2014).</text:span></text:p>
      <text:p text:style-name="P360"><text:span text:style-name="T360_1">10.<text:s/>Σύμφωνα<text:s/>με<text:s/>το<text:s/>άρθρο<text:s/>11<text:s/>του<text:s/>Κεφαλαίου<text:s/>ΙΙ<text:s/>του<text:s/>Κανονισμού<text:s/>(ΕΕ)<text:s/>651/2014,<text:s/>όπως<text:s/>ισχύει,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είκοσι<text:s/>(20)<text:s/>εργάσιμων<text:s/>ημερών<text:s/>από<text:s/>την<text:s/>έναρξη<text:s/>ισχύος<text:s/>του<text:s/>μέτρου.</text:span></text:p>
      <text:p text:style-name="P361"><text:span text:style-name="T361_1">Β.<text:s/>Υποχρεώσεις<text:s/>δημοσιότητας<text:s/>δικαιούχων<text:s/>επιχειρήσεων.</text:span></text:p>
      <text:p text:style-name="P362"><text:span text:style-name="T362_1">Οι<text:s/>ιδιωτικές<text:s/>επιχειρήσεις<text:s/>και<text:s/>γενικά<text:s/>εργοδότες<text:s/>του<text:s/>ιδιωτικού<text:s/>τομέα<text:s/>που<text:s/>συμμετέχουν<text:s/>ως<text:s/>δικαιούχοι<text:s/>στο<text:s/>πρόγραμμα<text:s/>επιδότησης<text:s/>της<text:s/>απασχόλησης<text:s/>ως<text:s/>αποδέκτες<text:s/>χρηματοδότησης<text:s/>του<text:s/>Ταμείου<text:s/>Ανάκαμψης<text:s/>και<text:s/>Ανθεκτικότητας,<text:s/>έχουν<text:s/>υποχρεώσεις<text:s/>ως<text:s/>προς<text:s/>την<text:s/>πληροφόρηση,<text:s/>επικοινωνία<text:s/>και<text:s/>προβολή<text:s/>της<text:s/>χρηματοδότησης<text:s/>σύμφωνα<text:s/>με<text:s/>το<text:s/>Θεσμικό<text:s/>Πλαίσιο<text:s/>και<text:s/>τον<text:s/>Οδηγό<text:s/>Επικοινωνίας<text:s/>του<text:s/>Εθνικού<text:s/>Σχεδίου<text:s/>Ανάκαμψης<text:s/>και<text:s/>Ανθεκτικότητας<text:s/>(ΕΣΑΑ)<text:s/>Ελλάδα<text:s/>2.0.</text:span></text:p>
      <text:p text:style-name="P363"><text:span text:style-name="T363_1">Για<text:s/>τη<text:s/>διευκόλυνση<text:s/>των<text:s/>δικαιούχων<text:s/>επιχειρήσεων<text:s/>οι<text:s/>υποχρεώσεις<text:s/>και<text:s/>τα<text:s/>σχετικά<text:s/>υποδείγματα<text:s/>έχουν<text:s/>αποτυπωθεί<text:s/>σε<text:s/>αρχείο<text:s/>Συνοπτικών<text:s/>Οδηγιών<text:s/>για<text:s/>τα<text:s/>Προγράμματα<text:s/>Απασχόλησης<text:s/>ΔΥΠΑ<text:s/>στην<text:s/>ιστοσελίδα<text:s/>της<text:s/>ΕΥΣΤΑ<text:s/>στο<text:s/>σύνδεσμο:</text:span></text:p>
      <text:p text:style-name="P364"><text:span text:style-name="T364_1"><text:a xlink:type="simple" xlink:href="https://greece20.gov.gr/epikoinwnia-dimosiotita/"><text:span text:style-name="T364_2">https://greece20.gov.gr/epikoinwnia-dimosiotita/</text:span></text:a></text:span></text:p>
      <text:p text:style-name="P365"><text:span text:style-name="T365_1">Συνοπτικά<text:s/>οι<text:s/>κύριες<text:s/>υποχρεώσεις<text:s/>επικοινωνίας<text:s/>κατά<text:s/>την<text:s/>υλοποίηση<text:s/>του<text:s/>έργου<text:s/>είναι<text:s/>οι<text:s/>εξής:</text:span></text:p>
      <text:p text:style-name="P366"><text:span text:style-name="T366_1">α.<text:s/>ΑΝΑΡΤΗΣΗ<text:s/>ΑΦΙΣΑΣ</text:span></text:p>
      <text:p text:style-name="P367"><text:span text:style-name="T367_1">Σε<text:s/>θέση<text:s/>που<text:s/>είναι<text:s/>σαφώς<text:s/>ορατή<text:s/>στο<text:s/>κοινό<text:s/>(πχ<text:s/>είσοδος<text:s/>επιχείρησης/επαγγελματικού<text:s/>χώρου)<text:s/>τοποθετείται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<text:s/>δράση<text:s/>και<text:s/>αναδεικνύοντας<text:s/>τη<text:s/>χρηματοδότηση<text:s/>από<text:s/>την<text:s/>Ευρωπαϊκή<text:s/>Ένωση.</text:span></text:p>
      <text:p text:style-name="P368"><text:span text:style-name="T368_1">Στο<text:s/>αρχείο<text:s/>Συνοπτικών<text:s/>Οδηγιών<text:s/>για<text:s/>τα<text:s/>Προγράμματα<text:s/>Απασχόλησης<text:s/>ΔΥΠΑ<text:s/>στην<text:s/>ιστοσελίδα<text:s/>της<text:s/>ΕΥΣΤΑ<text:s/>στον<text:s/>σύνδεσμο:<text:s/></text:span><text:span text:style-name="T368_2"><text:a xlink:type="simple" xlink:href="https://greece20.gov.gr/epikoinwnia-dimosiotita/%ce%b4%ce%b9%ce%b1%cf%84%ce%af%ce%b8%ce%b5%cf%84%ce%b1%ce%b9"><text:span text:style-name="T368_3">https://greece20.gov.gr/epikoinwnia-<text:s/>dimosiotita/διατίθεται</text:span></text:a></text:span><text:span text:style-name="T368_4"><text:s/>πρότυπο<text:s/>αφίσας<text:s/>έτοιμο<text:s/>προς<text:s/>χρήση<text:s/>(εκτύπωση<text:s/>ή<text:s/>ηλεκτρονική<text:s/>προβολή).</text:span></text:p>
      <text:p text:style-name="P369"><text:span text:style-name="T369_1">β.<text:s/>ΣΗΜΑΝΣΗ<text:s/>ΙΣΤΟΤΟΠΟΥ</text:span></text:p>
      <text:p text:style-name="P370"><text:span text:style-name="T370_1">Στον<text:s/>διαδικτυακό<text:s/>τόπο<text:s/>του<text:s/>δικαιούχου<text:s/>(αν<text:s/>υπάρχει),<text:s/>τοποθετείται<text:s/>η<text:s/>οπτική<text:s/>ταυτότητα<text:s/>του<text:s/>Ελλάδα<text:s/>2.0<text:s/>που<text:s/>αποτελείται<text:s/>από<text:s/>το<text:s/>έμβλημα<text:s/>της<text:s/>Ένωσης<text:s/>και<text:s/>τη<text:s/>σχετική<text:s/>δήλωση<text:s/>χρηματοδότησης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,<text:s/>καθώς<text:s/>και<text:s/>πληροφορίες<text:s/>για<text:s/>τη<text:s/>δράση.</text:span></text:p>
      <text:p text:style-name="P371"><text:span text:style-name="T371_1">Για<text:s/>την<text:s/>κάλυψη<text:s/>της<text:s/>υποχρέωσης<text:s/>αυτής,<text:s/>μπορεί<text:s/>να<text:s/>γίνει<text:s/>χρήση<text:s/>του<text:s/>προτύπου<text:s/>αφίσας<text:s/>σε<text:s/>μέγεθος<text:s/>ευανάγνωστο<text:s/>ή<text:s/>αν<text:s/>δεν<text:s/>υπάρχει<text:s/>ο<text:s/>απαιτούμενος<text:s/>χώρος<text:s/>θα<text:s/>πρέπει<text:s/>τουλάχιστον<text:s/>να<text:s/>εμφανίζεται<text:s/>η<text:s/>οπτική<text:s/>ταυτότητα.</text:span></text:p>
      <text:p text:style-name="P372"><text:span text:style-name="T372_1">Η<text:s/>σήμανση<text:s/>πρέπει<text:s/>μέσω<text:s/>υπερσύνδεσης<text:s/>να<text:s/>παραπέμπει<text:s/>στην<text:s/>ιστοσελίδα<text:s/>του<text:s/>Ελλάδα<text:s/>2.0<text:s/></text:span><text:span text:style-name="T372_2"><text:a xlink:type="simple" xlink:href="https://greece20.gov.gr"><text:span text:style-name="T372_3">https://greece20.gov.gr</text:span></text:a></text:span><text:span text:style-name="T372_4">.</text:span></text:p>
      <text:p text:style-name="P373"><text:span text:style-name="T373_1">Γ.<text:s/>Δημοσιονομικές<text:s/>διορθώσεις/Ανακτήσεις</text:span></text:p>
      <text:p text:style-name="P374"><text:span text:style-name="T374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<text:s/>κατά<text:s/>περίπτωση<text:s/>οργάνου<text:s/>λαμβάνοντας<text:s/>υπόψη<text:s/>και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<text:s/>(Β’<text:s/>3079).</text:span></text:p>
      <text:p text:style-name="P375"><text:span text:style-name="T375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/text:p>
      <text:p text:style-name="P376"><text:span text:style-name="T376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».</text:span></text:p>
      <text:p text:style-name="P377"><text:span text:style-name="T377_1">XXI.<text:s/>To<text:s/>τελευταίο<text:s/>εδάφιο<text:s/>του<text:s/>άρθρου<text:s/>15<text:s/>αντικαθίσταται<text:s/>ως<text:s/>εξής:</text:span></text:p>
      <text:p text:style-name="P378"><text:span text:style-name="T378_1">«Οτιδήποτε<text:s/>αφορά<text:s/>στην<text:s/>υλοποίηση<text:s/>της<text:s/>παρούσας<text:s/>και<text:s/>δεν<text:s/>ορίζεται<text:s/>στα<text:s/>ανωτέρω<text:s/>άρθρα,<text:s/>δύναται<text:s/>να<text:s/>διευκρινίζεται<text:s/>στη<text:s/>Δημόσια<text:s/>Πρόσκληση<text:s/>και<text:s/>σε<text:s/>ερμηνευτικές<text:s/>εγκυκλίους<text:s/>των<text:s/>συναρμόδιων<text:s/>Δ/νσεων<text:s/>της<text:s/>Δ.ΥΠ.Α.<text:s/>στη<text:s/>βάση<text:s/>της<text:s/>εθνικής<text:s/>και<text:s/>ενωσιακής<text:s/>νομοθεσίας.».</text:span></text:p>
      <text:p text:style-name="P379"><text:span text:style-name="T379_1">XXII.<text:s/>Τα<text:s/>Παραρτήματ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0"><text:span text:style-name="T380_1">ΠΑΡΑΡΤΗΜΑ<text:s/>I</text:span></text:p>
          </table:table-cell>
          <table:table-cell table:style-name="Cell2">
            <text:p text:style-name="P381"><text:span text:style-name="T381_1">Υπεύθυνη<text:s/>Δήλωση<text:s/>ν.1599/1986<text:s/>(Α’<text:s/>75)<text:s/>σχετικά<text:s/>με<text:s/>τη<text:s/>σώρευση<text:s/>των<text:s/>ενισχύσεων<text:s/>Ήσσονος<text:s/>Σημασίας<text:s/>(De<text:s/>Minimis)</text:span></text:p>
          </table:table-cell>
        </table:table-row>
        <table:table-row table:style-name="Row2">
          <table:table-cell table:style-name="Cell3">
            <text:p text:style-name="P382"><text:span text:style-name="T382_1">ΠΑΡΑΡΤΗΜΑ<text:s/>IΙ</text:span></text:p>
          </table:table-cell>
          <table:table-cell table:style-name="Cell4">
            <text:p text:style-name="P383"><text:span text:style-name="T383_1">Υπεύθυνη<text:s/>Δήλωση<text:s/>ν.1599/1986<text:s/>(Α’<text:s/>75)<text:s/>σχετικά<text:s/>με<text:s/>τη<text:s/>σώρευση<text:s/>των<text:s/>ενισχύσεων<text:s/>του<text:s/>άρθρου<text:s/>32<text:s/>του<text:s/>ΚΑΝ.<text:s/>2023/1315<text:s/>(ΓΚΑΚ<text:s/>)</text:span></text:p>
          </table:table-cell>
        </table:table-row>
        <table:table-row table:style-name="Row3">
          <table:table-cell table:style-name="Cell5">
            <text:p text:style-name="P384"><text:span text:style-name="T384_1">ΠΑΡΑΡΤΗΜΑ<text:s/>ΙΙΙ</text:span></text:p>
          </table:table-cell>
          <table:table-cell table:style-name="Cell6">
            <text:p text:style-name="P385"><text:span text:style-name="T385_1">Πίνακας<text:s/>ΚΠΑ2<text:s/>με<text:s/>μειωμένη<text:s/>στελέ-<text:s/>χωση<text:s/>σε<text:s/>Διοικητικό<text:s/>Προσωπικό</text:span></text:p>
          </table:table-cell>
        </table:table-row>
        <table:table-row table:style-name="Row4">
          <table:table-cell table:style-name="Cell7">
            <text:p text:style-name="P386"><text:span text:style-name="T386_1">ΠΑΡΑΡΤΗΜΑ<text:s/>V</text:span></text:p>
          </table:table-cell>
          <table:table-cell table:style-name="Cell8">
            <text:p text:style-name="P387"><text:span text:style-name="T387_1">Α.<text:s/>Ορισμός<text:s/>Προβληματικής<text:s/>επιχείρησης<text:s/>σύμφωνα<text:s/>με<text:s/>το<text:s/>στοιχείο<text:s/>18<text:s/>του<text:s/>άρθρου<text:s/>2<text:s/>του<text:s/>ΓΚΑΚ<text:s/>651/2014,<text:s/>όπως<text:s/>έχει<text:s/>τροποποιηθεί<text:s/>με<text:s/>την</text:span></text:p>
            <text:p text:style-name="P388"><text:span text:style-name="T388_1">παρ.<text:s/>2<text:s/>του<text:s/>άρθρου<text:s/>1<text:s/>του<text:s/>κανονισμού<text:s/>2023/1315<text:s/>της<text:s/>23ης<text:s/>Ιουνίου<text:s/>2023</text:span></text:p>
            <text:p text:style-name="P389"><text:span text:style-name="T389_1">(L<text:s/>167/1<text:s/>της<text:s/>30.06.2023)</text:span></text:p>
            <text:p text:style-name="P390"><text:span text:style-name="T390_1">Β.<text:s/>Ορισμός<text:s/>Συνδεδεμένων<text:s/>επιχειρήσεων<text:s/>σύμφωνα<text:s/>με<text:s/>την<text:s/>παρ.<text:s/>3<text:s/>του<text:s/>άρθρου<text:s/>3<text:s/>του<text:s/>Παραρτήματος<text:s/>Ι<text:s/>του</text:span></text:p>
            <text:p text:style-name="P391"><text:span text:style-name="T391_1">ΓΚΑΚ<text:s/>651/2014,<text:s/>όπως<text:s/>ισχύει</text:span></text:p>
          </table:table-cell>
        </table:table-row>
      </table:table>
      <text:p text:style-name="P392"><text:span text:style-name="T392_1">τροποποιούνται<text:s/>ως<text:s/>εξής:</text:span></text:p>
      <text:p text:style-name="P393"><text:span text:style-name="T393_1">«ΠΑΡΑΡΤΗΜΑ<text:s/>Ι</text:span></text:p>
      <text:p text:style-name="P394"><text:span text:style-name="T394_1">ΥΠΕΥΘΥΝΗ<text:s/>ΔΗΛΩΣΗ</text:span></text:p>
      <text:p text:style-name="P395"><text:span text:style-name="T395_1">(άρθρο<text:s/>8<text:s/>Ν.1599/1986)</text:span></text:p>
      <text:p text:style-name="P396"><text:span text:style-name="T396_1">ΣΧΕΤΙΚΑ<text:s/>ΜΕ<text:s/>ΤΗ<text:s/>ΣΩΡΕΥΣΗ<text:s/>ΤΩΝ<text:s/>ΕΝΙΣΧΥΣΕΩΝ<text:s/>ΗΣΣΟΝΟΣ<text:s/>ΣΗΜΑΣΙΑΣ<text:s/>(DE<text:s/>MINIMIS)</text:span></text:p>
      <text:p text:style-name="P397"><text:span text:style-name="T397_1">ΒΑΣΕΙ<text:s/>ΤΟΥ<text:s/>ΚΑΝΟΝΙΣΜΟΥ<text:s/>(EE)<text:s/>2023/2831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5">
          <table:table-cell table:style-name="Cell9" table:number-columns-spanned="5">
            <text:p text:style-name="P398"><text:span text:style-name="T39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1599/1986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>
            <text:p text:style-name="P399"><text:span text:style-name="T399_1">ΠΡΟΣ</text:span><text:span text:style-name="T399_2">1</text:span><text:span text:style-name="T399_3">:</text:span></text:p>
          </table:table-cell>
          <table:table-cell table:style-name="Cell11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Row7">
          <table:table-cell table:style-name="Cell12">
            <text:p text:style-name="P401"><text:span text:style-name="T401_1">Ο<text:s/>–<text:s/>Η<text:s/>Όνομα:</text:span></text:p>
          </table:table-cell>
          <table:table-cell table:style-name="Cell13" table:number-columns-spanned="3">
            <text:p text:style-name="P402"/>
          </table:table-cell>
          <table:covered-table-cell/>
          <table:covered-table-cell/>
          <table:table-cell table:style-name="Cell14">
            <text:p text:style-name="P403"><text:span text:style-name="T403_1">Επώνυμο:</text:span></text:p>
          </table:table-cell>
        </table:table-row>
        <table:table-row table:style-name="Row8">
          <table:table-cell table:style-name="Cell15" table:number-columns-spanned="2">
            <text:p text:style-name="P404"><text:span text:style-name="T404_1">Όνομα<text:s/>και<text:s/>Επώνυμο<text:s/>Πατέρα:</text:span></text:p>
          </table:table-cell>
          <table:covered-table-cell/>
          <table:table-cell table:style-name="Cell16" table:number-columns-spanned="3">
            <text:p text:style-name="P405"/>
          </table:table-cell>
          <table:covered-table-cell/>
          <table:covered-table-cell/>
        </table:table-row>
        <table:table-row table:style-name="Row9">
          <table:table-cell table:style-name="Cell17" table:number-columns-spanned="2">
            <text:p text:style-name="P406"><text:span text:style-name="T406_1">Όνομα<text:s/>και<text:s/>Επώνυμο<text:s/>Μητέρας:</text:span></text:p>
          </table:table-cell>
          <table:covered-table-cell/>
          <table:table-cell table:style-name="Cell18" table:number-columns-spanned="3">
            <text:p text:style-name="P407"/>
          </table:table-cell>
          <table:covered-table-cell/>
          <table:covered-table-cell/>
        </table:table-row>
        <table:table-row table:style-name="Row10">
          <table:table-cell table:style-name="Cell19" table:number-columns-spanned="2">
            <text:p text:style-name="P408"><text:span text:style-name="T408_1">Ημερομηνία<text:s/>γέννησης</text:span><text:span text:style-name="T408_2">2:</text:span></text:p>
          </table:table-cell>
          <table:covered-table-cell/>
          <table:table-cell table:style-name="Cell20" table:number-columns-spanned="3">
            <text:p text:style-name="P409"/>
          </table:table-cell>
          <table:covered-table-cell/>
          <table:covered-table-cell/>
        </table:table-row>
        <table:table-row table:style-name="Row11">
          <table:table-cell table:style-name="Cell21" table:number-columns-spanned="2">
            <text:p text:style-name="P410"><text:span text:style-name="T410_1">Τόπος<text:s/>Γέννησης:</text:span></text:p>
          </table:table-cell>
          <table:covered-table-cell/>
          <table:table-cell table:style-name="Cell22" table:number-columns-spanned="3">
            <text:p text:style-name="P411"/>
          </table:table-cell>
          <table:covered-table-cell/>
          <table:covered-table-cell/>
        </table:table-row>
        <table:table-row table:style-name="Row12">
          <table:table-cell table:style-name="Cell23" table:number-columns-spanned="2">
            <text:p text:style-name="P412"><text:span text:style-name="T412_1">Αριθμός<text:s/>Δελτίου<text:s/>Ταυτότητας:</text:span></text:p>
          </table:table-cell>
          <table:covered-table-cell/>
          <table:table-cell table:style-name="Cell24">
            <text:p text:style-name="P413"/>
          </table:table-cell>
          <table:table-cell table:style-name="Cell25" table:number-columns-spanned="2">
            <text:p text:style-name="P414"><text:span text:style-name="T414_1">Τηλ:</text:span></text:p>
          </table:table-cell>
          <table:covered-table-cell/>
        </table:table-row>
        <table:table-row table:style-name="Row13">
          <table:table-cell table:style-name="Cell26">
            <text:p text:style-name="P415"><text:span text:style-name="T415_1">Τόπος<text:s/>Κατοικίας:</text:span></text:p>
          </table:table-cell>
          <table:table-cell table:style-name="Cell27" table:number-columns-spanned="2">
            <text:p text:style-name="P416"/>
          </table:table-cell>
          <table:covered-table-cell/>
          <table:table-cell table:style-name="Cell28">
            <text:p text:style-name="P417"><text:span text:style-name="T417_1">Οδός:</text:span></text:p>
          </table:table-cell>
          <table:table-cell table:style-name="Cell29">
            <text:p text:style-name="P418"><text:span text:style-name="T418_1">Αριθ:<text:s/>ΤΚ:</text:span></text:p>
          </table:table-cell>
        </table:table-row>
        <table:table-row table:style-name="Row14">
          <table:table-cell table:style-name="Cell30" table:number-columns-spanned="3">
            <text:p text:style-name="P419"><text:span text:style-name="T419_1">Αρ.<text:s/>Τηλεομοιοτύπου<text:s/>(Fax):</text:span></text:p>
          </table:table-cell>
          <table:covered-table-cell/>
          <table:covered-table-cell/>
          <table:table-cell table:style-name="Cell31" table:number-columns-spanned="2">
            <text:p text:style-name="P420"><text:span text:style-name="T420_1">Δ/νση<text:s/>Ηλεκτρ.<text:s/>Ταχυδρομείου<text:s/>(Εmail):</text:span></text:p>
          </table:table-cell>
          <table:covered-table-cell/>
        </table:table-row>
      </table:table>
      <text:p text:style-name="P421"><text:span text:style-name="T421_1">με<text:s/>ΑΦΜ</text:span></text:p>
      <text:p text:style-name="P422"><text:span text:style-name="T422_1">Με<text:s/>ατομική<text:s/>μου<text:s/>ευθύνη<text:s/>και<text:s/>γνωρίζοντας<text:s/>τις<text:s/>κυρώσεις</text:span><text:span text:style-name="T422_2">3</text:span><text:span text:style-name="T42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423"><text:span text:style-name="T423_1">Α.<text:s/></text:span><text:span text:style-name="T423_2">Η<text:s/>επιχείρηση</text:span></text:p>
      <text:p text:style-name="P424"><text:span text:style-name="T424_1">…..……………..……,<text:s/>την<text:s/>οποία<text:s/>νομίμως<text:s/>εκπροσωπώ:</text:span></text:p>
      <text:p text:style-name="P425"><text:span text:style-name="T425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
      <text:p text:style-name="P426"><text:span text:style-name="T426_1">II.<text:s/>Δραστηριοποιείται<text:s/>στον<text:s/>τομέα/<text:s/>στους<text:s/>τομείς:………………………………………………………………</text:span><text:span text:style-name="T426_2">………</text:span><text:span text:style-name="T426_3">…………………….</text:span></text:p>
      <text:p text:style-name="P427"><text:span text:style-name="T427_1">III.<text:s/>Συνιστά<text:s/>«ενιαία<text:s/>επιχείρηση»</text:span><text:span text:style-name="T427_2">4</text:span><text:span text:style-name="T427_3"><text:s/>με<text:s/>τις<text:s/>κάτωθι<text:s/>επιχειρήσεις: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5">
          <table:table-cell table:style-name="Cell32">
            <text:p text:style-name="P428"><text:span text:style-name="T428_1">Α/Α</text:span></text:p>
          </table:table-cell>
          <table:table-cell table:style-name="Cell33">
            <text:p text:style-name="P429"><text:span text:style-name="T429_1">ΕΠΩΝΥΜΙΑ<text:s/>ΕΠΙΧΕΙΡΗΣΗΣ</text:span></text:p>
          </table:table-cell>
          <table:table-cell table:style-name="Cell34">
            <text:p text:style-name="P430"><text:span text:style-name="T430_1">ΑΦΜ</text:span></text:p>
          </table:table-cell>
        </table:table-row>
        <table:table-row table:style-name="Row16">
          <table:table-cell table:style-name="Cell35">
            <text:p text:style-name="P431"><text:span text:style-name="T431_1">1.</text:span></text:p>
          </table:table-cell>
          <table:table-cell table:style-name="Cell36">
            <text:p text:style-name="P432"/>
          </table:table-cell>
          <table:table-cell table:style-name="Cell37">
            <text:p text:style-name="P433"/>
          </table:table-cell>
        </table:table-row>
        <table:table-row table:style-name="Row17">
          <table:table-cell table:style-name="Cell38">
            <text:p text:style-name="P434"><text:span text:style-name="T434_1">2.</text:span></text:p>
          </table:table-cell>
          <table:table-cell table:style-name="Cell39">
            <text:p text:style-name="P435"/>
          </table:table-cell>
          <table:table-cell table:style-name="Cell40">
            <text:p text:style-name="P436"/>
          </table:table-cell>
        </table:table-row>
        <table:table-row table:style-name="Row18">
          <table:table-cell table:style-name="Cell41">
            <text:p text:style-name="P437"><text:span text:style-name="T437_1">3.</text:span></text:p>
          </table:table-cell>
          <table:table-cell table:style-name="Cell42">
            <text:p text:style-name="P438"/>
          </table:table-cell>
          <table:table-cell table:style-name="Cell43">
            <text:p text:style-name="P439"/>
          </table:table-cell>
        </table:table-row>
      </table:table>
      <text:p text:style-name="P440"><text:span text:style-name="T440_1">IV.<text:s/>Δεν<text:s/>συνιστά<text:s/>«ενιαία<text:s/>επιχείρηση»<text:s/>με<text:s/>καμία<text:s/>άλλη<text:s/>επιχείρηση.</text:span></text:p>
      <text:p text:style-name="P441"><text:span text:style-name="T441_1">Β.<text:s/></text:span><text:span text:style-name="T441_2">Η<text:s/>ενίσχυση<text:s/>ήσσονος<text:s/>σημασίας<text:s/>που<text:s/>πρόκειται<text:s/>να<text:s/>χορηγηθεί</text:span><text:span text:style-name="T441_3">5</text:span><text:span text:style-name="T441_4"><text:s/>στην<text:s/>ως<text:s/>άνω<text:s/>επιχείρηση</text:span><text:span text:style-name="T441_5">6</text:span><text:span text:style-name="T441_6">,</text:span><text:span text:style-name="T441_7">7</text:span><text:span text:style-name="T441_8"><text:s/>βάσει<text:s/>της<text:s/>……………………………………………………<text:s/>(αναφέρετε<text:s/>τη<text:s/>σχετική<text:s/>νομική<text:s/>βάση),<text:s/>αφορά<text:s/>δραστηριότητες<text:s/>της<text:s/>επιχείρησης<text:s/>που<text:s/></text:span><text:span text:style-name="T441_9">δεν<text:s/></text:span><text:span text:style-name="T441_10">εμπίπτουν:</text:span></text:p>
      <text:p text:style-name="P442"><text:span text:style-name="T442_1">i)<text:s/>Στην<text:s/>πρωτογενή<text:s/>παραγωγή<text:s/>προϊόντων<text:s/>αλιείας<text:s/>και<text:s/>της<text:s/>υδατοκαλλιέργειας</text:span><text:span text:style-name="T442_2">8</text:span><text:span text:style-name="T442_3">,</text:span><text:span text:style-name="T442_4">9</text:span></text:p>
      <text:p text:style-name="P443"><text:span text:style-name="T443_1">ii)<text:s/>στη<text:s/>μεταποίηση<text:s/>και<text:s/>εμπορία<text:s/>προϊόντων<text:s/>αλιείας<text:s/>και<text:s/>υδατοκαλλιέργειας</text:span><text:span text:style-name="T443_2">10</text:span><text:span text:style-name="T443_3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444"><text:span text:style-name="T444_1">iii)<text:s/>στην<text:s/>πρωτογενή<text:s/>παραγωγή</text:span><text:span text:style-name="T444_2">11</text:span><text:span text:style-name="T444_3"><text:s/>γεωργικών<text:s/>προϊόντων</text:span><text:span text:style-name="T444_4">12</text:span><text:span text:style-name="T444_5">,</text:span></text:p>
      <text:p text:style-name="P445"><text:span text:style-name="T445_1">iv)<text:s/>στον<text:s/>τομέα<text:s/>της<text:s/>μεταποίησης</text:span><text:span text:style-name="T445_2">13</text:span><text:span text:style-name="T445_3"><text:s/>και<text:s/>της<text:s/>εμπορίας</text:span><text:span text:style-name="T445_4">14</text:span><text:span text:style-name="T445_5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446"><text:span text:style-name="T446_1">v)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447"><text:span text:style-name="T447_1">vi)<text:s/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448"><text:span text:style-name="T448_1">Γ.<text:s/></text:span><text:span text:style-name="T448_2">(</text:span><text:span text:style-name="T448_3">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2023/2831).</text:span></text:p>
      <text:p text:style-name="P449"><text:span text:style-name="T449_1">Η<text:s/>επιχείρηση,<text:s/>καθώς<text:s/>δραστηριοποιείται<text:s/>στον<text:s/>τομέα<text:s/>(στους<text:s/>τομείς)………….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50"><text:span text:style-name="T450_1">Δ.<text:s/></text:span><text:span text:style-name="T450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,<text:s/>οι<text:s/>κάτωθι<text:s/>ενισχύσεις<text:s/>ήσσονος<text:s/>σημασίας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9">
          <table:table-cell table:style-name="Cell44" table:number-columns-spanned="8">
            <text:p text:style-name="P451"><text:span text:style-name="T451_1">ΕΝΙΣΧΥΣΕΙΣ<text:s/>ΗΣΣΟΝΟΣ<text:s/>ΣΗΜΑΣΙΑΣ<text:s/>(DEMINIMIS)<text:s/>ΠΟΥ<text:s/>ΕΧΟΥΝ<text:s/>ΧΟΡΗΓΗΘΕΙ<text:s/>ΣΤΗΝ<text:s/>ΕΠΙΧΕΙΡΗΣΗ</text:span></text:p>
            <text:p text:style-name="P452"><text:span text:style-name="T452_1">ΒΑΣΕΙ<text:s/>ΤΩΝ<text:s/>ΚΑΝ.<text:s/>(ΕΕ)<text:s/>2023/2831,<text:s/>ΚΑΝ.<text:s/>(ΕΕ)<text:s/>1407/2013,<text:s/>ΚΑΝ.<text:s/>(ΕΕ)<text:s/>1408/2013<text:s/>ΚΑΙ<text:s/>ΚΑΝ.<text:s/>(ΕΕ)<text:s/>717/2014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5">
            <text:p text:style-name="P453"><text:span text:style-name="T453_1">α/α</text:span></text:p>
          </table:table-cell>
          <table:table-cell table:style-name="Cell46">
            <text:p text:style-name="P454"><text:span text:style-name="T454_1">ΕΠΩΝΥΜΙΑ<text:s/>&amp;</text:span></text:p>
            <text:p text:style-name="P455"><text:span text:style-name="T455_1">ΑΦΜ<text:s/>ΔΙΚΑΙΟΥΧΟΥ</text:span></text:p>
          </table:table-cell>
          <table:table-cell table:style-name="Cell47">
            <text:p text:style-name="P456"><text:span text:style-name="T456_1">ΟΝΟΜΑΣΙΑ</text:span></text:p>
            <text:p text:style-name="P457"><text:span text:style-name="T457_1">ΠΡΟΓΡΑΜΜΑΤΟΣ<text:s/>&amp;<text:s/>ΦΟΡΕΑΣ<text:s/>ΧΟΡΗΓΗΣΗΣ</text:span></text:p>
            <text:p text:style-name="P458"><text:span text:style-name="T458_1">ΤΗΣ<text:s/>ΕΝΙΣΧΥΣΗΣ</text:span></text:p>
          </table:table-cell>
          <table:table-cell table:style-name="Cell48">
            <text:p text:style-name="P459"><text:span text:style-name="T459_1">ΕΦΑΡΜΟΣΤΕΟΣ<text:s/>ΚΑΝΟΝΙΣΜΟΣ<text:s/>DE<text:s/>MINIMIS</text:span></text:p>
          </table:table-cell>
          <table:table-cell table:style-name="Cell49">
            <text:p text:style-name="P460"><text:span text:style-name="T460_1">ΑΡΙΘ.ΠΡΩΤ.<text:s/>&amp;</text:span></text:p>
            <text:p text:style-name="P461"><text:span text:style-name="T461_1">ΗΜ/ΝΙΑ</text:span></text:p>
            <text:p text:style-name="P462"><text:span text:style-name="T462_1">ΕΓΚΡΙΤΙΚΗΣ<text:s/>ΑΠΟΦΑΣΗΣ</text:span></text:p>
          </table:table-cell>
          <table:table-cell table:style-name="Cell50">
            <text:p text:style-name="P463"><text:span text:style-name="T463_1">ΕΓΚΡΙΘΕΝ<text:s/>ΠΟΣΟ<text:s/>ΕΝΙΣΧΥΣΗΣ</text:span><text:span text:style-name="T463_2">15</text:span></text:p>
          </table:table-cell>
          <table:table-cell table:style-name="Cell51">
            <text:p text:style-name="P464"><text:span text:style-name="T464_1">ΚΑΤΑΒΛΗΘΕΝ</text:span></text:p>
            <text:p text:style-name="P465"><text:span text:style-name="T465_1">ΠΟΣΟ</text:span></text:p>
            <text:p text:style-name="P466"><text:span text:style-name="T466_1">ΕΝΙΣΧΥΣΗΣ</text:span><text:span text:style-name="T466_2">15</text:span></text:p>
          </table:table-cell>
          <table:table-cell table:style-name="Cell52">
            <text:p text:style-name="P467"><text:span text:style-name="T467_1">ΗΜΕΡ/ΝΙΑ<text:s/>ΚΑΤΑΒΟΛΗΣ</text:span></text:p>
          </table:table-cell>
        </table:table-row>
      </table:table>
      <text:p text:style-name="P468"><text:span text:style-name="T468_1">Ε.<text:s/></text:span><text:span text:style-name="T468_2">Η<text:s/>ενίσχυση<text:s/>ήσσονος<text:s/>σημασίας<text:s/>που<text:s/>πρόκειται<text:s/>να<text:s/>χορηγηθεί<text:s/>στην<text:s/>επιχείρηση<text:s/>βάσει<text:s/>της<text:s/>εν<text:s/>λόγω…………<text:s/>…………..…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<text:s/>υπό<text:s/>σημείο<text:s/>Δ<text:s/>ανωτέρω,<text:s/>δεν<text:s/>υπερβαίνει<text:s/>το<text:s/>ποσό<text:s/>των<text:s/>300.000<text:s/>ευρώ<text:s/>σε<text:s/>οποιαδήποτε<text:s/>περίοδο<text:s/>τριών<text:s/>ετών.</text:span></text:p>
      <text:p text:style-name="P469"><text:span text:style-name="T469_1">ΣΤ</text:span><text:span text:style-name="T469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470"><text:span text:style-name="T470_1">Ζ.<text:s/></text:span><text:span text:style-name="T470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471"><text:span text:style-name="T471_1">Ημερομηνία:<text:s/>……/……/…………..</text:span></text:p>
      <text:p text:style-name="P472"><text:span text:style-name="T472_1">Ο<text:s/>–<text:s/>Η<text:s/>Δηλ.</text:span></text:p>
      <text:p text:style-name="P473"><text:span text:style-name="T473_1">(Υπογραφή)</text:span></text:p>
      <text:p text:style-name="P474"><text:span text:style-name="T474_1">1<text:s/></text:span><text:span text:style-name="T474_2">.</text:span><text:span text:style-name="T474_3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75"><text:span text:style-name="T475_1">2<text:s/></text:span><text:span text:style-name="T475_2">.</text:span><text:span text:style-name="T475_3"><text:s/>Αναγράφεται<text:s/>ολογράφως.</text:span></text:p>
      <text:p text:style-name="P476"><text:span text:style-name="T476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77"><text:span text:style-name="T477_1">4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478"><text:span text:style-name="T478_1"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479"><text:span text:style-name="T479_1"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i</text:span></text:p>
      <text:p text:style-name="P480"><text:span text:style-name="T480_1">ρήτρας<text:s/>του<text:s/>καταστατικού<text:s/>αυτής<text:s/>της<text:s/>τελευταίας˙</text:span></text:p>
      <text:p text:style-name="P481"><text:span text:style-name="T481_1"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482"><text:span text:style-name="T482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483"><text:span text:style-name="T483_1">5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484"><text:span text:style-name="T484_1">6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485"><text:span text:style-name="T485_1">7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486"><text:span text:style-name="T486_1">8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1379/2013.</text:span></text:p>
      <text:p text:style-name="P487"><text:span text:style-name="T487_1">9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488"><text:span text:style-name="T488_1">10<text:s/>Ως<text:s/>μεταποίηση<text:s/>και<text:s/>εμπορία<text:s/>προϊόντων<text:s/>αλιείας<text:s/>και<text:s/>υδατοκαλλιέργειας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489"><text:span text:style-name="T489_1">11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490"><text:span text:style-name="T490_1">12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491"><text:span text:style-name="T491_1">13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492"><text:span text:style-name="T492_1">14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493"><text:span text:style-name="T493_1">15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».</text:span></text:p>
      <text:p text:style-name="P494"><text:span text:style-name="T494_1">«ΠΑΡΑΡΤΗΜΑ<text:s/>II</text:span></text:p>
      <text:p text:style-name="P495"><text:span text:style-name="T495_1">ΥΠΕΥΘΥΝΗ<text:s/>ΔΗΛΩΣΗ</text:span></text:p>
      <text:p text:style-name="P496"><text:span text:style-name="T496_1">(άρθρο<text:s/>8<text:s/>Ν.1599/1986)</text:span></text:p>
      <text:p text:style-name="P497"><text:span text:style-name="T497_1">ΣΧΕΤΙΚΑ<text:s/>ΜΕ<text:s/>ΤΗ<text:s/>ΣΩΡΕΥΣΗ<text:s/>ΤΩΝ<text:s/>ΕΝΙΣΧΥΣΕΩΝ<text:s/>ΜΕ<text:s/>ΒΑΣΗ<text:s/>ΤΟΝ<text:s/>ΓΕΝΙΚΟ<text:s/>ΑΠΑΛΛΑΚΤΙΚΟ</text:span></text:p>
      <text:p text:style-name="P498"><text:span text:style-name="T498_1">ΚΑΝΟΝΙΣΜΟ<text:s/>[ΓΚΑΚ<text:s/>651/2014<text:s/>όπως<text:s/>έχει<text:s/>τροποποιηθεί<text:s/>με<text:s/>τον<text:s/>ΚΑΝΟΝΙΣΜΟ<text:s/>(EE)<text:s/>2023/1315]</text:span></text:p>
      <text:p text:style-name="P499"><text:span text:style-name="T499_1">Η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ΑΛΛΩΝ<text:s/>ΥΠΗΡΕΣΙΩΝ<text:s/>(ΑΡΘΡΟ<text:s/>8<text:s/>ΠΑΡ.<text:s/>4<text:s/>Ν.<text:s/>1599/1986)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1">
          <table:table-cell table:style-name="Cell53">
            <text:p text:style-name="P500"><text:span text:style-name="T500_1">ΠΡΟΣ<text:s/></text:span><text:span text:style-name="T500_2">(1)</text:span><text:span text:style-name="T500_3">:</text:span></text:p>
          </table:table-cell>
          <table:table-cell table:style-name="Cell54" table:number-columns-spanned="9">
            <text:p text:style-name="P501"><text:span text:style-name="T501_1">Δ.ΥΠ.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5">
            <text:p text:style-name="P502"><text:span text:style-name="T502_1">Ο<text:s/>–<text:s/>Η<text:s/>Όνομα:</text:span></text:p>
          </table:table-cell>
          <table:table-cell table:style-name="Cell56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504"><text:span text:style-name="T504_1">Επώνυμο:</text:span></text:p>
          </table:table-cell>
          <table:covered-table-cell/>
          <table:table-cell table:style-name="Cell58" table:number-columns-spanned="2">
            <text:p text:style-name="P505"/>
          </table:table-cell>
          <table:covered-table-cell/>
        </table:table-row>
        <table:table-row table:style-name="Row23">
          <table:table-cell table:style-name="Cell59" table:number-columns-spanned="4">
            <text:p text:style-name="P506"><text:span text:style-name="T506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60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1" table:number-columns-spanned="4">
            <text:p text:style-name="P508"><text:span text:style-name="T508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62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3" table:number-columns-spanned="4">
            <text:p text:style-name="P510"><text:span text:style-name="T510_1">Ημερομηνία<text:s/>Γέννησης<text:s/></text:span><text:span text:style-name="T510_2">(2)</text:span><text:span text:style-name="T510_3">:</text:span></text:p>
          </table:table-cell>
          <table:covered-table-cell/>
          <table:covered-table-cell/>
          <table:covered-table-cell/>
          <table:table-cell table:style-name="Cell64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5" table:number-columns-spanned="4">
            <text:p text:style-name="P512"><text:span text:style-name="T512_1">Τόπος<text:s/>Γέννησης:</text:span></text:p>
          </table:table-cell>
          <table:covered-table-cell/>
          <table:covered-table-cell/>
          <table:covered-table-cell/>
          <table:table-cell table:style-name="Cell66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7" table:number-columns-spanned="4">
            <text:p text:style-name="P514"><text:span text:style-name="T514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68" table:number-columns-spanned="3">
            <text:p text:style-name="P515"/>
          </table:table-cell>
          <table:covered-table-cell/>
          <table:covered-table-cell/>
          <table:table-cell table:style-name="Cell69">
            <text:p text:style-name="P516"><text:span text:style-name="T516_1">Τηλ:</text:span></text:p>
          </table:table-cell>
          <table:table-cell table:style-name="Cell70" table:number-columns-spanned="2">
            <text:p text:style-name="P517"/>
          </table:table-cell>
          <table:covered-table-cell/>
        </table:table-row>
        <table:table-row table:style-name="Row28">
          <table:table-cell table:style-name="Cell71" table:number-columns-spanned="3">
            <text:p text:style-name="P518"><text:span text:style-name="T518_1">Τόπος<text:s/>Κατοικίας:</text:span></text:p>
          </table:table-cell>
          <table:covered-table-cell/>
          <table:covered-table-cell/>
          <table:table-cell table:style-name="Cell72" table:number-columns-spanned="2">
            <text:p text:style-name="P519"/>
          </table:table-cell>
          <table:covered-table-cell/>
          <table:table-cell table:style-name="Cell73">
            <text:p text:style-name="P520"><text:span text:style-name="T520_1">Οδός:</text:span></text:p>
          </table:table-cell>
          <table:table-cell table:style-name="Cell74">
            <text:p text:style-name="P521"/>
          </table:table-cell>
          <table:table-cell table:style-name="Cell75">
            <text:p text:style-name="P522"><text:span text:style-name="T522_1">Αριθ:</text:span></text:p>
          </table:table-cell>
          <table:table-cell table:style-name="Cell76">
            <text:p text:style-name="P523"><text:span text:style-name="T523_1">ΤΚ:</text:span></text:p>
          </table:table-cell>
          <table:table-cell table:style-name="Cell77">
            <text:p text:style-name="P524"/>
          </table:table-cell>
        </table:table-row>
        <table:table-row table:style-name="Row29">
          <table:table-cell table:style-name="Cell78" table:number-columns-spanned="2">
            <text:p text:style-name="P525"><text:span text:style-name="T525_1">Αρ.<text:s/>Τηλεομοιοτύπου<text:s/>(Fax):</text:span></text:p>
          </table:table-cell>
          <table:covered-table-cell/>
          <table:table-cell table:style-name="Cell79" table:number-columns-spanned="2">
            <text:p text:style-name="P526"/>
          </table:table-cell>
          <table:covered-table-cell/>
          <table:table-cell table:style-name="Cell80" table:number-columns-spanned="4">
            <text:p text:style-name="P527"><text:span text:style-name="T527_1">Δ/νση<text:s/>Ηλεκτρ.<text:s/>Ταχυδρομείου(Εmail):</text:span></text:p>
          </table:table-cell>
          <table:covered-table-cell/>
          <table:covered-table-cell/>
          <table:covered-table-cell/>
          <table:table-cell table:style-name="Cell81" table:number-columns-spanned="2">
            <text:p text:style-name="P528"/>
          </table:table-cell>
          <table:covered-table-cell/>
        </table:table-row>
      </table:table>
      <text:p text:style-name="P529"><text:span text:style-name="T529_1">Με<text:s/>ατομική<text:s/>μου<text:s/>ευθύνη<text:s/>και<text:s/>γνωρίζοντας<text:s/>τις<text:s/>κυρώσεις<text:s/></text:span><text:span text:style-name="T529_2">(3)</text:span><text:span text:style-name="T529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530"><text:span text:style-name="T530_1">Α.<text:s/></text:span><text:span text:style-name="T530_2">Η<text:s/>επιχείρηση<text:s/>…………………………………………………,<text:s/>την<text:s/>οποία<text:s/>νομίμως<text:s/>εκπροσωπώ,<text:s/>η<text:s/>οποία<text:s/>υποβάλλει<text:s/>αίτηση<text:s/>συμπεριλαμβανομένων<text:s/>και<text:s/>τυχόν<text:s/>επιχειρήσεων<text:s/>με<text:s/>τις<text:s/>οποίες<text:s/>αποτελεί<text:s/>συνδεδεμένη<text:s/>επιχείρηση,<text:s/>έχει<text:s/>λάβει<text:s/>τις<text:s/>κάτωθι<text:s/>ενισχύσεις:</text:span></text:p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0">
          <table:table-cell table:style-name="Cell82" table:number-columns-spanned="8">
            <text:p text:style-name="P531"><text:span text:style-name="T531_1">ΕΝΙΣΧΥΣΕΙΣ<text:s/>ΠΟΥ<text:s/>ΕΧΕΙ<text:s/>ΛΑΒΕΙ<text:s/>Η<text:s/>ΠΡΟΚΕΙΤΑΙ<text:s/>ΝΑ<text:s/>ΛΑΒΕΙ<text:s/>Η<text:s/>ΕΠΙΧΕΙΡΗΣΗ<text:s/>ΜΕ<text:s/>ΤΟΝ<text:s/>ΚΑΝΟΝΙΣΜΟ<text:s/>(EE)<text:s/>651/2014<text:s/>όπως<text:s/>έχει<text:s/>τροποποιηθεί<text:s/>με<text:s/>τον<text:s/>ΚΑΝΟΝΙΣΜΟ<text:s/>(EE)<text:s/>2023/1315</text:span></text:p>
            <text:p text:style-name="P532"><text:span text:style-name="T532_1">(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83">
            <text:p text:style-name="P533"><text:span text:style-name="T533_1">ΟΝΟΜΑΣΙΑ<text:s/>ΠΡΟΓΡΑΜΜΑΤΟΣ</text:span></text:p>
          </table:table-cell>
          <table:table-cell table:style-name="Cell84">
            <text:p text:style-name="P534"><text:span text:style-name="T534_1">ΦΟΡΕΑΣ</text:span></text:p>
            <text:p text:style-name="P535"><text:span text:style-name="T535_1">ΧΟΡΗΓΗΣ</text:span></text:p>
            <text:p text:style-name="P536"><text:span text:style-name="T536_1">ΗΣ<text:s/>ΤΗΣ<text:s/>ΕΝΙΣΧΥΣΗΣ</text:span></text:p>
          </table:table-cell>
          <table:table-cell table:style-name="Cell85">
            <text:p text:style-name="P537"><text:span text:style-name="T537_1">ΑΡΙΘΜΟΣ</text:span></text:p>
            <text:p text:style-name="P538"><text:span text:style-name="T538_1">ΠΡΩΤΟΚΟΛΛ</text:span></text:p>
            <text:p text:style-name="P539"><text:span text:style-name="T539_1">ΟΥ<text:s/>&amp;</text:span></text:p>
            <text:p text:style-name="P540"><text:span text:style-name="T540_1">ΗΜΕΡ/ΝΙΑ<text:s/>ΕΓΚΡΙΤΙΚΗΣ</text:span></text:p>
            <text:p text:style-name="P541"><text:span text:style-name="T541_1">ΑΠΟΦΑΣΗΣ</text:span></text:p>
          </table:table-cell>
          <table:table-cell table:style-name="Cell86">
            <text:p text:style-name="P542"><text:span text:style-name="T542_1">ΕΓΚΡΙΘΕΝ</text:span></text:p>
            <text:p text:style-name="P543"><text:span text:style-name="T543_1">ΠΟΣΟ</text:span></text:p>
            <text:p text:style-name="P544"><text:span text:style-name="T544_1">ΕΝΙΣΧΥΣΗΣ</text:span></text:p>
          </table:table-cell>
          <table:table-cell table:style-name="Cell87">
            <text:p text:style-name="P545"><text:span text:style-name="T545_1">ΚΑΤΑΒΛΗΘΕΝ</text:span></text:p>
            <text:p text:style-name="P546"><text:span text:style-name="T546_1">ΠΟΣΟ</text:span></text:p>
            <text:p text:style-name="P547"><text:span text:style-name="T547_1">ΕΝΙΣΧΥΣΗΣ</text:span></text:p>
          </table:table-cell>
          <table:table-cell table:style-name="Cell88">
            <text:p text:style-name="P548"><text:span text:style-name="T548_1">ΗΜΕΡ/ΝΙΑ<text:s/>ΚΑΤΑΒΟΛΗΣ</text:span></text:p>
          </table:table-cell>
          <table:table-cell table:style-name="Cell89">
            <text:p text:style-name="P549"><text:span text:style-name="T549_1">ΤΡΕΧΟΥΣΑ<text:s/>ΦΑΣΗ<text:s/>ΕΞΕΛΙΞΗΣ<text:s/>ΤΟΥ<text:s/>ΕΡΓΟΥ*</text:span></text:p>
          </table:table-cell>
          <table:table-cell table:style-name="Cell90">
            <text:p text:style-name="P550"><text:span text:style-name="T550_1">ΑΦΜ<text:s/>ΔΙΚΑΙΟΥΧΟΥ</text:span></text:p>
          </table:table-cell>
        </table:table-row>
      </table:table>
      <text:p text:style-name="P551"><text:span text:style-name="T551_1">*<text:s/>(πριν<text:s/>την<text:s/>υπογραφή<text:s/>της<text:s/>σύμβασης,<text:s/>σε<text:s/>εξέλιξη<text:s/>ή<text:s/>ολοκληρωμένο).</text:span></text:p>
      <text:p text:style-name="P552"><text:span text:style-name="T552_1">Β.<text:s/></text:span><text:span text:style-name="T552_2">Η<text:s/>ενίσχυση<text:s/>που<text:s/>πρόκειται<text:s/>να<text:s/>λάβει<text:s/>η<text:s/>επιχείρηση<text:s/>από<text:s/>την<text:s/>«Ολοκληρωμένη<text:s/>Δράση<text:s/>Κατάρτισης<text:s/>και<text:s/>Απασχόλησης<text:s/>ανέργων<text:s/>ηλικίας<text:s/>25<text:s/>έως<text:s/>45<text:s/>ετών»»<text:s/>αθροιζόμενη<text:s/>με<text:s/>άλλες<text:s/>ενισχύσεις<text:s/>που<text:s/>έχει<text:s/>λάβει<text:s/>η<text:s/>επιχείρηση<text:s/>(καθώς<text:s/>και<text:s/>οι</text:span></text:p>
      <text:p text:style-name="P553"><text:span text:style-name="T553_1">επιχειρήσεις<text:s/>που<text:s/>συνιστούν<text:s/>με<text:s/>την<text:s/>αιτούσα<text:s/>συνδεδεμένη<text:s/>επιχείρηση)<text:s/>με<text:s/>καθεστώς<text:s/>ενίσχυσης<text:s/>τον<text:s/>Κανονισμό<text:s/>(ΕΕ)<text:s/>651/2014,<text:s/>όπως<text:s/>έχει<text:s/>τροποποιηθεί<text:s/>με<text:s/>τον<text:s/>Κανονισμό<text:s/>(ΕΕ)<text:s/>2023/1315,<text:s/>δεν<text:s/>υπερβαίνει<text:s/>το<text:s/>ποσό<text:s/>των<text:s/>5.500.000<text:s/>ευρώ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554"><text:span text:style-name="T554_1">Γ.<text:s/></text:span><text:span text:style-name="T554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555"><text:span text:style-name="T555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του<text:s/>άρθρου<text:s/>32<text:s/>του<text:s/>Κανονισμού<text:s/>(ΕΕ)<text:s/>651/2014,<text:s/>όπως<text:s/>ισχύει,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2">
          <table:table-cell table:style-name="Cell91" table:number-columns-spanned="9">
            <text:p text:style-name="P556"><text:span text:style-name="T556_1">ΕΝΙΣΧΥΣΕΙΣ<text:s/>(πλην<text:s/>του<text:s/>Κανονισμού<text:s/>(ΕΕ)<text:s/>651/2014<text:s/>όπως<text:s/>έχει<text:s/>τροποποιηθεί<text:s/>με<text:s/>τον<text:s/>Κανονισμό<text:s/>(ΕΕ)<text:s/>2023/1315)<text:s/>ΓΙΑ<text:s/>ΤΙΣ<text:s/>ΟΠΟΙΕΣ<text:s/>Η<text:s/>ΑΙΤΟΥΣΑ<text:s/>ΕΧΕΙ<text:s/>ΑΠΟΚΤΗΣΕΙ<text:s/>ΕΝΝΟΜΟ<text:s/>ΔΙΚΑΙΩΜΑ<text:s/>ΧΟΡΗΓΗΣΗΣ,<text:s/>ΒΑΣΕΙ<text:s/>ΟΠΟΙΟΥΔΗΠΟΤΕ<text:s/>ΑΛΛΟΥ<text:s/>ΚΑΘΕΣΤΩΤΟΣ<text:s/>ΕΝΙΣΧΥΣΗΣ<text:s/>ΓΙΑ<text:s/>ΤΙΣ<text:s/>ΙΔΙΕΣ<text:s/>ΕΠΙΛΕΞΙΜΕΣ<text:s/>ΔΑΠΑΝΕΣ<text:s/></text:span><text:span text:style-name="T556_2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2">
            <text:p text:style-name="P557"><text:span text:style-name="T557_1">Α/Α</text:span></text:p>
          </table:table-cell>
          <table:table-cell table:style-name="Cell93">
            <text:p text:style-name="P558"><text:span text:style-name="T558_1">ΟΝΟΜΑΣΙΑ<text:s/>ΠΡΟΓΡΑΜΜΑΤΟΣ</text:span></text:p>
          </table:table-cell>
          <table:table-cell table:style-name="Cell94">
            <text:p text:style-name="P559"><text:span text:style-name="T559_1">ΦΟΡΕΑΣ<text:s/>ΧΟΡΗΓΗΣΗΣ</text:span></text:p>
            <text:p text:style-name="P560"><text:span text:style-name="T560_1">ΤΗΣ</text:span></text:p>
            <text:p text:style-name="P561"><text:span text:style-name="T561_1">ΕΝΙΣΧΥΣΗΣ</text:span></text:p>
          </table:table-cell>
          <table:table-cell table:style-name="Cell95">
            <text:p text:style-name="P562"><text:span text:style-name="T562_1">ΑΡΙΘΜΟΣ</text:span></text:p>
            <text:p text:style-name="P563"><text:span text:style-name="T563_1">ΠΡΩΤΟΚΟΛΛ</text:span></text:p>
            <text:p text:style-name="P564"><text:span text:style-name="T564_1">ΟΥ<text:s/>&amp;</text:span></text:p>
            <text:p text:style-name="P565"><text:span text:style-name="T565_1">ΗΜΕΡ/ΝΙΑ<text:s/>ΕΓΚΡΙΤΙΚΗΣ</text:span></text:p>
            <text:p text:style-name="P566"><text:span text:style-name="T566_1">ΑΠΟΦΑΣΗΣ</text:span></text:p>
          </table:table-cell>
          <table:table-cell table:style-name="Cell96">
            <text:p text:style-name="P567"><text:span text:style-name="T567_1">ΕΓΚΡΙΘΕΝ</text:span></text:p>
            <text:p text:style-name="P568"><text:span text:style-name="T568_1">ΠΟΣΟ</text:span></text:p>
            <text:p text:style-name="P569"><text:span text:style-name="T569_1">ΕΝΙΣΧΥΣΗΣ</text:span></text:p>
          </table:table-cell>
          <table:table-cell table:style-name="Cell97">
            <text:p text:style-name="P570"><text:span text:style-name="T570_1">ΚΑΤΑΒΛΗΘΕΝ</text:span></text:p>
            <text:p text:style-name="P571"><text:span text:style-name="T571_1">ΠΟΣΟ</text:span></text:p>
            <text:p text:style-name="P572"><text:span text:style-name="T572_1">ΕΝΙΣΧΥΣΗΣ</text:span></text:p>
          </table:table-cell>
          <table:table-cell table:style-name="Cell98">
            <text:p text:style-name="P573"><text:span text:style-name="T573_1">ΗΜΕΡ/ΝΙΑ<text:s/>ΚΑΤΑΒΟΛΗΣ</text:span></text:p>
          </table:table-cell>
          <table:table-cell table:style-name="Cell99">
            <text:p text:style-name="P574"><text:span text:style-name="T574_1">ΤΡΕΧΟΥΣΑ</text:span></text:p>
            <text:p text:style-name="P575"><text:span text:style-name="T575_1">ΦΑΣΗ</text:span></text:p>
            <text:p text:style-name="P576"><text:span text:style-name="T576_1">ΕΞΕΛΙΞΗΣ</text:span></text:p>
            <text:p text:style-name="P577"><text:span text:style-name="T577_1">ΤΟΥ<text:s/>ΕΡΓΟΥ*</text:span></text:p>
          </table:table-cell>
          <table:table-cell table:style-name="Cell100">
            <text:p text:style-name="P578"><text:span text:style-name="T578_1">ΑΦΜ<text:s/>ΔΙΚΑΙΟΥΧΟΥ</text:span></text:p>
          </table:table-cell>
        </table:table-row>
      </table:table>
      <text:p text:style-name="P579"><text:span text:style-name="T579_1">*<text:s/>(πριν<text:s/>την<text:s/>υπογραφή<text:s/>της<text:s/>σύμβασης,<text:s/>σε<text:s/>εξέλιξη<text:s/>ή<text:s/>ολοκληρωμένο)</text:span></text:p>
      <text:p text:style-name="P580"><text:span text:style-name="T580_1">Στην<text:s/>περίπτωση<text:s/>που<text:s/>η<text:s/>επιχείρηση<text:s/>δεν<text:s/>έχει<text:s/>λάβει<text:s/>καμία<text:s/>ενίσχυση,<text:s/>θα<text:s/>το<text:s/>αναγράφει<text:s/>στην<text:s/>υπεύθυνη<text:s/>δήλωση.</text:span></text:p>
      <text:p text:style-name="P581"><text:span text:style-name="T581_1">Δ.<text:s/></text:span><text:span text:style-name="T581_2">Η<text:s/>επιχείρηση<text:s/>δεν<text:s/>έχει<text:s/>αναλάβει<text:s/>τη<text:s/>δραστηριότητα<text:s/>άλλης<text:s/>επιχείρησης.</text:span></text:p>
      <text:p text:style-name="P582"><text:span text:style-name="T582_1">Ε.<text:s/></text:span><text:span text:style-name="T582_2">Η<text:s/>επιχείρηση<text:s/>δεν<text:s/>έχει<text:s/>ακόμη<text:s/>προβεί<text:s/>σε<text:s/>διανομή<text:s/>κερδών.</text:span></text:p>
      <text:p text:style-name="P583"><text:span text:style-name="T583_1">Σ</text:span><text:span text:style-name="T583_2">Τ.<text:s/>Η<text:s/>επιχείρηση<text:s/>δεν<text:s/>έχει<text:s/>συσταθεί<text:s/>μέσω<text:s/>συγχώνευσης.</text:span></text:p>
      <text:p text:style-name="P584"><text:span text:style-name="T58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85"><text:span text:style-name="T585_1">(2)<text:s/>Αναγράφεται<text:s/>ολογράφως.</text:span></text:p>
      <text:p text:style-name="P586"><text:span text:style-name="T586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.</text:span></text:p>
      <text:p text:style-name="P587"><text:span text:style-name="T587_1">Ημερομηνία:<text:s/>………</text:span></text:p>
      <text:p text:style-name="P588"><text:span text:style-name="T588_1">Ο/Η<text:s/>Δηλ.</text:span></text:p>
      <text:p text:style-name="P589"><text:span text:style-name="T589_1">(Υπογραφή)»</text:span></text:p>
      <text:p text:style-name="P590"><text:span text:style-name="T590_1">«ΠΑΡΑΡΤΗΜΑ<text:s/>ΙΙΙ</text:span></text:p>
      <text:p text:style-name="P591"><text:span text:style-name="T591_1">ΠΙΝΑΚΑΣ<text:s/>ΚΠΑ2<text:s/>με<text:s/>μειωμένη<text:s/>στελέχωση<text:s/>σε<text:s/>Διοικητικό<text:s/>Προσωπικό</text:span></text:p>
      <table:table table:style-name="Table8">
        <table:table-column table:style-name="Column46"/>
        <table:table-column table:style-name="Column47"/>
        <table:table-column table:style-name="Column48"/>
        <table:table-row table:style-name="Row34">
          <table:table-cell table:style-name="Cell101">
            <text:p text:style-name="P592"><text:span text:style-name="T592_1">Α/Α</text:span></text:p>
          </table:table-cell>
          <table:table-cell table:style-name="Cell102">
            <text:p text:style-name="P593"><text:span text:style-name="T593_1">ΓΡΑΦΕΙΟ<text:s/>ΠΡΟΓΡΑΜΜΑΤΩΝ<text:s/>ΕΝΕΡΓΗΤΙΚΩΝ</text:span></text:p>
            <text:p text:style-name="P594"><text:span text:style-name="T594_1">ΠΟΛΙΤΙΚΩΝ<text:s/>ΚΑΙ</text:span></text:p>
            <text:p text:style-name="P595"><text:span text:style-name="T595_1">ΣΥΖΕΥΞΗΣ<text:s/>ΚΠΑ2</text:span></text:p>
          </table:table-cell>
          <table:table-cell table:style-name="Cell103">
            <text:p text:style-name="P596"><text:span text:style-name="T596_1">ΡΟΛΟΣ<text:s/>ΓΡΑΦΕΙΟΥ<text:s/>Ή<text:s/>ΤΜΗΜΑΤΟΣ<text:s/>ΠΡΟΓΡΑΜΜΑΤΩΝ<text:s/>ΕΝΕΡΓΗΤΙΚΩΝ<text:s/>ΠΟΛΙΤΙΚΩΝ<text:s/>ΚΑΙ<text:s/>ΣΥΖΕΥΞΗΣ<text:s/>για<text:s/>τη<text:s/>διαχείριση<text:s/>δράσεων<text:s/>απασχόλησης<text:s/>που<text:s/>χρηματοδοτούνται<text:s/>τόσο<text:s/>από<text:s/>το<text:s/>Ταμείο<text:s/>Ανάκαμψης<text:s/>και<text:s/>Ανθεκτικότητας<text:s/>(Ελλάδα<text:s/>2.0)<text:s/>όσο<text:s/>και<text:s/>από<text:s/>το<text:s/>ΕΣΠΑ<text:s/>2014-2020<text:s/>&amp;<text:s/>20212027<text:s/>και<text:s/>υλοποιούνται<text:s/>από<text:s/>τη<text:s/>Δ.ΥΠ.Α.</text:span></text:p>
            <text:p text:style-name="P597"><text:span text:style-name="T597_1">(Απόφαση<text:s/>ΔΣ:<text:s/>2505/57/24.07.2018<text:s/>όπως<text:s/>ισχύει)</text:span></text:p>
          </table:table-cell>
        </table:table-row>
        <table:table-row table:style-name="Row35">
          <table:table-cell table:style-name="Cell104">
            <text:p text:style-name="P598"><text:span text:style-name="T598_1">1</text:span></text:p>
          </table:table-cell>
          <table:table-cell table:style-name="Cell105">
            <text:p text:style-name="P599"><text:span text:style-name="T599_1">ΝΑΞΟΥ</text:span></text:p>
          </table:table-cell>
          <table:table-cell table:style-name="Cell106">
            <text:p text:style-name="P600"><text:span text:style-name="T600_1">ΓΡΑΦΕΙΟ<text:s/>ΠΡΟΓΡΑΜΜΑΤΩΝ<text:s/>ΕΝΕΡΓΗΤΙΚΩΝ<text:s/>ΠΟΛΙΤΙΚΩΝ<text:s/>ΚΑΙ<text:s/>ΣΥΖΕΥΞΗΣ</text:span></text:p>
            <text:p text:style-name="P601"><text:span text:style-name="T601_1">ΚΠΑ2<text:s/>ΠΑΛΛΗΝΗΣ</text:span></text:p>
          </table:table-cell>
        </table:table-row>
        <table:table-row table:style-name="Row36">
          <table:table-cell table:style-name="Cell107">
            <text:p text:style-name="P602"><text:span text:style-name="T602_1">2</text:span></text:p>
          </table:table-cell>
          <table:table-cell table:style-name="Cell108">
            <text:p text:style-name="P603"><text:span text:style-name="T603_1">ΠΑΡΟΥ</text:span></text:p>
          </table:table-cell>
          <table:table-cell table:style-name="Cell109">
            <text:p text:style-name="P604"><text:span text:style-name="T604_1">ΓΡΑΦΕΙΟ<text:s/>ΠΡΟΓΡΑΜΜΑΤΩΝ<text:s/>ΕΝΕΡΓΗΤΙΚΩΝ<text:s/>ΠΟΛΙΤΙΚΩΝ<text:s/>ΚΑΙ<text:s/>ΣΥΖΕΥΞΗΣ</text:span></text:p>
            <text:p text:style-name="P605"><text:span text:style-name="T605_1">ΚΠΑ2<text:s/>ΠΑΛΛΗΝΗΣ</text:span></text:p>
          </table:table-cell>
        </table:table-row>
        <table:table-row table:style-name="Row37">
          <table:table-cell table:style-name="Cell110">
            <text:p text:style-name="P606"><text:span text:style-name="T606_1">3</text:span></text:p>
          </table:table-cell>
          <table:table-cell table:style-name="Cell111">
            <text:p text:style-name="P607"><text:span text:style-name="T607_1">ΘΗΡΑΣ</text:span></text:p>
          </table:table-cell>
          <table:table-cell table:style-name="Cell112">
            <text:p text:style-name="P608"><text:span text:style-name="T608_1">ΓΡΑΦΕΙΟ<text:s/>ΠΡΟΓΡΑΜΜΑΤΩΝ<text:s/>ΕΝΕΡΓΗΤΙΚΩΝ<text:s/>ΠΟΛΙΤΙΚΩΝ<text:s/>ΚΑΙ<text:s/>ΣΥΖΕΥΞΗΣ</text:span></text:p>
            <text:p text:style-name="P609"><text:span text:style-name="T609_1">ΚΠΑ2<text:s/>ΠΑΛΛΗΝΗΣ</text:span></text:p>
          </table:table-cell>
        </table:table-row>
        <table:table-row table:style-name="Row38">
          <table:table-cell table:style-name="Cell113">
            <text:p text:style-name="P610"><text:span text:style-name="T610_1">4</text:span></text:p>
          </table:table-cell>
          <table:table-cell table:style-name="Cell114">
            <text:p text:style-name="P611"><text:span text:style-name="T611_1">ΙΚΑΡΙΑΣ</text:span></text:p>
          </table:table-cell>
          <table:table-cell table:style-name="Cell115">
            <text:p text:style-name="P612"><text:span text:style-name="T612_1">ΤΜΗΜΑ<text:s/>ΠΡΟΓΡΑΜΜΑΤΩΝ<text:s/>ΕΝΕΡΓΗΤΙΚΩΝ<text:s/>ΠΟΛΙΤΙΚΩΝ<text:s/>ΚΑΙ<text:s/>ΣΥΖΕΥΞΗΣ</text:span></text:p>
            <text:p text:style-name="P613"><text:span text:style-name="T613_1">ΚΠΑ2<text:s/>ΠΕΡΙΣΤΕΡΙΟΥ</text:span></text:p>
          </table:table-cell>
        </table:table-row>
        <table:table-row table:style-name="Row39">
          <table:table-cell table:style-name="Cell116">
            <text:p text:style-name="P614"><text:span text:style-name="T614_1">5</text:span></text:p>
          </table:table-cell>
          <table:table-cell table:style-name="Cell117">
            <text:p text:style-name="P615"><text:span text:style-name="T615_1">ΧΡΥΣΟΥΠΟΛΗΣ</text:span></text:p>
          </table:table-cell>
          <table:table-cell table:style-name="Cell118">
            <text:p text:style-name="P616"><text:span text:style-name="T616_1">ΓΡΑΦΕΙΟ<text:s/>ΠΡΟΓΡΑΜΜΑΤΩΝ<text:s/>ΕΝΕΡΓΗΤΙΚΩΝ<text:s/>ΠΟΛΙΤΙΚΩΝ<text:s/>ΚΠΑ2<text:s/>ΕΛΕΥΘΕΡΟΥΠΟΛΗΣ</text:span></text:p>
          </table:table-cell>
        </table:table-row>
        <table:table-row table:style-name="Row40">
          <table:table-cell table:style-name="Cell119">
            <text:p text:style-name="P617"><text:span text:style-name="T617_1">6</text:span></text:p>
          </table:table-cell>
          <table:table-cell table:style-name="Cell120">
            <text:p text:style-name="P618"><text:span text:style-name="T618_1">ΘΑΣΟΥ</text:span></text:p>
          </table:table-cell>
          <table:table-cell table:style-name="Cell121">
            <text:p text:style-name="P619"><text:span text:style-name="T619_1">ΤΜΗΜΑ<text:s/>ΠΡΟΓΡΑΜΜΑΤΩΝ<text:s/>ΕΝΕΡΓΗΤΙΚΩΝ<text:s/>ΠΟΛΙΤΙΚΩΝ<text:s/>ΠΕΡ/ΚΗΣ<text:s/>Δ/ΝΣΗΣ<text:s/>ΑΝΑΤΟΛΙΚΗΣ<text:s/>ΜΑΚΕΔΟΝΙΑΣ<text:s/>-<text:s/>ΘΡΑΚΗΣ</text:span></text:p>
          </table:table-cell>
        </table:table-row>
        <table:table-row table:style-name="Row41">
          <table:table-cell table:style-name="Cell122">
            <text:p text:style-name="P620"><text:span text:style-name="T620_1">7</text:span></text:p>
          </table:table-cell>
          <table:table-cell table:style-name="Cell123">
            <text:p text:style-name="P621"><text:span text:style-name="T621_1">ΝΙΓΡΙΤΑΣ</text:span></text:p>
          </table:table-cell>
          <table:table-cell table:style-name="Cell124">
            <text:p text:style-name="P622"><text:span text:style-name="T622_1">ΓΡΑΦΕΙΟ<text:s/>ΠΡΟΓΡΑΜΜΑΤΩΝ<text:s/>ΕΝΕΡΓΗΤΙΚΩΝ<text:s/>ΠΟΛΙΤΙΚΩΝ<text:s/>ΚΑΙ<text:s/>ΣΥΖΕΥΞΗΣ</text:span></text:p>
            <text:p text:style-name="P623"><text:span text:style-name="T623_1">ΚΠΑ2<text:s/>ΣΕΡΡΩΝ</text:span></text:p>
          </table:table-cell>
        </table:table-row>
        <table:table-row table:style-name="Row42">
          <table:table-cell table:style-name="Cell125">
            <text:p text:style-name="P624"><text:span text:style-name="T624_1">8</text:span></text:p>
          </table:table-cell>
          <table:table-cell table:style-name="Cell126">
            <text:p text:style-name="P625"><text:span text:style-name="T625_1">ΣΙΔΗΡΟΚΑΣΤΡΟΥ</text:span></text:p>
          </table:table-cell>
          <table:table-cell table:style-name="Cell127">
            <text:p text:style-name="P626"><text:span text:style-name="T626_1">ΓΡΑΦΕΙΟ<text:s/>ΠΡΟΓΡΑΜΜΑΤΩΝ<text:s/>ΕΝΕΡΓΗΤΙΚΩΝ<text:s/>ΠΟΛΙΤΙΚΩΝ<text:s/>ΚΑΙ<text:s/>ΣΥΖΕΥΞΗΣ</text:span></text:p>
            <text:p text:style-name="P627"><text:span text:style-name="T627_1">ΚΠΑ2<text:s/>ΣΕΡΡΩΝ</text:span></text:p>
          </table:table-cell>
        </table:table-row>
        <table:table-row table:style-name="Row43">
          <table:table-cell table:style-name="Cell128">
            <text:p text:style-name="P628"><text:span text:style-name="T628_1">9</text:span></text:p>
          </table:table-cell>
          <table:table-cell table:style-name="Cell129">
            <text:p text:style-name="P629"><text:span text:style-name="T629_1">ΔΙΔΥΜΟΤΕΙΧΟΥ</text:span></text:p>
          </table:table-cell>
          <table:table-cell table:style-name="Cell130">
            <text:p text:style-name="P630"><text:span text:style-name="T630_1">ΓΡΑΦΕΙΟ<text:s/>ΠΡΟΓΡΑΜΜΑΤΩΝ<text:s/>ΕΝΕΡΓΗΤΙΚΩΝ<text:s/>ΠΟΛΙΤΙΚΩΝ<text:s/>ΚΑΙ<text:s/>ΣΥΖΕΥΞΗΣ</text:span></text:p>
            <text:p text:style-name="P631"><text:span text:style-name="T631_1">ΚΠΑ2<text:s/>ΟΡΕΣΤΙΑΔΑΣ</text:span></text:p>
          </table:table-cell>
        </table:table-row>
        <table:table-row table:style-name="Row44">
          <table:table-cell table:style-name="Cell131">
            <text:p text:style-name="P632"><text:span text:style-name="T632_1">10</text:span></text:p>
          </table:table-cell>
          <table:table-cell table:style-name="Cell132">
            <text:p text:style-name="P633"><text:span text:style-name="T633_1">ΣΑΠΕΣ</text:span></text:p>
          </table:table-cell>
          <table:table-cell table:style-name="Cell133">
            <text:p text:style-name="P634"><text:span text:style-name="T634_1">ΓΡΑΦΕΙΟ<text:s/>ΠΡΟΓΡΑΜΜΑΤΩΝ<text:s/>ΕΝΕΡΓΗΤΙΚΩΝ<text:s/>ΠΟΛΙΤΙΚΩΝ<text:s/>ΚΑΙ<text:s/>ΣΥΖΕΥΞΗΣ</text:span></text:p>
            <text:p text:style-name="P635"><text:span text:style-name="T635_1">ΚΠΑ2<text:s/>ΚΟΜΟΤΗΝΗΣ</text:span></text:p>
          </table:table-cell>
        </table:table-row>
        <table:table-row table:style-name="Row45">
          <table:table-cell table:style-name="Cell134">
            <text:p text:style-name="P636"><text:span text:style-name="T636_1">11</text:span></text:p>
          </table:table-cell>
          <table:table-cell table:style-name="Cell135">
            <text:p text:style-name="P637"><text:span text:style-name="T637_1">ΑΛΕΞΑΝΔΡΕΙΑΣ</text:span></text:p>
          </table:table-cell>
          <table:table-cell table:style-name="Cell136">
            <text:p text:style-name="P638"><text:span text:style-name="T638_1">ΓΡΑΦΕΙΟ<text:s/>ΠΡΟΓΡΑΜΜΑΤΩΝ<text:s/>ΕΝΕΡΓΗΤΙΚΩΝ<text:s/>ΠΟΛΙΤΙΚΩΝ<text:s/>ΚΑΙ<text:s/>ΣΥΖΕΥΞΗΣ</text:span></text:p>
            <text:p text:style-name="P639"><text:span text:style-name="T639_1">ΚΠΑ2<text:s/>ΒΕΡΟΙΑΣ</text:span></text:p>
          </table:table-cell>
        </table:table-row>
        <table:table-row table:style-name="Row46">
          <table:table-cell table:style-name="Cell137">
            <text:p text:style-name="P640"><text:span text:style-name="T640_1">12</text:span></text:p>
          </table:table-cell>
          <table:table-cell table:style-name="Cell138">
            <text:p text:style-name="P641"><text:span text:style-name="T641_1">ΑΜΥΝΤΑΙΟ</text:span></text:p>
          </table:table-cell>
          <table:table-cell table:style-name="Cell139">
            <text:p text:style-name="P642"><text:span text:style-name="T642_1">ΓΡΑΦΕΙΟ<text:s/>ΠΡΟΓΡΑΜΜΑΤΩΝ<text:s/>ΕΝΕΡΓΗΤΙΚΩΝ<text:s/>ΠΟΛΙΤΙΚΩΝ<text:s/>ΚΑΙ<text:s/>ΣΥΖΕΥΞΗΣ</text:span></text:p>
            <text:p text:style-name="P643"><text:span text:style-name="T643_1">ΚΠΑ2<text:s/>ΚΟΖΑΝΗΣ</text:span></text:p>
          </table:table-cell>
        </table:table-row>
        <table:table-row table:style-name="Row47">
          <table:table-cell table:style-name="Cell140">
            <text:p text:style-name="P644"><text:span text:style-name="T644_1">13</text:span></text:p>
          </table:table-cell>
          <table:table-cell table:style-name="Cell141">
            <text:p text:style-name="P645"><text:span text:style-name="T645_1">ΕΛΑΣΣΟΝΑΣ</text:span></text:p>
          </table:table-cell>
          <table:table-cell table:style-name="Cell142">
            <text:p text:style-name="P646"><text:span text:style-name="T646_1">ΤΜΗΜΑ<text:s/>ΠΡΟΓΡΑΜΜΑΤΩΝ<text:s/>ΕΝΕΡΓΗΤΙΚΩΝ<text:s/>ΠΟΛΙΤΙΚΩΝ<text:s/>ΚΑΙ<text:s/>ΣΥΖΕΥΞΗΣ</text:span></text:p>
            <text:p text:style-name="P647"><text:span text:style-name="T647_1">ΚΠΑ2<text:s/>ΛΑΡΙΣΑΣ</text:span></text:p>
          </table:table-cell>
        </table:table-row>
        <table:table-row table:style-name="Row48">
          <table:table-cell table:style-name="Cell143">
            <text:p text:style-name="P648"><text:span text:style-name="T648_1">14</text:span></text:p>
          </table:table-cell>
          <table:table-cell table:style-name="Cell144">
            <text:p text:style-name="P649"><text:span text:style-name="T649_1">ΑΛΜΥΡΟΥ</text:span></text:p>
          </table:table-cell>
          <table:table-cell table:style-name="Cell145">
            <text:p text:style-name="P650"><text:span text:style-name="T650_1">ΓΡΑΦΕΙΟ<text:s/>ΠΡΟΓΡΑΜΜΑΤΩΝ<text:s/>ΕΝΕΡΓΗΤΙΚΩΝ<text:s/>ΠΟΛΙΤΙΚΩΝ<text:s/>ΚΑΙ<text:s/>ΣΥΖΕΥΞΗΣ</text:span></text:p>
            <text:p text:style-name="P651"><text:span text:style-name="T651_1">ΚΠΑ2<text:s/>ΒΟΛΟΥ</text:span></text:p>
          </table:table-cell>
        </table:table-row>
        <table:table-row table:style-name="Row49">
          <table:table-cell table:style-name="Cell146">
            <text:p text:style-name="P652"><text:span text:style-name="T652_1">15</text:span></text:p>
          </table:table-cell>
          <table:table-cell table:style-name="Cell147">
            <text:p text:style-name="P653"><text:span text:style-name="T653_1">ΚΑΡΠΕΝΗΣΙΟΥ</text:span></text:p>
          </table:table-cell>
          <table:table-cell table:style-name="Cell148">
            <text:p text:style-name="P654"><text:span text:style-name="T654_1">ΓΡΑΦΕΙΟ<text:s/>ΠΡΟΓΡΑΜΜΑΤΩΝ<text:s/>ΕΝΕΡΓΗΤΙΚΩΝ<text:s/>ΠΟΛΙΤΙΚΩΝ<text:s/>ΚΑΙ<text:s/>ΣΥΖΕΥΞΗΣ</text:span></text:p>
            <text:p text:style-name="P655"><text:span text:style-name="T655_1">ΚΠΑ2<text:s/>ΛΑΜΙΑΣ</text:span></text:p>
          </table:table-cell>
        </table:table-row>
        <table:table-row table:style-name="Row50">
          <table:table-cell table:style-name="Cell149">
            <text:p text:style-name="P656"><text:span text:style-name="T656_1">16</text:span></text:p>
          </table:table-cell>
          <table:table-cell table:style-name="Cell150">
            <text:p text:style-name="P657"><text:span text:style-name="T657_1">ΛΕΥΚΙΜΜΗΣ</text:span></text:p>
          </table:table-cell>
          <table:table-cell table:style-name="Cell151">
            <text:p text:style-name="P658"><text:span text:style-name="T658_1">ΓΡΑΦΕΙΟ<text:s/>ΠΡΟΓΡΑΜΜΑΤΩΝ<text:s/>ΕΝΕΡΓΗΤΙΚΩΝ<text:s/>ΠΟΛΙΤΙΚΩΝ<text:s/>ΚΑΙ<text:s/>ΣΥΖΕΥΞΗΣ</text:span></text:p>
            <text:p text:style-name="P659"><text:span text:style-name="T659_1">ΚΠΑ2<text:s/>ΚΕΡΚΥΡΑΣ</text:span></text:p>
          </table:table-cell>
        </table:table-row>
      </table:table>
      <text:p text:style-name="P660"/>
      <table:table table:style-name="Table9">
        <table:table-column table:style-name="Column49"/>
        <table:table-column table:style-name="Column50"/>
        <table:table-column table:style-name="Column51"/>
        <table:table-row table:style-name="Row51">
          <table:table-cell table:style-name="Cell152">
            <text:p text:style-name="P661"><text:span text:style-name="T661_1">17</text:span></text:p>
          </table:table-cell>
          <table:table-cell table:style-name="Cell153">
            <text:p text:style-name="P662"><text:span text:style-name="T662_1">ΣΗΤΕΙΑΣ</text:span></text:p>
          </table:table-cell>
          <table:table-cell table:style-name="Cell154">
            <text:p text:style-name="P663"><text:span text:style-name="T663_1">ΓΡΑΦΕΙΟ<text:s/>ΠΡΟΓΡΑΜΜΑΤΩΝ<text:s/>ΕΝΕΡΓΗΤΙΚΩΝ<text:s/>ΠΟΛΙΤΙΚΩΝ<text:s/>ΚΑΙ<text:s/>ΣΥΖΕΥΞΗΣ</text:span></text:p>
            <text:p text:style-name="P664"><text:span text:style-name="T664_1">ΚΠΑ2<text:s/>ΑΓΙΟΥ<text:s/>ΝΙΚΟΛΑΟΥ</text:span></text:p>
          </table:table-cell>
        </table:table-row>
        <table:table-row table:style-name="Row52">
          <table:table-cell table:style-name="Cell155">
            <text:p text:style-name="P665"><text:span text:style-name="T665_1">18</text:span></text:p>
          </table:table-cell>
          <table:table-cell table:style-name="Cell156">
            <text:p text:style-name="P666"><text:span text:style-name="T666_1">ΧΙΟΥ</text:span></text:p>
          </table:table-cell>
          <table:table-cell table:style-name="Cell157">
            <text:p text:style-name="P667"><text:span text:style-name="T667_1">ΓΡΑΦΕΙΟ<text:s/>ΠΡΟΓΡΑΜΜΑΤΩΝ<text:s/>ΕΝΕΡΓΗΤΙΚΩΝ<text:s/>ΠΟΛΙΤΙΚΩΝ<text:s/>ΚΑΙ<text:s/>ΣΥΖΕΥΞΗΣ</text:span></text:p>
            <text:p text:style-name="P668"><text:span text:style-name="T668_1">ΚΠΑ2<text:s/>ΑΓ.<text:s/>ΑΝΑΡΓΥΡΩΝ</text:span></text:p>
          </table:table-cell>
        </table:table-row>
        <table:table-row table:style-name="Row53">
          <table:table-cell table:style-name="Cell158">
            <text:p text:style-name="P669"><text:span text:style-name="T669_1">19</text:span></text:p>
          </table:table-cell>
          <table:table-cell table:style-name="Cell159">
            <text:p text:style-name="P670"><text:span text:style-name="T670_1">ΑΡΧΑΓΓΕΛΟΥ</text:span></text:p>
          </table:table-cell>
          <table:table-cell table:style-name="Cell160">
            <text:p text:style-name="P671"><text:span text:style-name="T671_1">ΓΡΑΦΕΙΟ<text:s/>ΠΡΟΓΡΑΜΜΑΤΩΝ<text:s/>ΕΝΕΡΓΗΤΙΚΩΝ<text:s/>ΠΟΛΙΤΙΚΩΝ<text:s/>ΚΑΙ<text:s/>ΣΥΖΕΥΞΗΣ</text:span></text:p>
            <text:p text:style-name="P672"><text:span text:style-name="T672_1">ΚΠΑ2<text:s/>ΡΟΔΟΥ</text:span></text:p>
          </table:table-cell>
        </table:table-row>
        <table:table-row table:style-name="Row54">
          <table:table-cell table:style-name="Cell161">
            <text:p text:style-name="P673"><text:span text:style-name="T673_1">20</text:span></text:p>
          </table:table-cell>
          <table:table-cell table:style-name="Cell162">
            <text:p text:style-name="P674"><text:span text:style-name="T674_1">ΖΑΚΥΝΘΟΥ</text:span></text:p>
          </table:table-cell>
          <table:table-cell table:style-name="Cell163">
            <text:p text:style-name="P675"><text:span text:style-name="T675_1">ΓΡΑΦΕΙΟ<text:s/>ΠΡΟΓΡΑΜΜΑΤΩΝ<text:s/>ΕΝΕΡΓΗΤΙΚΩΝ<text:s/>ΠΟΛΙΤΙΚΩΝ<text:s/>ΚΑΙ<text:s/>ΣΥΖΕΥΞΗΣ</text:span></text:p>
            <text:p text:style-name="P676"><text:span text:style-name="T676_1">ΚΠΑ2<text:s/>ΑΓΡΙΝΙΟΥ</text:span></text:p>
          </table:table-cell>
        </table:table-row>
        <table:table-row table:style-name="Row55">
          <table:table-cell table:style-name="Cell164">
            <text:p text:style-name="P677"><text:span text:style-name="T677_1">21</text:span></text:p>
          </table:table-cell>
          <table:table-cell table:style-name="Cell165">
            <text:p text:style-name="P678"><text:span text:style-name="T678_1">ΑΡΓΟΣΤΟΛΙΟΥ</text:span></text:p>
          </table:table-cell>
          <table:table-cell table:style-name="Cell166">
            <text:p text:style-name="P679"><text:span text:style-name="T679_1">ΓΡΑΦΕΙΟ<text:s/>ΠΡΟΓΡΑΜΜΑΤΩΝ<text:s/>ΕΝΕΡΓΗΤΙΚΩΝ<text:s/>ΠΟΛΙΤΙΚΩΝ<text:s/>ΚΑΙ<text:s/>ΣΥΖΕΥΞΗΣ</text:span></text:p>
            <text:p text:style-name="P680"><text:span text:style-name="T680_1">ΚΠΑ2<text:s/>ΜΕΣΟΛΟΓΓΙΟΥ</text:span></text:p>
          </table:table-cell>
        </table:table-row>
        <table:table-row table:style-name="Row56">
          <table:table-cell table:style-name="Cell167">
            <text:p text:style-name="P681"><text:span text:style-name="T681_1">22</text:span></text:p>
          </table:table-cell>
          <table:table-cell table:style-name="Cell168">
            <text:p text:style-name="P682"><text:span text:style-name="T682_1">ΚΩΣ</text:span></text:p>
          </table:table-cell>
          <table:table-cell table:style-name="Cell169">
            <text:p text:style-name="P683"><text:span text:style-name="T683_1">ΓΡΑΦΕΙΟ<text:s/>ΠΡΟΓΡΑΜΜΑΤΩΝ<text:s/>ΕΝΕΡΓΗΤΙΚΩΝ<text:s/>ΠΟΛΙΤΙΚΩΝ<text:s/>ΚΑΙ<text:s/>ΣΥΖΕΥΞΗΣ</text:span></text:p>
            <text:p text:style-name="P684"><text:span text:style-name="T684_1">ΚΠΑ2<text:s/>ΑΜΑΡΟΥΣΙΟΥ</text:span></text:p>
          </table:table-cell>
        </table:table-row>
        <table:table-row table:style-name="Row57">
          <table:table-cell table:style-name="Cell170">
            <text:p text:style-name="P685"><text:span text:style-name="T685_1">23</text:span></text:p>
          </table:table-cell>
          <table:table-cell table:style-name="Cell171">
            <text:p text:style-name="P686"><text:span text:style-name="T686_1">ΠΤΟΛΕΜΑΪΔΑΣ</text:span></text:p>
          </table:table-cell>
          <table:table-cell table:style-name="Cell172">
            <text:p text:style-name="P687"><text:span text:style-name="T687_1">ΓΡΑΦΕΙΟ<text:s/>ΠΡΟΓΡΑΜΜΑΤΩΝ<text:s/>ΕΝΕΡΓΗΤΙΚΩΝ<text:s/>ΠΟΛΙΤΙΚΩΝ<text:s/>ΚΑΙ<text:s/>ΣΥΖΕΥΞΗΣ</text:span></text:p>
            <text:p text:style-name="P688"><text:span text:style-name="T688_1">ΚΠΑ2<text:s/>ΚΟΖΑΝΗΣ</text:span></text:p>
          </table:table-cell>
        </table:table-row>
      </table:table>
      <text:p text:style-name="P689"><text:span text:style-name="T689_1">Σημείωση:<text:s/>Σε<text:s/>περίπτωση<text:s/>τροποποίησης<text:s/>του<text:s/>προσωπικού<text:s/>του<text:s/>ΚΠΑ2,<text:s/>ο<text:s/>Πίνακας</text:span></text:p>
      <text:p text:style-name="P690"><text:span text:style-name="T690_1">αναπροσαρμόζεται<text:s/>αναλόγως<text:s/>με<text:s/>Απόφαση<text:s/>Διοικητικού<text:s/>Συμβουλίου.».</text:span></text:p>
      <text:p text:style-name="P691"><text:span text:style-name="T691_1">«ΠΑΡΑΡΤΗΜΑ<text:s/>V</text:span></text:p>
      <text:p text:style-name="P692"><text:span text:style-name="T692_1">ΟΡΙΣΜΟΙ</text:span></text:p>
      <text:p text:style-name="P693"><text:span text:style-name="T693_1">Α.<text:s/>Ορισμός<text:s/>Προβληματικής<text:s/>επιχείρησης<text:s/>σύμφωνα<text:s/>με<text:s/>το<text:s/>στοιχείο<text:s/>18<text:s/>του<text:s/>άρθρου<text:s/>2<text:s/>του<text:s/>ΓΑΚ<text:s/>651/2014,<text:s/>όπως<text:s/>έχει<text:s/>τροποποιηθεί<text:s/>με<text:s/>την<text:s/>παρ.<text:s/>2<text:s/>του<text:s/>άρθρου<text:s/>1<text:s/>του<text:s/>Κανονισμού<text:s/>2023/1315<text:s/>της<text:s/>23</text:span><text:span text:style-name="T693_2">ης</text:span><text:span text:style-name="T693_3"><text:s/>Ιουνίου<text:s/>2023<text:s/>(L<text:s/>167/8<text:s/>30.06.2023)</text:span></text:p>
      <text:p text:style-name="P694"><text:span text:style-name="T694_1">Προβληματική<text:s/>επιχείρηση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695"><text:span text:style-name="T695_1">α)<text:s/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πληροί<text:s/>την<text:s/>προϋπόθεση<text:s/>του<text:s/>άρθρου<text:s/>21<text:s/>παράγραφος<text:s/>3<text:s/>στοιχείο<text:s/>β)<text:s/>και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εταιρικού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εταιρικού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ιδίως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(*)<text:s/>και<text:s/>ο<text:s/>όρος<text:s/>«κεφάλαιο»<text:s/>περιλαμβάνει,<text:s/>ενδεχομένως,<text:s/>κάθε<text:s/>διαφορά<text:s/>από<text:s/>έκδοση<text:s/>εταιρικών<text:s/>μεριδίων<text:s/>υπέρ<text:s/>το<text:s/>άρτιο.</text:span></text:p>
      <text:p text:style-name="P696"><text:span text:style-name="T696_1">β)<text:s/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πληροί<text:s/>την<text:s/>προϋπόθεση<text:s/>του<text:s/>άρθρου<text:s/>21,<text:s/>παράγραφος<text:s/>3<text:s/>στοιχείο<text:s/>β)<text:s/>και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/text:span></text:p>
      <text:p text:style-name="P697"><text:span text:style-name="T697_1"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ους<text:s/>σκοπούς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.</text:span></text:p>
      <text:p text:style-name="P698"><text:span text:style-name="T698_1">γ)<text:s/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·</text:span></text:p>
      <text:p text:style-name="P699"><text:span text:style-name="T699_1">δ)<text:s/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</text:span></text:p>
      <text:p text:style-name="P700"><text:span text:style-name="T700_1">ε)<text:s/>εάν<text:s/>πρόκειται<text:s/>για<text:s/>άλλη<text:s/>επιχείρηση<text:s/>εκτός<text:s/>ΜΜΕ,<text:s/>εφόσον<text:s/>τα<text:s/>τελευταία<text:s/>δύο<text:s/>έτη:</text:span></text:p>
      <text:p text:style-name="P701"><text:span text:style-name="T701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702"><text:span text:style-name="T702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703"><text:span text:style-name="T703_1">Β.<text:s/></text:span><text:span text:style-name="T703_2">Ορισμός<text:s/>Συνδεδεμένων<text:s/>επιχειρήσεων<text:s/>σύμφωνα<text:s/>με<text:s/>την<text:s/>παρ.<text:s/>3<text:s/>του<text:s/>άρθρου<text:s/>3<text:s/>του<text:s/>Παραρτήματος<text:s/>Ι<text:s/>του<text:s/>ΓΑΚ<text:s/>651/2014,<text:s/>όπως<text:s/>ισχύει</text:span></text:p>
      <text:p text:style-name="P704"><text:span text:style-name="T704_1">«Συνδεδεμένες<text:s/>επιχειρήσεις»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705"><text:span text:style-name="T705_1">α)</text:span><text:span text:style-name="T705_2"><text:tab/></text:span><text:span text:style-name="T70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706"><text:span text:style-name="T706_1">β)</text:span><text:span text:style-name="T706_2"><text:tab/></text:span><text:span text:style-name="T70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707"><text:span text:style-name="T707_1">γ)</text:span><text:span text:style-name="T707_2"><text:tab/></text:span><text:span text:style-name="T707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·</text:span></text:p>
      <text:p text:style-name="P708"><text:span text:style-name="T708_1">δ)</text:span><text:span text:style-name="T708_2"><text:tab/></text:span><text:span text:style-name="T70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709"><text:span text:style-name="T709_1">Τεκμαίρεται<text:s/>ότι<text:s/>δεν<text:s/>υπάρχει<text:s/>κυριαρχική<text:s/>επιρροή,<text:s/>εφόσον<text:s/>οι<text:s/>επενδυτές<text:s/>που<text:s/>αναφέρονται<text:s/>δεύτερο<text:s/>εδάφιο<text:s/>της<text:s/>παραγράφου<text:s/>2<text:s/>του<text:s/>άρθρου<text:s/>3<text:s/>του<text:s/>Παραρτήματος<text:s/>Ι<text:s/>του<text:s/>ΓΚΑΚ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έχουν<text:s/>με<text:s/>την<text:s/>ιδιότητά<text:s/>τους<text:s/>ως<text:s/>μετόχων<text:s/>ή<text:s/>εταίρων.</text:span></text:p>
      <text:p text:style-name="P710"><text:span text:style-name="T710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έσω<text:s/>οποιουδήποτε<text:s/>από<text:s/>τους<text:s/>επενδυτές<text:s/>που<text:s/>αναφέρονται<text:s/>στην<text:s/>παράγραφο<text:s/>2του<text:s/>άρθρου<text:s/>3<text:s/>του<text:s/>Παραρτήματος<text:s/>Ι<text:s/>του<text:s/>ΓΚΑΚ.</text:span></text:p>
      <text:p text:style-name="P711"><text:span text:style-name="T711_1">Οι<text:s/>επιχειρήσεις<text:s/>που<text:s/>διατηρούν<text:s/>μια<text:s/>από<text:s/>τις<text:s/>εν<text:s/>λόγω<text:s/>σχέσεις<text:s/>μέσω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/text:span></text:p>
      <text:p text:style-name="P712"><text:span text:style-name="T712_1">Ως<text:s/>«όμορη<text:s/>αγορά»<text:s/>νοείται<text:s/>η<text:s/>αγορά<text:s/>προϊόντος<text:s/>ή<text:s/>υπηρεσίας<text:s/>που<text:s/>βρίσκεται<text:s/>αμέσως<text:s/>ανάντη<text:s/>ή<text:s/>κατάντη<text:s/>της<text:s/>σχετικής<text:s/>αγοράς.».</text:span></text:p>
      <text:p text:style-name="P713"><text:span text:style-name="T713_1">Κατά<text:s/>τα<text:s/>λοιπά<text:s/>ισχύουν<text:s/>τα<text:s/>οριζόμενα<text:s/>στην<text:s/>υπό<text:s/>στοιχεία<text:s/>79435/07.09.2023<text:s/>(Β’5363)<text:s/>κοινή<text:s/>υπουργική<text:s/>απόφαση.</text:span></text:p>
      <text:p text:style-name="P714"><text:span text:style-name="T714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715"><text:span text:style-name="T715_1">Η<text:s/>απόφαση<text:s/>αυτή<text:s/>να<text:s/>δημοσιευθεί<text:s/>στην<text:s/>Εφημερίδα<text:s/>της<text:s/>Κυβερνήσεως.</text:span></text:p>
      <text:p text:style-name="P716"><text:span text:style-name="T716_1">Αθήνα,<text:s/>7<text:s/>Οκτωβρίου<text:s/>2024</text:span></text:p>
      <text:p text:style-name="P717"><text:span text:style-name="T717_1">Οι<text:s/>Υπουργοί</text:span></text:p>
      <text:p text:style-name="P718"><text:span text:style-name="T718_1">Αναπληρωτής<text:s/>Υπουργός<text:s/>Εθνικής<text:s/>Οικονομίας<text:s/>και<text:s/>Οικονομικών</text:span></text:p>
      <text:p text:style-name="P719"><text:span text:style-name="T719_1">Εργασίας<text:s/>και</text:span></text:p>
      <text:p text:style-name="P720"><text:span text:style-name="T720_1">Κοινωνικής<text:s/>Ασφάλισης</text:span></text:p>
      <text:p text:style-name="P721"><text:span text:style-name="T721_1">ΝΙΚΟΛΑΟΣ<text:s/>ΠΑΠΑΘΑΝΑΣΗΣ</text:span></text:p>
      <text:p text:style-name="P722"><text:span text:style-name="T722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