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ριθμ.<text:s/>ΕΑΛΕ/Γ.Π.<text:s/>4822</text:span><text:span text:style-name="T1_2">2<text:s/></text:span></text:p>
      <text:p text:style-name="P2"><text:span text:style-name="T2_1">Τροποποίηση<text:s/>(4η)<text:s/>της<text:s/>υπό<text:s/>στοιχεία<text:s/>ΔΥΓ3(α)/<text:s/>οικ.<text:s/>104747/26-10-2012<text:s/>κοινής<text:s/>απόφασης<text:s/>του<text:s/>Υπουργού<text:s/>Εργασίας,<text:s/>Κοινωνικής<text:s/>Ασφάλισης<text:s/>και<text:s/>Πρόνοιας<text:s/>και<text:s/>του<text:s/>Αναπληρωτή<text:s/>Υπουργού<text:s/>Υγείας,<text:s/>«Τροποποίηση<text:s/>της<text:s/>υπό<text:s/>στοιχεία<text:s/>Φ.42000/<text:s/>οικ.2555/353/28-02-2012<text:s/>κοινής<text:s/>υπουργικής<text:s/>απόφασης<text:s/>“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”<text:s/>(Β’<text:s/>497),<text:s/>όπως<text:s/>αυτή<text:s/>τροποποιήθηκε<text:s/>με<text:s/>την<text:s/>υπό<text:s/>στοιχεία<text:s/>Φ.42000/οικ.<text:s/>12485/1481/6-6-2012<text:s/>(Β’<text:s/>1814)»<text:s/>(Β’<text:s/>2883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ην<text:s/>παρ.<text:s/>2<text:s/>του<text:s/>άρθρου<text:s/>19<text:s/>του<text:s/>ν.<text:s/>1902/1990<text:s/>«Ρύθμιση<text:s/>συνταξιοδοτικών<text:s/>και<text:s/>άλλων<text:s/>συναφών<text:s/>θεμάτων»<text:s/>(Α’<text:s/>138),<text:s/>όπως<text:s/>τροποποιήθηκε<text:s/>από<text:s/>το<text:s/>άρθρο<text:s/>38<text:s/>του<text:s/>ν.<text:s/>4025/2011<text:s/>«Ανασυγκρότηση<text:s/>Φορέων<text:s/>Κοινωνικής<text:s/>Αλληλεγγύης,<text:s/>Κέντρα<text:s/>Αποκατάστασης,<text:s/>Αναδιάρθρωση<text:s/>Ε.Σ.Υ.<text:s/>και<text:s/>άλλες<text:s/>διατάξεις»<text:s/>(Α’<text:s/>228).</text:span></text:p>
      <text:p text:style-name="P7"><text:span text:style-name="T7_1">2.<text:s/>Τον<text:s/>ν.<text:s/>3242/2004<text:s/>«Ρυθμίσεις<text:s/>για<text:s/>την<text:s/>οργάνωση<text:s/>και<text:s/>λειτουργία<text:s/>της<text:s/>Κυβέρνησης,<text:s/>τη<text:s/>διοικητική<text:s/>διαδικασία<text:s/>και<text:s/>τους<text:s/>Ο.Τ.Α.»<text:s/>(Α’<text:s/>102).</text:span></text:p>
      <text:p text:style-name="P8"><text:span text:style-name="T8_1">3.<text:s/>Το<text:s/>π.δ.<text:s/>64/2014<text:s/>«Περιορισμός<text:s/>συναρμοδιοτήτων<text:s/>Υπουργών<text:s/>κατά<text:s/>την<text:s/>έκδοση<text:s/>διοικητικών<text:s/>πράξεων»<text:s/>(Α’<text:s/>106)<text:s/>και<text:s/>ιδίως<text:s/>την<text:s/>περ.<text:s/>ζ<text:s/>της<text:s/>παρ.<text:s/>4<text:s/>του<text:s/>άρθρου<text:s/>2<text:s/>αυτού.</text:span></text:p>
      <text:p text:style-name="P9"><text:span text:style-name="T9_1">4.<text:s/>Το<text:s/>π.δ.<text:s/>121/2017<text:s/>«Οργανισμός<text:s/>του<text:s/>Υπουργείου<text:s/>Υγείας»<text:s/>(Α’<text:s/>148).</text:span></text:p>
      <text:p text:style-name="P10"><text:span text:style-name="T10_1">5.<text:s/>Το<text:s/>π.δ.<text:s/>142/2017<text:s/>«Οργανισμός<text:s/>του<text:s/>Υπουργείου<text:s/>Οικονομικών»<text:s/>(Α’<text:s/>181)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καθώς<text:s/>και<text:s/>το<text:s/>άρθρο<text:s/>1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8.<text:s/>Την<text:s/>υπό<text:s/>στοιχεία<text:s/>102928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4"><text:span text:style-name="T14_1">9.<text:s/>Το<text:s/>π.δ.<text:s/>2/2024<text:s/>«Διορισμός<text:s/>Υπουργών<text:s/>και<text:s/>Υφυπουργών»<text:s/>(Α’<text:s/>2).</text:span></text:p>
      <text:p text:style-name="P15"><text:span text:style-name="T15_1">10.<text:s/>Την<text:s/>υπό<text:s/>στοιχεία<text:s/>ΔΥΓ3(α)/οικ.<text:s/>104747/26-10-2012<text:s/>κοινή<text:s/>απόφαση<text:s/>του<text:s/>Υπουργού<text:s/>Εργασίας,<text:s/>Κοινωνικής<text:s/>Ασφάλισης<text:s/>και<text:s/>Πρόνοιας<text:s/>και<text:s/>του<text:s/>Αναπληρωτή<text:s/>Υπουργού<text:s/>Υγείας<text:s/>«Τροποποίηση<text:s/>της<text:s/>υπό<text:s/>στοιχεία<text:s/>Φ.42000/<text:s/>οικ.2555/353/28-02-2012<text:s/>κοινής<text:s/>υπουργικής<text:s/>απόφασης<text:s/>“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”<text:s/>(Β’<text:s/>497),<text:s/>όπως<text:s/>αυτή<text:s/>τροποποιήθηκε<text:s/>με<text:s/>την<text:s/>υπό<text:s/>στοιχεία<text:s/>Φ.42000/οικ.<text:s/>12485/1481/6-6-2012<text:s/>(Β’<text:s/>1814)<text:s/>κοινή<text:s/>υπουργική<text:s/>απόφαση»<text:s/>(Β’<text:s/>2883),<text:s/>όπως<text:s/>έχει<text:s/>τροποποιήθηκε<text:s/>με<text:s/>τις<text:s/>υπό<text:s/>στοιχεία<text:s/>ΔΥΓ3(α)/<text:s/>οικ.<text:s/>4146/<text:s/>15-01-2013<text:s/>(Β’<text:s/>43),<text:s/>52095/03-06-2013<text:s/>(Β’<text:s/>1561)<text:s/>και<text:s/>ΕΑΛΕ/Γ.Π.οικ.79647/17-10-2018<text:s/>(Β’<text:s/>4698)<text:s/>όμοιες<text:s/>αποφάσεις.</text:span></text:p>
      <text:p text:style-name="P16"><text:span text:style-name="T16_1">11.<text:s/>Την<text:s/>υπό<text:s/>στοιχεία<text:s/>Α1β/Γ.Π.<text:s/>67294/14-12-2022<text:s/>απόφαση<text:s/>του<text:s/>Υπουργού<text:s/>Υγείας<text:s/>«Συγκρότηση<text:s/>και<text:s/>ορισμός<text:s/>μελών<text:s/>στην<text:s/>Ομάδα<text:s/>Εργασίας<text:s/>για<text:s/>την<text:s/>επεξεργασία<text:s/>και<text:s/>την<text:s/>επικαιροποίηση<text:s/>του<text:s/>καταλόγου<text:s/>των<text:s/>παθήσεων<text:s/>της<text:s/>υπό<text:s/>στοιχεία<text:s/>ΔΥΓ3/(α)/οικ.104747/26.10.2012<text:s/>(Β’<text:s/>2883)<text:s/>κοινής<text:s/>υπουργικής<text:s/>απόφασης»<text:s/>(ΑΔΑ:<text:s/>Ψ484465ΦΥΟ-Μ61).</text:span></text:p>
      <text:p text:style-name="P17"><text:span text:style-name="T17_1">12.<text:s/>Την<text:s/>υπ’<text:s/>αρ.<text:s/>02/08-01-2024<text:s/>1η<text:s/>απόφαση<text:s/>της<text:s/>Ομάδας<text:s/>Εργασίας<text:s/>για<text:s/>την<text:s/>Επεξεργασία<text:s/>και<text:s/>την<text:s/>Επικαιροποίηση<text:s/>του<text:s/>Καταλόγου<text:s/>των<text:s/>Παθήσεων<text:s/>της<text:s/>υπό<text:s/>στοιχεία<text:s/>ΔΥΓ3/<text:s/>(α)/οικ.104747/26.10.2012<text:s/>κοινής<text:s/>υπουργική<text:s/>απόφασης.</text:span></text:p>
      <text:p text:style-name="P18"><text:span text:style-name="T18_1">13.<text:s/>Την<text:s/>υπό<text:s/>στοιχεία<text:s/>Β2β,<text:s/>Β1α/Γ.Π.<text:s/>οικ.<text:s/>46014/<text:s/>06-09-2024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<text:s/>(Α’<text:s/>143).</text:span></text:p>
      <text:p text:style-name="P19"><text:span text:style-name="T19_1">14.<text:s/>Το<text:s/>γεγονός<text:s/>ότι<text:s/>από<text:s/>την<text:s/>παρούσα<text:s/>προκαλείται<text:s/>πρόσθετη<text:s/>δαπάνη<text:s/>σε<text:s/>βάρος<text:s/>του<text:s/>προϋπολογισμού<text:s/>του<text:s/>Ε.Ο.Π.Υ.Υ.<text:s/>τρέχοντος<text:s/>έτους<text:s/>(ΚΑΕ<text:s/>0672<text:s/>«Φαρμακευτική<text:s/>περίθαλψη»)<text:s/>η<text:s/>οποία<text:s/>εκτιμάται<text:s/>σε<text:s/>4.000<text:s/>€<text:s/>και<text:s/>για<text:s/>κάθε<text:s/>επόμενο<text:s/>έτος,<text:s/>στο<text:s/>ποσό<text:s/>των<text:s/>15.000<text:s/>€<text:s/>(παρ.<text:s/>1<text:s/>της<text:s/>παρούσας),<text:s/>αυξάνοντας<text:s/>ισόποσα<text:s/>το<text:s/>ποσό<text:s/>της<text:s/>φαρμακευτικής<text:s/>δαπάνης<text:s/>του<text:s/>Οργανισμού<text:s/>που<text:s/>εντάσσεται<text:s/>στον<text:s/>μηχανισμό<text:s/>αυτόματων<text:s/>επιστροφών<text:s/>και<text:s/>σε<text:s/>περίπτωση<text:s/>υπέρβασης<text:s/>του<text:s/>επιτρεπόμενου<text:s/>ορίου<text:s/>θα<text:s/>αντισταθμιστεί<text:s/>με<text:s/>ισόποση<text:s/>αύξηση<text:s/>εσόδου.<text:s/>Η<text:s/>πρόσθετη<text:s/>επιβάρυνση<text:s/>για<text:s/>τον<text:s/>Οργανισμό<text:s/>από<text:s/>την<text:s/>παρ.<text:s/>2<text:s/>της<text:s/>παρούσας<text:s/>δεν<text:s/>αναμένεται<text:s/>να<text:s/>είναι<text:s/>σημαντική<text:s/>και<text:s/>εντάσσεται<text:s/>στον<text:s/>μηχανισμό<text:s/>αυτόματης<text:s/>επιστροφής<text:s/>(clawback).</text:span></text:p>
      <text:p text:style-name="P20"><text:span text:style-name="T20_1">Σε<text:s/>κάθε<text:s/>περίπτωση<text:s/>η<text:s/>προκαλούμενη<text:s/>δαπάνη<text:s/>από<text:s/>την<text:s/>προωθούμενη<text:s/>απόφαση<text:s/>θα<text:s/>καλυφθεί<text:s/>από<text:s/>την<text:s/>υπό<text:s/>στοιχεία<text:s/>ΑΑΥ<text:s/>Μ2/02-01-2024<text:s/>(ΑΔΑ:<text:s/>6ΘΕΚΟΞ7Μ-Β5Ξ)<text:s/>απόφαση<text:s/>ανάληψης,<text:s/>αποφασίζουμε:</text:span></text:p>
      <text:p text:style-name="P21"><text:span text:style-name="T21_1">Την<text:s/>τροποποίηση<text:s/>της<text:s/>υπό<text:s/>στοιχεία<text:s/>ΔΥΓ3(α)οικ.<text:s/>104747/26-10-2012<text:s/>κοινής<text:s/>απόφασης<text:s/>του<text:s/>Υπουργού<text:s/>Εργασίας,<text:s/>Κοινωνικής<text:s/>Ασφάλισης<text:s/>και<text:s/>Πρόνοιας<text:s/>και<text:s/>του<text:s/>Αναπληρωτή<text:s/>Υπουργού<text:s/>Υγείας,<text:s/>με<text:s/>περιεχόμενο<text:s/>τον<text:s/>κατάλογο<text:s/>παθήσεων,<text:s/>τα<text:s/>φάρμακα<text:s/>των<text:s/>οποίων<text:s/>χορηγούνται<text:s/>με<text:s/>μειωμένη<text:s/>ή<text:s/>μηδενική<text:s/>συμμετοχή<text:s/>του<text:s/>ασφαλισμένου,<text:s/>όπως<text:s/>έχει<text:s/>τροποποιηθεί<text:s/>και<text:s/>ισχύει,<text:s/>στα<text:s/>ακόλουθα<text:s/>σημεία:</text:span></text:p>
      <text:p text:style-name="P22"><text:span text:style-name="T22_1">1<text:s/>.<text:s/>Την<text:s/>μεταφορά<text:s/>της<text:s/>υποπερ.<text:s/>5<text:s/>της<text:s/>περ.<text:s/>Α<text:s/>(Συμμετοχή<text:s/>του<text:s/>ασφαλισμένου<text:s/>σε<text:s/>ποσοστό<text:s/>10%<text:s/>για<text:s/>τους<text:s/>πάσχοντες)<text:s/>στην<text:s/>περ.<text:s/>Β<text:s/>(μηδενική<text:s/>συμμετοχή<text:s/>0%<text:s/>για<text:s/>τους<text:s/>πάσχοντες)<text:s/>ως<text:s/>νέα<text:s/>υποπερ.<text:s/>20,<text:s/>ήτοι<text:s/>τη<text:s/>μεταβολή<text:s/>της<text:s/>συμμετοχής<text:s/>ασθενών<text:s/>που<text:s/>πάσχουν<text:s/>από<text:s/>φυματίωση<text:s/>(ICD<text:s/>10:<text:s/>A15-9)<text:s/>για<text:s/>τα<text:s/>αντιφυματικά<text:s/>φάρμακα<text:s/>από<text:s/>10%<text:s/>σε<text:s/>0%.</text:span></text:p>
      <text:p text:style-name="P23"><text:span text:style-name="T23_1">2<text:s/>.<text:s/>Την<text:s/>προσθήκη<text:s/>νέας<text:s/>υποπερ.<text:s/>21<text:s/>στην<text:s/>περ.<text:s/>Β<text:s/>(μηδενική<text:s/>συμμετοχή<text:s/>0%<text:s/>για<text:s/>τους<text:s/>πάσχοντες)<text:s/>ως<text:s/>εξής:</text:span></text:p>
      <text:p text:style-name="P24"><text:span text:style-name="T24_1">«21.<text:s/>Σύνδρομο<text:s/>βραχέος<text:s/>εντέρου<text:s/>(ICD10:<text:s/>Κ91.2),<text:s/>όσο<text:s/>αφορά<text:s/>τα<text:s/>σκευάσματα<text:s/>παρεντερικής<text:s/>σίτισης<text:s/>σύμφωνα<text:s/>με<text:s/>τις<text:s/>ακόλουθες<text:s/>προϋποθέσεις<text:s/>της<text:s/>Ομάδας<text:s/>Ελεγκτών<text:s/>Ιατρών<text:s/>του<text:s/>Ε.Ο.Π.Υ.Υ.:</text:span></text:p>
      <text:p text:style-name="P25"><text:span text:style-name="T25_1">-<text:s/>Διάγνωση<text:s/>νόσου<text:s/>«σύνδρομο<text:s/>βραχέος<text:s/>εντέρου»<text:s/>(ICD<text:s/>10:<text:s/>K91.2)</text:span></text:p>
      <text:p text:style-name="P26"><text:span text:style-name="T26_1">-<text:s/>Συνταγογράφηση<text:s/>από<text:s/>ιατρική<text:s/>ειδικότητα<text:s/>γενικής<text:s/>χειρουργικής<text:s/>και<text:s/>παιδοχειρουργικής.</text:span></text:p>
      <text:p text:style-name="P27"><text:span text:style-name="T27_1">Περαιτέρω<text:s/>κατά<text:s/>την<text:s/>εκτέλεση<text:s/>του<text:s/>συνόλου<text:s/>των<text:s/>συνταγών<text:s/>παρεντερικής<text:s/>σίτισης<text:s/>θα<text:s/>πρέπει<text:s/>να<text:s/>συντρέχουν<text:s/>οι<text:s/>ακόλουθες<text:s/>προϋποθέσεις:</text:span></text:p>
      <text:p text:style-name="P28"><text:span text:style-name="T28_1">-<text:s/>Θετική<text:s/>γνωμοδότηση<text:s/>Ανώτατου<text:s/>Υγειονομικού<text:s/>Συμβουλίου<text:s/>(ΑΥΣ)<text:s/>για<text:s/>αντλία<text:s/>σίτισης<text:s/>για<text:s/>κατ’οίκον<text:s/>παρεντερική<text:s/>χορήγηση.</text:span></text:p>
      <text:p text:style-name="P29"><text:span text:style-name="T29_1">-<text:s/>Έναρξη<text:s/>παρεντερικής<text:s/>σίτισης<text:s/>ενδονοσοκομειακά<text:s/>και<text:s/>ιατρική<text:s/>γνωμάτευση<text:s/>για<text:s/>συνέχιση<text:s/>χορήγησης<text:s/>κατ’οίκον<text:s/>(με<text:s/>διάρκεια<text:s/>ισχύος<text:s/>έως<text:s/>3<text:s/>μήνες).</text:span></text:p>
      <text:p text:style-name="P30"><text:span text:style-name="T30_1">-<text:s/>Πρακτικό<text:s/>χειρουργείου<text:s/>(σε<text:s/>σύνδρομο<text:s/>βραχέως<text:s/>εντέρου).</text:span></text:p>
      <text:p text:style-name="P31"><text:span text:style-name="T31_1">-<text:s/>Γνωμάτευση<text:s/>διατροφολόγου.</text:span></text:p>
      <text:p text:style-name="P32"><text:span text:style-name="T32_1">Ως<text:s/>προς<text:s/>την<text:s/>πρώτη<text:s/>προϋπόθεση,<text:s/>απαιτείται<text:s/>η<text:s/>ύπαρξη<text:s/>ηλεκτρονικού<text:s/>προειδοποιητικού<text:s/>μηνύματος<text:s/>πριν<text:s/>την<text:s/>έκδοση<text:s/>της<text:s/>συνταγής<text:s/>με<text:s/>το<text:s/>ερώτημα:<text:s/>«Υπάρχει<text:s/>θετική<text:s/>γνωμοδότηση<text:s/>ΑΥΣ<text:s/>για<text:s/>κατ’<text:s/>οίκον<text:s/>παρεντερική<text:s/>χορήγηση<text:s/>διατροφής<text:s/>μέσω<text:s/>αντλίας<text:s/>σίτισης;»<text:s/>Σε<text:s/>μη<text:s/>ικανοποίηση<text:s/>της<text:s/>συνθήκης<text:s/>δεν<text:s/>θα<text:s/>επιτρέπεται<text:s/>η<text:s/>συνταγογράφηση.</text:span></text:p>
      <text:p text:style-name="P33"><text:span text:style-name="T33_1">Εφόσον<text:s/>πληρούνται<text:s/>οι<text:s/>προαναφερθείσες<text:s/>προϋποθέσεις<text:s/>θα<text:s/>επιτρέπεται<text:s/>η<text:s/>έκδοση<text:s/>επαναλαμβανόμενης<text:s/>συνταγής<text:s/>έως<text:s/>3<text:s/>μήνες<text:s/>(τρίμηνη<text:s/>συνταγή).</text:span></text:p>
      <text:p text:style-name="P34"><text:span text:style-name="T34_1">Οι<text:s/>συνταγές<text:s/>θα<text:s/>εκτελούνται<text:s/>κατά<text:s/>προτεραιότητα<text:s/>στα<text:s/>φαρμακεία<text:s/>των<text:s/>νοσοκομείων<text:s/>(ειδικά<text:s/>για<text:s/>τους<text:s/>ανασφάλιστους<text:s/>ασθενείς).</text:span></text:p>
      <text:p text:style-name="P35"><text:span text:style-name="T35_1">Οι<text:s/>περιπτώσεις<text:s/>που<text:s/>δεν<text:s/>εμπίπτουν<text:s/>στις<text:s/>παραπάνω<text:s/>προϋποθέσεις<text:s/>θα<text:s/>εξετάζονται<text:s/>μέσω<text:s/>ΑΥΣ.».</text:span></text:p>
      <text:p text:style-name="P36"><text:span text:style-name="T36_1">Κατά<text:s/>τα<text:s/>λοιπά<text:s/>ισχύει<text:s/>η<text:s/>υπό<text:s/>στοιχεία<text:s/>ΔΥΓ3(α)/οικ.<text:s/>104747/26-10-2012<text:s/>κοινή<text:s/>απόφαση<text:s/>του<text:s/>Υπουργού<text:s/>Εργασίας,<text:s/>Κοινωνικής<text:s/>Ασφάλισης<text:s/>και<text:s/>Πρόνοιας<text:s/>και<text:s/>του<text:s/>Αναπληρωτή<text:s/>Υπουργού<text:s/>Υγείας<text:s/>«Τροποποίηση<text:s/>της<text:s/>υπό<text:s/>στοιχεία<text:s/>Φ.42000/οικ.2555/353/28-02-2012<text:s/>κοινής<text:s/>υπουργικής<text:s/>απόφασης<text:s/>“Κατάλογος<text:s/>παθήσεων,<text:s/>τα<text:s/>φάρμακα<text:s/>των<text:s/>οποίων<text:s/>χορηγούνται<text:s/>με<text:s/>μειωμένη<text:s/>ή<text:s/>μηδενική<text:s/>συμμετοχή<text:s/>του<text:s/>ασφαλισμένου”<text:s/>(Β’<text:s/>497),<text:s/>όπως<text:s/>αυτή<text:s/>τροποποιήθηκε<text:s/>με<text:s/>την<text:s/>υπό<text:s/>στοιχεία<text:s/>Φ.42000/<text:s/>οικ.<text:s/>12485/1481/6-6-2012<text:s/>(Β’<text:s/>1814)<text:s/>κοινή<text:s/>υπουργική<text:s/>απόφαση»<text:s/>(Β’<text:s/>2883),<text:s/>όπως<text:s/>έχει<text:s/>τροποποιήθηκε<text:s/>με<text:s/>τις<text:s/>υπό<text:s/>στοιχεία<text:s/>ΔΥΓ3(α)/οικ.<text:s/>4146/15-01-2013<text:s/>(Β’<text:s/>43),<text:s/>52095/<text:s/>03-06-2013<text:s/>(Β’<text:s/>1561)<text:s/>και<text:s/>ΕΑΛΕ/Γ.Π.οικ.79647/17-10-2018<text:s/>(Β’<text:s/>4698)<text:s/>όμοιες<text:s/>αποφάσει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7<text:s/>Οκτωβρίου<text:s/>2024</text:span></text:p>
      <text:p text:style-name="P39"><text:span text:style-name="T39_1">Οι<text:s/>Υπουργοί</text:span></text:p>
      <text:p text:style-name="P40"><text:span text:style-name="T40_1">Υφυπουργός</text:span></text:p>
      <text:p text:style-name="P41"><text:span text:style-name="T41_1">Εθνικής<text:s/>Οικονομ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