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9364<text:s/>ΕΞ<text:s/>202</text:span><text:span text:style-name="T1_2">4<text:s/></text:span></text:p>
      <text:p text:style-name="P2"><text:span text:style-name="T2_1">Καθορισμός<text:s/>φορέων<text:s/>του<text:s/>Υπουργείου<text:s/>Εθνικής<text:s/>Οικονομίας<text:s/>και<text:s/>Οικονομικών<text:s/>ελεγχόμενων<text:s/>από<text:s/>τη<text:s/>Γενική<text:s/>Διεύθυνση<text:s/>Δημοσιονομικών<text:s/>Ελέγχων<text:s/>(Γ.Δ.Δ.Ε.).</text:span></text:p>
      <text:p text:style-name="P3"><text:span text:style-name="T3_1">Ο<text:s/>ΥΠΟΥΡΓΟΣ<text:s/>ΚΑΙ<text:s/>Ο<text:s/>ΥΦΥΠΟΥΡΓΟΣ<text:s/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Tις<text:s/>διατάξεις:</text:span></text:p>
      <text:p text:style-name="P6"><text:span text:style-name="T6_1">α)</text:span><text:span text:style-name="T6_2"><text:tab/></text:span><text:span text:style-name="T6_3">των<text:s/>άρθρων<text:s/>3<text:s/>και<text:s/>4<text:s/>του<text:s/>ν.<text:s/>3492/2006<text:s/>«Οργάνωση<text:s/>συστημάτων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’<text:s/>210),</text:span></text:p>
      <text:p text:style-name="P7"><text:span text:style-name="T7_1">β)</text:span><text:span text:style-name="T7_2"><text:tab/></text:span><text:span text:style-name="T7_3">του<text:s/>άρθρου<text:s/>21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8"><text:span text:style-name="T8_1">γ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9"><text:span text:style-name="T9_1">2.<text:s/>Το<text:s/>π.δ.<text:s/>142/2017<text:s/>«Οργανισμός<text:s/>Υπουργείου<text:s/>Οικονομικών»<text:s/>(Α’<text:s/>181).</text:span></text:p>
      <text:p text:style-name="P10"><text:span text:style-name="T10_1">3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1"><text:span text:style-name="T11_1">4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2"><text:span text:style-name="T12_1">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3"><text:span text:style-name="T13_1">6.<text:s/>Την<text:s/>υπό<text:s/>στοιχεία<text:s/>102928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4"><text:span text:style-name="T14_1">7.<text:s/>Το<text:s/>γεγονός<text:s/>ότι<text:s/>η<text:s/>παρούσα<text:s/>απόφαση<text:s/>δεν<text:s/>προκαλεί<text:s/>δαπάνη<text:s/>σε<text:s/>βάρος<text:s/>του<text:s/>κρατικού<text:s/>προϋπολογισμού,<text:s/>αποφασίζουμε:</text:span></text:p>
      <text:p text:style-name="P15"><text:span text:style-name="T15_1">Καθορίζουμε<text:s/>τους<text:s/>φορείς<text:s/>αρμοδιότητας<text:s/>Υπουργείου<text:s/>Εθνικής<text:s/>Οικονομίας<text:s/>και<text:s/>Οικονομικών,<text:s/>οι<text:s/>οποίοι<text:s/>εμπίπτουν<text:s/>στο<text:s/>πεδίο<text:s/>εφαρμογής<text:s/>του<text:s/>ν.<text:s/>3492/2006<text:s/>και<text:s/>τους<text:s/>οποίους<text:s/>αφορούν<text:s/>τα<text:s/>συστήματα<text:s/>διαχείρισης<text:s/>και<text:s/>ελέγχου,<text:s/>οι<text:s/>έλεγχοι<text:s/>και<text:s/>τα<text:s/>διοικητικά<text:s/>μέτρα<text:s/>και<text:s/>κυρώσεις<text:s/>που<text:s/>αναφέρονται<text:s/>στον<text:s/>εν<text:s/>λόγω<text:s/>νόμο,<text:s/>ως<text:s/>ακολούθως:</text:span></text:p>
      <text:p text:style-name="P16"><text:span text:style-name="T16_1">Α.<text:s/>ΑΝΕΞΑΡΤΗΤΕΣ<text:s/>ΑΡΧΕΣ</text:span></text:p>
      <text:p text:style-name="P17"><text:span text:style-name="T17_1">1.<text:s/>Ελληνική<text:s/>Στατιστική<text:s/>Αρχή<text:s/>(ΕΛ.ΣΤΑΤ.)</text:span></text:p>
      <text:p text:style-name="P18"><text:span text:style-name="T18_1">2.<text:s/>Ελληνικό<text:s/>Δημοσιονομικό<text:s/>Συμβούλιο<text:s/>(Ε.Δ.Σ.)</text:span></text:p>
      <text:p text:style-name="P19"><text:span text:style-name="T19_1">3.<text:s/>Επιτροπή<text:s/>Εποπτείας<text:s/>και<text:s/>Ελέγχου<text:s/>Παιγνίων<text:s/>(Ε.Ε.Ε.Π.)</text:span></text:p>
      <text:p text:style-name="P20"><text:span text:style-name="T20_1">Β.<text:s/>ΝΟΜΙΚΑ<text:s/>ΠΡΟΣΩΠΑ<text:s/>ΔΗΜΟΣΙΟΥ<text:s/>ΔΙΚΑΙΟΥ<text:s/>(Ν.Π.Δ.Δ.)</text:span></text:p>
      <text:p text:style-name="P21"><text:span text:style-name="T21_1">1.<text:s/>Ταμείο<text:s/>Παρακαταθηκών<text:s/>και<text:s/>Δανείων</text:span></text:p>
      <text:p text:style-name="P22"><text:span text:style-name="T22_1">2.<text:s/>Επιτροπή<text:s/>Ολυμπίων<text:s/>και<text:s/>Κληροδοτημάτων<text:s/>(ΖΑΠ-<text:s/>ΠΕΙΟ)</text:span></text:p>
      <text:p text:style-name="P23"><text:span text:style-name="T23_1">3.<text:s/>Οργανισμός<text:s/>Διαχείρισης<text:s/>Δημοσίου<text:s/>Χρέους<text:s/>(Ο.Δ.ΔΗ.Χ.)</text:span></text:p>
      <text:p text:style-name="P24"><text:span text:style-name="T24_1">4.<text:s/>Επιτροπή<text:s/>Λογιστικής<text:s/>Τυποποίησης<text:s/>και<text:s/>Ελέγχων<text:s/>(Ε.Λ.Τ.Ε.)</text:span></text:p>
      <text:p text:style-name="P25"><text:span text:style-name="T25_1">5.<text:s/>Επιτροπή<text:s/>Κεφαλαιαγοράς<text:s/>(Ε.Κ.)</text:span></text:p>
      <text:p text:style-name="P26"><text:span text:style-name="T26_1">6.<text:s/>Βαρβάκειο<text:s/>Ίδρυμα</text:span></text:p>
      <text:p text:style-name="P27"><text:span text:style-name="T27_1">Γ.<text:s/>ΝΟΜΙΚΑ<text:s/>ΠΡΟΣΩΠΑ<text:s/>ΙΔΙΩΤΙΚΟΥ<text:s/>ΔΙΚΑΙΟΥ<text:s/>(Ν.Π.Ι.Δ.)</text:span></text:p>
      <text:p text:style-name="P28"><text:span text:style-name="T28_1">1.<text:s/>Οικονομική<text:s/>και<text:s/>Κοινωνική<text:s/>Επιτροπή<text:s/>(Ο.Κ.Ε.)</text:span></text:p>
      <text:p text:style-name="P29"><text:span text:style-name="T29_1">2.<text:s/>Ταμείο<text:s/>Εγγύησης<text:s/>Καταθέσεων<text:s/>και<text:s/>Επενδύσεων<text:s/>(Τ.Ε.Κ.Ε.)</text:span></text:p>
      <text:p text:style-name="P30"><text:span text:style-name="T30_1">3.<text:s/>Κέντρο<text:s/>Προγραμματισμού<text:s/>και<text:s/>Οικονομικών<text:s/>Ερευνών<text:s/>(Κ.Ε.Π.Ε.)</text:span></text:p>
      <text:p text:style-name="P31"><text:span text:style-name="T31_1">4.<text:s/>Κέντρο<text:s/>Διεθνούς<text:s/>και<text:s/>Ευρωπαϊκού<text:s/>Οικονομικού<text:s/>Δικαίου<text:s/>(Κ.Δ.Ε.Ο.Δ.)</text:span></text:p>
      <text:p text:style-name="P32"><text:span text:style-name="T32_1">5.<text:s/>Συνεγγυητικό<text:s/>Κεφάλαιο</text:span></text:p>
      <text:p text:style-name="P33"><text:span text:style-name="T33_1">Δ.<text:s/>ΑΝΩΝΥΜΕΣ<text:s/>ΕΤΑΙΡΕΙΕΣ<text:s/>(Α.Ε.)</text:span></text:p>
      <text:p text:style-name="P34"><text:span text:style-name="T34_1">1.<text:s/>Μονάδα<text:s/>Οργάνωσης<text:s/>της<text:s/>Διαχείρισης<text:s/>Αναπτυξιακών<text:s/>Προγραμμάτων<text:s/>Α.Ε.<text:s/>(Μ.Ο.Δ.<text:s/>Α.Ε.)</text:span></text:p>
      <text:p text:style-name="P35"><text:span text:style-name="T35_1">2.<text:s/>Ελληνική<text:s/>Αναπτυξιακή<text:s/>Τράπεζα<text:s/>Α.Ε.<text:s/>(πρώην<text:s/>ΕΤΕΑΝ<text:s/>ΑΕ)</text:span></text:p>
      <text:p text:style-name="P36"><text:span text:style-name="T36_1">3.<text:s/>Ελληνική<text:s/>Αναπτυξιακή<text:s/>Τράπεζα<text:s/>Επενδύσεων<text:s/>Α.Ε.<text:s/>-<text:s/>ΕΑΤΕ<text:s/>Α.Ε.<text:s/>(πρώην<text:s/>ΤΑΝΕΟ)</text:span></text:p>
      <text:p text:style-name="P37"><text:span text:style-name="T37_1">4.<text:s/>Ελληνική<text:s/>Εταιρεία<text:s/>Δίκαιης<text:s/>Αναπτυξιακής<text:s/>Μετάβασης<text:s/>Α.Ε.<text:s/>(ΕΛΕΔΑΜ,<text:s/>ΜΕΤΑΒΑΣΗ<text:s/>Α.Ε.)</text:span></text:p>
      <text:p text:style-name="P38"><text:span text:style-name="T38_1">5.<text:s/>Ελληνική<text:s/>Εταιρεία<text:s/>Συμμετοχών<text:s/>και<text:s/>Περιουσίας<text:s/>Α.Ε.<text:s/>(ΕΕΣΥΠ<text:s/>Α.Ε.)</text:span></text:p>
      <text:p text:style-name="P39"><text:span text:style-name="T39_1">6.<text:s/>Ταμείο<text:s/>Αξιοποίησης<text:s/>Ιδιωτικής<text:s/>Περιουσίας<text:s/>του<text:s/>Δημοσίου<text:s/>Α.Ε.<text:s/>(ΤΑΙΠΕΔ<text:s/>Α.Ε.)<text:s/>(ΘΥΓΑΤΡΙΚΗ<text:s/>ΤΗΣ<text:s/>ΕΕΣΥΠ)</text:span></text:p>
      <text:p text:style-name="P40"><text:span text:style-name="T40_1">7.<text:s/>Εταιρεία<text:s/>Ακινήτων<text:s/>Δημοσίου<text:s/>Ανώνυμη<text:s/>Εταιρεία<text:s/>(ΕΤΑΔ<text:s/>Α.Ε.)<text:s/>(ΘΥΓΑΤΡΙΚΗ<text:s/>ΤΗΣ<text:s/>ΕΕΣΥΠ)</text:span></text:p>
      <text:p text:style-name="P41"><text:span text:style-name="T41_1">8.<text:s/>Ανώνυμος<text:s/>Εταιρεία<text:s/>Διώρυγος<text:s/>Κορίνθου<text:s/>(ΑΕΔΙΚ)<text:s/>(ΘΥΓΑΤΡΙΚΗ<text:s/>ΤΗΣ<text:s/>ΕΕΣΥΠ)</text:span></text:p>
      <text:p text:style-name="P42"><text:span text:style-name="T42_1">9.<text:s/>ΕΛΛΗΝΙΚΕΣ<text:s/>ΑΛΥΚΕΣ<text:s/>ΑΕ<text:s/>(ΘΥΓΑΤΡΙΚΗ<text:s/>ΤΗΣ<text:s/>ΕΕΣΥΠ)</text:span></text:p>
      <text:p text:style-name="P43"><text:span text:style-name="T43_1">10.<text:s/>Ταμείο<text:s/>Χρηματοπιστωτικής<text:s/>Σταθερότητας<text:s/>(ΤΧΣ)<text:s/>(ΘΥΓΑΤΡΙΚΗ<text:s/>ΤΗΣ<text:s/>ΕΕΣΥΠ)</text:span></text:p>
      <text:p text:style-name="P44"><text:span text:style-name="T44_1">11.<text:s/>Ελληνική<text:s/>Αεροπορική<text:s/>Βιομηχανία<text:s/>Α.Ε.<text:s/>(ΕΑΒ<text:s/>Α.Ε.)</text:span></text:p>
      <text:p text:style-name="P45"><text:span text:style-name="T45_1">12.<text:s/>Κέντρο<text:s/>Πολιτισμού<text:s/>Ίδρυμα<text:s/>Σταύρος<text:s/>Νιάρχος<text:s/>(ΚΠΙΣΝ).</text:span></text:p>
      <text:p text:style-name="P46"><text:span text:style-name="T46_1">Από<text:s/>την<text:s/>ημερομηνία<text:s/>δημοσίευσης<text:s/>της<text:s/>παρούσας,<text:s/>καταργείται<text:s/>η<text:s/>υπό<text:s/>στοιχεία<text:s/>43177<text:s/>ΕΞ<text:s/>2020/27.3.2020<text:s/>(B’<text:s/>1812)<text:s/>κοινή<text:s/>υπουργική<text:s/>απόφαση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14<text:s/>Οκτωβρίου<text:s/>2024</text:span></text:p>
      <text:p text:style-name="P49"><text:span text:style-name="T49_1">Ο<text:s/>Υπουργός<text:s/>Ο<text:s/>Υφυπουργός</text:span></text:p>
      <text:p text:style-name="P50"><text:span text:style-name="T50_1">ΚΩΣΤΗΣ<text:s/>ΧΑΤΖΗΔΑΚΗΣ<text:s/>ΑΘΑΝΑΣΙΟΣ<text:s/>ΠΕΤΡΑ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