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/>
    <style:style style:name="T2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1">
      <style:paragraph-properties fo:margin-top="0.423cm"/>
    </style:style>
    <style:style style:name="T31_1" style:family="text" style:parent-style-name="hierarchy-num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/>
    <style:style style:name="T3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1">
      <style:paragraph-properties fo:margin-top="0.423cm"/>
    </style:style>
    <style:style style:name="T38_1" style:family="text" style:parent-style-name="hierarchy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/>
    <style:style style:name="T4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/>
    <style:style style:name="T5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_5" style:family="text"/>
    <style:style style:name="T5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/>
    <style:style style:name="T5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1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1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/>
    <style:style style:name="T6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n" fo:language-asian="en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n" fo:language-asian="en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n" fo:language-asian="en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n" fo:language-asian="en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n" fo:language-asian="en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n" fo:language-asian="en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n" fo:language-asian="en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n" fo:language-asian="en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n" fo:language-asian="en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n" fo:language-asian="en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n" fo:language-asian="en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n" fo:language-asian="en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n" fo:language-asian="en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n" fo:language-asian="en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n" fo:language-asian="en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n" fo:language-asian="en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n" fo:language-asian="en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n" fo:language-asian="en" fo:font-weight="bold" style:font-weight-asian="bold" style:font-weight-complex="bold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n" fo:language-asian="en" fo:font-weight="bold" style:font-weight-asian="bold" style:font-weight-complex="bold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n" fo:language-asian="en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n" fo:language-asian="en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n" fo:language-asian="en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n" fo:language-asian="en" fo:font-weight="bold" style:font-weight-asian="bold" style:font-weight-complex="bold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n" fo:language-asian="en" fo:font-weight="bold" style:font-weight-asian="bold" style:font-weight-complex="bold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n" fo:language-asian="en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n" fo:language-asian="en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n" fo:language-asian="en" fo:font-weight="bold" style:font-weight-asian="bold" style:font-weight-complex="bold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n" fo:language-asian="en" fo:font-weight="bold" style:font-weight-asian="bold" style:font-weight-complex="bold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n" fo:language-asian="en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n" fo:language-asian="en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n" fo:language-asian="en" fo:font-weight="bold" style:font-weight-asian="bold" style:font-weight-complex="bold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n" fo:language-asian="en" fo:font-weight="bold" style:font-weight-asian="bold" style:font-weight-complex="bold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n" fo:language-asian="en" fo:font-weight="bold" style:font-weight-asian="bold" style:font-weight-complex="bold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n" fo:language-asian="en" fo:font-weight="bold" style:font-weight-asian="bold" style:font-weight-complex="bold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n" fo:language-asian="en" fo:font-weight="bold" style:font-weight-asian="bold" style:font-weight-complex="bold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n" fo:language-asian="en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n" fo:language-asian="en" fo:font-weight="bold" style:font-weight-asian="bold" style:font-weight-complex="bold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n" fo:language-asian="en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n" fo:language-asian="en" fo:font-weight="bold" style:font-weight-asian="bold" style:font-weight-complex="bold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n" fo:language-asian="en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n" fo:language-asian="en" fo:font-weight="bold" style:font-weight-asian="bold" style:font-weight-complex="bold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n" fo:language-asian="en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n" fo:language-asian="en" fo:font-weight="bold" style:font-weight-asian="bold" style:font-weight-complex="bold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n" fo:language-asian="en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n" fo:language-asian="en" fo:font-weight="bold" style:font-weight-asian="bold" style:font-weight-complex="bold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n" fo:language-asian="en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n" fo:language-asian="en" fo:font-weight="bold" style:font-weight-asian="bold" style:font-weight-complex="bold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n" fo:language-asian="en" fo:font-weight="bold" style:font-weight-asian="bold" style:font-weight-complex="bold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n" fo:language-asian="en" fo:font-weight="bold" style:font-weight-asian="bold" style:font-weight-complex="bold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n" fo:language-asian="en" fo:font-weight="bold" style:font-weight-asian="bold" style:font-weight-complex="bold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n" fo:language-asian="en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n" fo:language-asian="en" fo:font-weight="bold" style:font-weight-asian="bold" style:font-weight-complex="bold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n" fo:language-asian="en" fo:font-weight="bold" style:font-weight-asian="bold" style:font-weight-complex="bold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n" fo:language-asian="en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n" fo:language-asian="en" fo:font-weight="bold" style:font-weight-asian="bold" style:font-weight-complex="bold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n" fo:language-asian="en" fo:font-weight="bold" style:font-weight-asian="bold" style:font-weight-complex="bold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n" fo:language-asian="en" fo:font-weight="bold" style:font-weight-asian="bold" style:font-weight-complex="bold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n" fo:language-asian="en" fo:font-weight="bold" style:font-weight-asian="bold" style:font-weight-complex="bold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n" fo:language-asian="en" fo:font-weight="bold" style:font-weight-asian="bold" style:font-weight-complex="bold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n" fo:language-asian="en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n" fo:language-asian="en" fo:font-weight="bold" style:font-weight-asian="bold" style:font-weight-complex="bold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n" fo:language-asian="en" fo:font-weight="bold" style:font-weight-asian="bold" style:font-weight-complex="bold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n" fo:language-asian="en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n" fo:language-asian="en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n" fo:language-asian="en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n" fo:language-asian="en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n" fo:language-asian="en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n" fo:language-asian="en" fo:font-weight="bold" style:font-weight-asian="bold" style:font-weight-complex="bold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n" fo:language-asian="en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n" fo:language-asian="en" fo:font-weight="bold" style:font-weight-asian="bold" style:font-weight-complex="bold"/>
    </style:style>
    <style:style style:name="T202_3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n" fo:language-asian="en" fo:font-weight="bold" style:font-weight-asian="bold" style:font-weight-complex="bold"/>
    </style:style>
    <style:style style:name="T203_3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n" fo:language-asian="en" fo:font-weight="bold" style:font-weight-asian="bold" style:font-weight-complex="bold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n" fo:language-asian="en" fo:font-weight="bold" style:font-weight-asian="bold" style:font-weight-complex="bold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n" fo:language-asian="en" fo:font-weight="bold" style:font-weight-asian="bold" style:font-weight-complex="bold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n" fo:language-asian="en" fo:font-weight="bold" style:font-weight-asian="bold" style:font-weight-complex="bold"/>
    </style:style>
    <style:style style:name="T207_3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n" fo:language-asian="en" fo:font-weight="bold" style:font-weight-asian="bold" style:font-weight-complex="bold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n" fo:language-asian="en" fo:font-weight="bold" style:font-weight-asian="bold" style:font-weight-complex="bold"/>
    </style:style>
    <style:style style:name="T209_3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n" fo:language-asian="en" fo:font-weight="bold" style:font-weight-asian="bold" style:font-weight-complex="bold"/>
    </style:style>
    <style:style style:name="T2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3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1" style:family="paragraph" style:parent-style-name="Heading_20_6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9" style:family="paragraph" style:parent-style-name="Heading_20_6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7_3" style:family="text"/>
    <style:style style:name="T30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9_3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29_4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 style:text-underline-style="solid" style:text-underline-color="font-color"/>
    </style:style>
    <style:style style:name="T329_5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5_3" style:family="text"/>
    <style:style style:name="T34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7_2" style:family="text"/>
    <style:style style:name="T3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3_2" style:family="text"/>
    <style:style style:name="T35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2" style:family="paragraph" style:parent-style-name="StructureList1">
      <style:paragraph-properties fo:margin-top="0.212cm" fo:margin-bottom="0cm"/>
    </style:style>
    <style:style style:name="T3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ΙΑΣ<text:s/>ΚΑΙ<text:s/>ΟΙΚΟΝΟΜΙΚΩΝ</text:span></text:p>
      <text:p text:style-name="P3"><text:span text:style-name="T3_1">2.<text:s/></text:span><text:span text:style-name="T3_2">ΥΠΟΥΡΓΕΙΟ<text:s/>ΑΝΑΠΤΥΞΗΣ</text:span></text:p>
      <text:p text:style-name="P4"><text:span text:style-name="T4_1">ΓΕΝΙΚΗ<text:s/>ΓΡΑΜΜΑΤΕΙΑ<text:s/>ΒΙΟΜΗΧΑΝΙΑΣ</text:span></text:p>
      <text:p text:style-name="P5"><text:span text:style-name="T5_1">ΓΕΝΙΚΗ<text:s/>ΔΙΕΥΘΥΝΣΗ<text:s/>ΒΙΟΜΗΧΑΝΙΚΩΝ<text:s/>ΥΠΟΔΟΜΩΝ<text:s/>ΚΑΙ</text:span></text:p>
      <text:p text:style-name="P6"><text:span text:style-name="T6_1">ΕΠΙΧΕΙΡΗΜΑΤΙΚΟΥ<text:s/>ΠΕΡΙΒΑΛΛΟΝΤΟΣ</text:span></text:p>
      <text:p text:style-name="P7"><text:span text:style-name="T7_1">Α)<text:s/>ΔΙΕΥΘΥΝΣΗ<text:s/>ΠΟΛΙΤΙΚΗΣ<text:s/>ΠΟΙΟΤΗΤΑΣ<text:s/>ΚΑΙ<text:s/>ΜΕΤΡΟΛΟΓΙΑΣ</text:span></text:p>
      <text:h text:style-name="P8" text:outline-level="1"><text:span text:style-name="T8_1">ΤΜΗΜΑ<text:s/>Γ΄</text:span></text:h>
      <text:h text:style-name="P9" text:outline-level="1"><text:span text:style-name="T9_1">ΜΕΤΡΟΛΟΓΙΑΣ<text:s/>ΚΑΙ<text:s/>ΜΕΤΡΗΤΙΚΩΝ<text:s/>ΣΥΣΤΗΜΑΤΩΝ</text:span></text:h>
      <text:p text:style-name="P10"><text:span text:style-name="T10_1">Ταχ.<text:s/>Δ/νση:<text:s/>Πλ.<text:s/>Κάνιγγος,<text:s/>Αθήνα</text:span></text:p>
      <text:p text:style-name="P11"><text:span text:style-name="T11_1">Ταχ.<text:s/>Κωδ.:<text:s/>10181</text:span></text:p>
      <text:p text:style-name="P12"><text:span text:style-name="T12_1">Πληροφορίες:<text:s/>Ο.<text:s/>Γεώρμας</text:span></text:p>
      <text:p text:style-name="P13"><text:span text:style-name="T13_1">Τηλέφωνο:<text:s/>210<text:s/>3893935</text:span></text:p>
      <text:p text:style-name="P14"><text:span text:style-name="T14_1">e-mail:<text:s/>Geormas@mind<text:s/>ev.gov.gr</text:span></text:p>
      <text:p text:style-name="P15"><text:span text:style-name="T15_1">Β)<text:s/>Δ/ΝΣΗ<text:s/>ΑΔΕΙΟΔΟΤΗΣΗΣ<text:s/>ΕΠΙΧΕΙΡΗΣΕΩΝ<text:s/>&amp;</text:span></text:p>
      <text:p text:style-name="P16"><text:span text:style-name="T16_1">ΕΠΙΧΕΙΡΗΜΑΤΙΚΩΝ<text:s/>ΠΑΡΚΩΝ</text:span></text:p>
      <text:h text:style-name="P17" text:outline-level="1"><text:span text:style-name="T17_1">ΤΜΗΜΑ<text:s/>Γ΄</text:span></text:h>
      <text:p text:style-name="P18"><text:span text:style-name="T18_1">Ταχ.<text:s/>Δ/νση:<text:s/>Πλ.<text:s/>Κάνιγγος,<text:s/>Αθήνα</text:span></text:p>
      <text:p text:style-name="P19"><text:span text:style-name="T19_1">Ταχ.<text:s/>Κωδ.:<text:s/>10181</text:span></text:p>
      <text:p text:style-name="P20"><text:span text:style-name="T20_1">Πληροφορίες:<text:s/>Ν.<text:s/>Παπανικολάου</text:span></text:p>
      <text:p text:style-name="P21"><text:span text:style-name="T21_1">Τηλέφωνο:<text:s/>210-3893801</text:span></text:p>
      <text:p text:style-name="P22"><text:span text:style-name="T22_1">e-mail:</text:span><text:span text:style-name="T22_2"><text:a xlink:type="simple" xlink:href="mailto:papanikolaoun@mindev.gov.gr"><text:span text:style-name="T22_3">papanikolaoun@mindev.gov.gr</text:span></text:a></text:span></text:p>
      <text:p text:style-name="P23"><text:span text:style-name="T23_1">3.<text:s/></text:span><text:span text:style-name="T23_2">ΥΠΟΥΡΓΕΙΟ<text:s/>ΨΗΦΙΑΚΗΣ<text:s/>ΔΙΑΚΥΒΕΡΝΗΣΗΣ</text:span></text:p>
      <text:p text:style-name="P24"><text:span text:style-name="T24_1">ΓΕΝΙΚΗ<text:s/>ΓΡΑΜΜΑΤΕΙΑ<text:s/>ΠΛΗΡΟΦΟΡΙΑΚΩΝ<text:s/>ΣΥΣΤΗΜΑΤΩΝ</text:span></text:p>
      <text:p text:style-name="P25"><text:span text:style-name="T25_1">ΚΑΙ<text:s/>ΨΗΦΙΑΚΗΣ<text:s/>ΔΙΑΚΥΒΕΡΝΗΣΗΣ</text:span></text:p>
      <text:p text:style-name="P26"><text:span text:style-name="T26_1">4.<text:s/></text:span><text:span text:style-name="T26_2">ΥΠΟΥΡΓΕΙΟ<text:s/>ΥΠΟΔΟΜΩΝ<text:s/>ΚΑΙ<text:s/>ΜΕΤΑΦΟΡΩΝ</text:span></text:p>
      <text:p text:style-name="P27"><text:span text:style-name="T27_1">ΓΕΝΙΚΗ<text:s/>ΓΡΑΜΜΑΤΕΙΑ<text:s/>ΜΕΤΑΦΟΡΩΝ</text:span></text:p>
      <text:p text:style-name="P28"><text:span text:style-name="T28_1">ΓΕΝΙΚΗ<text:s/>Δ/ΝΣΗ<text:s/>ΟΧΗΜΑΤΩΝ<text:s/>ΚΑΙ<text:s/>ΕΓΚΑΤΑΣΤΑΣΕΩΝ</text:span></text:p>
      <text:p text:style-name="P29"><text:span text:style-name="T29_1">Α)<text:s/>Δ/ΝΣΗ<text:s/>ΤΕΧΝΙΚΟΥ<text:s/>ΕΛΕΓΧΟΥ<text:s/>ΚΑΙ<text:s/>ΕΓΚΑΤΑΣΤΑΣΕΩΝ</text:span></text:p>
      <text:p text:style-name="P30"><text:span text:style-name="T30_1">ΕΞΥΠΗΡΕΤΗΣΗΣ<text:s/>ΟΧΗΜΑΤΩΝ</text:span></text:p>
      <text:h text:style-name="P31" text:outline-level="1"><text:span text:style-name="T31_1">ΤΜΗΜΑ<text:s/>Β΄</text:span></text:h>
      <text:p text:style-name="P32"><text:span text:style-name="T32_1">Ταχ.<text:s/>Δ/νση<text:s/>:<text:s/>Αναστάσεως<text:s/>2<text:s/>και<text:s/>Τσιγάνε</text:span></text:p>
      <text:p text:style-name="P33"><text:span text:style-name="T33_1">Ταχ.<text:s/>Κώδ.:<text:s/>10191<text:s/>Παπάγου</text:span></text:p>
      <text:p text:style-name="P34"><text:span text:style-name="T34_1">Πληροφορίες:<text:s/>Π.<text:s/>Πλατανίτης</text:span></text:p>
      <text:p text:style-name="P35"><text:span text:style-name="T35_1">Τηλέφωνο:<text:s/>210<text:s/>6508574</text:span></text:p>
      <text:p text:style-name="P36"><text:span text:style-name="T36_1">e-mail:</text:span><text:span text:style-name="T36_2"><text:a xlink:type="simple" xlink:href="mailto:p.platanitis@yme.gov.gr"><text:span text:style-name="T36_3">p.platanitis@yme.gov.gr</text:span></text:a></text:span></text:p>
      <text:p text:style-name="P37"><text:span text:style-name="T37_1">Β)<text:s/>Δ/ΝΣΗ<text:s/>ΕΠΟΠΤΕΙΑΣ<text:s/>ΚΑΙ<text:s/>ΕΛΕΓΧΟΥ</text:span></text:p>
      <text:h text:style-name="P38" text:outline-level="1"><text:span text:style-name="T38_1">ΤΜΗΜΑ<text:s/>Β΄</text:span></text:h>
      <text:p text:style-name="P39"><text:span text:style-name="T39_1">Ταχ.<text:s/>Δ/νση<text:s/>:<text:s/>Αναστάσεως<text:s/>2<text:s/>και<text:s/>Τσιγάνε</text:span></text:p>
      <text:p text:style-name="P40"><text:span text:style-name="T40_1">Ταχ.<text:s/>Κώδ.:<text:s/>10191<text:s/>Παπάγου</text:span></text:p>
      <text:p text:style-name="P41"><text:span text:style-name="T41_1">Πληροφορίες:<text:s/>Α.<text:s/>Κουζής</text:span></text:p>
      <text:p text:style-name="P42"><text:span text:style-name="T42_1">Τηλέφωνο:210<text:s/>6508476</text:span></text:p>
      <text:p text:style-name="P43"><text:span text:style-name="T43_1">e-mail:</text:span><text:span text:style-name="T43_2"><text:a xlink:type="simple" xlink:href="mailto:a.kouzis@yme.gov.gr"><text:span text:style-name="T43_3">a.kouzis@yme.gov.gr</text:span></text:a></text:span></text:p>
      <text:p text:style-name="P44"><text:span text:style-name="T44_1">ΑΝΕΞΑΡΤΗΤΗ<text:s/>ΑΡΧΗ<text:s/>ΔΗΜΟΣΙΩΝ<text:s/>ΕΣΟΔΩΝ</text:span></text:p>
      <text:p text:style-name="P45"><text:span text:style-name="T45_1">Α)<text:s/>ΓΕΝΙΚΗ<text:s/>Δ/ΝΣΗ<text:s/>ΗΛΕΚΤΡΟΝΙΚΗΣ<text:s/>ΔΙΑΚΥΒΕΡΝΗΣΗΣ<text:s/>i)<text:s/>Δ/ΝΣΗ<text:s/>ΑΝΑΠΤΥΞΗΣ<text:s/>ΤΕΛΩΝΕΙΑΚΩΝ,<text:s/>ΕΛΕΓΚΤΙΚΩΝ,<text:s/>ΕΠΙΧΕΙΡΗΣΙΑΚΩΝ<text:s/>ΕΦΑΡΜΟΓΩΝ</text:span></text:p>
      <text:p text:style-name="P46"><text:span text:style-name="T46_1">ΥΠΟΔΙΕΥΘΥΝΣΗ<text:s/>ΑΝΑΠΤΥΞΗΣ<text:s/>ΤΕΛΩΝΕΙΑΚΩΝ<text:s/>ΕΦΑΡΜΟΓΩΝ<text:s/>ΤΜΗΜΑ<text:s/>Δ΄<text:s/>ΕΦΑΡΜΟΓΩΝ<text:s/>ΚΑΤΑΠΟΛΕΜΗΣΗΣ<text:s/>ΛΑΘΡΕΜΠΟΡΙΟΥ</text:span></text:p>
      <text:p text:style-name="P47"><text:span text:style-name="T47_1">Ταχ.<text:s/>Δ/νση<text:s/>:<text:s/>Πειραιώς<text:s/>72<text:s/>Μοσχάτο</text:span></text:p>
      <text:p text:style-name="P48"><text:span text:style-name="T48_1">Ταχ.<text:s/>Κώδ.:18346</text:span></text:p>
      <text:p text:style-name="P49"><text:span text:style-name="T49_1">Πληροφορίες:<text:s/>Σ.<text:s/>Ρεπούσης,<text:s/>Α.<text:s/>Δάρλα</text:span></text:p>
      <text:p text:style-name="P50"><text:span text:style-name="T50_1">Τηλέφωνο:<text:s/>213<text:s/>1356361,<text:s/>213<text:s/>1356335<text:s/>e-mail<text:s/>:</text:span><text:span text:style-name="T50_2"><text:a xlink:type="simple" xlink:href="mailto:s.repousis@aade.gr"><text:span text:style-name="T50_3">s.repousis@aade.gr</text:span><text:span text:style-name="T50_4">,</text:span></text:a></text:span><text:span text:style-name="T50_5"><text:a xlink:type="simple" xlink:href="mailto:a.darla@aade.gr"><text:span text:style-name="T50_6">a.darla@aade.gr</text:span></text:a></text:span></text:p>
      <text:p text:style-name="P51"><text:span text:style-name="T51_1">ii)</text:span><text:span text:style-name="T51_2"><text:tab/></text:span><text:span text:style-name="T51_3">ΔΙΕΥΘΥΝΣΗ<text:s/>ΕΠΙΧΕΙΡΗΣΙΑΚΩΝ<text:s/>ΔΙΑΔΙΚΑΣΙΩΝ</text:span></text:p>
      <text:p text:style-name="P52"><text:span text:style-name="T52_1">ΥΠΟΔΙΕΥΘΥΝΣΗ<text:s/>Β΄ΑΠΑΙΤΗΣΕΩΝ<text:s/>ΚΑΙ<text:s/>ΕΛΕΓΧΟΥ<text:s/>ΕΦΑΡΜΟΓΩΝ<text:s/>ΤΕΛΩΝΕΙΩΝ<text:s/>ΤΜΗΜΑ<text:s/>Η΄</text:span></text:p>
      <text:p text:style-name="P53"><text:span text:style-name="T53_1">Ταχ.<text:s/>Δ/ΝΣΗ<text:s/>:<text:s/>Πειραιώς<text:s/>72<text:s/>Μοσχάτο</text:span></text:p>
      <text:p text:style-name="P54"><text:span text:style-name="T54_1">Ταχ.<text:s/>Κώδ.:<text:s/>18346</text:span></text:p>
      <text:p text:style-name="P55"><text:span text:style-name="T55_1">Πληροφορίες:<text:s/>Μ.<text:s/>Σύλλα</text:span></text:p>
      <text:p text:style-name="P56"><text:span text:style-name="T56_1">Τηλέφωνο:<text:s/>213<text:s/>1356752<text:s/>e-mail<text:s/>:</text:span><text:span text:style-name="T56_2"><text:a xlink:type="simple" xlink:href="mailto:m.sylla@aade.gr"><text:span text:style-name="T56_3">m.sylla@aade.gr</text:span></text:a></text:span></text:p>
      <text:p text:style-name="P57"><text:span text:style-name="T57_1">Β)<text:s/>ΓΕΝΙΚΗ<text:s/>Δ/ΝΣΗ<text:s/>ΤΕΛΩΝΕΙΩΝ<text:s/>&amp;<text:s/>ΕΦΚ<text:s/>Δ/ΝΣΗ<text:s/>ΕΦΚ<text:s/>&amp;<text:s/>ΦΠΑ</text:span></text:p>
      <text:h text:style-name="P58" text:outline-level="1"><text:span text:style-name="T58_1">ΤΜΗΜΑ<text:s/>Α΄</text:span><text:span text:style-name="T58_2"><text:s/></text:span></text:h>
      <text:h text:style-name="P59" text:outline-level="1"><text:span text:style-name="T59_1">Ταχ.<text:s/>Δ/νση<text:s/>:<text:s/>Πειραιώς<text:s/>180</text:span></text:h>
      <text:p text:style-name="P60"><text:span text:style-name="T60_1">Ταχ.<text:s/>Κώδ.:<text:s/>17778</text:span></text:p>
      <text:p text:style-name="P61"><text:span text:style-name="T61_1">Πληροφορίες:<text:s/>Ο.<text:s/>Καραβά,<text:s/>Α.<text:s/>Μουζακίτου</text:span></text:p>
      <text:p text:style-name="P62"><text:span text:style-name="T62_1">Τηλέφωνο:<text:s/>213<text:s/>1410<text:s/>685<text:s/>-<text:s/>680</text:span></text:p>
      <text:p text:style-name="P63"><text:span text:style-name="T63_1">e-mail<text:s/>:</text:span><text:span text:style-name="T63_2"><text:a xlink:type="simple" xlink:href="mailto:finexcis@aade.gr"><text:span text:style-name="T63_3">finexcis@aade.gr</text:span></text:a></text:span></text:p>
      <text:p text:style-name="P64"><text:span text:style-name="T64_1">Θέμα:<text:s/>«Όροι,<text:s/>προϋποθέσεις,<text:s/>υπόχρεοι,<text:s/>στοιχεία<text:s/>που<text:s/>καταχωρίζονται<text:s/>και<text:s/>διαδικασία<text:s/>ηλεκτρονικής<text:s/>απογραφής<text:s/>των<text:s/>δεξαμενών<text:s/>υγρών<text:s/>καυσίμων<text:s/>και<text:s/>υγραερίου<text:s/>καθώς<text:s/>και<text:s/>λοιπών<text:s/>στοιχείων<text:s/>που<text:s/>αφορούν<text:s/>τα<text:s/>πρατήρια<text:s/>παροχής<text:s/>καυσίμων<text:s/>της<text:s/>παρ.<text:s/>7<text:s/>του<text:s/>άρθρου<text:s/>114<text:s/>του<text:s/>ν.<text:s/>4070/2012<text:s/>και<text:s/>τις<text:s/>εγκαταστάσεις<text:s/>πωλητών<text:s/>πετρελαίου<text:s/>θέρμανσης,<text:s/>στο<text:s/>Μητρώο<text:s/>Δεξαμενών<text:s/>Πρατηρίων<text:s/>Παροχής<text:s/>Καυσίμων<text:s/>Δημόσιας<text:s/>Χρήσης<text:s/>και<text:s/>Εγκαταστάσεων<text:s/>Πωλητών<text:s/>Πετρελαίου<text:s/>Θέρμανσης<text:s/>της<text:s/>Ανεξάρτητης<text:s/>Αρχής<text:s/>Δημοσίων<text:s/>Εσόδων,<text:s/>καθώς<text:s/>και<text:s/>το<text:s/>ακριβές<text:s/>χρονοδιάγραμμα<text:s/>εφαρμογής<text:s/>και<text:s/>η<text:s/>πρόσβαση<text:s/>των<text:s/>υπηρεσιών<text:s/>στα<text:s/>δεδομένα<text:s/>του<text:s/>μητρώου».</text:span></text:p>
      <text:p text:style-name="P65"><text:span text:style-name="T65_1">ΟΙ<text:s/>ΥΠΟΥΡΓΟΙΕΘΝΙΚΗΣ<text:s/>ΟΙΚΟΝΟΜΙΑΣ<text:s/>ΚΑΙ<text:s/>ΟΙΚΟΝΟΜΙΚΩΝΨΗΦΙΑΚΗΣ<text:s/>ΔΙΑΚΥΒΕΡΝΗΣΗΣΑΝΑΠΤΥΞΗΣΥΠΟΔΟΜΩΝ<text:s/>ΚΑΙ<text:s/>ΜΕΤΑΦΟΡΩΝΚΑΙΟ<text:s/>ΔΙΟΙΚΗΤΗΣ<text:s/>ΤΗΣ<text:s/>ΑΝΕΞΑΡΤΗΤΗΣ<text:s/>ΑΡΧΗΣ<text:s/>ΔΗΜΟΣΙΩΝ<text:s/>ΕΣΟΔΩΝ</text:span></text:p>
      <text:p text:style-name="P66"><text:span text:style-name="T66_1">Έχοντας<text:s/>υπόψη:</text:span></text:p>
      <text:p text:style-name="P67"><text:span text:style-name="T67_1">1.<text:s/></text:span><text:span text:style-name="T67_2">Τις<text:s/>διατάξεις:</text:span></text:p>
      <text:p text:style-name="P68"><text:span text:style-name="T68_1">α)</text:span><text:span text:style-name="T68_2"><text:tab/></text:span><text:span text:style-name="T68_3">της<text:s/>παρ.<text:s/>1<text:s/>του<text:s/>άρθρου<text:s/>6<text:s/>και<text:s/>της<text:s/>εξουσιοδοτικής<text:s/>διάταξης<text:s/>της<text:s/>παρ.<text:s/>1<text:s/>του<text:s/>άρθρου<text:s/>26<text:s/>του<text:s/>ν.4758/2020<text:s/>«Περιστολή<text:s/>του<text:s/>λαθρεμπορίου<text:s/>-<text:s/>Κύρωση<text:s/>του<text:s/>Πρωτοκόλλου<text:s/>για<text:s/>την<text:s/>εξάλειψη<text:s/>του<text:s/>παράνομου<text:s/>εμπορίου<text:s/>καπνού,<text:s/>διατάξεις<text:s/>περί<text:s/>κοινωφελών<text:s/>περιουσιών<text:s/>και<text:s/>σχολαζουσών<text:s/>κληρονομιών,<text:s/>διατάξεις<text:s/>για<text:s/>τα<text:s/>τέλη<text:s/>κυκλοφορίας<text:s/>και<text:s/>τα<text:s/>τέλη<text:s/>ταξινόμησης,<text:s/>κίνητρα<text:s/>για<text:s/>την<text:s/>προσέλκυση<text:s/>φορολογικών<text:s/>κατοίκων<text:s/>και<text:s/>άλλες<text:s/>διατάξεις.»<text:s/>(Α΄<text:s/>242),</text:span></text:p>
      <text:p text:style-name="P69"><text:span text:style-name="T69_1">β)</text:span><text:span text:style-name="T69_2"><text:tab/></text:span><text:span text:style-name="T69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70"><text:span text:style-name="T70_1">γ)</text:span><text:span text:style-name="T70_2"><text:tab/></text:span><text:span text:style-name="T70_3">της<text:s/>παρ.<text:s/>7<text:s/>του<text:s/>άρθρου<text:s/>114<text:s/>του<text:s/>ν.<text:s/>4070/2012<text:s/>«Ρυθμίσεις<text:s/>Ηλεκτρονικών<text:s/>Επικοινωνιών,<text:s/>Μεταφορών,<text:s/>Δημοσίων<text:s/>Έργων<text:s/>και<text:s/>άλλες<text:s/>διατάξεις»<text:s/>(Α΄82),</text:span></text:p>
      <text:p text:style-name="P71"><text:span text:style-name="T71_1">δ)</text:span><text:span text:style-name="T71_2"><text:tab/></text:span><text:span text:style-name="T71_3">της<text:s/>παρ.<text:s/>3<text:s/>του<text:s/>άρθρου<text:s/>7<text:s/>του<text:s/>ν.<text:s/>3054/2002<text:s/>«Οργάνωση<text:s/>της<text:s/>αγοράς<text:s/>πετρελαιοειδών<text:s/>και<text:s/>άλλες<text:s/>διατάξεις.»<text:s/>(Α΄230),</text:span></text:p>
      <text:p text:style-name="P72"><text:span text:style-name="T72_1">ε)</text:span><text:span text:style-name="T72_2"><text:tab/></text:span><text:span text:style-name="T72_3">των<text:s/>άρθρων<text:s/>17,<text:s/>18<text:s/>και<text:s/>20<text:s/>του<text:s/>β.δ.<text:s/>465/1970<text:s/>«Περί<text:s/>όρων<text:s/>και<text:s/>προϋποθέσεων<text:s/>εγκαταστάσεως<text:s/>και<text:s/>λειτουργίας<text:s/>αντλιών<text:s/>καυσίμων<text:s/>προ<text:s/>πρατηρίων<text:s/>κειμένων<text:s/>εκτός<text:s/>των<text:s/>εγκεκριμένων<text:s/>σχεδίων<text:s/>πόλεων<text:s/>και<text:s/>κωμών<text:s/>ή<text:s/>εκτός<text:s/>κατοικημένων<text:s/>εν<text:s/>γένει<text:s/>περιοχών<text:s/>και<text:s/>περί<text:s/>κυκλοφοριακής<text:s/>συνδέσεως<text:s/>εγκαταστάσεων<text:s/>μετά<text:s/>των<text:s/>οδών»<text:s/>(Α΄<text:s/>150),</text:span></text:p>
      <text:p text:style-name="P73"><text:span text:style-name="T73_1">στ)</text:span><text:span text:style-name="T73_2"><text:tab/></text:span><text:span text:style-name="T73_3">των<text:s/>άρθρων<text:s/>17,<text:s/>18<text:s/>και<text:s/>19<text:s/>του<text:s/>π.δ.<text:s/>1224/1981<text:s/>«Περί<text:s/>όρων<text:s/>και<text:s/>προϋποθέσεων<text:s/>ιδρύσεως<text:s/>και<text:s/>λειτουργίας<text:s/>πρατηρίων<text:s/>υγρών<text:s/>καυσίμων<text:s/>κειμένων<text:s/>εντός<text:s/>εγκεκριμένων<text:s/>σχεδίων<text:s/>πόλεων<text:s/>ή<text:s/>κωμών<text:s/>ή<text:s/>εγκεκριμένων<text:s/>οικισμών<text:s/>ή<text:s/>εν<text:s/>γένει<text:s/>κατοικημένων<text:s/>περιοχών»<text:s/>(Α΄<text:s/>303),</text:span></text:p>
      <text:p text:style-name="P74"><text:span text:style-name="T74_1">ζ)</text:span><text:span text:style-name="T74_2"><text:tab/></text:span><text:span text:style-name="T74_3">των<text:s/>άρθρων<text:s/>25,<text:s/>26<text:s/>και<text:s/>28<text:s/>του<text:s/>π.δ.<text:s/>595/1984<text:s/>«Όροι<text:s/>και<text:s/>προϋποθέσεις<text:s/>εγκατάστασης<text:s/>και<text:s/>λειτουργίας<text:s/>πρατηρίων<text:s/>διανομής<text:s/>υγραερίου<text:s/>(LPG)»<text:s/>(Α΄<text:s/>218),</text:span></text:p>
      <text:p text:style-name="P75"><text:span text:style-name="T75_1">η)</text:span><text:span text:style-name="T75_2"><text:tab/></text:span><text:span text:style-name="T75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76"><text:span text:style-name="T76_1">θ)</text:span><text:span text:style-name="T76_2"><text:tab/></text:span><text:span text:style-name="T76_3"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77"><text:span text:style-name="T77_1">ι)</text:span><text:span text:style-name="T77_2"><text:tab/></text:span><text:span text:style-name="T77_3">των<text:s/>άρθρων<text:s/>16<text:s/>και<text:s/>20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΄133),</text:span></text:p>
      <text:p text:style-name="P78"><text:span text:style-name="T78_1">ια)</text:span><text:span text:style-name="T78_2"><text:tab/></text:span><text:span text:style-name="T78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΄98),<text:s/>το<text:s/>οποίο<text:s/>διατηρήθηκε<text:s/>σε<text:s/>ισχύ<text:s/>με<text:s/>την<text:s/>παρ.<text:s/>22<text:s/>του<text:s/>άρθρου<text:s/>119<text:s/>του<text:s/>ν.<text:s/>4622/2019<text:s/>(Α΄<text:s/>133),</text:span></text:p>
      <text:p text:style-name="P79"><text:span text:style-name="T79_1">ιβ)</text:span><text:span text:style-name="T79_2"><text:tab/></text:span><text:span text:style-name="T79_3">του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΄130),</text:span></text:p>
      <text:p text:style-name="P80"><text:span text:style-name="T80_1">ιγ)</text:span><text:span text:style-name="T80_2"><text:tab/></text:span><text:span text:style-name="T80_3">του<text:s/>π.δ.<text:s/>82/2023<text:s/>«Μετονομασία<text:s/>Υπουργείου<text:s/>και<text:s/>μετονομασία<text:s/>Υπουργείων<text:s/>–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–<text:s/>Τροποποίηση<text:s/>και<text:s/>συμπλήρωση<text:s/>του<text:s/>π.δ.<text:s/>77/2023<text:s/>(Α΄130)<text:s/>–<text:s/>Μεταβατικές<text:s/>διατάξεις»<text:s/>(Α΄139),</text:span></text:p>
      <text:p text:style-name="P81"><text:span text:style-name="T81_1">ιδ)</text:span><text:span text:style-name="T81_2"><text:tab/></text:span><text:span text:style-name="T81_3">του<text:s/>π.δ.<text:s/>79/2023<text:s/>«Διορισμός<text:s/>Υπουργών,<text:s/>Αναπληρωτών<text:s/>Υπουργών<text:s/>και<text:s/>Υφυπουργών»<text:s/>(<text:s/>Α΄131<text:s/>),</text:span></text:p>
      <text:p text:style-name="P82"><text:span text:style-name="T82_1">ιε)</text:span><text:span text:style-name="T82_2"><text:tab/></text:span><text:span text:style-name="T82_3">του<text:s/>π.δ.<text:s/>32/2024<text:s/>«Διορισμός<text:s/>Υπουργών<text:s/>και<text:s/>Υφυπουργών»<text:s/>(Α΄91),</text:span></text:p>
      <text:p text:style-name="P83"><text:span text:style-name="T83_1">ιστ)</text:span><text:span text:style-name="T83_2"><text:tab/></text:span><text:span text:style-name="T83_3">του<text:s/>π.δ.<text:s/>142/17<text:s/>«Οργανισμός<text:s/>Υπουργείου<text:s/>Οικονομικών»<text:s/>(Α΄<text:s/>181),</text:span></text:p>
      <text:p text:style-name="P84"><text:span text:style-name="T84_1">ιζ)</text:span><text:span text:style-name="T84_2"><text:tab/></text:span><text:span text:style-name="T84_3">του<text:s/>π.δ.<text:s/>5/<text:s/>2022<text:s/>«Οργανισμός<text:s/>του<text:s/>Υπουργείου<text:s/>Ανάπτυξης<text:s/>και<text:s/>Επενδύσεων»<text:s/>(<text:s/>Α'15<text:s/>),</text:span></text:p>
      <text:p text:style-name="P85"><text:span text:style-name="T85_1">ιη)</text:span><text:span text:style-name="T85_2"><text:tab/></text:span><text:span text:style-name="T85_3">του<text:s/>π.δ<text:s/>40/2020<text:s/>«Οργανισμός<text:s/>Υπουργείου<text:s/>Ψηφιακής<text:s/>Διακυβέρνησης<text:s/>(Α΄<text:s/>85),</text:span></text:p>
      <text:p text:style-name="P86"><text:span text:style-name="T86_1">ιθ)</text:span><text:span text:style-name="T86_2"><text:tab/></text:span><text:span text:style-name="T86_3">του<text:s/>π.δ.<text:s/>123/2017<text:s/>«Οργανισμός<text:s/>Υπουργείου<text:s/>Υποδομών<text:s/>και<text:s/>Μεταφορών»<text:s/>(Α΄<text:s/>151),</text:span></text:p>
      <text:p text:style-name="P87"><text:span text:style-name="T87_1">κ)</text:span><text:span text:style-name="T87_2"><text:tab/></text:span><text:span text:style-name="T87_3">του<text:s/>Δεύτερου<text:s/>Μέρους<text:s/>του<text:s/>ν.3982/2011<text:s/>«Απλοποίηση<text:s/>της<text:s/>αδειοδότησης<text:s/>τεχνικών<text:s/>επαγγελματικών<text:s/>και<text:s/>μεταποιητικών<text:s/>δραστηριοτήτων<text:s/>και<text:s/>επιχειρηματικών<text:s/>πάρκων<text:s/>και<text:s/>άλλες<text:s/>διατάξεις»<text:s/>(Α΄<text:s/>143),</text:span></text:p>
      <text:p text:style-name="P88"><text:span text:style-name="T88_1">κα)</text:span><text:span text:style-name="T88_2"><text:tab/></text:span><text:span text:style-name="T88_3">του<text:s/>ν.<text:s/>4442/2016<text:s/>«Νέο<text:s/>θεσμικό<text:s/>πλαίσιο<text:s/>για<text:s/>την<text:s/>άσκηση<text:s/>οικονομικής<text:s/>δραστηριότητας<text:s/>και<text:s/>άλλες<text:s/>διατάξεις»<text:s/>(Α΄<text:s/>230),</text:span></text:p>
      <text:p text:style-name="P89"><text:span text:style-name="T89_1">κβ)</text:span><text:span text:style-name="T89_2"><text:tab/></text:span><text:span text:style-name="T89_3">των<text:s/>υποπερ.<text:s/>αα.<text:s/>και<text:s/>ββ.<text:s/>της<text:s/>περ.<text:s/>α.<text:s/>της<text:s/>παρ.<text:s/>7<text:s/>και<text:s/>της<text:s/>περ.<text:s/>α.<text:s/>της<text:s/>παρ.<text:s/>8<text:s/>του<text:s/>άρθρου<text:s/>31<text:s/>του<text:s/>ν.<text:s/>3784/2009<text:s/>«Αναθεώρηση<text:s/>Διατάξεων<text:s/>του<text:s/>ν.<text:s/>703/1977<text:s/>περί<text:s/>Ανταγωνισμού<text:s/>και<text:s/>άλλες<text:s/>διατάξεις»<text:s/>(Α΄137),</text:span></text:p>
      <text:p text:style-name="P90"><text:span text:style-name="T90_1">κγ)</text:span><text:span text:style-name="T90_2"><text:tab/></text:span><text:span text:style-name="T90_3">του<text:s/>άρθρου<text:s/>6<text:s/>του<text:s/>ν.<text:s/>4410/2016<text:s/>«Τροποποιήσεις<text:s/>του<text:s/>Εθνικού<text:s/>Τελωνειακού<text:s/>Κώδικα<text:s/>προς<text:s/>ενίσχυση<text:s/>της<text:s/>καταπολέμησης<text:s/>της<text:s/>παράνομης<text:s/>εμπορίας<text:s/>καπνού<text:s/>και<text:s/>βιομηχανοποιημένων<text:s/>καπνών<text:s/>και<text:s/>Ίδρυση<text:s/>Συντονιστικού<text:s/>Κέντρου<text:s/>για<text:s/>την<text:s/>Καταπολέμηση<text:s/>του<text:s/>λαθρεμπορίου,<text:s/>εναρμόνιση<text:s/>της<text:s/>ελληνικής<text:s/>νομοθεσίας<text:s/>προς<text:s/>την<text:s/>απόφαση<text:s/>2009/917/ΔΕΥ<text:s/>του<text:s/>Συμβουλίου<text:s/>της<text:s/>30ής<text:s/>Νοεμβρίου<text:s/>2009<text:s/>για<text:s/>τη<text:s/>χρήση<text:s/>της<text:s/>πληροφορικής<text:s/>για<text:s/>τελωνειακούς<text:s/>σκοπούς<text:s/>και<text:s/>άλλες<text:s/>διατάξεις<text:s/>αρμοδιότητας<text:s/>Υπουργείου<text:s/>Οικονομικών<text:s/>και<text:s/>ενσωμάτωση<text:s/>στην<text:s/>εθνική<text:s/>νομοθεσία<text:s/>των<text:s/>άρθρων<text:s/>15,<text:s/>16<text:s/>και<text:s/>18<text:s/>της<text:s/>οδηγίας<text:s/>2014/40/ΕΕ<text:s/>του<text:s/>Ευρωπαϊκού<text:s/>Κοινοβουλίου<text:s/>και<text:s/>του<text:s/>Συμβουλίου<text:s/>της<text:s/>3ης<text:s/>Απριλίου<text:s/>2014<text:s/>για<text:s/>την<text:s/>προσέγγιση<text:s/>των<text:s/>νομοθετικών,<text:s/>κανονιστικών<text:s/>και<text:s/>διοικητικών<text:s/>διατάξεων<text:s/>των<text:s/>κρατών<text:s/>-<text:s/>μελών<text:s/>σχετικά<text:s/>με<text:s/>την<text:s/>κατασκευή,<text:s/>την<text:s/>παρουσίαση<text:s/>και<text:s/>την<text:s/>πώληση<text:s/>προϊόντων<text:s/>καπνού<text:s/>και<text:s/>συναφών<text:s/>προϊόντων<text:s/>και<text:s/>την<text:s/>κατάργηση<text:s/>της<text:s/>οδηγίας<text:s/>2001/37/ΕΚ<text:s/>και<text:s/>άλλες<text:s/>διατάξεις»<text:s/>(A΄<text:s/>141).</text:span></text:p>
      <text:p text:style-name="P91"><text:span text:style-name="T91_1">2.<text:s/></text:span><text:span text:style-name="T91_2">Την<text:s/>υπό<text:s/>στοιχεία<text:s/>Υ2/09-07-2019<text:s/>απόφαση<text:s/>του<text:s/>Πρωθυπουργού<text:s/>«Σύσταση<text:s/>θέσεων<text:s/>Αναπληρωτή<text:s/>Υπουργού<text:s/>και<text:s/>Υφυπουργών<text:s/>(Β΄2901).</text:span></text:p>
      <text:p text:style-name="P92"><text:span text:style-name="T92_1">3.<text:s/></text:span><text:span text:style-name="T92_2">Την<text:s/>υπό<text:s/>στοιχεία<text:s/>84913<text:s/>EΞ<text:s/>2024/17-06-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’<text:s/>3472).</text:span></text:p>
      <text:p text:style-name="P93"><text:span text:style-name="T93_1">4.<text:s/></text:span><text:span text:style-name="T93_2">Την<text:s/>υπ’<text:s/>αρ.<text:s/>1220/10-07-2023<text:s/>κοινή<text:s/>απόφαση<text:s/>του<text:s/>Πρωθυπουργού<text:s/>και<text:s/>του<text:s/>Υπουργού<text:s/>Ανάπτυξης<text:s/>«Ανάθεση<text:s/>αρμοδιοτήτων<text:s/>στην<text:s/>Υφυπουργό<text:s/>Ανάπτυξης,<text:s/>Άννα<text:s/>Μάνη»<text:s/>(Β΄4442).</text:span></text:p>
      <text:p text:style-name="P94"><text:span text:style-name="T94_1">5.<text:s/></text:span><text:span text:style-name="T94_2">Την<text:s/>υπό<text:s/>στοιχεία<text:s/>3981<text:s/>ΕΞ/25.0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΄762).</text:span></text:p>
      <text:p text:style-name="P95"><text:span text:style-name="T95_1">6.<text:s/></text:span><text:span text:style-name="T95_2">Την<text:s/>υπό<text:s/>στοιχεία<text:s/>38428<text:s/>ΕΞ<text:s/>2021/29-10-2021<text:s/>απόφαση<text:s/>του<text:s/>Υπουργού<text:s/>Επικρατείας<text:s/>«Κανόνες<text:s/>για<text:s/>την<text:s/>παροχή<text:s/>ψηφιακών<text:s/>δημόσιων<text:s/>υπηρεσιών»<text:s/>(Β’<text:s/>5231).</text:span></text:p>
      <text:p text:style-name="P96"><text:span text:style-name="T96_1">7.<text:s/></text:span><text:span text:style-name="T96_2">Την<text:s/>υπ’<text:s/>αρ.<text:s/>277/17-06-2024<text:s/>κοινή<text:s/>απόφαση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Βασίλειο<text:s/>Οικονόμου»<text:s/>(Β’3466).</text:span></text:p>
      <text:p text:style-name="P97"><text:span text:style-name="T97_1">8.<text:s/></text:span><text:span text:style-name="T97_2"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98"><text:span text:style-name="T98_1">9.<text:s/></text:span><text:span text:style-name="T98_2"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-11-2017<text:s/>(Υ.Ο.Δ.Δ.<text:s/>689)<text:s/>του<text:s/>Συμβουλίου<text:s/>Διοίκησης<text:s/>της<text:s/>Ανεξάρτητης<text:s/>Αρχής<text:s/>Δημοσίων<text:s/>Εσόδων<text:s/>και<text:s/>υπό<text:s/>στοιχεία<text:s/>5294<text:s/>ΕΞ2020/17-0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99"><text:span text:style-name="T99_1">10.<text:s/></text:span><text:span text:style-name="T99_2">Την<text:s/>υπό<text:s/>στοιχεία<text:s/>οικ.483/35/Φ.15/17.01.2012<text:s/>απόφαση<text:s/>του<text:s/>αναπληρωτή<text:s/>Υπουργού<text:s/>Ανάπτυξης,<text:s/>Ανταγωνιστικότητας<text:s/>και<text:s/>Ναυτιλίας<text:s/>«Καθορισμός<text:s/>τύπου,<text:s/>δικαιολογητικών<text:s/>και<text:s/>διαδικασίας<text:s/>για<text:s/>την<text:s/>εγκατάσταση<text:s/>και<text:s/>τη<text:s/>λειτουργία<text:s/>των<text:s/>μεταποιητικών<text:s/>δραστηριοτήτων<text:s/>του<text:s/>ν.<text:s/>3982/2011<text:s/>(ΦΕΚ<text:s/>Α'143),<text:s/>την<text:s/>τροποποίηση<text:s/>και<text:s/>την<text:s/>ανανέωση<text:s/>των<text:s/>αδειών<text:s/>και<text:s/>την<text:s/>προθεσμία<text:s/>για<text:s/>μεταφορά<text:s/>ή<text:s/>τεχνική<text:s/>ανασυγκρότηση»<text:s/>(Β’<text:s/>158).</text:span></text:p>
      <text:p text:style-name="P100"><text:span text:style-name="T100_1">11.<text:s/></text:span><text:span text:style-name="T100_2">Την<text:s/>υπό<text:s/>στοιχεία<text:s/>Α.1016/28.01.2022<text:s/>κοινή<text:s/>απόφαση<text:s/>των<text:s/>Υπουργών<text:s/>Οικονομικών,<text:s/>Ανάπτυξης<text:s/>και<text:s/>Επενδύσεων,<text:s/>Υποδομών<text:s/>και<text:s/>Μεταφορών,<text:s/>Επικρατείας<text:s/>και<text:s/>του<text:s/>Διοικητή<text:s/>της<text:s/>Ανεξάρτητης<text:s/>Αρχής<text:s/>Δημοσίων<text:s/>Εσόδων<text:s/>«Όροι,<text:s/>προϋποθέσεις<text:s/>και<text:s/>διαδικασία<text:s/>ηλεκτρονικής<text:s/>απογραφής<text:s/>των<text:s/>δεξαμενών<text:s/>υγρών<text:s/>καυσίμων<text:s/>και<text:s/>υγραερίου<text:s/>καθώς<text:s/>και<text:s/>λοιπών<text:s/>στοιχείων<text:s/>που<text:s/>αφορούν<text:s/>τα<text:s/>πρατήρια<text:s/>παροχής<text:s/>καυσίμων<text:s/>της<text:s/>παρ.<text:s/>7<text:s/>του<text:s/>άρθρου<text:s/>114<text:s/>του<text:s/>ν.<text:s/>4070/2012<text:s/>και<text:s/>τις<text:s/>εγκαταστάσεις<text:s/>πωλητών<text:s/>πετρελαίου<text:s/>θέρμανσης,<text:s/>στο<text:s/>Μητρώο<text:s/>Δεξαμενών<text:s/>Πρατηρίων<text:s/>Παροχής<text:s/>Καυσίμων<text:s/>και<text:s/>Εγκαταστάσεων<text:s/>Πωλητών<text:s/>Πετρελαίου<text:s/>Θέρμανσης<text:s/>της<text:s/>Ανεξάρτητης<text:s/>Αρχής<text:s/>Δημοσίων<text:s/>Εσόδων»<text:s/>(Β΄489).</text:span></text:p>
      <text:p text:style-name="P101"><text:span text:style-name="T101_1">12.<text:s/></text:span><text:span text:style-name="T101_2">Την<text:s/>ανάγκη<text:s/>αναθεώρησης<text:s/>της<text:s/>ανωτέρω<text:s/>υπό<text:s/>στοιχεία<text:s/>Α.1016/28.01.2022<text:s/>κοινής<text:s/>απόφασης<text:s/>σχετικά<text:s/>με<text:s/>την<text:s/>επικαιροποίηση<text:s/>των<text:s/>στοιχείων<text:s/>καταχώρισης,<text:s/>των<text:s/>υπόχρεων<text:s/>καταχώρισης<text:s/>και<text:s/>τον<text:s/>καθορισμό<text:s/>της<text:s/>διαδικασίας<text:s/>ηλεκτρονικής<text:s/>απογραφής<text:s/>των<text:s/>στοιχείων<text:s/>των<text:s/>δεξαμενών<text:s/>υγρών<text:s/>καυσίμων<text:s/>και<text:s/>υγραερίου<text:s/>των<text:s/>πρατηρίων<text:s/>παροχής<text:s/>καυσίμων<text:s/>δημόσιας<text:s/>χρήσης<text:s/>και<text:s/>των<text:s/>εγκαταστάσεων<text:s/>πωλητών<text:s/>πετρελαίου<text:s/>θέρμανσης,<text:s/>καθώς<text:s/>και<text:s/>λοιπών<text:s/>στοιχείων<text:s/>που<text:s/>αφορούν<text:s/>το<text:s/>πρατήριο<text:s/>ή<text:s/>την<text:s/>εγκατάσταση<text:s/>πωλητή<text:s/>πετρελαίου<text:s/>θέρμανσης,<text:s/>στην<text:s/>εφαρμογή<text:s/>του<text:s/>Μητρώου<text:s/>Δεξαμενών<text:s/>Πρατηρίων<text:s/>Παροχής<text:s/>Καυσίμων<text:s/>και<text:s/>Εγκαταστάσεων<text:s/>Πωλητών<text:s/>Πετρελαίου<text:s/>Θέρμανσης,<text:s/>με<text:s/>σκοπό<text:s/>την<text:s/>άντληση<text:s/>των<text:s/>στοιχείων<text:s/>του<text:s/>Μητρώου<text:s/>για<text:s/>τη<text:s/>διενέργεια<text:s/>διασταυρωτικών<text:s/>ελέγχων<text:s/>από<text:s/>τις<text:s/>αρμόδιες<text:s/>αρχές.</text:span></text:p>
      <text:p text:style-name="P102"><text:span text:style-name="T102_1">13.<text:s/></text:span><text:span text:style-name="T102_2">Το<text:s/>γεγονός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103"><text:span text:style-name="T103_1">ΑΠΟΦΑΣΙΖΟΥΜΕ</text:span></text:p>
      <text:h text:style-name="P104" text:outline-level="6"><text:span text:style-name="T104_1">Άρθρο<text:s/>1</text:span><text:span text:style-name="T104_2"><text:s/></text:span></text:h>
      <text:h text:style-name="P105" text:outline-level="6"><text:span text:style-name="T105_1">Σκοπός<text:s/>-<text:s/>Πεδίο<text:s/>Εφαρμογής</text:span></text:h>
      <text:p text:style-name="P106"><text:span text:style-name="T106_1">1.</text:span><text:span text:style-name="T106_2"><text:s/></text:span><text:span text:style-name="T106_3">Με<text:s/>την<text:s/>παρούσα<text:s/>απόφαση<text:s/>καθορίζονται:</text:span></text:p>
      <text:p text:style-name="P107"><text:span text:style-name="T107_1">α)</text:span><text:span text:style-name="T107_2"><text:tab/></text:span><text:span text:style-name="T107_3">Οι<text:s/>όροι,<text:s/>οι<text:s/>προϋποθέσεις<text:s/>και<text:s/>η<text:s/>διαδικασία<text:s/>της<text:s/>ηλεκτρονικής<text:s/>απογραφής<text:s/>των<text:s/>στοιχείων<text:s/>των<text:s/>δεξαμενών<text:s/>υγρών<text:s/>καυσίμων<text:s/>και<text:s/>υγραερίου<text:s/>των<text:s/>πρατηρίων<text:s/>παροχής<text:s/>καυσίμων<text:s/>δημόσιας<text:s/>χρήσης<text:s/>και<text:s/>των<text:s/>εγκαταστάσεων<text:s/>πωλητών<text:s/>πετρελαίου<text:s/>θέρμανσης,<text:s/>καθώς<text:s/>και<text:s/>των<text:s/>λοιπών<text:s/>στοιχείων<text:s/>που<text:s/>αφορούν<text:s/>το<text:s/>πρατήριο<text:s/>ή<text:s/>την<text:s/>εγκατάσταση<text:s/>πωλητή<text:s/>πετρελαίου<text:s/>θέρμανσης,<text:s/>στην<text:s/>εφαρμογή<text:s/>του<text:s/>Μητρώου<text:s/>Δεξαμενών<text:s/>Πρατηρίων<text:s/>Παροχής<text:s/>Καυσίμων<text:s/>και<text:s/>Εγκαταστάσεων<text:s/>Πωλητών<text:s/>Πετρελαίου<text:s/>Θέρμανσης<text:s/>της<text:s/>Ανεξάρτητης<text:s/>Αρχής<text:s/>Δημοσίων<text:s/>Εσόδων<text:s/>(ΑΑΔΕ),</text:span></text:p>
      <text:p text:style-name="P108"><text:span text:style-name="T108_1">β)</text:span><text:span text:style-name="T108_2"><text:tab/></text:span><text:span text:style-name="T108_3">οι<text:s/>υπόχρεοι<text:s/>καταχώρισης<text:s/>των<text:s/>στοιχείων,</text:span></text:p>
      <text:p text:style-name="P109"><text:span text:style-name="T109_1">γ)</text:span><text:span text:style-name="T109_2"><text:tab/></text:span><text:span text:style-name="T109_3">τα<text:s/>προς<text:s/>καταχώριση<text:s/>στοιχεία<text:s/>από<text:s/>τους<text:s/>υπόχρεους,</text:span></text:p>
      <text:p text:style-name="P110"><text:span text:style-name="T110_1">δ)</text:span><text:span text:style-name="T110_2"><text:tab/></text:span><text:span text:style-name="T110_3">οι<text:s/>αρμόδιες<text:s/>αρχές<text:s/>ελέγχου<text:s/>και<text:s/>επαλήθευσης<text:s/>της<text:s/>ορθότητας<text:s/>των<text:s/>καταχωρισθέντων<text:s/>στοιχείων,<text:s/>ε)<text:s/>η<text:s/>πρόσβαση<text:s/>των<text:s/>αρμόδιων<text:s/>υπηρεσιών<text:s/>στα<text:s/>δεδομένα<text:s/>του<text:s/>εν<text:s/>λόγω<text:s/>Μητρώου,<text:s/>στ)<text:s/>το<text:s/>ακριβές<text:s/>χρονοδιάγραμμα<text:s/>εφαρμογής<text:s/>αυτής.</text:span></text:p>
      <text:p text:style-name="P111"><text:span text:style-name="T111_1">2.</text:span><text:span text:style-name="T111_2"><text:s/></text:span><text:span text:style-name="T111_3">Η<text:s/>παρούσα<text:s/>απόφαση<text:s/>αφορά<text:s/>στα<text:s/>πρατήρια<text:s/>παροχής<text:s/>καυσίμων<text:s/>δημόσιας<text:s/>χρήσης<text:s/>και<text:s/>τις<text:s/>εγκαταστάσεις<text:s/>πωλητών<text:s/>πετρελαίου<text:s/>θέρμανσης,<text:s/>όπως<text:s/>ορίζονται<text:s/>στις<text:s/>περ.<text:s/>1<text:s/>και<text:s/>2<text:s/>του<text:s/>άρθρου<text:s/>2.</text:span></text:p>
      <text:h text:style-name="P112" text:outline-level="6"><text:span text:style-name="T112_1">Άρθρο<text:s/>2</text:span><text:span text:style-name="T112_2"><text:s/></text:span></text:h>
      <text:h text:style-name="P113" text:outline-level="6"><text:span text:style-name="T113_1">Ορισμοί</text:span></text:h>
      <text:p text:style-name="P114"><text:span text:style-name="T114_1">Για<text:s/>την<text:s/>εφαρμογή<text:s/>της<text:s/>παρούσας<text:s/>απόφασης<text:s/>νοούνται,<text:s/>ως:</text:span></text:p>
      <text:p text:style-name="P115"><text:span text:style-name="T115_1">1.</text:span><text:span text:style-name="T115_2"><text:s/></text:span><text:span text:style-name="T115_3">Πρατήρια<text:s/>Παροχής<text:s/>Καυσίμων:<text:s/>Τα<text:s/>πρατήρια<text:s/>παροχής<text:s/>καυσίμων<text:s/>της<text:s/>παρ.<text:s/>7<text:s/>του<text:s/>άρθρου<text:s/>114<text:s/>του<text:s/>ν.<text:s/>4070/2012<text:s/>(Α΄82),<text:s/>τα<text:s/>οποία<text:s/>περιλαμβάνουν<text:s/>τις<text:s/>ακόλουθες<text:s/>κατηγορίες:</text:span></text:p>
      <text:p text:style-name="P116"><text:span text:style-name="T116_1">α)</text:span><text:span text:style-name="T116_2"><text:tab/></text:span><text:span text:style-name="T116_3">Πρατήρια<text:s/>υγρών<text:s/>καυσίμων<text:s/>δημόσιας<text:s/>χρήσης.</text:span></text:p>
      <text:p text:style-name="P117"><text:span text:style-name="T117_1">β)</text:span><text:span text:style-name="T117_2"><text:tab/></text:span><text:span text:style-name="T117_3">Αμιγή<text:s/>πρατήρια<text:s/>υγραερίου<text:s/>(LPG)<text:s/>δημόσιας<text:s/>χρήσης.</text:span></text:p>
      <text:p text:style-name="P118"><text:span text:style-name="T118_1">γ)</text:span><text:span text:style-name="T118_2"><text:tab/></text:span><text:span text:style-name="T118_3">Μικτά<text:s/>πρατήρια<text:s/>υγρών<text:s/>καυσίμων<text:s/>και<text:s/>υγραερίου<text:s/>δημόσιας<text:s/>χρήσης.</text:span></text:p>
      <text:p text:style-name="P119"><text:span text:style-name="T119_1">2.</text:span><text:span text:style-name="T119_2"><text:s/></text:span><text:span text:style-name="T119_3">Εγκαταστάσεις<text:s/>Πωλητών<text:s/>Πετρελαίου<text:s/>Θέρμανσης:<text:s/>Οι<text:s/>εγκαταστάσεις<text:s/>των<text:s/>κατόχων<text:s/>άδειας<text:s/>λιανικής<text:s/>εμπορίας<text:s/>πωλητή<text:s/>πετρελαίου<text:s/>θέρμανσης<text:s/>της<text:s/>παρ.<text:s/>3<text:s/>του<text:s/>άρθρου<text:s/>7<text:s/>του<text:s/>ν.<text:s/>3054/2002<text:s/>(Α΄230).</text:span></text:p>
      <text:p text:style-name="P120"><text:span text:style-name="T120_1">3.</text:span><text:span text:style-name="T120_2"><text:s/></text:span><text:span text:style-name="T120_3">Κάτοχος<text:s/>άδειας<text:s/>λειτουργίας<text:s/>πρατηρίου<text:s/>υγρών<text:s/>καυσίμων:<text:s/>Το<text:s/>φυσικό<text:s/>ή<text:s/>νομικό<text:s/>πρόσωπο,<text:s/>το<text:s/>οποίο<text:s/>έχει<text:s/>λάβει<text:s/>άδειας<text:s/>λειτουργίας,<text:s/>σύμφωνα<text:s/>με<text:s/>τα<text:s/>άρθρα<text:s/>15<text:s/>και<text:s/>18<text:s/>του<text:s/>β.δ.<text:s/>465/1970<text:s/>(Α΄<text:s/>150)<text:s/>ή<text:s/>των<text:s/>άρθρων<text:s/>15<text:s/>και<text:s/>18<text:s/>του<text:s/>π.δ.<text:s/>1224/1981<text:s/>(Α΄<text:s/>303).</text:span></text:p>
      <text:p text:style-name="P121"><text:span text:style-name="T121_1">4.</text:span><text:span text:style-name="T121_2"><text:s/></text:span><text:span text:style-name="T121_3">Κάτοχος<text:s/>άδειας<text:s/>λειτουργίας<text:s/>πρατηρίου<text:s/>υγραερίου<text:s/>ή<text:s/>μικτού<text:s/>πρατηρίου<text:s/>υγρών<text:s/>καυσίμων<text:s/>και<text:s/>υγραερίου:<text:s/>Το<text:s/>φυσικό<text:s/>ή<text:s/>νομικό<text:s/>πρόσωπο,<text:s/>το<text:s/>οποίο<text:s/>έχει<text:s/>λάβει<text:s/>άδεια<text:s/>λειτουργίας,<text:s/>σύμφωνα<text:s/>με<text:s/>τα<text:s/>άρθρα<text:s/>23<text:s/>και<text:s/>26<text:s/>του<text:s/>π.δ.<text:s/>595/1984<text:s/>(Α΄<text:s/>218).</text:span></text:p>
      <text:p text:style-name="P122"><text:span text:style-name="T122_1">5.</text:span><text:span text:style-name="T122_2"><text:s/></text:span><text:span text:style-name="T122_3">Πωλητής<text:s/>πετρελαίου<text:s/>θέρμανσης:<text:s/>Το<text:s/>φυσικό<text:s/>ή<text:s/>νομικό<text:s/>πρόσωπο,<text:s/>το<text:s/>οποίο<text:s/>έχει<text:s/>λάβει<text:s/>άδεια<text:s/>λειτουργίας<text:s/>ή<text:s/>λειτουργεί<text:s/>με<text:s/>υπεύθυνη<text:s/>δήλωση<text:s/>λειτουργίας,<text:s/>σύμφωνα<text:s/>με<text:s/>τις<text:s/>διατάξεις<text:s/>του<text:s/>Δεύτερου<text:s/>Μέρους<text:s/>του<text:s/>ν.<text:s/>3982/2011<text:s/>(Α΄143)<text:s/>ή<text:s/>με<text:s/>καθεστώς<text:s/>γνωστοποίησης<text:s/>λειτουργίας,<text:s/>σύμφωνα<text:s/>με<text:s/>τις<text:s/>διατάξεις<text:s/>του<text:s/>ν.<text:s/>4442/2016<text:s/>(Α΄230).<text:s/>Στις<text:s/>εγκαταστάσεις<text:s/>που<text:s/>υπόκεινται<text:s/>σε<text:s/>καθεστώς<text:s/>γνωστοποίησης<text:s/>λειτουργίας<text:s/>τους,<text:s/>τις<text:s/>ευθύνες<text:s/>του<text:s/>κατόχου<text:s/>άδειας<text:s/>λειτουργίας<text:s/>πωλητή<text:s/>πετρελαίου<text:s/>θέρμανσης<text:s/>έχει<text:s/>ο<text:s/>φορέας<text:s/>λειτουργίας<text:s/>της<text:s/>εγκατάστασης.</text:span></text:p>
      <text:p text:style-name="P123"><text:span text:style-name="T123_1">6.</text:span><text:span text:style-name="T123_2"><text:s/></text:span><text:span text:style-name="T123_3">Υπόχρεοι<text:s/>καταχώρισης:<text:s/>Τα<text:s/>φυσικά<text:s/>ή<text:s/>νομικά<text:s/>πρόσωπα<text:s/>του<text:s/>άρθρου<text:s/>3,<text:s/>τα<text:s/>οποία<text:s/>είναι<text:s/>υπεύθυνα<text:s/>για<text:s/>την<text:s/>ορθή<text:s/>καταχώριση<text:s/>των<text:s/>στοιχείων<text:s/>των<text:s/>δεξαμενών<text:s/>υγρών<text:s/>καυσίμων<text:s/>και<text:s/>υγραερίου<text:s/>των<text:s/>πρατηρίων<text:s/>παροχής<text:s/>καυσίμων<text:s/>δημόσιας<text:s/>χρήσης<text:s/>και<text:s/>των<text:s/>εγκαταστάσεων<text:s/>πωλητών<text:s/>πετρελαίου<text:s/>θέρμανσης,<text:s/>καθώς<text:s/>των<text:s/>λοιπών<text:s/>στοιχείων<text:s/>που<text:s/>αφορούν<text:s/>το<text:s/>πρατήριο<text:s/>ή<text:s/>την<text:s/>εγκατάσταση<text:s/>πωλητή<text:s/>πετρελαίου<text:s/>θέρμανσης,<text:s/>στο<text:s/>Μητρώο<text:s/>Δεξαμενών<text:s/>Πρατηρίων<text:s/>Παροχής<text:s/>Καυσίμων<text:s/>και<text:s/>Εγκαταστάσεων<text:s/>Πωλητών<text:s/>Πετρελαίου<text:s/>Θέρμανσης<text:s/>της<text:s/>Ανεξάρτητης<text:s/>Αρχής<text:s/>Δημοσίων<text:s/>Εσόδων.</text:span></text:p>
      <text:p text:style-name="P124"><text:span text:style-name="T124_1">7.</text:span><text:span text:style-name="T124_2"><text:s/></text:span><text:span text:style-name="T124_3">Μητρώο<text:s/>Δεξαμενών<text:s/>Πρατηρίων<text:s/>Παροχής<text:s/>Καυσίμων<text:s/>Δημόσιας<text:s/>Χρήσης<text:s/>και<text:s/>Εγκαταστάσεων<text:s/>Πωλητών<text:s/>Πετρελαίου<text:s/>Θέρμανσης<text:s/>της<text:s/>Ανεξάρτητης<text:s/>Αρχής<text:s/>Δημοσίων<text:s/>Εσόδων:<text:s/>Η<text:s/>ηλεκτρονική<text:s/>εφαρμογή<text:s/>της<text:s/>ΑΑΔΕ,<text:s/>στην<text:s/>οποία<text:s/>καταχωρίζονται<text:s/>στοιχεία<text:s/>για<text:s/>τις<text:s/>δεξαμενές<text:s/>υγρών<text:s/>καυσίμων<text:s/>και<text:s/>υγραερίου<text:s/>των<text:s/>πρατηρίων<text:s/>παροχής<text:s/>καυσίμων<text:s/>δημόσιας<text:s/>χρήσης<text:s/>και<text:s/>των<text:s/>εγκαταστάσεων<text:s/>πωλητών<text:s/>πετρελαίου<text:s/>θέρμανσης,<text:s/>καθώς<text:s/>και<text:s/>τα<text:s/>λοιπά<text:s/>στοιχεία<text:s/>που<text:s/>αφορούν<text:s/>στο<text:s/>πρατήριο<text:s/>ή<text:s/>στην<text:s/>εγκατάσταση<text:s/>πωλητή<text:s/>πετρελαίου<text:s/>θέρμανσης,<text:s/>σύμφωνα<text:s/>με<text:s/>τα<text:s/>οριζόμενα<text:s/>στο<text:s/>άρθρο<text:s/>4<text:s/>της<text:s/>παρούσας,<text:s/>το<text:s/>οποίο<text:s/>διαλειτουργεί<text:s/>με<text:s/>άλλα<text:s/>μητρώα<text:s/>ή<text:s/>πληροφοριακά<text:s/>συστήματα<text:s/>της<text:s/>ΑΑΔΕ<text:s/>ή<text:s/>άλλων<text:s/>δημοσίων<text:s/>φορέων.<text:s/>H<text:s/>ηλεκτρονική<text:s/>εφαρμογή<text:s/>είναι<text:s/>προσβάσιμη<text:s/>μέσω<text:s/>της<text:s/>Ενιαίας<text:s/>Ψηφιακής<text:s/>Πύλης<text:s/>της<text:s/>Δημόσιας<text:s/>Διοίκησης<text:s/>(ΕΨΠ-gov.gr)<text:s/>και<text:s/>υλοποιείται<text:s/>με<text:s/>βάση<text:s/>τους<text:s/>κανόνες<text:s/>για<text:s/>την<text:s/>παροχή<text:s/>ψηφιακών<text:s/>δημοσίων<text:s/>υπηρεσιών.<text:s/>Ειδικότερα,<text:s/>το<text:s/>μητρώο<text:s/>διαλειτουργεί<text:s/>με<text:s/>το<text:s/>μητρώο<text:s/>«Πρατηρίων<text:s/>παροχής<text:s/>καυσίμων<text:s/>και<text:s/>ενέργειας»<text:s/>(Β΄6491/2023)<text:s/>του<text:s/>Υπουργείου<text:s/>Υποδομών<text:s/>και<text:s/>Μεταφορών,<text:s/>που<text:s/>διαθέτει<text:s/>τα<text:s/>πρωτογενή<text:s/>δεδομένα.</text:span></text:p>
      <text:p text:style-name="P125"><text:span text:style-name="T125_1">8.</text:span><text:span text:style-name="T125_2"><text:s/></text:span><text:span text:style-name="T125_3">Σύστημα<text:s/>παρακολούθησης<text:s/>εισροών<text:s/>–<text:s/>εκροών:<text:s/>Το<text:s/>ολοκληρωμένο<text:s/>σύστημα<text:s/>παρακολούθησης<text:s/>και<text:s/>ηλεκτρονικής<text:s/>μετάδοσης<text:s/>δεδομένων<text:s/>εισροών<text:s/>–<text:s/>εκροών,<text:s/>το<text:s/>οποίο<text:s/>εγκαθίσταται<text:s/>στα<text:s/>πρατήρια<text:s/>παροχής<text:s/>καυσίμων<text:s/>δημόσιας<text:s/>χρήσης<text:s/>και<text:s/>τις<text:s/>εγκαταστάσεις<text:s/>πωλητών<text:s/>πετρελαίου<text:s/>θέρμανσης<text:s/>σύμφωνα<text:s/>με<text:s/>τα<text:s/>οριζόμενα<text:s/>στις<text:s/>υποπερ.<text:s/>αα.<text:s/>και<text:s/>ββ.<text:s/>της<text:s/>περ.<text:s/>α.<text:s/>της<text:s/>παρ.<text:s/>7<text:s/>και<text:s/>της<text:s/>περ.<text:s/>α.<text:s/>της<text:s/>παρ.<text:s/>8<text:s/>του<text:s/>άρθρου<text:s/>31<text:s/>του<text:s/>ν.<text:s/>3784/2009<text:s/>(Α΄<text:s/>137).</text:span></text:p>
      <text:p text:style-name="P126"><text:span text:style-name="T126_1">9.</text:span><text:span text:style-name="T126_2"><text:s/></text:span><text:span text:style-name="T126_3">Εγκαταστάτης<text:s/>συστήματος<text:s/>Εισροών-Εκροών:<text:s/>Το<text:s/>φυσικό<text:s/>ή<text:s/>νομικό<text:s/>πρόσωπο<text:s/>που<text:s/>εγκαθιστά,<text:s/>παραδίδει<text:s/>σε<text:s/>λειτουργία<text:s/>και<text:s/>συντηρεί<text:s/>το<text:s/>σύστημα<text:s/>παρακολούθησης<text:s/>εισροών<text:s/>–<text:s/>εκροών,<text:s/>το<text:s/>οποίο<text:s/>εγκαθίσταται<text:s/>στα<text:s/>πρατήρια<text:s/>παροχής<text:s/>καυσίμων<text:s/>δημόσιας<text:s/>χρήσης<text:s/>και<text:s/>τις<text:s/>εγκαταστάσεις<text:s/>πωλητών<text:s/>πετρελαίου<text:s/>θέρμανσης,<text:s/>σύμφωνα<text:s/>με<text:s/>την<text:s/>κοινή<text:s/>υπουργική<text:s/>απόφαση<text:s/>της<text:s/>περ.<text:s/>α.<text:s/>της<text:s/>παρ.<text:s/>8<text:s/>του<text:s/>άρθρου<text:s/>31<text:s/>του<text:s/>ν.<text:s/>3784/2009<text:s/>(Α΄<text:s/>137).</text:span></text:p>
      <text:p text:style-name="P127"><text:span text:style-name="T127_1">10.</text:span><text:span text:style-name="T127_2"><text:s/></text:span><text:span text:style-name="T127_3">Φορέας<text:s/>παροχής<text:s/>υπηρεσιών<text:s/>ογκομέτρησης:<text:s/>Ο<text:s/>διαπιστευμένος<text:s/>φορέας<text:s/>που<text:s/>διενεργεί<text:s/>μετρολογικούς<text:s/>ελέγχους<text:s/>δεξαμενών<text:s/>και<text:s/>φέρει<text:s/>την<text:s/>ευθύνη<text:s/>του<text:s/>μετρολογικού<text:s/>ελέγχου<text:s/>και<text:s/>της<text:s/>ογκομέτρησης<text:s/>των<text:s/>δεξαμενών<text:s/>των<text:s/>πρατηρίων<text:s/>παροχής<text:s/>καυσίμων<text:s/>δημόσιας<text:s/>χρήσης<text:s/>και<text:s/>των<text:s/>εγκαταστάσεων<text:s/>πωλητών<text:s/>πετρελαίου<text:s/>θέρμανσης,<text:s/>σύμφωνα<text:s/>με<text:s/>την<text:s/>κοινή<text:s/>υπουργική<text:s/>απόφαση<text:s/>της<text:s/>περ.<text:s/>α.<text:s/>της<text:s/>παρ.<text:s/>8<text:s/>του<text:s/>του<text:s/>άρθρου<text:s/>31<text:s/>του<text:s/>ν.<text:s/>3784/2009<text:s/>(Α΄<text:s/>137).</text:span></text:p>
      <text:h text:style-name="P128" text:outline-level="6"><text:span text:style-name="T128_1">Άρθρο<text:s/>3</text:span><text:span text:style-name="T128_2"><text:s/></text:span></text:h>
      <text:h text:style-name="P129" text:outline-level="6"><text:span text:style-name="T129_1">Υπόχρεοι<text:s/>καταχώρισης<text:s/>στοιχείων<text:s/>στο<text:s/>Μητρώο<text:s/>Δεξαμενών<text:s/>Πρατηρίων<text:s/>Παροχής<text:s/>ΚαυσίμωνΔημόσιας<text:s/>χρήσης<text:s/>και<text:s/>Εγκαταστάσεων<text:s/>Πωλητών<text:s/>Πετρελαίου<text:s/>Θέρμανσης</text:span></text:h>
      <text:p text:style-name="P130"><text:span text:style-name="T130_1">1.</text:span><text:span text:style-name="T130_2"><text:s/></text:span><text:span text:style-name="T130_3">Υπόχρεοι<text:s/>καταχώρισης<text:s/>των<text:s/>στοιχείων<text:s/>των<text:s/>δεξαμενών<text:s/>των<text:s/>πρατηρίων<text:s/>παροχής<text:s/>καυσίμων<text:s/>δημόσιας<text:s/>χρήσης<text:s/>και<text:s/>των<text:s/>εγκαταστάσεων<text:s/>πωλητών<text:s/>πετρελαίου<text:s/>θέρμανσης,<text:s/>καθώς<text:s/>και<text:s/>των<text:s/>λοιπών<text:s/>στοιχείων<text:s/>του<text:s/>άρθρου<text:s/>4<text:s/>που<text:s/>αφορούν<text:s/>στο<text:s/>πρατήριο<text:s/>ή<text:s/>την<text:s/>εγκατάσταση<text:s/>πωλητή<text:s/>πετρελαίου<text:s/>θέρμανσης,<text:s/>είναι<text:s/>τα<text:s/>ακόλουθα<text:s/>πρόσωπα:</text:span></text:p>
      <text:p text:style-name="P131"><text:span text:style-name="T131_1">α)</text:span><text:span text:style-name="T131_2"><text:tab/></text:span><text:span text:style-name="T131_3">Ο<text:s/>κάτοχος<text:s/>άδειας<text:s/>λειτουργίας<text:s/>του<text:s/>πρατηρίου<text:s/>δημόσιας<text:s/>χρήσης:<text:s/>αα)<text:s/>Υγρών<text:s/>καυσίμων<text:s/>ή</text:span></text:p>
      <text:p text:style-name="P132"><text:span text:style-name="T132_1">αβ)</text:span><text:span text:style-name="T132_2"><text:tab/></text:span><text:span text:style-name="T132_3">υγραερίου<text:s/>(LPG)<text:s/>ή</text:span></text:p>
      <text:p text:style-name="P133"><text:span text:style-name="T133_1">αγ)</text:span><text:span text:style-name="T133_2"><text:tab/></text:span><text:span text:style-name="T133_3">μεικτών,<text:s/>υγρών<text:s/>καυσίμων<text:s/>και<text:s/>υγραερίου<text:s/>(LPG)<text:s/>,</text:span></text:p>
      <text:p text:style-name="P134"><text:span text:style-name="T134_1">για<text:s/>την<text:s/>καταχώριση<text:s/>των<text:s/>στοιχείων<text:s/>που<text:s/>αφορούν<text:s/>το<text:s/>πρατήριο,<text:s/>τις<text:s/>δεξαμενές<text:s/>και<text:s/>το<text:s/>λοιπό<text:s/>εξοπλισμό<text:s/>του,</text:span></text:p>
      <text:p text:style-name="P135"><text:span text:style-name="T135_1">β)</text:span><text:span text:style-name="T135_2"><text:tab/></text:span><text:span text:style-name="T135_3">ο<text:s/>πωλητής<text:s/>πετρελαίου<text:s/>θέρμανσης<text:s/>για<text:s/>την<text:s/>καταχώριση<text:s/>των<text:s/>στοιχείων<text:s/>που<text:s/>αφορούν<text:s/>την<text:s/>εγκατάστασή<text:s/>του,<text:s/>τις<text:s/>δεξαμενές<text:s/>και<text:s/>τον<text:s/>λοιπό<text:s/>εξοπλισμό<text:s/>του,</text:span></text:p>
      <text:p text:style-name="P136"><text:span text:style-name="T136_1">γ)</text:span><text:span text:style-name="T136_2"><text:tab/></text:span><text:span text:style-name="T136_3">ο<text:s/>φορέας<text:s/>παροχής<text:s/>υπηρεσιών<text:s/>ογκομέτρησης<text:s/>για<text:s/>την<text:s/>καταγραφή<text:s/>της<text:s/>ιδιότητάς<text:s/>του<text:s/>και<text:s/>την<text:s/>καταχώριση<text:s/>των<text:s/>στοιχείων<text:s/>που<text:s/>αφορούν<text:s/>την<text:s/>ογκομέτρηση<text:s/>των<text:s/>δεξαμενών<text:s/>του<text:s/>πρατηρίου<text:s/>ή<text:s/>της<text:s/>εγκατάστασης<text:s/>πωλητή<text:s/>πετρελαίου<text:s/>θέρμανσης,</text:span></text:p>
      <text:p text:style-name="P137"><text:span text:style-name="T137_1">δ)</text:span><text:span text:style-name="T137_2"><text:tab/></text:span><text:span text:style-name="T137_3">ο<text:s/>εγκαταστάτης<text:s/>του<text:s/>συστήματος<text:s/>παρακολούθησης<text:s/>εισροών<text:s/>–<text:s/>εκροών<text:s/>για<text:s/>την<text:s/>καταγραφή<text:s/>της<text:s/>ιδιότητάς<text:s/>του.</text:span></text:p>
      <text:p text:style-name="P138"><text:span text:style-name="T138_1">2.</text:span><text:span text:style-name="T138_2"><text:s/></text:span><text:span text:style-name="T138_3">Απαραίτητη<text:s/>προϋπόθεση<text:s/>για<text:s/>την<text:s/>καταχώριση<text:s/>των<text:s/>ανωτέρω<text:s/>στοιχείων<text:s/>είναι<text:s/>η<text:s/>αυθεντικοποίηση<text:s/>των<text:s/>υπόχρεων<text:s/>με<text:s/>τη<text:s/>χρήση<text:s/>των<text:s/>κωδικών<text:s/>–<text:s/>διαπιστευτηρίων<text:s/>(taxisnet)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.</text:span></text:p>
      <text:h text:style-name="P139" text:outline-level="6"><text:span text:style-name="T139_1">Άρθρο<text:s/>4</text:span><text:span text:style-name="T139_2"><text:s/></text:span></text:h>
      <text:h text:style-name="P140" text:outline-level="6"><text:span text:style-name="T140_1">Διαδικασία<text:s/>καταχώρισης<text:s/>στοιχείων<text:s/>στο<text:s/>Μητρώο<text:s/>Δεξαμενών<text:s/>Πρατηρίων<text:s/>Παροχής<text:s/>ΚαυσίμωνΔημόσιας<text:s/>Χρήσης<text:s/>και<text:s/>Εγκαταστάσεων<text:s/>Πωλητών<text:s/>Πετρελαίου<text:s/>Θέρμανσης</text:span></text:h>
      <text:p text:style-name="P141"><text:span text:style-name="T141_1">1.</text:span><text:span text:style-name="T141_2"><text:s/></text:span><text:span text:style-name="T141_3">Οι<text:s/>υπόχρεοι<text:s/>καταχώρισης<text:s/>του<text:s/>άρθρου<text:s/>3<text:s/>προβαίνουν,<text:s/>κατά<text:s/>περίπτωση,<text:s/>στην<text:s/>καταχώριση<text:s/>των<text:s/>ακόλουθων<text:s/>στοιχείων:</text:span></text:p>
      <text:p text:style-name="P142"><text:span text:style-name="T142_1">α.<text:s/>Ο<text:s/>κάτοχος<text:s/>άδειας<text:s/>λειτουργίας<text:s/>πρατηρίου<text:s/>ή<text:s/>ο<text:s/>πωλητής<text:s/>πετρελαίου<text:s/>θέρμανσης<text:s/>αα)<text:s/>Στοιχεία<text:s/>πρατηρίου<text:s/>ή<text:s/>εγκατάστασης<text:s/>πωλητή<text:s/>πετρελαίου<text:s/>θέρμανσης</text:span></text:p>
      <text:p text:style-name="P143"><text:span text:style-name="T143_1">-</text:span><text:span text:style-name="T143_2"><text:tab/></text:span><text:span text:style-name="T143_3">Τύπος<text:s/>εγκατάστασης<text:s/>(Πρατήριο<text:s/>ή<text:s/>εγκατάσταση<text:s/>πωλητή<text:s/>πετρελαίου<text:s/>θέρμανσης)</text:span></text:p>
      <text:p text:style-name="P144"><text:span text:style-name="T144_1">-</text:span><text:span text:style-name="T144_2"><text:tab/></text:span><text:span text:style-name="T144_3">Καθεστώς<text:s/>Λειτουργίας<text:s/>Πρατηρίου</text:span></text:p>
      <text:p text:style-name="P145"><text:span text:style-name="T145_1">-</text:span><text:span text:style-name="T145_2"><text:tab/></text:span><text:span text:style-name="T145_3">Αριθμός<text:s/>Φορολογικού<text:s/>Μητρώου<text:s/>(ΑΦΜ)<text:s/>κατόχου<text:s/>άδειας<text:s/>λειτουργίας<text:s/>πρατηρίου<text:s/>ή<text:s/>πωλητή<text:s/>πετρελαίου<text:s/>θέρμανσης</text:span></text:p>
      <text:p text:style-name="P146"><text:span text:style-name="T146_1">-</text:span><text:span text:style-name="T146_2"><text:tab/></text:span><text:span text:style-name="T146_3">Ονοματεπώνυμο<text:s/>ή<text:s/>Επωνυμία<text:s/>κατόχου<text:s/>άδειας<text:s/>λειτουργίας<text:s/>πρατηρίου<text:s/>ή<text:s/>πωλητή<text:s/>πετρελαίου<text:s/>θέρμανσης</text:span></text:p>
      <text:p text:style-name="P147"><text:span text:style-name="T147_1">-</text:span><text:span text:style-name="T147_2"><text:tab/></text:span><text:span text:style-name="T147_3">ΑΦΜ<text:s/>του<text:s/>νόμιμου<text:s/>εκπροσώπου<text:s/>του<text:s/>κατόχου<text:s/>άδειας<text:s/>λειτουργίας<text:s/>πρατηρίου<text:s/>ή<text:s/>πωλητή<text:s/>πετρελαίου<text:s/>θέρμανσης</text:span></text:p>
      <text:p text:style-name="P148"><text:span text:style-name="T148_1">-</text:span><text:span text:style-name="T148_2"><text:tab/></text:span><text:span text:style-name="T148_3">Ονοματεπώνυμο<text:s/>νόμιμου<text:s/>εκπροσώπου<text:s/>του<text:s/>κατόχου<text:s/>άδειας<text:s/>λειτουργίας<text:s/>πρατηρίου<text:s/>ή<text:s/>πωλητή<text:s/>πετρελαίου<text:s/>θέρμανσης</text:span></text:p>
      <text:p text:style-name="P149"><text:span text:style-name="T149_1">-</text:span><text:span text:style-name="T149_2"><text:tab/></text:span><text:span text:style-name="T149_3">Αριθμός<text:s/>της<text:s/>Εγκατάστασης<text:s/>στο<text:s/>Φορολογικό<text:s/>Μητρώο</text:span></text:p>
      <text:p text:style-name="P150"><text:span text:style-name="T150_1">-</text:span><text:span text:style-name="T150_2"><text:tab/></text:span><text:span text:style-name="T150_3">Είδος<text:s/>Εγκατάστασης<text:s/>Εσωτερικού<text:s/>στο<text:s/>Φορολογικό<text:s/>Μητρώο</text:span></text:p>
      <text:p text:style-name="P151"><text:span text:style-name="T151_1">-</text:span><text:span text:style-name="T151_2"><text:tab/></text:span><text:span text:style-name="T151_3">Κωδικός<text:s/>και<text:s/>περιγραφή<text:s/>κύριας<text:s/>δραστηριότητας</text:span></text:p>
      <text:p text:style-name="P152"><text:span text:style-name="T152_1">-</text:span><text:span text:style-name="T152_2"><text:tab/></text:span><text:span text:style-name="T152_3">Ημερομηνία<text:s/>Έναρξης<text:s/>Εγκατάστασης<text:s/>στο<text:s/>Φορολογικό<text:s/>Μητρώο</text:span></text:p>
      <text:p text:style-name="P153"><text:span text:style-name="T153_1">-</text:span><text:span text:style-name="T153_2"><text:tab/></text:span><text:span text:style-name="T153_3">Ημερομηνία<text:s/>διακοπής<text:s/>Εγκατάστασης<text:s/>στο<text:s/>Φορολογικό<text:s/>Μητρώο<text:s/>(σε<text:s/>ισχύ<text:s/>ή<text:s/>όχι)</text:span></text:p>
      <text:p text:style-name="P154"><text:span text:style-name="T154_1">-</text:span><text:span text:style-name="T154_2"><text:tab/></text:span><text:span text:style-name="T154_3">Στοιχεία<text:s/>διεύθυνσης<text:s/>της<text:s/>εγκατάστασης</text:span></text:p>
      <text:p text:style-name="P155"><text:span text:style-name="T155_1">-</text:span><text:span text:style-name="T155_2"><text:tab/></text:span><text:span text:style-name="T155_3">Υπηρεσία<text:s/>της<text:s/>Φορολογικής<text:s/>Διοίκησης<text:s/>στην<text:s/>αρμοδιότητα<text:s/>της<text:s/>οποίας<text:s/>υπάγεται<text:s/>η<text:s/>εγκατάσταση</text:span></text:p>
      <text:p text:style-name="P156"><text:span text:style-name="T156_1">-</text:span><text:span text:style-name="T156_2"><text:tab/></text:span><text:span text:style-name="T156_3">Τελωνειακή<text:s/>Αρχή<text:s/>(στη<text:s/>χωρική<text:s/>αρμοδιότητα<text:s/>της<text:s/>οποίας<text:s/>υπάγεται<text:s/>ή<text:s/>εγκατάσταση)</text:span></text:p>
      <text:p text:style-name="P157"><text:span text:style-name="T157_1">-</text:span><text:span text:style-name="T157_2"><text:tab/></text:span><text:span text:style-name="T157_3">Στοιχεία<text:s/>επικοινωνίας<text:s/>εγκατάστασης</text:span></text:p>
      <text:p text:style-name="P158"><text:span text:style-name="T158_1">-</text:span><text:span text:style-name="T158_2"><text:tab/></text:span><text:span text:style-name="T158_3">Διεύθυνση<text:s/>αλληλογραφίας<text:s/>(εάν<text:s/>είναι<text:s/>διαφορετική<text:s/>από<text:s/>αυτή<text:s/>που<text:s/>έχει<text:s/>δηλωθεί<text:s/>στη<text:s/>διεύθυνση<text:s/>που<text:s/>βρίσκεται<text:s/>η<text:s/>εγκατάσταση)</text:span></text:p>
      <text:p text:style-name="P159"><text:span text:style-name="T159_1">-</text:span><text:span text:style-name="T159_2"><text:tab/></text:span><text:span text:style-name="T159_3">Σχεδιάγραμμα<text:s/>εγκατάστασης<text:s/>(<text:s/>εισαγωγή<text:s/>αρχείου<text:s/>PDF)</text:span></text:p>
      <text:p text:style-name="P160"><text:span text:style-name="T160_1">-</text:span><text:span text:style-name="T160_2"><text:tab/></text:span><text:span text:style-name="T160_3">Εγκαταστάτης<text:s/>συστήματος<text:s/>παρακολούθησης<text:s/>εισροών<text:s/>εκροών<text:s/>(επιλογή<text:s/>από<text:s/>λίστα<text:s/>με<text:s/>τους<text:s/>υπόχρεους<text:s/>που<text:s/>έχουν<text:s/>εγγραφεί<text:s/>ως<text:s/>Εγκαταστάτες<text:s/>συστήματος<text:s/>παρακολούθησης<text:s/>εισροών<text:s/>εκροών)</text:span></text:p>
      <text:p text:style-name="P161"><text:span text:style-name="T161_1">-</text:span><text:span text:style-name="T161_2"><text:tab/></text:span><text:span text:style-name="T161_3">Ημερομηνία<text:s/>έναρξης<text:s/>συνεργασίας<text:s/>με<text:s/>εγκαταστάτη<text:s/>συστήματος<text:s/>παρακολούθησης<text:s/>εισροών<text:s/>εκροών</text:span></text:p>
      <text:p text:style-name="P162"><text:span text:style-name="T162_1">-</text:span><text:span text:style-name="T162_2"><text:tab/></text:span><text:span text:style-name="T162_3">Γεωγραφικές<text:s/>συντεταγμένες<text:s/>εγκατάστασης</text:span></text:p>
      <text:p text:style-name="P163"><text:span text:style-name="T163_1">αβ)</text:span><text:span text:style-name="T163_2"><text:tab/></text:span><text:span text:style-name="T163_3">Στοιχεία<text:s/>αδειοδότησης<text:s/>του<text:s/>πρατηρίου<text:s/>ή<text:s/>της<text:s/>εγκατάστασης<text:s/>πωλητή<text:s/>πετρελαίου<text:s/>θέρμανσης</text:span></text:p>
      <text:p text:style-name="P164"><text:span text:style-name="T164_1">-</text:span><text:span text:style-name="T164_2"><text:tab/></text:span><text:span text:style-name="T164_3">Στοιχεία<text:s/>ίδρυσης<text:s/>της<text:s/>εγκατάστασης</text:span></text:p>
      <text:p text:style-name="P165"><text:span text:style-name="T165_1">-</text:span><text:span text:style-name="T165_2"><text:tab/></text:span><text:span text:style-name="T165_3">Στοιχεία<text:s/>άδειας<text:s/>λειτουργίας</text:span></text:p>
      <text:p text:style-name="P166"><text:span text:style-name="T166_1">-</text:span><text:span text:style-name="T166_2"><text:tab/></text:span><text:span text:style-name="T166_3">Αριθμός<text:s/>υπεύθυνης<text:s/>δήλωσης<text:s/>λειτουργίας<text:s/>ή<text:s/>γνωστοποίησης<text:s/>έναρξης<text:s/>λειτουργίας<text:s/>πωλητή<text:s/>πετρελαίου<text:s/>θέρμανσης<text:s/>(εφόσον<text:s/>λειτουργεί<text:s/>με<text:s/>το<text:s/>εν<text:s/>λόγω<text:s/>καθεστώς)</text:span></text:p>
      <text:p text:style-name="P167"><text:span text:style-name="T167_1">-</text:span><text:span text:style-name="T167_2"><text:tab/></text:span><text:span text:style-name="T167_3">Άδεια<text:s/>λειτουργίας/Υπεύθυνη<text:s/>Δήλωση<text:s/>λειτουργίας<text:s/>πωλητή<text:s/>πετρελαίου<text:s/>θέρμανσης/Γνωστοποίηση<text:s/>έναρξης<text:s/>λειτουργίας<text:s/>πωλητή<text:s/>πετρελαίου<text:s/>θέρμανσης<text:s/>(εισαγωγή<text:s/>αρχείου<text:s/>PDF)</text:span></text:p>
      <text:p text:style-name="P168"><text:span text:style-name="T168_1">-</text:span><text:span text:style-name="T168_2"><text:tab/></text:span><text:span text:style-name="T168_3">Αδειοδοτούσα<text:s/>Αρχή<text:s/>(Περιφέρεια/Περιφερειακή<text:s/>Ενότητα<text:s/>στην<text:s/>οποία<text:s/>υπάγεται<text:s/>η<text:s/>εγκατάσταση)</text:span></text:p>
      <text:p text:style-name="P169"><text:span text:style-name="T169_1">-</text:span><text:span text:style-name="T169_2"><text:tab/></text:span><text:span text:style-name="T169_3">Κατάσταση<text:s/>άδειας<text:s/>λειτουργίας<text:s/>της<text:s/>εγκατάστασης</text:span></text:p>
      <text:p text:style-name="P170"><text:span text:style-name="T170_1">-</text:span><text:span text:style-name="T170_2"><text:tab/></text:span><text:span text:style-name="T170_3">Ημερομηνία<text:s/>έκδοσης<text:s/>άδειας<text:s/>λειτουργίας</text:span></text:p>
      <text:p text:style-name="P171"><text:span text:style-name="T171_1">-</text:span><text:span text:style-name="T171_2"><text:tab/></text:span><text:span text:style-name="T171_3">Λήξη<text:s/>άδειας<text:s/>λειτουργίας<text:s/>(αορίστου<text:s/>ή<text:s/>όχι)</text:span></text:p>
      <text:p text:style-name="P172"><text:span text:style-name="T172_1">-</text:span><text:span text:style-name="T172_2"><text:tab/></text:span><text:span text:style-name="T172_3">Αδειοδοτημένα<text:s/>καύσιμα</text:span></text:p>
      <text:p text:style-name="P173"><text:span text:style-name="T173_1">-</text:span><text:span text:style-name="T173_2"><text:tab/></text:span><text:span text:style-name="T173_3">Πιστοποιητικό<text:s/>πυρασφαλείας<text:s/>(Αριθμός<text:s/>πρωτοκόλλου,<text:s/>ημερομηνία<text:s/>λήξης).</text:span></text:p>
      <text:p text:style-name="P174"><text:span text:style-name="T174_1">αγ)</text:span><text:span text:style-name="T174_2"><text:tab/></text:span><text:span text:style-name="T174_3">Στοιχεία<text:s/>Φορολογικών<text:s/>Ηλεκτρονικών<text:s/>Μηχανισμών</text:span></text:p>
      <text:p text:style-name="P175"><text:span text:style-name="T175_1">-</text:span><text:span text:style-name="T175_2"><text:tab/></text:span><text:span text:style-name="T175_3">Αρ.<text:s/>Σειράς<text:s/>Φορολογικού<text:s/>Ηλεκτρονικού<text:s/>Μηχανισμού<text:s/>(σε<text:s/>περίπτωση<text:s/>περισσοτέρων<text:s/>(ΦΗΜ)<text:s/>καταχωρίζονται<text:s/>όλοι<text:s/>οι<text:s/>αριθμοί<text:s/>ΦΗΜ)</text:span></text:p>
      <text:p text:style-name="P176"><text:span text:style-name="T176_1">-</text:span><text:span text:style-name="T176_2"><text:tab/></text:span><text:span text:style-name="T176_3">Φάκελος<text:s/>Αποθήκευσης<text:s/>Φορολογικού<text:s/>Ηλεκτρονικού<text:s/>Μηχανισμού<text:s/>(καταχωρίζεται<text:s/>η<text:s/>διαδρομή<text:s/>ηλεκτρονικού<text:s/>φακέλου<text:s/>κάθε<text:s/>ΦΗΜ)</text:span></text:p>
      <text:p text:style-name="P177"><text:span text:style-name="T177_1">-</text:span><text:span text:style-name="T177_2"><text:tab/></text:span><text:span text:style-name="T177_3">Αρ.<text:s/>Διακριτών<text:s/>σημείων<text:s/>εκτύπωσης<text:s/>Φορολογικού<text:s/>Ηλεκτρονικού<text:s/>Μηχανισμού</text:span></text:p>
      <text:p text:style-name="P178"><text:span text:style-name="T178_1">αδ)</text:span><text:span text:style-name="T178_2"><text:tab/></text:span><text:span text:style-name="T178_3">Στοιχεία<text:s/>Δεξαμενών</text:span></text:p>
      <text:p text:style-name="P179"><text:span text:style-name="T179_1">-</text:span><text:span text:style-name="T179_2"><text:tab/></text:span><text:span text:style-name="T179_3">Είδος<text:s/>καυσίμου</text:span></text:p>
      <text:p text:style-name="P180"><text:span text:style-name="T180_1">-</text:span><text:span text:style-name="T180_2"><text:tab/></text:span><text:span text:style-name="T180_3">Αριθμός<text:s/>δεξαμενής<text:s/>στην<text:s/>άδεια<text:s/>λειτουργίας</text:span></text:p>
      <text:p text:style-name="P181"><text:span text:style-name="T181_1">-</text:span><text:span text:style-name="T181_2"><text:tab/></text:span><text:span text:style-name="T181_3">Είδος<text:s/>Δεξαμενής</text:span></text:p>
      <text:p text:style-name="P182"><text:span text:style-name="T182_1">-</text:span><text:span text:style-name="T182_2"><text:tab/></text:span><text:span text:style-name="T182_3">Τύπος<text:s/>Δεξαμενής</text:span></text:p>
      <text:p text:style-name="P183"><text:span text:style-name="T183_1">-</text:span><text:span text:style-name="T183_2"><text:tab/></text:span><text:span text:style-name="T183_3">Κατάσταση<text:s/>δεξαμενής</text:span></text:p>
      <text:p text:style-name="P184"><text:span text:style-name="T184_1">-</text:span><text:span text:style-name="T184_2"><text:tab/></text:span><text:span text:style-name="T184_3">Ημερομηνία<text:s/>Κατασκευής<text:s/>δεξαμενής</text:span></text:p>
      <text:p text:style-name="P185"><text:span text:style-name="T185_1">-</text:span><text:span text:style-name="T185_2"><text:tab/></text:span><text:span text:style-name="T185_3">Χωρητικότητα<text:s/>δεξαμενής<text:s/>βάσει<text:s/>κατασκευαστή<text:s/>(ονομαστική<text:s/>χωρητικότητα)</text:span></text:p>
      <text:p text:style-name="P186"><text:span text:style-name="T186_1">-</text:span><text:span text:style-name="T186_2"><text:tab/></text:span><text:span text:style-name="T186_3">Χωρητικότητα<text:s/>δεξαμενής<text:s/>βάσει<text:s/>ογκομέτρησης</text:span></text:p>
      <text:p text:style-name="P187"><text:span text:style-name="T187_1">-</text:span><text:span text:style-name="T187_2"><text:tab/></text:span><text:span text:style-name="T187_3">ΑΦΜ<text:s/>εταιρείας<text:s/>ογκομέτρησης</text:span></text:p>
      <text:p text:style-name="P188"><text:span text:style-name="T188_1">-</text:span><text:span text:style-name="T188_2"><text:tab/></text:span><text:span text:style-name="T188_3">Τύπος<text:s/>βυθομετρικής<text:s/>ράβδου<text:s/>(επωνυμία<text:s/>τύπου)</text:span></text:p>
      <text:p text:style-name="P189"><text:span text:style-name="T189_1">-</text:span><text:span text:style-name="T189_2"><text:tab/></text:span><text:span text:style-name="T189_3">Αριθμός<text:s/>σειράς<text:s/>ράβδου</text:span></text:p>
      <text:p text:style-name="P190"><text:span text:style-name="T190_1">-</text:span><text:span text:style-name="T190_2"><text:tab/></text:span><text:span text:style-name="T190_3">Aπόσταση<text:s/>της<text:s/>βάσης<text:s/>της<text:s/>μηχανικής<text:s/>βυθομετρικής<text:s/>ράβδου<text:s/>από<text:s/>τη<text:s/>βάση<text:s/>της<text:s/>ηλεκτρονικής<text:s/>βυθομετρικής<text:s/>ράβδου<text:s/>σε<text:s/>mm<text:s/>(Offset)</text:span></text:p>
      <text:p text:style-name="P191"><text:span text:style-name="T191_1">-</text:span><text:span text:style-name="T191_2"><text:tab/></text:span><text:span text:style-name="T191_3">Γεωγραφικό<text:s/>Μήκος<text:s/>δεξαμενής</text:span></text:p>
      <text:p text:style-name="P192"><text:span text:style-name="T192_1">-</text:span><text:span text:style-name="T192_2"><text:tab/></text:span><text:span text:style-name="T192_3">Γεωγραφικό<text:s/>Πλάτος<text:s/>δεξαμενής</text:span></text:p>
      <text:p text:style-name="P193"><text:span text:style-name="T193_1">αε)</text:span><text:span text:style-name="T193_2"><text:tab/></text:span><text:span text:style-name="T193_3">Στοιχεία<text:s/>Αντλιών</text:span></text:p>
      <text:p text:style-name="P194"><text:span text:style-name="T194_1">-</text:span><text:span text:style-name="T194_2"><text:tab/></text:span><text:span text:style-name="T194_3">Κατασκευαστής<text:s/>(Επωνυμία)</text:span></text:p>
      <text:p text:style-name="P195"><text:span text:style-name="T195_1">-</text:span><text:span text:style-name="T195_2"><text:tab/></text:span><text:span text:style-name="T195_3">Μοντέλο</text:span></text:p>
      <text:p text:style-name="P196"><text:span text:style-name="T196_1">-</text:span><text:span text:style-name="T196_2"><text:tab/></text:span><text:span text:style-name="T196_3">Σειριακός<text:s/>αριθμός</text:span></text:p>
      <text:p text:style-name="P197"><text:span text:style-name="T197_1">-</text:span><text:span text:style-name="T197_2"><text:tab/></text:span><text:span text:style-name="T197_3">Έγκριση<text:s/>τύπου<text:s/>(Αρ.<text:s/>Πιστοποιητικού<text:s/>Εξέτασης<text:s/>Τύπου<text:s/>(TEC)<text:s/>ή<text:s/>αρ.<text:s/>Έγκρισης<text:s/>Κυκλοφορίας<text:s/>τύπου)</text:span></text:p>
      <text:p text:style-name="P198"><text:span text:style-name="T198_1">-</text:span><text:span text:style-name="T198_2"><text:tab/></text:span><text:span text:style-name="T198_3">Εισαγωγέας<text:s/>(Επωνυμία<text:s/>προμηθευτή<text:s/>της<text:s/>αντλίας)</text:span></text:p>
      <text:p text:style-name="P199"><text:span text:style-name="T199_1">-</text:span><text:span text:style-name="T199_2"><text:tab/></text:span><text:span text:style-name="T199_3">Α.Φ.Μ.<text:s/>Εισαγωγέα<text:s/>(Προμηθευτή<text:s/>της<text:s/>αντλίας)</text:span></text:p>
      <text:p text:style-name="P200"><text:span text:style-name="T200_1">-</text:span><text:span text:style-name="T200_2"><text:tab/></text:span><text:span text:style-name="T200_3">Τηλέφωνο<text:s/>εισαγωγέα</text:span></text:p>
      <text:p text:style-name="P201"><text:span text:style-name="T201_1">-</text:span><text:span text:style-name="T201_2"><text:tab/></text:span><text:span text:style-name="T201_3">Διάρκεια<text:s/>ισχύος<text:s/>έγκρισης</text:span></text:p>
      <text:p text:style-name="P202"><text:span text:style-name="T202_1">-</text:span><text:span text:style-name="T202_2"><text:tab/></text:span><text:span text:style-name="T202_3">Ημερομηνία<text:s/>Εγκατάστασης</text:span></text:p>
      <text:p text:style-name="P203"><text:span text:style-name="T203_1">-</text:span><text:span text:style-name="T203_2"><text:tab/></text:span><text:span text:style-name="T203_3">Αρ.<text:s/>έγκρισης<text:s/>ATEX</text:span></text:p>
      <text:p text:style-name="P204"><text:span text:style-name="T204_1">-</text:span><text:span text:style-name="T204_2"><text:tab/></text:span><text:span text:style-name="T204_3">Στοιχεία<text:s/>Πιστοποιητικού<text:s/>STAGE<text:s/>II</text:span></text:p>
      <text:p text:style-name="P205"><text:span text:style-name="T205_1">-</text:span><text:span text:style-name="T205_2"><text:tab/></text:span><text:span text:style-name="T205_3">Πλήθος<text:s/>ακροσωληνίων<text:s/>αντλίας</text:span></text:p>
      <text:p text:style-name="P206"><text:span text:style-name="T206_1">-</text:span><text:span text:style-name="T206_2"><text:tab/></text:span><text:span text:style-name="T206_3">Αριθμός<text:s/>ακροσωληνίων<text:s/>αντλίας<text:s/>τα<text:s/>οποία<text:s/>δύνανται<text:s/>να<text:s/>χρησιμοποιούνται<text:s/>ταυτόχρονα</text:span></text:p>
      <text:p text:style-name="P207"><text:span text:style-name="T207_1">-</text:span><text:span text:style-name="T207_2"><text:tab/></text:span><text:span text:style-name="T207_3">Α.Φ.Μ.<text:s/>εξουσιοδοτημένου<text:s/>συνεργείου<text:s/>ελέγχου<text:s/>ρύθμισης<text:s/>και<text:s/>σφράγισης<text:s/>αντλίας</text:span></text:p>
      <text:p text:style-name="P208"><text:span text:style-name="T208_1">-</text:span><text:span text:style-name="T208_2"><text:tab/></text:span><text:span text:style-name="T208_3">Επωνυμία<text:s/>εξουσιοδοτημένου<text:s/>συνεργείου<text:s/>ελέγχου<text:s/>ρύθμισης<text:s/>και<text:s/>σφράγισης<text:s/>αντλίας</text:span></text:p>
      <text:p text:style-name="P209"><text:span text:style-name="T209_1">-</text:span><text:span text:style-name="T209_2"><text:tab/></text:span><text:span text:style-name="T209_3">Αριθμός<text:s/>εξουσιοδότησης<text:s/>συνεργείου<text:s/>ελέγχου<text:s/>ρύθμισης<text:s/>και<text:s/>σφράγισης<text:s/>αντλίας</text:span></text:p>
      <text:p text:style-name="P210"><text:span text:style-name="T210_1">αστ)</text:span><text:span text:style-name="T210_2"><text:tab/></text:span><text:span text:style-name="T210_3"><text:s/>Στοιχεία<text:s/>ακροσωληνίου<text:s/>ανά<text:s/>αντλία</text:span></text:p>
      <text:p text:style-name="P211"><text:span text:style-name="T211_1">-</text:span><text:span text:style-name="T211_2"><text:tab/></text:span><text:span text:style-name="T211_3">Αριθμός<text:s/>δεξαμενής</text:span></text:p>
      <text:p text:style-name="P212"><text:span text:style-name="T212_1">-</text:span><text:span text:style-name="T212_2"><text:tab/></text:span><text:span text:style-name="T212_3">Σύστημα<text:s/>αυτόματης<text:s/>αντιστάθμισης<text:s/>θερμοκρασίας</text:span></text:p>
      <text:p text:style-name="P213"><text:span text:style-name="T213_1">-</text:span><text:span text:style-name="T213_2"><text:tab/></text:span><text:span text:style-name="T213_3">Ρυθμός<text:s/>Ροής<text:s/>(L/min)</text:span></text:p>
      <text:p text:style-name="P214"><text:span text:style-name="T214_1">-</text:span><text:span text:style-name="T214_2"><text:tab/></text:span><text:span text:style-name="T214_3">Κατάσταση<text:s/>ακροσωληνίου</text:span></text:p>
      <text:p text:style-name="P215"><text:span text:style-name="T215_1">αζ)</text:span><text:span text:style-name="T215_2"><text:tab/></text:span><text:span text:style-name="T215_3">Στοιχεία<text:s/>παρόχου<text:s/>διαβίβασης<text:s/>δεδομένων</text:span></text:p>
      <text:p text:style-name="P216"><text:span text:style-name="T216_1">-</text:span><text:span text:style-name="T216_2"><text:tab/></text:span><text:span text:style-name="T216_3">Αριθμός<text:s/>Φορολογικού<text:s/>Μητρώου<text:s/>(ΑΦΜ)</text:span></text:p>
      <text:p text:style-name="P217"><text:span text:style-name="T217_1">-</text:span><text:span text:style-name="T217_2"><text:tab/></text:span><text:span text:style-name="T217_3">Ονοματεπώνυμο<text:s/>ή<text:s/>Επωνυμία<text:s/>παρόχου</text:span></text:p>
      <text:p text:style-name="P218"><text:span text:style-name="T218_1">-</text:span><text:span text:style-name="T218_2"><text:tab/></text:span><text:span text:style-name="T218_3">Αρ.<text:s/>άδειας<text:s/>παρόχου<text:s/>(Άδεια<text:s/>καταλληλότητας<text:s/>ΥΠΑΗΕΣ)</text:span></text:p>
      <text:p text:style-name="P219"><text:span text:style-name="T219_1">β.<text:s/>Ο<text:s/>Φορέας<text:s/>παροχής<text:s/>υπηρεσιών<text:s/>ογκομέτρησης<text:s/>υγρών<text:s/>καυσίμων<text:s/>βα)<text:s/>Στοιχεία<text:s/>φορέα<text:s/>παροχής<text:s/>υπηρεσιών<text:s/>ογκομέτρησης</text:span></text:p>
      <text:p text:style-name="P220"><text:span text:style-name="T220_1">-</text:span><text:span text:style-name="T220_2"><text:tab/></text:span><text:span text:style-name="T220_3">Αριθμός<text:s/>Φορολογικού<text:s/>Μητρώου<text:s/>(ΑΦΜ)</text:span></text:p>
      <text:p text:style-name="P221"><text:span text:style-name="T221_1">-</text:span><text:span text:style-name="T221_2"><text:tab/></text:span><text:span text:style-name="T221_3">Ονοματεπώνυμο<text:s/>ή<text:s/>Επωνυμία</text:span></text:p>
      <text:p text:style-name="P222"><text:span text:style-name="T222_1">-</text:span><text:span text:style-name="T222_2"><text:tab/></text:span><text:span text:style-name="T222_3">Υπηρεσία<text:s/>της<text:s/>Φορολογικής<text:s/>Διοίκησης<text:s/>στην<text:s/>αρμοδιότητα<text:s/>της<text:s/>οποίας<text:s/>υπάγεται<text:s/>ο<text:s/>φορέας<text:s/>ογκομέτρησης</text:span></text:p>
      <text:p text:style-name="P223"><text:span text:style-name="T223_1">-</text:span><text:span text:style-name="T223_2"><text:tab/></text:span><text:span text:style-name="T223_3">Στοιχεία<text:s/>διεύθυνσης<text:s/>του<text:s/>φορέα</text:span></text:p>
      <text:p text:style-name="P224"><text:span text:style-name="T224_1">-</text:span><text:span text:style-name="T224_2"><text:tab/></text:span><text:span text:style-name="T224_3">Κωδικός<text:s/>και<text:s/>περιγραφή<text:s/>κύριας<text:s/>δραστηριότητας</text:span></text:p>
      <text:p text:style-name="P225"><text:span text:style-name="T225_1">-</text:span><text:span text:style-name="T225_2"><text:tab/></text:span><text:span text:style-name="T225_3">Στοιχεία<text:s/>επικοινωνίας<text:s/>του<text:s/>φορέα</text:span></text:p>
      <text:p text:style-name="P226"><text:span text:style-name="T226_1">-</text:span><text:span text:style-name="T226_2"><text:tab/></text:span><text:span text:style-name="T226_3">ΑΦΜ<text:s/>του<text:s/>νόμιμου<text:s/>εκπροσώπου<text:s/>εταιρείας</text:span></text:p>
      <text:p text:style-name="P227"><text:span text:style-name="T227_1">-</text:span><text:span text:style-name="T227_2"><text:tab/></text:span><text:span text:style-name="T227_3">Ονοματεπώνυμο<text:s/>νόμιμου<text:s/>εκπροσώπου<text:s/>εταιρείας</text:span></text:p>
      <text:p text:style-name="P228"><text:span text:style-name="T228_1">-</text:span><text:span text:style-name="T228_2"><text:tab/></text:span><text:span text:style-name="T228_3">Αριθμός<text:s/>πιστοποιητικού<text:s/>διαπίστευσης</text:span></text:p>
      <text:p text:style-name="P229"><text:span text:style-name="T229_1">-</text:span><text:span text:style-name="T229_2"><text:tab/></text:span><text:span text:style-name="T229_3">Ημερομηνία<text:s/>έκδοσης<text:s/>πιστοποιητικού<text:s/>διαπίστευσης</text:span></text:p>
      <text:p text:style-name="P230"><text:span text:style-name="T230_1">-</text:span><text:span text:style-name="T230_2"><text:tab/></text:span><text:span text:style-name="T230_3">Ημερομηνία<text:s/>λήξης<text:s/>πιστοποιητικού<text:s/>διαπίστευσης</text:span></text:p>
      <text:p text:style-name="P231"><text:span text:style-name="T231_1">-</text:span><text:span text:style-name="T231_2"><text:tab/></text:span><text:span text:style-name="T231_3">Πιστοποιητικό<text:s/>διαπίστευσης<text:s/>(εισαγωγή<text:s/>αρχείου<text:s/>PDF)</text:span></text:p>
      <text:p text:style-name="P232"><text:span text:style-name="T232_1">ββ)</text:span><text:span text:style-name="T232_2"><text:tab/></text:span><text:span text:style-name="T232_3">Στοιχεία<text:s/>ογκομέτρησης<text:s/>δεξαμενής<text:s/>υγρών<text:s/>καυσίμων</text:span></text:p>
      <text:p text:style-name="P233"><text:span text:style-name="T233_1">-</text:span><text:span text:style-name="T233_2"><text:tab/></text:span><text:span text:style-name="T233_3">Αριθμός<text:s/>έκδοσης<text:s/>πιστοποιητικού<text:s/>ογκομέτρησης<text:s/>δεξαμενής</text:span></text:p>
      <text:p text:style-name="P234"><text:span text:style-name="T234_1">-</text:span><text:span text:style-name="T234_2"><text:tab/></text:span><text:span text:style-name="T234_3">Ημερομηνία<text:s/>έκδοσης<text:s/>πιστοποιητικού<text:s/>ογκομέτρησης</text:span></text:p>
      <text:p text:style-name="P235"><text:span text:style-name="T235_1">-</text:span><text:span text:style-name="T235_2"><text:tab/></text:span><text:span text:style-name="T235_3">Πιστοποιητικό<text:s/>ογκομέτρησης<text:s/>(εισαγωγή<text:s/>αρχείου<text:s/>pdf)</text:span></text:p>
      <text:p text:style-name="P236"><text:span text:style-name="T236_1">-</text:span><text:span text:style-name="T236_2"><text:tab/></text:span><text:span text:style-name="T236_3">Μέγιστος<text:s/>όγκος<text:s/>επιτρεπόμενης<text:s/>πλήρωσης<text:s/>δεξαμενής<text:s/>(m</text:span><text:span text:style-name="T236_4">3</text:span><text:span text:style-name="T236_5">)</text:span></text:p>
      <text:p text:style-name="P237"><text:span text:style-name="T237_1">-</text:span><text:span text:style-name="T237_2"><text:tab/></text:span><text:span text:style-name="T237_3">Αιτία<text:s/>ογκομέτρησης</text:span></text:p>
      <text:p text:style-name="P238"><text:span text:style-name="T238_1">-</text:span><text:span text:style-name="T238_2"><text:tab/></text:span><text:span text:style-name="T238_3">Ογκομετρικός<text:s/>πίνακας<text:s/>(εισαγωγή<text:s/>αρχείου<text:s/>csv)</text:span></text:p>
      <text:p text:style-name="P239"><text:span text:style-name="T239_1">γ.<text:s/>Ο<text:s/>Εγκαταστάτης<text:s/>του<text:s/>συστήματος<text:s/>παρακολούθησης<text:s/>εισροών<text:s/>-εκροών</text:span></text:p>
      <text:p text:style-name="P240"><text:span text:style-name="T240_1">-</text:span><text:span text:style-name="T240_2"><text:tab/></text:span><text:span text:style-name="T240_3">Αριθμός<text:s/>Φορολογικού<text:s/>Μητρώου<text:s/>(ΑΦΜ)</text:span></text:p>
      <text:p text:style-name="P241"><text:span text:style-name="T241_1">-</text:span><text:span text:style-name="T241_2"><text:tab/></text:span><text:span text:style-name="T241_3">Ονοματεπώνυμο<text:s/>ή<text:s/>Επωνυμία</text:span></text:p>
      <text:p text:style-name="P242"><text:span text:style-name="T242_1">-</text:span><text:span text:style-name="T242_2"><text:tab/></text:span><text:span text:style-name="T242_3">Υπηρεσία<text:s/>της<text:s/>Φορολογικής<text:s/>Διοίκησης<text:s/>στην<text:s/>αρμοδιότητα<text:s/>της<text:s/>οποίας<text:s/>υπάγεται<text:s/>ο<text:s/>εγκαταστάτης</text:span></text:p>
      <text:p text:style-name="P243"><text:span text:style-name="T243_1">-</text:span><text:span text:style-name="T243_2"><text:tab/></text:span><text:span text:style-name="T243_3">Στοιχεία<text:s/>διεύθυνσης<text:s/>του<text:s/>εγκαταστάτη</text:span></text:p>
      <text:p text:style-name="P244"><text:span text:style-name="T244_1">-</text:span><text:span text:style-name="T244_2"><text:tab/></text:span><text:span text:style-name="T244_3">Κωδικός<text:s/>και<text:s/>περιγραφή<text:s/>κύριας<text:s/>δραστηριότητας</text:span></text:p>
      <text:p text:style-name="P245"><text:span text:style-name="T245_1">-</text:span><text:span text:style-name="T245_2"><text:tab/></text:span><text:span text:style-name="T245_3">Στοιχεία<text:s/>επικοινωνίας<text:s/>του<text:s/>εγκαταστάτη</text:span></text:p>
      <text:p text:style-name="P246"><text:span text:style-name="T246_1">-</text:span><text:span text:style-name="T246_2"><text:tab/></text:span><text:span text:style-name="T246_3">ΑΦΜ<text:s/>του<text:s/>νόμιμου<text:s/>εκπροσώπου<text:s/>εταιρείας</text:span></text:p>
      <text:p text:style-name="P247"><text:span text:style-name="T247_1">-</text:span><text:span text:style-name="T247_2"><text:tab/></text:span><text:span text:style-name="T247_3">Ονοματεπώνυμο<text:s/>νόμιμου<text:s/>εκπροσώπου<text:s/>εταιρείας</text:span></text:p>
      <text:p text:style-name="P248"><text:span text:style-name="T248_1">2.</text:span><text:span text:style-name="T248_2"><text:s/></text:span><text:span text:style-name="T248_3">Απαραίτητη<text:s/>προϋπόθεση<text:s/>για<text:s/>την<text:s/>οριστικοποίηση<text:s/>της<text:s/>ηλεκτρονικής<text:s/>απογραφής<text:s/>των<text:s/>στοιχείων<text:s/>της<text:s/>περ.<text:s/>α.<text:s/>της<text:s/>παρ.<text:s/>1<text:s/>από<text:s/>τον<text:s/>κάτοχο<text:s/>άδειας<text:s/>λειτουργίας<text:s/>πρατηρίου<text:s/>ή<text:s/>τον<text:s/>πωλητή<text:s/>πετρελαίου<text:s/>θέρμανσης<text:s/>είναι<text:s/>η<text:s/>προηγούμενη<text:s/>καταχώριση<text:s/>και<text:s/>οριστικοποίηση<text:s/>των<text:s/>στοιχείων<text:s/>της<text:s/>περ.<text:s/>γ.<text:s/>της<text:s/>παρ.<text:s/>1<text:s/>από<text:s/>τον<text:s/>εγκαταστάτη<text:s/>του<text:s/>συστήματος<text:s/>παρακολούθησης<text:s/>εισροών<text:s/>εκροών.</text:span></text:p>
      <text:p text:style-name="P249"><text:span text:style-name="T249_1">3.</text:span><text:span text:style-name="T249_2"><text:s/></text:span><text:span text:style-name="T249_3">Οι<text:s/>υπόχρεοι<text:s/>του<text:s/>άρθρου<text:s/>3<text:s/>έχουν<text:s/>την<text:s/>αποκλειστική<text:s/>ευθύνη<text:s/>για<text:s/>την<text:s/>ορθότητα<text:s/>των<text:s/>στοιχείων<text:s/>που<text:s/>καταχωρίζουν<text:s/>στο<text:s/>Μητρώο<text:s/>Δεξαμενών<text:s/>Πρατηρίων<text:s/>Παροχής<text:s/>Καυσίμων<text:s/>Δημόσιας<text:s/>Χρήσης<text:s/>και<text:s/>Εγκαταστάσεων<text:s/>Πωλητών<text:s/>Πετρελαίου<text:s/>Θέρμανσης.</text:span></text:p>
      <text:p text:style-name="P250"><text:span text:style-name="T250_1">Έκδοση<text:s/>Αριθμού<text:s/>Μητρώου<text:s/>Διανομέα<text:s/>Καυσίμων<text:s/>(ΑΜΔΙΚΑ)<text:s/>–<text:s/>Οριστικοποίηση<text:s/>απογραφής<text:s/>-<text:s/></text:span></text:p>
      <text:p text:style-name="P251"><text:span text:style-name="T251_1">Μεταβολήστοιχείων<text:s/>–<text:s/>Μεταβίβαση<text:s/>Εγκατάστασης</text:span></text:p>
      <text:p text:style-name="P252"><text:span text:style-name="T252_1">1.</text:span><text:span text:style-name="T252_2"><text:s/></text:span><text:span text:style-name="T252_3">Με<text:s/>την<text:s/>καταχώριση<text:s/>των<text:s/>στοιχείων<text:s/>της<text:s/>περ.<text:s/>α.<text:s/>της<text:s/>παρ.<text:s/>1<text:s/>του<text:s/>άρθρου<text:s/>4<text:s/>από<text:s/>τον<text:s/>υπόχρεο<text:s/>του<text:s/>πρατηρίου<text:s/>δημοσίας<text:s/>χρήσης<text:s/>ή<text:s/>της<text:s/>εγκατάστασης<text:s/>πωλητή<text:s/>πετρελαίου<text:s/>θέρμανσης,<text:s/>εκδίδεται<text:s/>μοναδικός<text:s/>Αριθμός<text:s/>Μητρώου<text:s/>Διανομής<text:s/>Καυσίμων<text:s/>(ΑΜΔΙΚΑ)<text:s/>του<text:s/>πρατηρίου<text:s/>ή<text:s/>της<text:s/>εγκατάστασης<text:s/>πωλητή<text:s/>πετρελαίου<text:s/>θέρμανσης,<text:s/>καθώς<text:s/>και<text:s/>αριθμός<text:s/>μητρώου<text:s/>για<text:s/>κάθε<text:s/>δεξαμενή,<text:s/>αντλία<text:s/>και<text:s/>ακροσωλήνιο<text:s/>που<text:s/>έχει<text:s/>καταχωρισθεί<text:s/>ανά<text:s/>πρατήριο<text:s/>ή<text:s/>εγκατάσταση<text:s/>πωλητή<text:s/>πετρελαίου<text:s/>θέρμανσης.</text:span></text:p>
      <text:p text:style-name="P253"><text:span text:style-name="T253_1">2.</text:span><text:span text:style-name="T253_2"><text:s/></text:span><text:span text:style-name="T253_3">Για<text:s/>τις<text:s/>εγκαταστάσεις<text:s/>αμιγών<text:s/>πρατηρίων<text:s/>υγραερίων<text:s/>της<text:s/>περ.<text:s/>β)<text:s/>της<text:s/>παρ.<text:s/>1<text:s/>του<text:s/>άρθρου<text:s/>2,<text:s/>η<text:s/>απογραφή<text:s/>των<text:s/>δεξαμενών,<text:s/>καθώς<text:s/>και<text:s/>των<text:s/>λοιπών<text:s/>στοιχείων<text:s/>που<text:s/>αφορούν<text:s/>στο<text:s/>πρατήριο<text:s/>οριστικοποιείται<text:s/>με<text:s/>την<text:s/>ολοκλήρωση<text:s/>της<text:s/>καταχώρισης<text:s/>των<text:s/>απαιτούμενων<text:s/>στοιχείων<text:s/>της<text:s/>περ.<text:s/>α.<text:s/>της<text:s/>παρ.<text:s/>1<text:s/>του<text:s/>άρθρου<text:s/>4,<text:s/>στην<text:s/>εφαρμογή<text:s/>του<text:s/>Μητρώου<text:s/>Δεξαμενών<text:s/>Πρατηρίων<text:s/>Παροχής<text:s/>Καυσίμων<text:s/>και<text:s/>Εγκαταστάσεων<text:s/>Πωλητών<text:s/>Πετρελαίου<text:s/>Θέρμανσης<text:s/>της<text:s/>ΑΑΔΕ.</text:span></text:p>
      <text:p text:style-name="P254"><text:span text:style-name="T254_1">3.</text:span><text:span text:style-name="T254_2"><text:s/></text:span><text:span text:style-name="T254_3">Για<text:s/>τις<text:s/>εγκαταστάσεις<text:s/>πρατηρίων<text:s/>υγρών<text:s/>καυσίμων<text:s/>της<text:s/>περ.<text:s/>α)<text:s/>και<text:s/>τις<text:s/>εγκαταστάσεις<text:s/>μικτών<text:s/>πρατηρίων<text:s/>υγρών<text:s/>καυσίμων<text:s/>και<text:s/>υγραερίου<text:s/>της<text:s/>περ.<text:s/>γ)<text:s/>της<text:s/>παρ.<text:s/>1<text:s/>του<text:s/>άρθρου<text:s/>2,<text:s/>καθώς<text:s/>και<text:s/>για<text:s/>τις<text:s/>εγκαταστάσεις<text:s/>πωλητών<text:s/>πετρελαίου<text:s/>θέρμανσης<text:s/>της<text:s/>παρ.<text:s/>2<text:s/>του<text:s/>άρθρου<text:s/>2,<text:s/>μετά<text:s/>την<text:s/>έκδοση<text:s/>του<text:s/>ΑΜΔΙΚΑ<text:s/>του<text:s/>πρατηρίου<text:s/>ή<text:s/>της<text:s/>εγκατάστασης<text:s/>πωλητή<text:s/>πετρελαίου<text:s/>θέρμανσης<text:s/>και<text:s/>των<text:s/>αριθμών<text:s/>μητρώου<text:s/>δεξαμενών,<text:s/>ο<text:s/>φορέας<text:s/>παροχής<text:s/>υπηρεσιών<text:s/>ογκομέτρησης<text:s/>καταχωρίζει<text:s/>τα<text:s/>στοιχεία<text:s/>της<text:s/>υποπερ.<text:s/>ββ)<text:s/>της<text:s/>περ.<text:s/>β.<text:s/>της<text:s/>παρ.<text:s/>1<text:s/>του<text:s/>άρθρου<text:s/>4.</text:span></text:p>
      <text:p text:style-name="P255"><text:span text:style-name="T255_1">4.</text:span><text:span text:style-name="T255_2"><text:s/></text:span><text:span text:style-name="T255_3">Μετά<text:s/>την<text:s/>καταχώριση<text:s/>των<text:s/>απαιτούμενων<text:s/>στοιχείων<text:s/>σύμφωνα<text:s/>με<text:s/>την<text:s/>παρ.<text:s/>3<text:s/>και<text:s/>την<text:s/>ολοκλήρωση<text:s/>της<text:s/>καταχώρισης<text:s/>των<text:s/>στοιχείων<text:s/>της<text:s/>περ.<text:s/>α)<text:s/>της<text:s/>παρ.<text:s/>1<text:s/>του<text:s/>άρθρου<text:s/>4<text:s/>από<text:s/>τον<text:s/>υπόχρεο<text:s/>πρατηριούχο<text:s/>(καταχώριση<text:s/>αριθμού<text:s/>άδειας<text:s/>λειτουργίας,<text:s/>ΑΔΑ<text:s/>άδειας<text:s/>λειτουργίας,<text:s/>ημερομηνία<text:s/>έκδοσης<text:s/>άδειας<text:s/>λειτουργίας,<text:s/>εισαγωγή<text:s/>αρχείου<text:s/>PDF<text:s/>άδειας<text:s/>λειτουργίας,<text:s/>εισαγωγή<text:s/>αρχείου<text:s/>PDF<text:s/>σχεδιαγράμματος<text:s/>εγκατάστασης<text:s/>που<text:s/>συνοδεύει<text:s/>την<text:s/>άδεια<text:s/>λειτουργίας)<text:s/>οριστικοποιείται<text:s/>η<text:s/>ηλεκτρονική<text:s/>απογραφή<text:s/>των<text:s/>στοιχείων<text:s/>των<text:s/>δεξαμενών<text:s/>υγρών<text:s/>καυσίμων<text:s/>και<text:s/>υγραερίου<text:s/>καθώς<text:s/>και<text:s/>λοιπών<text:s/>στοιχείων<text:s/>των<text:s/>εγκαταστάσεων<text:s/>των<text:s/>περ.<text:s/>α)<text:s/>και<text:s/>γ)<text:s/>της<text:s/>παρ.<text:s/>1<text:s/>του<text:s/>άρθρου<text:s/>2<text:s/>και<text:s/>των<text:s/>εγκαταστάσεων<text:s/>πωλητών<text:s/>πετρελαίου<text:s/>θέρμανσης,<text:s/>καθώς<text:s/>και<text:s/>των<text:s/>λοιπών<text:s/>στοιχείων<text:s/>που<text:s/>αφορούν<text:s/>το<text:s/>πρατήριο<text:s/>ή<text:s/>την<text:s/>εγκατάσταση<text:s/>πωλητή<text:s/>πετρελαίου<text:s/>θέρμανσης,<text:s/>στην<text:s/>εφαρμογή<text:s/>του<text:s/>Μητρώου<text:s/>Δεξαμενών<text:s/>Πρατηρίων<text:s/>Παροχής<text:s/>Καυσίμων<text:s/>Δημόσιας<text:s/>Χρήσης<text:s/>και<text:s/>Εγκαταστάσεων<text:s/>Πωλητών<text:s/>Πετρελαίου<text:s/>Θέρμανσης.<text:s/>Με<text:s/>την<text:s/>οριστικοποίηση<text:s/>της<text:s/>ηλεκτρονικής<text:s/>απογραφής<text:s/>ενεργοποιείται<text:s/>η<text:s/>αποστολή<text:s/>των<text:s/>δεδομένων<text:s/>εισροών<text:s/>εκροών<text:s/>από<text:s/>τα<text:s/>εγκατεστημένα<text:s/>συστήματα<text:s/>παρακολούθησης<text:s/>εισροών<text:s/>εκροών<text:s/>των<text:s/>πρατηρίων<text:s/>και<text:s/>των<text:s/>εγκαταστάσεων<text:s/>πωλητών<text:s/>πετρελαίου<text:s/>θέρμανσης.</text:span></text:p>
      <text:p text:style-name="P256"><text:span text:style-name="T256_1">5.</text:span><text:span text:style-name="T256_2"><text:s/></text:span><text:span text:style-name="T256_3">Μετά<text:s/>την<text:s/>οριστικοποίηση<text:s/>της<text:s/>ηλεκτρονικής<text:s/>απογραφής<text:s/>των<text:s/>απαιτούμενων<text:s/>στοιχείων,<text:s/>σύμφωνα<text:s/>με<text:s/>την<text:s/>παρ.<text:s/>2,<text:s/>των<text:s/>εγκαταστάσεων<text:s/>αμιγών<text:s/>πρατηρίων<text:s/>υγραερίων<text:s/>της<text:s/>περ.<text:s/>β)<text:s/>της<text:s/>παρ.<text:s/>1<text:s/>του<text:s/>άρθρου<text:s/>2,<text:s/>σε<text:s/>περίπτωση<text:s/>μεταβολής<text:s/>οποιουδήποτε<text:s/>καταχωρισθέντος<text:s/>στοιχείου<text:s/>της<text:s/>περ.<text:s/>α)<text:s/>της<text:s/>παρ.<text:s/>1<text:s/>του<text:s/>άρθρου<text:s/>4<text:s/>ο<text:s/>κατά<text:s/>περίπτωση<text:s/>υπόχρεος,<text:s/>οφείλει<text:s/>εντός<text:s/>δέκα<text:s/>(10)<text:s/>ημερολογιακών<text:s/>ημερών<text:s/>από<text:s/>τη<text:s/>σχετική<text:s/>μεταβολή,<text:s/>να<text:s/>επικαιροποιήσει<text:s/>τα<text:s/>σχετικά<text:s/>στοιχεία<text:s/>στο<text:s/>Μητρώο<text:s/>Δεξαμενών<text:s/>Πρατηρίων<text:s/>Παροχής<text:s/>Καυσίμων<text:s/>Δημόσιας<text:s/>Χρήσης<text:s/>και<text:s/>Εγκαταστάσεων<text:s/>Πωλητών<text:s/>Πετρελαίου<text:s/>Θέρμανσης.</text:span></text:p>
      <text:p text:style-name="P257"><text:span text:style-name="T257_1">6.</text:span><text:span text:style-name="T257_2"><text:s/></text:span><text:span text:style-name="T257_3">Μετά<text:s/>την<text:s/>οριστικοποίηση<text:s/>της<text:s/>ηλεκτρονικής<text:s/>απογραφής<text:s/>των<text:s/>απαιτούμενων<text:s/>στοιχείων<text:s/>σύμφωνα<text:s/>με<text:s/>την<text:s/>παρ.<text:s/>4,<text:s/>των<text:s/>εγκαταστάσεων<text:s/>των<text:s/>περ.<text:s/>α)<text:s/>και<text:s/>γ)<text:s/>της<text:s/>παρ.<text:s/>1<text:s/>του<text:s/>άρθρου<text:s/>2<text:s/>και<text:s/>των<text:s/>εγκαταστάσεων<text:s/>πωλητών<text:s/>πετρελαίου<text:s/>θέρμανσης<text:s/>της<text:s/>παρ.<text:s/>2<text:s/>του<text:s/>άρθρου<text:s/>4:</text:span></text:p>
      <text:p text:style-name="P258"><text:span text:style-name="T258_1">α)</text:span><text:span text:style-name="T258_2"><text:tab/></text:span><text:span text:style-name="T258_3">Σε<text:s/>περίπτωση<text:s/>μεταβολής<text:s/>οποιουδήποτε<text:s/>καταχωρισθέντος<text:s/>στοιχείου<text:s/>της<text:s/>περ.<text:s/>α.,<text:s/>της<text:s/>υποπερ.<text:s/>βα)<text:s/>της<text:s/>περ.<text:s/>β.<text:s/>και<text:s/>της<text:s/>περ.<text:s/>γ.<text:s/>της<text:s/>παρ.<text:s/>1<text:s/>του<text:s/>άρθρου<text:s/>4,<text:s/>ο<text:s/>κατά<text:s/>περίπτωση<text:s/>υπόχρεος,<text:s/>οφείλει<text:s/>εντός<text:s/>δέκα<text:s/>(10)<text:s/>ημερολογιακών<text:s/>ημερών<text:s/>από<text:s/>τη<text:s/>σχετική<text:s/>μεταβολή,<text:s/>να<text:s/>επικαιροποιήσει<text:s/>τα<text:s/>σχετικά<text:s/>στοιχεία<text:s/>στο<text:s/>Μητρώο<text:s/>Δεξαμενών<text:s/>Πρατηρίων<text:s/>Παροχής<text:s/>Καυσίμων<text:s/>Δημόσιας<text:s/>Χρήσης<text:s/>και<text:s/>Εγκαταστάσεων<text:s/>Πωλητών<text:s/>Πετρελαίου<text:s/>Θέρμανσης.</text:span></text:p>
      <text:p text:style-name="P259"><text:span text:style-name="T259_1">β)</text:span><text:span text:style-name="T259_2"><text:tab/></text:span><text:span text:style-name="T259_3">Σε<text:s/>περίπτωση<text:s/>μεταβολής<text:s/>οποιουδήποτε<text:s/>καταχωρισθέντος<text:s/>στοιχείου<text:s/>της<text:s/>υποπερ.<text:s/>ββ)<text:s/>της<text:s/>περ.<text:s/>β<text:s/>της<text:s/>παρ.<text:s/>1<text:s/>του<text:s/>άρθρου<text:s/>4,<text:s/>ο<text:s/>κατά<text:s/>περίπτωση<text:s/>υπόχρεος,<text:s/>οφείλει<text:s/>εντός<text:s/>δύο<text:s/>(2)<text:s/>εργάσιμων<text:s/>ημερών<text:s/>από<text:s/>την<text:s/>ημερομηνία<text:s/>έκδοσης<text:s/>του<text:s/>πιστοποιητικού<text:s/>ογκομέτρησης<text:s/>να<text:s/>επικαιροποιήσει<text:s/>τα<text:s/>σχετικά<text:s/>στοιχεία<text:s/>στο<text:s/>Μητρώο<text:s/>Δεξαμενών<text:s/>Πρατηρίων<text:s/>Παροχής<text:s/>Καυσίμων<text:s/>Δημόσιας<text:s/>Χρήσης<text:s/>και<text:s/>Εγκαταστάσεων<text:s/>Πωλητών<text:s/>Πετρελαίου<text:s/>Θέρμανσης.</text:span></text:p>
      <text:p text:style-name="P260"><text:span text:style-name="T260_1">Με<text:s/>την<text:s/>ενεργοποίηση<text:s/>της<text:s/>μεταβολής<text:s/>των<text:s/>ως<text:s/>άνω<text:s/>στοιχείων<text:s/>στην<text:s/>εφαρμογή<text:s/>του<text:s/>Μητρώου<text:s/>Δεξαμενών<text:s/>Πρατηρίων<text:s/>Παροχής<text:s/>Καυσίμων<text:s/>Δημόσιας<text:s/>Χρήσης<text:s/>και<text:s/>Εγκαταστάσεων<text:s/>Πωλητών<text:s/>Πετρελαίου<text:s/>Θέρμανσης<text:s/>από<text:s/>τον<text:s/>εκάστοτε<text:s/>υπόχρεο,<text:s/>διακόπτεται<text:s/>η<text:s/>αποστολή<text:s/>των<text:s/>δεδομένων<text:s/>εισροών<text:s/>εκροών<text:s/>από<text:s/>τα<text:s/>εγκατεστημένα<text:s/>συστήματα<text:s/>παρακολούθησης<text:s/>εισροών<text:s/>εκροών<text:s/>των<text:s/>πρατηρίων<text:s/>και<text:s/>των<text:s/>εγκαταστάσεων<text:s/>πωλητών<text:s/>πετρελαίου<text:s/>θέρμανσης,<text:s/>μέχρι<text:s/>την<text:s/>οριστικοποίηση<text:s/>των<text:s/>σχετικών<text:s/>μεταβολών.</text:span></text:p>
      <text:p text:style-name="P261"><text:span text:style-name="T261_1">7.</text:span><text:span text:style-name="T261_2"><text:s/></text:span><text:span text:style-name="T261_3">Σε<text:s/>περίπτωση<text:s/>μεταβίβασης<text:s/>του<text:s/>πρατηρίου<text:s/>παροχής<text:s/>καυσίμων<text:s/>δημόσιας<text:s/>χρήσης<text:s/>ή<text:s/>της<text:s/>εγκατάστασης<text:s/>πωλητή<text:s/>πετρελαίου<text:s/>θέρμανσης<text:s/>σε<text:s/>άλλο<text:s/>φυσικό<text:s/>ή<text:s/>νομικό<text:s/>πρόσωπο,<text:s/>υποβάλλεται<text:s/>σχετικό<text:s/>ηλεκτρονικό<text:s/>αίτημα<text:s/>από<text:s/>τον<text:s/>μεταβιβάζοντα<text:s/>πρατηριούχο<text:s/>ή<text:s/>τον<text:s/>πωλητή<text:s/>πετρελαίου<text:s/>θέρμανσης<text:s/>στην<text:s/>εφαρμογή<text:s/>του<text:s/>Μητρώου<text:s/>Δεξαμενών<text:s/>Πρατηρίων<text:s/>Παροχής<text:s/>Καυσίμων<text:s/>Δημόσιας<text:s/>Χρήσης<text:s/>και<text:s/>Εγκαταστάσεων<text:s/>Πωλητών<text:s/>Πετρελαίου<text:s/>Θέρμανσης.<text:s/>Ο<text:s/>μεταβιβάζων<text:s/>πρατηριούχος<text:s/>ή<text:s/>πωλητής<text:s/>πετρελαίου<text:s/>θέρμανσης<text:s/>εκκινεί<text:s/>τη<text:s/>διαδικασία<text:s/>μεταβίβασης<text:s/>και<text:s/>το<text:s/>νέο<text:s/>φυσικό<text:s/>ή<text:s/>νομικό<text:s/>πρόσωπο,<text:s/>στο<text:s/>οποίο<text:s/>μεταβιβάζεται<text:s/>η<text:s/>εγκατάσταση<text:s/>την<text:s/>αποδέχεται<text:s/>και<text:s/>τροποποιεί<text:s/>τα<text:s/>απαιτούμενα<text:s/>στοιχεία<text:s/>της<text:s/>περ.<text:s/>α)<text:s/>της<text:s/>παρ.<text:s/>1<text:s/>του<text:s/>άρθρου<text:s/>4.<text:s/>Στη<text:s/>συνέχεια<text:s/>εκδίδεται<text:s/>νέος<text:s/>μοναδικός<text:s/>Αριθμός<text:s/>Μητρώου<text:s/>Διανομής<text:s/>Καυσίμων<text:s/>(ΑΜΔΙΚΑ)<text:s/>του<text:s/>πρατηρίου<text:s/>ή<text:s/>της<text:s/>εγκατάστασης<text:s/>πωλητή<text:s/>πετρελαίου<text:s/>θέρμανσης<text:s/>καθώς<text:s/>και<text:s/>νέοι<text:s/>αριθμοί<text:s/>μητρώου<text:s/>για<text:s/>τις<text:s/>δεξαμενές,<text:s/>τις<text:s/>αντλίες<text:s/>και<text:s/>τα<text:s/>ακροσωλήνια.<text:s/>Η<text:s/>οριστικοποίηση<text:s/>της<text:s/>ηλεκτρονικής<text:s/>απογραφής<text:s/>των<text:s/>δεξαμενών,<text:s/>καθώς<text:s/>και<text:s/>των<text:s/>λοιπών<text:s/>στοιχείων<text:s/>που<text:s/>αφορούν<text:s/>στο<text:s/>μεταβιβαζόμενο<text:s/>πρατήριο<text:s/>ή<text:s/>την<text:s/>μεταβιβαζόμενη<text:s/>εγκατάσταση<text:s/>πωλητή<text:s/>πετρελαίου<text:s/>θέρμανσης<text:s/>πραγματοποιείται<text:s/>κατ’<text:s/>αντίστοιχη<text:s/>εφαρμογή<text:s/>των<text:s/>οριζόμενων<text:s/>στις<text:s/>παρ.<text:s/>2,<text:s/>3<text:s/>και<text:s/>4.</text:span></text:p>
      <text:h text:style-name="P262" text:outline-level="6"><text:span text:style-name="T262_1">Άρθρο<text:s/></text:span></text:h>
      <text:h text:style-name="P263" text:outline-level="6"><text:span text:style-name="T263_1">6Έλεγχος<text:s/>καταχώρισης<text:s/>των<text:s/>στοιχείων</text:span></text:h>
      <text:p text:style-name="P264"><text:span text:style-name="T264_1">1.</text:span><text:span text:style-name="T264_2"><text:s/></text:span><text:span text:style-name="T264_3">Αρμόδιες<text:s/>αρχές<text:s/>για<text:s/>τον<text:s/>έλεγχο<text:s/>ορθότητας<text:s/>των<text:s/>καταχωρισθέντων<text:s/>στοιχείων<text:s/>από<text:s/>τους<text:s/>υπόχρεους,<text:s/>στο<text:s/>Μητρώο<text:s/>Δεξαμενών<text:s/>Πρατηρίων<text:s/>Παροχής<text:s/>Καυσίμων<text:s/>Δημόσιας<text:s/>Χρήσης<text:s/>και<text:s/>Εγκαταστάσεων<text:s/>Πωλητών<text:s/>Πετρελαίου<text:s/>Θέρμανσης,<text:s/>είναι<text:s/>οι<text:s/>Διευθύνσεις<text:s/>Μεταφορών<text:s/>και<text:s/>Επικοινωνιών<text:s/>και<text:s/>οι<text:s/>Διευθύνσεις<text:s/>Ανάπτυξης<text:s/>των<text:s/>Περιφερειακών<text:s/>Ενοτήτων,<text:s/>στη<text:s/>χωρική<text:s/>αρμοδιότητα<text:s/>των<text:s/>οποίων<text:s/>υπάγονται<text:s/>τα<text:s/>πρατήρια<text:s/>παροχής<text:s/>καυσίμων<text:s/>δημόσια<text:s/>χρήσης<text:s/>και<text:s/>οι<text:s/>εγκαταστάσεις<text:s/>πωλητών<text:s/>πετρελαίου<text:s/>θέρμανσης,<text:s/>αντίστοιχα.</text:span></text:p>
      <text:p text:style-name="P265"><text:span text:style-name="T265_1">2.</text:span><text:span text:style-name="T265_2"><text:s/></text:span><text:span text:style-name="T265_3">Οι<text:s/>ως<text:s/>άνω<text:s/>αρμόδιες<text:s/>αρχές,<text:s/>εντός<text:s/>έξι<text:s/>(6)<text:s/>μηνών<text:s/>από<text:s/>την<text:s/>παρέλευση<text:s/>του<text:s/>χρονικού<text:s/>διαστήματος<text:s/>που<text:s/>ορίζεται,<text:s/>κατά<text:s/>περίπτωση,<text:s/>στο<text:s/>άρθρο<text:s/>9,<text:s/>για<text:s/>την<text:s/>καταχώριση<text:s/>ή<text:s/>την<text:s/>επικαιροποίηση<text:s/>των<text:s/>στοιχείων<text:s/>της<text:s/>παρ.<text:s/>1<text:s/>του<text:s/>άρθρου<text:s/>4,<text:s/>από<text:s/>τους<text:s/>υπόχρεους<text:s/>του<text:s/>άρθρου<text:s/>3,<text:s/>προβαίνουν<text:s/>στον<text:s/>έλεγχο<text:s/>της<text:s/>ορθότητας<text:s/>αυτών,<text:s/>αναφορικά<text:s/>με<text:s/>τα<text:s/>στοιχεία<text:s/>που<text:s/>τηρούνται<text:s/>στις<text:s/>ως<text:s/>άνω<text:s/>αρμόδιες<text:s/>αρχές.</text:span></text:p>
      <text:p text:style-name="P266"><text:span text:style-name="T266_1">3.</text:span><text:span text:style-name="T266_2"><text:s/></text:span><text:span text:style-name="T266_3">Οι<text:s/>ως<text:s/>άνω<text:s/>αρμόδιες<text:s/>αρχές,<text:s/>εντός<text:s/>δεκαπέντε<text:s/>(15)<text:s/>ημερών<text:s/>από<text:s/>το<text:s/>πέρας<text:s/>εκάστου<text:s/>ημερολογιακού<text:s/>εξαμήνου,<text:s/>προβαίνουν<text:s/>σε<text:s/>έλεγχο<text:s/>των<text:s/>καταχωρίσεων<text:s/>στο<text:s/>Μητρώο<text:s/>Δεξαμενών<text:s/>Πρατηρίων<text:s/>Παροχής<text:s/>Καυσίμων<text:s/>Δημόσιας<text:s/>Χρήσης<text:s/>και<text:s/>Εγκαταστάσεων<text:s/>Πωλητών<text:s/>Πετρελαίου<text:s/>Θέρμανσης.</text:span></text:p>
      <text:h text:style-name="P267" text:outline-level="6"><text:span text:style-name="T267_1">Άρθρο<text:s/></text:span></text:h>
      <text:h text:style-name="P268" text:outline-level="6"><text:span text:style-name="T268_1">7</text:span></text:h>
      <text:p text:style-name="P269"><text:span text:style-name="T269_1">Πρόσβαση<text:s/>στο<text:s/>Μητρώο<text:s/>Δεξαμενών<text:s/>Πρατηρίων<text:s/>Παροχής<text:s/>Καυσίμων<text:s/>Δημόσιας<text:s/>Χρήσης<text:s/>καιΕγκαταστάσεων<text:s/>Πωλητών<text:s/>Πετρελαίου<text:s/>Θέρμανσης</text:span></text:p>
      <text:p text:style-name="P270"><text:span text:style-name="T270_1">Πρόσβαση<text:s/>στο<text:s/>Μητρώο<text:s/>Δεξαμενών<text:s/>Πρατηρίων<text:s/>Παροχής<text:s/>Καυσίμων<text:s/>Δημόσιας<text:s/>Χρήσης<text:s/>και<text:s/>Εγκαταστάσεων<text:s/>Πωλητών<text:s/>Πετρελαίου<text:s/>Θέρμανσης<text:s/>έχουν<text:s/>οι<text:s/>ακόλουθες<text:s/>δημόσιες<text:s/>αρχές:</text:span></text:p>
      <text:p text:style-name="P271"><text:span text:style-name="T271_1">α.<text:s/>Οι<text:s/>αρμόδιες,<text:s/>για<text:s/>τον<text:s/>έλεγχο<text:s/>της<text:s/>ορθότητας<text:s/>των<text:s/>καταχωρισθέντων<text:s/>στοιχείων<text:s/>στο<text:s/>Μητρώο,<text:s/>αρχές<text:s/>του<text:s/>άρθρου<text:s/>6.</text:span></text:p>
      <text:p text:style-name="P272"><text:span text:style-name="T272_1">β.<text:s/>Οι<text:s/>ελεγκτικές<text:s/>υπηρεσίες<text:s/>της<text:s/>ΑΑΔΕ<text:s/>και<text:s/>οι<text:s/>κεντρικές<text:s/>υπηρεσίες<text:s/>με<text:s/>αρμοδιότητες<text:s/>επί<text:s/>των<text:s/>συστημάτων<text:s/>παρακολούθησης<text:s/>εισροών<text:s/>εκροών<text:s/>της<text:s/>ΑΑΔΕ.</text:span></text:p>
      <text:p text:style-name="P273"><text:span text:style-name="T273_1">γ.<text:s/>Το<text:s/>Συντονιστικό<text:s/>Επιχειρησιακό<text:s/>Κέντρο<text:s/>(ΣΕΚ)<text:s/>του<text:s/>άρθρου<text:s/>6<text:s/>του<text:s/>ν.<text:s/>4410/2016<text:s/>(Α΄141).</text:span></text:p>
      <text:p text:style-name="P274"><text:span text:style-name="T274_1">δ.<text:s/>Οι<text:s/>υπηρεσίες<text:s/>της<text:s/>Γενικής<text:s/>Δ/νσης<text:s/>Σώματος<text:s/>Δίωξης<text:s/>Οικονομικούς<text:s/>Εγκλήματος<text:s/>(ΣΔΟΕ)<text:s/>του<text:s/>Υπουργείου<text:s/>Εθνικής<text:s/>Οικονομίας<text:s/>και<text:s/>Οικονομικών.</text:span></text:p>
      <text:p text:style-name="P275"><text:span text:style-name="T275_1">ε.<text:s/>Οι<text:s/>υπηρεσίες<text:s/>των<text:s/>Διευθύνσεων<text:s/>Πολιτικής<text:s/>Ποιότητας<text:s/>και<text:s/>Μετρολογίας<text:s/>και<text:s/>Αδειοδότησης<text:s/>Επιχειρήσεων<text:s/>&amp;<text:s/>Επιχειρηματικών<text:s/>Πάρκων<text:s/>της<text:s/>Γενικής<text:s/>Διεύθυνσης<text:s/>Βιομηχανίας<text:s/>και<text:s/>Επιχειρηματικού<text:s/>Περιβάλλοντος<text:s/>του<text:s/>Υπουργείου<text:s/>Ανάπτυξης<text:s/>με<text:s/>αρμοδιότητες<text:s/>επί<text:s/>των<text:s/>θεμάτων<text:s/>μετρολογίας<text:s/>και<text:s/>μετρητικών<text:s/>συστημάτων,<text:s/>επί<text:s/>των<text:s/>συστημάτων<text:s/>παρακολούθησης<text:s/>εισροών<text:s/>εκροών<text:s/>και<text:s/>επί<text:s/>της<text:s/>αδειοδότησης<text:s/>εγκαταστάσεων<text:s/>Πωλητών<text:s/>Πετρελαίου<text:s/>Θέρμανσης.</text:span></text:p>
      <text:p text:style-name="P276"><text:span text:style-name="T276_1">στ.<text:s/>Οι<text:s/>υπηρεσίες<text:s/>της<text:s/>Δ/νσης<text:s/>Υδρογονανθράκων<text:s/>της<text:s/>Γενικής<text:s/>Δ/νσης<text:s/>Ενέργειας<text:s/>με<text:s/>αρμοδιότητες<text:s/>επί<text:s/>των<text:s/>θεμάτων<text:s/>εποπτείας<text:s/>αγοράς<text:s/>πετρελαιοειδών<text:s/>και<text:s/>εγκαταστάσεων<text:s/>πετρελαιοειδών<text:s/>καθώς<text:s/>και<text:s/>της<text:s/>Δ/νσης<text:s/>Ελέγχου<text:s/>Διακίνησης<text:s/>και<text:s/>Αποθήκευσης<text:s/>Καυσίμω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.</text:span></text:p>
      <text:p text:style-name="P277"><text:span text:style-name="T277_1">ζ.<text:s/>Οι<text:s/>υπηρεσίες<text:s/>της<text:s/>Διεύθυνσης<text:s/>Τεχνικού<text:s/>Ελέγχου<text:s/>και<text:s/>Εγκαταστάσεων<text:s/>Εξυπηρέτησης<text:s/>Οχημάτων<text:s/>και<text:s/>Εποπτείας<text:s/>και<text:s/>Ελέγχου<text:s/>της<text:s/>Γενικής<text:s/>Διεύθυνσης<text:s/>Οχημάτων<text:s/>και<text:s/>Εγκαταστάσεων<text:s/>του<text:s/>Υπουργείου<text:s/>Υποδομών<text:s/>και<text:s/>Μεταφορών<text:s/>με<text:s/>αρμοδιότητες<text:s/>επί<text:s/>των<text:s/>θεμάτων<text:s/>αδειοδότησης<text:s/>των<text:s/>πρατηρίων<text:s/>παροχής<text:s/>καυσίμων,<text:s/>επί<text:s/>των<text:s/>συστημάτων<text:s/>παρακολούθησης<text:s/>εισροών<text:s/>εκροών<text:s/>και<text:s/>εποπτείας<text:s/>των<text:s/>εγκαταστάσεων<text:s/>εξυπηρέτησης<text:s/>οχημάτων.</text:span></text:p>
      <text:h text:style-name="P278" text:outline-level="6"><text:span text:style-name="T278_1">Άρθρο<text:s/>8</text:span><text:span text:style-name="T278_2"><text:s/></text:span></text:h>
      <text:h text:style-name="P279" text:outline-level="6"><text:span text:style-name="T279_1">Έναρξη<text:s/>λειτουργίας<text:s/>της<text:s/>νέας<text:s/>ηλεκτρονικής<text:s/>εφαρμογής<text:s/>του<text:s/>Μητρώου<text:s/>Δεξαμενών<text:s/>ΠρατηρίωνΠαροχής<text:s/>Καυσίμων<text:s/>Δημόσιας<text:s/>Χρήσης<text:s/>και<text:s/>Εγκαταστάσεων<text:s/>Πωλητών<text:s/>Πετρελαίου<text:s/>Θέρμανσης<text:s/></text:span></text:h>
      <text:p text:style-name="P280"><text:span text:style-name="T280_1">–Χρονοδιάγραμμα<text:s/>εφαρμογής</text:span></text:p>
      <text:p text:style-name="P281"><text:span text:style-name="T281_1">1.</text:span><text:span text:style-name="T281_2"><text:s/></text:span><text:span text:style-name="T281_3">Από<text:s/>την<text:s/>έναρξη<text:s/>ισχύος<text:s/>της<text:s/>παρούσας<text:s/>τίθεται<text:s/>σε<text:s/>λειτουργία<text:s/>η<text:s/>νέα<text:s/>ηλεκτρονική<text:s/>εφαρμογή<text:s/>του<text:s/>Μητρώου<text:s/>Δεξαμενών<text:s/>Πρατηρίων<text:s/>Παροχής<text:s/>Καυσίμων<text:s/>Δημόσιας<text:s/>Χρήσης<text:s/>και<text:s/>Εγκαταστάσεων<text:s/>Πωλητών<text:s/>Πετρελαίου<text:s/>Θέρμανσης.</text:span></text:p>
      <text:p text:style-name="P282"><text:span text:style-name="T282_1">2.</text:span><text:span text:style-name="T282_2"><text:s/></text:span><text:span text:style-name="T282_3">Σε<text:s/>περίπτωση<text:s/>έκδοσης<text:s/>νέας<text:s/>άδειας<text:s/>λειτουργίας<text:s/>πρατηρίου<text:s/>παροχής<text:s/>καυσίμων<text:s/>ή<text:s/>γνωστοποίησης<text:s/>λειτουργίας<text:s/>πωλητή<text:s/>πετρελαίου<text:s/>θέρμανσης,<text:s/>η<text:s/>οποία<text:s/>δεν<text:s/>εμπίπτει<text:s/>στην<text:s/>παρ.<text:s/>7<text:s/>του<text:s/>άρθρου<text:s/>5,<text:s/>μετά<text:s/>την<text:s/>ημερομηνία<text:s/>έναρξης<text:s/>λειτουργίας<text:s/>της<text:s/>νέας<text:s/>ηλεκτρονικής<text:s/>εφαρμογής<text:s/>του<text:s/>Μητρώο<text:s/>Δεξαμενών<text:s/>Πρατηρίων<text:s/>Παροχής<text:s/>Καυσίμων<text:s/>Δημόσιας<text:s/>Χρήσης<text:s/>και<text:s/>Εγκαταστάσεων<text:s/>Πωλητών<text:s/>Πετρελαίου<text:s/>Θέρμανσης,<text:s/>οι<text:s/>υπόχρεοι<text:s/>του<text:s/>άρθρου<text:s/>3<text:s/>οφείλουν<text:s/>να<text:s/>καταχωρίσουν<text:s/>τα<text:s/>στοιχεία<text:s/>του<text:s/>άρθρου<text:s/>4,<text:s/>ως<text:s/>ακολούθως:</text:span></text:p>
      <text:p text:style-name="P283"><text:span text:style-name="T283_1">α)</text:span><text:span text:style-name="T283_2"><text:tab/></text:span><text:span text:style-name="T283_3">Για<text:s/>τις<text:s/>εγκαταστάσεις<text:s/>αμιγών<text:s/>πρατηρίων<text:s/>υγραερίων<text:s/>της<text:s/>περ.<text:s/>β)<text:s/>της<text:s/>παρ.<text:s/>1<text:s/>του<text:s/>άρθρου<text:s/>2,<text:s/>οι<text:s/>υπόχρεοι<text:s/>οφείλουν<text:s/>εντός<text:s/>είκοσι<text:s/>(20)<text:s/>ημερολογιακών<text:s/>ημερών,<text:s/>από<text:s/>την<text:s/>ημερομηνία<text:s/>έκδοσης<text:s/>της<text:s/>άδειας<text:s/>λειτουργίας<text:s/>ή<text:s/>γνωστοποίησης<text:s/>λειτουργίας<text:s/>πωλητή<text:s/>πετρελαίου<text:s/>θέρμανσης,<text:s/>να<text:s/>καταχωρίσουν<text:s/>τα<text:s/>στοιχεία<text:s/>της<text:s/>περ.<text:s/>α.<text:s/>της<text:s/>παρ.<text:s/>1<text:s/>του<text:s/>άρθρου<text:s/>4.<text:s/>Η<text:s/>οριστικοποίηση<text:s/>της<text:s/>απογραφής<text:s/>των<text:s/>δεξαμενών<text:s/>καθώς<text:s/>και<text:s/>των<text:s/>λοιπών<text:s/>στοιχείων<text:s/>που<text:s/>αφορούν<text:s/>στις<text:s/>εν<text:s/>λόγω<text:s/>εγκαταστάσεις<text:s/>πραγματοποιείται,<text:s/>σύμφωνα<text:s/>με<text:s/>οριζόμενα<text:s/>στην<text:s/>παρ.<text:s/>2<text:s/>του<text:s/>άρθρου<text:s/>5.</text:span></text:p>
      <text:p text:style-name="P284"><text:span text:style-name="T284_1">β)</text:span><text:span text:style-name="T284_2"><text:tab/></text:span><text:span text:style-name="T284_3">Για<text:s/>τις<text:s/>εγκαταστάσεις<text:s/>πρατηρίων<text:s/>υγρών<text:s/>καυσίμων<text:s/>της<text:s/>περ.<text:s/>α)<text:s/>και<text:s/>τις<text:s/>εγκαταστάσεις<text:s/>μικτών<text:s/>πρατηρίων<text:s/>υγρών<text:s/>καυσίμων<text:s/>και<text:s/>υγραερίου<text:s/>της<text:s/>περ.<text:s/>γ)<text:s/>της<text:s/>παρ.<text:s/>1<text:s/>του<text:s/>άρθρου<text:s/>2,<text:s/>καθώς<text:s/>και<text:s/>για<text:s/>τις<text:s/>εγκαταστάσεις<text:s/>πωλητών<text:s/>πετρελαίου<text:s/>θέρμανσης<text:s/>της<text:s/>παρ.<text:s/>2<text:s/>του<text:s/>άρθρου<text:s/>2,<text:s/>οι<text:s/>υπόχρεοι<text:s/>του<text:s/>άρθρου<text:s/>3<text:s/>οφείλουν<text:s/>να<text:s/>καταχωρίσουν<text:s/>τα<text:s/>στοιχεία<text:s/>του<text:s/>άρθρου<text:s/>4,<text:s/>ως<text:s/>ακολούθως:</text:span></text:p>
      <text:p text:style-name="P285"><text:span text:style-name="T285_1">βα)</text:span><text:span text:style-name="T285_2"><text:tab/></text:span><text:span text:style-name="T285_3">Οι<text:s/>υπόχρεοι<text:s/>εγκαταστάτες<text:s/>συστήματος<text:s/>παρακολούθησης<text:s/>εισροών<text:s/>εκροών<text:s/>της<text:s/>περ.<text:s/>δ)<text:s/>της<text:s/>παρ.<text:s/>1<text:s/>του<text:s/>άρθρου<text:s/>3<text:s/>οφείλουν,<text:s/>εντός<text:s/>δέκα<text:s/>(10)<text:s/>ημερολογιακών<text:s/>ημερών<text:s/>από<text:s/>την<text:s/>εγκατάσταση<text:s/>του<text:s/>συστήματος<text:s/>παρακολούθησης<text:s/>εισροών<text:s/>εκροών<text:s/>στο<text:s/>πρατήριο<text:s/>παροχής<text:s/>καυσίμων<text:s/>δημόσιας<text:s/>χρήσης</text:span></text:p>
      <text:p text:style-name="P286"><text:span text:style-name="T286_1">ή<text:s/>στην<text:s/>εγκατάσταση<text:s/>πωλητή<text:s/>πετρελαίου<text:s/>θέρμανσης,<text:s/>να<text:s/>καταχωρίσουν<text:s/>τα<text:s/>στοιχεία<text:s/>της<text:s/>περ.<text:s/>γ.<text:s/>της<text:s/>παρ.<text:s/>1<text:s/>του<text:s/>άρθρου<text:s/>4,<text:s/>εφόσον<text:s/>δεν<text:s/>είναι<text:s/>ήδη<text:s/>εγγεγραμμένοι<text:s/>στο<text:s/>Μητρώο<text:s/>Δεξαμενών<text:s/>Πρατηρίων<text:s/>Παροχής<text:s/>Καυσίμων<text:s/>Δημόσιας<text:s/>Χρήσης<text:s/>και<text:s/>Εγκαταστάσεων<text:s/>Πωλητών<text:s/>Πετρελαίου<text:s/>Θέρμανσης.</text:span></text:p>
      <text:p text:style-name="P287"><text:span text:style-name="T287_1">ββ)</text:span><text:span text:style-name="T287_2"><text:tab/></text:span><text:span text:style-name="T287_3">Οι<text:s/>υπόχρεοι<text:s/>των<text:s/>υποπερ.<text:s/>αα)<text:s/>και<text:s/>αγ)<text:s/>της<text:s/>περ.<text:s/>α)<text:s/>και<text:s/>της<text:s/>περ.<text:s/>β)<text:s/>της<text:s/>παρ.<text:s/>1<text:s/>του<text:s/>άρθρου<text:s/>3<text:s/>οφείλουν,<text:s/>εντός<text:s/>δέκα<text:s/>(10)<text:s/>ημερολογιακών<text:s/>ημερών,<text:s/>από<text:s/>την<text:s/>ημερομηνία<text:s/>υποβολής<text:s/>της<text:s/>αίτησης<text:s/>για<text:s/>έκδοσης<text:s/>άδειας<text:s/>λειτουργίας<text:s/>ή<text:s/>γνωστοποίησης<text:s/>λειτουργίας<text:s/>πωλητή<text:s/>πετρελαίου<text:s/>θέρμανσης<text:s/>να<text:s/>καταχωρίσουν<text:s/>τα<text:s/>στοιχεία<text:s/>που<text:s/>προβλέπονται<text:s/>στην<text:s/>περ.<text:s/>α.<text:s/>της<text:s/>παρ.<text:s/>1<text:s/>του<text:s/>άρθρου<text:s/>4.</text:span></text:p>
      <text:p text:style-name="P288"><text:span text:style-name="T288_1">βγ)</text:span><text:span text:style-name="T288_2"><text:tab/></text:span><text:span text:style-name="T288_3">Μετά<text:s/>καταχώριση<text:s/>των<text:s/>στοιχείων<text:s/>της<text:s/>ως<text:s/>άνω<text:s/>υποπερ.<text:s/>ββ)<text:s/>και<text:s/>την<text:s/>έκδοση<text:s/>Αριθμού<text:s/>Μητρώου<text:s/>Διανομής<text:s/>Καυσίμων<text:s/>(ΑΜΔΙΚΑ)<text:s/>του<text:s/>πρατηρίου<text:s/>ή<text:s/>της<text:s/>εγκατάστασης<text:s/>πωλητή<text:s/>πετρελαίου<text:s/>θέρμανσης<text:s/>καθώς<text:s/>και<text:s/>αριθμών<text:s/>μητρώου<text:s/>για<text:s/>κάθε<text:s/>δεξαμενή,<text:s/>οι<text:s/>υπόχρεοι<text:s/>της<text:s/>περ.<text:s/>γ)<text:s/>της<text:s/>παρ.<text:s/>1<text:s/>του<text:s/>άρθρου<text:s/>3<text:s/>οφείλουν,<text:s/>εντός<text:s/>δέκα<text:s/>(10)<text:s/>ημερολογιακών<text:s/>ημερών<text:s/>από<text:s/>την<text:s/>ημερομηνία<text:s/>έκδοσης<text:s/>του<text:s/>πιστοποιητικού<text:s/>ογκομέτρησης,<text:s/>να<text:s/>καταχωρίσουν<text:s/>τα<text:s/>στοιχεία<text:s/>που<text:s/>προβλέπονται<text:s/>στην<text:s/>περ.<text:s/>β.<text:s/>της<text:s/>παρ.<text:s/>1<text:s/>του<text:s/>άρθρου<text:s/>4.</text:span></text:p>
      <text:p text:style-name="P289"><text:span text:style-name="T289_1">Η<text:s/>οριστικοποίηση<text:s/>της<text:s/>απογραφής<text:s/>των<text:s/>δεξαμενών,<text:s/>καθώς<text:s/>και<text:s/>των<text:s/>λοιπών<text:s/>στοιχείων<text:s/>που<text:s/>αφορούν<text:s/>στις<text:s/>εν<text:s/>λόγω<text:s/>εγκαταστάσεις<text:s/>πραγματοποιείται,<text:s/>σύμφωνα<text:s/>με<text:s/>οριζόμενα<text:s/>στην<text:s/>παρ.<text:s/>4<text:s/>του<text:s/>άρθρου<text:s/>5.</text:span></text:p>
      <text:h text:style-name="P290" text:outline-level="6"><text:span text:style-name="T290_1">Άρθρο<text:s/></text:span></text:h>
      <text:h text:style-name="P291" text:outline-level="6"><text:span text:style-name="T291_1">9Μεταβατικές<text:s/>διατάξεις</text:span></text:h>
      <text:p text:style-name="P292"><text:span text:style-name="T292_1">1.</text:span><text:span text:style-name="T292_2"><text:s/></text:span><text:span text:style-name="T292_3">Oι<text:s/>υπόχρεοι<text:s/>κάτοχοι<text:s/>άδειας<text:s/>λειτουργίας<text:s/>πρατηρίου<text:s/>υγρών<text:s/>καυσίμων<text:s/>ή<text:s/>μικτού<text:s/>πρατηρίου<text:s/>υγρών<text:s/>καυσίμων<text:s/>και<text:s/>υγραερίου,<text:s/>καθώς<text:s/>και<text:s/>οι<text:s/>πωλητές<text:s/>πετρελαίου<text:s/>θέρμανσης,<text:s/>οι<text:s/>οποίοι<text:s/>έχουν<text:s/>καταχωρίσει<text:s/>τα<text:s/>στοιχεία<text:s/>τους,<text:s/>σύμφωνα<text:s/>με<text:s/>τα<text:s/>οριζόμενα<text:s/>στην<text:s/>υπό<text:s/>στοιχεία<text:s/>Α.1016/28-01-2022<text:s/>(Β΄489)<text:s/>κοινή<text:s/>απόφαση<text:s/>των<text:s/>Υπουργών<text:s/>Οικονομικών,<text:s/>Ανάπτυξης<text:s/>&amp;<text:s/>Επενδύσεων,<text:s/>Επικρατείας,<text:s/>Υποδομών<text:s/>&amp;<text:s/>Μεταφορών<text:s/>και<text:s/>του<text:s/>Διοικητή<text:s/>της<text:s/>Ανεξάρτητης<text:s/>Αρχής<text:s/>Δημοσίων<text:s/>Εσόδων,<text:s/>οφείλουν,<text:s/>εντός<text:s/>δύο<text:s/>(2)<text:s/>μηνών<text:s/>από<text:s/>την<text:s/>ημερομηνία<text:s/>έναρξης<text:s/>λειτουργίας<text:s/>της<text:s/>νέας<text:s/>ηλεκτρονικής<text:s/>εφαρμογής<text:s/>του<text:s/>Μητρώου<text:s/>Δεξαμενών<text:s/>Πρατηρίων<text:s/>Παροχής<text:s/>Καυσίμων<text:s/>Δημόσιας<text:s/>Χρήσης<text:s/>και<text:s/>Εγκαταστάσεων<text:s/>Πωλητών<text:s/>Πετρελαίου<text:s/>Θέρμανσης,<text:s/>σύμφωνα<text:s/>με<text:s/>την<text:s/>παρ.<text:s/>1<text:s/>του<text:s/>άρθρου<text:s/>8,<text:s/>να<text:s/>ελέγξουν<text:s/>τα<text:s/>καταχωρισθέντα<text:s/>από<text:s/>αυτούς<text:s/>στοιχεία<text:s/>και<text:s/>να<text:s/>προβούν<text:s/>στις<text:s/>απαραίτητες<text:s/>συμπληρώσεις/διορθώσεις<text:s/>αυτών,<text:s/>σύμφωνα<text:s/>με<text:s/>τα<text:s/>οριζόμενα<text:s/>στην<text:s/>περ.<text:s/>α.<text:s/>της<text:s/>παρ.<text:s/>1<text:s/>του<text:s/>άρθρου<text:s/>4.</text:span></text:p>
      <text:p text:style-name="P293"><text:span text:style-name="T293_1">2.</text:span><text:span text:style-name="T293_2"><text:s/></text:span><text:span text:style-name="T293_3">Οι<text:s/>υπόχρεοι<text:s/>της<text:s/>περ.<text:s/>γ)<text:s/>της<text:s/>παρ.<text:s/>1<text:s/>του<text:s/>άρθρου<text:s/>3<text:s/>οφείλουν,<text:s/>εντός<text:s/>εννέα<text:s/>(9)<text:s/>μηνών<text:s/>από<text:s/>την<text:s/>ημερομηνία<text:s/>έναρξης<text:s/>λειτουργίας<text:s/>της<text:s/>νέας<text:s/>ηλεκτρονικής<text:s/>εφαρμογής<text:s/>του<text:s/>Μητρώου<text:s/>Δεξαμενών<text:s/>Πρατηρίων<text:s/>Παροχής<text:s/>Καυσίμων<text:s/>Δημόσιας<text:s/>Χρήσης<text:s/>και<text:s/>Εγκαταστάσεων<text:s/>Πωλητών<text:s/>Πετρελαίου<text:s/>Θέρμανσης,<text:s/>σύμφωνα<text:s/>με<text:s/>την<text:s/>παρ.<text:s/>1<text:s/>του<text:s/>άρθρου<text:s/>8,<text:s/>να<text:s/>καταχωρίσουν<text:s/>τα<text:s/>στοιχεία<text:s/>της<text:s/>περ.<text:s/>β.<text:s/>της<text:s/>παρ.<text:s/>1<text:s/>του<text:s/>άρθρου<text:s/>4,<text:s/>αναφορικά<text:s/>με<text:s/>τις<text:s/>δεξαμενές<text:s/>πρατηρίων<text:s/>παροχής<text:s/>καυσίμων<text:s/>δημόσιας<text:s/>χρήσης<text:s/>και<text:s/>εγκαταστάσεων<text:s/>πωλητών<text:s/>πετρελαίου<text:s/>θέρμανσης,<text:s/>στις<text:s/>οποίες<text:s/>έχουν<text:s/>προβεί<text:s/>σε<text:s/>ογκομέτρηση.</text:span></text:p>
      <text:p text:style-name="P294"><text:span text:style-name="T294_1">3.</text:span><text:span text:style-name="T294_2"><text:s/></text:span><text:span text:style-name="T294_3">Οι<text:s/>υπόχρεοι<text:s/>της<text:s/>περ.<text:s/>δ)<text:s/>της<text:s/>παρ.<text:s/>1<text:s/>του<text:s/>άρθρου<text:s/>3,<text:s/>οι<text:s/>οποίοι<text:s/>έχουν<text:s/>καταχωρίσει<text:s/>τα<text:s/>στοιχεία<text:s/>τους,<text:s/>σύμφωνα<text:s/>με<text:s/>τα<text:s/>οριζόμενα<text:s/>στην<text:s/>υπό<text:s/>στοιχεία<text:s/>Α.1016/28-01-2022<text:s/>(Β΄489)<text:s/>κοινής<text:s/>απόφασης<text:s/>των<text:s/>Υπουργών<text:s/>Οικονομικών,<text:s/>Ανάπτυξης<text:s/>&amp;<text:s/>Επενδύσεων,<text:s/>Επικρατείας,<text:s/>Υποδομών<text:s/>&amp;<text:s/>Μεταφορών<text:s/>και<text:s/>του<text:s/>Διοικητή<text:s/>της<text:s/>Ανεξάρτητης<text:s/>Αρχής<text:s/>Δημοσίων<text:s/>Εσόδων<text:s/>οφείλουν,<text:s/>εντός<text:s/>δύο<text:s/>(2)<text:s/>μηνών<text:s/>από<text:s/>την<text:s/>ημερομηνία<text:s/>έναρξης<text:s/>λειτουργίας<text:s/>της<text:s/>νέας<text:s/>ηλεκτρονικής<text:s/>εφαρμογής<text:s/>του<text:s/>Μητρώου<text:s/>Δεξαμενών<text:s/>Πρατηρίων<text:s/>Παροχής<text:s/>Καυσίμων<text:s/>Δημόσιας<text:s/>Χρήσης<text:s/>και<text:s/>Εγκαταστάσεων<text:s/>Πωλητών<text:s/>Πετρελαίου<text:s/>Θέρμανσης,<text:s/>σύμφωνα<text:s/>με<text:s/>την<text:s/>παρ.<text:s/>1<text:s/>του<text:s/>άρθρου<text:s/>8,<text:s/>να<text:s/>ελέγξουν<text:s/>τα<text:s/>καταχωρισθέντα<text:s/>από<text:s/>αυτούς<text:s/>στοιχεία<text:s/>και<text:s/>να<text:s/>προβούν<text:s/>σε<text:s/>επικαιροποίηση<text:s/>και<text:s/>συμπλήρωση<text:s/>αυτών,<text:s/>σύμφωνα<text:s/>με<text:s/>τα<text:s/>οριζόμενα<text:s/>στην<text:s/>περ.<text:s/>γ)<text:s/>του<text:s/>άρθρου<text:s/>4.</text:span></text:p>
      <text:h text:style-name="P295" text:outline-level="6"><text:span text:style-name="T295_1">Άρθρο<text:s/></text:span></text:h>
      <text:h text:style-name="P296" text:outline-level="6"><text:span text:style-name="T296_1">10Καταργούμενες<text:s/>διατάξεις</text:span></text:h>
      <text:p text:style-name="P297"><text:span text:style-name="T297_1">Από<text:s/>την<text:s/>ημερομηνία<text:s/>έναρξης<text:s/>ισχύος<text:s/>της<text:s/>παρούσας<text:s/>καταργείται<text:s/>η<text:s/>υπό<text:s/>στοιχεία<text:s/>Α.1016/28-01-2022<text:s/>κοινή<text:s/>απόφαση<text:s/>των<text:s/>Υπουργών<text:s/>Οικονομικών,<text:s/>Ανάπτυξης<text:s/>&amp;<text:s/>Επενδύσεων,<text:s/>Επικρατείας,<text:s/>Υποδομών<text:s/>&amp;<text:s/>Μεταφορών<text:s/>και<text:s/>του<text:s/>Διοικητή<text:s/>της<text:s/>Ανεξάρτητης<text:s/>Αρχής<text:s/>Δημοσίων<text:s/>Εσόδων<text:s/>(Β΄489).</text:span></text:p>
      <text:h text:style-name="P298" text:outline-level="6"><text:span text:style-name="T298_1">Άρθρο<text:s/></text:span></text:h>
      <text:h text:style-name="P299" text:outline-level="6"><text:span text:style-name="T299_1">11Έναρξη<text:s/>ισχύος</text:span></text:h>
      <text:p text:style-name="P300"><text:span text:style-name="T300_1">1.</text:span><text:span text:style-name="T300_2"><text:s/></text:span><text:span text:style-name="T300_3">Η<text:s/>ισχύς<text:s/>της<text:s/>παρούσας<text:s/>απόφασης<text:s/>αρχίζει<text:s/>ένα<text:s/>(1)<text:s/>μήνα<text:s/>από<text:s/>την<text:s/>δημοσίευσή<text:s/>της<text:s/>στην<text:s/>Εφημερίδα<text:s/>της<text:s/>Κυβερνήσεως.</text:span></text:p>
      <text:p text:style-name="P301"><text:span text:style-name="T301_1">2.</text:span><text:span text:style-name="T301_2"><text:s/></text:span><text:span text:style-name="T301_3">H<text:s/>απόφαση<text:s/>αυτή<text:s/>να<text:s/>δημοσιευθεί<text:s/>στην<text:s/>Εφημερίδα<text:s/>της<text:s/>Κυβερνήσεως.</text:span></text:p>
      <text:p text:style-name="P302"><text:span text:style-name="T302_1">Ο<text:s/>ΥΠΟΥΡΓΟΣ<text:s/>ΨΗΦΙΑΚΗΣΔΙΑΚΥΒΕΡΝΗΣΗΣ</text:span></text:p>
      <text:p text:style-name="P303"><text:span text:style-name="T303_1">ΔΗΜΗΤΡΗΣ<text:s/>ΠΑΠΑΣΤΕΡΓΙΟΥ</text:span></text:p>
      <text:p text:style-name="P304"><text:span text:style-name="T304_1">ΠΙΝΑΚΑΣ<text:s/>ΔΙΑΝΟΜΗΣ</text:span></text:p>
      <text:p text:style-name="P305"><text:span text:style-name="T305_1">Α.<text:s/>ΑΠΟΔΕΚΤΕΣ<text:s/>ΓΙΑ<text:s/>ΕΝΕΡΓΕΙΑ</text:span></text:p>
      <text:p text:style-name="P306"><text:span text:style-name="T306_1">1.</text:span><text:span text:style-name="T306_2"><text:s/>Εθνικό<text:s/>Τυπογραφείο<text:s/>(Για<text:s/>δημοσίευση<text:s/>στην<text:s/>Εφημερίδα<text:s/>της<text:s/>Κυβερνήσεως)</text:span></text:p>
      <text:p text:style-name="P307"><text:span text:style-name="T307_1">2.</text:span><text:span text:style-name="T307_2"><text:s/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<text:s/>και<text:s/>του<text:s/>portal<text:s/>της<text:s/>Α.Α.Δ.Ε),<text:s/>e-mail:</text:span><text:span text:style-name="T307_3"><text:a xlink:type="simple" xlink:href="mailto:siteadmin@aade.gr"><text:span text:style-name="T307_4">siteadmin@aade.gr</text:span></text:a></text:span></text:p>
      <text:p text:style-name="P308"><text:span text:style-name="T308_1">Β.<text:s/>ΚΟΙΝΟΠΟΙΗΣΗ</text:span></text:p>
      <text:p text:style-name="P309"><text:span text:style-name="T309_1">1.</text:span><text:span text:style-name="T309_2"><text:s/>Γραφείο<text:s/>Υπουργού<text:s/>Εθνικής<text:s/>Οικονομίας<text:s/>&amp;<text:s/>Οικονομικών</text:span></text:p>
      <text:p text:style-name="P310"><text:span text:style-name="T310_1">2.</text:span><text:span text:style-name="T310_2"><text:s/>Γραφείο<text:s/>Υφυπουργού<text:s/>Εθνικής<text:s/>Οικονομίας<text:s/>&amp;<text:s/>Οικονομικών<text:s/>κ.<text:s/>Δήμα</text:span></text:p>
      <text:p text:style-name="P311"><text:span text:style-name="T311_1">3.</text:span><text:span text:style-name="T311_2"><text:s/>Γραφείο<text:s/>Υπουργού<text:s/>Ανάπτυξης</text:span></text:p>
      <text:p text:style-name="P312"><text:span text:style-name="T312_1">4.</text:span><text:span text:style-name="T312_2"><text:s/>Γραφείο<text:s/>Υφυπουργού<text:s/>Ανάπτυξης<text:s/>κας<text:s/>Μάνη</text:span></text:p>
      <text:p text:style-name="P313"><text:span text:style-name="T313_1">5.</text:span><text:span text:style-name="T313_2"><text:s/>Γραφείο<text:s/>Υπουργού<text:s/>Ψηφιακής<text:s/>Διακυβέρνησης</text:span></text:p>
      <text:p text:style-name="P314"><text:span text:style-name="T314_1">6.</text:span><text:span text:style-name="T314_2"><text:s/>Γραφείο<text:s/>Υπουργού<text:s/>Υποδομών<text:s/>και<text:s/>Μεταφορών</text:span></text:p>
      <text:p text:style-name="P315"><text:span text:style-name="T315_1">7.</text:span><text:span text:style-name="T315_2"><text:s/>Γραφείο<text:s/>Υφυπουργού<text:s/>Υποδομών<text:s/>και<text:s/>Μεταφορών<text:s/>κ.<text:s/>Οικονόμου</text:span></text:p>
      <text:p text:style-name="P316"><text:span text:style-name="T316_1">8.</text:span><text:span text:style-name="T316_2"><text:s/>Γραφείο<text:s/>Γεν.<text:s/>Δ/ντριας<text:s/>Γενικού<text:s/>Χημείου<text:s/>Κράτους</text:span></text:p>
      <text:p text:style-name="P317"><text:span text:style-name="T317_1">9.</text:span><text:span text:style-name="T317_2"><text:s/>Γραφείο<text:s/>Γεν.<text:s/>Δ/ντριας<text:s/>Ηλεκτρονικής<text:s/>Διακυβέρνησης</text:span></text:p>
      <text:p text:style-name="P318"><text:span text:style-name="T318_1">10.</text:span><text:span text:style-name="T318_2"><text:s/>Γενική<text:s/>Δ/νση<text:s/>Γενικού<text:s/>Χημείου<text:s/>Κράτους</text:span></text:p>
      <text:p text:style-name="P319"><text:span text:style-name="T319_1">Δ/νση<text:s/>Ενεργειακών,<text:s/>Βιομηχανικών<text:s/>&amp;<text:s/>Χημικών<text:s/>Προϊόντων</text:span></text:p>
      <text:p text:style-name="P320"><text:span text:style-name="T320_1">11.</text:span><text:span text:style-name="T320_2"><text:s/>Γενική<text:s/>Δ/νση<text:s/>Ηλεκτρονικής<text:s/>Διακυβέρνησης<text:s/>(ΓΔΗΛΕΔ)</text:span></text:p>
      <text:p text:style-name="P321"><text:span text:style-name="T321_1">α)</text:span><text:span text:style-name="T321_2"><text:tab/></text:span><text:span text:style-name="T321_3">Δ/νση<text:s/>Ανάπτυξης<text:s/>Τελωνειακών,<text:s/>Ελεγκτικών<text:s/>και<text:s/>Επιχειρησιακών<text:s/>Εφαρμογών<text:s/>/<text:s/>Υποδιεύθυνση<text:s/>Ανάπτυξης<text:s/>Τελωνειακών<text:s/>Εφαρμογών</text:span></text:p>
      <text:p text:style-name="P322"><text:span text:style-name="T322_1">β)</text:span><text:span text:style-name="T322_2"><text:tab/></text:span><text:span text:style-name="T322_3">Δ/νση<text:s/>Επιχειρησιακών<text:s/>Διαδικασιών<text:s/>–<text:s/>Υποδιεύθυνση<text:s/>Β΄</text:span></text:p>
      <text:p text:style-name="P323"><text:span text:style-name="T323_1">12.</text:span><text:span text:style-name="T323_2"><text:s/>Υπουργείο<text:s/>Ανάπτυξης<text:s/>-<text:s/>Γενική<text:s/>Γραμματεία<text:s/>Βιομηχανίας<text:s/>-<text:s/>Γενική<text:s/>Δ/νση<text:s/>Βιομηχανίας<text:s/>&amp;<text:s/>Επιχειρηματικού<text:s/>Περιβάλλοντος</text:span></text:p>
      <text:p text:style-name="P324"><text:span text:style-name="T324_1">-Δ/νση<text:s/>Πολιτικής<text:s/>Ποιότητας<text:s/>και<text:s/>Μετρολογίας</text:span></text:p>
      <text:p text:style-name="P325"><text:span text:style-name="T325_1">-Δ/νση<text:s/>Αδειοδότησης<text:s/>Επιχειρήσεων<text:s/>&amp;<text:s/>Επιχειρηματικών<text:s/>Πάρκων<text:s/>(Με<text:s/>την<text:s/>παράκληση<text:s/>να<text:s/>ενημερωθούν<text:s/>οι<text:s/>Υπηρεσίες<text:s/>Ανάπτυξης<text:s/>των<text:s/>Περιφερειών<text:s/>της<text:s/>Χώρας)</text:span></text:p>
      <text:p text:style-name="P326"><text:span text:style-name="T326_1">13.</text:span><text:span text:style-name="T326_2"><text:s/>Υπουργείο<text:s/>Υποδομών<text:s/>και<text:s/>Μεταφορών-Γενική<text:s/>Γραμματεία<text:s/>Μεταφορών-Γενική<text:s/>Δ/νση<text:s/>Οχημάτων<text:s/>και<text:s/>Εγκαταστάσεων</text:span></text:p>
      <text:p text:style-name="P327"><text:span text:style-name="T327_1">-Δ/νση<text:s/>Τεχνικού<text:s/>ελέγχου<text:s/>και<text:s/>Εγκαταστάσεων<text:s/>εξυπηρέτησης<text:s/>οχημάτων<text:s/>(Με<text:s/>την<text:s/>παράκληση<text:s/>να<text:s/>ενημερωθούν<text:s/>οι<text:s/>Υπηρεσίες<text:s/>Μεταφορών<text:s/>&amp;<text:s/>Επικοινωνιών<text:s/>των<text:s/>Περιφερειών<text:s/>της<text:s/>Χώρας)</text:span></text:p>
      <text:p text:style-name="P328"><text:span text:style-name="T328_1">-Δ/νση<text:s/>Εποπτείας<text:s/>και<text:s/>Ελέγχου</text:span></text:p>
      <text:p text:style-name="P329"><text:span text:style-name="T329_1">4.</text:span><text:span text:style-name="T329_2"><text:s/></text:span><text:span text:style-name="T329_3">Γενική<text:s/>Δ/νση<text:s/>Σώματος<text:s/>Δίωξης<text:s/>Οικονομικούς<text:s/>Εγκλήματος<text:s/>(ΣΔΟΕ)<text:s/>του<text:s/>Υπουργείου<text:s/>Εθνικής<text:s/>Οικονομίας<text:s/>&amp;<text:s/></text:span><text:span text:style-name="T329_4">1</text:span><text:span text:style-name="T329_5"><text:s/>Οικονομικών</text:span></text:p>
      <text:p text:style-name="P330"><text:span text:style-name="T330_1">15.</text:span><text:span text:style-name="T330_2"><text:s/>Υπουργείο<text:s/>Περιβάλλοντος<text:s/>&amp;Ενέργειας</text:span></text:p>
      <text:p text:style-name="P331"><text:span text:style-name="T331_1">-Γεν.<text:s/>Δ/νση<text:s/>Ενέργειας<text:s/>-Δ/νση<text:s/>Υδρογονανθράκων</text:span></text:p>
      <text:p text:style-name="P332"><text:span text:style-name="T332_1">-Γεν.<text:s/>Δ/νση<text:s/>Σώματος<text:s/>Επιθεωρητών<text:s/>και<text:s/>Ελεγκτών-Δ/νση<text:s/>Ελέγχου<text:s/>Διακίνησης<text:s/>και<text:s/>Αποθήκευσης<text:s/>Καυσίμων</text:span></text:p>
      <text:p text:style-name="P333"><text:span text:style-name="T333_1">16.</text:span><text:span text:style-name="T333_2"><text:s/>Συντονιστικό<text:s/>Επιχειρησιακό<text:s/>Κέντρο<text:s/>(Σ.Ε.Κ.)</text:span></text:p>
      <text:p text:style-name="P334"><text:span text:style-name="T334_1">17.</text:span><text:span text:style-name="T334_2"><text:s/>Υπηρεσίες<text:s/>Ερευνών<text:s/>και<text:s/>Διασφάλισης<text:s/>Δημοσίων<text:s/>Εσόδων<text:s/>(Υ.Ε.Δ.Δ.Ε.)</text:span></text:p>
      <text:p text:style-name="P335"><text:span text:style-name="T335_1">18.</text:span><text:span text:style-name="T335_2"><text:s/>Δ/νση<text:s/>Φορολογικής<text:s/>και<text:s/>Τελωνειακής<text:s/>Ακαδημίας</text:span></text:p>
      <text:p text:style-name="P336"><text:span text:style-name="T336_1">19.</text:span><text:span text:style-name="T336_2"><text:s/>Δ/νση<text:s/>Εσωτερικού<text:s/>Ελέγχου</text:span></text:p>
      <text:p text:style-name="P337"><text:span text:style-name="T337_1">20.</text:span><text:span text:style-name="T337_2"><text:s/>Διεύθυνση<text:s/>Νομικής<text:s/>Υποστήριξης<text:s/>ΑΑΔΕ</text:span></text:p>
      <text:p text:style-name="P338"><text:span text:style-name="T338_1">21.</text:span><text:span text:style-name="T338_2"><text:s/>Δ/νση<text:s/>Επικοινωνίας<text:s/>ΑΑΔΕ</text:span></text:p>
      <text:p text:style-name="P339"><text:span text:style-name="T339_1">22.</text:span><text:span text:style-name="T339_2"><text:s/>Ελληνική<text:s/>Στατιστική<text:s/>Αρχή<text:s/>-<text:s/>Πειραιώς<text:s/>46<text:s/>ΤΚ<text:s/>18510<text:s/>–<text:s/>Πειραιάς</text:span></text:p>
      <text:p text:style-name="P340"><text:span text:style-name="T340_1">23.</text:span><text:span text:style-name="T340_2"><text:s/>Σύνδεσμος<text:s/>Εταιρειών<text:s/>Εμπορίας<text:s/>Πετρελαιοειδών<text:s/>(ΣΕΕΠΕ)<text:s/>(Με<text:s/>την<text:s/>παράκληση<text:s/>να<text:s/>ενημερώσει<text:s/>τα<text:s/>μέλη<text:s/>του)<text:s/>Ίωνος<text:s/>Δραγούμη<text:s/>46,<text:s/>11528,<text:s/>Ιλίσια</text:span></text:p>
      <text:p text:style-name="P341"><text:span text:style-name="T341_1">24.</text:span><text:span text:style-name="T341_2"><text:s/>Ελληνικά<text:s/>Πετρέλαια<text:s/>Α.Ε.<text:s/>-<text:s/>Γενική<text:s/>Δ/νση<text:s/>Εφοδιασμού<text:s/>&amp;<text:s/>Εμπορίας-<text:s/>Δ/νση<text:s/>Προγραμματισμού<text:s/>Παραγωγής<text:s/>–<text:s/>Τμήμα<text:s/>Προδιαγραφών<text:s/>και<text:s/>Σχέσεων<text:s/>με<text:s/>το<text:s/>Δημόσιο<text:s/>-<text:s/>Χειμάρας<text:s/>8Α,<text:s/>15125</text:span></text:p>
      <text:p text:style-name="P342"><text:span text:style-name="T342_1">25.</text:span><text:span text:style-name="T342_2"><text:s/>MOTOR<text:s/>OIL<text:s/>(ΕΛΛΑΣ)<text:s/>Α.Ε.</text:span></text:p>
      <text:p text:style-name="P343"><text:span text:style-name="T343_1">α)</text:span><text:span text:style-name="T343_2"><text:tab/></text:span><text:span text:style-name="T343_3">ΔΙΥΛΙΣΤΗΡΙΑ<text:s/>ΚΟΡΙΝΘΟΥ<text:s/>Α.Ε.</text:span></text:p>
      <text:p text:style-name="P344"><text:span text:style-name="T344_1">β)</text:span><text:span text:style-name="T344_2"><text:tab/></text:span><text:span text:style-name="T344_3">Ηρώδου<text:s/>Αττικού<text:s/>12Α<text:s/>,15<text:s/>124<text:s/>Μαρούσι.</text:span></text:p>
      <text:p text:style-name="P345"><text:span text:style-name="T345_1">26.</text:span><text:span text:style-name="T345_2"><text:s/>Οικονομικό<text:s/>Επιμελητήριο<text:s/>Ελλάδος<text:s/>(Με<text:s/>την<text:s/>παράκληση<text:s/>να<text:s/>ενημερώσει<text:s/>τα<text:s/>μέλη<text:s/>του)<text:s/>Μητροπόλεως<text:s/>12-14,<text:s/>ΤΚ<text:s/>105<text:s/>63<text:s/>–Αθήνα,<text:s/>e-mail:<text:s/></text:span><text:span text:style-name="T345_3"><text:a xlink:type="simple" xlink:href="mailto:oee@oe-e.gr"><text:span text:style-name="T345_4">oee@oe-e.gr</text:span></text:a></text:span></text:p>
      <text:p text:style-name="P346"><text:span text:style-name="T346_1">27.</text:span><text:span text:style-name="T346_2"><text:s/>Κεντρική<text:s/>Ένωση<text:s/>Επιμελητηρίων<text:s/>Ελλάδος(Με<text:s/>την<text:s/>παράκληση<text:s/>να<text:s/>ενημερώσει<text:s/>τα<text:s/>μέλη<text:s/>του)</text:span></text:p>
      <text:p text:style-name="P347"><text:span text:style-name="T347_1">Ακαδημίας<text:s/>6,<text:s/>TK<text:s/>106<text:s/>71<text:s/>–<text:s/>Αθήνα,<text:s/>e-mail:<text:s/></text:span><text:span text:style-name="T347_2"><text:a xlink:type="simple" xlink:href="mailto:keeuhcci@uhc.gr"><text:span text:style-name="T347_3">keeuhcci@uhc.gr</text:span></text:a></text:span></text:p>
      <text:p text:style-name="P348"><text:span text:style-name="T348_1">28.</text:span><text:span text:style-name="T348_2"><text:s/>Ένωση<text:s/>Έμπορων<text:s/>Υγρών<text:s/>Καυσίμων<text:s/>νομού<text:s/>Αττικής</text:span></text:p>
      <text:p text:style-name="P349"><text:span text:style-name="T349_1">Πάροδος<text:s/>Ταύρου<text:s/>41,<text:s/>ΤΚ18233,<text:s/>Αθήνα</text:span></text:p>
      <text:p text:style-name="P350"><text:span text:style-name="T350_1">29.</text:span><text:span text:style-name="T350_2"><text:s/>Ομοσπονδία<text:s/>Βενζινοπωλών<text:s/>Ελλάδος<text:s/>(Ο.Β.Ε.)<text:s/>(Με<text:s/>την<text:s/>παράκληση<text:s/>να<text:s/>ενημερώσει<text:s/>τα<text:s/>μέλη<text:s/>της)</text:span></text:p>
      <text:p text:style-name="P351"><text:span text:style-name="T351_1">30.</text:span><text:span text:style-name="T351_2"><text:s/>Πανελλήνια<text:s/>Ομοσπονδία<text:s/>Πρατηριούχων<text:s/>Εμπόρων<text:s/>Καυσίμων<text:s/>(ΠΟΠΕΚ)<text:s/>(Με<text:s/>την<text:s/>παράκληση<text:s/>να<text:s/>ενημερώσει<text:s/>τα<text:s/>μέλη<text:s/>της)</text:span></text:p>
      <text:p text:style-name="P352"><text:span text:style-name="T352_1">31.</text:span><text:span text:style-name="T352_2"><text:s/>Σωματείο<text:s/>εταιριών<text:s/>υποστήριξης<text:s/>πρατήριων<text:s/>υγρών<text:s/>καυσίμων<text:s/>και<text:s/>ενέργειας</text:span></text:p>
      <text:p text:style-name="P353"><text:span text:style-name="T353_1">(Σ.Ε.Υ.Π.Υ.Κ.Ε.),<text:s/>e-mail:<text:s/></text:span><text:span text:style-name="T353_2"><text:a xlink:type="simple" xlink:href="mailto:info@seypyke.gr"><text:span text:style-name="T353_3">info@seypyke.gr</text:span></text:a></text:span></text:p>
      <text:p text:style-name="P354"><text:span text:style-name="T354_1">32.</text:span><text:span text:style-name="T354_2"><text:s/>Αποδέκτες<text:s/>Πίνακα<text:s/>Δ΄,<text:s/>εκτός<text:s/>της<text:s/>Δ/νσης<text:s/>Διαχείρισης<text:s/>Δημοσίου<text:s/>Υλικού<text:s/>(ΔΙ.Δ.Δ.Υ.)</text:span></text:p>
      <text:p text:style-name="P355"><text:span text:style-name="T355_1">Γ.ΕΣΩΤΕΡΙΚΗ<text:s/>ΔΙΑΝΟΜΗ</text:span></text:p>
      <text:p text:style-name="P356"><text:span text:style-name="T356_1">1.</text:span><text:span text:style-name="T356_2"><text:s/>Γραφείο<text:s/>Διοικητή<text:s/>Α.Α.Δ.Ε.</text:span></text:p>
      <text:p text:style-name="P357"><text:span text:style-name="T357_1">2.</text:span><text:span text:style-name="T357_2"><text:s/>Αυτοτελές<text:s/>Τμήμα<text:s/>Υποστήριξης<text:s/>Γ.Δ.Τ.<text:s/>και<text:s/>Ε.Φ.Κ.</text:span></text:p>
      <text:p text:style-name="P358"><text:span text:style-name="T358_1">3.</text:span><text:span text:style-name="T358_2"><text:s/>Γενική<text:s/>Δ/νση<text:s/>Τελωνείων<text:s/>&amp;<text:s/>Ε.Φ.Κ.</text:span></text:p>
      <text:p text:style-name="P359"><text:span text:style-name="T359_1">α)</text:span><text:span text:style-name="T359_2"><text:tab/></text:span><text:span text:style-name="T359_3">Δ/νση<text:s/>Τελωνειακών<text:s/>Διαδικασιών</text:span></text:p>
      <text:p text:style-name="P360"><text:span text:style-name="T360_1">β)</text:span><text:span text:style-name="T360_2"><text:tab/></text:span><text:span text:style-name="T360_3">Δ/νση<text:s/>Στρατηγικής<text:s/>Τελωνειακών<text:s/>Ελέγχων<text:s/>και<text:s/>Παραβάσεων</text:span></text:p>
      <text:p text:style-name="P361"><text:span text:style-name="T361_1">γ)</text:span><text:span text:style-name="T361_2"><text:tab/></text:span><text:span text:style-name="T361_3">Δ/νση<text:s/>Δασμολογικών<text:s/>Θεμάτων,<text:s/>Ειδικών<text:s/>Καθεστώτων<text:s/>&amp;<text:s/>Απαλλαγών</text:span></text:p>
      <text:p text:style-name="P362"><text:span text:style-name="T362_1">δ)</text:span><text:span text:style-name="T362_2"><text:tab/></text:span><text:span text:style-name="T362_3">Δ/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