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 fo:margin-bottom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282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3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_2" style:family="text"/>
    <style:style style:name="T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/>
    <style:style style:name="T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/>
    <style:style style:name="T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n" fo:language-asian="en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n" fo:language-asian="en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n" fo:language-asian="en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n" fo:language-asian="en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n" fo:language-asian="en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n" fo:language-asian="en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n" fo:language-asian="en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n" fo:language-asian="en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n" fo:language-asian="en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n" fo:language-asian="en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n" fo:language-asian="en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n" fo:language-asian="en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n" fo:language-asian="en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n" fo:language-asian="en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n" fo:language-asian="en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n" fo:language-asian="en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n" fo:language-asian="en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n" fo:language-asian="en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n" fo:language-asian="en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n" fo:language-asian="en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n" fo:language-asian="en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n" fo:language-asian="en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n" fo:language-asian="en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n" fo:language-asian="en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n" fo:language-asian="en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n" fo:language-asian="en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n" fo:language-asian="en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n" fo:language-asian="en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n" fo:language-asian="en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n" fo:language-asian="en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n" fo:language-asian="en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n" fo:language-asian="en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n" fo:language-asian="en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n" fo:language-asian="en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n" fo:language-asian="en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n" fo:language-asian="en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n" fo:language-asian="en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n" fo:language-asian="en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n" fo:language-asian="en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n" fo:language-asian="en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style:text-underline-style="solid" style:text-underline-color="font-color"/>
    </style:style>
    <style:style style:name="T137_2" style:family="text">
      <style:text-properties fo:language="en" fo:language-asian="en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style:text-underline-style="solid" style:text-underline-color="font-color"/>
    </style:style>
    <style:style style:name="T138_2" style:family="text">
      <style:text-properties fo:language="en" fo:language-asian="en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n" fo:language-asian="en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style:text-underline-style="solid" style:text-underline-color="font-color"/>
    </style:style>
    <style:style style:name="T140_2" style:family="text">
      <style:text-properties fo:language="en" fo:language-asian="en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n" fo:language-asian="en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n" fo:language-asian="en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n" fo:language-asian="en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n" fo:language-asian="en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n" fo:language-asian="en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n" fo:language-asian="en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n" fo:language-asian="en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style:text-underline-style="solid" style:text-underline-color="font-color"/>
    </style:style>
    <style:style style:name="T150_2" style:family="text">
      <style:text-properties fo:language="en" fo:language-asian="en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style:text-underline-style="solid" style:text-underline-color="font-color"/>
    </style:style>
    <style:style style:name="T151_2" style:family="text">
      <style:text-properties fo:language="en" fo:language-asian="en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n" fo:language-asian="en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style:text-underline-style="solid" style:text-underline-color="font-color"/>
    </style:style>
    <style:style style:name="T153_2" style:family="text">
      <style:text-properties fo:language="en" fo:language-asian="en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style:text-underline-style="solid" style:text-underline-color="font-color"/>
    </style:style>
    <style:style style:name="T155_2" style:family="text">
      <style:text-properties fo:language="en" fo:language-asian="en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style:text-underline-style="solid" style:text-underline-color="font-color"/>
    </style:style>
    <style:style style:name="T156_2" style:family="text">
      <style:text-properties fo:language="en" fo:language-asian="en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n" fo:language-asian="en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style:text-underline-style="solid" style:text-underline-color="font-color"/>
    </style:style>
    <style:style style:name="T158_2" style:family="text">
      <style:text-properties fo:language="en" fo:language-asian="en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n" fo:language-asian="en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style:text-underline-style="solid" style:text-underline-color="font-color"/>
    </style:style>
    <style:style style:name="T161_2" style:family="text">
      <style:text-properties fo:language="en" fo:language-asian="en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style:text-underline-style="solid" style:text-underline-color="font-color"/>
    </style:style>
    <style:style style:name="T162_2" style:family="text">
      <style:text-properties fo:language="en" fo:language-asian="en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n" fo:language-asian="en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n" fo:language-asian="en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>
      <style:text-properties fo:language="en" fo:language-asian="en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style:text-underline-style="solid" style:text-underline-color="font-color"/>
    </style:style>
    <style:style style:name="T167_2" style:family="text">
      <style:text-properties fo:language="en" fo:language-asian="en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style:text-underline-style="solid" style:text-underline-color="font-color"/>
    </style:style>
    <style:style style:name="T168_2" style:family="text">
      <style:text-properties fo:language="en" fo:language-asian="en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>
      <style:text-properties fo:language="en" fo:language-asian="en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>
      <style:text-properties fo:language="en" fo:language-asian="en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n" fo:language-asian="en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style:text-underline-style="solid" style:text-underline-color="font-color"/>
    </style:style>
    <style:style style:name="T174_2" style:family="text">
      <style:text-properties fo:language="en" fo:language-asian="en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style:text-underline-style="solid" style:text-underline-color="font-color"/>
    </style:style>
    <style:style style:name="T175_2" style:family="text">
      <style:text-properties fo:language="en" fo:language-asian="en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n" fo:language-asian="en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n" fo:language-asian="en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n" fo:language-asian="en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style:text-underline-style="solid" style:text-underline-color="font-color"/>
    </style:style>
    <style:style style:name="T179_2" style:family="text">
      <style:text-properties fo:language="en" fo:language-asian="en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style:text-underline-style="solid" style:text-underline-color="font-color"/>
    </style:style>
    <style:style style:name="T180_2" style:family="text">
      <style:text-properties fo:language="en" fo:language-asian="en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style:text-underline-style="solid" style:text-underline-color="font-color"/>
    </style:style>
    <style:style style:name="T181_2" style:family="text">
      <style:text-properties fo:language="en" fo:language-asian="en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style:text-underline-style="solid" style:text-underline-color="font-color"/>
    </style:style>
    <style:style style:name="T182_2" style:family="text">
      <style:text-properties fo:language="en" fo:language-asian="en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style:text-underline-style="solid" style:text-underline-color="font-color"/>
    </style:style>
    <style:style style:name="T183_2" style:family="text">
      <style:text-properties fo:language="en" fo:language-asian="en" style:text-underline-style="solid" style:text-underline-color="font-color"/>
    </style:style>
    <style:style style:name="T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style:text-underline-style="solid" style:text-underline-color="font-color"/>
    </style:style>
    <style:style style:name="T184_2" style:family="text">
      <style:text-properties fo:language="en" fo:language-asian="en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n" fo:language-asian="en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style:text-underline-style="solid" style:text-underline-color="font-color"/>
    </style:style>
    <style:style style:name="T187_2" style:family="text">
      <style:text-properties fo:language="en" fo:language-asian="en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style:text-underline-style="solid" style:text-underline-color="font-color"/>
    </style:style>
    <style:style style:name="T188_2" style:family="text">
      <style:text-properties fo:language="en" fo:language-asian="en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style:text-underline-style="solid" style:text-underline-color="font-color"/>
    </style:style>
    <style:style style:name="T189_2" style:family="text">
      <style:text-properties fo:language="en" fo:language-asian="en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style:text-underline-style="solid" style:text-underline-color="font-color"/>
    </style:style>
    <style:style style:name="T190_2" style:family="text">
      <style:text-properties fo:language="en" fo:language-asian="en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style:text-underline-style="solid" style:text-underline-color="font-color"/>
    </style:style>
    <style:style style:name="T191_2" style:family="text">
      <style:text-properties fo:language="en" fo:language-asian="en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style:text-underline-style="solid" style:text-underline-color="font-color"/>
    </style:style>
    <style:style style:name="T192_2" style:family="text">
      <style:text-properties fo:language="en" fo:language-asian="en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style:text-underline-style="solid" style:text-underline-color="font-color"/>
    </style:style>
    <style:style style:name="T193_2" style:family="text">
      <style:text-properties fo:language="en" fo:language-asian="en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style:text-underline-style="solid" style:text-underline-color="font-color"/>
    </style:style>
    <style:style style:name="T194_2" style:family="text">
      <style:text-properties fo:language="en" fo:language-asian="en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style:text-underline-style="solid" style:text-underline-color="font-color"/>
    </style:style>
    <style:style style:name="T195_2" style:family="text">
      <style:text-properties fo:language="en" fo:language-asian="en" style:text-underline-style="solid" style:text-underline-color="font-color"/>
    </style:style>
    <style:style style:name="T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style:text-underline-style="solid" style:text-underline-color="font-color"/>
    </style:style>
    <style:style style:name="T196_2" style:family="text">
      <style:text-properties fo:language="en" fo:language-asian="en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style:text-underline-style="solid" style:text-underline-color="font-color"/>
    </style:style>
    <style:style style:name="T197_2" style:family="text">
      <style:text-properties fo:language="en" fo:language-asian="en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style:text-underline-style="solid" style:text-underline-color="font-color"/>
    </style:style>
    <style:style style:name="T198_2" style:family="text">
      <style:text-properties fo:language="en" fo:language-asian="en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style:text-underline-style="solid" style:text-underline-color="font-color"/>
    </style:style>
    <style:style style:name="T199_2" style:family="text">
      <style:text-properties fo:language="en" fo:language-asian="en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style:text-underline-style="solid" style:text-underline-color="font-color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l" fo:language-asian="el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style:text-underline-style="solid" style:text-underline-color="font-color"/>
    </style:style>
    <style:style style:name="T204_2" style:family="text">
      <style:text-properties fo:language="en" fo:language-asian="en" style:text-underline-style="solid" style:text-underline-color="font-color"/>
    </style:style>
    <style:style style:name="T2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style:text-underline-style="solid" style:text-underline-color="font-color"/>
    </style:style>
    <style:style style:name="T205_2" style:family="text">
      <style:text-properties fo:language="en" fo:language-asian="en" style:text-underline-style="solid" style:text-underline-color="font-color"/>
    </style:style>
    <style:style style:name="T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style:text-underline-style="solid" style:text-underline-color="font-color"/>
    </style:style>
    <style:style style:name="T206_2" style:family="text">
      <style:text-properties fo:language="en" fo:language-asian="en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style:text-underline-style="solid" style:text-underline-color="font-color"/>
    </style:style>
    <style:style style:name="T209_2" style:family="text">
      <style:text-properties fo:language="en" fo:language-asian="en" style:text-underline-style="solid" style:text-underline-color="font-color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n" fo:language-asian="en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style:text-underline-style="solid" style:text-underline-color="font-color"/>
    </style:style>
    <style:style style:name="T211_2" style:family="text">
      <style:text-properties fo:language="en" fo:language-asian="en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style:text-underline-style="solid" style:text-underline-color="font-color"/>
    </style:style>
    <style:style style:name="T212_2" style:family="text">
      <style:text-properties fo:language="en" fo:language-asian="en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style:text-underline-style="solid" style:text-underline-color="font-color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l" fo:language-asian="el" style:text-underline-style="solid" style:text-underline-color="font-color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style:text-underline-style="solid" style:text-underline-color="font-color"/>
    </style:style>
    <style:style style:name="T224_2" style:family="text">
      <style:text-properties fo:language="en" fo:language-asian="en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style:text-underline-style="solid" style:text-underline-color="font-color"/>
    </style:style>
    <style:style style:name="T225_2" style:family="text">
      <style:text-properties fo:language="en" fo:language-asian="en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style:text-underline-style="solid" style:text-underline-color="font-color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style:text-underline-style="solid" style:text-underline-color="font-color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l" fo:language-asian="el" style:text-underline-style="solid" style:text-underline-color="font-color"/>
    </style:style>
    <style:style style:name="T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l" fo:language-asian="el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4" style:family="text"/>
    <style:style style:name="T2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/>
    <style:style style:name="T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4" style:family="text"/>
    <style:style style:name="T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4" style:family="text"/>
    <style:style style:name="T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2" style:family="text"/>
    <style:style style:name="T2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2" style:family="text"/>
    <style:style style:name="T2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2" style:family="text"/>
    <style:style style:name="T2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_2" style:family="text"/>
    <style:style style:name="T2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2" style:family="text"/>
    <style:style style:name="T2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8_2" style:family="text"/>
    <style:style style:name="T2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2" style:family="text"/>
    <style:style style:name="T2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4" style:family="text"/>
    <style:style style:name="T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4" style:family="text"/>
    <style:style style:name="T3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4_2" style:family="text"/>
    <style:style style:name="T3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2" style:family="text"/>
    <style:style style:name="T3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6_2" style:family="text"/>
    <style:style style:name="T3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2" style:family="text"/>
    <style:style style:name="T3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5" style:family="text"/>
    <style:style style:name="T30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StructureList1">
      <style:paragraph-properties fo:margin-top="0.212cm" fo:margin-bottom="0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ΚΑΙ<text:s/>ΟΙΚΟΝΟΜΙΚΩΝ<text:s/>ΓΡΑΦΕΙΟ<text:s/>ΥΦΥΠΟΥΡΓΟΥ</text:span></text:p>
      <text:p text:style-name="P3"><text:span text:style-name="T3_1">ΑΝΑΡΤΗΤΕΑ<text:s/>ΣΤΟ<text:s/>ΔΙΑΔΙΚΤΥΟ</text:span></text:p>
      <text:p text:style-name="P4"><text:span text:style-name="T4_1">ΑΔΑ:<text:s/>ΨΖ4Μ46ΜΠ3Ζ-ΦΟΙ</text:span></text:p>
      <text:p text:style-name="P5"><text:span text:style-name="T5_1">ΑΡΙΘ.<text:s/>ΦΕΚ:<text:s/>Β’<text:s/>6126</text:span></text:p>
      <text:p text:style-name="P6"><text:span text:style-name="T6_1">Αθήνα,<text:s/>15/10/2024</text:span></text:p>
      <text:p text:style-name="P7"><text:span text:style-name="T7_1">ΑΡΙΘ.<text:s/>ΠΡΩΤ.:<text:s/>Α.1158</text:span></text:p>
      <text:p text:style-name="P8"><text:span text:style-name="T8_1">Ανεξάρτητη<text:s/>Αρχή<text:s/>Δημοσίων<text:s/>Εσόδων</text:span></text:p>
      <text:p text:style-name="P9"><text:span text:style-name="T9_1">2.<text:s/>ΑΝΕΞΑΡΤΗΤΗ<text:s/>ΑΡΧΗ<text:s/>ΔΗΜΟΣΙΩΝ<text:s/>ΕΣΟΔΩΝ</text:span></text:p>
      <text:p text:style-name="P10"><text:span text:style-name="T10_1">α)</text:span><text:span text:style-name="T10_2"><text:tab/></text:span><text:span text:style-name="T10_3">ΓΕΝΙΚΗ<text:s/>ΔΙΕΥΘΥΝΣΗ<text:s/>ΤΕΛΩΝΕΙΩΝ<text:s/>&amp;<text:s/>Ε.Φ.Κ.</text:span></text:p>
      <text:p text:style-name="P11"><text:span text:style-name="T11_1">ΔΙΕΥΘΥΝΣΗ<text:s/>ΣΤΡΑΤΗΓΙΚΗΣ<text:s/>ΤΕΛΩΝΕΙΑΚΩΝ<text:s/>ΕΛΕΓΧΩΝ<text:s/>ΚΑΙ<text:s/>ΠΑΡΑΒΑΣΕΩΝ</text:span></text:p>
      <text:h text:style-name="P12" text:outline-level="1"><text:span text:style-name="T12_1">ΤΜΗΜΑ<text:s/>Γ΄<text:s/></text:span></text:h>
      <text:h text:style-name="P13" text:outline-level="1"><text:span text:style-name="T13_1">ΔΙΩΞΗΣ<text:s/>ΛΑΘΡΕΜΠΟΡΙΟΥ<text:s/>&amp;<text:s/>ΟΡΓΑΝΩΝΕΝΟΥ<text:s/>ΕΓΚΛΗΜΑΤΟΣ</text:span></text:h>
      <text:p text:style-name="P14"><text:span text:style-name="T14_1">ΠΡΟΣ:<text:s/>Ως<text:s/>πίνακας<text:s/>διανομής</text:span></text:p>
      <text:p text:style-name="P15"><text:span text:style-name="T15_1">Ταχ.<text:s/>Δ/νση</text:span></text:p>
      <text:p text:style-name="P16"><text:span text:style-name="T16_1">Ταχ.<text:s/>Κώδικας</text:span></text:p>
      <text:p text:style-name="P17"><text:span text:style-name="T17_1">Τηλ.<text:s/>e-mail</text:span></text:p>
      <text:p text:style-name="P18"><text:span text:style-name="T18_1">Πειραιώς<text:s/>180<text:s/>17778<text:s/>Ταύρος<text:s/>2131410550<text:s/></text:span><text:span text:style-name="T18_2"><text:a xlink:type="simple" xlink:href="mailto:dstepdrugs@aade.gr"><text:span text:style-name="T18_3">dstepdrugs@<text:s/>aade.gr</text:span></text:a></text:span></text:p>
      <text:p text:style-name="P19"><text:span text:style-name="T19_1">β)</text:span><text:span text:style-name="T19_2"><text:tab/></text:span><text:span text:style-name="T19_3">ΓΕΝΙΚΗ<text:s/>Δ/ΝΣΗ<text:s/>ΗΛΕΚΤΡΟΝΙΚΗΣ<text:s/>ΔΙΑΚΥΒΕΡΝΗΣΗΣ</text:span></text:p>
      <text:p text:style-name="P20"><text:span text:style-name="T20_1">Δ/ΝΣΗ<text:s/>ΑΝΑΠΤΥΞΗΣ<text:s/>ΤΕΛΩΝΕΙΑΚΩΝ,<text:s/>ΕΛΕΓΚΤΙΚΩΝ</text:span></text:p>
      <text:p text:style-name="P21"><text:span text:style-name="T21_1">ΚΑΙ<text:s/>ΕΠΙΧΕΙΡΗΣΙΑΚΩΝ<text:s/>ΕΦΑΡΜΟΓΩΝ</text:span></text:p>
      <text:p text:style-name="P22"><text:span text:style-name="T22_1">ΥΠΟΔΙΕΥΘΥΝΣΗ<text:s/>ΑΝΑΠΤΥΞΗΣ<text:s/>ΤΕΛΩΝΕΙΑΚΩΝ</text:span></text:p>
      <text:p text:style-name="P23"><text:span text:style-name="T23_1">ΕΦΑΡΜΟΓΩΝ</text:span></text:p>
      <text:h text:style-name="P24" text:outline-level="1"><text:span text:style-name="T24_1">ΤΜΗΜΑ<text:s/>Δ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Ταχ.<text:s/>Δ/νση</text:span></text:p>
          </table:table-cell>
          <table:table-cell table:style-name="Cell2">
            <text:p text:style-name="P26"><text:span text:style-name="T26_1">:<text:s/>Πειραιώς<text:s/>72<text:s/>&amp;<text:s/>Πύργου</text:span></text:p>
          </table:table-cell>
        </table:table-row>
        <table:table-row table:style-name="Row2">
          <table:table-cell table:style-name="Cell3">
            <text:p text:style-name="P27"><text:span text:style-name="T27_1">Ταχ.<text:s/>Κώδικας</text:span></text:p>
          </table:table-cell>
          <table:table-cell table:style-name="Cell4">
            <text:p text:style-name="P28"><text:span text:style-name="T28_1">:<text:s/>183<text:s/>46<text:s/>Μοσχάτο</text:span></text:p>
          </table:table-cell>
        </table:table-row>
        <table:table-row table:style-name="Row3">
          <table:table-cell table:style-name="Cell5">
            <text:p text:style-name="P29"><text:span text:style-name="T29_1">Τηλ.</text:span></text:p>
          </table:table-cell>
          <table:table-cell table:style-name="Cell6">
            <text:p text:style-name="P30"><text:span text:style-name="T30_1">:<text:s/>2131356328</text:span></text:p>
          </table:table-cell>
        </table:table-row>
        <table:table-row table:style-name="Row4">
          <table:table-cell table:style-name="Cell7">
            <text:p text:style-name="P31"><text:span text:style-name="T31_1">e-mail</text:span></text:p>
          </table:table-cell>
          <table:table-cell table:style-name="Cell8">
            <text:p text:style-name="P32"><text:span text:style-name="T32_1">:<text:s/></text:span><text:span text:style-name="T32_2"><text:a xlink:type="simple" xlink:href="mailto:date.4@aade.gr"><text:span text:style-name="T32_3">date.4@aade.gr</text:span></text:a></text:span></text:p>
          </table:table-cell>
        </table:table-row>
      </table:table>
      <text:p text:style-name="P33"><text:span text:style-name="T33_1">3.<text:s/>ΥΠΟΥΡΓΕΙΟ<text:s/>ΨΗΦΙΑΚΗΣ<text:s/>ΔΙΑΚΥΒΕΡΝΗΣΗΣ</text:span></text:p>
      <text:p text:style-name="P34"><text:span text:style-name="T34_1">ΓΕΝΙΚΗ<text:s/>ΓΡΑΜΜΑΤΕΙΑ<text:s/>ΠΛΗΡΟΦΟΡΙΑΚΩΝ<text:s/>ΣΥΣΤΗΜΑΤΩΝ</text:span></text:p>
      <text:p text:style-name="P35"><text:span text:style-name="T35_1">ΚΑΙ<text:s/>ΨΗΦΙΑΚΗΣ<text:s/>ΔΙΑΚΥΒΕΡΝΗΣΗΣ</text:span></text:p>
      <text:p text:style-name="P36"><text:span text:style-name="T36_1">Ταχ.<text:s/>Δ/νση<text:s/>:<text:s/>Φραγκούδη<text:s/>11<text:s/>&amp;<text:s/>Αλ.<text:s/>Πάντου</text:span></text:p>
      <text:p text:style-name="P37"><text:span text:style-name="T37_1">Ταχ.<text:s/>Κώδικας<text:s/>:<text:s/>101<text:s/>63<text:s/>Αθήνα</text:span></text:p>
      <text:p text:style-name="P38"><text:span text:style-name="T38_1">Τηλ.<text:s/>:<text:s/>210<text:s/>9098000</text:span></text:p>
      <text:p text:style-name="P39"><text:span text:style-name="T39_1">e-mail<text:s/></text:span><text:span text:style-name="T39_2">:</text:span><text:span text:style-name="T39_3"><text:a xlink:type="simple" xlink:href="mailto:govgr@mindigital.gr"><text:span text:style-name="T39_4">govgr@mindigital.gr</text:span></text:a></text:span></text:p>
      <text:p text:style-name="P40"><text:span text:style-name="T40_1">4.<text:s/>ΥΠΟΥΡΓΕΙΟ<text:s/>ΥΠΟΔΟΜΩΝ<text:s/>&amp;<text:s/>ΜΕΤΑΦΟΡΩΝ<text:s/>ΓΕΝΙΚΗ<text:s/>ΓΡΑΜΜΑΤΕΙΑ<text:s/>ΜΕΤΑΦΟΡΩΝ</text:span></text:p>
      <text:p text:style-name="P41"><text:span text:style-name="T41_1">ΓΕΝΙΚΗ<text:s/>ΔΙΕΥΘΥΝΣΗ<text:s/>ΜΕΤΑΦΟΡΩΝ<text:s/>ΔΙΕΥΘΥΝΣΗ<text:s/>ΟΔΙΚΩΝ<text:s/>ΕΜΠΟΡΕΥΜΑΤΙΚΩΝ<text:s/>ΜΕΤΑΦΟΡΩΝ</text:span></text:p>
      <text:p text:style-name="P42"><text:span text:style-name="T42_1">Ταχ.<text:s/>Δ/νση<text:s/>:<text:s/>Αναστάσεως<text:s/>2<text:s/>&amp;<text:s/>Τσιγάντε</text:span></text:p>
      <text:p text:style-name="P43"><text:span text:style-name="T43_1">Ταχ.<text:s/>Κώδικας<text:s/>:<text:s/>10191<text:s/>Παπάγου</text:span></text:p>
      <text:p text:style-name="P44"><text:span text:style-name="T44_1">Τηλ.<text:s/>:<text:s/>210<text:s/>6508783</text:span></text:p>
      <text:p text:style-name="P45"><text:span text:style-name="T45_1">210<text:s/>6508557<text:s/>e-mail<text:s/>:<text:s/></text:span><text:span text:style-name="T45_2"><text:a xlink:type="simple" xlink:href="mailto:dem@yme.gov.gr"><text:span text:style-name="T45_3">dem@yme.gov.gr</text:span></text:a></text:span></text:p>
      <text:p text:style-name="P46"><text:span text:style-name="T46_1">Θέμα:<text:s/>«Όροι<text:s/>και<text:s/>προϋποθέσεις,<text:s/>υπόχρεοι,<text:s/>στοιχεία<text:s/>που<text:s/>καταχωρίζονται<text:s/>και<text:s/>η<text:s/>διαδικασία<text:s/>της<text:s/>ηλεκτρονικής<text:s/>απογραφής<text:s/>των<text:s/>δεξαμενών<text:s/>μεταφορικών<text:s/>μέσων,<text:s/>βυτιοφόρων<text:s/>Φορτηγών<text:s/>Ιδιωτικής<text:s/>Χρήσης<text:s/>(Φ.Ι.Χ.)<text:s/>και<text:s/>Φορτηγών<text:s/>Δημόσιας<text:s/>Χρήσης<text:s/>(Φ.Δ.Χ.),<text:s/>που<text:s/>διακινούν<text:s/>ενεργειακά<text:s/>προϊόντα,<text:s/>στη<text:s/>ψηφιακή<text:s/>εφαρμογή<text:s/>του<text:s/>Μητρώου<text:s/>Δεξαμενών<text:s/>Βυτιοφόρων<text:s/>Οχημάτων<text:s/>Ενεργειακών<text:s/>Προϊόντων<text:s/>της<text:s/>Ανεξάρτητης<text:s/>Αρχής<text:s/>Δημοσίων<text:s/>Εσόδων<text:s/>(ΑΑΔΕ),<text:s/>ακριβές<text:s/>χρονοδιάγραμμα<text:s/>εφαρμογής,<text:s/>καθώς<text:s/>και<text:s/>πρόσβαση<text:s/>των<text:s/>υπηρεσιών<text:s/>στα<text:s/>δεδομένα<text:s/>του<text:s/>Μητρώου»</text:span></text:p>
      <text:p text:style-name="P47"><text:span text:style-name="T47_1">ΑΠΟΦΑΣΗ</text:span></text:p>
      <text:p text:style-name="P48"><text:span text:style-name="T48_1">ΟΙ<text:s/>ΥΠΟΥΡΓΟΙ</text:span></text:p>
      <text:p text:style-name="P49"><text:span text:style-name="T49_1">ΕΘΝΙΚΗΣ<text:s/>ΟΙΚΟΝΟΜΙΑΣ<text:s/>ΚΑΙ<text:s/>ΟΙΚΟΝΟΜΙΚΩΝ,</text:span></text:p>
      <text:p text:style-name="P50"><text:span text:style-name="T50_1">ΥΠΟΔΟΜΩΝ<text:s/>&amp;<text:s/></text:span></text:p>
      <text:p text:style-name="P51"><text:span text:style-name="T51_1">ΜΕΤΑΦΟΡΩΝ,ΨΗΦΙΑΚΗΣ<text:s/>ΔΙΑΚΥΒΕΡΝΗΣΗΣΚΑΙ</text:span></text:p>
      <text:p text:style-name="P52"><text:span text:style-name="T52_1">Ο<text:s/>ΔΙΟΙΚΗΤΗΣ<text:s/>ΤΗΣ<text:s/>ΑΝΕΞΑΡΤΗΤΗΣ<text:s/>ΑΡΧΗΣ<text:s/>ΔΗΜΟΣΙΩΝ<text:s/>ΕΣΟΔΩΝ</text:span></text:p>
      <text:p text:style-name="P53"><text:span text:style-name="T53_1">Έχοντας<text:s/>υπόψη:</text:span></text:p>
      <text:p text:style-name="P54"><text:span text:style-name="T54_1">1.<text:s/></text:span><text:span text:style-name="T54_2">Τις<text:s/>διατάξεις:</text:span></text:p>
      <text:p text:style-name="P55"><text:span text:style-name="T55_1">α)</text:span><text:span text:style-name="T55_2"><text:tab/></text:span><text:span text:style-name="T55_3">της<text:s/>παρ.<text:s/>1<text:s/>του<text:s/>άρθρου<text:s/>6<text:s/>και<text:s/>της<text:s/>εξουσιοδοτικής<text:s/>διάταξης<text:s/>της<text:s/>παρ.<text:s/>1<text:s/>του<text:s/>άρθρου<text:s/>26<text:s/>του<text:s/>ν.<text:s/>4758/2020<text:s/>«Περιστολή<text:s/>του<text:s/>λαθρεμπορίου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»<text:s/>(Α΄242),</text:span></text:p>
      <text:p text:style-name="P56"><text:span text:style-name="T56_1">β)</text:span><text:span text:style-name="T56_2"><text:tab/></text:span><text:span text:style-name="T56_3">των<text:s/>παρ.<text:s/>1,<text:s/>6<text:s/>και<text:s/>7<text:s/>του<text:s/>άρθρου<text:s/>3,<text:s/>των<text:s/>άρθρων<text:s/>5,<text:s/>5Α,<text:s/>6,<text:s/>7,<text:s/>καθώς<text:s/>και<text:s/>του<text:s/>άρθρου<text:s/>15<text:s/>και<text:s/>ιδίως<text:s/>της<text:s/>εξουσιοδοτικής<text:s/>διάταξης<text:s/>της<text:s/>υποπερ.<text:s/>ββ΄της<text:s/>παρ.<text:s/>8α<text:s/>αυτού,<text:s/>του<text:s/>ν.3054/2002<text:s/>«Οργάνωση<text:s/>της<text:s/>αγοράς<text:s/>πετρελαιοειδών<text:s/>και<text:s/>άλλες<text:s/>διατάξεις»<text:s/>(Α΄230),</text:span></text:p>
      <text:p text:style-name="P57"><text:span text:style-name="T57_1">γ)</text:span><text:span text:style-name="T57_2"><text:tab/></text:span><text:span text:style-name="T57_3">των<text:s/>άρθρων<text:s/>33,<text:s/>72<text:s/>και<text:s/>73<text:s/>του<text:s/>ν.2960/2001<text:s/>«Εθνικός<text:s/>Τελωνειακός<text:s/>Κώδικας»<text:s/>(Α΄265),<text:s/>δ)<text:s/>την<text:s/>περ.<text:s/>α)<text:s/>της<text:s/>παρ.<text:s/>13<text:s/>του<text:s/>άρθρου<text:s/>31<text:s/>του<text:s/>ν.<text:s/>3784/2009<text:s/>«Αναθεώρηση<text:s/>Διατάξεων<text:s/>του<text:s/>v.703/1977<text:s/>περί<text:s/>Ανταγωνισμού<text:s/>και<text:s/>άλλες<text:s/>διατάξεις»<text:s/>(Α΄137).</text:span></text:p>
      <text:p text:style-name="P58"><text:span text:style-name="T58_1">ε)</text:span><text:span text:style-name="T58_2"><text:tab/></text:span><text:span text:style-name="T58_3">του<text:s/>άρθρου<text:s/>2<text:s/>του<text:s/>ν.3897/2010<text:s/>«Σύσταση<text:s/>Εθνικού<text:s/>Συμβουλίου<text:s/>Οδικής<text:s/>Ασφάλειας<text:s/>και<text:s/>Γενικής<text:s/>Διεύθυνσης<text:s/>Οδικής<text:s/>Ασφάλειας,<text:s/>εποπτεία<text:s/>και<text:s/>βελτίωση<text:s/>του<text:s/>θεσμού<text:s/>του<text:s/>τεχνικού<text:s/>ελέγχου<text:s/>οχημάτων<text:s/>για<text:s/>την<text:s/>προαγωγή<text:s/>της<text:s/>Οδικής<text:s/>Ασφάλειας<text:s/>και<text:s/>την<text:s/>προστασία<text:s/>του<text:s/>περιβάλλοντος,<text:s/>κύρωση<text:s/>Σύμβασης<text:s/>μεταξύ<text:s/>Ελληνικού<text:s/>Δημοσίου<text:s/>και<text:s/>Ο.Α.Σ.Θ.<text:s/>και<text:s/>άλλες<text:s/>διατάξεις»<text:s/>(Α΄208),</text:span></text:p>
      <text:p text:style-name="P59"><text:span text:style-name="T59_1">στ)</text:span><text:span text:style-name="T59_2"><text:tab/></text:span><text:span text:style-name="T5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΄<text:s/>133),</text:span></text:p>
      <text:p text:style-name="P60"><text:span text:style-name="T60_1">ζ)</text:span><text:span text:style-name="T60_2"><text:tab/></text:span><text:span text:style-name="T60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ν<text:s/>περ.<text:s/>δ)<text:s/>της<text:s/>παρ.<text:s/>2<text:s/>του<text:s/>άρθρου<text:s/>2,<text:s/>του<text:s/>άρθρου<text:s/>7,<text:s/>την<text:s/>παρ.<text:s/>1<text:s/>του<text:s/>άρθρου<text:s/>14<text:s/>και<text:s/>το<text:s/>άρθρο<text:s/>41<text:s/>αυτού,</text:span></text:p>
      <text:p text:style-name="P61"><text:span text:style-name="T61_1">η)</text:span><text:span text:style-name="T61_2"><text:tab/></text:span><text:span text:style-name="T61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62"><text:span text:style-name="T62_1">θ)</text:span><text:span text:style-name="T62_2"><text:tab/></text:span><text:span text:style-name="T62_3">του<text:s/>άρθρου<text:s/>47<text:s/>του<text:s/>ν.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63"><text:span text:style-name="T63_1">ι)</text:span><text:span text:style-name="T63_2"><text:tab/></text:span><text:span text:style-name="T63_3">των<text:s/>άρθρων<text:s/>16<text:s/>και<text:s/>20<text:s/>του<text:s/>ν.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64"><text:span text:style-name="T64_1">ια)</text:span><text:span text:style-name="T64_2"><text:tab/></text:span><text:span text:style-name="T64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65"><text:span text:style-name="T65_1">ιβ)</text:span><text:span text:style-name="T65_2"><text:tab/></text:span><text:span text:style-name="T65_3">του<text:s/>π.δ.82/2023<text:s/>«Μετονομασία<text:s/>Υπουργείου<text:s/>–<text:s/>Σύσταση<text:s/>και<text:s/>μετονομασία<text:s/>Γενικών<text:s/>Γραμματειών<text:s/>–<text:s/>Μεταφοράς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,<text:s/>ιγ)<text:s/>του<text:s/>π.δ.<text:s/>79/2023<text:s/>«Διορισμός<text:s/>Υπουργών,<text:s/>Αναπληρωτών<text:s/>Υπουργών<text:s/>και<text:s/>Υφυπουργών»<text:s/>(Α΄<text:s/>31),</text:span></text:p>
      <text:p text:style-name="P66"><text:span text:style-name="T66_1">ιδ)</text:span><text:span text:style-name="T66_2"><text:tab/></text:span><text:span text:style-name="T66_3">του<text:s/>π.δ.<text:s/>32/2024<text:s/>«Διορισμός<text:s/>Υπουργών<text:s/>και<text:s/>Υφυπουργών»<text:s/>(Α΄<text:s/>91),<text:s/>ιε)<text:s/>του<text:s/>π.δ.<text:s/>142/2017<text:s/>«Οργανισμός<text:s/>Υπουργείου<text:s/>Οικονομικών»<text:s/>(<text:s/>Α΄<text:s/>181),<text:s/>ιστ)<text:s/>του<text:s/>π.δ<text:s/>40/2020<text:s/>«Οργανισμός<text:s/>Υπουργείου<text:s/>Ψηφιακής<text:s/>Διακυβέρνησης<text:s/>(Α΄<text:s/>85)<text:s/>και<text:s/>ιζ)του<text:s/>π.δ.<text:s/>123/2017<text:s/>«Οργανισμός<text:s/>Υπουργείου<text:s/>Υποδομών<text:s/>και<text:s/>Μεταφορών»<text:s/>(<text:s/>Α΄<text:s/>151).</text:span></text:p>
      <text:p text:style-name="P67"><text:span text:style-name="T67_1">2.<text:s/></text:span><text:span text:style-name="T67_2">Την<text:s/>υπό<text:s/>στοιχεία<text:s/>Υ1/03-01-2024<text:s/>απόφαση<text:s/>του<text:s/>Πρωθυπουργού<text:s/>«Καθορισμός<text:s/>σειράς<text:s/>θέσης<text:s/>Υπουργείων»<text:s/>(Β΄<text:s/>28).</text:span></text:p>
      <text:p text:style-name="P68"><text:span text:style-name="T68_1">3.<text:s/></text:span><text:span text:style-name="T68_2">Την<text:s/>υπό<text:s/>στοιχεία<text:s/>84913<text:s/>ΕΞ<text:s/>2024/17-06-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69"><text:span text:style-name="T69_1">4.<text:s/></text:span><text:span text:style-name="T69_2">Την<text:s/>υπ’<text:s/>αρ.<text:s/>277/17-06-2024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»<text:s/>(Β’<text:s/>3466).</text:span></text:p>
      <text:p text:style-name="P70"><text:span text:style-name="T70_1">5.<text:s/></text:span><text:span text:style-name="T70_2">T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»<text:s/>(Β΄4738).</text:span></text:p>
      <text:p text:style-name="P71"><text:span text:style-name="T71_1">6.<text:s/></text:span><text:span text:style-name="T71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72"><text:span text:style-name="T72_1">7.<text:s/></text:span><text:span text:style-name="T72_2">Την<text:s/>υπό<text:s/>στοιχεία<text:s/>οικ.<text:s/>Γ5/145078/03.06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Περιβάλλοντος<text:s/>και<text:s/>Ενέργειας<text:s/>και<text:s/>Υποδομών<text:s/>και<text:s/>Μεταφορών<text:s/>«Προσαρμογή<text:s/>της<text:s/>ελληνικής<text:s/>νομοθεσίας<text:s/>προς<text:s/>τις<text:s/>διατάξεις<text:s/>της<text:s/>Οδηγίας<text:s/>2008/68/ΕΚ<text:s/>του<text:s/>Ευρωπαϊκού<text:s/>Κοινοβουλίου<text:s/>και<text:s/>του<text:s/>Συμβουλίου,<text:s/>σχετικά<text:s/>με<text:s/>τις<text:s/>εσωτερικές<text:s/>μεταφορές<text:s/>επικινδύνων<text:s/>εμπορευμάτων,<text:s/>όπως<text:s/>τα<text:s/>παραρτήματά<text:s/>της<text:s/>προσαρμόστηκαν<text:s/>στην<text:s/>επιστημονική<text:s/>και<text:s/>τεχνική<text:s/>πρόοδο<text:s/>με<text:s/>την<text:s/>Οδηγία<text:s/>(ΕΕ)<text:s/>2020/1833<text:s/>της<text:s/>Επιτροπής»<text:s/>(Β΄<text:s/>3202),<text:s/>όπως<text:s/>τροποποιήθηκε<text:s/>με<text:s/>την<text:s/>υπ’<text:s/>αρ.<text:s/>200035/22.06.2023<text:s/>(Β΄<text:s/>4101)<text:s/>κοινή<text:s/>υπουργική<text:s/>απόφαση.</text:span></text:p>
      <text:p text:style-name="P73"><text:span text:style-name="T73_1">8.<text:s/></text:span><text:span text:style-name="T73_2">Την<text:s/>ανάγκη<text:s/>ηλεκτρονικής<text:s/>απογραφής<text:s/>των<text:s/>δεξαμενών<text:s/>μεταφορικών<text:s/>μέσων,<text:s/>βυτιοφόρων<text:s/>Φ.Ι.Χ.<text:s/>και<text:s/>Φ.Δ.Χ.,<text:s/>στην<text:s/>ψηφιακή<text:s/>εφαρμογή<text:s/>του<text:s/>Μητρώου<text:s/>Δεξαμενών<text:s/>Βυτιοφόρων<text:s/>Οχημάτων<text:s/>Ενεργειακών<text:s/>Προϊόντων<text:s/>της<text:s/>ΑΑΔΕ,<text:s/>που<text:s/>διακινούν<text:s/>ενεργειακά<text:s/>προϊόντα<text:s/>της<text:s/>παρ.<text:s/>1<text:s/>του<text:s/>άρθρου<text:s/>73<text:s/>του<text:s/>ν.2960/2001<text:s/>(Α΄265),<text:s/>σε<text:s/>συνδυασμό<text:s/>με<text:s/>την<text:s/>παρ.<text:s/>1<text:s/>του<text:s/>άρθρου<text:s/>3<text:s/>του<text:s/>ν.<text:s/>3054/2002<text:s/>(Α΄230).</text:span></text:p>
      <text:p text:style-name="P74"><text:span text:style-name="T74_1">9.<text:s/></text:span><text:span text:style-name="T74_2">Το<text:s/>γεγονός<text:s/>ότι<text:s/>με<text:s/>τις<text:s/>διατάξεις<text:s/>της<text:s/>παρούσας,<text:s/>δεν<text:s/>προκαλείται<text:s/>δαπάνη<text:s/>σε<text:s/>βάρος<text:s/>του<text:s/>Κρατικού<text:s/>Προϋπολογισμού,<text:s/>αποφασίζουμε:</text:span></text:p>
      <text:h text:style-name="P75" text:outline-level="6"><text:span text:style-name="T75_1">Άρθρο<text:s/>1</text:span><text:span text:style-name="T75_2"><text:s/></text:span></text:h>
      <text:h text:style-name="P76" text:outline-level="6"><text:span text:style-name="T76_1">Σκοπός<text:s/>-<text:s/>Πεδίο<text:s/>Εφαρμογής</text:span></text:h>
      <text:p text:style-name="P77"><text:span text:style-name="T77_1">Με<text:s/>την<text:s/>παρούσα<text:s/>απόφαση<text:s/>καθορίζονται:</text:span></text:p>
      <text:p text:style-name="P78"><text:span text:style-name="T78_1">α)</text:span><text:span text:style-name="T78_2"><text:tab/></text:span><text:span text:style-name="T78_3">οι<text:s/>όροι,<text:s/>οι<text:s/>προϋποθέσεις,<text:s/>τα<text:s/>στοιχεία<text:s/>και<text:s/>η<text:s/>διαδικασία<text:s/>ηλεκτρονικής<text:s/>απογραφής,<text:s/>καταχώρισης<text:s/>και<text:s/>ανάρτησης<text:s/>των<text:s/>στοιχείων<text:s/>και<text:s/>λοιπών<text:s/>δεδομένων<text:s/>των<text:s/>δεξαμενών<text:s/>μεταφορικών<text:s/>μέσων,<text:s/>βυτιοφόρων<text:s/>Φορτηγών<text:s/>Ιδιωτικής<text:s/>Χρήσης<text:s/>(Φ.Ι.Χ.)<text:s/>και<text:s/>Φορτηγών<text:s/>Δημοσίας<text:s/>Χρήσης<text:s/>(Φ.Δ.Χ.)<text:s/>που<text:s/>χρησιμοποιούνται<text:s/>κατά<text:s/>τη<text:s/>διακίνηση<text:s/>των<text:s/>ενεργειακών<text:s/>προϊόντων<text:s/>των<text:s/>περ.<text:s/>α)<text:s/>έως<text:s/>ιη)<text:s/>και<text:s/>κβ)<text:s/>έως<text:s/>κστ)<text:s/>της<text:s/>παρ.<text:s/>1<text:s/>του<text:s/>άρθρου<text:s/>73<text:s/>του<text:s/>ν.2960/2001<text:s/>(Α΄265),<text:s/>τα<text:s/>οποία<text:s/>τελούν,<text:s/>είτε<text:s/>υπό<text:s/>καθεστώς<text:s/>αναστολής<text:s/>των<text:s/>δασμοφορολογικών<text:s/>επιβαρύνσεων,<text:s/>είτε<text:s/>έχει<text:s/>καταβληθεί<text:s/>το<text:s/>σύνολο<text:s/>των<text:s/>επιβαρύνσεων<text:s/>αυτών,<text:s/>στο<text:s/>Μητρώο<text:s/>Δεξαμενών<text:s/>Βυτιοφόρων<text:s/>Οχημάτων<text:s/>Ενεργειακών<text:s/>Προϊόντων,</text:span></text:p>
      <text:p text:style-name="P79"><text:span text:style-name="T79_1">β)</text:span><text:span text:style-name="T79_2"><text:tab/></text:span><text:span text:style-name="T79_3">οι<text:s/>υπόχρεοι<text:s/>καταχώρισης<text:s/>των<text:s/>στοιχείων,</text:span></text:p>
      <text:p text:style-name="P80"><text:span text:style-name="T80_1">γ)</text:span><text:span text:style-name="T80_2"><text:tab/></text:span><text:span text:style-name="T80_3">τα<text:s/>προς<text:s/>καταχώριση<text:s/>στοιχεία<text:s/>από<text:s/>τους<text:s/>υπόχρεους,</text:span></text:p>
      <text:p text:style-name="P81"><text:span text:style-name="T81_1">δ)</text:span><text:span text:style-name="T81_2"><text:tab/></text:span><text:span text:style-name="T81_3">η<text:s/>πρόσβαση<text:s/>των<text:s/>αρμοδίων<text:s/>υπηρεσιών<text:s/>στα<text:s/>δεδομένα<text:s/>του<text:s/>εν<text:s/>λόγω<text:s/>Μητρώου<text:s/>και</text:span></text:p>
      <text:p text:style-name="P82"><text:span text:style-name="T82_1">ε)</text:span><text:span text:style-name="T82_2"><text:tab/></text:span><text:span text:style-name="T82_3">το<text:s/>ακριβές<text:s/>χρονοδιάγραμμα<text:s/>εφαρμογής<text:s/>αυτής.</text:span></text:p>
      <text:h text:style-name="P83" text:outline-level="6"><text:span text:style-name="T83_1">Άρθρο<text:s/></text:span></text:h>
      <text:h text:style-name="P84" text:outline-level="6"><text:span text:style-name="T84_1">2Ορισμοί</text:span></text:h>
      <text:p text:style-name="P85"><text:span text:style-name="T85_1">Για<text:s/>την<text:s/>εφαρμογή<text:s/>της<text:s/>παρούσας<text:s/>απόφασης<text:s/>νοούνται<text:s/>ως:</text:span></text:p>
      <text:p text:style-name="P86"><text:span text:style-name="T86_1">1.</text:span><text:span text:style-name="T86_2"><text:s/></text:span><text:span text:style-name="T86_3">Μητρώο<text:s/>Δεξαμενών<text:s/>Βυτιοφόρων<text:s/>Οχημάτων<text:s/>Ενεργειακών<text:s/>Προϊόντων:<text:s/>Η<text:s/>ψηφιακή<text:s/>εφαρμογή<text:s/>στην<text:s/>οποία<text:s/>καταχωρίζονται,<text:s/>αναρτώνται<text:s/>και<text:s/>διαβιβάζονται<text:s/>στοιχεία<text:s/>και<text:s/>λοιπά<text:s/>δεδομένα,<text:s/>των<text:s/>μεταφορικών<text:s/>μέσων<text:s/>και<text:s/>των<text:s/>δεξαμενών<text:s/>τους,<text:s/>με<text:s/>τα<text:s/>οποία<text:s/>διακινούνται<text:s/>ενεργειακά<text:s/>προϊόντα<text:s/>της<text:s/>περ.<text:s/>α)<text:s/>του<text:s/>άρθρου<text:s/>1<text:s/>και<text:s/>είναι<text:s/>διασυνδεμένη<text:s/>με<text:s/>το<text:s/>ψηφιακό<text:s/>σύστημα<text:s/>αξιοποίησης<text:s/>δεδομένων<text:s/>της<text:s/>ΑΑΔΕ.</text:span></text:p>
      <text:p text:style-name="P87"><text:span text:style-name="T87_1">2.</text:span><text:span text:style-name="T87_2"><text:s/></text:span><text:span text:style-name="T87_3">Βυτιοφόρα<text:s/>οχήματα:<text:s/>Τα<text:s/>χερσαία<text:s/>μεταφορικά<text:s/>μέσα<text:s/>ιδιωτικής<text:s/>ή<text:s/>δημόσιας<text:s/>χρήσης<text:s/>(ΦΙΧ<text:s/>και<text:s/>ΦΔΧ)<text:s/>που<text:s/>διακινούν<text:s/>ενεργειακά<text:s/>προϊόντα<text:s/>της<text:s/>περ.<text:s/>α)<text:s/>του<text:s/>άρθρου<text:s/>1,<text:s/>σε<text:s/>σταθερές<text:s/>ή<text:s/>αποσπώμενες<text:s/>δεξαμενές,<text:s/>ανεξάρτητα<text:s/>από<text:s/>τη<text:s/>χωρητικότητά<text:s/>τους.<text:s/>Ειδικότερα<text:s/>στα<text:s/>βυτιοφόρα<text:s/>οχήματα<text:s/>περιλαμβάνονται<text:s/>τα<text:s/>αυτοκινούμενα<text:s/>βυτιοφόρα,<text:s/>οι<text:s/>ελκυστήρες<text:s/>(τράκτορες),<text:s/>τα<text:s/>ρυμουλκούμενα<text:s/>και<text:s/>τα<text:s/>ημιρυμουλκούμενα<text:s/>οχήματα.</text:span></text:p>
      <text:p text:style-name="P88"><text:span text:style-name="T88_1">3.</text:span><text:span text:style-name="T88_2"><text:s/></text:span><text:span text:style-name="T88_3">Πάροχος<text:s/>Τηλεματικής:<text:s/>Το<text:s/>φυσικό<text:s/>ή<text:s/>νομικό<text:s/>πρόσωπο<text:s/>ή<text:s/>η<text:s/>νομική<text:s/>οντότητα<text:s/>που<text:s/>φέρει<text:s/>την<text:s/>ευθύνη<text:s/>της<text:s/>προμήθειας,<text:s/>της<text:s/>εγκατάστασης,<text:s/>της<text:s/>διασύνδεσης<text:s/>του<text:s/>κατάλληλου<text:s/>εξοπλισμού<text:s/>των<text:s/>επί<text:s/>μέρους<text:s/>εξαρτημάτων<text:s/>αυτού,<text:s/>καθώς<text:s/>και<text:s/>του<text:s/>ελέγχου<text:s/>της<text:s/>καλής<text:s/>λειτουργίας<text:s/>του<text:s/>συνολικού<text:s/>συστήματος<text:s/>που<text:s/>είναι<text:s/>διασυνδεδεμένο<text:s/>ασύρματα<text:s/>με<text:s/>το<text:s/>Κέντρο<text:s/>Λήψης<text:s/>Σημάτων<text:s/>της<text:s/>ΑΑΔΕ.<text:s/>Ο<text:s/>πάροχος<text:s/>τηλεματικής<text:s/>λαμβάνει<text:s/>τα<text:s/>σήματα<text:s/>από<text:s/>τις<text:s/>συσκευές<text:s/>GNSS<text:s/>trackers,<text:s/>τα<text:s/>μορφοποιεί<text:s/>κατάλληλα<text:s/>και<text:s/>τα<text:s/>αποστέλλει<text:s/>στο<text:s/>Κέντρο<text:s/>Λήψης<text:s/>Σημάτων,<text:s/>ακέραια<text:s/>και<text:s/>με<text:s/>ασφάλεια.</text:span></text:p>
      <text:p text:style-name="P89"><text:span text:style-name="T89_1">4.</text:span><text:span text:style-name="T89_2"><text:s/></text:span><text:span text:style-name="T89_3">Τηλεπικοινωνιακός<text:s/>Πάροχος:<text:s/>Το<text:s/>νομικό<text:s/>πρόσωπο<text:s/>ή<text:s/>η<text:s/>νομική<text:s/>οντότητα<text:s/>που<text:s/>παρέχει<text:s/>ολοκληρωμένες<text:s/>υπηρεσίες<text:s/>διαβίβασης<text:s/>σημάτων<text:s/>από<text:s/>τα<text:s/>οδικά<text:s/>μεταφορικά<text:s/>μέσα,<text:s/>μέσω<text:s/>τηλεπικοινωνιακών<text:s/>δικτύων<text:s/>(2G<text:s/>και<text:s/>4G<text:s/>ή/και<text:s/>5G<text:s/>ή/και<text:s/>NB-IoT)<text:s/>που<text:s/>εξυπηρετούν<text:s/>τουλάχιστον<text:s/>το<text:s/>90%<text:s/>της<text:s/>γεωγραφικής<text:s/>κάλυψης<text:s/>της<text:s/>χώρας,<text:s/>προς<text:s/>το<text:s/>Κέντρο<text:s/>Λήψης<text:s/>Σημάτων.<text:s/>Οι<text:s/>υπηρεσίες<text:s/>διαβίβασης<text:s/>δύναται<text:s/>να<text:s/>παρέχονται<text:s/>από<text:s/>οντότητες<text:s/>που<text:s/>εδρεύουν<text:s/>στην<text:s/>Ελλάδα<text:s/>ή<text:s/>την<text:s/>Ευρωπαϊκή<text:s/>Ένωση.<text:s/>Η<text:s/>υπηρεσία<text:s/>περιαγωγής<text:s/>(roaming)<text:s/>δεδομένων<text:s/>και<text:s/>SMS<text:s/>που<text:s/>παρέχεται<text:s/>πρέπει<text:s/>να<text:s/>είναι<text:s/>ενεργή<text:s/>τόσο<text:s/>εντός<text:s/>όσο<text:s/>και<text:s/>εκτός<text:s/>της<text:s/>ελληνικής<text:s/>επικράτειας.</text:span></text:p>
      <text:p text:style-name="P90"><text:span text:style-name="T90_1">5.</text:span><text:span text:style-name="T90_2"><text:s/></text:span><text:span text:style-name="T90_3">Διαπιστευμένος<text:s/>Φορέας<text:s/>Ογκομέτρησης:<text:s/>Το<text:s/>φυσικό<text:s/>ή<text:s/>νομικό<text:s/>πρόσωπο<text:s/>ή<text:s/>η<text:s/>νομική<text:s/>οντότητα<text:s/>που<text:s/>έχει<text:s/>λάβει<text:s/>διαπίστευση<text:s/>με<text:s/>το<text:s/>πρότυπο<text:s/>ΕΛΟΤ<text:s/>ΕΝ<text:s/>ISO/IEC<text:s/>17025,<text:s/>σε<text:s/>κατάλληλο<text:s/>πεδίο<text:s/>διαπίστευσης<text:s/>και<text:s/>διενεργεί<text:s/>ογκομετρήσεις<text:s/>όλων<text:s/>των<text:s/>διαμερισμάτων<text:s/>των<text:s/>δεξαμενών<text:s/>των<text:s/>βυτιοφόρων<text:s/>οχημάτων<text:s/>και<text:s/>επιπλέον<text:s/>παρέχει<text:s/>μία<text:s/>(1)<text:s/>φυσική<text:s/>βέργα<text:s/>μέτρησης<text:s/>στάθμης<text:s/>από<text:s/>ορείχαλκο,<text:s/>ή<text:s/>άλλο<text:s/>κατάλληλο<text:s/>υλικό,<text:s/>σύμφωνα<text:s/>με<text:s/>τα<text:s/>οριζόμενα<text:s/>στην<text:s/>περ.<text:s/>α)<text:s/>της<text:s/>παρ.<text:s/>13<text:s/>του<text:s/>άρθρου<text:s/>31<text:s/>του<text:s/>ν.<text:s/>3784/2009<text:s/>(Α΄137).</text:span></text:p>
      <text:p text:style-name="P91"><text:span text:style-name="T91_1">6.</text:span><text:span text:style-name="T91_2"><text:s/></text:span><text:span text:style-name="T91_3">Κέντρο<text:s/>Λήψης<text:s/>Σημάτων:<text:s/>Η<text:s/>ψηφιακή<text:s/>εφαρμογή<text:s/>υποδοχής,<text:s/>επεξεργασίας,<text:s/>διαλειτουργικότητας<text:s/>και<text:s/>αξιοποίησης<text:s/>δεδομένων,<text:s/>δρομολογίων<text:s/>και<text:s/>στιγμάτων<text:s/>των<text:s/>βυτιοφόρων<text:s/>οχημάτων,<text:s/>μέσω<text:s/>τηλεμετρίας<text:s/>ή<text:s/>άλλη<text:s/>προβλεπόμενης<text:s/>σηματοδοσίας.</text:span></text:p>
      <text:p text:style-name="P92"><text:span text:style-name="T92_1">7.</text:span><text:span text:style-name="T92_2"><text:s/></text:span><text:span text:style-name="T92_3">Ηλεκτρονικό<text:s/>σύστημα<text:s/>γεωγραφικού<text:s/>προσδιορισμού<text:s/>θέσης:<text:s/>Εφεξής<text:s/>συσκευή<text:s/>εντοπισμού<text:s/>γεωγραφικής<text:s/>θέσης<text:s/>του<text:s/>βυτιοφόρου<text:s/>οχήματος,<text:s/>το<text:s/>οποίο<text:s/>αποστέλλει<text:s/>πληροφορίες<text:s/>και<text:s/>στίγματα<text:s/>σε<text:s/>καθορισμένο<text:s/>χρονικό<text:s/>διάστημα,<text:s/>για<text:s/>τη<text:s/>θέση,<text:s/>το<text:s/>υψόμετρο,<text:s/>την<text:s/>ταχύτητα<text:s/>και<text:s/>την<text:s/>κατεύθυνση<text:s/>κίνησης<text:s/>του<text:s/>οχήματος.<text:s/>Ο<text:s/>εντοπισμός<text:s/>γίνεται<text:s/>μέσω<text:s/>συσκευών<text:s/>GNSS<text:s/>trackers<text:s/>(ανιχνευτές<text:s/>παγκόσμιου<text:s/>δορυφορικού<text:s/>συστήματος<text:s/>πλοήγησης)<text:s/>που<text:s/>αξιοποιούν<text:s/>το<text:s/>δορυφορικό<text:s/>σύστημα<text:s/>εντοπισμού<text:s/>θέσης<text:s/>Galileo<text:s/>(Ευρωπαϊκό<text:s/>Δορυφορικό<text:s/>Σύστημα<text:s/>Πλοήγησης)<text:s/>ή/και<text:s/>το<text:s/>GPS<text:s/>(Παγκόσμιο<text:s/>Σύστημα<text:s/>Εντοπισμού<text:s/>Θέσης).<text:s/>Η<text:s/>συσκευή<text:s/>διαλειτουργεί<text:s/>με<text:s/>άλλα<text:s/>ηλεκτρονικά<text:s/>συστήματα<text:s/>που<text:s/>φέρουν<text:s/>τα<text:s/>βυτιοφόρα<text:s/>οχήματα,<text:s/>όπως<text:s/>οι<text:s/>αισθητήρες/sensors.<text:s/>Τα<text:s/>δεδομένα<text:s/>που<text:s/>αντλούνται<text:s/>από<text:s/>τις<text:s/>ανωτέρω<text:s/>συσκευές<text:s/>διαβιβάζονται<text:s/>ασύρματα<text:s/>μέσω<text:s/>τηλεπικοινωνιακού<text:s/>παρόχου<text:s/>στο<text:s/>Κέντρο<text:s/>Λήψης<text:s/>Σημάτων.</text:span></text:p>
      <text:h text:style-name="P93" text:outline-level="6"><text:span text:style-name="T93_1">Άρθρο<text:s/>3</text:span><text:span text:style-name="T93_2"><text:s/></text:span></text:h>
      <text:h text:style-name="P94" text:outline-level="6"><text:span text:style-name="T94_1">Υπόχρεοι<text:s/>καταχώρισης<text:s/>των<text:s/>στοιχείων<text:s/>στο<text:s/>Μητρώο<text:s/>Δεξαμενών<text:s/>Βυτιοφόρων<text:s/>ΟχημάτωνΕνεργειακών<text:s/>Προϊόντων</text:span></text:h>
      <text:p text:style-name="P95"><text:span text:style-name="T95_1">Οι<text:s/>παρακάτω<text:s/>υπόχρεοι<text:s/>καταχώρησης<text:s/>και<text:s/>ανάρτησης<text:s/>δεδομένων<text:s/>στο<text:s/>Μητρώο<text:s/>Δεξαμενών<text:s/>Βυτιοφόρων<text:s/>Οχημάτων,<text:s/>ανάλογα<text:s/>με<text:s/>την<text:s/>ιδιότητά<text:s/>τους,<text:s/>υποχρεούνται<text:s/>στην<text:s/>καταχώριση<text:s/>και<text:s/>αποδοχή<text:s/>των<text:s/>απαιτούμενων<text:s/>στοιχείων<text:s/>και<text:s/>λοιπών<text:s/>δεδομένων,<text:s/>η<text:s/>οποία<text:s/>επέχει<text:s/>θέση<text:s/>υπεύθυνης<text:s/>δήλωσης<text:s/>του<text:s/>ν.1599/1986.<text:s/>Η<text:s/>πρόσβαση<text:s/>στην<text:s/>εφαρμογή<text:s/>γίνεται<text:s/>ηλεκτρονικά,<text:s/>μέσω<text:s/>της<text:s/>Ενιαίας<text:s/>Ψηφιακής<text:s/>Πύλης<text:s/>της<text:s/>Δημόσιας<text:s/>Διοίκησης<text:s/>(gov.gr-ΕΨΠ)<text:s/>του<text:s/>άρθρου<text:s/>22<text:s/>του<text:s/>ν.4727/2020<text:s/>(Α’<text:s/>184).<text:s/>Ειδικότερα,<text:s/>οι<text:s/>υπόχρεοι<text:s/>οφείλουν<text:s/>να<text:s/>καταχωρίσουν<text:s/>και<text:s/>να<text:s/>αναρτήσουν<text:s/>τα<text:s/>παρακάτω<text:s/>στοιχεία:</text:span></text:p>
      <text:p text:style-name="P96"><text:span text:style-name="T96_1">1.</text:span><text:span text:style-name="T96_2"><text:s/></text:span><text:span text:style-name="T96_3">Ο<text:s/>ιδιοκτήτης<text:s/>του<text:s/>βυτιοφόρου<text:s/>οχήματος</text:span></text:p>
      <text:p text:style-name="P97"><text:span text:style-name="T97_1">1.1.</text:span><text:span text:style-name="T97_2"><text:s/></text:span><text:span text:style-name="T97_3">Στοιχεία<text:s/>μητρώου</text:span></text:p>
      <text:p text:style-name="P98"><text:span text:style-name="T98_1">-</text:span><text:span text:style-name="T98_2"><text:tab/></text:span><text:span text:style-name="T98_3">Αριθμός<text:s/>Φορολογικού<text:s/>Μητρώου<text:s/>(ΑΦΜ)</text:span></text:p>
      <text:p text:style-name="P99"><text:span text:style-name="T99_1">-</text:span><text:span text:style-name="T99_2"><text:tab/></text:span><text:span text:style-name="T99_3">Επωνυμία<text:s/>ή<text:s/>Ονοματεπώνυμο</text:span></text:p>
      <text:p text:style-name="P100"><text:span text:style-name="T100_1">-</text:span><text:span text:style-name="T100_2"><text:tab/></text:span><text:span text:style-name="T100_3">Αρμόδια<text:s/>Φορολογική<text:s/>Αρχή</text:span></text:p>
      <text:p text:style-name="P101"><text:span text:style-name="T101_1">-</text:span><text:span text:style-name="T101_2"><text:tab/></text:span><text:span text:style-name="T101_3">Στοιχεία<text:s/>ταχυδρομικής<text:s/>διεύθυνσης<text:s/>της<text:s/>έδρας<text:s/>(Οδός,<text:s/>Αριθμός,<text:s/>Δήμος/Κοινότητα,<text:s/>ΤΚ,<text:s/>Νομός)</text:span></text:p>
      <text:p text:style-name="P102"><text:span text:style-name="T102_1">-</text:span><text:span text:style-name="T102_2"><text:tab/></text:span><text:span text:style-name="T102_3">Κωδικός<text:s/>αριθμός<text:s/>και<text:s/>περιγραφή<text:s/>κύριας<text:s/>δραστηριότητας</text:span></text:p>
      <text:p text:style-name="P103"><text:span text:style-name="T103_1">-</text:span><text:span text:style-name="T103_2"><text:tab/></text:span><text:span text:style-name="T103_3">Αριθμός<text:s/>εγκατάστασης<text:s/>και<text:s/>είδος<text:s/>εγκατάστασης<text:s/>εσωτερικού<text:s/>(κεντρικού/υποκαταστήματος)</text:span></text:p>
      <text:p text:style-name="P104"><text:span text:style-name="T104_1">-</text:span><text:span text:style-name="T104_2"><text:tab/></text:span><text:span text:style-name="T104_3">Στοιχεία<text:s/>επικοινωνίας<text:s/>(σταθερό<text:s/>τηλέφωνο,<text:s/>κινητό<text:s/>τηλέφωνο,<text:s/>e-mail)</text:span></text:p>
      <text:p text:style-name="P105"><text:span text:style-name="T105_1">-</text:span><text:span text:style-name="T105_2"><text:tab/></text:span><text:span text:style-name="T105_3">ΑΦΜ<text:s/>του<text:s/>νόμιμου<text:s/>εκπροσώπου<text:s/>της<text:s/>εταιρείας</text:span></text:p>
      <text:p text:style-name="P106"><text:span text:style-name="T106_1">-</text:span><text:span text:style-name="T106_2"><text:tab/></text:span><text:span text:style-name="T106_3">Ονοματεπώνυμο<text:s/>νόμιμου<text:s/>εκπροσώπου<text:s/>της<text:s/>εταιρείας</text:span></text:p>
      <text:p text:style-name="P107"><text:span text:style-name="T107_1">1.2.</text:span><text:span text:style-name="T107_2"><text:s/></text:span><text:span text:style-name="T107_3">Στοιχεία<text:s/>βυτιοφόρου<text:s/>οχήματος</text:span></text:p>
      <text:p text:style-name="P108"><text:span text:style-name="T108_1">-</text:span><text:span text:style-name="T108_2"><text:tab/></text:span><text:span text:style-name="T108_3">Χρήση<text:s/>βυτιοφόρου<text:s/>οχήματος,<text:s/>ιδιωτική<text:s/>ή<text:s/>δημόσια<text:s/>(ΦΔΧ<text:s/>ή<text:s/>ΦΙΧ)</text:span></text:p>
      <text:p text:style-name="P109"><text:span text:style-name="T109_1">-</text:span><text:span text:style-name="T109_2"><text:tab/></text:span><text:span text:style-name="T109_3">Τύπος<text:s/>βυτιοφόρου<text:s/>οχήματος<text:s/>(όπως<text:s/>ορίζονται<text:s/>στην<text:s/>παρ.<text:s/>2<text:s/>του<text:s/>άρθρου<text:s/>2)</text:span></text:p>
      <text:p text:style-name="P110"><text:span text:style-name="T110_1">-</text:span><text:span text:style-name="T110_2"><text:tab/></text:span><text:span text:style-name="T110_3">Πλήθος<text:s/>διαμερισμάτων<text:s/>ανά<text:s/>όχημα<text:s/>ή<text:s/>δεξαμενή<text:s/>(σταθερής<text:s/>ή<text:s/>αποσπώμενης)</text:span></text:p>
      <text:p text:style-name="P111"><text:span text:style-name="T111_1">-</text:span><text:span text:style-name="T111_2"><text:tab/></text:span><text:span text:style-name="T111_3">Αριθμός<text:s/>άδειας<text:s/>κυκλοφορίας<text:s/>βυτιοφόρου<text:s/>οχήματος</text:span></text:p>
      <text:p text:style-name="P112"><text:span text:style-name="T112_1">-</text:span><text:span text:style-name="T112_2"><text:tab/></text:span><text:span text:style-name="T112_3">Μικτό<text:s/>βάρος</text:span></text:p>
      <text:p text:style-name="P113"><text:span text:style-name="T113_1">-</text:span><text:span text:style-name="T113_2"><text:tab/></text:span><text:span text:style-name="T113_3">Κυβισμός<text:s/>(cc)</text:span></text:p>
      <text:p text:style-name="P114"><text:span text:style-name="T114_1">-</text:span><text:span text:style-name="T114_2"><text:tab/></text:span><text:span text:style-name="T114_3">Είδος<text:s/>αμάξης<text:s/>(κωδικός<text:s/>28<text:s/>της<text:s/>άδειας<text:s/>κυκλοφορίας)</text:span></text:p>
      <text:p text:style-name="P115"><text:span text:style-name="T115_1">-</text:span><text:span text:style-name="T115_2"><text:tab/></text:span><text:span text:style-name="T115_3">Σειριακός<text:s/>αριθμός<text:s/>δεξαμενής<text:s/>του<text:s/>κατασκευαστή</text:span></text:p>
      <text:p text:style-name="P116"><text:span text:style-name="T116_1">-</text:span><text:span text:style-name="T116_2"><text:tab/></text:span><text:span text:style-name="T116_3">Εργοστάσιο<text:s/>κατασκευής<text:s/>οχήματος<text:s/>(από<text:s/>την<text:s/>άδεια<text:s/>κυκλοφορίας)</text:span></text:p>
      <text:p text:style-name="P117"><text:span text:style-name="T117_1">-</text:span><text:span text:style-name="T117_2"><text:tab/></text:span><text:span text:style-name="T117_3">Αριθμός<text:s/>πλαισίου<text:s/>οχήματος<text:s/>(από<text:s/>την<text:s/>άδεια<text:s/>κυκλοφορίας)</text:span></text:p>
      <text:p text:style-name="P118"><text:span text:style-name="T118_1">-</text:span><text:span text:style-name="T118_2"><text:tab/></text:span><text:span text:style-name="T118_3">Αριθμός<text:s/>ισχύοντος<text:s/>πιστοποιητικού<text:s/>έγκρισης<text:s/>του<text:s/>βυτιοφόρου<text:s/>οχήματος<text:s/>ADR,<text:s/>όπου<text:s/>απαιτείται,</text:span></text:p>
      <text:p text:style-name="P119"><text:span text:style-name="T119_1">-</text:span><text:span text:style-name="T119_2"><text:tab/></text:span><text:span text:style-name="T119_3">Απεικόνιση<text:s/>οχήματος<text:s/>(ανάρτηση<text:s/>φωτογραφίας)</text:span></text:p>
      <text:p text:style-name="P120"><text:span text:style-name="T120_1">-</text:span><text:span text:style-name="T120_2"><text:tab/></text:span><text:span text:style-name="T120_3">Αριθμός<text:s/>μητρώου<text:s/>ΔΙ.ΠΕ.ΝΑ.Κ.,<text:s/>όπου<text:s/>απαιτείται</text:span></text:p>
      <text:p text:style-name="P121"><text:span text:style-name="T121_1">-</text:span><text:span text:style-name="T121_2"><text:tab/></text:span><text:span text:style-name="T121_3">Αριθμός<text:s/>έκδοσης<text:s/>πιστοποιητικού<text:s/>καταλληλότητας<text:s/>για<text:s/>τελωνειακή<text:s/>σφράγιση<text:s/>βυτιοφόρων<text:s/>οχημάτων<text:s/>Διακινητή<text:s/>Πετρελαίου<text:s/>Ναυτιλίας<text:s/>και<text:s/>Αφορολογήτων<text:s/>Καυσίμων<text:s/>(ΔΙ.ΠΕ.Ν.Α.Κ.),<text:s/>όπου<text:s/>απαιτείται</text:span></text:p>
      <text:p text:style-name="P122"><text:span text:style-name="T122_1">-</text:span><text:span text:style-name="T122_2"><text:tab/></text:span><text:span text:style-name="T122_3">Στοιχεία<text:s/>διεύθυνσης<text:s/>στάθμευσης<text:s/>βυτιοφόρου<text:s/>οχήματος<text:s/>(οδός,<text:s/>Αριθμός,<text:s/>Δήμος/Κοινότητα,<text:s/>ΤΚ,<text:s/>Νομός)</text:span></text:p>
      <text:p text:style-name="P123"><text:span text:style-name="T123_1">-</text:span><text:span text:style-name="T123_2"><text:tab/></text:span><text:span text:style-name="T123_3">Γεωγραφικές<text:s/>συντεταγμένες<text:s/>χώρου<text:s/>στάθμευσης</text:span></text:p>
      <text:p text:style-name="P124"><text:span text:style-name="T124_1">-</text:span><text:span text:style-name="T124_2"><text:tab/></text:span><text:span text:style-name="T124_3">ΑΦΜ<text:s/>Παρόχου<text:s/>Τηλεματικής</text:span></text:p>
      <text:p text:style-name="P125"><text:span text:style-name="T125_1">-</text:span><text:span text:style-name="T125_2"><text:tab/></text:span><text:span text:style-name="T125_3">Επωνυμία<text:s/>Παρόχου<text:s/>Τηλεματικής</text:span></text:p>
      <text:p text:style-name="P126"><text:span text:style-name="T126_1">-</text:span><text:span text:style-name="T126_2"><text:tab/></text:span><text:span text:style-name="T126_3">Ημερομηνία<text:s/>έναρξης<text:s/>συνεργασίας<text:s/>με<text:s/>τον<text:s/>Πάροχο<text:s/>Τηλεματικής</text:span></text:p>
      <text:p text:style-name="P127"><text:span text:style-name="T127_1">-</text:span><text:span text:style-name="T127_2"><text:tab/></text:span><text:span text:style-name="T127_3">Ημερομηνία<text:s/>λήξης<text:s/>της<text:s/>συνεργασίας<text:s/>με<text:s/>τον<text:s/>Πάροχο<text:s/>Τηλεματικής<text:s/>ΑΦΜ<text:s/>Διαπιστευμένου<text:s/>Φορέα<text:s/>Ογκομέτρησης</text:span></text:p>
      <text:p text:style-name="P128"><text:span text:style-name="T128_1">-</text:span><text:span text:style-name="T128_2"><text:tab/></text:span><text:span text:style-name="T128_3">Επωνυμία<text:s/>Διαπιστευμένου<text:s/>Φορέα<text:s/>Ογκομέτρησης</text:span></text:p>
      <text:p text:style-name="P129"><text:span text:style-name="T129_1">1.3.</text:span><text:span text:style-name="T129_2"><text:s/></text:span><text:span text:style-name="T129_3">Στοιχεία<text:s/>ογκομέτρησης<text:s/>δεξαμενής<text:s/>από<text:s/>Τελωνειακή<text:s/>Αρχή</text:span></text:p>
      <text:p text:style-name="P130"><text:span text:style-name="T130_1">-</text:span><text:span text:style-name="T130_2"><text:tab/></text:span><text:span text:style-name="T130_3">Τελωνειακή<text:s/>Αρχή<text:s/>ογκομέτρησης</text:span></text:p>
      <text:p text:style-name="P131"><text:span text:style-name="T131_1">-</text:span><text:span text:style-name="T131_2"><text:tab/></text:span><text:span text:style-name="T131_3">Πρακτικό<text:s/>ογκομέτρησης<text:s/>(εισαγωγή<text:s/>αρχείου)</text:span></text:p>
      <text:p text:style-name="P132"><text:span text:style-name="T132_1">-</text:span><text:span text:style-name="T132_2"><text:tab/></text:span><text:span text:style-name="T132_3">Ημερομηνία<text:s/>έκδοσης<text:s/>Πρακτικού<text:s/>Ογκομέτρησης</text:span></text:p>
      <text:p text:style-name="P133"><text:span text:style-name="T133_1">-</text:span><text:span text:style-name="T133_2"><text:tab/></text:span><text:span text:style-name="T133_3">Χρονική<text:s/>διάρκεια<text:s/>ισχύος<text:s/>Πρακτικού<text:s/>Ογκομέτρησης<text:s/>(από<text:s/>-<text:s/>έως)</text:span></text:p>
      <text:p text:style-name="P134"><text:span text:style-name="T134_1">-</text:span><text:span text:style-name="T134_2"><text:tab/></text:span><text:span text:style-name="T134_3">Πλήθος<text:s/>διαμερισμάτων</text:span></text:p>
      <text:p text:style-name="P135"><text:span text:style-name="T135_1">-</text:span><text:span text:style-name="T135_2"><text:tab/></text:span><text:span text:style-name="T135_3">Χωρητικότητα<text:s/>δεξαμενής</text:span></text:p>
      <text:p text:style-name="P136"><text:span text:style-name="T136_1">-</text:span><text:span text:style-name="T136_2"><text:tab/></text:span><text:span text:style-name="T136_3">Μέγιστο<text:s/>ύψος<text:s/>πλήρωσης<text:s/>δεξαμενής<text:s/>(μέτρα<text:s/>m)</text:span></text:p>
      <text:p text:style-name="P137"><text:span text:style-name="T137_1">-</text:span><text:span text:style-name="T137_2"><text:tab/></text:span><text:span text:style-name="T137_3">Αναγνωριστικός<text:s/>αριθμός<text:s/>διαμερίσματος</text:span></text:p>
      <text:p text:style-name="P138"><text:span text:style-name="T138_1">-</text:span><text:span text:style-name="T138_2"><text:tab/></text:span><text:span text:style-name="T138_3">Χωρητικότητα<text:s/>διαμερίσματος</text:span></text:p>
      <text:p text:style-name="P139"><text:span text:style-name="T139_1">-</text:span><text:span text:style-name="T139_2"><text:tab/></text:span><text:span text:style-name="T139_3">Ογκομετρικός<text:s/>πίνακας<text:s/>δεξαμενής<text:s/>(εισαγωγή<text:s/>αρχείου<text:s/>csv)</text:span></text:p>
      <text:p text:style-name="P140"><text:span text:style-name="T140_1">-</text:span><text:span text:style-name="T140_2"><text:tab/></text:span><text:span text:style-name="T140_3">Πιστοποιητικό<text:s/>διακρίβωσης<text:s/>της<text:s/>φυσικής<text:s/>βέργας<text:s/>μέτρησης<text:s/>(εισαγωγή<text:s/>αρχείου)</text:span></text:p>
      <text:p text:style-name="P141"><text:span text:style-name="T141_1">-</text:span><text:span text:style-name="T141_2"><text:tab/></text:span><text:span text:style-name="T141_3">Ογκομετρικός<text:s/>πίνακας<text:s/>διακρίβωσης<text:s/>βέργας<text:s/>(εισαγωγή<text:s/>αρχείου<text:s/>csv)</text:span></text:p>
      <text:p text:style-name="P142"><text:span text:style-name="T142_1">2.</text:span><text:span text:style-name="T142_2"><text:s/></text:span><text:span text:style-name="T142_3">Ο<text:s/>Πάροχος<text:s/>Τηλεματικής</text:span></text:p>
      <text:p text:style-name="P143"><text:span text:style-name="T143_1">2.1.</text:span><text:span text:style-name="T143_2"><text:s/></text:span><text:span text:style-name="T143_3">Στοιχεία<text:s/>μητρώου</text:span></text:p>
      <text:p text:style-name="P144"><text:span text:style-name="T144_1">-</text:span><text:span text:style-name="T144_2"><text:tab/></text:span><text:span text:style-name="T144_3">Αριθμός<text:s/>Φορολογικού<text:s/>Μητρώου<text:s/>(ΑΦΜ)</text:span></text:p>
      <text:p text:style-name="P145"><text:span text:style-name="T145_1">-</text:span><text:span text:style-name="T145_2"><text:tab/></text:span><text:span text:style-name="T145_3">Επωνυμία<text:s/>ή<text:s/>Ονοματεπώνυμο</text:span></text:p>
      <text:p text:style-name="P146"><text:span text:style-name="T146_1">-</text:span><text:span text:style-name="T146_2"><text:tab/></text:span><text:span text:style-name="T146_3">Αρμόδια<text:s/>Φορολογική<text:s/>Αρχή</text:span></text:p>
      <text:p text:style-name="P147"><text:span text:style-name="T147_1">-</text:span><text:span text:style-name="T147_2"><text:tab/></text:span><text:span text:style-name="T147_3">Στοιχεία<text:s/>διεύθυνσης<text:s/>της<text:s/>έδρας<text:s/>(Οδός,<text:s/>Αριθμός,<text:s/>Δήμος/Κοινότητα,<text:s/>ΤΚ,<text:s/>Νομός)</text:span></text:p>
      <text:p text:style-name="P148"><text:span text:style-name="T148_1">-</text:span><text:span text:style-name="T148_2"><text:tab/></text:span><text:span text:style-name="T148_3">Κωδικός<text:s/>και<text:s/>περιγραφή<text:s/>κύριας<text:s/>δραστηριότητας</text:span></text:p>
      <text:p text:style-name="P149"><text:span text:style-name="T149_1">-</text:span><text:span text:style-name="T149_2"><text:tab/></text:span><text:span text:style-name="T149_3">ΑΦΜ<text:s/>του<text:s/>νόμιμου<text:s/>εκπροσώπου<text:s/>της<text:s/>εταιρείας</text:span></text:p>
      <text:p text:style-name="P150"><text:span text:style-name="T150_1">-</text:span><text:span text:style-name="T150_2"><text:tab/></text:span><text:span text:style-name="T150_3">Ονοματεπώνυμο<text:s/>νόμιμου<text:s/>εκπροσώπου<text:s/>της<text:s/>εταιρείας</text:span></text:p>
      <text:p text:style-name="P151"><text:span text:style-name="T151_1">-</text:span><text:span text:style-name="T151_2"><text:tab/></text:span><text:span text:style-name="T151_3">Στοιχεία<text:s/>επικοινωνίας<text:s/>(σταθερό<text:s/>τηλέφωνο,<text:s/>κινητό<text:s/>τηλέφωνο,<text:s/>e-mail)</text:span></text:p>
      <text:p text:style-name="P152"><text:span text:style-name="T152_1">-</text:span><text:span text:style-name="T152_2"><text:tab/></text:span><text:span text:style-name="T152_3">Πιστοποιητικό<text:s/>ISO<text:s/>27001<text:s/>/ημερομηνία<text:s/>έναρξης<text:s/>και<text:s/>λήξης<text:s/>/<text:s/>ανάρτηση<text:s/>Πιστοποιητικού</text:span></text:p>
      <text:p text:style-name="P153"><text:span text:style-name="T153_1">-</text:span><text:span text:style-name="T153_2"><text:tab/></text:span><text:span text:style-name="T153_3">Πιστοποιητικό<text:s/>ISO<text:s/>9001<text:s/>/<text:s/>ημερομηνία<text:s/>έναρξη<text:s/>και<text:s/>λήξης<text:s/>/<text:s/>ανάρτηση<text:s/>Πιστοποιητικού</text:span></text:p>
      <text:p text:style-name="P154"><text:span text:style-name="T154_1">2.2.</text:span><text:span text:style-name="T154_2"><text:s/></text:span><text:span text:style-name="T154_3">Στοιχεία<text:s/>Τηλεπικοινωνιακού<text:s/>Παρόχου<text:s/>ανά<text:s/>όχημα</text:span></text:p>
      <text:p text:style-name="P155"><text:span text:style-name="T155_1">-</text:span><text:span text:style-name="T155_2"><text:tab/></text:span><text:span text:style-name="T155_3">Αριθμός<text:s/>Φορολογικού<text:s/>Μητρώου<text:s/>(ΑΦΜ<text:s/>εφόσον<text:s/>υφίσταται)</text:span></text:p>
      <text:p text:style-name="P156"><text:span text:style-name="T156_1">-</text:span><text:span text:style-name="T156_2"><text:tab/></text:span><text:span text:style-name="T156_3">Επωνυμία<text:s/>Τηλεπικοινωνιακού<text:s/>Παρόχου<text:s/>που<text:s/>συνεργάζεται<text:s/>(επιλογή<text:s/>από<text:s/>λίστα)</text:span></text:p>
      <text:p text:style-name="P157"><text:span text:style-name="T157_1">-</text:span><text:span text:style-name="T157_2"><text:tab/></text:span><text:span text:style-name="T157_3">Ενεργή<text:s/>υπηρεσία<text:s/>περιαγωγής/roaming<text:s/>δεδομένων<text:s/>και<text:s/>SMS</text:span></text:p>
      <text:p text:style-name="P158"><text:span text:style-name="T158_1">-</text:span><text:span text:style-name="T158_2"><text:tab/></text:span><text:span text:style-name="T158_3">Μοναδικός<text:s/>σειριακός<text:s/>αριθμός<text:s/>κάρτας<text:s/>SIM<text:s/>ή<text:s/>μοναδικός<text:s/>αριθμός<text:s/>chip<text:s/>της<text:s/>eSIM</text:span></text:p>
      <text:p text:style-name="P159"><text:span text:style-name="T159_1">2.3.</text:span><text:span text:style-name="T159_2"><text:s/></text:span><text:span text:style-name="T159_3">Στοιχεία<text:s/>συσκευής<text:s/>τηλεματικής<text:s/>(GNSS<text:s/>tracker)<text:s/>ανά<text:s/>όχημα</text:span></text:p>
      <text:p text:style-name="P160"><text:span text:style-name="T160_1">-</text:span><text:span text:style-name="T160_2"><text:tab/></text:span><text:span text:style-name="T160_3">Ημερομηνία<text:s/>εγκατάστασης</text:span></text:p>
      <text:p text:style-name="P161"><text:span text:style-name="T161_1">-</text:span><text:span text:style-name="T161_2"><text:tab/></text:span><text:span text:style-name="T161_3">Μοντέλο<text:s/>συσκευής</text:span></text:p>
      <text:p text:style-name="P162"><text:span text:style-name="T162_1">-</text:span><text:span text:style-name="T162_2"><text:tab/></text:span><text:span text:style-name="T162_3">Σειριακός<text:s/>αριθμός<text:s/>συσκευής<text:s/>(S/N)<text:s/>ΙΜΕΙ<text:s/>της<text:s/>συσκευής</text:span></text:p>
      <text:p text:style-name="P163"><text:span text:style-name="T163_1">-</text:span><text:span text:style-name="T163_2"><text:tab/></text:span><text:span text:style-name="T163_3">Κατασκευαστής<text:s/>συσκευής</text:span></text:p>
      <text:p text:style-name="P164"><text:span text:style-name="T164_1">-</text:span><text:span text:style-name="T164_2"><text:tab/></text:span><text:span text:style-name="T164_3">Απεικόνιση<text:s/>θέσης<text:s/>εγκατάστασης<text:s/>συσκευής</text:span></text:p>
      <text:p text:style-name="P165"><text:span text:style-name="T165_1">2.4.</text:span><text:span text:style-name="T165_2"><text:s/></text:span><text:span text:style-name="T165_3">Στοιχεία<text:s/>αισθητήρα/sensor<text:s/>/tag<text:s/>(που<text:s/>διασυνδέεται<text:s/>με<text:s/>τη<text:s/>συσκευή<text:s/>όπου<text:s/>υφίσταται)<text:s/>ανά<text:s/>όχημα</text:span></text:p>
      <text:p text:style-name="P166"><text:span text:style-name="T166_1">-</text:span><text:span text:style-name="T166_2"><text:tab/></text:span><text:span text:style-name="T166_3">Κατασκευαστής</text:span></text:p>
      <text:p text:style-name="P167"><text:span text:style-name="T167_1">-</text:span><text:span text:style-name="T167_2"><text:tab/></text:span><text:span text:style-name="T167_3">Μοντέλο</text:span></text:p>
      <text:p text:style-name="P168"><text:span text:style-name="T168_1">-</text:span><text:span text:style-name="T168_2"><text:tab/></text:span><text:span text:style-name="T168_3">Σειριακός<text:s/>αριθμός<text:s/>(S/N)</text:span></text:p>
      <text:p text:style-name="P169"><text:span text:style-name="T169_1">-</text:span><text:span text:style-name="T169_2"><text:tab/></text:span><text:span text:style-name="T169_3">Απεικόνιση<text:s/>θέσης<text:s/>εγκατάστασης</text:span></text:p>
      <text:p text:style-name="P170"><text:span text:style-name="T170_1">-</text:span><text:span text:style-name="T170_2"><text:tab/></text:span><text:span text:style-name="T170_3">Τύπος<text:s/>λειτουργίας<text:s/>(ενσύρματη<text:s/>ή<text:s/>ασύρματη)</text:span></text:p>
      <text:p text:style-name="P171"><text:span text:style-name="T171_1">-</text:span><text:span text:style-name="T171_2"><text:tab/></text:span><text:span text:style-name="T171_3">Αριθμός<text:s/>μοναδικής<text:s/>ταυτότητας<text:s/>(UUID<text:s/>συσκευής)</text:span></text:p>
      <text:p text:style-name="P172"><text:span text:style-name="T172_1">3.</text:span><text:span text:style-name="T172_2"><text:s/></text:span><text:span text:style-name="T172_3">Ο<text:s/>Διαπιστευμένος<text:s/>Φορέας<text:s/>Ογκομέτρησης</text:span></text:p>
      <text:p text:style-name="P173"><text:span text:style-name="T173_1">3.1.</text:span><text:span text:style-name="T173_2"><text:s/></text:span><text:span text:style-name="T173_3">Στοιχεία<text:s/>μητρώου<text:s/>Διαπιστευμένου<text:s/>Φορέα<text:s/>ογκομέτρησης</text:span></text:p>
      <text:p text:style-name="P174"><text:span text:style-name="T174_1">-</text:span><text:span text:style-name="T174_2"><text:tab/></text:span><text:span text:style-name="T174_3">Αριθμός<text:s/>Φορολογικού<text:s/>Μητρώου<text:s/>(ΑΦΜ)</text:span></text:p>
      <text:p text:style-name="P175"><text:span text:style-name="T175_1">-</text:span><text:span text:style-name="T175_2"><text:tab/></text:span><text:span text:style-name="T175_3">Επωνυμία<text:s/>ή<text:s/>Ονοματεπώνυμο<text:s/>(αυτόματη<text:s/>εισαγωγή)</text:span></text:p>
      <text:p text:style-name="P176"><text:span text:style-name="T176_1">-</text:span><text:span text:style-name="T176_2"><text:tab/></text:span><text:span text:style-name="T176_3">Αρμόδια<text:s/>Φορολογική<text:s/>Αρχή</text:span></text:p>
      <text:p text:style-name="P177"><text:span text:style-name="T177_1">-</text:span><text:span text:style-name="T177_2"><text:tab/></text:span><text:span text:style-name="T177_3">Στοιχεία<text:s/>διεύθυνσης<text:s/>της<text:s/>εγκατάστασης<text:s/>(Οδός<text:s/>,<text:s/>Αριθμός,<text:s/>Δήμος/Κοινότητα,<text:s/>ΤΚ,<text:s/>Νομός).</text:span></text:p>
      <text:p text:style-name="P178"><text:span text:style-name="T178_1">-</text:span><text:span text:style-name="T178_2"><text:tab/></text:span><text:span text:style-name="T178_3">Κωδικός<text:s/>και<text:s/>περιγραφή<text:s/>κύριας<text:s/>δραστηριότητας</text:span></text:p>
      <text:p text:style-name="P179"><text:span text:style-name="T179_1">-</text:span><text:span text:style-name="T179_2"><text:tab/></text:span><text:span text:style-name="T179_3">ΑΦΜ<text:s/>του<text:s/>νόμιμου<text:s/>εκπροσώπου<text:s/>της<text:s/>εταιρείας</text:span></text:p>
      <text:p text:style-name="P180"><text:span text:style-name="T180_1">-</text:span><text:span text:style-name="T180_2"><text:tab/></text:span><text:span text:style-name="T180_3">Ονοματεπώνυμο<text:s/>νόμιμου<text:s/>εκπροσώπου<text:s/>της<text:s/>εταιρείας</text:span></text:p>
      <text:p text:style-name="P181"><text:span text:style-name="T181_1">-</text:span><text:span text:style-name="T181_2"><text:tab/></text:span><text:span text:style-name="T181_3">Αριθμός<text:s/>πιστοποιητικού<text:s/>διαπίστευσης</text:span></text:p>
      <text:p text:style-name="P182"><text:span text:style-name="T182_1">-</text:span><text:span text:style-name="T182_2"><text:tab/></text:span><text:span text:style-name="T182_3">Ημερομηνία<text:s/>έκδοσης<text:s/>πιστοποιητικού<text:s/>διαπίστευσης</text:span></text:p>
      <text:p text:style-name="P183"><text:span text:style-name="T183_1">-</text:span><text:span text:style-name="T183_2"><text:tab/></text:span><text:span text:style-name="T183_3">Χρονική<text:s/>διάρκεια<text:s/>ισχύος<text:s/>πιστοποιητικού<text:s/>διαπίστευσης<text:s/>(από<text:s/>-<text:s/>έως)</text:span></text:p>
      <text:p text:style-name="P184"><text:span text:style-name="T184_1">-</text:span><text:span text:style-name="T184_2"><text:tab/></text:span><text:span text:style-name="T184_3">Πιστοποιητικό<text:s/>διαπίστευσης<text:s/>(εισαγωγή<text:s/>αρχείου)</text:span></text:p>
      <text:p text:style-name="P185"><text:span text:style-name="T185_1">3.2.</text:span><text:span text:style-name="T185_2"><text:s/></text:span><text:span text:style-name="T185_3">Στοιχεία<text:s/>ογκομέτρησης<text:s/>σταθερής<text:s/>ή<text:s/>αποσπώμενης<text:s/>δεξαμενής<text:s/>από<text:s/>Διαπιστευμένο<text:s/>Φορέα<text:s/>Ογκομέτρησης<text:s/>ανά<text:s/>όχημα</text:span></text:p>
      <text:p text:style-name="P186"><text:span text:style-name="T186_1">-</text:span><text:span text:style-name="T186_2"><text:tab/></text:span><text:span text:style-name="T186_3">Αριθμός<text:s/>πιστοποιητικού<text:s/>ογκομέτρησης</text:span></text:p>
      <text:p text:style-name="P187"><text:span text:style-name="T187_1">-</text:span><text:span text:style-name="T187_2"><text:tab/></text:span><text:span text:style-name="T187_3">Ημερομηνία<text:s/>έκδοσης<text:s/>πιστοποιητικού</text:span></text:p>
      <text:p text:style-name="P188"><text:span text:style-name="T188_1">-</text:span><text:span text:style-name="T188_2"><text:tab/></text:span><text:span text:style-name="T188_3">Χρονική<text:s/>διάρκεια<text:s/>ισχύος<text:s/>Ογκομέτρησης<text:s/>(από<text:s/>-<text:s/>έως)</text:span></text:p>
      <text:p text:style-name="P189"><text:span text:style-name="T189_1">-</text:span><text:span text:style-name="T189_2"><text:tab/></text:span><text:span text:style-name="T189_3">Μέθοδος<text:s/>ογκομέτρησης</text:span></text:p>
      <text:p text:style-name="P190"><text:span text:style-name="T190_1">-</text:span><text:span text:style-name="T190_2"><text:tab/></text:span><text:span text:style-name="T190_3">Αριθμός<text:s/>έγκρισης<text:s/>τύπου<text:s/>δεξαμενής<text:s/>(εφόσον<text:s/>υφίσταται)</text:span></text:p>
      <text:p text:style-name="P191"><text:span text:style-name="T191_1">-</text:span><text:span text:style-name="T191_2"><text:tab/></text:span><text:span text:style-name="T191_3">Αριθμός<text:s/>φύλλου<text:s/>δοκιμών</text:span></text:p>
      <text:p text:style-name="P192"><text:span text:style-name="T192_1">-</text:span><text:span text:style-name="T192_2"><text:tab/></text:span><text:span text:style-name="T192_3">Χωρητικότητα<text:s/>δεξαμενής</text:span></text:p>
      <text:p text:style-name="P193"><text:span text:style-name="T193_1">-</text:span><text:span text:style-name="T193_2"><text:tab/></text:span><text:span text:style-name="T193_3">Μέγιστο<text:s/>ύψος<text:s/>πλήρωσης<text:s/>δεξαμενής<text:s/>(μέτρα<text:s/>m)</text:span></text:p>
      <text:p text:style-name="P194"><text:span text:style-name="T194_1">-</text:span><text:span text:style-name="T194_2"><text:tab/></text:span><text:span text:style-name="T194_3">Πλήθος<text:s/>διαμερισμάτων</text:span></text:p>
      <text:p text:style-name="P195"><text:span text:style-name="T195_1">-</text:span><text:span text:style-name="T195_2"><text:tab/></text:span><text:span text:style-name="T195_3">Αναγνωριστικός<text:s/>αριθμός<text:s/>διαμερίσματος</text:span></text:p>
      <text:p text:style-name="P196"><text:span text:style-name="T196_1">-</text:span><text:span text:style-name="T196_2"><text:tab/></text:span><text:span text:style-name="T196_3">Χωρητικότητα<text:s/>διαμερίσματος</text:span></text:p>
      <text:p text:style-name="P197"><text:span text:style-name="T197_1">-</text:span><text:span text:style-name="T197_2"><text:tab/></text:span><text:span text:style-name="T197_3">Ογκομετρικός<text:s/>πίνακας<text:s/>(εισαγωγή<text:s/>αρχείου<text:s/>csv)</text:span></text:p>
      <text:p text:style-name="P198"><text:span text:style-name="T198_1">-</text:span><text:span text:style-name="T198_2"><text:tab/></text:span><text:span text:style-name="T198_3">Πιστοποιητικό<text:s/>διακρίβωσης<text:s/>της<text:s/>φυσικής<text:s/>βέργας<text:s/>μέτρησης(εισαγωγή<text:s/>αρχείου)</text:span></text:p>
      <text:p text:style-name="P199"><text:span text:style-name="T199_1">-</text:span><text:span text:style-name="T199_2"><text:tab/></text:span><text:span text:style-name="T199_3">Ογκομετρικός<text:s/>πίνακας<text:s/>διακρίβωσης<text:s/>βέργας<text:s/>(εισαγωγή<text:s/>αρχείου<text:s/>csv)</text:span></text:p>
      <text:h text:style-name="P200" text:outline-level="6"><text:span text:style-name="T200_1">Άρθρο<text:s/>4</text:span><text:span text:style-name="T200_2"><text:s/></text:span></text:h>
      <text:h text:style-name="P201" text:outline-level="6"><text:span text:style-name="T201_1">Διαδικασία<text:s/>έγκρισης<text:s/>καταλληλότητας<text:s/>Παρόχων<text:s/>Τηλεματικής<text:s/>για<text:s/>την<text:s/>πρόσβαση<text:s/>στο<text:s/>ΜητρώοΔεξαμενών<text:s/>Βυτιοφόρων<text:s/>Οχημάτων<text:s/>Ενεργειακών<text:s/>Προϊόντων</text:span></text:h>
      <text:p text:style-name="P202"><text:span text:style-name="T202_1">1.</text:span><text:span text:style-name="T202_2"><text:s/></text:span><text:span text:style-name="T202_3">Συστήνεται<text:s/>Επιτροπή<text:s/>Έγκρισης<text:s/>Καταλληλότητας<text:s/>Παρόχων<text:s/>Τηλεματικής,<text:s/>με<text:s/>σκοπό<text:s/>τη<text:s/>δυνατότητα<text:s/>έγκρισης<text:s/>στην<text:s/>πρόσβαση<text:s/>και<text:s/>καταχώρηση<text:s/>των<text:s/>σχετικών<text:s/>πεδίων<text:s/>στη<text:s/>ψηφιακή<text:s/>εφαρμογή<text:s/>του<text:s/>Μητρώου<text:s/>Δεξαμενών<text:s/>Βυτιοφόρων<text:s/>Οχημάτων<text:s/>Ενεργειακών<text:s/>Προϊόντων<text:s/>των<text:s/>οντοτήτων<text:s/>που<text:s/>παρέχουν<text:s/>υπηρεσίες<text:s/>τηλεματικής.</text:span></text:p>
      <text:p text:style-name="P203"><text:span text:style-name="T203_1">Η<text:s/>Επιτροπή<text:s/>συγκροτείται<text:s/>από:</text:span></text:p>
      <text:p text:style-name="P204"><text:span text:style-name="T204_1">α)</text:span><text:span text:style-name="T204_2"><text:tab/></text:span><text:span text:style-name="T204_3">τον<text:s/>Προϊστάμενο<text:s/>της<text:s/>Διεύθυνσης<text:s/>Ανάπτυξης<text:s/>Τελωνειακών,<text:s/>Ελεγκτικών<text:s/>και<text:s/>Επιχειρησιακών<text:s/>Εφαρμογών<text:s/>(ΔΑΤΕ)<text:s/>της<text:s/>Γενικής<text:s/>Διεύθυνσης<text:s/>Ηλεκτρονικής<text:s/>Διακυβέρνησης,<text:s/>ως<text:s/>Πρόεδρο,</text:span></text:p>
      <text:p text:style-name="P205"><text:span text:style-name="T205_1">β)</text:span><text:span text:style-name="T205_2"><text:tab/></text:span><text:span text:style-name="T205_3">τον<text:s/>Προϊστάμενο<text:s/>Διεύθυνσης<text:s/>Στρατηγικής<text:s/>Τελωνειακών<text:s/>Ελέγχων<text:s/>και<text:s/>Παραβάσεων<text:s/>(ΔΣΤΕΠ)<text:s/>της<text:s/>Γενικής<text:s/>Διεύθυνσης<text:s/>Τελωνείων<text:s/>&amp;<text:s/>ΕΦΚ,<text:s/>ως<text:s/>μέλος,</text:span></text:p>
      <text:p text:style-name="P206"><text:span text:style-name="T206_1">γ)</text:span><text:span text:style-name="T206_2"><text:tab/></text:span><text:span text:style-name="T206_3">τον<text:s/>εκπρόσωπο<text:s/>του<text:s/>Συνδέσμου<text:s/>Επιχειρήσεων<text:s/>Πληροφορικής<text:s/>και<text:s/>Επικοινωνιών<text:s/>Ελλάδας<text:s/>(Σ.Ε.Π.Ε.),<text:s/>ο<text:s/>οποίος<text:s/>ορίζεται<text:s/>από<text:s/>τον<text:s/>οικείο<text:s/>Σύνδεσμο.</text:span></text:p>
      <text:p text:style-name="P207"><text:span text:style-name="T207_1">Ως<text:s/>Γραμματέας<text:s/>της<text:s/>Επιτροπής<text:s/>ορίζεται<text:s/>υπάλληλος<text:s/>της<text:s/>Διεύθυνσης<text:s/>Ανάπτυξης<text:s/>Τελωνειακών,<text:s/>Ελεγκτικών<text:s/>και<text:s/>Επιχειρησιακών<text:s/>Εφαρμογών<text:s/>(ΔΑΤΕ).</text:span></text:p>
      <text:p text:style-name="P208"><text:span text:style-name="T208_1">2.</text:span><text:span text:style-name="T208_2"><text:s/></text:span><text:span text:style-name="T208_3">Στο<text:s/>πλαίσιο<text:s/>των<text:s/>αρμοδιοτήτων<text:s/>της,<text:s/>η<text:s/>Επιτροπή<text:s/>εξετάζει<text:s/>την<text:s/>επάρκεια<text:s/>των<text:s/>κάτωθι<text:s/>προϋποθέσεων:</text:span></text:p>
      <text:p text:style-name="P209"><text:span text:style-name="T209_1">α)</text:span><text:span text:style-name="T209_2"><text:tab/></text:span><text:span text:style-name="T209_3">Τη<text:s/>δήλωση<text:s/>έναρξης<text:s/>λειτουργίας<text:s/>της<text:s/>οντότητας<text:s/>με<text:s/>αντικείμενο<text:s/>δραστηριότητας<text:s/>παρόχου<text:s/>τηλεματικής<text:s/>ή<text:s/>υπηρεσιών<text:s/>σχεδιασμού<text:s/>και<text:s/>ανάπτυξης<text:s/>υπηρεσιών<text:s/>πληροφορίας.<text:s/>Η<text:s/>οντότητα<text:s/>θα<text:s/>πρέπει<text:s/>να<text:s/>ασκεί<text:s/>την<text:s/>εν<text:s/>λόγω<text:s/>δραστηριότητα<text:s/>για<text:s/>δύο<text:s/>(2)<text:s/>τουλάχιστον<text:s/>έτη.</text:span></text:p>
      <text:p text:style-name="P210"><text:span text:style-name="T210_1">β)</text:span><text:span text:style-name="T210_2"><text:tab/></text:span><text:span text:style-name="T210_3">Τη<text:s/>φορολογική<text:s/>και<text:s/>ασφαλιστική<text:s/>ενημερότητα<text:s/>της<text:s/>οντότητας.</text:span></text:p>
      <text:p text:style-name="P211"><text:span text:style-name="T211_1">γ)</text:span><text:span text:style-name="T211_2"><text:tab/></text:span><text:span text:style-name="T211_3">Την<text:s/>ύπαρξη<text:s/>ενεργής<text:s/>σύμβασης<text:s/>παροχής<text:s/>υπηρεσιών<text:s/>τηλεματικής<text:s/>με<text:s/>φυσικό<text:s/>ή<text:s/>νομικό<text:s/>πρόσωπο<text:s/>ή<text:s/>Δημόσιο<text:s/>Φορέα<text:s/>εγκατεστημένο<text:s/>στην<text:s/>Ευρωπαϊκή<text:s/>Ένωση.<text:s/>Σε<text:s/>περίπτωση<text:s/>μη<text:s/>ύπαρξης<text:s/>Σύμβασης,<text:s/>η<text:s/>παροχή<text:s/>υπηρεσιών<text:s/>τηλεματικής<text:s/>αποδεικνύεται<text:s/>από<text:s/>τουλάχιστον<text:s/>έξι<text:s/>(6)<text:s/>φορολογικά<text:s/>παραστατικά<text:s/>που<text:s/>έχουν<text:s/>εκδοθεί<text:s/>προς<text:s/>το<text:s/>ίδιο<text:s/>φυσικό<text:s/>ή<text:s/>νομικό<text:s/>πρόσωπο<text:s/>ή<text:s/>Δημόσιο<text:s/>Φορέα.</text:span></text:p>
      <text:p text:style-name="P212"><text:span text:style-name="T212_1">δ)</text:span><text:span text:style-name="T212_2"><text:tab/></text:span><text:span text:style-name="T212_3">Η<text:s/>ύπαρξη<text:s/>ενεργών<text:s/>πιστοποιητικών<text:s/>ISO<text:s/>27001<text:s/>και<text:s/>ISO<text:s/>9001.<text:s/>Σε<text:s/>περίπτωση<text:s/>λήξης<text:s/>των<text:s/>πιστοποιητικών<text:s/>ο<text:s/>Πάροχος<text:s/>Τηλεματικής<text:s/>υποχρεούται<text:s/>σε<text:s/>νέα<text:s/>υποβολή<text:s/>αιτήματος<text:s/>έγκρισης<text:s/>καταλληλότητας.</text:span></text:p>
      <text:p text:style-name="P213"><text:span text:style-name="T213_1">3.</text:span><text:span text:style-name="T213_2"><text:s/></text:span><text:span text:style-name="T213_3">Η<text:s/>Επιτροπή<text:s/>εκδίδει<text:s/>απόφαση<text:s/>έγκρισης<text:s/>καταλληλότητας<text:s/>παρόχου<text:s/>τηλεματικής,<text:s/>την<text:s/>οποία<text:s/>διαβιβάζει<text:s/>στη<text:s/>Διεύθυνση<text:s/>Στρατηγικής<text:s/>Τεχνολογιών<text:s/>Πληροφορικής<text:s/>(ΔΙ.Σ.ΤΕ.ΠΛ.)<text:s/>της<text:s/>Γενικής<text:s/>Διεύθυνσης<text:s/>Ηλεκτρονικής<text:s/>Διακυβέρνησης<text:s/>(Γ.Δ.ΗΛΕ.Δ.),<text:s/>προκειμένου<text:s/>να<text:s/>αναρτηθεί<text:s/>στην<text:s/>ιστοσελίδα<text:s/>της<text:s/>ΑΑΔΕ.</text:span></text:p>
      <text:p text:style-name="P214"><text:span text:style-name="T214_1">4.</text:span><text:span text:style-name="T214_2"><text:s/></text:span><text:span text:style-name="T214_3">Η<text:s/>Επιτροπή<text:s/>ανακαλεί<text:s/>τις<text:s/>εκδοθείσες<text:s/>από<text:s/>αυτήν<text:s/>άδειες<text:s/>έγκρισης<text:s/>σε<text:s/>περίπτωση<text:s/>που<text:s/>εκλεί-<text:s/>ψουν<text:s/>οι<text:s/>ανωτέρω<text:s/>προϋποθέσεις<text:s/>της<text:s/>έγκρισης<text:s/>καταλληλότητας<text:s/>του<text:s/>παρόχου<text:s/>τηλεματικής.</text:span></text:p>
      <text:h text:style-name="P215" text:outline-level="6"><text:span text:style-name="T215_1">Άρθρο<text:s/>5</text:span><text:span text:style-name="T215_2"><text:s/></text:span></text:h>
      <text:h text:style-name="P216" text:outline-level="6"><text:span text:style-name="T216_1">Έκδοση<text:s/>αριθμού<text:s/>Μητρώου<text:s/>Δεξαμενών<text:s/>Βυτιοφόρων<text:s/>Οχημάτων<text:s/>Ενεργειακών<text:s/>ΠροϊόντωνΛοιπές<text:s/>υποχρεώσεις</text:span></text:h>
      <text:p text:style-name="P217"><text:span text:style-name="T217_1">1.</text:span><text:span text:style-name="T217_2"><text:s/></text:span><text:span text:style-name="T217_3">Μετά<text:s/>την<text:s/>καταχώρηση<text:s/>και<text:s/>ανάρτηση<text:s/>των<text:s/>απαιτούμενων<text:s/>στοιχείων<text:s/>στο<text:s/>Μητρώο<text:s/>Δεξαμενών<text:s/>Βυτιοφόρων<text:s/>Οχημάτων<text:s/>Ενεργειακών<text:s/>Προϊόντων,<text:s/>οριστικοποιείται<text:s/>η<text:s/>απογραφή<text:s/>του<text:s/>βυτιοφόρου<text:s/>οχήματος<text:s/>και<text:s/>παράγεται<text:s/>από<text:s/>τη<text:s/>ψηφιακή<text:s/>εφαρμογή<text:s/>του<text:s/>Μητρώου<text:s/>μοναδικός<text:s/>αριθμός<text:s/>εγγραφής<text:s/>για<text:s/>κάθε<text:s/>μέρος<text:s/>του<text:s/>βυτιοφόρου<text:s/>οχήματος.</text:span></text:p>
      <text:p text:style-name="P218"><text:span text:style-name="T218_1">2.</text:span><text:span text:style-name="T218_2"><text:s/></text:span><text:span text:style-name="T218_3">Από<text:s/>τη<text:s/>θέση<text:s/>σε<text:s/>παραγωγική<text:s/>λειτουργία<text:s/>του<text:s/>Μητρώου<text:s/>Δεξαμενών<text:s/>Βυτιοφόρων<text:s/>Οχημάτων:<text:s/>α)<text:s/>οι<text:s/>ιδιοκτήτες<text:s/>βυτιοφόρων<text:s/>που<text:s/>διακινούν<text:s/>ενεργειακά<text:s/>προϊόντα<text:s/>της<text:s/>περ.<text:s/>α)<text:s/>του<text:s/>άρθρου<text:s/>1<text:s/>και<text:s/>β)<text:s/>οι<text:s/>Διαπιστευμένοι<text:s/>Φορείς<text:s/>Ογκομέτρησης<text:s/>υποχρεούνται<text:s/>να<text:s/>καταχωρίσουν<text:s/>και<text:s/>να<text:s/>αναρτήσουν<text:s/>σε<text:s/>αυτό<text:s/>τα<text:s/>στοιχεία<text:s/>των<text:s/>παρ.<text:s/>1<text:s/>και<text:s/>3,<text:s/>αντίστοιχα,<text:s/>του<text:s/>άρθρου<text:s/>3,<text:s/>εντός<text:s/>σαράντα<text:s/>πέντε<text:s/>(45)<text:s/>ημερολογιακών<text:s/>ημερών.</text:span></text:p>
      <text:p text:style-name="P219"><text:span text:style-name="T219_1">3.</text:span><text:span text:style-name="T219_2"><text:s/></text:span><text:span text:style-name="T219_3">Επιπλέον,<text:s/>οι<text:s/>πάροχοι<text:s/>τηλεματικής<text:s/>υποχρεούνται<text:s/>να<text:s/>καταχωρίσουν<text:s/>και<text:s/>να<text:s/>αναρτήσουν<text:s/>τα<text:s/>στοιχεία<text:s/>της<text:s/>παρ.<text:s/>2<text:s/>του<text:s/>άρθρου<text:s/>3<text:s/>στο<text:s/>Μητρώο<text:s/>Δεξαμενών<text:s/>Βυτιοφόρων<text:s/>Οχημάτων<text:s/>εντός<text:s/>σαράντα<text:s/>πέντε<text:s/>(45)<text:s/>ημερολογιακών<text:s/>ημερών,<text:s/>από<text:s/>τη<text:s/>ανάρτηση<text:s/>στην<text:s/>ιστοσελίδα<text:s/>της<text:s/>ΑΑΔΕ<text:s/>της<text:s/>απόφασης<text:s/>έγκρισης<text:s/>καταλληλότητας<text:s/>του<text:s/>άρθρου<text:s/>4.</text:span></text:p>
      <text:p text:style-name="P220"><text:span text:style-name="T220_1">4.</text:span><text:span text:style-name="T220_2"><text:s/></text:span><text:span text:style-name="T220_3">Σε<text:s/>περίπτωση<text:s/>μεταβολής<text:s/>οποιουδήποτε<text:s/>καταχωρισθέντος<text:s/>στοιχείου<text:s/>ή<text:s/>συνυποβαλλόμενου<text:s/>δικαιολογητικού,<text:s/>στο<text:s/>ανωτέρω<text:s/>Μητρώο,<text:s/>τα<text:s/>υπόχρεα<text:s/>πρόσωπα<text:s/>του<text:s/>άρθρου<text:s/>3<text:s/>οφείλουν<text:s/>εντός<text:s/>τριάντα<text:s/>(30)<text:s/>ημερολογιακών<text:s/>ημερών,<text:s/>από<text:s/>την<text:s/>ημερομηνία<text:s/>κατά<text:s/>την<text:s/>οποία<text:s/>πραγματοποιήθηκε<text:s/>η<text:s/>μεταβολή,<text:s/>να<text:s/>την<text:s/>καταχωρίσουν<text:s/>και<text:s/>να<text:s/>αναρτήσουν<text:s/>τα<text:s/>σχετικά<text:s/>δικαιολογητι-<text:s/>κά.<text:s/>Για<text:s/>τις<text:s/>εν<text:s/>λόγω<text:s/>μεταβολές<text:s/>τηρείται<text:s/>ιστορικότητα.</text:span></text:p>
      <text:h text:style-name="P221" text:outline-level="6"><text:span text:style-name="T221_1">Άρθρο<text:s/>6</text:span><text:span text:style-name="T221_2"><text:s/></text:span></text:h>
      <text:h text:style-name="P222" text:outline-level="6"><text:span text:style-name="T222_1">Πρόσβαση<text:s/>στο<text:s/>Μητρώο<text:s/>Δεξαμενών<text:s/>Βυτιοφόρων<text:s/>Οχημάτων<text:s/>Ενεργειακών<text:s/>Προϊόντων</text:span></text:h>
      <text:p text:style-name="P223"><text:span text:style-name="T223_1">1.</text:span><text:span text:style-name="T223_2"><text:s/></text:span><text:span text:style-name="T223_3">Πρόσβαση<text:s/>στο<text:s/>Μητρώο<text:s/>Δεξαμενών<text:s/>Βυτιοφόρων<text:s/>Οχημάτων<text:s/>Ενεργειακών<text:s/>Προϊόντων<text:s/>έχουν<text:s/>οι<text:s/>ακόλουθες<text:s/>αρχές:</text:span></text:p>
      <text:p text:style-name="P224"><text:span text:style-name="T224_1">α)</text:span><text:span text:style-name="T224_2"><text:tab/></text:span><text:span text:style-name="T224_3">οι<text:s/>αρμόδιες<text:s/>Τελωνειακές<text:s/>και<text:s/>Φορολογικές<text:s/>υπηρεσίες<text:s/>της<text:s/>ΑΑΔΕ,<text:s/>β)<text:s/>το<text:s/>Συντονιστικό<text:s/>Επιχειρησιακό<text:s/>Κέντρο<text:s/>(ΣΕΚ)<text:s/>του<text:s/>άρθρου<text:s/>6<text:s/>του<text:s/>ν.4410/2016,<text:s/>γ)<text:s/>το<text:s/>Σώμα<text:s/>Δίωξης<text:s/>Οικονομικού<text:s/>Εγκλήματος<text:s/>(ΣΔΟΕ),</text:span></text:p>
      <text:p text:style-name="P225"><text:span text:style-name="T225_1">δ)</text:span><text:span text:style-name="T225_2"><text:tab/></text:span><text:span text:style-name="T225_3">οι<text:s/>αρμόδιες<text:s/>Υπηρεσίες<text:s/>του<text:s/>Υπουργείου<text:s/>Υποδομών<text:s/>και<text:s/>Μεταφορών,<text:s/>ε)<text:s/>οι<text:s/>Διευθύνσεις<text:s/>Μεταφορών<text:s/>και<text:s/>Επικοινωνιών<text:s/>των<text:s/>Περιφερειακών<text:s/>Ενοτήτων<text:s/>της<text:s/>επικράτειας.</text:span></text:p>
      <text:p text:style-name="P226"><text:span text:style-name="T226_1">2.</text:span><text:span text:style-name="T226_2"><text:s/></text:span><text:span text:style-name="T226_3">Οι<text:s/>ως<text:s/>άνω<text:s/>υπηρεσίες,<text:s/>στο<text:s/>πλαίσιο<text:s/>των<text:s/>αρμοδιοτήτων<text:s/>τους<text:s/>και<text:s/>κατά<text:s/>τη<text:s/>διαδικασία<text:s/>του<text:s/>ελέγχου,<text:s/>δύνανται<text:s/>να<text:s/>ζητούν<text:s/>τα<text:s/>πρωτότυπα<text:s/>δικαιολογητικά<text:s/>και<text:s/>οποιοδήποτε<text:s/>άλλο<text:s/>σχετικό</text:span></text:p>
      <text:p text:style-name="P227"><text:span text:style-name="T227_1">στοιχείο<text:s/>κριθεί<text:s/>απαραίτητο,<text:s/>για<text:s/>τον<text:s/>έλεγχο<text:s/>της<text:s/>ορθότητας<text:s/>των<text:s/>καταχωρισθέντων<text:s/>στοιχείων<text:s/>στο<text:s/>Μητρώο<text:s/>Δεξαμενών<text:s/>Βυτιοφόρων<text:s/>Οχημάτων<text:s/>Ενεργειακών<text:s/>Προϊόντων.</text:span></text:p>
      <text:h text:style-name="P228" text:outline-level="6"><text:span text:style-name="T228_1">Άρθρο<text:s/>7</text:span><text:span text:style-name="T228_2"><text:s/></text:span></text:h>
      <text:h text:style-name="P229" text:outline-level="6"><text:span text:style-name="T229_1">Έναρξη<text:s/>λειτουργίας<text:s/>του<text:s/>Μητρώου<text:s/>Δεξαμενών<text:s/>Βυτιοφόρων<text:s/>Οχημάτων</text:span></text:h>
      <text:p text:style-name="P230"><text:span text:style-name="T230_1">Ως<text:s/>ημερομηνία<text:s/>έναρξης<text:s/>της<text:s/>παραγωγικής<text:s/>λειτουργίας<text:s/>του<text:s/>Μητρώου<text:s/>των<text:s/>Δεξαμενών<text:s/>Βυτιοφόρων<text:s/>Οχημάτων<text:s/>ορίζεται<text:s/>η<text:s/>ημερομηνία<text:s/>μετά<text:s/>την<text:s/>παρέλευση<text:s/>ενός<text:s/>(1)<text:s/>μήνα<text:s/>από<text:s/>την<text:s/>ημερομηνία<text:s/>δημοσίευσης<text:s/>της<text:s/>ΚΥΑ<text:s/>στο<text:s/>ΦΕΚ.</text:span></text:p>
      <text:h text:style-name="P231" text:outline-level="6"><text:span text:style-name="T231_1">Άρθρο<text:s/>8</text:span><text:span text:style-name="T231_2"><text:s/></text:span></text:h>
      <text:h text:style-name="P232" text:outline-level="6"><text:span text:style-name="T232_1">Έναρξη<text:s/>ισχύος</text:span></text:h>
      <text:p text:style-name="P233"><text:span text:style-name="T233_1">1.</text:span><text:span text:style-name="T233_2"><text:s/></text:span><text:span text:style-name="T233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34"><text:span text:style-name="T234_1">2.</text:span><text:span text:style-name="T234_2"><text:s/></text:span><text:span text:style-name="T234_3">H<text:s/>απόφαση<text:s/>αυτή<text:s/>να<text:s/>δημοσιευτεί<text:s/>στην<text:s/>Εφημερίδα<text:s/>της<text:s/>Κυβερνήσεως.</text:span></text:p>
      <text:p text:style-name="P235"><text:span text:style-name="T235_1">Ο<text:s/>ΥΦΥΠΟΥΡΓΟΣ<text:s/>ΕΘΝΙΚΗΣ<text:s/>ΟΙΚΟΝΟΜΙΑΣ<text:s/>ΚΑΙ<text:s/>ΟΙΚΟΝΟΜΙΚΩΝ</text:span></text:p>
      <text:p text:style-name="P236"><text:span text:style-name="T236_1">ΧΡΙΣΤΟΣ<text:s/>ΔΗΜΑΣ</text:span></text:p>
      <text:p text:style-name="P237"><text:span text:style-name="T237_1">Ο<text:s/>ΥΦΥΠΟΥΡΓΟΣ<text:s/>ΥΠΟΔΟΜΩΝ<text:s/>ΚΑΙ<text:s/>ΜΕΤΑΦΟΡΩΝ<text:s/>ΒΑΣΙΛΕΙΟΣ<text:s/>ΟΙΚΟΝΟΜΟΥ</text:span></text:p>
      <text:p text:style-name="P238"><text:span text:style-name="T238_1">Ο<text:s/>ΥΠΟΥΡΓΟΣ<text:s/>ΨΗΦΙΑΚΗΣ<text:s/>ΔΙΑΚΥΒΕΡΝΗΣΗΣ<text:s/>ΔΗΜΗΤΡΙΟΣ<text:s/>ΠΑΠΑΣΤΕΡΓΙΟΥ</text:span></text:p>
      <text:p text:style-name="P239"><text:span text:style-name="T239_1">Ο<text:s/>ΔΙΟΙΚΗΤΗΣ<text:s/>ΤΗΣ<text:s/>ΑΑΔΕ</text:span></text:p>
      <text:p text:style-name="P240"><text:span text:style-name="T240_1">ΓΕΩΡΓΙΟΣ<text:s/>ΠΙΤΣΙΛΗΣ</text:span></text:p>
      <text:p text:style-name="P241"><text:span text:style-name="T241_1">ΠΙΝΑΚΑΣ<text:s/>ΔΙΑΝΟΜΗΣ</text:span></text:p>
      <text:p text:style-name="P242"><text:span text:style-name="T242_1">Α.<text:s/>ΑΠΟΔΕΚΤΕΣ<text:s/>ΓΙΑ<text:s/>ΕΝΕΡΓΕΙΑ</text:span></text:p>
      <text:p text:style-name="P243"><text:span text:style-name="T243_1">Εθνικό<text:s/>Τυπογραφείο<text:s/>(για<text:s/>δημοσίευση<text:s/>στην<text:s/>Εφημερίδα<text:s/>της<text:s/>Κυβερνήσε</text:span><text:span text:style-name="T243_2">ω</text:span><text:span text:style-name="T243_3">ς)</text:span></text:p>
      <text:p text:style-name="P244"><text:span text:style-name="T244_1">2.</text:span><text:span text:style-name="T244_2"><text:s/></text:span><text:span text:style-name="T244_3">Αποδέκτες<text:s/>πίνακα<text:s/>Δ΄</text:span></text:p>
      <text:p text:style-name="P245"><text:span text:style-name="T245_1">3.</text:span><text:span text:style-name="T245_2"><text:s/></text:span><text:span text:style-name="T245_3">Αποδέκτες<text:s/>πίνακα<text:s/>Γ΄</text:span></text:p>
      <text:p text:style-name="P246"><text:span text:style-name="T246_1">4.</text:span><text:span text:style-name="T246_2"><text:s/></text:span><text:span text:style-name="T246_3">Δ/νση<text:s/>Στρατηγικής<text:s/>Τεχνολογιών<text:s/>Πληροφορικής<text:s/>(ΔΙ.Σ.ΤΕ.ΠΛ)<text:s/>της<text:s/>Γ.Δ.ΗΛΕ.Δ.<text:s/>.<text:s/>(για<text:s/>ενημέρωση<text:s/>της<text:s/>Ηλεκτρονικής<text:s/>Βιβλιοθήκης<text:s/>και<text:s/>του<text:s/>portal<text:s/>της<text:s/>Α.Α.Δ.Ε),<text:s/>e-mail:</text:span><text:span text:style-name="T246_4"><text:a xlink:type="simple" xlink:href="mailto:siteadmin@aade.gr"><text:span text:style-name="T246_5">siteadmin@aade.gr</text:span></text:a></text:span></text:p>
      <text:p text:style-name="P247"><text:span text:style-name="T247_1">Β.<text:s/>ΚΟΙΝΟΠΟΙΗΣΗ</text:span></text:p>
      <text:p text:style-name="P248"><text:span text:style-name="T248_1">Γραφείο<text:s/>Υπουργού<text:s/>Εθνικής<text:s/>Οικονομίας<text:s/>και<text:s/>Οικονομικών</text:span></text:p>
      <text:p text:style-name="P249"><text:span text:style-name="T249_1">Γραφείο<text:s/>Υφυπουργού<text:s/>Εθνικής<text:s/>Οικονομίας<text:s/>και<text:s/>Οικονομικών</text:span></text:p>
      <text:p text:style-name="P250"><text:span text:style-name="T250_1">Γραφείο<text:s/>Υπουργού<text:s/>Υποδομών<text:s/>&amp;<text:s/>Μεταφορών</text:span></text:p>
      <text:p text:style-name="P251"><text:span text:style-name="T251_1">Γραφείο<text:s/>Υπουργού<text:s/>Ψηφιακής<text:s/>Διακυβέρνησης,<text:s/>Γενική<text:s/>Γραμματεία<text:s/>Πληροφοριακών<text:s/>Συστημάτων<text:s/>&amp;<text:s/>Ψηφιακής<text:s/>Διακυβέρνησης</text:span></text:p>
      <text:p text:style-name="P252"><text:span text:style-name="T252_1">Γενική<text:s/>Διεύθυνση<text:s/>Ηλεκτρονικής<text:s/>Διακυβέρνησης</text:span></text:p>
      <text:p text:style-name="P253"><text:span text:style-name="T253_1">α)</text:span><text:span text:style-name="T253_2"><text:tab/></text:span><text:span text:style-name="T253_3">Διεύθυνση<text:s/>Ανάπτυξης<text:s/>Τελωνειακών,<text:s/>Ελεγκτικών<text:s/>και<text:s/>Επιχειρησιακών<text:s/>Εφαρμογών</text:span></text:p>
      <text:p text:style-name="P254"><text:span text:style-name="T254_1">β)</text:span><text:span text:style-name="T254_2"><text:tab/></text:span><text:span text:style-name="T254_3">Διεύθυνση<text:s/>Επιχειρησιακών<text:s/>Διαδικασιών</text:span></text:p>
      <text:p text:style-name="P255"><text:span text:style-name="T255_1">Υπουργείο<text:s/>Υποδομών<text:s/>&amp;<text:s/>Μεταφορών,<text:s/>Γενική<text:s/>Γραμματεία<text:s/>Μεταφορών</text:span></text:p>
      <text:p text:style-name="P256"><text:span text:style-name="T256_1">Γενική<text:s/>Διεύθυνση<text:s/>Μεταφορών,<text:s/>Διεύθυνση<text:s/>Οδικών<text:s/>Εμπορευματικών<text:s/>Μεταφορών<text:s/>e-mail:</text:span><text:span text:style-name="T256_2"><text:a xlink:type="simple" xlink:href="mailto:dem@yme.gov.gr"><text:span text:style-name="T256_3">dem<text:s/>@<text:s/>yme.gov.gr</text:span></text:a></text:span></text:p>
      <text:p text:style-name="P257"><text:span text:style-name="T257_1">Γενική<text:s/>Γραμματεία<text:s/>Φορολογικής<text:s/>Πολιτικής</text:span></text:p>
      <text:p text:style-name="P258"><text:span text:style-name="T258_1">Γενική<text:s/>Διεύθυνση<text:s/>Σώματος<text:s/>Δίωξης<text:s/>Οικονομικού<text:s/>Εγκλήματος<text:s/>(Σ.Δ.Ο.Ε.)</text:span></text:p>
      <text:p text:style-name="P259"><text:span text:style-name="T259_1">Γενική<text:s/>Διεύθυνση<text:s/>Φορολογίας</text:span></text:p>
      <text:p text:style-name="P260"><text:span text:style-name="T260_1">Διεύθυνση<text:s/>Ελεγκτικών<text:s/>Διαδικασιών</text:span></text:p>
      <text:p text:style-name="P261"><text:span text:style-name="T261_1">Γενική<text:s/>Διεύθυνση<text:s/>Φορολογικών<text:s/>Λειτουργιών.</text:span></text:p>
      <text:p text:style-name="P262"><text:span text:style-name="T262_1">α)</text:span><text:span text:style-name="T262_2"><text:tab/></text:span><text:span text:style-name="T262_3">Διεύθυνση<text:s/>Επιχειρησιακού<text:s/>Σχεδιασμού<text:s/>Ελέγχων<text:s/>(ΔΙ.Ε.Σ.ΕΛ)</text:span></text:p>
      <text:p text:style-name="P263"><text:span text:style-name="T263_1">β)</text:span><text:span text:style-name="T263_2"><text:tab/></text:span><text:span text:style-name="T263_3">Διεύθυνση<text:s/>Προγραμματισμού<text:s/>&amp;<text:s/>Αξιολόγησης<text:s/>Ελέγχων<text:s/>και<text:s/>Ερευνών<text:s/>(ΔΙ.Π.Α.Ε.Ε.)</text:span></text:p>
      <text:p text:style-name="P264"><text:span text:style-name="T264_1">Υπηρεσίες<text:s/>Ερευνών<text:s/>&amp;<text:s/>Διασφάλισης<text:s/>Δημοσίων<text:s/>Εσόδων<text:s/>(Υ.Ε.Δ.Δ.Ε.)</text:span></text:p>
      <text:p text:style-name="P265"><text:span text:style-name="T265_1">Συντονιστικό<text:s/>Επιχειρησιακό<text:s/>Κέντρο<text:s/>(Σ.Ε.Κ.)</text:span></text:p>
      <text:p text:style-name="P266"><text:span text:style-name="T266_1">Διεύθυνση<text:s/>Φορολογικής<text:s/>και<text:s/>Τελωνειακής<text:s/>Ακαδημίας</text:span></text:p>
      <text:p text:style-name="P267"><text:span text:style-name="T267_1">Διεύθυνση<text:s/>Εσωτερικού<text:s/>Ελέγχου</text:span></text:p>
      <text:p text:style-name="P268"><text:span text:style-name="T268_1">Διεύθυνση<text:s/>Νομικής<text:s/>Υποστήριξης<text:s/>ΑΑΔΕ</text:span></text:p>
      <text:p text:style-name="P269"><text:span text:style-name="T269_1">Διεύθυνση<text:s/>Επικοινωνίας<text:s/>ΑΑΔΕ</text:span></text:p>
      <text:p text:style-name="P270"><text:span text:style-name="T270_1">Γενική<text:s/>Διεύθυνση<text:s/>Γενικού<text:s/>Χημείου<text:s/>του<text:s/>Κράτους</text:span></text:p>
      <text:p text:style-name="P271"><text:span text:style-name="T271_1">Γενική<text:s/>Διεύθυνση<text:s/>Ανθρωπίνου<text:s/>Δυναμικού<text:s/>και<text:s/>Οργάνωσης</text:span></text:p>
      <text:p text:style-name="P272"><text:span text:style-name="T272_1">Ελληνική<text:s/>Στατιστική<text:s/>Αρχή<text:s/>–<text:s/>Πειραιώς<text:s/>46,<text:s/>ΤΚ<text:s/>18510,<text:s/>Πειραιάς</text:span></text:p>
      <text:p text:style-name="P273"><text:span text:style-name="T273_1"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274"><text:span text:style-name="T274_1">Ίωνος<text:s/>Δραγούμη<text:s/>46,<text:s/>11528,<text:s/>Ιλίσια</text:span></text:p>
      <text:p text:style-name="P275"><text:span text:style-name="T275_1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/text:span></text:p>
      <text:p text:style-name="P276"><text:span text:style-name="T276_1">Προδιαγραφών<text:s/>και<text:s/>Σχέσεων<text:s/>με<text:s/>το<text:s/>Δημόσιο<text:s/>-<text:s/>Χειμάρας<text:s/>8Α,<text:s/>15125</text:span></text:p>
      <text:p text:style-name="P277"><text:span text:style-name="T277_1">MOTOR<text:s/>OIL<text:s/>(ΕΛΛΑΣ)<text:s/>Α.Ε.</text:span></text:p>
      <text:p text:style-name="P278"><text:span text:style-name="T278_1">α)</text:span><text:span text:style-name="T278_2"><text:tab/></text:span><text:span text:style-name="T278_3">ΔΙΥΛΙΣΤΗΡΙΑ<text:s/>ΚΟΡΙΝΘΟΥ<text:s/>Α.Ε.,<text:s/>email:</text:span><text:span text:style-name="T278_4"><text:a xlink:type="simple" xlink:href="mailto:motoroil.refinary@moh.gr"><text:span text:style-name="T278_5">motoroil.refinary@<text:s/>moh.gr</text:span></text:a></text:span></text:p>
      <text:p text:style-name="P279"><text:span text:style-name="T279_1">β)</text:span><text:span text:style-name="T279_2"><text:tab/></text:span><text:span text:style-name="T279_3">Ηρώδου<text:s/>Αττικού<text:s/>12Α<text:s/>,15<text:s/>124<text:s/>Μαρούσι,<text:s/>e-mail:</text:span><text:span text:style-name="T279_4"><text:a xlink:type="simple" xlink:href="mailto:info@moh.gr"><text:span text:style-name="T279_5">info@<text:s/>moh.gr</text:span></text:a></text:span></text:p>
      <text:p text:style-name="P280"><text:span text:style-name="T280_1">Ομοσπονδία<text:s/>Εκτελωνιστών<text:s/>Ελλάδας<text:s/>(Με<text:s/>την<text:s/>παράκληση<text:s/>να<text:s/>ενημερώσει<text:s/>τα<text:s/>μέλη<text:s/>του)</text:span></text:p>
      <text:p text:style-name="P281"><text:span text:style-name="T281_1">Τσαμαδού<text:s/>38<text:s/>–<text:s/>Τ.Κ.<text:s/>18531<text:s/>–<text:s/>Πειραιάς</text:span></text:p>
      <text:p text:style-name="P282"><text:span text:style-name="T282_1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283"><text:span text:style-name="T283_1">Κουντουριώτου<text:s/>13<text:s/>–<text:s/>Τ.Κ.<text:s/>54626<text:s/>-<text:s/>Θεσσαλονίκη</text:span></text:p>
      <text:p text:style-name="P284"><text:span text:style-name="T284_1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285"><text:span text:style-name="T285_1">Οικονομικό<text:s/>Επιμελητήριο<text:s/>Ελλάδος<text:s/>(Με<text:s/>την<text:s/>παράκληση<text:s/>να<text:s/>ενημερώσει<text:s/>τα<text:s/>μέλη<text:s/>του)</text:span></text:p>
      <text:p text:style-name="P286"><text:span text:style-name="T286_1">Μητροπόλεως<text:s/>12-14,<text:s/>ΤΚ<text:s/>105<text:s/>63<text:s/>–Αθήνα,<text:s/>e-mail:</text:span><text:span text:style-name="T286_2"><text:a xlink:type="simple" xlink:href="mailto:oee@oe-e.gr"><text:span text:style-name="T286_3">oee@oe-e.gr</text:span></text:a></text:span></text:p>
      <text:p text:style-name="P287"><text:span text:style-name="T287_1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288"><text:span text:style-name="T288_1">Ακαδημίας<text:s/>6,<text:s/>TK<text:s/>106<text:s/>71<text:s/>–<text:s/>Αθήνα,<text:s/>e-mail:</text:span><text:span text:style-name="T288_2"><text:a xlink:type="simple" xlink:href="mailto:keeuhcci@uhc.gr"><text:span text:style-name="T288_3">keeuhcci@uhc.gr</text:span></text:a></text:span></text:p>
      <text:p text:style-name="P289"><text:span text:style-name="T289_1">Εμπορικό<text:s/>&amp;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290"><text:span text:style-name="T290_1">Ακαδημίας<text:s/>7,<text:s/>ΤΚ<text:s/>106<text:s/>71-Αθήνα<text:s/>,e-mail:</text:span><text:span text:style-name="T290_2"><text:a xlink:type="simple" xlink:href="mailto:info@acci.gr"><text:span text:style-name="T290_3">info@acci.gr</text:span></text:a></text:span></text:p>
      <text:p text:style-name="P291"><text:span text:style-name="T291_1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292"><text:span text:style-name="T292_1">Τσιμισκή<text:s/>29,<text:s/>ΤΚ<text:s/>54624,<text:s/>ΘΕΣΣΑΛΟΝΙΚΗ,<text:s/>e-mail:</text:span><text:span text:style-name="T292_2"><text:a xlink:type="simple" xlink:href="mailto:root@ebeth.gr"><text:span text:style-name="T292_3">root@ebeth.gr</text:span></text:a></text:span></text:p>
      <text:p text:style-name="P293"><text:span text:style-name="T293_1">Εμπορικό<text:s/>και<text:s/>Βιομηχανικό<text:s/>Επιμελητήριο<text:s/>Πειραιώς<text:s/>(για<text:s/>ενημέρωση<text:s/>των<text:s/>μελών<text:s/>του)</text:span></text:p>
      <text:p text:style-name="P294"><text:span text:style-name="T294_1">Λουδοβίκου<text:s/>1,<text:s/>18531<text:s/>ΠΕΙΡΑΙΑΣ<text:s/>e-mail:<text:s/></text:span><text:span text:style-name="T294_2"><text:a xlink:type="simple" xlink:href="mailto:evep@pcci.gr"><text:span text:style-name="T294_3">evep@pcci.gr</text:span></text:a></text:span></text:p>
      <text:p text:style-name="P295"><text:span text:style-name="T295_1">Ένωση<text:s/>Έμπορων<text:s/>Υγρών<text:s/>Καυσίμων<text:s/>νομού<text:s/>Αττικής</text:span></text:p>
      <text:p text:style-name="P296"><text:span text:style-name="T296_1">Πάροδος<text:s/>Ταύρου<text:s/>41,<text:s/>ΤΚ18233,<text:s/>Αθήνα</text:span></text:p>
      <text:p text:style-name="P297"><text:span text:style-name="T297_1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298"><text:span text:style-name="T298_1">Ξενοφώντος<text:s/>5,<text:s/>Τ.Κ.<text:s/>105<text:s/>57<text:s/>Αθήνα,<text:s/>e-mail:</text:span><text:span text:style-name="T298_2"><text:a xlink:type="simple" xlink:href="mailto:info@sev.org.gr"><text:span text:style-name="T298_3">info@sev.org.gr</text:span></text:a></text:span></text:p>
      <text:p text:style-name="P299"><text:span text:style-name="T299_1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299_2"><text:a xlink:type="simple" xlink:href="mailto:info@obe.gr"><text:span text:style-name="T299_3">info@<text:s/>obe.gr</text:span></text:a></text:span></text:p>
      <text:p text:style-name="P300"><text:span text:style-name="T300_1">34.</text:span><text:span text:style-name="T300_2"><text:s/></text:span><text:span text:style-name="T300_3">Πανελλήνια<text:s/>Ομοσπονδία<text:s/>Πρατηριούχων<text:s/>Εμπόρων<text:s/>Καυσίμων<text:s/>(ΠΟΠΕΚ)</text:span></text:p>
      <text:p text:style-name="P301"><text:span text:style-name="T301_1">(Με<text:s/>την<text:s/>παράκληση<text:s/>να<text:s/>ενημερώσει<text:s/>τα<text:s/>μέλη)της)</text:span></text:p>
      <text:p text:style-name="P302"><text:span text:style-name="T302_1">35.</text:span><text:span text:style-name="T302_2"><text:s/></text:span><text:span text:style-name="T302_3">Πανελλήνιος<text:s/>Σύνδεσμος<text:s/>ΔΧ<text:s/>Βυτιοφόρων<text:s/>«Ο<text:s/>ΦΙΛΙΠΠΟΣ»<text:s/>e-mail:</text:span><text:span text:style-name="T302_4"><text:a xlink:type="simple" xlink:href="mailto:somateio@gmail.com"><text:span text:style-name="T302_5">somateio@<text:s/>gmail.com</text:span></text:a></text:span></text:p>
      <text:p text:style-name="P303"><text:span text:style-name="T303_1">36.</text:span><text:span text:style-name="T303_2"><text:s/></text:span><text:span text:style-name="T303_3">Σωματείο<text:s/>Εταιριών<text:s/>Υποστήριξης<text:s/>Πρατηρίων<text:s/>Υγρών<text:s/>Καυσίμων<text:s/>&amp;<text:s/>Ενέργειας<text:s/>(Σ.Ε.Υ.Π.Υ.Κ.Ε.)<text:s/>:</text:span><text:span text:style-name="T303_4"><text:a xlink:type="simple" xlink:href="mailto:info@seypyke.gr"><text:span text:style-name="T303_5">info@seypyke.gr</text:span></text:a></text:span></text:p>
      <text:p text:style-name="P304"><text:span text:style-name="T304_1">Σύνδεσμος<text:s/>Βιομηχανιών<text:s/>Αττικής<text:s/>&amp;<text:s/>Πειραιά<text:s/>(για<text:s/>ενημέρωση<text:s/>των<text:s/>μελών<text:s/>του)<text:s/>e-mail:</text:span><text:span text:style-name="T304_2"><text:a xlink:type="simple" xlink:href="mailto:svap@svap.gr"><text:span text:style-name="T304_3">svap@svap.gr</text:span></text:a></text:span></text:p>
      <text:p text:style-name="P305"><text:span text:style-name="T305_1">Σύνδεσμος<text:s/>Βιομηχανιών<text:s/>Βορείου<text:s/>Ελλάδας<text:s/>(για<text:s/>ενημέρωση<text:s/>των<text:s/>μελών<text:s/>του)<text:s/>e-mail:</text:span><text:span text:style-name="T305_2"><text:a xlink:type="simple" xlink:href="mailto:info@sbe.org.gr"><text:span text:style-name="T305_3">info@sbe.org.gr</text:span></text:a></text:span></text:p>
      <text:p text:style-name="P306"><text:span text:style-name="T306_1">Σύνδεσμος<text:s/>Βιομηχανιών<text:s/>Θεσσαλίας<text:s/>&amp;<text:s/>Κεντρικής<text:s/>Ελλάδας<text:s/>(για<text:s/>ενημέρωση<text:s/>των<text:s/>μελών<text:s/>του)<text:s/>e-mail:</text:span><text:span text:style-name="T306_2"><text:a xlink:type="simple" xlink:href="mailto:info@sbtse.gr"><text:span text:style-name="T306_3">info@sbtse.gr</text:span></text:a></text:span></text:p>
      <text:p text:style-name="P307"><text:span text:style-name="T307_1">Σύνδεσμος<text:s/>Ελληνικών<text:s/>Μεταφορικών<text:s/>Επιχειρήσεων<text:s/>Προϊόντων<text:s/>Πετρελαιοειδών</text:span></text:p>
      <text:p text:style-name="P308"><text:span text:style-name="T308_1">Λ.<text:s/>Δημοκρατίας<text:s/>72,<text:s/>Τ.Κ.<text:s/>19300,<text:s/>Ασπρόπυργος<text:s/>e-mail:<text:s/></text:span><text:span text:style-name="T308_2"><text:a xlink:type="simple" xlink:href="mailto:info@semeppe.gr"><text:span text:style-name="T308_3">info@semeppe.gr</text:span></text:a></text:span><text:span text:style-name="T308_4">,</text:span><text:span text:style-name="T308_5"><text:a xlink:type="simple" xlink:href="mailto:semeppe@gmail.com"><text:span text:style-name="T308_6">semeppe@gmail.com</text:span></text:a></text:span></text:p>
      <text:p text:style-name="P309"><text:span text:style-name="T309_1">Γ.ΕΣΩΤΕΡΙΚΗ<text:s/>ΔΙΑΝΟΜΗ</text:span></text:p>
      <text:p text:style-name="P310"><text:span text:style-name="T310_1">1.</text:span><text:span text:style-name="T310_2"><text:s/></text:span><text:span text:style-name="T310_3">Γραφείο<text:s/>Διοικητή<text:s/>Α.Α.Δ.Ε.</text:span></text:p>
      <text:p text:style-name="P311"><text:span text:style-name="T311_1">2.</text:span><text:span text:style-name="T311_2"><text:s/></text:span><text:span text:style-name="T311_3">Γενική<text:s/>Διεύθυνση<text:s/>Τελωνείων<text:s/>&amp;<text:s/>Ε.Φ.Κ.</text:span></text:p>
      <text:p text:style-name="P312"><text:span text:style-name="T312_1">α)</text:span><text:span text:style-name="T312_2"><text:tab/></text:span><text:span text:style-name="T312_3">Αυτοτελές<text:s/>Τμήμα<text:s/>Υποστήριξης<text:s/>Γ.Δ.Τ.<text:s/>και<text:s/>Ε.Φ.Κ.</text:span></text:p>
      <text:p text:style-name="P313"><text:span text:style-name="T313_1">β)</text:span><text:span text:style-name="T313_2"><text:tab/></text:span><text:span text:style-name="T313_3">Διεύθυνση<text:s/>Τελωνειακών<text:s/>Διαδικασιών</text:span></text:p>
      <text:p text:style-name="P314"><text:span text:style-name="T314_1">γ)</text:span><text:span text:style-name="T314_2"><text:tab/></text:span><text:span text:style-name="T314_3">Διεύθυνση<text:s/>Στρατηγικής<text:s/>Τελωνειακών<text:s/>Ελέγχων<text:s/>και<text:s/>Παραβάσεων</text:span></text:p>
      <text:p text:style-name="P315"><text:span text:style-name="T315_1">δ)</text:span><text:span text:style-name="T315_2"><text:tab/></text:span><text:span text:style-name="T315_3">Διεύθυνση<text:s/>Δασμολογικών<text:s/>Θεμάτων,<text:s/>Ειδικών<text:s/>Καθεστώτων<text:s/>&amp;<text:s/>Απαλλαγών</text:span></text:p>
      <text:p text:style-name="P316"><text:span text:style-name="T316_1">ε)</text:span><text:span text:style-name="T316_2"><text:tab/></text:span><text:span text:style-name="T316_3">Διεύθυ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