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Heading_20_1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1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281cm"/>
    </style:style>
    <style:style style:name="Column2" style:family="table-column">
      <style:table-column-properties style:column-width="12.2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paragraph-properties fo:text-align="justify" fo:margin-top="0.423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text-align="justify" fo:margin-top="0.423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text-align="justify" fo:margin-top="0.423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text-align="justify" fo:margin-top="0.423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Table2" style:family="table">
      <style:table-properties table:align="left" style:width="16.512cm" fo:margin-left="0cm"/>
    </style:style>
    <style:style style:name="Column3" style:family="table-column">
      <style:table-column-properties style:column-width="1.259cm"/>
    </style:style>
    <style:style style:name="Column4" style:family="table-column">
      <style:table-column-properties style:column-width="8.237cm"/>
    </style:style>
    <style:style style:name="Column5" style:family="table-column">
      <style:table-column-properties style:column-width="7.015cm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Heading_20_1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1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4.281cm"/>
    </style:style>
    <style:style style:name="Column7" style:family="table-column">
      <style:table-column-properties style:column-width="12.229cm"/>
    </style:style>
    <style:style style:name="Row5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2" style:family="paragraph" style:parent-style-name="Normal">
      <style:paragraph-properties fo:text-align="justify" fo:margin-top="0.423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3" style:family="paragraph" style:parent-style-name="Normal">
      <style:paragraph-properties fo:text-align="justify" fo:margin-top="0.423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5" style:family="paragraph" style:parent-style-name="Normal">
      <style:paragraph-properties fo:text-align="justify" fo:margin-top="0.423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9" style:family="paragraph" style:parent-style-name="Normal">
      <style:paragraph-properties fo:text-align="justify" fo:margin-top="0.423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text-align="justify" fo:margin-top="0.423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1" style:family="paragraph" style:parent-style-name="Normal">
      <style:paragraph-properties fo:text-align="justify" fo:margin-top="0.423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T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Table4" style:family="table">
      <style:table-properties table:align="left" style:width="16.512cm" fo:margin-left="0cm"/>
    </style:style>
    <style:style style:name="Column8" style:family="table-column">
      <style:table-column-properties style:column-width="1.259cm"/>
    </style:style>
    <style:style style:name="Column9" style:family="table-column">
      <style:table-column-properties style:column-width="6.659cm"/>
    </style:style>
    <style:style style:name="Column10" style:family="table-column">
      <style:table-column-properties style:column-width="8.594cm"/>
    </style:style>
    <style:style style:name="Row93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T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1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1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11" style:family="table-column">
      <style:table-column-properties style:column-width="4.281cm"/>
    </style:style>
    <style:style style:name="Column12" style:family="table-column">
      <style:table-column-properties style:column-width="12.229cm"/>
    </style:style>
    <style:style style:name="Row103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6" style:family="paragraph" style:parent-style-name="Normal">
      <style:paragraph-properties fo:text-align="justify" fo:margin-top="0.423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7" style:family="paragraph" style:parent-style-name="Normal">
      <style:paragraph-properties fo:text-align="justify" fo:margin-top="0.423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9" style:family="paragraph" style:parent-style-name="Normal">
      <style:paragraph-properties fo:text-align="justify" fo:margin-top="0.423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3" style:family="paragraph" style:parent-style-name="Normal">
      <style:paragraph-properties fo:text-align="justify" fo:margin-top="0.423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4" style:family="paragraph" style:parent-style-name="Normal">
      <style:paragraph-properties fo:text-align="justify" fo:margin-top="0.423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5" style:family="paragraph" style:parent-style-name="Normal">
      <style:paragraph-properties fo:text-align="justify" fo:margin-top="0.423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13" style:family="table-column">
      <style:table-column-properties style:column-width="1.259cm"/>
    </style:style>
    <style:style style:name="Column14" style:family="table-column">
      <style:table-column-properties style:column-width="5.426cm"/>
    </style:style>
    <style:style style:name="Column15" style:family="table-column">
      <style:table-column-properties style:column-width="9.825cm"/>
    </style:style>
    <style:style style:name="Row143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3" style:family="paragraph" style:parent-style-name="Normal">
      <style:paragraph-properties fo:text-align="justify" fo:margin-top="0.423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5" style:family="paragraph" style:parent-style-name="Normal">
      <style:paragraph-properties fo:text-align="justify" fo:margin-top="0.423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3" style:family="paragraph" style:parent-style-name="Normal">
      <style:paragraph-properties fo:text-align="justify" fo:margin-top="0.423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6" style:family="paragraph" style:parent-style-name="Normal">
      <style:paragraph-properties fo:text-align="justify" fo:margin-top="0.423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</office:automatic-styles>
  <office:body>
    <office:text>
      <text:p text:style-name="P1"><text:span text:style-name="T1_1">446545/11-10-2024</text:span></text:p>
      <text:p text:style-name="P2"><text:span text:style-name="T2_1">Καθορισμός<text:s/>επιμέρους<text:s/>δράσεων<text:s/>του<text:s/>προγράμματος,<text:s/>των<text:s/>προϋποθέσεων<text:s/>και<text:s/>των<text:s/>σχετικών<text:s/>κριτηρίων,<text:s/>των<text:s/>δικαιούχων<text:s/>του<text:s/>προγράμματος,<text:s/>της<text:s/>διαδικασίας,<text:s/>των<text:s/>όρων,<text:s/>του<text:s/>ειδικότερου<text:s/>χρόνου<text:s/>υλοποίησης<text:s/>του<text:s/>προγράμματος<text:s/>και<text:s/>των<text:s/>αρμόδιων<text:s/>για<text:s/>την<text:s/>υλοποίηση<text:s/>οργάνων<text:s/>και<text:s/>κάθε<text:s/>άλλο<text:s/>αναγκαίο,<text:s/>τεχνικό<text:s/>ή<text:s/>λεπτομερειακό,<text:s/>θέμα<text:s/>σχετικά<text:s/>με<text:s/>τη<text:s/>διαχείριση,<text:s/>παρακολούθηση,<text:s/>χρηματοδότηση,<text:s/>υλοποίηση,<text:s/>λειτουργία<text:s/>και<text:s/>εν<text:s/>γένει<text:s/>εφαρμογή<text:s/>και<text:s/>εκτέλεση<text:s/>του<text:s/>προγράμματος<text:s/>με<text:s/>σκοπό<text:s/>τη<text:s/>στήριξη<text:s/>του<text:s/>ψηφιακού<text:s/>μετασχηματισμού<text:s/>των<text:s/>επιχειρήσεων<text:s/>του<text:s/>πολιτιστικού<text:s/>και<text:s/>δημιουργικού<text:s/>κλάδου,<text:s/>καθώς<text:s/>και<text:s/>των<text:s/>χειροτεχνικών<text:s/>επιχειρήσεων<text:s/>που<text:s/>δραστηριοποιούνται<text:s/>στον<text:s/>τομέα<text:s/>της<text:s/>αγγειοπλαστικής,<text:s/>της<text:s/>υφαντικής<text:s/>και<text:s/>της<text:s/>ξυλοτεχνίας,<text:s/>την<text:s/>ενθάρρυνση<text:s/>νέων/εναλλακτικών<text:s/>επιχειρηματικών<text:s/>μοντέλων<text:s/>πολιτιστικής<text:s/>παραγωγής,<text:s/>διανομής,<text:s/>προβολής<text:s/>και<text:s/>διάχυσης,<text:s/>την<text:s/>επένδυση<text:s/>σε<text:s/>υποδομές<text:s/>και<text:s/>τεχνογνωσία<text:s/>για<text:s/>την<text:s/>ανάπτυξη<text:s/>και<text:s/>διάχυση<text:s/>ψηφιακού,<text:s/>ξενόγλωσσου<text:s/>και<text:s/>εξαγώγιμου<text:s/>πολιτιστικού<text:s/>περιεχομένου,<text:s/>με<text:s/>τίτλο<text:s/>«Ενίσχυση<text:s/>ψηφιακού<text:s/>μετασχηματισμού<text:s/>Επιχειρήσεων<text:s/>Πολιτιστικού,<text:s/>Δημιουργικού<text:s/>και<text:s/>Χειροτεχνικού<text:s/>Κλάδου»,<text:s/>χρηματοδοτούμενου<text:s/>από<text:s/>το<text:s/>Ταμείο<text:s/>Ανάκαμψης<text:s/>και<text:s/>Ανθεκτικότητας<text:s/>με<text:s/>φορέα<text:s/>χρηματοδότησης<text:s/>το<text:s/>Υπουργείο<text:s/>Πολιτισμού,<text:s/>το<text:s/>οποίο<text:s/>υλοποιείται<text:s/>από<text:s/>την<text:s/>«Κοινωνία<text:s/>της<text:s/>Πληροφορίας<text:s/>Μονοπρόσωπη<text:s/>Α.Ε.»</text:span></text:p>
      <text:p text:style-name="P3"><text:span text:style-name="T3_1">Αριθμ.<text:s/>446545/2024</text:span></text:p>
      <text:p text:style-name="P4"><text:span text:style-name="T4_1">(ΦΕΚ<text:s/>Β'<text:s/>5824/18-10-2024<text:s/>και<text:s/>διορθώσεις<text:s/>σφαλμάτων<text:s/>ΦΕΚ<text:s/>Β'<text:s/>6027/01-11-2024)</text:span></text:p>
      <text:p text:style-name="P5"><text:span text:style-name="T5_1">ΟΙ<text:s/>ΥΠΟΥΡΓΟΙ</text:span></text:p>
      <text:p text:style-name="P6"><text:span text:style-name="T6_1">ΕΘΝΙΚΗΣ<text:s/>ΟΙΚΟΝΟΜΙΑΣ<text:s/>ΚΑΙ<text:s/>ΟΙΚΟΝΟΜΙΚΩΝ<text:s/>-<text:s/>ΠΟΛΙΤΙΣΜΟΥ<text:s/>-<text:s/>ΨΗΦΙΑΚΗΣ<text:s/>ΔΙΑΚΥΒΕΡΝΗΣΗΣ</text:span></text:p>
      <text:p text:style-name="P7"><text:span text:style-name="T7_1">Έχοντας<text:s/>υπόψη:</text:span></text:p>
      <text:p text:style-name="P8"><text:span text:style-name="T8_1">1.<text:s/>Το<text:s/>άρθρο<text:s/>112<text:s/>και<text:s/>την<text:s/>παρ.<text:s/>4<text:s/>του<text:s/>άρθρου<text:s/>123<text:s/>του<text:s/>Κεφαλαίου<text:s/>Β’<text:s/>του<text:s/>Μέρους<text:s/>ΣΤ’<text:s/>του<text:s/>ν.<text:s/>5039/2023<text:s/>«Μέτρα<text:s/>στήριξης<text:s/>των<text:s/>συγγενών<text:s/>των<text:s/>θυμάτων<text:s/>και<text:s/>των<text:s/>πληγέντων<text:s/>του<text:s/>σιδηροδρομικού<text:s/>δυστυχήματος<text:s/>των<text:s/>Τεμπών<text:s/>της<text:s/>28ης<text:s/>Φεβρουαρίου<text:s/>2023,<text:s/>συνταξιοδοτική<text:s/>διάταξη,<text:s/>ρυθμίσεις<text:s/>για<text:s/>την<text:s/>ενίσχυση<text:s/>της<text:s/>ασφάλειας<text:s/>των<text:s/>συγκοινωνιών,<text:s/>διατάξεις<text:s/>για<text:s/>την<text:s/>ενίσχυση<text:s/>της<text:s/>ανάπτυξης,<text:s/>παρεμβάσεις<text:s/>για<text:s/>τον<text:s/>εκσυγχρονισμό<text:s/>της<text:s/>τουριστικής<text:s/>νομοθεσίας<text:s/>και<text:s/>άλλες<text:s/>επείγουσες<text:s/>διατάξεις»<text:s/>(Α’<text:s/>83).</text:span></text:p>
      <text:p text:style-name="P9"><text:span text:style-name="T9_1"> </text:span></text:p>
      <text:p text:style-name="P10"><text:span text:style-name="T10_1">2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1"><text:span text:style-name="T11_1">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2"><text:span text:style-name="T12_1">4.<text:s/>Το<text:s/>π.δ.<text:s/>142/2017<text:s/>«Οργανισμός<text:s/>Υπουργείου<text:s/>Οικονομικών»<text:s/>(Α’<text:s/>181).</text:span></text:p>
      <text:p text:style-name="P13"><text:span text:style-name="T13_1">5.<text:s/>Το<text:s/>π.δ.<text:s/>4/2018<text:s/>«Οργανισμός<text:s/>Υπουργείου<text:s/>Πολιτισμού<text:s/>και<text:s/>Αθλητισμού»<text:s/>(Α’<text:s/>7).</text:span></text:p>
      <text:p text:style-name="P14"><text:span text:style-name="T14_1">6.<text:s/>Το<text:s/>π.δ.<text:s/>77/2023<text:s/>«Σύσταση<text:s/>Υπουργείου<text:s/>και<text:s/>μετονομασία<text:s/>Υπουργείων<text:s/>Σύσταση,<text:s/>κατάργηση<text:s/>και<text:s/>μετονομασία<text:s/>Γενικών<text:s/>και<text:s/>Ειδικών<text:s/>Γραμματειών<text:s/>Μεταφορά<text:s/>αρμοδιοτήτων,<text:s/>υπηρεσιακών<text:s/>μονάδων,<text:s/>θέσεων<text:s/>προσωπικού<text:s/>και<text:s/>εποπτευομένων<text:s/>φορέων»<text:s/>(Α’<text:s/>130).</text:span></text:p>
      <text:p text:style-name="P15"><text:span text:style-name="T15_1">7.<text:s/>Το<text:s/>π.δ.<text:s/>82/2023<text:s/>«Μετονομασία<text:s/>Υπουργείου<text:s/>Σύσταση<text:s/>και<text:s/>μετονομασία<text:s/>Γενικών<text:s/>Γραμματειών<text:s/>Μεταφορά<text:s/>αρμοδιοτήτων,<text:s/>υπηρεσιακών<text:s/>μονάδων<text:s/>και<text:s/>θέσεων<text:s/>προσωπικού<text:s/>Τροποποίηση<text:s/>και<text:s/>συμπλήρωση<text:s/>του<text:s/>π.δ.<text:s/>77/2023<text:s/>(Α’<text:s/>130)<text:s/>Μεταβατικές<text:s/>διατάξεις»<text:s/>(Α’<text:s/>139).</text:span></text:p>
      <text:p text:style-name="P16"><text:span text:style-name="T16_1">8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7"><text:span text:style-name="T17_1">9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8"><text:span text:style-name="T18_1">10.<text:s/>Την<text:s/>υπό<text:s/>στοιχεία<text:s/>Y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19"><text:span text:style-name="T19_1">11.<text:s/>Το<text:s/>π.δ.<text:s/>32/2024<text:s/>«Διορισμός<text:s/>Υπουργών<text:s/>και<text:s/>Υφυπουργών»<text:s/>(Α’<text:s/>91).</text:span></text:p>
      <text:p text:style-name="P20"><text:span text:style-name="T20_1">12.<text:s/>Την<text:s/>υπ’<text:s/>αρ.<text:s/>273070/21.6.2024<text:s/>κοινή<text:s/>απόφαση<text:s/>του<text:s/>Πρωθυπουργού<text:s/>και<text:s/>της<text:s/>Υπουργού<text:s/>Πολιτισμού<text:s/>«Ανάθεση<text:s/>αρμοδιοτήτων<text:s/>στον<text:s/>Υφυπουργό<text:s/>Πολιτισμού,<text:s/>Ιάσονα<text:s/>Φωτήλα»<text:s/>(Β’<text:s/>3621).</text:span></text:p>
      <text:p text:style-name="P21"><text:span text:style-name="T21_1">13.<text:s/>Την<text:s/>υπό<text:s/>στοιχεία<text:s/>ΥΠΠΟΑ/137086/30-3-2022<text:s/>απόφαση<text:s/>της<text:s/>Υπουργού<text:s/>Πολιτισμού<text:s/>και<text:s/>Αθλητισμού<text:s/>«Ορισμός<text:s/>της<text:s/>Επιτελικής<text:s/>Δομής<text:s/>ΕΣΠΑ<text:s/>του<text:s/>ΥΠ.ΠΟ.Α.<text:s/>(ΕΔΕΠΟΛ)<text:s/>ως<text:s/>αρμόδιας<text:s/>υπηρεσίας<text:s/>για<text:s/>την<text:s/>παρακολούθηση,<text:s/>τον<text:s/>συντονισμό<text:s/>και<text:s/>την<text:s/>επιτάχυνση<text:s/>των<text:s/>σχετικών<text:s/>Δράσεων,<text:s/>και<text:s/>Έργων<text:s/>αρμοδιότητας<text:s/>του<text:s/>Υπουργείου<text:s/>Πολιτισμού<text:s/>και<text:s/>Αθλητισμού<text:s/>στο<text:s/>Ταμείο<text:s/>Ανάκαμψης<text:s/>και<text:s/>Ανθεκτικότητας<text:s/>(ΤΑΑ)»<text:s/>(Β’<text:s/>1685).</text:span></text:p>
      <text:p text:style-name="P22"><text:span text:style-name="T22_1"> </text:span></text:p>
      <text:p text:style-name="P23"><text:span text:style-name="T23_1">14.<text:s/>Την<text:s/>υπ’<text:s/>αρ.<text:s/>107577/10-11-2022<text:s/>κοινή<text:s/>υπουργική<text:s/>απόφαση<text:s/>«Αναδιάρθρωση<text:s/>της<text:s/>Επιτελικής<text:s/>Δομής<text:s/>ΕΣΠΑ<text:s/>Υπουργείου<text:s/>Πολιτισμού<text:s/>και<text:s/>Αθλητισμού<text:s/>και<text:s/>κατάργηση<text:s/>της<text:s/>υπό<text:s/>στοιχεία<text:s/>10004/ΕΥΘΥ935/28-9-2016<text:s/>(Β’<text:s/>3296)<text:s/>κοινής<text:s/>υπουργικής<text:s/>απόφασης»<text:s/>(Β’<text:s/>5808).</text:span></text:p>
      <text:p text:style-name="P24"><text:span text:style-name="T24_1">15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25"><text:span text:style-name="T25_1">16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26"><text:span text:style-name="T26_1">17.<text:s/>Την<text:s/>από<text:s/>12-05-2022<text:s/>Προγραμματική<text:s/>Συμφωνία<text:s/>μεταξύ<text:s/>του<text:s/>Υπουργείου<text:s/>Πολιτισμού<text:s/>και<text:s/>Αθλητισμού<text:s/>και<text:s/>της<text:s/>Εταιρείας<text:s/>«Κοινωνίας<text:s/>της<text:s/>Πληροφορίας<text:s/>Μ.Α.Ε.»<text:s/>για<text:s/>το<text:s/>Έργο<text:s/>“Ενίσχυση<text:s/>Ψηφιακού<text:s/>Μετασχηματισμού<text:s/>Επιχειρήσεων<text:s/>Πολιτιστικού<text:s/>και<text:s/>Δημιουργικού<text:s/>Κλάδου”<text:s/>και<text:s/>την<text:s/>από<text:s/>16-02-2023<text:s/>1η<text:s/>τροποποίηση<text:s/>αυτής.</text:span></text:p>
      <text:p text:style-name="P27"><text:span text:style-name="T27_1">18.<text:s/>Το<text:s/>γεγονός<text:s/>ότι<text:s/>οι<text:s/>δικαιούχοι<text:s/>της<text:s/>παρούσας<text:s/>συμμορφώνονται<text:s/>με<text:s/>την<text:s/>αρχή<text:s/>της<text:s/>«Μη<text:s/>Πρόκλησης<text:s/>Σημαντικής<text:s/>Βλάβης»<text:s/>κατά<text:s/>την<text:s/>έννοια<text:s/>του<text:s/>άρθρου<text:s/>17<text:s/>του<text:s/>Κανονισμού<text:s/>(ΕΕ)<text:s/>2020/852<text:s/>του<text:s/>Ευρωπαϊκού<text:s/>Κοινοβουλίου<text:s/>και<text:s/>του<text:s/>Συμβουλίου<text:s/>και<text:s/>συμμορφώνονται<text:s/>με<text:s/>την<text:s/>τεχνική<text:s/>καθοδήγηση<text:s/>σχετικά<text:s/>με<text:s/>την<text:s/>εφαρμογή<text:s/>της<text:s/>αρχής<text:s/>της<text:s/>«Μη<text:s/>Πρόκλησης<text:s/>Σημαντικής<text:s/>Βλάβης»<text:s/>(2021^<text:s/>58/01)<text:s/>του<text:s/>παραρτήματος<text:s/>ΙΧ.</text:span></text:p>
      <text:p text:style-name="P28"><text:span text:style-name="T28_1">19.<text:s/>Την<text:s/>υπ’<text:s/>αρ.<text:s/>2021/0159/17.06.2021<text:s/>πρόταση<text:s/>της<text:s/>Ευρωπαϊκής<text:s/>Επιτροπής<text:s/>για<text:s/>την<text:s/>Εκτελεστική<text:s/>Απόφαση<text:s/>του<text:s/>Συμβουλίου<text:s/>για<text:s/>την<text:s/>έγκριση<text:s/>της<text:s/>αξιολόγησης<text:s/>του<text:s/>Σχεδίου<text:s/>Ανάκαμψης<text:s/>και<text:s/>Ανθεκτικότητας<text:s/>της<text:s/>Ελλάδας<text:s/>(στο<text:s/>εξής<text:s/>το<text:s/>«Σ.Α.Α.»).</text:span></text:p>
      <text:p text:style-name="P29"><text:span text:style-name="T29_1">20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30"><text:span text:style-name="T30_1">21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<text:s/>(L<text:s/>57/17).</text:span></text:p>
      <text:p text:style-name="P31"><text:span text:style-name="T31_1">22.<text:s/>Τον<text:s/>ν.<text:s/>4738/2020<text:s/>«Ρύθμιση<text:s/>οφειλών<text:s/>και<text:s/>παροχή<text:s/>δεύτερης<text:s/>ευκαιρίας<text:s/>και<text:s/>άλλες<text:s/>διατάξεις»<text:s/>(Α’<text:s/>207)<text:s/>και<text:s/>ειδικότερα<text:s/>τα<text:s/>άρθρα<text:s/>270-281<text:s/>αυτού.</text:span></text:p>
      <text:p text:style-name="P32"><text:span text:style-name="T32_1">23.<text:s/>Τον<text:s/>ν.<text:s/>4820/2021<text:s/>«Οργανικός<text:s/>Νόμος<text:s/>του<text:s/>Ελεγκτικού<text:s/>Συνεδρίου<text:s/>και<text:s/>άλλες<text:s/>ρυθμίσεις»<text:s/>(Α’<text:s/>130)<text:s/>και<text:s/>ιδίως<text:s/>τα<text:s/>άρθρα<text:s/>196<text:s/>και<text:s/>197<text:s/>αυτού.</text:span></text:p>
      <text:p text:style-name="P33"><text:span text:style-name="T33_1">24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34"><text:span text:style-name="T34_1">25.<text:s/>Τον<text:s/>Κανονισμό<text:s/>(ΕΚ)<text:s/>2023/2831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«de<text:s/>minimis»<text:s/>(O.J<text:s/>ΕΕ<text:s/>L<text:s/>15.12.2023).</text:span></text:p>
      <text:p text:style-name="P35"><text:span text:style-name="T35_1">26.<text:s/>Την<text:s/>υπ’<text:s/>αρ.<text:s/>35259/24-3-2021<text:s/>κοινή<text:s/>υπουργική<text:s/>απόφαση<text:s/>«Σύσταση<text:s/>και<text:s/>Λειτουργία<text:s/>Λογαριασμού<text:s/>για<text:s/>την<text:s/>εθνική<text:s/>χρηματοδότηση<text:s/>των<text:s/>έργων<text:s/>του<text:s/>Ταμείου<text:s/>Ανάκαμψης<text:s/>και<text:s/>Ανθεκτικότητας<text:s/>της<text:s/>Ευρωπαϊκής<text:s/>Ένωσης»<text:s/>(Β’<text:s/>1197).</text:span></text:p>
      <text:p text:style-name="P36"><text:span text:style-name="T36_1">27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ΠΔΕ<text:s/>(Τροποποίηση<text:s/>και<text:s/>αντικατάσταση<text:s/>της<text:s/>κοινής<text:s/>υπουργικής<text:s/>απόφασης<text:s/>46274/26.<text:s/>09.2014<text:s/>(Β’<text:s/>2573)»<text:s/>(Β’<text:s/>2857).</text:span></text:p>
      <text:p text:style-name="P37"><text:span text:style-name="T37_1">28.<text:s/>Την<text:s/>υπό<text:s/>στοιχεία<text:s/>2/32828/ΔΛΤΠ-Α’/6.4.2023<text:s/>απόφαση<text:s/>του<text:s/>Αναπληρωτή<text:s/>Υπουργού<text:s/>Οικονομικών<text:s/>«Άνοιγμα<text:s/>τραπεζικών<text:s/>λογαριασμών<text:s/>του<text:s/>Ελληνικού<text:s/>Δημοσίου<text:s/>στην<text:s/>ΤτΕ,<text:s/>υπό<text:s/>την<text:s/>ομάδα<text:s/>2342»<text:s/>(Β’<text:s/>2346).</text:span></text:p>
      <text:p text:style-name="P38"><text:span text:style-name="T38_1">29.<text:s/>Την<text:s/>υπ’<text:s/>αρ.<text:s/>35259/24-3-2021<text:s/>κοινή<text:s/>απόφαση<text:s/>των<text:s/>Υπουργών<text:s/>Οικονομικών<text:s/>και<text:s/>Ανάπτυξης<text:s/>και<text:s/>Επενδύσεων<text:s/>«Σύσταση<text:s/>και<text:s/>Λειτουργία<text:s/>Λογαριασμού<text:s/>για<text:s/>την<text:s/>εθνική<text:s/>χρηματοδότηση<text:s/>των<text:s/>έργων<text:s/>του<text:s/>Ταμείου<text:s/>Ανάκαμψης<text:s/>και<text:s/>Ανθεκτικότητας<text:s/>της<text:s/>Ευρωπαϊκής<text:s/>Ένωσης»<text:s/>(Β’<text:s/>1197).</text:span></text:p>
      <text:p text:style-name="P39"><text:span text:style-name="T39_1">30.<text:s/>Την<text:s/>υπό<text:s/>στοιχεία<text:s/>119126<text:s/>ΕΞ<text:s/>28-9-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40"><text:span text:style-name="T40_1">31.<text:s/>Την<text:s/>υπό<text:s/>στοιχεία<text:s/>26476<text:s/>ΕΞ<text:s/>2024/19-2-2024<text:s/>απόφαση<text:s/>του<text:s/>Αναπληρωτή<text:s/>Υπουργού<text:s/>Εθνικής<text:s/>Οικονομίας<text:s/>και<text:s/>Οικονομικών<text:s/>«Συμπλήρωση<text:s/>και<text:s/>εξειδίκευση<text:s/>των<text:s/>αρμοδιοτήτων<text:s/>των<text:s/>οργανικών<text:s/>μονάδων<text:s/>της<text:s/>Ειδικής<text:s/>Υπηρεσίας<text:s/>Συντονισμού<text:s/>Ταμείου<text:s/>Ανάκαμψης<text:s/>του<text:s/>Υπουργείου<text:s/>Εθνικής<text:s/>Οικονομίας<text:s/>και<text:s/>Οικονομικών»<text:s/>(Β’<text:s/>1250).</text:span></text:p>
      <text:p text:style-name="P41"><text:span text:style-name="T41_1">32.<text:s/>Το<text:s/>εγκεκριμένο<text:s/>Εγχειρίδιο<text:s/>Διαδικασιών<text:s/>του<text:s/>Συστήματος<text:s/>Διαχείρισης<text:s/>και<text:s/>Ελέγχου<text:s/>του<text:s/>Ταμείου<text:s/>Ανάκαμψης<text:s/>και<text:s/>Ανθεκτικότητας<text:s/>(υπό<text:s/>στοιχεία<text:s/>120141ΕΞ2021/<text:s/>ΥΠΟΙΚ<text:s/>30-09-2021<text:s/>(ΑΔΑ:<text:s/>6ΝΞ3Η-ΨΘ0)<text:s/>απόφαση<text:s/>του</text:span></text:p>
      <text:p text:style-name="P42"><text:span text:style-name="T42_1">Διοικητή<text:s/>της<text:s/>Ειδικής<text:s/>Υπηρεσίας<text:s/>Συντονισμού<text:s/>Ταμείου<text:s/>Ανάκαμψης,<text:s/>σε<text:s/>συνδυασμό<text:s/>με<text:s/>την<text:s/>υπό<text:s/>στοιχεία<text:s/>52415<text:s/>ΕΞ<text:s/>2022/15-4-2022<text:s/>(Β’<text:s/>1927)<text:s/>απόφαση<text:s/>του<text:s/>Αναπληρωτή<text:s/>Υπουργού<text:s/>Οικονομικών.</text:span></text:p>
      <text:p text:style-name="P43"><text:span text:style-name="T43_1">33.<text:s/>Την<text:s/>υπό<text:s/>στοιχεία<text:s/>71693<text:s/>ΕΞ<text:s/>2023/09.05.2023<text:s/>απόφαση<text:s/>του<text:s/>Αναπληρωτή<text:s/>Υπουργού<text:s/>Οικονομικών<text:s/>«Διαδικασίες<text:s/>επιβολής<text:s/>δημοσιονομικών<text:s/>διορθώσεων<text:s/>αχρεωστήτως<text:s/>ή<text:s/>παρανόμως<text:s/>καταβληθέντων<text:s/>ποσών<text:s/>από<text:s/>πόρους<text:s/>του<text:s/>κρατικού<text:s/>προϋπολογισμού<text:s/>στο<text:s/>πλαίσιο<text:s/>Δράσεων<text:s/>και<text:s/>Έργων<text:s/>που<text:s/>χρηματοδοτούνται<text:s/>από<text:s/>το<text:s/>Ταμείο<text:s/>Ανάκαμψης<text:s/>και<text:s/>Ανθεκτικότητας»<text:s/>(Β’<text:s/>3079).</text:span></text:p>
      <text:p text:style-name="P44"><text:span text:style-name="T44_1">34.<text:s/>Την<text:s/>υπό<text:s/>στοιχεία<text:s/>118944<text:s/>ΕΞ<text:s/>23-10-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45"><text:span text:style-name="T45_1">35.<text:s/>Την<text:s/>υπό<text:s/>στοιχεία<text:s/>3981<text:s/>ΕΞ<text:s/>25-02-2020<text:s/>απόφαση<text:s/>του<text:s/>Υπουργού<text:s/>Επικρατείας<text:s/>«Παροχή<text:s/>Υπηρεσίας<text:s/>Αυθεντικοποίησης<text:s/>Χρηστών<text:s/>σε<text:s/>Πληροφοριακά<text:s/>Συστήματα<text:s/>τρίτων<text:s/>φορέων»<text:s/>(Β’<text:s/>762).</text:span></text:p>
      <text:p text:style-name="P46"><text:span text:style-name="T46_1">36.<text:s/>Την<text:s/>υπό<text:s/>στοιχεία<text:s/>ΓΝ<text:s/>080_2024<text:s/>γνωμοδότηση<text:s/>της<text:s/>Κεντρικής<text:s/>Μονάδας<text:s/>Κρατικών<text:s/>Ενισχύσεων<text:s/>της<text:s/>Γενικής<text:s/>Γραμματείας<text:s/>Οικονομικής<text:s/>Πολιτικής<text:s/>του<text:s/>Υπουργείου<text:s/>Εθνικής<text:s/>Οικονομίας<text:s/>και<text:s/>Οικονομικών,<text:s/>επί<text:s/>αιτήματος<text:s/>διατύπωσης<text:s/>γνώμης<text:s/>σχετικά<text:s/>με<text:s/>τη<text:s/>χρηματοδότηση<text:s/>από<text:s/>το<text:s/>Ταμείο<text:s/>Ανάκαμψης<text:s/>και<text:s/>Ανθεκτικότητας<text:s/>(ΤΑΑ)<text:s/>των<text:s/>προγραμμάτων<text:s/>Ι,<text:s/>ΙΙ,<text:s/>και<text:s/>ΙΙΙ<text:s/>της<text:s/>Δράσης<text:s/>με<text:s/>κωδικό<text:s/>16293.</text:span></text:p>
      <text:p text:style-name="P47"><text:span text:style-name="T47_1">37.<text:s/>Την<text:s/>υπό<text:s/>στοιχεία<text:s/>74141/12-05-2023<text:s/>απόφαση<text:s/>ένταξης<text:s/>του<text:s/>Έργου<text:s/>«Sub.4.9<text:s/>Ενίσχυση<text:s/>Ψηφιακού<text:s/>Μετασχηματισμού<text:s/>Επιχειρήσεων<text:s/>Πολιτιστικού<text:s/>και<text:s/>Δημιουργικού<text:s/>Κλάδου»<text:s/>(κωδικός<text:s/>ΟΠΣ<text:s/>ΤΑ<text:s/>5200510)<text:s/>στο<text:s/>Ταμείο<text:s/>Ανάκαμψης<text:s/>και<text:s/>Ανθεκτικότητας<text:s/>της<text:s/>Δράσης<text:s/>με<text:s/>ID<text:s/>«16293<text:s/>Ο<text:s/>πολιτισμός<text:s/>ως<text:s/>κινητήριος<text:s/>μοχλός<text:s/>ανάπτυξης»,<text:s/>της<text:s/>Ειδικής<text:s/>Υπηρεσίας<text:s/>Συντονισμού<text:s/>Ταμείου<text:s/>Ανάκαμψης.</text:span></text:p>
      <text:p text:style-name="P48"><text:span text:style-name="T48_1">38.<text:s/>Την<text:s/>υπό<text:s/>στοιχεία<text:s/>86645/19-06-2024<text:s/>απόφαση<text:s/>1ης<text:s/>Τροποποίησης<text:s/>Απόφασης<text:s/>Ένταξης<text:s/>του<text:s/>Έργου<text:s/>«Sub.4.9<text:s/>Ενίσχυση<text:s/>Ψηφιακού<text:s/>Μετασχηματισμού<text:s/>Επιχειρήσεων<text:s/>Πολιτιστικού,<text:s/>Δημιουργικού<text:s/>και<text:s/>Χειροτεχνικού<text:s/>Κλάδου»<text:s/>(κωδικός<text:s/>ΟΠΣ<text:s/>ΤΑ<text:s/>5200510,<text:s/>κωδικός<text:s/>Π.Δ.Ε.<text:s/>2023ΤΑ01400045)<text:s/>στο<text:s/>Ταμείο<text:s/>Ανάκαμψης<text:s/>και<text:s/>Ανθεκτικότητας<text:s/>της<text:s/>Δράσης<text:s/>με<text:s/>ID<text:s/>«16293<text:s/>Ο<text:s/>πολιτισμός<text:s/>ως<text:s/>κινητήριος<text:s/>μοχλός<text:s/>ανάπτυξης»,<text:s/>της<text:s/>Ειδικής<text:s/>Υπηρεσίας<text:s/>Συντονισμού<text:s/>Ταμείου<text:s/>Ανάκαμψης.</text:span></text:p>
      <text:p text:style-name="P49"><text:span text:style-name="T49_1">39.<text:s/>Την<text:s/>από<text:s/>7<text:s/>Δεκεμβρίου<text:s/>2023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αναθεωρημένου<text:s/>Σχεδίου<text:s/>Ανάκαμψης<text:s/>και<text:s/>Ανθεκτικότητας<text:s/>για<text:s/>την<text:s/>Ελλάδα<text:s/>(ST<text:s/>15831/23,<text:s/>ST<text:s/>15831/23<text:s/>ADD<text:s/>1).</text:span></text:p>
      <text:p text:style-name="P50"><text:span text:style-name="T50_1">40.<text:s/>Την<text:s/>από<text:s/>21<text:s/>Δεκεμβρίου<text:s/>2021<text:s/>Συμφωνία<text:s/>Επιχειρησιακών<text:s/>Ρυθμίσεων<text:s/>C<text:s/>(2021)<text:s/>9754.</text:span></text:p>
      <text:p text:style-name="P51"><text:span text:style-name="T51_1">41.<text:s/>Την<text:s/>από<text:s/>9<text:s/>Ιουλίου<text:s/>2024<text:s/>εκτελεστική<text:s/>απόφαση<text:s/>του<text:s/>Συμβουλίου<text:s/>της<text:s/>Ευρωπαϊκής<text:s/>Ένωσης,<text:s/>για<text:s/>την<text:s/>έγκριση<text:s/>της<text:s/>στοχευμένης<text:s/>αναθεώρησης<text:s/>(targeted<text:s/>revision)<text:s/>του<text:s/>ΕΣΑΑ<text:s/>για<text:s/>την<text:s/>Ελλάδα<text:s/>(ST<text:s/>11858/24,<text:s/>ADD<text:s/>1).</text:span></text:p>
      <text:p text:style-name="P52"><text:span text:style-name="T52_1">42.<text:s/>Την<text:s/>υπ’<text:s/>αρ.<text:s/>357300/13-08-2024<text:s/>εισήγηση<text:s/>της<text:s/>Γενικής<text:s/>Διεύθυνσης<text:s/>Οικονομικών<text:s/>Υπηρεσιών<text:s/>του<text:s/>Υπουργείου<text:s/>Πολιτισμού.</text:span></text:p>
      <text:p text:style-name="P53"><text:span text:style-name="T53_1">43.<text:s/>Την<text:s/>υπό<text:s/>στοιχεία<text:s/>26280<text:s/>ΕΞ<text:s/>2024/22-07-2024<text:s/>εισήγηση<text:s/>της<text:s/>Γενικής<text:s/>Διεύθυνσης<text:s/>Οικονομικών<text:s/>και<text:s/>Διοικητικών<text:s/>Υπηρεσιών<text:s/>του<text:s/>Υπουργείου<text:s/>Ψηφιακής<text:s/>Διακυβέρνησης.</text:span></text:p>
      <text:p text:style-name="P54"><text:span text:style-name="T54_1">44.<text:s/>Το<text:s/>γεγονός<text:s/>ότι<text:s/>από<text:s/>τις<text:s/>διατάξεις<text:s/>της<text:s/>παρούσας<text:s/>προκαλείται<text:s/>δαπάνη<text:s/>για<text:s/>το<text:s/>τρέχον<text:s/>οικονομικό<text:s/>έτος,<text:s/>η<text:s/>οποία<text:s/>είναι<text:s/>απροσδιόριστη,<text:s/>καθώς<text:s/>εξαρτάται<text:s/>από<text:s/>το<text:s/>πλήθος<text:s/>των<text:s/>δυνητικών<text:s/>δικαιούχων<text:s/>των<text:s/>Προγραμμάτων<text:s/>Ι,<text:s/>ΙΙ<text:s/>και<text:s/>ΙΙΙ<text:s/>του<text:s/>ενταγμένου<text:s/>έργου<text:s/>στο<text:s/>Ταμείο<text:s/>Ανάκαμψης<text:s/>Ανθεκτικότητας<text:s/>με<text:s/>κωδικό<text:s/>ΟΠΣ<text:s/>ΤΑ5200510<text:s/>και<text:s/>σε<text:s/>καμία<text:s/>περίπτωση<text:s/>δεν<text:s/>θα<text:s/>ξεπερνά<text:s/>το<text:s/>ποσό<text:s/>των<text:s/>έντεκα<text:s/>εκατομμυρίων<text:s/>εξακοσίων<text:s/>οκτώ<text:s/>χιλιάδων<text:s/>ευρώ<text:s/>(11.608.000),<text:s/>το<text:s/>οποίο<text:s/>θα<text:s/>καλυφθεί<text:s/>από<text:s/>τις<text:s/>πιστώσεις<text:s/>του<text:s/>ενταγμένου<text:s/>έργου<text:s/>στο<text:s/>Ταμείο<text:s/>Ανάκαμψης<text:s/>και<text:s/>Ανθεκτικότητας<text:s/>με<text:s/>κωδικό<text:s/>ΟΠΣ<text:s/>ΤΑ<text:s/>5200510,<text:s/>(ΣΑΤΑ<text:s/>014<text:s/>του<text:s/>Υπουργείου<text:s/>Πολιτισμού<text:s/>κωδικός<text:s/>Π.Δ.Ε.<text:s/>2023ΤΑ01400045),<text:s/></text:span></text:p>
      <text:p text:style-name="P55"><text:span text:style-name="T55_1">αποφασίζουμε<text:s/>και<text:s/>εγκρίνουμε:</text:span></text:p>
      <text:p text:style-name="P56"><text:span text:style-name="T56_1">Την<text:s/>υλοποίηση<text:s/>του<text:s/>Προγράμματος<text:s/>«Ενίσχυση<text:s/>Ψηφιακού<text:s/>Μετασχηματισμού<text:s/>Επιχειρήσεων<text:s/>Πολιτιστικού,<text:s/>Δημιουργικού<text:s/>και<text:s/>Χειροτεχνικού<text:s/>Κλάδου»,<text:s/>το<text:s/>οποίο<text:s/>χρηματοδοτείται<text:s/>από<text:s/>το<text:s/>Εθνικό<text:s/>Σχέδιο<text:s/>Ανάκαμψης<text:s/>και<text:s/>Ανθεκτικότητας<text:s/>Ελλάδα<text:s/>2.0<text:s/>στο<text:s/>πλαίσιο<text:s/>της<text:s/>Δράσης<text:s/>με<text:s/>κωδικό:<text:s/>16293<text:s/>«Ο<text:s/>Πολιτισμός<text:s/>ως<text:s/>Κινητήριος<text:s/>Μοχλός<text:s/>Ανάπτυξης»,<text:s/>της<text:s/>οποίας<text:s/>οι<text:s/>όροι<text:s/>αναφοράς<text:s/>περιλαμβάνουν<text:s/>κριτήρια<text:s/>επιλεξιμότητας<text:s/>που<text:s/>διασφαλίζουν<text:s/>ότι<text:s/>τα<text:s/>επιλεγμένα<text:s/>έργα<text:s/>συμμορφώνονται<text:s/>με<text:s/>την<text:s/>τεχνική<text:s/>καθοδήγηση<text:s/>σχετικά<text:s/>με<text:s/>την<text:s/>εφαρμογή<text:s/>της<text:s/>αρχής<text:s/>της<text:s/>«μη<text:s/>πρόκλησης<text:s/>σημαντικής<text:s/>βλάβης»<text:s/>(2021/C58/01)<text:s/>μέσω<text:s/>της<text:s/>χρήσης<text:s/>καταλόγου<text:s/>αποκλεισμού<text:s/>και<text:s/>της<text:s/>απαίτησης<text:s/>συμμόρφωσης<text:s/>με<text:s/>τη<text:s/>σχετική<text:s/>ενωσιακή<text:s/>και<text:s/>εθνική<text:s/>περιβαλλοντική<text:s/>νομοθεσία.<text:s/>Οι<text:s/>επενδύσεις<text:s/>θα<text:s/>στοχεύουν<text:s/>στις<text:s/>τεχνολογίες<text:s/>και<text:s/>υπηρεσίες<text:s/>που<text:s/>προωθούν<text:s/>την<text:s/>ψηφιοποίηση<text:s/>των<text:s/>μικρομεσαίων<text:s/>επιχειρήσεων<text:s/>του<text:s/>πολιτιστικού,<text:s/>δημιουργικού<text:s/>και<text:s/>χειροτεχνικού<text:s/>κλάδου,<text:s/>και<text:s/>συγκεκριμένα,<text:s/>στον<text:s/>ψηφιακό<text:s/>εξοπλισμό,<text:s/>σε<text:s/>λογισμικά<text:s/>υποστήριξης<text:s/>παροχής<text:s/>ψηφιακού<text:s/>προϊόντος<text:s/>και<text:s/>ψηφιακής<text:s/>προβολής<text:s/>και<text:s/>διαφήμισης,<text:s/>στην<text:s/>ψηφιοποίηση<text:s/>του<text:s/>πολιτιστικού<text:s/>προϊόντος<text:s/>και<text:s/>στην<text:s/>αναβάθμισή<text:s/>του<text:s/>με<text:s/>τη<text:s/>χρήση<text:s/>ψηφιακών<text:s/>μέσων.</text:span></text:p>
      <text:p text:style-name="P57"><text:span text:style-name="T57_1">Το<text:s/>Πρόγραμμα<text:s/>κατανέμεται<text:s/>σε<text:s/>τρία<text:s/>(3)<text:s/>επιμέρους<text:s/>Προγράμματα<text:s/>Κρατικών<text:s/>Ενισχύσεων-Δράσεις,<text:s/>ως<text:s/>εξής:</text:span></text:p>
      <text:p text:style-name="P58"><text:span text:style-name="T58_1">-</text:span><text:span text:style-name="T58_2"><text:tab/></text:span><text:span text:style-name="T58_3">Πρόγραμμα<text:s/>Ι:<text:s/>«Χρηματοδότηση<text:s/>για<text:s/>την<text:s/>ενίσχυση<text:s/>του<text:s/>Ψηφιακού<text:s/>Μετασχηματισμού<text:s/>Επιχειρήσεων<text:s/>του<text:s/>κλάδου<text:s/>των<text:s/>Παραστατικών<text:s/>Τεχνών».</text:span></text:p>
      <text:p text:style-name="P59"><text:span text:style-name="T59_1">-</text:span><text:span text:style-name="T59_2"><text:tab/></text:span><text:span text:style-name="T59_3">Πρόγραμμα<text:s/>ΙΙ:<text:s/>«Χρηματοδότηση<text:s/>για<text:s/>την<text:s/>Ενίσχυση<text:s/>του<text:s/>Ψηφιακού<text:s/>Μετασχηματισμού<text:s/>Επιχειρήσεων<text:s/>του<text:s/>κλάδου<text:s/>της<text:s/>Βιβλιοπαραγωγής».</text:span></text:p>
      <text:p text:style-name="P60"><text:span text:style-name="T60_1">-</text:span><text:span text:style-name="T60_2"><text:tab/></text:span><text:span text:style-name="T60_3">Πρόγραμμα<text:s/>IΙΙ:<text:s/>«Χρηματοδότηση<text:s/>για<text:s/>την<text:s/>ενίσχυση<text:s/>του<text:s/>Παραγωγικού<text:s/>Εξοπλισμού<text:s/>και<text:s/>του<text:s/>Ψηφιακού<text:s/>Μετασχηματισμού<text:s/>των<text:s/>Χειροτεχνικών<text:s/>Επιχειρήσεων».</text:span></text:p>
      <text:h text:style-name="P61" text:outline-level="1"><text:span text:style-name="T61_1">ΜΕΡΟΣ<text:s/></text:span></text:h>
      <text:h text:style-name="P62" text:outline-level="1"><text:span text:style-name="T62_1">A’</text:span></text:h>
      <text:p text:style-name="P63"><text:span text:style-name="T63_1">Πρόγραμμα<text:s/>I:<text:s/>«Χρηματοδότηση<text:s/>για<text:s/>την<text:s/>ενίσχυση<text:s/>του<text:s/>Ψηφιακού<text:s/>Μετασχηματισμού<text:s/>Επιχειρήσεων<text:s/>του<text:s/>Κλάδου<text:s/>των<text:s/>Παραστατικών<text:s/>Τεχνών»</text:span></text:p>
      <text:h text:style-name="P64" text:outline-level="6"><text:span text:style-name="T64_1">Άρθρο<text:s/></text:span></text:h>
      <text:h text:style-name="P65" text:outline-level="6"><text:span text:style-name="T65_1">Α.1</text:span></text:h>
      <text:p text:style-name="P66"><text:span text:style-name="T66_1">Αντικείμενο<text:s/>Σκοπός<text:s/>του<text:s/>προγράμματος</text:span></text:p>
      <text:p text:style-name="P67"><text:span text:style-name="T67_1">Σκοπός<text:s/>του<text:s/>Προγράμματος<text:s/>I:<text:s/>«Χρηματοδότηση<text:s/>για<text:s/>την<text:s/>ενίσχυση<text:s/>του<text:s/>Ψηφιακού<text:s/>Μετασχηματισμού<text:s/>Επιχειρήσεων<text:s/>του<text:s/>Κλάδου<text:s/>των<text:s/>Παραστατικών<text:s/>Τεχνών»<text:s/>είναι<text:s/>η<text:s/>στήριξη<text:s/>των<text:s/>επιχειρήσεων<text:s/>του<text:s/>κλάδου<text:s/>των<text:s/>παραστατικών<text:s/>τεχνών<text:s/>σε<text:s/>επενδύσεις<text:s/>σε<text:s/>υποδομές<text:s/>και<text:s/>τεχνογνωσία<text:s/>για<text:s/>την<text:s/>ανάπτυξη<text:s/>και<text:s/>διάχυση<text:s/>ψηφιακού,<text:s/>ξενόγλωσσου<text:s/>και<text:s/>εξαγώγιμου<text:s/>περιεχομένου.<text:s/>Η<text:s/>μετάβαση<text:s/>του<text:s/>πολιτιστικού<text:s/>και<text:s/>δημιουργικού<text:s/>κλάδου<text:s/>στην<text:s/>ψηφιακή<text:s/>εποχή<text:s/>πρόκειται<text:s/>να<text:s/>καλύψει<text:s/>σύγχρονες<text:s/>προκλήσεις<text:s/>που<text:s/>αντιμετωπίζει<text:s/>ο<text:s/>κλάδος<text:s/>και<text:s/>να<text:s/>ενισχύσει<text:s/>την<text:s/>εναρμόνισή<text:s/>του<text:s/>με<text:s/>τον<text:s/>ψηφιακό<text:s/>μετασχηματισμό<text:s/>του<text:s/>συνόλου<text:s/>της<text:s/>οικονομίας.</text:span></text:p>
      <text:h text:style-name="P68" text:outline-level="6"><text:span text:style-name="T68_1">Άρθρο<text:s/></text:span></text:h>
      <text:h text:style-name="P69" text:outline-level="6"><text:span text:style-name="T69_1">Α.2<text:s/></text:span></text:h>
      <text:p text:style-name="P70"><text:span text:style-name="T70_1">Ορισμοί</text:span></text:p>
      <text:p text:style-name="P71"><text:span text:style-name="T71_1">Στο<text:s/>πλαίσιο<text:s/>του<text:s/>Προγράμματος<text:s/>υιοθετούνται<text:s/>οι<text:s/>κάτωθι<text:s/>βασικοί<text:s/>ορισμοί:</text:span></text:p>
      <text:p text:style-name="P72"><text:span text:style-name="T72_1"> 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3"><text:span text:style-name="T73_1">Όρος</text:span></text:p>
          </table:table-cell>
          <table:table-cell table:style-name="Cell2">
            <text:p text:style-name="P74"><text:span text:style-name="T74_1">Ορισμός</text:span></text:p>
          </table:table-cell>
        </table:table-row>
        <table:table-row table:style-name="Row2">
          <table:table-cell table:style-name="Cell3">
            <text:p text:style-name="P75"><text:span text:style-name="T75_1">ΑΙΕ</text:span></text:p>
          </table:table-cell>
          <table:table-cell table:style-name="Cell4">
            <text:p text:style-name="P76"><text:span text:style-name="T76_1">Ακαθάριστο<text:s/>Ισοδύναμο<text:s/>Επιχορήγησης</text:span></text:p>
          </table:table-cell>
        </table:table-row>
        <table:table-row table:style-name="Row3">
          <table:table-cell table:style-name="Cell5">
            <text:p text:style-name="P77"><text:span text:style-name="T77_1">Αίτημα<text:s/>Επαλήθευσης<text:s/>-<text:s/>Πιστοποίησης<text:s/>Δαπανών</text:span></text:p>
          </table:table-cell>
          <table:table-cell table:style-name="Cell6">
            <text:p text:style-name="P78"><text:span text:style-name="T78_1">Αίτημα<text:s/>του<text:s/>Δικαιούχου<text:s/>που<text:s/>αποστέλλεται<text:s/>στον<text:s/>Φορέα<text:s/>Υλοποίησης<text:s/>για<text:s/>την<text:s/>επαλήθευση<text:s/>και<text:s/>πιστοποίηση<text:s/>του<text:s/>φυσικού<text:s/>και<text:s/>οικονομικού<text:s/>αντικειμένου<text:s/>του<text:s/>έργου<text:s/>του.</text:span></text:p>
          </table:table-cell>
        </table:table-row>
        <table:table-row table:style-name="Row4">
          <table:table-cell table:style-name="Cell7">
            <text:p text:style-name="P79"><text:span text:style-name="T79_1">Αίτημα<text:s/>Χρηματοδότησης</text:span></text:p>
          </table:table-cell>
          <table:table-cell table:style-name="Cell8">
            <text:p text:style-name="P80"><text:span text:style-name="T80_1">Αίτημα<text:s/>του<text:s/>Δικαιούχου<text:s/>που<text:s/>υποβάλλεται<text:s/>στο<text:s/>ΟΠΣΚΕ<text:s/>και<text:s/>ελέγχεται<text:s/>από<text:s/>τον<text:s/>Φορέα<text:s/>Υλοποίησης<text:s/>ως<text:s/>προς<text:s/>την<text:s/>πληρότητα<text:s/>και<text:s/>ορθότητα<text:s/>για<text:s/>την<text:s/>ένταξη<text:s/>στη<text:s/>Δράση<text:s/>και<text:s/>την<text:s/>καταβολή<text:s/>δημόσιας<text:s/>χρηματοδότησης.</text:span></text:p>
          </table:table-cell>
        </table:table-row>
        <table:table-row table:style-name="Row5">
          <table:table-cell table:style-name="Cell9">
            <text:p text:style-name="P81"><text:span text:style-name="T81_1">ΑμεΑ</text:span></text:p>
          </table:table-cell>
          <table:table-cell table:style-name="Cell10">
            <text:p text:style-name="P82"><text:span text:style-name="T82_1">Άτομα<text:s/>με<text:s/>Αναπηρία.<text:s/>Ο<text:s/>όρος<text:s/>αναφέρεται<text:s/>σε<text:s/>άτομα<text:s/>με<text:s/>κινητική<text:s/>ή/και<text:s/>αισθητηριακή<text:s/>αναπηρία<text:s/>(προβλήματα<text:s/>όρασης<text:s/>και<text:s/>ακοής)<text:s/>ή/και<text:s/>ψυχική/νοητική/γνωστική<text:s/>κ.λπ.<text:s/>αναπηρία.</text:span></text:p>
          </table:table-cell>
        </table:table-row>
        <table:table-row table:style-name="Row6">
          <table:table-cell table:style-name="Cell11">
            <text:p text:style-name="P83"><text:span text:style-name="T83_1">Ανάκτηση</text:span></text:p>
          </table:table-cell>
          <table:table-cell table:style-name="Cell12">
            <text:p text:style-name="P84"><text:span text:style-name="T84_1">Η<text:s/>επιστροφή<text:s/>των<text:s/>αχρεωστήτως<text:s/>ή<text:s/>παρανόμως<text:s/>καταβληθέντων<text:s/>ποσών<text:s/>από<text:s/>τον<text:s/>λαβόντα<text:s/>για<text:s/>μη<text:s/>νόμιμη<text:s/>αιτία.</text:span></text:p>
          </table:table-cell>
        </table:table-row>
        <table:table-row table:style-name="Row7">
          <table:table-cell table:style-name="Cell13">
            <text:p text:style-name="P85"><text:span text:style-name="T85_1">ΑΠΥ</text:span></text:p>
          </table:table-cell>
          <table:table-cell table:style-name="Cell14">
            <text:p text:style-name="P86"><text:span text:style-name="T86_1">Απόδειξη<text:s/>Παροχής<text:s/>Υπηρεσιών.</text:span></text:p>
          </table:table-cell>
        </table:table-row>
        <table:table-row table:style-name="Row8">
          <table:table-cell table:style-name="Cell15">
            <text:p text:style-name="P87"><text:span text:style-name="T87_1">Αρχή<text:s/>Ελέγχου</text:span></text:p>
          </table:table-cell>
          <table:table-cell table:style-name="Cell16">
            <text:p text:style-name="P88"><text:span text:style-name="T88_1">Εθνική,<text:s/>περιφερειακή<text:s/>ή<text:s/>τοπική<text:s/>δημόσια<text:s/>αρχή<text:s/>ή<text:s/>οντότητα,<text:s/>λειτουργικά<text:s/>ανεξάρτητη<text:s/>από<text:s/>τη<text:s/>Διαχειριστική<text:s/>Αρχή<text:s/>και<text:s/>την<text:s/>Αρχή<text:s/>Πιστοποίησης,<text:s/>η<text:s/>οποία<text:s/>ορίζεται<text:s/>από<text:s/>το<text:s/>κράτος<text:s/>μέλος<text:s/>για<text:s/>κάθε<text:s/>Επιχειρησιακό<text:s/>Πρόγραμμα<text:s/>και<text:s/>είναι<text:s/>υπεύθυνη<text:s/>για<text:s/>τον<text:s/>έλεγχο<text:s/>της<text:s/>ουσιαστικής<text:s/>λειτουργίας<text:s/>του<text:s/>Συστήματος<text:s/>Διαχείρισης<text:s/>και<text:s/>Ελέγχου.<text:s/>Στην<text:s/>Ελλάδα<text:s/>είναι<text:s/>η<text:s/>Επιτροπή<text:s/>Δημοσιονομικού<text:s/>Ελέγχου<text:s/>(ΕΔΕΛ).</text:span></text:p>
          </table:table-cell>
        </table:table-row>
        <table:table-row table:style-name="Row9">
          <table:table-cell table:style-name="Cell17">
            <text:p text:style-name="P89"><text:span text:style-name="T89_1">ΑΦΜ</text:span></text:p>
          </table:table-cell>
          <table:table-cell table:style-name="Cell18">
            <text:p text:style-name="P90"><text:span text:style-name="T90_1">Αριθμός<text:s/>Φορολογικού<text:s/>Μητρώου</text:span></text:p>
          </table:table-cell>
        </table:table-row>
        <table:table-row table:style-name="Row10">
          <table:table-cell table:style-name="Cell19">
            <text:p text:style-name="P91"><text:span text:style-name="T91_1">Άυλα<text:s/>στοιχεία<text:s/>ενεργητικού</text:span></text:p>
          </table:table-cell>
          <table:table-cell table:style-name="Cell20">
            <text:p text:style-name="P92"><text:span text:style-name="T92_1">Τα<text:s/>στοιχεία<text:s/>του<text:s/>ενεργητικού<text:s/>που<text:s/>δεν<text:s/>έχουν<text:s/>φυσική<text:s/>ή<text:s/>χρηματοοικονομική<text:s/>υπόσταση,<text:s/>όπως<text:s/>δικαιώματα<text:s/>ευρεσιτεχνίας,<text:s/>άδειες<text:s/>εκμετάλλευσης,<text:s/>τεχνογνωσία<text:s/>ή<text:s/>άλλη<text:s/>διανοητική<text:s/>ιδιοκτησία.</text:span></text:p>
          </table:table-cell>
        </table:table-row>
        <table:table-row table:style-name="Row11">
          <table:table-cell table:style-name="Cell21">
            <text:p text:style-name="P93"><text:span text:style-name="T93_1">Αχρεωστήτως<text:s/>Καταβληθέν<text:s/>Ποσό</text:span></text:p>
          </table:table-cell>
          <table:table-cell table:style-name="Cell22">
            <text:p text:style-name="P94"><text:span text:style-name="T94_1">Κάθε<text:s/>δαπάνη<text:s/>στην<text:s/>οποία<text:s/>δεν<text:s/>αντιστοιχεί<text:s/>ίσης<text:s/>αξίας<text:s/>παραδοθέν<text:s/>προϊόν,<text:s/>έργο<text:s/>ή<text:s/>υπηρεσία,<text:s/>σύμφωνα<text:s/>με<text:s/>τους<text:s/>όρους<text:s/>της<text:s/>σχετικής<text:s/>απόφασης<text:s/>ένταξης<text:s/>με<text:s/>την<text:s/>οποία<text:s/>αναλήφθηκε<text:s/>η<text:s/>υποχρέωση<text:s/>υλοποίησης<text:s/>του<text:s/>επενδυτικού<text:s/>σχεδίου.</text:span></text:p>
          </table:table-cell>
        </table:table-row>
        <table:table-row table:style-name="Row12">
          <table:table-cell table:style-name="Cell23">
            <text:p text:style-name="P95"><text:span text:style-name="T95_1"> </text:span></text:p>
            <text:p text:style-name="P96"><text:span text:style-name="T96_1"> </text:span></text:p>
            <text:p text:style-name="P97"><text:span text:style-name="T97_1">Δημόσια<text:s/>Δαπάνη</text:span></text:p>
          </table:table-cell>
          <table:table-cell table:style-name="Cell24">
            <text:p text:style-name="P98"><text:span text:style-name="T98_1">Κάθε<text:s/>δημόσια<text:s/>συνεισφορά<text:s/>στη<text:s/>χρηματοδότηση<text:s/>πράξεων<text:s/>από<text:s/>τον<text:s/>κρατικό<text:s/>προϋπολογισμό,<text:s/>τον<text:s/>προϋπολογισμό<text:s/>περιφερειακών<text:s/>ή<text:s/>τοπικών<text:s/>αρχών<text:s/>ή<text:s/>τον<text:s/>προϋπολογισμό<text:s/>των<text:s/>Ευρωπαϊκών<text:s/>Κοινοτήτων<text:s/>στο<text:s/>πλαίσιο<text:s/>των<text:s/>διαρθρωτικών<text:s/>ταμείων<text:s/>και<text:s/>του<text:s/>Ταμείου<text:s/>Συνοχής,<text:s/>καθώς<text:s/>και<text:s/>κάθε<text:s/>παρόμοια<text:s/>δαπάνη.</text:span></text:p>
            <text:p text:style-name="P99"><text:span text:style-name="T99_1">Κάθε<text:s/>συμμετοχή<text:s/>στη<text:s/>χρηματοδότηση<text:s/>από<text:s/>τον<text:s/>προϋπολογισμό<text:s/>πράξεων<text:s/>φορέων<text:s/>ή<text:s/>ενώσεων<text:s/>του<text:s/>δημόσιου<text:s/>τομέα,<text:s/>ενός<text:s/>ή<text:s/>περισσοτέρων<text:s/>περιφερειακών<text:s/>ή<text:s/>τοπικών<text:s/>αρχών<text:s/>ή<text:s/>φορέων<text:s/>του<text:s/>δημόσιου<text:s/>τομέα<text:s/>που<text:s/>ενεργούν<text:s/>σύμφωνα<text:s/>με<text:s/>την<text:s/>οδηγία<text:s/>2004/18/EΚ<text:s/>του<text:s/>Ευρωπαϊκού<text:s/>Κοινοβουλίου<text:s/>και<text:s/>του<text:s/>Συμβουλίου,<text:s/>της<text:s/>31ης<text:s/>Μαρτίου<text:s/>2004,<text:s/>περί<text:s/>συντονισμού<text:s/>των<text:s/>διαδικασιών<text:s/>σύναψης<text:s/>δημοσίων<text:s/>συμβάσεων<text:s/>έργων,<text:s/>προμηθειών<text:s/>και<text:s/>υπηρεσιών<text:s/>νοείται<text:s/>ως<text:s/>παρεμφερής<text:s/>δαπάνη.</text:span></text:p>
          </table:table-cell>
        </table:table-row>
        <table:table-row table:style-name="Row13">
          <table:table-cell table:style-name="Cell25">
            <text:p text:style-name="P100"><text:span text:style-name="T100_1">Δημοσιονομική<text:s/>Διόρθωση</text:span></text:p>
          </table:table-cell>
          <table:table-cell table:style-name="Cell26">
            <text:p text:style-name="P101"><text:span text:style-name="T101_1">Η<text:s/>ακύρωση<text:s/>του<text:s/>συνόλου<text:s/>ή<text:s/>μέρους<text:s/>της<text:s/>ενωσιακής<text:s/>ή<text:s/>και<text:s/>εθνικής<text:s/>συμμετοχής<text:s/>σε<text:s/>ένα<text:s/>έργο<text:s/>ή<text:s/>πράξη,<text:s/>στο<text:s/>πλαίσιο<text:s/>της<text:s/>συγχρηματοδότησής<text:s/>του<text:s/>από<text:s/>τα<text:s/>Προγράμματα<text:s/>της<text:s/>προγραμματικής<text:s/>περιόδου<text:s/>η<text:s/>οποία<text:s/>είναι<text:s/>ανάλογη<text:s/>της<text:s/>παράτυπης<text:s/>δαπάνης<text:s/>που<text:s/>διαπιστώνεται.</text:span></text:p>
          </table:table-cell>
        </table:table-row>
        <table:table-row table:style-name="Row14">
          <table:table-cell table:style-name="Cell27">
            <text:p text:style-name="P102"><text:span text:style-name="T102_1">Δικαιούχος</text:span></text:p>
          </table:table-cell>
          <table:table-cell table:style-name="Cell28">
            <text:p text:style-name="P103"><text:span text:style-name="T103_1">Οι<text:s/>ιδιωτικές<text:s/>επιχειρήσεις<text:s/>που<text:s/>συμμετέχουν<text:s/>στο<text:s/>Πρόγραμμα<text:s/>και<text:s/>λαμβάνουν<text:s/>την<text:s/>προβλεπόμενη<text:s/>κατά<text:s/>περίπτωση<text:s/>ενίσχυση.</text:span></text:p>
          </table:table-cell>
        </table:table-row>
        <table:table-row table:style-name="Row15">
          <table:table-cell table:style-name="Cell29">
            <text:p text:style-name="P104"><text:span text:style-name="T104_1">Δράση</text:span></text:p>
          </table:table-cell>
          <table:table-cell table:style-name="Cell30">
            <text:p text:style-name="P105"><text:span text:style-name="T105_1">Σύνολο<text:s/>ενεργειών<text:s/>που<text:s/>πραγματοποιούνται<text:s/>για<text:s/>την<text:s/>υλοποίηση<text:s/>των<text:s/>στόχων<text:s/>που<text:s/>τίθενται<text:s/>από<text:s/>την<text:s/>Δράση<text:s/>16293<text:s/>«Ο<text:s/>Πολιτισμός<text:s/>ως<text:s/>Κινητήριος<text:s/>Μοχλός<text:s/>Ανάπτυξης».<text:s/>Κάθε<text:s/>Δράση,<text:s/>μπορεί<text:s/>να<text:s/>υλοποιείται<text:s/>μέσω<text:s/>μίας<text:s/>ή<text:s/>περισσότερων<text:s/>πράξεων.</text:span></text:p>
          </table:table-cell>
        </table:table-row>
        <table:table-row table:style-name="Row16">
          <table:table-cell table:style-name="Cell31">
            <text:p text:style-name="P106"><text:span text:style-name="T106_1">ΕΔΕΛ</text:span></text:p>
          </table:table-cell>
          <table:table-cell table:style-name="Cell32">
            <text:p text:style-name="P107"><text:span text:style-name="T107_1">Επιτροπή<text:s/>Δημοσιονομικού<text:s/>Ελέγχου.</text:span></text:p>
          </table:table-cell>
        </table:table-row>
        <table:table-row table:style-name="Row17">
          <table:table-cell table:style-name="Cell33">
            <text:p text:style-name="P108"><text:span text:style-name="T108_1">ΕΕ</text:span></text:p>
          </table:table-cell>
          <table:table-cell table:style-name="Cell34">
            <text:p text:style-name="P109"><text:span text:style-name="T109_1">Ευρωπαϊκή<text:s/>Ένωση.</text:span></text:p>
          </table:table-cell>
        </table:table-row>
        <table:table-row table:style-name="Row18">
          <table:table-cell table:style-name="Cell35">
            <text:p text:style-name="P110"><text:span text:style-name="T110_1">ΕΜΕ<text:s/>(Ετήσια<text:s/>Μονάδα<text:s/>Εργασίας)</text:span></text:p>
          </table:table-cell>
          <table:table-cell table:style-name="Cell36">
            <text:p text:style-name="P111"><text:span text:style-name="T111_1">Μονάδα<text:s/>Μέτρησης<text:s/>της<text:s/>Απασχόλησης<text:s/>σε<text:s/>μία<text:s/>επιχείρηση<text:s/>η<text:s/>οποία<text:s/>ισοδυναμεί<text:s/>με<text:s/>έναν<text:s/>(1)<text:s/>εργαζόμενο<text:s/>πλήρους<text:s/>απασχόλησης<text:s/>σε<text:s/>ετήσια<text:s/>βάση.<text:s/>Τα<text:s/>άτομα<text:s/>που<text:s/>δεν<text:s/>εργάστηκαν<text:s/>ολόκληρο<text:s/>το<text:s/>έτος,<text:s/>οι<text:s/>εργαζόμενοι<text:s/>μερικής<text:s/>απασχόλησης,<text:s/>ανεξάρτητα<text:s/>από<text:s/>τη<text:s/>διάρκεια,<text:s/>και<text:s/>οι<text:s/>εργαζόμενοι<text:s/>σε<text:s/>εποχική<text:s/>βάση<text:s/>αντιστοιχούν<text:s/>σε<text:s/>κλάσματα<text:s/>των<text:s/>ΕΜΕ.</text:span></text:p>
          </table:table-cell>
        </table:table-row>
        <table:table-row table:style-name="Row19">
          <table:table-cell table:style-name="Cell37">
            <text:p text:style-name="P112"><text:span text:style-name="T112_1"> </text:span></text:p>
            <text:p text:style-name="P113"><text:span text:style-name="T113_1"> </text:span></text:p>
            <text:p text:style-name="P114"><text:span text:style-name="T114_1"> </text:span></text:p>
            <text:p text:style-name="P115"><text:span text:style-name="T115_1"> </text:span></text:p>
            <text:p text:style-name="P116"><text:span text:style-name="T116_1">Ενιαία<text:s/>Επιχείρηση</text:span></text:p>
          </table:table-cell>
          <table:table-cell table:style-name="Cell38">
            <text:p text:style-name="P117"><text:span text:style-name="T117_1">Στην<text:s/>«ενιαία<text:s/>επιχείρηση»<text:s/>περιλαμβάνονται,<text:s/>όλες<text:s/>οι<text:s/>επιχειρήσεις<text:s/>που<text:s/>έχουν<text:s/>τουλάχιστον<text:s/>μία<text:s/>από<text:s/>τις<text:s/>ακόλουθες<text:s/>σχέσεις<text:s/>μεταξύ<text:s/>τους:<text:s/>α)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text:s/>β)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text:s/>δ)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text:s/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του<text:s/>πρώτου<text:s/>εδαφίου<text:s/>με<text:s/>μία<text:s/>ή<text:s/>περισσότερες<text:s/>άλλες<text:s/>επιχειρήσεις<text:s/>θεωρούνται,<text:s/>επίσης<text:s/>ενιαία<text:s/>επιχείρηση».</text:span></text:p>
          </table:table-cell>
        </table:table-row>
        <table:table-row table:style-name="Row20">
          <table:table-cell table:style-name="Cell39">
            <text:p text:style-name="P118"><text:span text:style-name="T118_1">Ενισχύσεις<text:s/>Ήσσονος<text:s/>Σημασίας<text:s/>(αφορά<text:s/>επενδύσεις<text:s/>σύμφωνα<text:s/>με<text:s/>τον<text:s/>Ευρωπαϊκό<text:s/>κανονισμό<text:s/>De<text:s/>minimis<text:s/>2831/2023)</text:span></text:p>
          </table:table-cell>
          <table:table-cell table:style-name="Cell40">
            <text:p text:style-name="P119"><text:span text:style-name="T119_1"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υπερβαίνει<text:s/>το<text:s/>ποσό<text:s/>των<text:s/>300.000<text:s/>ευρώ<text:s/>σε<text:s/>κυλιόμενη<text:s/>ημερολογιακή<text:s/>βάση.</text:span></text:p>
          </table:table-cell>
        </table:table-row>
        <table:table-row table:style-name="Row21">
          <table:table-cell table:style-name="Cell41">
            <text:p text:style-name="P120"><text:span text:style-name="T120_1">Επενδυτικό<text:s/>σχέδιο</text:span></text:p>
          </table:table-cell>
          <table:table-cell table:style-name="Cell42">
            <text:p text:style-name="P121"><text:span text:style-name="T121_1">Το<text:s/>σύνολο<text:s/>των<text:s/>στοιχείων<text:s/>που<text:s/>συμπεριλαμβάνονται<text:s/>στην<text:s/>αίτηση<text:s/>χρηματοδότησης<text:s/>του<text:s/>Δικαιούχου<text:s/>στο<text:s/>πλαίσιο<text:s/>της<text:s/>Πρόσκλησης<text:s/>του<text:s/>Προγράμματος.</text:span></text:p>
          </table:table-cell>
        </table:table-row>
        <table:table-row table:style-name="Row22">
          <table:table-cell table:style-name="Cell43">
            <text:p text:style-name="P122"><text:span text:style-name="T122_1">Επιχορηγούμενος<text:s/>Προϋπολογισμός</text:span></text:p>
          </table:table-cell>
          <table:table-cell table:style-name="Cell44">
            <text:p text:style-name="P123"><text:span text:style-name="T123_1">Δημόσια<text:s/>Δαπάνη<text:s/>και<text:s/>Ιδιωτική<text:s/>Συμμετοχή,<text:s/>άνευ<text:s/>ΦΠΑ.</text:span></text:p>
          </table:table-cell>
        </table:table-row>
        <table:table-row table:style-name="Row23">
          <table:table-cell table:style-name="Cell45">
            <text:p text:style-name="P124"><text:span text:style-name="T124_1">ΕΣΑΑ<text:s/>Ελλάδα<text:s/>2.0</text:span></text:p>
          </table:table-cell>
          <table:table-cell table:style-name="Cell46">
            <text:p text:style-name="P125"><text:span text:style-name="T125_1">Το<text:s/>Εθνικό<text:s/>Σχέδιο<text:s/>Ανάκαμψης<text:s/>και<text:s/>Ανθεκτικότητας<text:s/>Ελλάδα<text:s/>2.0<text:s/>εγκρίθηκε<text:s/>στις<text:s/>13<text:s/>Ιουλίου<text:s/>2021<text:s/>από<text:s/>το<text:s/>Συμβούλιο<text:s/>Οικονομικών<text:s/>Δημοσιονομικών<text:s/>Θεμάτων<text:s/>της<text:s/>Ευρωπαϊκής<text:s/>Ένωσης<text:s/>(Ecofin)<text:s/>και<text:s/>αναθεωρήθηκε<text:s/>με<text:s/>την<text:s/>από<text:s/>7/12/2023<text:s/>εκτελεστική<text:s/>απόφαση<text:s/>του<text:s/>Συμβουλίου<text:s/>της<text:s/>Ευρωπαϊκής<text:s/>Ένωσης.</text:span></text:p>
          </table:table-cell>
        </table:table-row>
        <table:table-row table:style-name="Row24">
          <table:table-cell table:style-name="Cell47">
            <text:p text:style-name="P126"><text:span text:style-name="T126_1">ΕΤΠΑ</text:span></text:p>
          </table:table-cell>
          <table:table-cell table:style-name="Cell48">
            <text:p text:style-name="P127"><text:span text:style-name="T127_1">Ευρωπαϊκό<text:s/>Ταμείο<text:s/>Περιφερειακής<text:s/>Ανάπτυξης.</text:span></text:p>
          </table:table-cell>
        </table:table-row>
        <table:table-row table:style-name="Row25">
          <table:table-cell table:style-name="Cell49">
            <text:p text:style-name="P128"><text:span text:style-name="T128_1">ΕΥΔ</text:span></text:p>
          </table:table-cell>
          <table:table-cell table:style-name="Cell50">
            <text:p text:style-name="P129"><text:span text:style-name="T129_1">Ειδική<text:s/>Υπηρεσία<text:s/>Διαχείρισης.</text:span></text:p>
          </table:table-cell>
        </table:table-row>
        <table:table-row table:style-name="Row26">
          <table:table-cell table:style-name="Cell51">
            <text:p text:style-name="P130"><text:span text:style-name="T130_1">ΕΥΚΕ-ΧΕ</text:span></text:p>
          </table:table-cell>
          <table:table-cell table:style-name="Cell52">
            <text:p text:style-name="P131"><text:span text:style-name="T131_1">Ειδική<text:s/>Υπηρεσία<text:s/>Κρατικών<text:s/>Ενισχύσεων<text:s/>και<text:s/>Χρηματοδοτικών<text:s/>Εργαλείων.</text:span></text:p>
          </table:table-cell>
        </table:table-row>
        <table:table-row table:style-name="Row27">
          <table:table-cell table:style-name="Cell53">
            <text:p text:style-name="P132"><text:span text:style-name="T132_1">ΕΦ</text:span></text:p>
          </table:table-cell>
          <table:table-cell table:style-name="Cell54">
            <text:p text:style-name="P133"><text:span text:style-name="T133_1">Ενδιάμεσος<text:s/>Φορέας.</text:span></text:p>
          </table:table-cell>
        </table:table-row>
        <table:table-row table:style-name="Row28">
          <table:table-cell table:style-name="Cell55">
            <text:p text:style-name="P134"><text:span text:style-name="T134_1">Ιδιωτική<text:s/>Συμμετοχή</text:span></text:p>
          </table:table-cell>
          <table:table-cell table:style-name="Cell56">
            <text:p text:style-name="P135"><text:span text:style-name="T135_1">Κάθε<text:s/>συμμετοχή<text:s/>από<text:s/>ιδιωτικά<text:s/>κεφάλαια<text:s/>για<text:s/>την<text:s/>υλοποίηση<text:s/>έργου.</text:span></text:p>
          </table:table-cell>
        </table:table-row>
        <table:table-row table:style-name="Row29">
          <table:table-cell table:style-name="Cell57">
            <text:p text:style-name="P136"><text:span text:style-name="T136_1">ΚΑΔ</text:span></text:p>
          </table:table-cell>
          <table:table-cell table:style-name="Cell58">
            <text:p text:style-name="P137"><text:span text:style-name="T137_1">Κωδικός<text:s/>Αριθμός<text:s/>Δραστηριότητας.</text:span></text:p>
          </table:table-cell>
        </table:table-row>
        <table:table-row table:style-name="Row30">
          <table:table-cell table:style-name="Cell59">
            <text:p text:style-name="P138"><text:span text:style-name="T138_1">ΚΕΜΚΕ</text:span></text:p>
          </table:table-cell>
          <table:table-cell table:style-name="Cell60">
            <text:p text:style-name="P139"><text:span text:style-name="T139_1">Κεντρική<text:s/>Μονάδα<text:s/>Κρατικών<text:s/>Ενισχύσεων.</text:span></text:p>
          </table:table-cell>
        </table:table-row>
        <table:table-row table:style-name="Row31">
          <table:table-cell table:style-name="Cell61">
            <text:p text:style-name="P140"><text:span text:style-name="T140_1">Κρατική<text:s/>Ενίσχυση</text:span></text:p>
          </table:table-cell>
          <table:table-cell table:style-name="Cell62">
            <text:p text:style-name="P141"><text:span text:style-name="T141_1">Ενίσχυση<text:s/>που<text:s/>εμπίπτει<text:s/>στο<text:s/>πεδίο<text:s/>του<text:s/>άρθρου<text:s/>107<text:s/>της<text:s/>Συνθήκης<text:s/>για<text:s/>τη<text:s/>Λειτουργία<text:s/>της<text:s/>Ευρωπαϊκής<text:s/>Ένωσης<text:s/>(ΣΛΕΕ).</text:span></text:p>
          </table:table-cell>
        </table:table-row>
        <table:table-row table:style-name="Row32">
          <table:table-cell table:style-name="Cell63">
            <text:p text:style-name="P142"><text:span text:style-name="T142_1">ΜμΕ</text:span></text:p>
          </table:table-cell>
          <table:table-cell table:style-name="Cell64">
            <text:p text:style-name="P143"><text:span text:style-name="T143_1">Μικρές<text:s/>και<text:s/>μεσαίες<text:s/>επιχειρήσεις.</text:span></text:p>
          </table:table-cell>
        </table:table-row>
        <table:table-row table:style-name="Row33">
          <table:table-cell table:style-name="Cell65">
            <text:p text:style-name="P144"><text:span text:style-name="T144_1">ΟΠΣΚΕ</text:span></text:p>
          </table:table-cell>
          <table:table-cell table:style-name="Cell66">
            <text:p text:style-name="P145"><text:span text:style-name="T145_1">Ολοκληρωμένο<text:s/>Πληροφοριακό<text:s/>Σύστημα<text:s/>Διαχείρισης<text:s/>Κρατικών<text:s/>Ενισχύσεων:<text:s/>το<text:s/>πληροφοριακό<text:s/>σύστημα<text:s/>του<text:s/>Υπουργείου<text:s/>Εθνικής<text:s/>Οικονομίας<text:s/>και<text:s/>Οικονομικών<text:s/>που<text:s/>περιλαμβάνει<text:s/>τις<text:s/>διαδικασίες<text:s/>και<text:s/>τα<text:s/>δεδομένα<text:s/>που<text:s/>απαιτούνται<text:s/>για<text:s/>τη<text:s/>διαχείριση,<text:s/>έλεγχο<text:s/>και<text:s/>υλοποίηση<text:s/>των<text:s/>δράσεων<text:s/>κρατικών<text:s/>ενισχύσεων<text:s/>και<text:s/>ήσσονος<text:s/>σημασίας.</text:span></text:p>
          </table:table-cell>
        </table:table-row>
        <table:table-row table:style-name="Row34">
          <table:table-cell table:style-name="Cell67">
            <text:p text:style-name="P146"><text:span text:style-name="T146_1">ΣΔΕ</text:span></text:p>
          </table:table-cell>
          <table:table-cell table:style-name="Cell68">
            <text:p text:style-name="P147"><text:span text:style-name="T147_1">Σύστημα<text:s/>Διαχείρισης<text:s/>και<text:s/>Ελέγχου<text:s/>(ΣΔΕ)<text:s/>των<text:s/>Δράσεων<text:s/>και<text:s/>Έργων<text:s/>του<text:s/>Ταμείου<text:s/>Ανάκαμψης<text:s/>και<text:s/>Ανθεκτικότητας<text:s/>(TAA)<text:s/>στο<text:s/>πλαίσιο<text:s/>του<text:s/>Κανονισμού<text:s/>(ΕΕ)<text:s/>2021/241,<text:s/>όπως<text:s/>έχει<text:s/>καθοριστεί<text:s/>με<text:s/>την<text:s/>υπ'<text:s/>αρ.<text:s/>119126<text:s/>ΕΞ<text:s/>28-9-2021<text:s/>(Β'<text:s/>4498)<text:s/>απόφαση<text:s/>του<text:s/>αρμόδιου<text:s/>Υπουργού<text:s/>για<text:s/>την<text:s/>Ειδική<text:s/>Υπηρεσία<text:s/>Συντονισμού<text:s/>του<text:s/>ΤAA,<text:s/>όπως<text:s/>ισχύει.</text:span></text:p>
          </table:table-cell>
        </table:table-row>
        <table:table-row table:style-name="Row35">
          <table:table-cell table:style-name="Cell69">
            <text:p text:style-name="P148"><text:span text:style-name="T148_1">ΤΠΕ</text:span></text:p>
          </table:table-cell>
          <table:table-cell table:style-name="Cell70">
            <text:p text:style-name="P149"><text:span text:style-name="T149_1">Τεχνολογίες<text:s/>Πληροφορικής<text:s/>και<text:s/>Επικοινωνιών.</text:span></text:p>
          </table:table-cell>
        </table:table-row>
        <table:table-row table:style-name="Row36">
          <table:table-cell table:style-name="Cell71">
            <text:p text:style-name="P150"><text:span text:style-name="T150_1">ΤΠΥ</text:span></text:p>
          </table:table-cell>
          <table:table-cell table:style-name="Cell72">
            <text:p text:style-name="P151"><text:span text:style-name="T151_1">Τιμολόγιο<text:s/>Παροχής<text:s/>Υπηρεσιών.</text:span></text:p>
          </table:table-cell>
        </table:table-row>
        <table:table-row table:style-name="Row37">
          <table:table-cell table:style-name="Cell73">
            <text:p text:style-name="P152"><text:span text:style-name="T152_1">Πραγματικός<text:s/>Δικαιούχος</text:span></text:p>
          </table:table-cell>
          <table:table-cell table:style-name="Cell74">
            <text:p text:style-name="P153"><text:span text:style-name="T153_1">Το<text:s/>ή<text:s/>τα<text:s/>φυσικά<text:s/>πρόσωπα<text:s/>στα<text:s/>οποία<text:s/>τελικά<text:s/>ανήκει<text:s/>ένα<text:s/>νομικό<text:s/>πρόσωπο<text:s/>(εταιρεία)<text:s/>ή<text:s/>τα<text:s/>οποία<text:s/>ελέγχουν<text:s/>αυτή<text:s/>δια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    </table:table-cell>
        </table:table-row>
        <table:table-row table:style-name="Row38">
          <table:table-cell table:style-name="Cell75">
            <text:p text:style-name="P154"><text:span text:style-name="T154_1">ΦΟΑ</text:span></text:p>
          </table:table-cell>
          <table:table-cell table:style-name="Cell76">
            <text:p text:style-name="P155"><text:span text:style-name="T155_1">Φυσικό<text:s/>και<text:s/>Οικονομικό<text:s/>Αντικείμενο.</text:span></text:p>
          </table:table-cell>
        </table:table-row>
        <table:table-row table:style-name="Row39">
          <table:table-cell table:style-name="Cell77">
            <text:p text:style-name="P156"><text:span text:style-name="T156_1">Φορέας<text:s/>Υλοποίησης</text:span></text:p>
          </table:table-cell>
          <table:table-cell table:style-name="Cell78">
            <text:p text:style-name="P157"><text:span text:style-name="T157_1">Η<text:s/>«Κοινωνία<text:s/>της<text:s/>Πληροφορίας<text:s/>Μονοπρόσωπη<text:s/>Α.Ε.»<text:s/>(ΚτΠ<text:s/>ΜΑΕ).</text:span></text:p>
          </table:table-cell>
        </table:table-row>
        <table:table-row table:style-name="Row40">
          <table:table-cell table:style-name="Cell79">
            <text:p text:style-name="P158"><text:span text:style-name="T158_1">€</text:span></text:p>
          </table:table-cell>
          <table:table-cell table:style-name="Cell80">
            <text:p text:style-name="P159"><text:span text:style-name="T159_1">Ευρώ</text:span></text:p>
          </table:table-cell>
        </table:table-row>
      </table:table>
      <text:h text:style-name="P160" text:outline-level="6"><text:span text:style-name="T160_1">Άρθρο<text:s/></text:span></text:h>
      <text:h text:style-name="P161" text:outline-level="6"><text:span text:style-name="T161_1">Α.3</text:span></text:h>
      <text:p text:style-name="P162"><text:span text:style-name="T162_1">Δυνητικοί<text:s/>Δικαιούχοι<text:s/>του<text:s/>Προγράμματος<text:s/>-<text:s/>Κριτήρια<text:s/>επιλεξιμότητας</text:span></text:p>
      <text:p text:style-name="P163"><text:span text:style-name="T163_1">Στο<text:s/>πλαίσιο<text:s/>του<text:s/>Προγράμματος<text:s/>δικαιούχοι<text:s/>των<text:s/>ενισχύσεων<text:s/>δύναται<text:s/>να<text:s/>είναι<text:s/>υφιστάμενες<text:s/>Μικρές,<text:s/>Πολύ<text:s/>Μικρές<text:s/>και<text:s/>Ατομικές<text:s/>Επιχειρήσεις,<text:s/>όπως<text:s/>αυτές<text:s/>ορίζονται<text:s/>στη<text:s/>Σύσταση<text:s/>της<text:s/>Επιτροπής<text:s/>2003/361/ΕΚ,<text:s/>οι<text:s/>οποίες<text:s/>πριν<text:s/>την<text:s/>ημερομηνία<text:s/>ηλεκτρονικής<text:s/>υποβολής<text:s/>της<text:s/>αίτησης<text:s/>χρηματοδότησης:</text:span></text:p>
      <text:p text:style-name="P164"><text:span text:style-name="T164_1">1)<text:s/>Έχουν<text:s/>την<text:s/>έδρα<text:s/>τους<text:s/>ή<text:s/>υποκατάστημα<text:s/>στην<text:s/>Ελληνική<text:s/>Επικράτεια<text:s/>με<text:s/>ελληνικό<text:s/>ΑΦΜ.</text:span></text:p>
      <text:p text:style-name="P165"><text:span text:style-name="T165_1">2)<text:s/>Έχουν<text:s/>τουλάχιστον<text:s/>μία<text:s/>(1)<text:s/>πλήρη<text:s/>κλεισμένη<text:s/>διαχειριστική<text:s/>χρήση.</text:span></text:p>
      <text:p text:style-name="P166"><text:span text:style-name="T166_1">3)<text:s/>Δραστηριοποιούνται<text:s/>ουσιωδώς<text:s/>(Κύριος<text:s/>Κωδικός<text:s/>Δραστηριότητας<text:s/>ή<text:s/>Κωδικός<text:s/>Δραστηριότητας<text:s/>με<text:s/>τα<text:s/>μεγαλύτερα<text:s/>έσοδα)<text:s/>σε<text:s/>έναν<text:s/>(1)<text:s/>επιλέξιμο<text:s/>ΚΑΔ<text:s/>δραστηριότητας.</text:span></text:p>
      <text:p text:style-name="P167"><text:span text:style-name="T167_1">4)<text:s/>Διαθέτουν<text:s/>τον/τους<text:s/>επιλέξιμους<text:s/>ΚΑΔ<text:s/>επένδυσης<text:s/>πριν<text:s/>τις<text:s/>3<text:s/>Απριλίου<text:s/>2023.</text:span></text:p>
      <text:p text:style-name="P168"><text:span text:style-name="T168_1">5)<text:s/>Δραστηριοποιούνται<text:s/>σε<text:s/>επιλέξιμη<text:s/>δραστηριότητα.</text:span></text:p>
      <text:p text:style-name="P169"><text:span text:style-name="T169_1">-</text:span><text:span text:style-name="T169_2"><text:tab/></text:span><text:span text:style-name="T169_3">Ως<text:s/>επιλέξιμη<text:s/>δραστηριότητα<text:s/>για<text:s/>τους<text:s/>σκοπούς<text:s/>του<text:s/>Προγράμματος<text:s/>Ι,<text:s/>νοείται<text:s/>κάθε<text:s/>οικονομική<text:s/>δραστηριότητα<text:s/>που<text:s/>εμπίπτει<text:s/>στους<text:s/>επιλέξιμους<text:s/>από<text:s/>το<text:s/>Πρόγραμμα<text:s/>ΚΑΔ<text:s/>δραστηριότητας<text:s/>όπως<text:s/>αυτοί<text:s/>θα<text:s/>οριστούν<text:s/>από<text:s/>τον<text:s/>Φορέα<text:s/>Υλοποίησης<text:s/>στην<text:s/>Πρόσκληση<text:s/>του<text:s/>Προγράμματος<text:s/>του<text:s/>άρθρου<text:s/>Α.12.</text:span></text:p>
      <text:p text:style-name="P170"><text:span text:style-name="T170_1">-</text:span><text:span text:style-name="T170_2"><text:tab/></text:span><text:span text:style-name="T170_3">Στις<text:s/>περιπτώσεις<text:s/>μικτής<text:s/>δραστηριότητας<text:s/>(δηλαδή<text:s/>επιχειρήσεις<text:s/>που<text:s/>δραστηριοποιούνται<text:s/>σε<text:s/>επιλέξιμους<text:s/>και<text:s/>σε<text:s/>μη<text:s/>επιλέξιμους<text:s/>προς<text:s/>ενίσχυση<text:s/>τομείς),<text:s/>ο<text:s/>δικαιούχος<text:s/>υποχρεούται<text:s/>σε<text:s/>διακριτή<text:s/>λογιστική<text:s/>παρακολούθηση,<text:s/>ώστε<text:s/>να<text:s/>μην<text:s/>ενισχύονται<text:s/>μη<text:s/>επιλέξιμες<text:s/>δραστηριότητες.</text:span></text:p>
      <text:p text:style-name="P171"><text:span text:style-name="T171_1">6)<text:s/>Λειτουργούν<text:s/>νόμιμα<text:s/>και<text:s/>συμμορφώνονται<text:s/>με<text:s/>τη<text:s/>σχετική<text:s/>ενωσιακή<text:s/>και<text:s/>εθνική<text:s/>περιβαλλοντική<text:s/>νομοθεσία,<text:s/>διαθέτοντας,<text:s/>εφόσον<text:s/>τους<text:s/>ζητηθεί,<text:s/>το<text:s/>κατάλληλο<text:s/>έγγραφο<text:s/>τεκμηρίωσης,<text:s/>σύμφωνα<text:s/>με<text:s/>την<text:s/>κείμενη<text:s/>νομοθεσία<text:s/>και<text:s/>την<text:s/>ασκούμενη<text:s/>δραστηριότητά<text:s/>τους<text:s/>(π.χ.<text:s/>άδεια<text:s/>λειτουργίας,<text:s/>απαλλακτικό<text:s/>άδειας<text:s/>λειτουργίας,<text:s/>γνωστοποίηση<text:s/>έναρξης<text:s/>λειτουργίας,<text:s/>την<text:s/>τυχόν<text:s/>κατά<text:s/>περίπτωση<text:s/>προβλεπόμενη<text:s/>περιβαλλοντική<text:s/>αδειοδότηση,<text:s/>κ.λπ.).<text:s/>Στην<text:s/>περίπτωση<text:s/>που<text:s/>η<text:s/>άδεια<text:s/>δεν<text:s/>έχει<text:s/>εκδοθεί<text:s/>ή<text:s/>έχει<text:s/>λήξει<text:s/>χρονικά,<text:s/>απαιτείται<text:s/>η<text:s/>προσκόμιση<text:s/>σχετικής<text:s/>αίτησης<text:s/>έκδοσης/ανανέωσης<text:s/>αυτής.</text:span></text:p>
      <text:p text:style-name="P172"><text:span text:style-name="T172_1">7)<text:s/>Λειτουργούν<text:s/>αποκλειστικά<text:s/>με<text:s/>μία<text:s/>από<text:s/>τις<text:s/>ακόλουθες<text:s/>μορφές<text:s/>επιχειρήσεων<text:s/>εταιρικού/εμπορικού<text:s/>χαρακτήρα<text:s/>[π.χ.<text:s/>Ανώνυμη<text:s/>Εταιρία,<text:s/>Εταιρία<text:s/>Περιορισμένης<text:s/>Ευθύνης,<text:s/>Ομόρρυθμη<text:s/>Εταιρία<text:s/>ή<text:s/>Ετερόρρυθμη<text:s/>Εταιρία,<text:s/>Ι.Κ.Ε,<text:s/>Ατομική<text:s/>Επιχείρηση,<text:s/>Κοινωνική<text:s/>Συνεταιριστική<text:s/>Επιχείρηση<text:s/>του<text:s/>ν.<text:s/>4430/2016<text:s/>(Α’<text:s/>205),<text:s/>Συνεταιρισμός]<text:s/>και<text:s/>να<text:s/>τηρούν<text:s/>απλογραφικά<text:s/>ή<text:s/>διπλογραφικά<text:s/>βιβλία<text:s/>του<text:s/>ν.<text:s/>4308/2014<text:s/>(Α’<text:s/>251).</text:span></text:p>
      <text:p text:style-name="P173"><text:span text:style-name="T173_1">8)<text:s/>Έχουν<text:s/>την<text:s/>ιδιότητα<text:s/>της<text:s/>Μικρής<text:s/>ή<text:s/>πολύ<text:s/>Μικρής<text:s/>Επιχείρησης<text:s/>σύμφωνα<text:s/>με<text:s/>το<text:s/>Παράρτημα<text:s/>VI<text:s/>ΟΡΙΣΜΟΣ<text:s/>ΜμΕ<text:s/>της<text:s/>Σύστασης<text:s/>ΕΕ<text:s/>2003/361/ΕΚ,<text:s/>λαμβανομένων<text:s/>υπόψη<text:s/>των<text:s/>όρων<text:s/>για<text:s/>τη<text:s/>διατήρηση<text:s/>της<text:s/>ιδιότητας<text:s/>αυτής.</text:span></text:p>
      <text:p text:style-name="P174"><text:span text:style-name="T174_1">9)<text:s/>Δεσμεύονται<text:s/>ότι<text:s/>οι<text:s/>δαπάνες<text:s/>που<text:s/>περιλαμβάνονται<text:s/>στη<text:s/>συγκεκριμένη<text:s/>αίτηση<text:s/>χρηματοδότησης<text:s/>δεν<text:s/>έχουν<text:s/>χρηματοδοτηθεί,<text:s/>ενταχθεί<text:s/>ή<text:s/>δεν<text:s/>έχουν<text:s/>υποβληθεί<text:s/>για<text:s/>ένταξη<text:s/>και<text:s/>δεν<text:s/>θα<text:s/>υποβληθούν<text:s/>προς<text:s/>έγκριση<text:s/>χρηματοδότησης<text:s/>σε<text:s/>άλλο<text:s/>πρόγραμμα<text:s/>που<text:s/>χρηματοδοτείται<text:s/>από<text:s/>εθνικούς<text:s/>ή<text:s/>κοινοτικούς<text:s/>πόρους.</text:span></text:p>
      <text:p text:style-name="P175"><text:span text:style-name="T175_1">10)<text:s/>Υποβάλλουν<text:s/>επενδυτικό<text:s/>σχέδιο<text:s/>με<text:s/>επιχορηγούμενο<text:s/>προϋπολογισμό<text:s/>που<text:s/>δεν<text:s/>υπερβαίνει<text:s/>το<text:s/>τριπλάσιο<text:s/>του<text:s/>υψηλότερου<text:s/>κύκλου<text:s/>εργασιών<text:s/>που<text:s/>επετεύχθη<text:s/>σε<text:s/>μία<text:s/>από<text:s/>τις<text:s/>τρεις<text:s/>(ή<text:s/>λιγότερες<text:s/>εφόσον<text:s/>η<text:s/>επιχείρηση<text:s/>δεν<text:s/>διαθέτει<text:s/>τρεις)<text:s/>κλεισμένες<text:s/>διαχειριστικές<text:s/>περιόδους<text:s/>που<text:s/>προηγούνται<text:s/>του<text:s/>έτους<text:s/>της<text:s/>υποβολής<text:s/>της<text:s/>αίτησης<text:s/>χρηματοδότησης.</text:span></text:p>
      <text:p text:style-name="P176"><text:span text:style-name="T176_1">11)<text:s/>Πληρούν<text:s/>τις<text:s/>προϋποθέσεις<text:s/>εφαρμογής<text:s/>του<text:s/>Ευρωπαϊκού<text:s/>Κανονισμού<text:s/>2831/2023<text:s/>(De<text:s/>Minimis)<text:s/>και<text:s/>δραστηριοποιούνται<text:s/>σε<text:s/>επιλέξιμη<text:s/>δραστηριότητα.</text:span></text:p>
      <text:p text:style-name="P177"><text:span text:style-name="T177_1">12)<text:s/>Να<text:s/>μην<text:s/>έχουν<text:s/>λάβει<text:s/>σε<text:s/>οποιαδήποτε<text:s/>περίοδο<text:s/>τριών<text:s/>(3)<text:s/>ετών,<text:s/>σε<text:s/>επίπεδο<text:s/>ενιαίας<text:s/>επιχείρησης,<text:s/>ενισχύσεις<text:s/>ήσσονος<text:s/>σημασίας<text:s/>που<text:s/>υπερβαίνουν<text:s/>το<text:s/>ποσό<text:s/>των<text:s/>300.000<text:s/>ευρώ,<text:s/>συμπεριλαμβανομένης<text:s/>της<text:s/>ενίσχυσης<text:s/>από<text:s/>αυτό<text:s/>το<text:s/>πρόγραμμα.<text:s/>Όταν<text:s/>σημειωθεί<text:s/>υπέρβαση<text:s/>του<text:s/>σχετικού<text:s/>ανώτατου<text:s/>ορίου,<text:s/>μέσω<text:s/>σχετικής<text:s/>πράξης<text:s/>χορήγησης<text:s/>που<text:s/>ορίζεται<text:s/>προηγουμένως,<text:s/>με<text:s/>τη<text:s/>χορήγηση<text:s/>νέας<text:s/>ενίσχυσης<text:s/>ήσσονος<text:s/>σημασίας,<text:s/>κανένα<text:s/>τμήμα<text:s/>της<text:s/>εν<text:s/>λόγω<text:s/>νέας<text:s/>ενίσχυσης<text:s/>δεν<text:s/>δύναται<text:s/>να<text:s/>υπαχθεί<text:s/>στο<text:s/>ευεργέτημα<text:s/>του<text:s/>Κανονισμού.<text:s/>Για<text:s/>τις<text:s/>ενισχύσεις<text:s/>ήσσονος<text:s/>σημασίας<text:s/>και<text:s/>τη<text:s/>σώρευση<text:s/>αυτών,<text:s/>εφαρμόζονται<text:s/>οι<text:s/>προβλέψεις<text:s/>των<text:s/>άρθρων<text:s/>3<text:s/>και<text:s/>5<text:s/>του<text:s/>Ευρωπαϊκού<text:s/>Κανονισμού<text:s/>2831/2023.</text:span></text:p>
      <text:p text:style-name="P178"><text:span text:style-name="T178_1">13)<text:s/>Δεν<text:s/>βρίσκονται<text:s/>υπό<text:s/>πτώχευση,<text:s/>εκκαθάριση<text:s/>ή<text:s/>αναγκαστική<text:s/>διαχείριση<text:s/>ή<text:s/>να<text:s/>μην<text:s/>έχουν<text:s/>καταθέσει<text:s/>αίτηση<text:s/>εξυγίανσης<text:s/>οι<text:s/>πιστωτές<text:s/>της<text:s/>επιχείρησης.</text:span></text:p>
      <text:p text:style-name="P179"><text:span text:style-name="T179_1">14)<text:s/>Δεν<text:s/>εκκρεμεί<text:s/>εις<text:s/>βάρος<text:s/>τους<text:s/>διαδικασία<text:s/>ανάκτησης<text:s/>κρατικής<text:s/>ενίσχυσης<text:s/>έπειτα<text:s/>από<text:s/>απόφαση<text:s/>της<text:s/>Ευρωπαϊκής<text:s/>Επιτροπής<text:s/>με<text:s/>την<text:s/>οποία<text:s/>μια<text:s/>ενίσχυση<text:s/>κηρύσσεται<text:s/>παράνομη<text:s/>και<text:s/>ασυμβίβαστη<text:s/>με<text:s/>την<text:s/>εσωτερική<text:s/>αγορά.</text:span></text:p>
      <text:p text:style-name="P180"><text:span text:style-name="T180_1">15)<text:s/>Δεν<text:s/>έχουν<text:s/>λάβει<text:s/>ενίσχυση<text:s/>διάσωσης<text:s/>ή<text:s/>αναδιάρθρωσης<text:s/>ή<text:s/>έχουν<text:s/>λάβει<text:s/>ενίσχυση<text:s/>διάσωσης<text:s/>και<text:s/>έχουν<text:s/>αποπληρώσει<text:s/>το<text:s/>δάνειο<text:s/>ή<text:s/>λύσει<text:s/>τη<text:s/>σύμβαση<text:s/>εγγύησης<text:s/>ή<text:s/>έχουν<text:s/>λάβει<text:s/>ενίσχυση<text:s/>αναδιάρθρωσης<text:s/>και<text:s/>δεν<text:s/>υπόκεινται<text:s/>ακόμη<text:s/>σε<text:s/>σχέδιο<text:s/>αναδιάρθρωσης.</text:span></text:p>
      <text:p text:style-name="P181"><text:span text:style-name="T181_1">16)<text:s/>Δεν<text:s/>συντρέχουν<text:s/>οι<text:s/>λόγοι<text:s/>αποκλεισμού<text:s/>του<text:s/>άρθρου<text:s/>39,<text:s/>παρ.<text:s/>1-4,<text:s/>και<text:s/>του<text:s/>άρθρου<text:s/>40<text:s/>του<text:s/>ν.<text:s/>4488/2017<text:s/>(Α’<text:s/>137).</text:span></text:p>
      <text:p text:style-name="P182"><text:span text:style-name="T182_1">17)<text:s/>Δεν<text:s/>συντρέχουν<text:s/>οι<text:s/>λόγοι<text:s/>αποκλεισμού<text:s/>του<text:s/>άρθρου<text:s/>40<text:s/>του<text:s/>ν.<text:s/>4488/2017<text:s/>(Α’<text:s/>137),<text:s/>βάσει<text:s/>του<text:s/>οποίου:<text:s/>οι<text:s/>δυνητικοί<text:s/>δικαιούχοι<text:s/>αποκλείονται<text:s/>από<text:s/>την<text:s/>ένταξη<text:s/>σε<text:s/>πρόγραμμα<text:s/>ή<text:s/>την<text:s/>υπαγωγή<text:s/>σε<text:s/>καθεστώτα<text:s/>ενίσχυσης<text:s/>που<text:s/>χρηματοδοτούνται<text:s/>από<text:s/>ενωσιακούς<text:s/>ή<text:s/>εθνικούς<text:s/>πόρους,<text:s/>εάν<text:s/>έχουν<text:s/>επιβληθεί<text:s/>σε<text:s/>βάρος<text:s/>τους,<text:s/>μέσα<text:s/>σε<text:s/>χρονικό<text:s/>διάστημα<text:s/>δύο<text:s/>(2)<text:s/>ετών<text:s/>πριν<text:s/>από<text:s/>την<text:s/>ημερομηνία<text:s/>λήξης<text:s/>της<text:s/>προθεσμίας<text:s/>υποβολής<text:s/>αίτησης<text:s/>συμμετοχής:</text:span></text:p>
      <text:p text:style-name="P183"><text:span text:style-name="T183_1">α)</text:span><text:span text:style-name="T183_2"><text:tab/></text:span><text:span text:style-name="T183_3">Τρεις<text:s/>(3)<text:s/>πράξεις<text:s/>επιβολής<text:s/>προστίμου<text:s/>από<text:s/>τα<text:s/>αρμόδια<text:s/>ελεγκτικά<text:s/>όργανα<text:s/>του<text:s/>τ.<text:s/>Σώματος<text:s/>Επιθεώρησης<text:s/>Εργασίας,<text:s/>νυν<text:s/>Επιθεώρηση<text:s/>Εργασίας,<text:s/>για<text:s/>παραβάσεις<text:s/>της<text:s/>εργατικής<text:s/>νομοθεσίας<text:s/>που<text:s/>χαρακτηρίζονται,<text:s/>σύμφωνα<text:s/>με<text:s/>την<text:s/>υπό<text:s/>στοιχεία<text:s/>2063/Δ1632/2011<text:s/>(Β’<text:s/>266),<text:s/>υπουργική<text:s/>απόφαση<text:s/>όπως<text:s/>εκάστοτε<text:s/>ισχύει,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/text:span></text:p>
      <text:p text:style-name="P184"><text:span text:style-name="T184_1">β)</text:span><text:span text:style-name="T184_2"><text:tab/></text:span><text:span text:style-name="T184_3">δύο<text:s/>(2)<text:s/>πράξεις<text:s/>επιβολής<text:s/>προστίμου<text:s/>από<text:s/>τα<text:s/>αρμόδια<text:s/>ελεγκτικά<text:s/>όργανα<text:s/>του<text:s/>τ.<text:s/>Σώματος<text:s/>Επιθεώρησης<text:s/>Εργασίας<text:s/>νυν<text:s/>Επιθεώρηση<text:s/>Εργασίας,<text:s/>για<text:s/>παραβάσεις<text:s/>της<text:s/>εργατικής<text:s/>νομοθεσίας<text:s/>που<text:s/>αφορούν<text:s/>την<text:s/>αδήλωτη<text:s/>εργασία,<text:s/>οι<text:s/>οποίες<text:s/>προκύπτουν<text:s/>αθροιστικά<text:s/>από<text:s/>δύο<text:s/>(2)<text:s/>διενεργούντες<text:s/>ελέγχους.</text:span></text:p>
      <text:p text:style-name="P185"><text:span text:style-name="T185_1">Οι<text:s/>υπό<text:s/>α’<text:s/>και<text:s/>β’<text:s/>κυρώσεις<text:s/>πρέπει<text:s/>να<text:s/>έχουν<text:s/>αποκτήσει<text:s/>τελεσίδικη<text:s/>και<text:s/>δεσμευτική<text:s/>ισχύ.</text:span></text:p>
      <text:p text:style-name="P186"><text:span text:style-name="T186_1">18)<text:s/>Υποβάλουν<text:s/>μια<text:s/>και<text:s/>μοναδική<text:s/>αίτηση<text:s/>χρηματοδότησης<text:s/>στο<text:s/>πλαίσιο<text:s/>του<text:s/>Προγράμματος<text:s/>Ι.</text:span></text:p>
      <text:p text:style-name="P187"><text:span text:style-name="T187_1">19)<text:s/>Οι<text:s/>παραπάνω<text:s/>προϋποθέσεις<text:s/>πρέπει<text:s/>να<text:s/>πληρούνται<text:s/>στο<text:s/>σύνολό<text:s/>τους,<text:s/>κατά<text:s/>περίπτωση.<text:s/>Η<text:s/>μη<text:s/>ικανοποίηση<text:s/>μιας<text:s/>ή<text:s/>περισσότερων<text:s/>εξ<text:s/>αυτών<text:s/>αποτελεί<text:s/>συνθήκη<text:s/>αποκλεισμού<text:s/>του<text:s/>επενδυτικού<text:s/>σχεδίου<text:s/>και<text:s/>συνεπώς<text:s/>λόγο<text:s/>απόρριψης.</text:span></text:p>
      <text:p text:style-name="P188"><text:span text:style-name="T188_1">Τα<text:s/>κριτήρια<text:s/>επιλεξιμότητας<text:s/>Δικαιούχων<text:s/>του<text:s/>παρόντος,<text:s/>άρθρου<text:s/>δύναται<text:s/>να<text:s/>εξειδικευτούν<text:s/>από<text:s/>τον<text:s/>Φορέα<text:s/>Υλοποίησης,<text:s/>στην<text:s/>Πρόσκληση<text:s/>του<text:s/>Προγράμματος<text:s/>του<text:s/>άρθρου<text:s/>Α.12.</text:span></text:p>
      <text:p text:style-name="P189"><text:span text:style-name="T189_1">Τα<text:s/>κριτήρια<text:s/>επιλεξιμότητας<text:s/>ελέγχονται<text:s/>με<text:s/>τέσσερις<text:s/>(4)<text:s/>διακριτούς<text:s/>τρόπους:</text:span></text:p>
      <text:p text:style-name="P190"><text:span text:style-name="T190_1">-</text:span><text:span text:style-name="T190_2"><text:tab/></text:span><text:span text:style-name="T190_3">Μέσω<text:s/>ελέγχου<text:s/>υποβαλλόμενων<text:s/>δικαιολογητικών.</text:span></text:p>
      <text:p text:style-name="P191"><text:span text:style-name="T191_1">-</text:span><text:span text:style-name="T191_2"><text:tab/></text:span><text:span text:style-name="T191_3">Μέσω<text:s/>άντλησης<text:s/>των<text:s/>αναγκαίων<text:s/>πληροφοριών<text:s/>από<text:s/>τρίτα<text:s/>συστήματα<text:s/>του<text:s/>Δημοσίου,<text:s/>όπως<text:s/>Taxisnet<text:s/>e-ΕΦΚΑ,<text:s/>ΕΡΓΑΝΗ,<text:s/>ΠΣΣΕΗΣ<text:s/>κ.ά..<text:s/>Για<text:s/>τον<text:s/>σκοπό<text:s/>αυτό,<text:s/>με<text:s/>τη<text:s/>συμμετοχή<text:s/>των<text:s/>ενδιαφερομένων<text:s/>επιχειρήσεων<text:s/>στο<text:s/>Πρόγραμμα<text:s/>δίνεται<text:s/>η<text:s/>συγκατάθεση<text:s/>για<text:s/>την<text:s/>αναζήτηση<text:s/>των<text:s/>αναγκαίων<text:s/>στοιχείων<text:s/>εκ<text:s/>μέρους<text:s/>του<text:s/>Προγράμματος<text:s/>μέσω<text:s/>άντλησης<text:s/>των<text:s/>αναγκαίων<text:s/>πληροφοριών<text:s/>από<text:s/>τρίτα<text:s/>συστήματα<text:s/>του<text:s/>Δημοσίου.</text:span></text:p>
      <text:p text:style-name="P192"><text:span text:style-name="T192_1">-</text:span><text:span text:style-name="T192_2"><text:tab/></text:span><text:span text:style-name="T192_3">Μέσω<text:s/>υποβολής<text:s/>σχετικής<text:s/>Υπεύθυνης<text:s/>Δήλωσης<text:s/>σε<text:s/>ηλεκτρονική<text:s/>μορφή<text:s/>κατά<text:s/>τη<text:s/>φάση<text:s/>υποβολής<text:s/>Αίτησης<text:s/>Χρηματοδότησης.</text:span></text:p>
      <text:p text:style-name="P193"><text:span text:style-name="T193_1">-</text:span><text:span text:style-name="T193_2"><text:tab/></text:span><text:span text:style-name="T193_3">Μέσω<text:s/>Κατάλληλων<text:s/>δειγματοληπτικών<text:s/>ελέγχων<text:s/>σε<text:s/>Ωφελούμενες<text:s/>επιχειρήσεις,<text:s/>στο<text:s/>πλαίσιο<text:s/>των<text:s/>οποίων<text:s/>υποβάλλονται<text:s/>από<text:s/>τις<text:s/>τελευταίες<text:s/>τα<text:s/>αναγκαία<text:s/>κατά<text:s/>περίπτωση<text:s/>δικαιολογητικά<text:s/>τεκμηρίωσης<text:s/>της<text:s/>ορθότητας<text:s/>των<text:s/>υποβληθέντων<text:s/>στοιχείων.</text:span></text:p>
      <text:p text:style-name="P194"><text:span text:style-name="T194_1">Ο<text:s/>υποβάλλων<text:s/>την<text:s/>Αίτηση<text:s/>Χρηματοδότησης<text:s/>για<text:s/>λογαριασμό<text:s/>της<text:s/>επιχείρησης,<text:s/>είναι<text:s/>αποκλειστικά<text:s/>υπεύθυνος<text:s/>για<text:s/>την<text:s/>ορθότητα<text:s/>και<text:s/>ακρίβεια<text:s/>των<text:s/>στοιχείων<text:s/>που<text:s/>υποβάλλει,<text:s/>ιδιαίτερα:</text:span></text:p>
      <text:p text:style-name="P195"><text:span text:style-name="T195_1">-</text:span><text:span text:style-name="T195_2"><text:tab/></text:span><text:span text:style-name="T195_3">Τα<text:s/>στοιχεία<text:s/>ταυτοποίησης<text:s/>της<text:s/>επιχείρησης,</text:span></text:p>
      <text:p text:style-name="P196"><text:span text:style-name="T196_1">-</text:span><text:span text:style-name="T196_2"><text:tab/></text:span><text:span text:style-name="T196_3">την<text:s/>κάλυψη<text:s/>των<text:s/>αναγκαίων<text:s/>προϋποθέσεων<text:s/>συμμετοχής,</text:span></text:p>
      <text:p text:style-name="P197"><text:span text:style-name="T197_1">-</text:span><text:span text:style-name="T197_2"><text:tab/></text:span><text:span text:style-name="T197_3">την<text:s/>επιλεξιμότητα<text:s/>του<text:s/>επενδυτικού<text:s/>σχεδίου<text:s/>και<text:s/>των<text:s/>κατηγοριών<text:s/>δαπάνης<text:s/>σύμφωνα<text:s/>με<text:s/>τους<text:s/>όρους<text:s/>της<text:s/>παρούσας<text:s/>ενότητας.</text:span></text:p>
      <text:p text:style-name="P198"><text:span text:style-name="T198_1">Η<text:s/>υποβολή<text:s/>της<text:s/>Αίτησης<text:s/>Χρηματοδότησης<text:s/>επέχει<text:s/>θέση<text:s/>υπεύθυνης<text:s/>δήλωσης<text:s/>του<text:s/>ν.<text:s/>1599/1986,<text:s/>ως<text:s/>προς<text:s/>την<text:s/>ακρίβεια<text:s/>των<text:s/>στοιχείων<text:s/>που<text:s/>αναγράφονται<text:s/>σε<text:s/>αυτήν.<text:s/>Οποιαδήποτε<text:s/>ψευδής<text:s/>αναφορά<text:s/>ή<text:s/>αναντιστοιχία<text:s/>με<text:s/>τα<text:s/>πραγματικά<text:s/>στοιχεία,<text:s/>πέραν<text:s/>των<text:s/>οικονομικών<text:s/>επιπτώσεων,<text:s/>ενδέχεται<text:s/>να<text:s/>επιφέρει<text:s/>και<text:s/>ποινικές<text:s/>κυρώσεις.</text:span></text:p>
      <text:p text:style-name="P199"><text:span text:style-name="T199_1">Δεν<text:s/>έχουν<text:s/>δικαίωμα<text:s/>υποβολής<text:s/>αίτησης<text:s/>χρηματοδότησης:</text:span></text:p>
      <text:p text:style-name="P200"><text:span text:style-name="T200_1">i.<text:s/>Οι<text:s/>δημόσιες<text:s/>επιχειρήσεις,<text:s/>οι<text:s/>δημόσιοι<text:s/>φορείς<text:s/>ή<text:s/>δημόσιοι<text:s/>οργανισμοί<text:s/>ή/και<text:s/>οι<text:s/>θυγατρικές<text:s/>τους,<text:s/>τα<text:s/>Νομικά<text:s/>Πρόσωπα<text:s/>Δημοσίου<text:s/>Δικαίου<text:s/>(ΝΠΔΔ),<text:s/>καθώς<text:s/>και<text:s/>οι<text:s/>εταιρείες<text:s/>στο<text:s/>κεφάλαιο<text:s/>ή<text:s/>τα<text:s/>δικαιώματα<text:s/>ψήφου<text:s/>των<text:s/>οποίων<text:s/>συμμετέχουν,<text:s/>άμεσα<text:s/>ή<text:s/>έμμεσα,<text:s/>με<text:s/>ποσοστό<text:s/>μεγαλύτερο<text:s/>του<text:s/>είκοσι<text:s/>πέντε<text:s/>τοις<text:s/>εκατό<text:s/>(25%)<text:s/>οι<text:s/>ΟΤΑ<text:s/>και<text:s/>όλοι<text:s/>οι<text:s/>παραπάνω<text:s/>δημόσιοι<text:s/>φορείς<text:s/>μεμονωμένα<text:s/>ή<text:s/>από<text:s/>κοινού<text:s/>(καθώς<text:s/>και<text:s/>επιχειρήσεις<text:s/>που<text:s/>εξομοιώνονται<text:s/>με<text:s/>αυτές,<text:s/>ως<text:s/>κύριοι<text:s/>εταίροι).</text:span></text:p>
      <text:p text:style-name="P201"><text:span text:style-name="T201_1">ii.<text:s/>Οι<text:s/>εξωχώριες<text:s/>(offshore),<text:s/>οι<text:s/>χρηματοπιστωτικοί<text:s/>και<text:s/>ασφαλιστικοί<text:s/>οργανισμοί,<text:s/>καθώς<text:s/>και<text:s/>οι<text:s/>πάσης<text:s/>φύσεως<text:s/>αθλητικοί<text:s/>σύλλογοι,<text:s/>σωματεία,<text:s/>αθλητικές<text:s/>ανώνυμες<text:s/>εταιρείες,<text:s/>καθώς<text:s/>και<text:s/>οι<text:s/>επιχειρήσεις<text:s/>που<text:s/>σχετίζονται<text:s/>με<text:s/>τις<text:s/>προαναφερθείσες<text:s/>κατηγορίες<text:s/>με<text:s/>οποιονδήποτε<text:s/>τρόπο<text:s/>(ενδεικτικά:<text:s/>μητρική,<text:s/>θυγατρική,<text:s/>συνδεδεμένη,<text:s/>συνεργαζόμενη,<text:s/>κοινή<text:s/>ιδιοκτησία/διαχείριση<text:s/>μέσω<text:s/>φυσικών<text:s/>προσώπων<text:s/>κ.λπ.)».</text:span></text:p>
      <text:p text:style-name="P202"><text:span text:style-name="T202_1">iii.<text:s/>Οι<text:s/>επιχειρήσεις<text:s/>που<text:s/>εντάσσονται<text:s/>σε<text:s/>ήδη<text:s/>οργανωμένο<text:s/>ομοιόμορφο<text:s/>δίκτυο<text:s/>διανομής<text:s/>προϊόντων<text:s/>ή<text:s/>παροχής<text:s/>υπηρεσιών<text:s/>και<text:s/>οι<text:s/>οποίες<text:s/>εκμεταλλεύονται<text:s/>κατόπιν<text:s/>σχετικών<text:s/>συμβάσεων<text:s/>άδειες<text:s/>εκμετάλλευσης<text:s/>δικαιωμάτων<text:s/>διανοητικής<text:s/>ιδιοκτησίας,<text:s/>που<text:s/>αφορούν<text:s/>συνήθως<text:s/>εμπορικά<text:s/>σήματα<text:s/>ή<text:s/>διακριτικούς<text:s/>τίτλους<text:s/>και<text:s/>τεχνογνωσία<text:s/>για<text:s/>τη<text:s/>χρήση<text:s/>και<text:s/>τη<text:s/>διανομή<text:s/>αγαθών<text:s/>ή<text:s/>υπηρεσιών<text:s/>(π.χ.<text:s/>franchising,<text:s/>Shop<text:s/>in<text:s/>shop,<text:s/>δίκτυο<text:s/>πρακτόρευσης<text:s/>κ.λπ.).</text:span></text:p>
      <text:p text:style-name="P203"><text:span text:style-name="T203_1">iv.<text:s/>Οι<text:s/>επιχειρήσεις<text:s/>που<text:s/>εμπίπτουν<text:s/>στις<text:s/>αποκλειόμενες<text:s/>δραστηριότητες<text:s/>των<text:s/>υποπερ.<text:s/>α),<text:s/>β),<text:s/>γ)<text:s/>και<text:s/>δ)<text:s/>της<text:s/>περ.<text:s/>ΙΙ<text:s/>της<text:s/>παρ.<text:s/>9<text:s/>του<text:s/>άρθρου<text:s/>6<text:s/>της<text:s/>υπό<text:s/>στοιχεία<text:s/>159337<text:s/>ΕΞ<text:s/>2021/13.12.2021<text:s/>(Β’<text:s/>5886),<text:s/>υπουργικής<text:s/>απόφασης<text:s/>ήτοι<text:s/>δραστηριότητες<text:s/>που<text:s/>αντίκεινται<text:s/>στην<text:s/>εφαρμογή<text:s/>της<text:s/>αρχής<text:s/>της<text:s/>«μη<text:s/>πρόκλησης<text:s/>σημαντικής<text:s/>βλάβης»<text:s/>(2021/C<text:s/>58/01).</text:span></text:p>
      <text:p text:style-name="P204"><text:span text:style-name="T204_1">v.<text:s/>Επιχειρήσεις<text:s/>που<text:s/>περιλαμβάνονται<text:s/>στους<text:s/>εξαιρούμενους<text:s/>τομείς<text:s/>του<text:s/>άρθρο<text:s/>1<text:s/>του<text:s/>ΕΚ<text:s/>2831/2023.</text:span></text:p>
      <text:h text:style-name="P205" text:outline-level="6"><text:span text:style-name="T205_1">Άρθρο<text:s/></text:span></text:h>
      <text:h text:style-name="P206" text:outline-level="6"><text:span text:style-name="T206_1">Α.4</text:span></text:h>
      <text:p text:style-name="P207"><text:span text:style-name="T207_1">Δυνητικοί<text:s/>Δικαιούχοι<text:s/>του<text:s/>Προγράμματος<text:s/>-<text:s/>Κριτήρια<text:s/>επιλογής</text:span></text:p>
      <text:p text:style-name="P208"><text:span text:style-name="T208_1">Η<text:s/>συμμετοχή<text:s/>στο<text:s/>Πρόγραμμα<text:s/>καθίσταται<text:s/>εφικτή<text:s/>για<text:s/>τις<text:s/>επιχειρήσεις<text:s/>που<text:s/>πληρούν<text:s/>τις<text:s/>προϋποθέσεις<text:s/>συμμετοχής<text:s/>του<text:s/>άρθρου<text:s/>Α.3<text:s/>του<text:s/>παρόντος.</text:span></text:p>
      <text:p text:style-name="P209"><text:span text:style-name="T209_1">Η<text:s/>διαδικασία<text:s/>αξιολόγησης<text:s/>των<text:s/>προτάσεων<text:s/>γίνεται<text:s/>με<text:s/>την<text:s/>ευθύνη<text:s/>του<text:s/>Φορέα<text:s/>Υλοποίησης.<text:s/>Η<text:s/>μεθοδολογία<text:s/>αξιολόγησης<text:s/>που<text:s/>θα<text:s/>εφαρμοστεί<text:s/>είναι<text:s/>η<text:s/>άμεση<text:s/>με<text:s/>δυνατότητα<text:s/>υποβολής<text:s/>προτάσεων<text:s/>για<text:s/>διάστημα<text:s/>όπως<text:s/>ορίζεται<text:s/>στην<text:s/>Πρόσκληση<text:s/>του<text:s/>Προγράμματος<text:s/>του<text:s/>άρθρου<text:s/>Α.12<text:s/>του<text:s/>παρόντος<text:s/>και<text:s/>έως<text:s/>εξαντλήσεως<text:s/>του<text:s/>διαθέσιμου<text:s/>προϋπολογισμού.</text:span></text:p>
      <text:h text:style-name="P210" text:outline-level="6"><text:span text:style-name="T210_1">Άρθρο<text:s/></text:span></text:h>
      <text:h text:style-name="P211" text:outline-level="6"><text:span text:style-name="T211_1">Α.5</text:span></text:h>
      <text:p text:style-name="P212"><text:span text:style-name="T212_1">Επιλέξιμες<text:s/>Ενέργειες<text:s/>και<text:s/>Δαπάνες</text:span></text:p>
      <text:p text:style-name="P213"><text:span text:style-name="T213_1">Οι<text:s/>επιλέξιμες<text:s/>δαπάνες<text:s/>λαμβάνουν<text:s/>ενίσχυση<text:s/>με<text:s/>τη<text:s/>μορφή<text:s/>της<text:s/>επιχορήγησης.<text:s/>Η<text:s/>διαμόρφωση<text:s/>του<text:s/>προτεινόμενου<text:s/>προϋπολογισμού<text:s/>από<text:s/>την<text:s/>επιχείρηση<text:s/>δυνητικό<text:s/>δικαιούχο,<text:s/>απαιτεί<text:s/>τη<text:s/>σύνδεση<text:s/>των<text:s/>υπό<text:s/>υλοποίηση<text:s/>ενεργειών<text:s/>του<text:s/>επενδυτικού<text:s/>σχεδίου<text:s/>με<text:s/>τις<text:s/>παρακάτω<text:s/>κατηγορίες<text:s/>επιλέξιμων<text:s/>δαπανών:<text:s/>Οι<text:s/>Κατηγορίες<text:s/>Δαπανών<text:s/>1.1<text:s/>και<text:s/>2<text:s/>θα<text:s/>πρέπει<text:s/>να<text:s/>αποτελούν<text:s/>τουλάχιστον<text:s/>το<text:s/>50%<text:s/>του<text:s/>Επιχορηγούμενου<text:s/>Προϋπολογισμού.</text:span></text:p>
      <text:p text:style-name="P214"><text:span text:style-name="T214_1"> 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41">
          <table:table-cell table:style-name="Cell81">
            <text:p text:style-name="P215"><text:span text:style-name="T215_1">Α/Α</text:span></text:p>
          </table:table-cell>
          <table:table-cell table:style-name="Cell82">
            <text:p text:style-name="P216"><text:span text:style-name="T216_1">ΚΑΤΗΓΟΡΙΑ<text:s/>ΔΑΠΑΝΗΣ</text:span></text:p>
          </table:table-cell>
          <table:table-cell table:style-name="Cell83">
            <text:p text:style-name="P217"><text:span text:style-name="T217_1">ΟΡΙΑ<text:s/>ΔΑΠΑΝΩΝ</text:span></text:p>
          </table:table-cell>
        </table:table-row>
        <table:table-row table:style-name="Row42">
          <table:table-cell table:style-name="Cell84" table:number-columns-spanned="3">
            <text:p text:style-name="P218"><text:span text:style-name="T218_1">1.<text:s/>ΕΞΟΠΛΙΣΜΟΣ</text:span></text:p>
          </table:table-cell>
          <table:covered-table-cell/>
          <table:covered-table-cell/>
        </table:table-row>
        <table:table-row table:style-name="Row43">
          <table:table-cell table:style-name="Cell85">
            <text:p text:style-name="P219"><text:span text:style-name="T219_1">1.1</text:span></text:p>
          </table:table-cell>
          <table:table-cell table:style-name="Cell86">
            <text:p text:style-name="P220"><text:span text:style-name="T220_1">Δαπάνες<text:s/>Ψηφιακού<text:s/>Εξοπλισμού</text:span></text:p>
          </table:table-cell>
          <table:table-cell table:style-name="Cell87">
            <text:p text:style-name="P221"><text:span text:style-name="T221_1">έως<text:s/>100%<text:s/>του<text:s/>Επιχορηγούμενου<text:s/>Προϋπολογισμού</text:span></text:p>
          </table:table-cell>
        </table:table-row>
        <table:table-row table:style-name="Row44">
          <table:table-cell table:style-name="Cell88">
            <text:p text:style-name="P222"><text:span text:style-name="T222_1">1.2</text:span></text:p>
          </table:table-cell>
          <table:table-cell table:style-name="Cell89">
            <text:p text:style-name="P223"><text:span text:style-name="T223_1">Υποστηρικτικός<text:s/>τεχνολογικός<text:s/>εξοπλισμός</text:span></text:p>
          </table:table-cell>
          <table:table-cell table:style-name="Cell90">
            <text:p text:style-name="P224"><text:span text:style-name="T224_1">έως<text:s/>20%<text:s/>του<text:s/>Επιχορηγούμενου<text:s/>Προϋπολογισμού</text:span></text:p>
          </table:table-cell>
        </table:table-row>
        <table:table-row table:style-name="Row45">
          <table:table-cell table:style-name="Cell91" table:number-columns-spanned="3">
            <text:p text:style-name="P225"><text:span text:style-name="T225_1">2.<text:s/>ΛΟΓΙΣΜΙΚΑ<text:s/>ΚΑΙ<text:s/>ΥΠΗΡΕΣΙΕΣ<text:s/>ΛΟΓΙΣΜΙΚΟΥ</text:span></text:p>
          </table:table-cell>
          <table:covered-table-cell/>
          <table:covered-table-cell/>
        </table:table-row>
        <table:table-row table:style-name="Row46">
          <table:table-cell table:style-name="Cell92">
            <text:p text:style-name="P226"><text:span text:style-name="T226_1">2.1</text:span></text:p>
          </table:table-cell>
          <table:table-cell table:style-name="Cell93">
            <text:p text:style-name="P227"><text:span text:style-name="T227_1">Λογισμικά<text:s/>υποστήριξης<text:s/>παροχής<text:s/>ψηφιακού<text:s/>προϊόντος</text:span></text:p>
          </table:table-cell>
          <table:table-cell table:style-name="Cell94">
            <text:p text:style-name="P228"><text:span text:style-name="T228_1">έως<text:s/>100%<text:s/>του<text:s/>Επιχορηγούμενου<text:s/>Προϋπολογισμού</text:span></text:p>
          </table:table-cell>
        </table:table-row>
        <table:table-row table:style-name="Row47">
          <table:table-cell table:style-name="Cell95">
            <text:p text:style-name="P229"><text:span text:style-name="T229_1">2.2</text:span></text:p>
          </table:table-cell>
          <table:table-cell table:style-name="Cell96">
            <text:p text:style-name="P230"><text:span text:style-name="T230_1">Εφαρμογές<text:s/>γραφείου<text:s/>και<text:s/>λειτουργικής<text:s/>διαχείρισης</text:span></text:p>
          </table:table-cell>
          <table:table-cell table:style-name="Cell97">
            <text:p text:style-name="P231"><text:span text:style-name="T231_1">έως<text:s/>60%<text:s/>του<text:s/>Επιχορηγούμενου<text:s/>Προϋπολογισμού</text:span></text:p>
          </table:table-cell>
        </table:table-row>
        <table:table-row table:style-name="Row48">
          <table:table-cell table:style-name="Cell98">
            <text:p text:style-name="P232"><text:span text:style-name="T232_1">2.3</text:span></text:p>
          </table:table-cell>
          <table:table-cell table:style-name="Cell99">
            <text:p text:style-name="P233"><text:span text:style-name="T233_1">Λογισμικά<text:s/>υποστήριξης<text:s/>ψηφιακής<text:s/>προβολής<text:s/>και<text:s/>πωλήσεων</text:span></text:p>
          </table:table-cell>
          <table:table-cell table:style-name="Cell100">
            <text:p text:style-name="P234"><text:span text:style-name="T234_1">έως<text:s/>100%<text:s/>του<text:s/>Επιχορηγούμενου<text:s/>Προϋπολογισμού</text:span></text:p>
          </table:table-cell>
        </table:table-row>
        <table:table-row table:style-name="Row49">
          <table:table-cell table:style-name="Cell101" table:number-columns-spanned="3">
            <text:p text:style-name="P235"><text:span text:style-name="T235_1">3.<text:s/>ΥΠΗΡΕΣΙΕΣ</text:span></text:p>
          </table:table-cell>
          <table:covered-table-cell/>
          <table:covered-table-cell/>
        </table:table-row>
        <table:table-row table:style-name="Row50">
          <table:table-cell table:style-name="Cell102">
            <text:p text:style-name="P236"><text:span text:style-name="T236_1">3.1</text:span></text:p>
          </table:table-cell>
          <table:table-cell table:style-name="Cell103">
            <text:p text:style-name="P237"><text:span text:style-name="T237_1">Δαπάνες<text:s/>αναβάθμισης<text:s/>υπηρεσιών</text:span></text:p>
          </table:table-cell>
          <table:table-cell table:style-name="Cell104">
            <text:p text:style-name="P238"><text:span text:style-name="T238_1">έως<text:s/>50%<text:s/>του<text:s/>Επιχορηγούμενου<text:s/>Προϋπολογισμού</text:span></text:p>
          </table:table-cell>
        </table:table-row>
        <table:table-row table:style-name="Row51">
          <table:table-cell table:style-name="Cell105">
            <text:p text:style-name="P239"><text:span text:style-name="T239_1">3.2</text:span></text:p>
          </table:table-cell>
          <table:table-cell table:style-name="Cell106">
            <text:p text:style-name="P240"><text:span text:style-name="T240_1">Δαπάνες<text:s/>προβολής,<text:s/>εξωστρέφειας<text:s/>και<text:s/>πωλήσεων</text:span></text:p>
          </table:table-cell>
          <table:table-cell table:style-name="Cell107">
            <text:p text:style-name="P241"><text:span text:style-name="T241_1">έως<text:s/>20%<text:s/>του<text:s/>Επιχορηγούμενου<text:s/>Προϋπολογισμού</text:span></text:p>
          </table:table-cell>
        </table:table-row>
        <table:table-row table:style-name="Row52">
          <table:table-cell table:style-name="Cell108">
            <text:p text:style-name="P242"><text:span text:style-name="T242_1">3.3</text:span></text:p>
          </table:table-cell>
          <table:table-cell table:style-name="Cell109">
            <text:p text:style-name="P243"><text:span text:style-name="T243_1">Συμβουλευτικές<text:s/>Υπηρεσίες</text:span></text:p>
          </table:table-cell>
          <table:table-cell table:style-name="Cell110">
            <text:p text:style-name="P244"><text:span text:style-name="T244_1">έως<text:s/>10%<text:s/>του<text:s/>Επιχορηγούμενου</text:span></text:p>
          </table:table-cell>
        </table:table-row>
      </table:table>
      <text:p text:style-name="P245"><text:span text:style-name="T245_1">Οι<text:s/>επιλέξιμες<text:s/>ενέργειες<text:s/>και<text:s/>Δαπάνες<text:s/>του<text:s/>παρόντος<text:s/>άρθρου<text:s/>δύναται<text:s/>να<text:s/>εξειδικευτούν<text:s/>από<text:s/>τον<text:s/>Φορέα<text:s/>Υλοποίησης,<text:s/>στην<text:s/>Πρόσκληση<text:s/>του<text:s/>Προγράμματος<text:s/>του<text:s/>άρθρου<text:s/>Α.12.</text:span></text:p>
      <text:h text:style-name="P246" text:outline-level="6"><text:span text:style-name="T246_1">Άρθρο<text:s/></text:span></text:h>
      <text:h text:style-name="P247" text:outline-level="6"><text:span text:style-name="T247_1">Α.6</text:span></text:h>
      <text:p text:style-name="P248"><text:span text:style-name="T248_1">Προϋπολογισμός<text:s/>Προγράμματος<text:s/>I<text:s/>-<text:s/>Ύψος<text:s/>και<text:s/>ένταση<text:s/>της<text:s/>Ενίσχυσης</text:span></text:p>
      <text:p text:style-name="P249"><text:span text:style-name="T249_1">1.</text:span><text:span text:style-name="T249_2"><text:s/>Καθεστώς<text:s/>Ενίσχυσης:<text:s/>Οι<text:s/>ενισχύσεις<text:s/>που<text:s/>χορηγούνται<text:s/>στο<text:s/>πλαίσιο<text:s/>του<text:s/>Προγράμματος,<text:s/>συνιστούν<text:s/>επιχορηγήσεις<text:s/>και<text:s/>θα<text:s/>διατεθούν<text:s/>στις<text:s/>επιχειρήσεις<text:s/>στο<text:s/>πλαίσιο<text:s/>του<text:s/>Ευρωπαϊκού<text:s/>Κανονισμού<text:s/>2831/2023<text:s/>(De<text:s/>Minimis),<text:s/>που<text:s/>αφορά<text:s/>στην<text:s/>εφαρμογή<text:s/>των<text:s/>άρθρων<text:s/>107<text:s/>και<text:s/>108<text:s/>της<text:s/>συνθήκης<text:s/>στις<text:s/>ενισχύσεις<text:s/>ήσσονος<text:s/>σημασίας<text:s/>(De<text:s/>Minimis).</text:span></text:p>
      <text:p text:style-name="P250"><text:span text:style-name="T250_1">2.</text:span><text:span text:style-name="T250_2"><text:s/>Το<text:s/>ποσοστό<text:s/>ενίσχυσης<text:s/>του<text:s/>επενδυτικού<text:s/>σχεδίου<text:s/>για<text:s/>το<text:s/>σύνολο<text:s/>των<text:s/>επιλέξιμων<text:s/>δαπανών<text:s/>στο<text:s/>πλαίσιο<text:s/>της<text:s/>παρούσας<text:s/>αναλυτικής<text:s/>πρόσκλησης<text:s/>είναι<text:s/>70%<text:s/>του<text:s/>Επιχορηγούμενου<text:s/>Προϋπολογισμού<text:s/>και<text:s/>έχει<text:s/>τη<text:s/>μορφή<text:s/>μη<text:s/>επιστρεπτέας<text:s/>επιχορήγησης,<text:s/>η<text:s/>οποία<text:s/>καλύπτει<text:s/>μέρος<text:s/>των<text:s/>επιλέξιμων<text:s/>προς<text:s/>ενίσχυση<text:s/>δαπανών.</text:span></text:p>
      <text:p text:style-name="P251"><text:span text:style-name="T251_1">3.</text:span><text:span text:style-name="T251_2"><text:s/>Ο<text:s/>προϋπολογισμός<text:s/>του<text:s/>Προγράμματος<text:s/>(συνολική<text:s/>Δημόσια<text:s/>Δαπάνη)<text:s/>ανέρχεται<text:s/>σε<text:s/>τρία<text:s/>εκατομμύρια<text:s/>εκατόν<text:s/>είκοσι<text:s/>δύο<text:s/>χιλιάδες<text:s/>εννέα<text:s/>ευρώ<text:s/>και<text:s/>μηδέν<text:s/>λεπτά.<text:s/>(3.122.009,00<text:s/>€).</text:span><text:span text:style-name="T251_3"><text:note text:note-class="footnote"><text:note-citation/><text:note-body><text:p text:style-name="P252"><text:span text:style-name="T252_1">Τροποποίηση<text:s/>410709/2025 19.09.2025</text:span></text:p></text:note-body></text:note></text:span></text:p>
      <text:p text:style-name="P253"><text:span text:style-name="T253_1">4.</text:span><text:span text:style-name="T253_2"><text:s/>Το<text:s/>ύψος<text:s/>των<text:s/>εγκεκριμένων<text:s/>αιτήσεων<text:s/>δεν<text:s/>δύναται<text:s/>να<text:s/>υπερβαίνει<text:s/>τον<text:s/>προϋπολογισμό<text:s/>του<text:s/>Προγράμματος,<text:s/>όπως<text:s/>κάθε<text:s/>φορά<text:s/>τροποποιείται<text:s/>και<text:s/>ισχύει.</text:span></text:p>
      <text:p text:style-name="P254"><text:span text:style-name="T254_1">5.</text:span><text:span text:style-name="T254_2"><text:s/>Τα<text:s/>έργα<text:s/>που<text:s/>θα<text:s/>προταθούν<text:s/>προς<text:s/>ενίσχυση<text:s/>στο<text:s/>πλαίσιο<text:s/>του<text:s/>Προγράμματος<text:s/>Ι<text:s/>μπορούν<text:s/>να<text:s/>έχουν<text:s/>επιχορηγούμενο<text:s/>προϋπολογισμό<text:s/>από<text:s/>πέντε<text:s/>χιλιάδες<text:s/>ευρώ<text:s/>(5.000<text:s/>€)<text:s/>έως<text:s/>τριάντα<text:s/>χιλιάδες<text:s/>ευρώ<text:s/>(30.000<text:s/>€.)</text:span></text:p>
      <text:p text:style-name="P255"><text:span text:style-name="T255_1">6.</text:span><text:span text:style-name="T255_2"><text:s/>Σε<text:s/>περίπτωση<text:s/>που<text:s/>το<text:s/>υποβαλλόμενο<text:s/>επενδυτικό<text:s/>σχέδιο<text:s/>θα<text:s/>έχει<text:s/>προϋπολογισμό<text:s/>μικρότερο<text:s/>από<text:s/>πέντε<text:s/>χιλιάδες<text:s/>ευρώ<text:s/>(5.000<text:s/>€,)<text:s/>τότε<text:s/>αυτό<text:s/>θα<text:s/>κρίνεται<text:s/>μη<text:s/>επιλέξιμο<text:s/>εξ<text:s/>αρχής<text:s/>και<text:s/>δεν<text:s/>θα<text:s/>μπορεί<text:s/>να<text:s/>υποβληθεί.</text:span></text:p>
      <text:p text:style-name="P256"><text:span text:style-name="T256_1">7.</text:span><text:span text:style-name="T256_2"><text:s/>Στην<text:s/>περίπτωση<text:s/>που<text:s/>το<text:s/>επενδυτικό<text:s/>σχέδιο<text:s/>θα<text:s/>έχει<text:s/>προϋπολογισμό<text:s/>μεγαλύτερο<text:s/>του<text:s/>ανώτατου<text:s/>ορίου<text:s/>που<text:s/>ορίζεται<text:s/>παραπάνω,<text:s/>το<text:s/>υπερβάλλον<text:s/>ποσό<text:s/>θα<text:s/>θεωρείται<text:s/>ιδιωτική<text:s/>συμμετοχή<text:s/>100%<text:s/>για<text:s/>την<text:s/>υλοποίηση<text:s/>του<text:s/>σχεδίου.<text:s/>Στην<text:s/>περίπτωση<text:s/>αυτή,<text:s/>παρόλο<text:s/>που<text:s/>οι<text:s/>υπερβάλλουσες<text:s/>δαπάνες<text:s/>δεν<text:s/>επιχορηγούνται,<text:s/>αντικείμενο<text:s/>αξιολόγησης<text:s/>και<text:s/>παρακολούθησης<text:s/>ελέγχου<text:s/>αποτελεί<text:s/>το<text:s/>σύνολο<text:s/>του<text:s/>επενδυτικού<text:s/>σχεδίου<text:s/>συμπεριλαμβανομένου<text:s/>και<text:s/>του<text:s/>υπερβάλλοντος<text:s/>κόστους.</text:span></text:p>
      <text:h text:style-name="P257" text:outline-level="6"><text:span text:style-name="T257_1">Άρθρο<text:s/></text:span></text:h>
      <text:h text:style-name="P258" text:outline-level="6"><text:span text:style-name="T258_1">Α.7</text:span></text:h>
      <text:p text:style-name="P259"><text:span text:style-name="T259_1">Αιτήσεις<text:s/>Χρηματοδότησης<text:s/>δικαιούχων,<text:s/>έλεγχοι<text:s/>και<text:s/>διασταυρώσεις</text:span></text:p>
      <text:p text:style-name="P260"><text:span text:style-name="T260_1">1.</text:span><text:span text:style-name="T260_2"><text:s/>Οι<text:s/>δικαιούχοι<text:s/>που<text:s/>επιθυμούν<text:s/>να<text:s/>συμμετέχουν<text:s/>στο<text:s/>Πρόγραμμα,<text:s/>υποβάλλουν<text:s/>Αίτηση<text:s/>Χρηματοδότησης<text:s/>ηλεκτρονικά,<text:s/>αποκλειστικά<text:s/>μέσω<text:s/>του<text:s/>Ολοκληρωμένου<text:s/>Πληροφοριακού<text:s/>Συστήματος<text:s/>Διαχείρισης<text:s/>Κρατικών<text:s/>Ενισχύσεων<text:s/>(ΟΠΣΚΕ),<text:s/>κάνοντας<text:s/>χρήση<text:s/>του<text:s/>τυποποιημένου<text:s/>στο<text:s/>ΟΠΣΚΕ<text:s/>Εντύπου<text:s/>Υποβολής<text:s/>Αίτησης<text:s/>Χρηματοδότησης.<text:s/>Αιτήσεις<text:s/>χρηματοδότησης<text:s/>στις<text:s/>οποίες<text:s/>δεν<text:s/>έχουν<text:s/>συμπληρωθεί<text:s/>όλα<text:s/>τα<text:s/>υποχρεωτικά<text:s/>προς<text:s/>συμπλήρωση<text:s/>πεδία<text:s/>του<text:s/>ΟΠΣΚΕ,<text:s/>δεν<text:s/>θα<text:s/>είναι<text:s/>δυνατό<text:s/>να<text:s/>υποβληθούν<text:s/>και<text:s/>να<text:s/>προχωρήσουν<text:s/>στο<text:s/>επόμενο<text:s/>στάδιο.</text:span></text:p>
      <text:p text:style-name="P261"><text:span text:style-name="T261_1">Η<text:s/>διαδικασία<text:s/>υποβολής<text:s/>αιτήσεων<text:s/>εκ<text:s/>μέρους<text:s/>των<text:s/>δυνητικών<text:s/>Δικαιούχων,<text:s/>οι<text:s/>διενεργούμενοι<text:s/>έλεγχοι<text:s/>εκ<text:s/>μέρους<text:s/>του<text:s/>Φορέα<text:s/>Υλοποίησης,<text:s/>καθορίζονται<text:s/>από<text:s/>τον<text:s/>Φορέα<text:s/>Υλοποίησης<text:s/>στην<text:s/>Πρόσκληση<text:s/>του<text:s/>Προγράμματος<text:s/>του<text:s/>άρθρου<text:s/>Α.12,<text:s/>λαμβάνοντας<text:s/>υπόψη<text:s/>τα<text:s/>κριτήρια<text:s/>επιλεξιμότητας<text:s/>και<text:s/>επιλογής<text:s/>των<text:s/>άρθρων<text:s/>Α.3<text:s/>και<text:s/>Α.4<text:s/>της<text:s/>παρούσας<text:s/>απόφασης.</text:span></text:p>
      <text:p text:style-name="P262"><text:span text:style-name="T262_1">2.</text:span><text:span text:style-name="T262_2"><text:s/>Για<text:s/>την<text:s/>αυθεντικοποίηση<text:s/>των<text:s/>χρηστών<text:s/>που<text:s/>υποβάλλουν<text:s/>Αιτήσεις<text:s/>Χρηματοδότησης<text:s/>από<text:s/>το<text:s/>Πρόγραμμα,<text:s/>την<text:s/>επιβεβαίωση<text:s/>των<text:s/>στοιχείων<text:s/>τους<text:s/>και<text:s/>των<text:s/>στοιχείων<text:s/>του<text:s/>Πραγματικού<text:s/>Δικαιούχου,<text:s/>σύμφωνα<text:s/>με<text:s/>το<text:s/>άρθρο<text:s/>20<text:s/>του<text:s/>ν.<text:s/>4557/2018<text:s/>(Α’<text:s/>139),<text:s/>τον<text:s/>έλεγχο<text:s/>της<text:s/>επιλεξιμότητας<text:s/>των<text:s/>δυνητικών<text:s/>Δικαιούχων,<text:s/>είναι<text:s/>δυνατή<text:s/>η<text:s/>άντληση<text:s/>δεδομένων<text:s/>από<text:s/>τρίτα<text:s/>μητρώα<text:s/>του<text:s/>δημοσίου<text:s/>και<text:s/>η<text:s/>διενέργεια<text:s/>διασταυρώσεων<text:s/>με<text:s/>στοιχεία<text:s/>των<text:s/>δυνητικών<text:s/>Δικαιούχων<text:s/>που<text:s/>τηρούνται:</text:span></text:p>
      <text:p text:style-name="P263"><text:span text:style-name="T263_1">•<text:s/>Στο<text:s/>Π.Σ.<text:s/>taxisnet<text:s/>της<text:s/>ΑΑΔΕ,<text:s/>συμπεριλαμβανομένου<text:s/>του<text:s/>Φορολογικού<text:s/>Μητρώου<text:s/>νομικών<text:s/>προσώπων,</text:span></text:p>
      <text:p text:style-name="P264"><text:span text:style-name="T264_1">•<text:s/>στο<text:s/>Π.Σ.<text:s/>ΕΡΓΑΝΗ<text:s/>του<text:s/>Υπουργείου<text:s/>Εργασίας<text:s/>και<text:s/>Κοινωνικής<text:s/>Ασφάλισης,</text:span></text:p>
      <text:p text:style-name="P265"><text:span text:style-name="T265_1">•<text:s/>στο<text:s/>Κεντρικό<text:s/>Μητρώο<text:s/>Πραγματικών<text:s/>Δικαιούχων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.</text:span></text:p>
      <text:p text:style-name="P266"><text:span text:style-name="T266_1">•<text:s/>Στο<text:s/>Πληροφοριακό<text:s/>Σύστημα<text:s/>Σώρευσης<text:s/>Κρατικών<text:s/>Ενισχύσεων<text:s/>Ήσσονος<text:s/>Σημασίας<text:s/>(ΠΣΣΚΕΗΣ)<text:s/>της<text:s/>τ.<text:s/>Γενικής<text:s/>Γραμματείας<text:s/>Δημοσίων<text:s/>Επενδύσεων<text:s/>και<text:s/>ΕΣΠΑ,<text:s/>όπως<text:s/>αυτό<text:s/>λειτουργεί<text:s/>μετά<text:s/>τη<text:s/>δημοσίευση<text:s/>του<text:s/>π.δ.<text:s/>50/2024,<text:s/>καθώς<text:s/>και<text:s/>με<text:s/>χρήση<text:s/>λοιπών<text:s/>πληροφοριακών<text:s/>συστημάτων<text:s/>της<text:s/>Δημόσιας<text:s/>Διοίκησης<text:s/>ή<text:s/>εποπτευόμενων<text:s/>από<text:s/>αυτήν<text:s/>Φορέων.<text:s/>Η<text:s/>διασταύρωση<text:s/>στοιχείων<text:s/>θα<text:s/>γίνεται<text:s/>με<text:s/>χρήση<text:s/>διαδικτυακών<text:s/>υπηρεσιών,<text:s/>όπου<text:s/>αυτές<text:s/>προβλέπονται,<text:s/>ειδάλλως<text:s/>με<text:s/>άντληση<text:s/>δεδομένων<text:s/>από<text:s/>τα<text:s/>αντίστοιχα<text:s/>πληροφοριακά<text:s/>συστήματα.<text:s/>Η<text:s/>άντληση<text:s/>και<text:s/>διασταύρωση<text:s/>δεδομένων<text:s/>διενεργείται<text:s/>σύμφωνα<text:s/>με<text:s/>το<text:s/>ισχύον<text:s/>Πλαίσιο<text:s/>Ασφάλειας<text:s/>Πληροφοριακών<text:s/>Συστημάτων<text:s/>του<text:s/>Υπουργείου<text:s/>Ψηφιακής<text:s/>Διακυβέρνησης,<text:s/>την<text:s/>Πολιτική<text:s/>ορθής<text:s/>χρήσης<text:s/>των<text:s/>διαδικτυακών<text:s/>υπηρεσιών<text:s/>και<text:s/>τις<text:s/>διατάξεις<text:s/>περί<text:s/>προστασίας<text:s/>των<text:s/>δεδομένων<text:s/>προσωπικού<text:s/>χαρακτήρα.</text:span></text:p>
      <text:p text:style-name="P267"><text:span text:style-name="T267_1">3.</text:span><text:span text:style-name="T267_2"><text:s/>Η<text:s/>αίτηση<text:s/>χρηματοδότησης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αναφέρ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text:s/>Συνεπώς,<text:s/>θα<text:s/>πρέπει<text:s/>να<text:s/>εμφανίζει<text:s/>ταυτότητα<text:s/>περιεχομένου<text:s/>με<text:s/>τα<text:s/>υποβαλλόμενα<text:s/>ψηφιακά<text:s/>δικαιολογητικά.<text:s/>Διόρθωση<text:s/>ή<text:s/>τροποποίηση<text:s/>ή<text:s/>συμπλήρωση<text:s/>των<text:s/>αιτήσεων,<text:s/>συμπλήρωση<text:s/>τυχόν<text:s/>ελλειπόντων<text:s/>στοιχείων,<text:s/>έστω<text:s/>και<text:s/>συμπληρωματικών<text:s/>ή<text:s/>διευκρινιστικών,<text:s/>δεν<text:s/>επιτρέπεται<text:s/>μετά<text:s/>την<text:s/>ολοκλήρωση<text:s/>της<text:s/>ηλεκτρονικής<text:s/>υποβολής<text:s/>της<text:s/>αίτησης<text:s/>και<text:s/>την<text:s/>έναρξη<text:s/>της<text:s/>επόμενης<text:s/>ενέργειας.</text:span></text:p>
      <text:p text:style-name="P268"><text:span text:style-name="T268_1">4.</text:span><text:span text:style-name="T268_2"><text:s/>Διευκρινίζεται<text:s/>ότι<text:s/>μέσω<text:s/>της<text:s/>διαλειτουργικότητας<text:s/>του<text:s/>ΟΠΣΚΕ<text:s/>με<text:s/>άλλες<text:s/>βάσεις<text:s/>δεδομένων<text:s/>του<text:s/>Δημοσίου<text:s/>(όπως<text:s/>της<text:s/>ΑΑΔΕ)<text:s/>τα<text:s/>αντίστοιχα<text:s/>επιμέρους<text:s/>πεδία<text:s/>του<text:s/>ΟΠΣΚΕ<text:s/>(πχ<text:s/>ΚΑΔ,<text:s/>Κύκλος<text:s/>Εργασιών,<text:s/>κ.α.)<text:s/>θα<text:s/>εμφανίζονται<text:s/>αυτομάτως<text:s/>προσυμπληρωμένα<text:s/>χωρίς<text:s/>δυνατότητα<text:s/>επεξεργασίας<text:s/>εκ<text:s/>μέρους<text:s/>του<text:s/>Δικαιούχου.<text:s/>Σε<text:s/>περίπτωση<text:s/>που<text:s/>από<text:s/>τα<text:s/>ληφθέντα<text:s/>στοιχεία<text:s/>από<text:s/>λοιπές<text:s/>βάσεις<text:s/>δεδομένων<text:s/>του<text:s/>Δημοσίου<text:s/>προκύπτει<text:s/>μη<text:s/>ικανοποίηση<text:s/>μιας<text:s/>τουλάχιστον<text:s/>εκ<text:s/>των<text:s/>τυπικών<text:s/>προϋποθέσεων<text:s/>συμμετοχής,<text:s/>δεν<text:s/>θα<text:s/>είναι<text:s/>δυνατή<text:s/>η<text:s/>ολοκλήρωση<text:s/>της<text:s/>υποβολής<text:s/>της<text:s/>αίτησης<text:s/>χρηματοδότησης<text:s/>στο<text:s/>ΟΠΣΚΕ.</text:span></text:p>
      <text:h text:style-name="P269" text:outline-level="6"><text:span text:style-name="T269_1">Άρθρο<text:s/></text:span></text:h>
      <text:h text:style-name="P270" text:outline-level="6"><text:span text:style-name="T270_1">Α.8</text:span></text:h>
      <text:p text:style-name="P271"><text:span text:style-name="T271_1">Διαδικασίες<text:s/>Υλοποίησης</text:span></text:p>
      <text:p text:style-name="P272"><text:span text:style-name="T272_1">Οι<text:s/>διαδικασίες<text:s/>υλοποίησης<text:s/>του<text:s/>Προγράμματος<text:s/>I,<text:s/>και<text:s/>ειδικότερα<text:s/>σε<text:s/>ό,τι<text:s/>αφορά:</text:span></text:p>
      <text:p text:style-name="P273"><text:span text:style-name="T273_1">-</text:span><text:span text:style-name="T273_2"><text:tab/></text:span><text:span text:style-name="T273_3">Την<text:s/>υποβολή<text:s/>αιτήσεων<text:s/>χρηματοδότησης<text:s/>εκ<text:s/>μέρους<text:s/>των<text:s/>δυνητικών<text:s/>Δικαιούχων,</text:span></text:p>
      <text:p text:style-name="P274"><text:span text:style-name="T274_1">-</text:span><text:span text:style-name="T274_2"><text:tab/></text:span><text:span text:style-name="T274_3">την<text:s/>αξιολόγηση<text:s/>των<text:s/>αιτήσεων<text:s/>χρηματοδότησης,</text:span></text:p>
      <text:p text:style-name="P275"><text:span text:style-name="T275_1">-</text:span><text:span text:style-name="T275_2"><text:tab/></text:span><text:span text:style-name="T275_3">την<text:s/>έκδοση<text:s/>των<text:s/>αποτελεσμάτων<text:s/>ένταξης<text:s/>και<text:s/>τη<text:s/>διαδικασία<text:s/>ενστάσεων,</text:span></text:p>
      <text:p text:style-name="P276"><text:span text:style-name="T276_1">-</text:span><text:span text:style-name="T276_2"><text:tab/></text:span><text:span text:style-name="T276_3">την<text:s/>έγγραφη<text:s/>ενημέρωση<text:s/>των<text:s/>Δικαιούχων<text:s/>για<text:s/>το<text:s/>ποσό<text:s/>την<text:s/>ενίσχυσης,</text:span></text:p>
      <text:p text:style-name="P277"><text:span text:style-name="T277_1">-</text:span><text:span text:style-name="T277_2"><text:tab/></text:span><text:span text:style-name="T277_3">την<text:s/>παρακολούθηση<text:s/>των<text:s/>έργων,</text:span></text:p>
      <text:p text:style-name="P278"><text:span text:style-name="T278_1">-</text:span><text:span text:style-name="T278_2"><text:tab/></text:span><text:span text:style-name="T278_3">την<text:s/>υποβολή<text:s/>των<text:s/>αιτημάτων<text:s/>επαλήθευσης<text:s/>και<text:s/>πιστοποίησης,</text:span></text:p>
      <text:p text:style-name="P279"><text:span text:style-name="T279_1">-</text:span><text:span text:style-name="T279_2"><text:tab/></text:span><text:span text:style-name="T279_3">την<text:s/>επαλήθευση<text:s/>υλοποίησης<text:s/>του<text:s/>φυσικού<text:s/>και<text:s/>οικονομικού<text:s/>αντικειμένου,</text:span></text:p>
      <text:p text:style-name="P280"><text:span text:style-name="T280_1">-</text:span><text:span text:style-name="T280_2"><text:tab/></text:span><text:span text:style-name="T280_3">την<text:s/>παραλαβή<text:s/>των<text:s/>αποτελεσμάτων<text:s/>επαλήθευσης,</text:span></text:p>
      <text:p text:style-name="P281"><text:span text:style-name="T281_1">-</text:span><text:span text:style-name="T281_2"><text:tab/></text:span><text:span text:style-name="T281_3">την<text:s/>επαλήθευση<text:s/>της<text:s/>εξόφλησης<text:s/>των<text:s/>δαπανών<text:s/>και<text:s/>την<text:s/>καταβολή<text:s/>των<text:s/>ενισχύσεων,</text:span></text:p>
      <text:p text:style-name="P282"><text:span text:style-name="T282_1">-</text:span><text:span text:style-name="T282_2"><text:tab/></text:span><text:span text:style-name="T282_3">τη<text:s/>διαδικασία<text:s/>τροποποιήσεων<text:s/>και<text:s/>ολοκλήρωσης<text:s/>του<text:s/>φυσικού<text:s/>και<text:s/>οικονομικού<text:s/>αντικειμένου</text:span></text:p>
      <text:p text:style-name="P283"><text:span text:style-name="T283_1">εμπεριέχονται<text:s/>στην<text:s/>Πρόσκληση<text:s/>του<text:s/>Προγράμματος<text:s/>του<text:s/>άρθρου<text:s/>Α.12<text:s/>που<text:s/>εκδίδει<text:s/>ο<text:s/>Φορέας<text:s/>Υλοποίησης.</text:span></text:p>
      <text:h text:style-name="P284" text:outline-level="6"><text:span text:style-name="T284_1">Άρθρο<text:s/></text:span></text:h>
      <text:h text:style-name="P285" text:outline-level="6"><text:span text:style-name="T285_1">Α.9</text:span></text:h>
      <text:p text:style-name="P286"><text:span text:style-name="T286_1">Υποχρεώσεις<text:s/>δικαιούχων</text:span></text:p>
      <text:p text:style-name="P287"><text:span text:style-name="T287_1">-</text:span><text:span text:style-name="T287_2"><text:tab/></text:span><text:span text:style-name="T287_3">Κατά<text:s/>το<text:s/>διάστημα<text:s/>υλοποίησης<text:s/>του<text:s/>επενδυτικού<text:s/>σχεδίου<text:s/>τους<text:s/>και<text:s/>για<text:s/>τρία<text:s/>(3)<text:s/>έτη<text:s/>(για<text:s/>τις<text:s/>ΜμΕ)<text:s/>μετά<text:s/>την<text:s/>τελική<text:s/>πληρωμή<text:s/>της<text:s/>δημόσιας<text:s/>χρηματοδότησης,<text:s/>οι<text:s/>δικαιούχοι<text:s/>είναι<text:s/>υποχρεωμένοι<text:s/>να<text:s/>παρέχουν<text:s/>οποιαδήποτε<text:s/>πληροφορία<text:s/>καταστεί<text:s/>αναγκαία<text:s/>σχετικά<text:s/>με<text:s/>την<text:s/>πράξη<text:s/>προς<text:s/>τον<text:s/>Φορέα<text:s/>Υλοποίησης<text:s/>με<text:s/>τη<text:s/>μορφή<text:s/>αναφορών<text:s/>ή<text:s/>παροχής<text:s/>συγκεκριμένων<text:s/>στοιχείων.</text:span></text:p>
      <text:p text:style-name="P288"><text:span text:style-name="T288_1">-</text:span><text:span text:style-name="T288_2"><text:tab/></text:span><text:span text:style-name="T288_3">Να<text:s/>τηρούν<text:s/>τους<text:s/>κανόνες<text:s/>δημοσιότητας<text:s/>του<text:s/>Ταμείου<text:s/>Ανάκαμψης<text:s/>και<text:s/>Ανθεκτικότητας,<text:s/>όπως<text:s/>αυτοί<text:s/>προβλέπονται<text:s/>στον<text:s/>Κανονισμό<text:s/>241/2021<text:s/>και<text:s/>εξειδικεύονται<text:s/>στον<text:s/>Οδηγό<text:s/>Επικοινωνίας<text:s/>Σχεδίου<text:s/>Ελλάδα<text:s/>2.0,<text:s/>όπως<text:s/>κάθε<text:s/>φορά<text:s/>ισχύει.<text:s/>Θα<text:s/>αναρτηθούν<text:s/>σχετικές<text:s/>οδηγίες<text:s/>στον<text:s/>Δικτυακό<text:s/>Τόπο<text:s/>του<text:s/>προγράμματος.</text:span></text:p>
      <text:p text:style-name="P289"><text:span text:style-name="T289_1">-</text:span><text:span text:style-name="T289_2"><text:tab/></text:span><text:span text:style-name="T289_3">Οι<text:s/>δικαιούχοι<text:s/>ενδέχεται<text:s/>να<text:s/>συμπεριλαμβάνονται<text:s/>σε<text:s/>δείγμα<text:s/>διενέργειας<text:s/>έρευνας<text:s/>για<text:s/>την<text:s/>αξιολόγηση/αποτίμηση<text:s/>του<text:s/>προγράμματος<text:s/>στο<text:s/>οποίο<text:s/>συμμετείχαν<text:s/>και<text:s/>στο<text:s/>πλαίσιο<text:s/>του<text:s/>οποίου<text:s/>χρηματοδοτήθηκαν<text:s/>παρέχοντας<text:s/>οποιαδήποτε<text:s/>πληροφορία<text:s/>καταστεί<text:s/>αναγκαία.</text:span></text:p>
      <text:p text:style-name="P290"><text:span text:style-name="T290_1">Η<text:s/>επεξεργασία<text:s/>των<text:s/>προσωπικών<text:s/>δεδομένων<text:s/>για<text:s/>τους<text:s/>ανωτέρω<text:s/>σκοπούς,<text:s/>πραγματοποιείται<text:s/>ιδίως<text:s/>υπό<text:s/>τις<text:s/>προϋποθέσεις<text:s/>των<text:s/>διατάξεων<text:s/>των<text:s/>περ.<text:s/>γ’<text:s/>και<text:s/>ε’<text:s/>της<text:s/>παρ.<text:s/>1<text:s/>του<text:s/>άρθρου<text:s/>6<text:s/>και<text:s/>της<text:s/>περ.<text:s/>ζ’<text:s/>της<text:s/>παρ.<text:s/>2<text:s/>του<text:s/>άρθρου<text:s/>9<text:s/>του<text:s/>Γενικού<text:s/>Κανονισμού<text:s/>για<text:s/>την<text:s/>Προστασία<text:s/>Δεδομένων<text:s/>(ΕΕ)<text:s/>2016/679.<text:s/>Επίσης,<text:s/>σύμφωνα<text:s/>με<text:s/>τα<text:s/>οριζόμενα<text:s/>στα<text:s/>άρθρα<text:s/>12<text:s/>έως<text:s/>22<text:s/>του<text:s/>Κανονισμού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,<text:s/>τα<text:s/>φυσικά<text:s/>πρόσωπα<text:s/>υποκείμενα<text:s/>των<text:s/>δεδομένωνδιατηρούν<text:s/>τα<text:s/>δικαιώματα<text:s/>ενημέρωσης<text:s/>και<text:s/>πρόσβασης,<text:s/>τα<text:s/>δικαιώματα<text:s/>διόρθωσης<text:s/>και<text:s/>διαγραφής<text:s/>(δικαίωμα<text:s/>στη<text:s/>λήθη),<text:s/>το<text:s/>δικαίωμα<text:s/>περιορισμού<text:s/>της<text:s/>επεξεργασίας,<text:s/>το<text:s/>δικαίωμα<text:s/>στη<text:s/>φορητότητα<text:s/>των<text:s/>δεδομένων,<text:s/>το<text:s/>δικαίωμα<text:s/>εναντίωσης<text:s/>και<text:s/>το<text:s/>δικαίωμα<text:s/>υποβολής<text:s/>καταγγελίας<text:s/>στην<text:s/>Αρχή<text:s/>Προστασίας<text:s/>Δεδομένων<text:s/>Προσωπικού<text:s/>Χαρακτήρα<text:s/>(www.dpa.gr).</text:span></text:p>
      <text:p text:style-name="P291"><text:span text:style-name="T291_1">Υποχρεώσεις<text:s/>Δικαιούχων<text:s/>κατά<text:s/>την<text:s/>Υλοποίηση<text:s/>της<text:s/>Πράξης</text:span></text:p>
      <text:p text:style-name="P292"><text:span text:style-name="T292_1">Οι<text:s/>δικαιούχοι<text:s/>των<text:s/>οποίων<text:s/>επενδύσεις<text:s/>θα<text:s/>υπαχθούν<text:s/>στο<text:s/>παρόν<text:s/>Πρόγραμμα<text:s/>κρατικής<text:s/>ενίσχυσης,<text:s/>μετά<text:s/>την<text:s/>ένταξή<text:s/>τους<text:s/>και<text:s/>μέχρι<text:s/>και<text:s/>την<text:s/>τελική<text:s/>πληρωμή<text:s/>της<text:s/>δημόσιας<text:s/>δαπάνης<text:s/>σε<text:s/>αυτούς,<text:s/>οφείλουν<text:s/>να<text:s/>τηρούν<text:s/>τους<text:s/>όρους<text:s/>της<text:s/>απόφασης<text:s/>ένταξης<text:s/>και<text:s/>τις<text:s/>εφαρμοζόμενες<text:s/>διατάξεις<text:s/>του<text:s/>ενωσιακού<text:s/>δικαίου.</text:span></text:p>
      <text:p text:style-name="P293"><text:span text:style-name="T293_1">Ειδικότερα<text:s/>οι<text:s/>δικαιούχοι<text:s/>οφείλουν<text:s/>να<text:s/>τηρούν<text:s/>τις<text:s/>παρακάτω<text:s/>ενδεικτικά<text:s/>αναφερόμενες<text:s/>υποχρεώσεις:</text:span></text:p>
      <text:p text:style-name="P294"><text:span text:style-name="T294_1">i.<text:s/>Να<text:s/>τηρούν<text:s/>τους<text:s/>όρους<text:s/>της<text:s/>χρηματοδότησης<text:s/>(απόφασης<text:s/>ένταξης).</text:span></text:p>
      <text:p text:style-name="P295"><text:span text:style-name="T295_1">ii.<text:s/>Να<text:s/>μην<text:s/>εκμισθώνουν<text:s/>μέρος<text:s/>ή<text:s/>το<text:s/>σύνολο<text:s/>της<text:s/>ενισχυθείσας<text:s/>επένδυσης<text:s/>και<text:s/>της<text:s/>εκμετάλλευσης<text:s/>της<text:s/>λειτουργίας<text:s/>της.</text:span></text:p>
      <text:p text:style-name="P296"><text:span text:style-name="T296_1">iii.<text:s/>Να<text:s/>παρέχουν<text:s/>στοιχεία<text:s/>για<text:s/>την<text:s/>αποτίμηση<text:s/>της<text:s/>επίτευξης<text:s/>των<text:s/>γενικών<text:s/>και<text:s/>ειδικών<text:s/>στόχων<text:s/>της<text:s/>ενισχυθείσας<text:s/>επένδυσης.</text:span></text:p>
      <text:p text:style-name="P297"><text:span text:style-name="T297_1">iv.<text:s/>Να<text:s/>τηρούν<text:s/>την<text:s/>Ενωσιακή<text:s/>και<text:s/>Εθνική<text:s/>Νομοθεσία<text:s/>κατά<text:s/>την<text:s/>εκτέλεση<text:s/>της<text:s/>Πράξης<text:s/>και<text:s/>ιδ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τόμων<text:s/>με<text:s/>Αναπηρίες.</text:span></text:p>
      <text:p text:style-name="P298"><text:span text:style-name="T298_1">v.<text:s/>Να<text:s/>πραγματοποιούν<text:s/>όλες<text:s/>τις<text:s/>απαραίτητες<text:s/>ενέργειες,<text:s/>για<text:s/>την<text:s/>ενημέρωση<text:s/>του<text:s/>ΟΠΣΚΕ<text:s/>με<text:s/>τα<text:s/>δεδομένα<text:s/>και<text:s/>έγγραφα<text:s/>της<text:s/>πράξης<text:s/>που<text:s/>υλοποιούν,<text:s/>διασφαλίζοντας<text:s/>την<text:s/>ακρίβεια,<text:s/>την<text:s/>ποιότητα<text:s/>και<text:s/>πληρότητα<text:s/>των<text:s/>στοιχείων<text:s/>που<text:s/>υποβάλλουν<text:s/>στο<text:s/>ΟΠΣΚΕ.</text:span></text:p>
      <text:p text:style-name="P299"><text:span text:style-name="T299_1">vi.<text:s/>Να<text:s/>τηρούν<text:s/>ξεχωριστή<text:s/>λογιστική<text:s/>μερίδα<text:s/>για<text:s/>την<text:s/>Πράξη<text:s/>ή<text:s/>να<text:s/>διαθέτουν<text:s/>επαρκή<text:s/>λογιστική<text:s/>κωδικοποίηση<text:s/>από<text:s/>την<text:s/>οποία<text:s/>να<text:s/>προκύπτει<text:s/>η<text:s/>καταχώρηση<text:s/>όλων<text:s/>των<text:s/>δαπανών<text:s/>που<text:s/>αντιστοιχούν<text:s/>πλήρως<text:s/>προς<text:s/>τις<text:s/>δαπάνες<text:s/>που<text:s/>δηλώνονται<text:s/>στον<text:s/>Φορέα<text:s/>Υλοποίησης.</text:span></text:p>
      <text:p text:style-name="P300"><text:span text:style-name="T300_1">vii.<text:s/>Να<text:s/>τηρούν<text:s/>τους<text:s/>κανόνες<text:s/>δημοσιότητας<text:s/>του<text:s/>Ταμείου<text:s/>Ανάκαμψης<text:s/>και<text:s/>Ανθεκτικότητας,<text:s/>όπως<text:s/>αυτοί<text:s/>προβλέπονται<text:s/>στον<text:s/>Κανονισμό<text:s/>241/2021<text:s/>και<text:s/>εξειδικεύονται<text:s/>στον<text:s/>Οδηγό<text:s/>Επικοινωνίας<text:s/>Σχεδίου<text:s/>Ελλάδα<text:s/>2.0,<text:s/>όπως<text:s/>κάθε<text:s/>φορά<text:s/>ισχύει.<text:s/>Θα<text:s/>αναρτηθούν<text:s/>σχετικές<text:s/>οδηγίες<text:s/>στον<text:s/>Δικτυακό<text:s/>Τόπο<text:s/>του<text:s/>προγράμματος</text:span></text:p>
      <text:p text:style-name="P301"><text:span text:style-name="T301_1">viii.<text:s/>Να<text:s/>μην<text:s/>μεταβιβάζουν<text:s/>για<text:s/>οποιοδήποτε<text:s/>λόγο<text:s/>πάγια<text:s/>περιουσιακά<text:s/>στοιχεία<text:s/>που<text:s/>έχουν<text:s/>ενισχυθεί,<text:s/>εκτός<text:s/>εάν<text:s/>αυτά<text:s/>αντικατασταθούν<text:s/>από<text:s/>άλλα<text:s/>κυριότητας<text:s/>του<text:s/>φορέα<text:s/>και<text:s/>ανάλογης<text:s/>αξίας<text:s/>και<text:s/>ισοδυνάμου<text:s/>αποτελέσματος,<text:s/>ώστε<text:s/>να<text:s/>ανταποκρίνονται<text:s/>στην<text:s/>εξυπηρέτηση<text:s/>των<text:s/>στόχων<text:s/>της<text:s/>επένδυσης,<text:s/>(απαιτείται<text:s/>ενημέρωση<text:s/>του<text:s/>Φορέα<text:s/>Υλοποίησης).</text:span></text:p>
      <text:p text:style-name="P302"><text:span text:style-name="T302_1">ix.<text:s/>Να<text:s/>μην<text:s/>αντικαταστήσουν<text:s/>οποιοδήποτε<text:s/>στοιχείο<text:s/>του<text:s/>εξοπλισμού,<text:s/>εκτός<text:s/>εάν<text:s/>η<text:s/>αντικατάσταση<text:s/>αφορά<text:s/>αγορά<text:s/>νέου<text:s/>παρομοίου<text:s/>εξοπλισμού<text:s/>(όμοιας<text:s/>ή<text:s/>καλύτερης<text:s/>τεχνολογίας),<text:s/>(απαιτείται<text:s/>ενημέρωση<text:s/>του<text:s/>Φορέα<text:s/>Υλοποίησης).</text:span></text:p>
      <text:p text:style-name="P303"><text:span text:style-name="T303_1">x.<text:s/>Να<text:s/>γνωστοποιούν<text:s/>στον<text:s/>Φορέα<text:s/>Υλοποίησης<text:s/>κάθε<text:s/>μεταβολή<text:s/>των<text:s/>στοιχείων<text:s/>τους,<text:s/>όπως<text:s/>επωνυμία,<text:s/>έδρα,<text:s/>στοιχεία<text:s/>επικοινωνίας.</text:span></text:p>
      <text:p text:style-name="P304"><text:span text:style-name="T304_1">xi.<text:s/>Να<text:s/>μην<text:s/>μεταβάλουν,<text:s/>κατά<text:s/>οποιοδήποτε<text:s/>τρόπο<text:s/>τη<text:s/>νομική<text:s/>μορφή<text:s/>τους,<text:s/>την<text:s/>εταιρική<text:s/>τους<text:s/>σύνθεση<text:s/>ως<text:s/>προς<text:s/>τα<text:s/>πρόσωπα<text:s/>ή<text:s/>τα<text:s/>ποσοστά<text:s/>συμμετοχής<text:s/>τους<text:s/>στο<text:s/>βαθμό<text:s/>που<text:s/>οι<text:s/>όποιες<text:s/>αλλαγές<text:s/>επηρεάζουν<text:s/>την<text:s/>επιλεξιμότητα<text:s/>και<text:s/>τα<text:s/>κριτήρια<text:s/>ένταξης<text:s/>του<text:s/>επενδυτικού<text:s/>σχεδίου.</text:span></text:p>
      <text:p text:style-name="P305"><text:span text:style-name="T305_1">xii.<text:s/>Να<text:s/>μην<text:s/>διακόπτουν<text:s/>την<text:s/>υλοποίηση<text:s/>και<text:s/>λειτουργία<text:s/>της<text:s/>ενισχυθείσας<text:s/>επένδυσης,<text:s/>εκτός<text:s/>αν<text:s/>συντρέχουν<text:s/>λόγοι<text:s/>ανωτέρας<text:s/>βίας.</text:span></text:p>
      <text:p text:style-name="P306"><text:span text:style-name="T306_1">xiii.<text:s/>Να<text:s/>μην<text:s/>συγχωνευθούν,<text:s/>απορροφήσουν<text:s/>ή<text:s/>απορροφηθούν<text:s/>από<text:s/>άλλη<text:s/>επιχείρηση.</text:span></text:p>
      <text:p text:style-name="P307"><text:span text:style-name="T307_1">xiv.<text:s/>Να<text:s/>μην<text:s/>συστεγάζονται<text:s/>καθ’<text:s/>όλη<text:s/>την<text:s/>διάρκεια<text:s/>υλοποίηση<text:s/>της<text:s/>πράξης.</text:span></text:p>
      <text:p text:style-name="P308"><text:span text:style-name="T308_1">Στις<text:s/>περιπτώσεις<text:s/>υπό<text:s/>στοιχεία<text:s/>(xii)<text:s/>έως<text:s/>(xiii)<text:s/>οι<text:s/>δικαιούχοι<text:s/>οφείλουν<text:s/>πριν<text:s/>την<text:s/>ανάληψη<text:s/>οποιασδήποτε<text:s/>ενέργειας<text:s/>να<text:s/>υποβάλουν<text:s/>αίτημα<text:s/>τροποποίησης<text:s/>και<text:s/>εφόσον<text:s/>εγκριθεί<text:s/>να<text:s/>προβούν<text:s/>στις<text:s/>ανάλογες<text:s/>για<text:s/>κάθε<text:s/>περίπτωση<text:s/>ενέργειες.</text:span></text:p>
      <text:p text:style-name="P309"><text:span text:style-name="T309_1">Επισημαίνεται<text:s/>ότι<text:s/>οι<text:s/>όροι<text:s/>υλοποίησης<text:s/>της<text:s/>Πράξης<text:s/>όπως<text:s/>ορίζονται<text:s/>στην<text:s/>απόφαση<text:s/>ένταξης<text:s/>είναι<text:s/>ουσιώδεις<text:s/>και<text:s/>οποιαδήποτε<text:s/>μονομερής<text:s/>αλλαγή<text:s/>από<text:s/>τον<text:s/>δικαιούχο<text:s/>χωρίς<text:s/>προηγούμενη<text:s/>έγκριση<text:s/>από<text:s/>τον<text:s/>Φορέα<text:s/>Υλοποίησης<text:s/>συνιστά<text:s/>βάσιμη<text:s/>αιτία<text:s/>διακοπής<text:s/>χρηματοδότησης<text:s/>της<text:s/>πράξης.</text:span></text:p>
      <text:p text:style-name="P310"><text:span text:style-name="T310_1">Οι<text:s/>δαπάνες<text:s/>που<text:s/>πραγματοποιούνται<text:s/>συνεπεία<text:s/>αυτής<text:s/>της<text:s/>αλλαγής<text:s/>δεν<text:s/>είναι<text:s/>επιλέξιμες<text:s/>μέχρι<text:s/>την<text:s/>αναγνώρισή<text:s/>τους<text:s/>από<text:s/>τον<text:s/>Φορέα<text:s/>Υλοποίησης.</text:span></text:p>
      <text:p text:style-name="P311"><text:span text:style-name="T311_1">Οι<text:s/>δικαιούχοι<text:s/>οφείλουν<text:s/>για<text:s/>δέκα<text:s/>(10)<text:s/>έτη<text:s/>από<text:s/>την<text:s/>ημερομηνία<text:s/>χορήγησης<text:s/>της<text:s/>τελευταίας<text:s/>μεμονωμένης<text:s/>ενίσχυσης<text:s/>δυνάμει<text:s/>του<text:s/>καθεστώτος<text:s/>να<text:s/>τηρούν<text:s/>και<text:s/>να<text:s/>φυλάσσουν<text:s/>τα<text:s/>δικαιολογητικά<text:s/>και<text:s/>παραστατικά<text:s/>στοιχεία<text:s/>της<text:s/>Πράξης,<text:s/>τα<text:s/>οποία<text:s/>τίθενται<text:s/>στη<text:s/>διάθεση<text:s/>των<text:s/>αρμοδίων<text:s/>οργάνων<text:s/>του<text:s/>Δημοσίου,<text:s/>της<text:s/>ΕΔΕΛ<text:s/>ή<text:s/>των<text:s/>αρμοδίων<text:s/>οργάνων<text:s/>της<text:s/>Ευρωπαϊκής<text:s/>Ένωσης,<text:s/>εφόσον<text:s/>ζητηθεί<text:s/>σχετικός<text:s/>έλεγχος<text:s/>και<text:s/>τούτο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<text:s/>της<text:s/>Πράξης.</text:span></text:p>
      <text:p text:style-name="P312"><text:span text:style-name="T312_1">Τα<text:s/>ανωτέρω<text:s/>στοιχεία<text:s/>και<text:s/>δικαιολογητικά<text:s/>έγγραφα<text:s/>διατηρούνται<text:s/>είτε<text:s/>υπό<text:s/>τη<text:s/>μορφή<text:s/>πρωτοτύπων,<text:s/>ή<text:s/>επικαιροποιημένων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text:s/>Υποχρεώσεις<text:s/>Δικαιούχων<text:s/>μετά<text:s/>την<text:s/>Ολοκλήρωση<text:s/>της</text:span></text:p>
      <text:p text:style-name="P313"><text:span text:style-name="T313_1">Πράξης<text:s/>(Μακροχρόνιες<text:s/>Υποχρεώσεις)</text:span></text:p>
      <text:p text:style-name="P314"><text:span text:style-name="T314_1">Ο<text:s/>Δικαιούχος,<text:s/>πέραν<text:s/>των<text:s/>υποχρεώσεων<text:s/>που<text:s/>αναλαμβάνει<text:s/>κατά<text:s/>τη<text:s/>διάρκεια<text:s/>υλοποίησης<text:s/>της<text:s/>Πράξης,<text:s/>υποχρεούται<text:s/>για<text:s/>τρία<text:s/>(3)<text:s/>έτη<text:s/>μετά<text:s/>από<text:s/>την<text:s/>τελική<text:s/>πληρωμή<text:s/>της<text:s/>δημόσιας<text:s/>δαπάνης<text:s/>στον<text:s/>Δικαιούχο,<text:s/>σε<text:s/>εφαρμογή<text:s/>του<text:s/>άρθρου<text:s/>65<text:s/>παρ.<text:s/>1<text:s/>του<text:s/>Κανονισμού<text:s/>(ΕΚ)<text:s/>αρ.<text:s/>1060/2021<text:s/>και<text:s/>των<text:s/>όρων<text:s/>της<text:s/>απόφασης<text:s/>ένταξης,<text:s/>να<text:s/>τηρεί<text:s/>τα<text:s/>ακόλουθα:</text:span></text:p>
      <text:p text:style-name="P315"><text:span text:style-name="T315_1">α)</text:span><text:span text:style-name="T315_2"><text:tab/></text:span><text:span text:style-name="T315_3">Να<text:s/>μην<text:s/>προβεί<text:s/>σε<text:s/>παύση<text:s/>ή<text:s/>μετεγκατάσταση<text:s/>της<text:s/>παραγωγικής<text:s/>δραστηριότητας<text:s/>της<text:s/>ενισχυθείσας<text:s/>επένδυσης<text:s/>εκτός<text:s/>της<text:s/>Περιφέρειας<text:s/>εγκατάστασης<text:s/>εντός<text:s/>της<text:s/>οποίας<text:s/>χορηγήθηκε<text:s/>η<text:s/>ενίσχυση.</text:span></text:p>
      <text:p text:style-name="P316"><text:span text:style-name="T316_1">β)</text:span><text:span text:style-name="T316_2"><text:tab/></text:span><text:span text:style-name="T316_3">Να<text:s/>μην<text:s/>προβεί<text:s/>σε<text:s/>αλλαγή<text:s/>του<text:s/>ιδιοκτησιακού<text:s/>καθεστώτος<text:s/>στοιχείου<text:s/>της<text:s/>επένδυσης,<text:s/>η<text:s/>οποία<text:s/>να<text:s/>παρέχει<text:s/>σε<text:s/>μια<text:s/>επιχείρηση<text:s/>αδικαιολόγητο<text:s/>πλεονέκτημα.</text:span></text:p>
      <text:p text:style-name="P317"><text:span text:style-name="T317_1">γ)</text:span><text:span text:style-name="T317_2"><text:tab/></text:span><text:span text:style-name="T317_3">Να<text:s/>μην<text:s/>προβεί<text:s/>σε<text:s/>ουσιαστική<text:s/>μεταβολή<text:s/>που<text:s/>επηρεάζει<text:s/>τη<text:s/>φύση,<text:s/>τους<text:s/>στόχους<text:s/>ή<text:s/>την<text:s/>εφαρμογή<text:s/>των<text:s/>όρων<text:s/>που<text:s/>θα<text:s/>μπορούσαν<text:s/>να<text:s/>υπονομεύσουν<text:s/>τους<text:s/>αρχικούς<text:s/>στόχους<text:s/>χορήγησης<text:s/>της<text:s/>χρηματοδότησης.</text:span></text:p>
      <text:p text:style-name="P318"><text:span text:style-name="T318_1">δ)</text:span><text:span text:style-name="T318_2"><text:tab/></text:span><text:span text:style-name="T318_3">Να<text:s/>διατηρεί<text:s/>τα<text:s/>πάγια<text:s/>περιουσιακά<text:s/>στοιχεία<text:s/>της<text:s/>επένδυσης<text:s/>που<text:s/>έχουν<text:s/>επιχορηγηθεί,<text:s/>εκτός<text:s/>αν<text:s/>αυτά<text:s/>έχουν<text:s/>αντικατασταθεί<text:s/>από<text:s/>άλλα<text:s/>τουλάχιστον<text:s/>ισοδύναμου<text:s/>αποτελέσματος.</text:span></text:p>
      <text:p text:style-name="P319"><text:span text:style-name="T319_1">Επιπροσθέτως,<text:s/>η<text:s/>ενισχυθείσα<text:s/>επιχείρηση<text:s/>οφείλει<text:s/>να<text:s/>λειτουργεί<text:s/>πραγματικά<text:s/>για<text:s/>τρία<text:s/>(3)<text:s/>έτη<text:s/>(για<text:s/>τις<text:s/>ΜμΕ)<text:s/>μετά<text:s/>την<text:s/>πληρωμή<text:s/>της<text:s/>δημόσιας<text:s/>δαπάνης<text:s/>στον<text:s/>δικαιούχο<text:s/>(π.χ.<text:s/>απαιτούμενες<text:s/>άδειες,<text:s/>ηλεκτροδότηση<text:s/>ακινήτου,<text:s/>εγκατεστημένος<text:s/>εξοπλισμός,<text:s/>μισθωτήριο<text:s/>συμβόλαιο<text:s/>σε<text:s/>ισχύ<text:s/>και<text:s/>παρουσίαση<text:s/>οικονομικών<text:s/>συναλλαγών).<text:s/>Σε<text:s/>περίπτωση<text:s/>διακοπής<text:s/>της<text:s/>λειτουργίας<text:s/>της<text:s/>επιχειρηματικής<text:s/>δραστηριότητας<text:s/>της<text:s/>ενισχυθείσας<text:s/>επιχείρησης,<text:s/>καθώς<text:s/>και<text:s/>της<text:s/>παραγωγικής<text:s/>λειτουργίας<text:s/>της<text:s/>ενισχυθείσας<text:s/>επένδυσης<text:s/>στο<text:s/>διάστημα<text:s/>αυτό,<text:s/>επιβάλλεται<text:s/>ολική<text:s/>δημοσιονομική<text:s/>διόρθωση<text:s/>και<text:s/>ανάκτηση<text:s/>σύμφωνα<text:s/>με<text:s/>τις<text:s/>κείμενες<text:s/>διατάξεις.</text:span></text:p>
      <text:p text:style-name="P320"><text:span text:style-name="T320_1">Για<text:s/>τον<text:s/>έλεγχο<text:s/>των<text:s/>μακροχρονίων<text:s/>υποχρεώσεων,<text:s/>ο<text:s/>δικαιούχος<text:s/>της<text:s/>ενίσχυσης,<text:s/>πρέπει<text:s/>να<text:s/>αποστέλλει<text:s/>στον<text:s/>Φορέα<text:s/>Υλοποίησης<text:s/>όλα<text:s/>τα<text:s/>σχετικά<text:s/>έγγραφα<text:s/>που<text:s/>ζητούνται<text:s/>να<text:s/>υποβληθούν<text:s/>εγγράφως<text:s/>ή<text:s/>μέσω<text:s/>ΟΠΣΚΕ.<text:s/>Σε<text:s/>περίπτωση<text:s/>μη<text:s/>προσκόμισης<text:s/>αυτών<text:s/>δύναται<text:s/>να<text:s/>επιβληθεί<text:s/>επιστροφή<text:s/>του<text:s/>συνόλου<text:s/>της<text:s/>δημόσιας<text:s/>επιχορήγησης.</text:span></text:p>
      <text:p text:style-name="P321"><text:span text:style-name="T321_1">Δημοσιότητα-Υποχρεώσεις<text:s/>Δικαιούχων</text:span></text:p>
      <text:p text:style-name="P322"><text:span text:style-name="T322_1">Οι<text:s/>αποδέκτες<text:s/>ενωσιακής<text:s/>χρηματοδότησης<text:s/>(δικαιούχοι)<text:s/>είναι<text:s/>υπεύθυνοι<text:s/>να<text:s/>τηρούν<text:s/>τους<text:s/>κανόνες<text:s/>δημοσιότητας<text:s/>του<text:s/>Ταμείου<text:s/>Ανάκαμψης<text:s/>και<text:s/>Ανθεκτικότητας,<text:s/>όπως<text:s/>αυτοί<text:s/>προβλέπονται<text:s/>στον<text:s/>Κανονισμό<text:s/>241/2021<text:s/>και<text:s/>εξειδικεύονται<text:s/>στον<text:s/>Οδηγό<text:s/>Επικοινωνίας<text:s/>Σχεδίου<text:s/>Ελλάδα<text:s/>2.0,<text:s/>όπως<text:s/>κάθε<text:s/>φορά<text:s/>ισχύει.</text:span></text:p>
      <text:p text:style-name="P323"><text:span text:style-name="T323_1">Συγκεκριμένα<text:s/>υποχρεούνται<text:s/>να<text:s/>αναγνωρίζουν<text:s/>ρητώς<text:s/>την<text:s/>προέλευση<text:s/>των<text:s/>εν<text:s/>λόγω<text:s/>κονδυλίων<text:s/>και<text:s/>διασφαλίζουν<text:s/>την<text:s/>προβολή<text:s/>της<text:s/>ενωσιακής<text:s/>χρηματοδότησης<text:s/>ως<text:s/>εξής:</text:span></text:p>
      <text:p text:style-name="P324"><text:span text:style-name="T324_1">1.</text:span><text:span text:style-name="T324_2"><text:s/>Εμφανίζουν<text:s/>το<text:s/>έμβλημα<text:s/>της<text:s/>Ένωσης<text:s/>και<text:s/>τη<text:s/>σχετική<text:s/>δήλωση<text:s/>χρηματοδότησης<text:s/>με<text:s/>την<text:s/>ένδειξη<text:s/>«Με<text:s/>τη<text:s/>χρηματοδότηση<text:s/>της<text:s/>Ευρωπαϊκής<text:s/>Ένωσης<text:s/>NextGenerationEU»<text:s/>και<text:s/>το<text:s/>λογότυπο<text:s/>του<text:s/>Εθνικού<text:s/>Σχεδίου<text:s/>Ανάκαμψης<text:s/>και<text:s/>Ανθεκτικότητας<text:s/>«Ελλάδα<text:s/>2.0»<text:s/>στις<text:s/>ενέργειες<text:s/>επικοινωνίας,<text:s/>πληροφόρησης<text:s/>και<text:s/>προβολής<text:s/>που<text:s/>υλοποιούν<text:s/>σε<text:s/>οποιαδήποτε<text:s/>μορφή<text:s/>(έντυπη,<text:s/>οπτικοακουστική,<text:s/>ηλεκτρονική)<text:s/>και<text:s/>σε<text:s/>όλο<text:s/>το<text:s/>επικοινωνιακό<text:s/>και<text:s/>πληροφοριακό<text:s/>υλικό<text:s/>(έντυπο,<text:s/>οπτικοακουστικό,<text:s/>διαδικτυακό<text:s/>κ.λπ.)<text:s/>που<text:s/>παράγουν<text:s/>σχετικά<text:s/>με<text:s/>το<text:s/>έργο<text:s/>ή<text:s/>τη<text:s/>δράση<text:s/>και<text:s/>προορίζεται<text:s/>για<text:s/>οποιοδήποτε<text:s/>μέσο.<text:s/>Επιπλέον,<text:s/>σε<text:s/>ενέργειες<text:s/>που<text:s/>περιλαμβάνουν<text:s/>συγγραφή<text:s/>κειμένου<text:s/>όπως<text:s/>δελτία<text:s/>τύπου,<text:s/>οδηγοί<text:s/>δράσεων,<text:s/>έντυπα<text:s/>κ.α.,<text:s/>πέραν<text:s/>της<text:s/>εμφάνισης<text:s/>των<text:s/>εμβλημάτων,<text:s/>γίνεται<text:s/>και<text:s/>λεκτική<text:s/>αναφορά<text:s/>της<text:s/>χρηματοδότησης<text:s/>εντός<text:s/>του<text:s/>κειμένου.</text:span></text:p>
      <text:p text:style-name="P325"><text:span text:style-name="T325_1">2.</text:span><text:span text:style-name="T325_2"><text:s/>Παρέχουν<text:s/>στον<text:s/>επίσημο<text:s/>επαγγελματικό<text:s/>διαδικτυακό<text:s/>τόπο<text:s/>τους,<text:s/>εάν<text:s/>υπάρχει,<text:s/>και<text:s/>στους<text:s/>επαγγελματικούς<text:s/>λογαριασμούς<text:s/>στα<text:s/>μέσα<text:s/>κοινωνικής<text:s/>δικτύωσης,<text:s/>εάν<text:s/>υπάρχουν,<text:s/>σύντομη<text:s/>περιγραφή<text:s/>της/των<text:s/>δράσης/εων<text:s/>και<text:s/>έργου/ων<text:s/>που<text:s/>υλοποιούν,<text:s/>που<text:s/>επισημαίνει<text:s/>τη<text:s/>χρηματοδότηση<text:s/>από<text:s/>την<text:s/>Ευρωπαϊκή<text:s/>Ένωση.</text:span></text:p>
      <text:p text:style-name="P326"><text:span text:style-name="T326_1">3.</text:span><text:span text:style-name="T326_2"><text:s/>Αναρτούν<text:s/>σε<text:s/>θέση<text:s/>που<text:s/>είναι<text:s/>σαφώς<text:s/>ορατή<text:s/>στο<text:s/>κοινό<text:s/>τουλάχιστον<text:s/>μία<text:s/>έντυπη<text:s/>αφίσα<text:s/>ελάχιστου<text:s/>μεγέθους<text:s/>Α3<text:s/>ή<text:s/>μια<text:s/>ηλεκτρονική<text:s/>προβολή<text:s/>σε<text:s/>οθόνη,<text:s/>με<text:s/>πληροφορίες<text:s/>σχετικά<text:s/>με<text:s/>την<text:s/>δράση/έργο<text:s/>και<text:s/>αναδεικνύοντας<text:s/>τη<text:s/>χρηματοδότηση<text:s/>από<text:s/>την<text:s/>Ευρωπαϊκή<text:s/>Ένωση.</text:span></text:p>
      <text:p text:style-name="P327"><text:span text:style-name="T327_1">4.</text:span><text:span text:style-name="T327_2"><text:s/>Για<text:s/>τα<text:s/>μέσα<text:s/>χρηματοοικονομικής<text:s/>τεχνικής,<text:s/>οι<text:s/>συμβαλλόμενοι<text:s/>φορείς<text:s/>υλοποίησης<text:s/>διασφαλίζουν<text:s/>μέσω<text:s/>συμβατικών<text:s/>υποχρεώσεων<text:s/>ότι<text:s/>οι<text:s/>τελικοί<text:s/>αποδέκτες<text:s/>δηλαδή<text:s/>τα<text:s/>φυσικά<text:s/>ή<text:s/>νομικά<text:s/>πρόσωπα<text:s/>που<text:s/>ασκούν<text:s/>επιχειρηματική<text:s/>δραστηριότητα<text:s/>και<text:s/>κάνουν<text:s/>χρήση<text:s/>των<text:s/>κονδυλίων<text:s/>του<text:s/>ΤΑΑ<text:s/>συμμορφώνονται<text:s/>με<text:s/>τις<text:s/>απαιτήσεις<text:s/>που<text:s/>καθορίζονται<text:s/>παραπάνω.</text:span></text:p>
      <text:p text:style-name="P328"><text:span text:style-name="T328_1">Οι<text:s/>υποχρεώσεις<text:s/>των<text:s/>δικαιούχων<text:s/>του<text:s/>παρόντος<text:s/>άρθρου<text:s/>δύναται<text:s/>να<text:s/>εξειδικευτούν<text:s/>από<text:s/>τον<text:s/>Φορέα<text:s/>Υλοποίησης,<text:s/>στην<text:s/>Πρόσκληση<text:s/>του<text:s/>Προγράμματος<text:s/>του<text:s/>άρθρου<text:s/>Α.12.</text:span></text:p>
      <text:h text:style-name="P329" text:outline-level="6"><text:span text:style-name="T329_1">Άρθρο<text:s/></text:span></text:h>
      <text:h text:style-name="P330" text:outline-level="6"><text:span text:style-name="T330_1">Α.10<text:s/></text:span></text:h>
      <text:p text:style-name="P331"><text:span text:style-name="T331_1">Αρμόδια<text:s/>Όργανα</text:span></text:p>
      <text:p text:style-name="P332"><text:span text:style-name="T332_1">Φορέας<text:s/>Υλοποίησης:<text:s/>Φορέας<text:s/>Υλοποίησης<text:s/>του<text:s/>Προγράμματος<text:s/>είναι<text:s/>η<text:s/>«ΚτΠ<text:s/>Μ.Α.Ε.».</text:span></text:p>
      <text:p text:style-name="P333"><text:span text:style-name="T333_1">Ο<text:s/>Φορέας<text:s/>Υλοποίησης<text:s/>εκπροσωπείται<text:s/>για<text:s/>τις<text:s/>επιμέρους<text:s/>πράξεις<text:s/>ή<text:s/>αποφάσεις<text:s/>του<text:s/>από<text:s/>το<text:s/>Διοικητικό<text:s/>του<text:s/>Συμβούλιο<text:s/>ή<text:s/>το<text:s/>εξουσιοδοτημένο<text:s/>προς<text:s/>τούτο<text:s/>από<text:s/>το<text:s/>Διοικητικό<text:s/>Συμβούλιο,<text:s/>όργανο.</text:span></text:p>
      <text:p text:style-name="P334"><text:span text:style-name="T334_1">Αξιολογητές<text:s/>Έργων:<text:s/>Μεμονωμένα<text:s/>Φυσικά<text:s/>Πρόσωπα<text:s/>που<text:s/>αναλαμβάνουν,<text:s/>μετά<text:s/>από<text:s/>σχετική<text:s/>Απόφαση<text:s/>του<text:s/>Φορέα<text:s/>Υλοποίησης,<text:s/>την<text:s/>αξιολόγηση<text:s/>των<text:s/>υποβεβλημένων<text:s/>Αιτήσεων<text:s/>Χρηματοδότησης.</text:span></text:p>
      <text:p text:style-name="P335"><text:span text:style-name="T335_1">Γνωμοδοτική<text:s/>Επιτροπή:<text:s/>Η<text:s/>Γνωμοδοτική<text:s/>Επιτροπή<text:s/>συστήνεται<text:s/>με<text:s/>απόφαση<text:s/>του<text:s/>Φορέα<text:s/>Υλοποίησης.<text:s/>Έχει<text:s/>ως<text:s/>αρμοδιότητα<text:s/>την<text:s/>υποβολή<text:s/>εισηγήσεων<text:s/>προς<text:s/>το<text:s/>Διοικητικό<text:s/>Συμβούλιο<text:s/>ή<text:s/>το<text:s/>εξουσιοδοτημένο<text:s/>προς<text:s/>τούτο<text:s/>από<text:s/>το<text:s/>Διοικητικό<text:s/>Συμβούλιο,<text:s/>όργανο<text:s/>του<text:s/>Φορέα<text:s/>Υλοποίησης,<text:s/>στις<text:s/>ακόλουθες<text:s/>περιπτώσεις:</text:span></text:p>
      <text:p text:style-name="P336"><text:span text:style-name="T336_1">•<text:s/>Έκδοση<text:s/>αποτελεσμάτων<text:s/>Κατάταξης<text:s/>Επιχειρήσεων.</text:span></text:p>
      <text:p text:style-name="P337"><text:span text:style-name="T337_1">•<text:s/>Έκδοση<text:s/>αποτελεσμάτων<text:s/>Ένταξης<text:s/>Επιχειρήσεων.</text:span></text:p>
      <text:p text:style-name="P338"><text:span text:style-name="T338_1">•<text:s/>Έκδοση<text:s/>αποτελεσμάτων<text:s/>επί<text:s/>αιτημάτων<text:s/>τροποποιήσεων<text:s/>φυσικού<text:s/>και<text:s/>οικονομικού<text:s/>αντικειμένου<text:s/>ενισχυόμενων<text:s/>Έργων.</text:span></text:p>
      <text:p text:style-name="P339"><text:span text:style-name="T339_1">•<text:s/>Έκδοση<text:s/>αποτελεσμάτων<text:s/>επί<text:s/>ολοκλήρωσης<text:s/>διαδικασιών<text:s/>Επαλήθευσης<text:s/>και<text:s/>αποδέσμευσης<text:s/>της<text:s/>αναλογούσας<text:s/>Επιχορήγησης.</text:span></text:p>
      <text:p text:style-name="P340"><text:span text:style-name="T340_1">•<text:s/>Οριζόντιες<text:s/>αποφάσεις<text:s/>που<text:s/>αφορούν<text:s/>ειδικά<text:s/>θέματα<text:s/>ή<text:s/>συνολικά<text:s/>το<text:s/>Πρόγραμμα,<text:s/>από<text:s/>την<text:s/>ημερομηνία<text:s/>προκήρυξης<text:s/>μέχρι<text:s/>και<text:s/>την<text:s/>ολοκλήρωση<text:s/>του<text:s/>Προγράμματος.</text:span></text:p>
      <text:p text:style-name="P341"><text:span text:style-name="T341_1">Η<text:s/>Γνωμοδοτική<text:s/>Επιτροπή<text:s/>είναι<text:s/>5μελής<text:s/>και<text:s/>αποτελείται<text:s/>από<text:s/>στελέχη<text:s/>και<text:s/>εμπειρογνώμονες<text:s/>με<text:s/>τεχνογνωσία<text:s/>επί<text:s/>των<text:s/>θεματικών<text:s/>αντικειμένων<text:s/>που<text:s/>αφορούν<text:s/>το<text:s/>Πρόγραμμα:</text:span></text:p>
      <text:p text:style-name="P342"><text:span text:style-name="T342_1">•<text:s/>Τρία<text:s/>(3)<text:s/>Μέλη,<text:s/>μεταξύ<text:s/>των<text:s/>οποίων<text:s/>ο<text:s/>Προεδρεύων,<text:s/>με<text:s/>τους<text:s/>αναπληρωτές<text:s/>τους,<text:s/>ορίζονται<text:s/>από<text:s/>τον<text:s/>Φορέα<text:s/>Υλοποίησης.</text:span></text:p>
      <text:p text:style-name="P343"><text:span text:style-name="T343_1">•<text:s/>Δύο<text:s/>(2)<text:s/>Μέλη,<text:s/>με<text:s/>τους<text:s/>αναπληρωτές<text:s/>τους,<text:s/>ορίζονται<text:s/>από<text:s/>το<text:s/>Υπουργείο<text:s/>Ευθύνης.</text:span></text:p>
      <text:p text:style-name="P344"><text:span text:style-name="T344_1">Επιτροπή<text:s/>Ενστάσεων:</text:span></text:p>
      <text:p text:style-name="P345"><text:span text:style-name="T345_1">Η<text:s/>Επιτροπή<text:s/>Ενστάσεων<text:s/>συστήνεται<text:s/>με<text:s/>απόφαση<text:s/>του<text:s/>Φορέα<text:s/>Υλοποίησης.<text:s/>Η<text:s/>Επιτροπή<text:s/>Ενστάσεων<text:s/>έχει<text:s/>ως<text:s/>αρμοδιότητα<text:s/>την<text:s/>υποβολή<text:s/>εισηγήσεων<text:s/>προς<text:s/>το<text:s/>Διοικητικό<text:s/>Συμβούλιο<text:s/>ή<text:s/>το<text:s/>εξουσιοδοτημένο<text:s/>προς<text:s/>τούτο<text:s/>από<text:s/>το<text:s/>Διοικητικό<text:s/>Συμβούλιο,<text:s/>όργανο<text:s/>του<text:s/>Φορέα<text:s/>Υλοποίησης,<text:s/>επί<text:s/>ενστάσεων/Αιτήσεων<text:s/>επανεξέτασης<text:s/>που<text:s/>υποβάλλονται<text:s/>εκ<text:s/>μέρους<text:s/>των<text:s/>συμμετεχουσών<text:s/>επιχειρήσεων<text:s/>σε<text:s/>κάθε<text:s/>στάδιο<text:s/>υλοποίησης<text:s/>του<text:s/>Προγράμματος,<text:s/>όπως<text:s/>ενδεικτικά:</text:span></text:p>
      <text:p text:style-name="P346"><text:span text:style-name="T346_1">•<text:s/>Αιτήματα<text:s/>επανεξέτασης<text:s/>εκ<text:s/>μέρους<text:s/>δυνητικών<text:s/>δικαιούχων<text:s/>που<text:s/>έχουν<text:s/>απορριφθεί<text:s/>από<text:s/>το<text:s/>Πρόγραμμα.</text:span></text:p>
      <text:p text:style-name="P347"><text:span text:style-name="T347_1">•<text:s/>Αιτήματα<text:s/>επανεξέτασης<text:s/>αποφάσεων<text:s/>καταλογισμού<text:s/>ποινών<text:s/>στο<text:s/>πλαίσιο<text:s/>ελέγχων<text:s/>επαλήθευσης<text:s/>εκ<text:s/>μέρους<text:s/>του<text:s/>Φορέα<text:s/>Υλοποίησης.</text:span></text:p>
      <text:h text:style-name="P348" text:outline-level="6"><text:span text:style-name="T348_1">Άρθρο<text:s/></text:span></text:h>
      <text:h text:style-name="P349" text:outline-level="6"><text:span text:style-name="T349_1">Α.11</text:span></text:h>
      <text:p text:style-name="P350"><text:span text:style-name="T350_1">Λήψη<text:s/>αποφάσεων<text:s/>που<text:s/>αφορούν<text:s/>στο<text:s/>Πρόγραμμα<text:s/>I</text:span></text:p>
      <text:p text:style-name="P351"><text:span text:style-name="T351_1">Το<text:s/>σύνολο<text:s/>των<text:s/>αποφάσεων<text:s/>που<text:s/>αφορούν<text:s/>στο<text:s/>Πρόγραμμα<text:s/>εκδίδονται<text:s/>από<text:s/>το<text:s/>Διοικητικό<text:s/>Συμβούλιο<text:s/>ή<text:s/>το<text:s/>εξουσιοδοτημένο<text:s/>προς<text:s/>τούτο<text:s/>από<text:s/>το<text:s/>Διοικητικό<text:s/>Συμβούλιο,<text:s/>όργανο<text:s/>του<text:s/>Φορέα<text:s/>Υλοποίησης.</text:span></text:p>
      <text:h text:style-name="P352" text:outline-level="6"><text:span text:style-name="T352_1">Άρθρο<text:s/></text:span></text:h>
      <text:h text:style-name="P353" text:outline-level="6"><text:span text:style-name="T353_1">Α.12</text:span></text:h>
      <text:p text:style-name="P354"><text:span text:style-name="T354_1">Πρόσκληση<text:s/>Προγράμματος<text:s/>-<text:s/>Χρονοδιάγραμμα</text:span></text:p>
      <text:p text:style-name="P355"><text:span text:style-name="T355_1">Το<text:s/>Πρόγραμμα<text:s/>Ι<text:s/>θα<text:s/>ενεργοποιηθεί<text:s/>για<text:s/>υποβολή<text:s/>Αιτήσεων<text:s/>Χρηματοδότησης<text:s/>εκ<text:s/>μέρους<text:s/>των<text:s/>δυνητικών<text:s/>δικαιούχων<text:s/>με<text:s/>την<text:s/>έκδοση<text:s/>σχετικής<text:s/>Πρόσκλησης<text:s/>από<text:s/>τον<text:s/>Φορέα<text:s/>Υλοποίησης.<text:s/>Η<text:s/>Πρόσκληση<text:s/>του<text:s/>Προγράμματος<text:s/>Ι<text:s/>απευθύνεται<text:s/>στους<text:s/>ενδιαφερόμενους<text:s/>δυνητικούς<text:s/>δικαιούχους<text:s/>και<text:s/>μέσω<text:s/>αυτής<text:s/>εξειδικεύονται<text:s/>επιμέρους<text:s/>διαδικαστικά<text:s/>ζητήματα<text:s/>σχετικά<text:s/>με<text:s/>την<text:s/>υποβολή,<text:s/>τον<text:s/>έλεγχο<text:s/>και<text:s/>την<text:s/>έγκριση<text:s/>των<text:s/>αιτήσεων<text:s/>συμμετοχής<text:s/>στο<text:s/>Πρόγραμμα<text:s/>Ι,<text:s/>τα<text:s/>επιμέρους<text:s/>δικαιολογητικά<text:s/>που<text:s/>μπορεί<text:s/>να<text:s/>ζητηθούν<text:s/>κατά<text:s/>περίπτωση,<text:s/>τους<text:s/>τρόπους<text:s/>επικοινωνίας,<text:s/>τα<text:s/>αναλυτικά<text:s/>βήματα<text:s/>που<text:s/>θα<text:s/>πρέπει<text:s/>να<text:s/>ακολουθούνται<text:s/>σε<text:s/>κάθε<text:s/>στάδιο,<text:s/>τις<text:s/>διαδικασίες<text:s/>υλοποίησης,<text:s/>τους<text:s/>ελέγχους<text:s/>που<text:s/>θα<text:s/>διενεργούνται,<text:s/>τη<text:s/>χρονική<text:s/>διάρκεια<text:s/>και<text:s/>τα<text:s/>ορόσημα<text:s/>του<text:s/>προγράμματος<text:s/>καθώς<text:s/>και<text:s/>κάθε<text:s/>άλλο<text:s/>ζήτημα<text:s/>που<text:s/>αφορά<text:s/>στην<text:s/>εφαρμογή<text:s/>του<text:s/>προγράμματος,<text:s/>λαμβάνοντας<text:s/>υπόψη<text:s/>τα<text:s/>οριζόμενα<text:s/>στην<text:s/>παρούσα<text:s/>απόφαση.</text:span></text:p>
      <text:h text:style-name="P356" text:outline-level="6"><text:span text:style-name="T356_1">Άρθρο<text:s/></text:span></text:h>
      <text:h text:style-name="P357" text:outline-level="6"><text:span text:style-name="T357_1">Α.13</text:span></text:h>
      <text:p text:style-name="P358"><text:span text:style-name="T358_1">Ρύθμιση<text:s/>διαδικαστικών<text:s/>ζητημάτων</text:span></text:p>
      <text:p text:style-name="P359"><text:span text:style-name="T359_1">1.</text:span><text:span text:style-name="T359_2"><text:s/>Ο<text:s/>Φορέας<text:s/>Υλοποίησης<text:s/>μπορεί<text:s/>να<text:s/>εκδίδει,<text:s/>όταν<text:s/>κρίνεται<text:s/>αναγκαίο,<text:s/>περαιτέρω<text:s/>ενημερωτικό<text:s/>υλικό<text:s/>και<text:s/>πληροφορίες<text:s/>που<text:s/>εξειδικεύουν<text:s/>ή<text:s/>διευκρινίζουν<text:s/>τους<text:s/>όρους<text:s/>της<text:s/>Πρόσκλησης<text:s/>του<text:s/>Προγράμματος<text:s/>I.<text:s/>Οι<text:s/>επιπλέον<text:s/>πληροφορίες<text:s/>κατά<text:s/>κανόνα<text:s/>θα<text:s/>παρέχονται<text:s/>μέσω<text:s/>οργανωμένου<text:s/>help<text:s/>desk<text:s/>του<text:s/>Προγράμματος<text:s/>και<text:s/>εφόσον<text:s/>έχουν<text:s/>οριζόντια<text:s/>εφαρμογή<text:s/>(δεν<text:s/>αφορούν<text:s/>μεμονωμένες<text:s/>επενδύσεις)<text:s/>θα<text:s/>αναρτώνται<text:s/>στον<text:s/>δικτυακό<text:s/>τόπο<text:s/>του<text:s/>Προγράμματος<text:s/>I.</text:span></text:p>
      <text:p text:style-name="P360"><text:span text:style-name="T360_1">2.</text:span><text:span text:style-name="T360_2"><text:s/>Ο<text:s/>Φορέας<text:s/>Υλοποίησης<text:s/>δύναται<text:s/>να<text:s/>εξειδικεύει<text:s/>και<text:s/>να<text:s/>τροποποιεί<text:s/>συγκεκριμένους<text:s/>όρους<text:s/>της<text:s/>Πρόσκλησης<text:s/>του<text:s/>Προγράμματος<text:s/>I,<text:s/>με<text:s/>σκοπό<text:s/>την<text:s/>αποτελεσματική<text:s/>και<text:s/>απρόσκοπτη<text:s/>υλοποίησή<text:s/>του,<text:s/>εφόσον<text:s/>οι<text:s/>αλλαγές<text:s/>αυτές<text:s/>δεν<text:s/>έρχονται<text:s/>σε<text:s/>αντίθεση<text:s/>με<text:s/>τους<text:s/>όρους<text:s/>της<text:s/>παρούσας<text:s/>Απόφασης.<text:s/>Τυχόν<text:s/>τροποποιήσεις<text:s/>της<text:s/>Πρόσκλησης<text:s/>του<text:s/>Προγράμματος,<text:s/>εγκρίνονται<text:s/>από<text:s/>το<text:s/>αρμόδιο<text:s/>όργανο<text:s/>του<text:s/>Φορέα<text:s/>Υλοποίησης,<text:s/>το<text:s/>οποίο<text:s/>μεριμνά:</text:span></text:p>
      <text:p text:style-name="P361"><text:span text:style-name="T361_1">1)<text:s/>Για<text:s/>τη<text:s/>νέα<text:s/>έκδοση<text:s/>της<text:s/>τροποποίησης<text:s/>της<text:s/>Πρόσκλησης<text:s/>του<text:s/>Προγράμματος<text:s/>I<text:s/>και</text:span></text:p>
      <text:p text:style-name="P362"><text:span text:style-name="T362_1">2)<text:s/>για<text:s/>την<text:s/>απαραίτητη<text:s/>δημοσιοποίηση<text:s/>αυτής,<text:s/>ώστε<text:s/>να<text:s/>ενημερωθεί<text:s/>κάθε<text:s/>ενδιαφερόμενο<text:s/>μέρος.</text:span></text:p>
      <text:p text:style-name="P363"><text:span text:style-name="T363_1">3.</text:span><text:span text:style-name="T363_2"><text:s/>Ο<text:s/>Φορέας<text:s/>Υλοποίησης,<text:s/>σύμφωνα<text:s/>με<text:s/>τις<text:s/>διατάξεις<text:s/>του<text:s/>άρθρου<text:s/>57Α<text:s/>του<text:s/>ν.<text:s/>4314/2014<text:s/>(Α’265),<text:s/>ελέγχει<text:s/>τη<text:s/>σώρευση<text:s/>των<text:s/>ενισχύσεων<text:s/>ήσσονος<text:s/>σημασίας<text:s/>των<text:s/>δυνητικών<text:s/>δικαιούχων<text:s/>μέσω<text:s/>του<text:s/>Πληροφοριακού<text:s/>Συστήματος<text:s/>Σώρευσης<text:s/>Κρατικών<text:s/>Ενισχύσεων<text:s/>Ήσσονος<text:s/>Σημασίας<text:s/>(ΠΣΣΚΕΗΣ),<text:s/>μεριμνά<text:s/>για<text:s/>την<text:s/>ενημέρωσή<text:s/>του,<text:s/>και<text:s/>τηρεί<text:s/>αρχείο<text:s/>με<text:s/>όλες<text:s/>τις<text:s/>πληροφορίες<text:s/>που<text:s/>είναι<text:s/>αναγκαίες<text:s/>για<text:s/>να<text:s/>αποδειχθεί<text:s/>ότι<text:s/>έχουν<text:s/>τηρηθεί<text:s/>οι<text:s/>όροι<text:s/>του<text:s/>Κανονισμού<text:s/>2023/2831,<text:s/>για<text:s/>δέκα<text:s/>(10)<text:s/>έτη<text:s/>από<text:s/>την<text:s/>χορήγηση<text:s/>των<text:s/>ενισχύσεων.</text:span></text:p>
      <text:p text:style-name="P364"><text:span text:style-name="T364_1">4.</text:span><text:span text:style-name="T364_2"><text:s/>Οι<text:s/>διαδικασίες<text:s/>Υλοποίησης<text:s/>του<text:s/>Προγράμματος<text:s/>εφαρμόζονται<text:s/>λαμβάνοντας<text:s/>υπόψη<text:s/>και<text:s/>τηρώντας<text:s/>πλήρως<text:s/>εκ<text:s/>μέρους<text:s/>του<text:s/>Φορέα<text:s/>Υλοποίησης<text:s/>τις<text:s/>εφαρμοζόμενες<text:s/>διαδικασίες<text:s/>υλοποίησης<text:s/>και<text:s/>τις<text:s/>απαιτήσεις<text:s/>ενημέρωσης<text:s/>της<text:s/>ΕΥΣΤΑ,<text:s/>όπως<text:s/>αποτυπώνονται<text:s/>στο<text:s/>Σύστημα<text:s/>Διαχείρισης<text:s/>και<text:s/>Ελέγχου<text:s/>του<text:s/>Ταμείου<text:s/>Ανάκαμψης<text:s/>και<text:s/>Ανθεκτικότητας<text:s/>(ΣΔΕ-ΤΑΑ),<text:s/>το<text:s/>οποίο<text:s/>έχει<text:s/>καθοριστεί<text:s/>με<text:s/>την<text:s/>απόφαση<text:s/>του<text:s/>σημείου<text:s/>30<text:s/>του<text:s/>προοιμίου<text:s/>της<text:s/>παρούσας.<text:s/>Ο<text:s/>Φορέας<text:s/>Υλοποίησης<text:s/>μεριμνά<text:s/>για<text:s/>την<text:s/>ενημέρωση<text:s/>του<text:s/>Ολοκληρωμένου<text:s/>Πληροφοριακού<text:s/>Συστήματος<text:s/>του<text:s/>Ταμείου<text:s/>Ανάκαμψης<text:s/>και<text:s/>Ανθεκτικότητας<text:s/>σε<text:s/>κάθε<text:s/>περίπτωση<text:s/>που<text:s/>αυτό<text:s/>απαιτείται<text:s/>σύμφωνα<text:s/>με<text:s/>το<text:s/>ΣΔΕ-ΤΑΑ.</text:span></text:p>
      <text:p text:style-name="P365"><text:span text:style-name="T365_1">Επιπλέον,<text:s/>για<text:s/>τις<text:s/>ανάγκες<text:s/>παρακολούθησης<text:s/>και<text:s/>αξιολόγησης<text:s/>της<text:s/>Δράσης<text:s/>“Ο<text:s/>Πολιτισμός<text:s/>ως<text:s/>Κινητήριος<text:s/>Μοχλός<text:s/>Ανάπτυξης»,<text:s/>του<text:s/>Εθνικού<text:s/>Σχεδίου<text:s/>Ανάκαμψης<text:s/>και<text:s/>Ανθεκτικότητας<text:s/>Ελλάδα<text:s/>2.0<text:s/>(κωδικός<text:s/>Δράσης<text:s/>16293),<text:s/>ο<text:s/>Φορέας<text:s/>Υλοποίησης<text:s/>θα<text:s/>εφαρμόσει<text:s/>τους<text:s/>ακόλουθους<text:s/>δείκτες<text:s/>παρακολούθησης:</text:span></text:p>
      <text:p text:style-name="P366"><text:span text:style-name="T366_1">-</text:span><text:span text:style-name="T366_2"><text:tab/></text:span><text:span text:style-name="T366_3">Πλήθος<text:s/>επιχειρήσεων<text:s/>που<text:s/>λαμβάνουν<text:s/>στήριξη<text:s/>για<text:s/>την<text:s/>ανάπτυξη<text:s/>ή<text:s/>την<text:s/>υιοθέτηση<text:s/>ψηφιακών<text:s/>προϊόντων,<text:s/>υπηρεσιών<text:s/>και<text:s/>διαδικασιών<text:s/>πολύ<text:s/>μικρές<text:s/>και<text:s/>μικρές<text:s/>επιχειρήσεις<text:s/>που<text:s/>λαμβάνουν<text:s/>στήριξη<text:s/>με<text:s/>σκοπό<text:s/>την<text:s/>ανάπτυξη<text:s/>ψηφιακών<text:s/>προϊόντων.</text:span></text:p>
      <text:p text:style-name="P367"><text:span text:style-name="T367_1">5.</text:span><text:span text:style-name="T367_2"><text:s/>Σε<text:s/>περίπτωση<text:s/>που<text:s/>διαπιστωθεί<text:s/>μη<text:s/>τήρηση<text:s/>των<text:s/>όρων<text:s/>του<text:s/>Καν<text:s/>(ΕΕ)<text:s/>2831/2023<text:s/>(όπως<text:s/>υπέρβαση<text:s/>του<text:s/>ανώτατου<text:s/>ορίου<text:s/>ενίσχυσης<text:s/>ή<text:s/>υποβολή<text:s/>ψευδών<text:s/>στοιχείων),<text:s/>τότε<text:s/>είναι<text:s/>άμεσα<text:s/>απαιτητό<text:s/>το<text:s/>σύνολο<text:s/>της<text:s/>χορηγηθείσας<text:s/>ενίσχυσης,<text:s/>εντόκως<text:s/>από<text:s/>την<text:s/>ημερομηνία<text:s/>που<text:s/>τέθηκε<text:s/>στη<text:s/>διάθεση<text:s/>του<text:s/>δικαιούχου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[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ΕΕ<text:s/>C<text:s/>14<text:s/>της<text:s/>19.1.2008,<text:s/>σ.<text:s/>6).],<text:s/>εφαρμοζόμενου<text:s/>κατά<text:s/>τα<text:s/>λοιπά<text:s/>του<text:s/>ΚΕΔΕ.</text:span></text:p>
      <text:h text:style-name="P368" text:outline-level="1"><text:span text:style-name="T368_1">ΜΕΡΟΣ<text:s/>Β’</text:span></text:h>
      <text:h text:style-name="P369" text:outline-level="1"><text:span text:style-name="T369_1">Πρόγραμμα<text:s/>II:<text:s/>«Χρηματοδότηση<text:s/>για<text:s/>την<text:s/>Ενίσχυση<text:s/>του<text:s/>Ψηφιακού<text:s/>Μετασχηματισμού<text:s/>Επιχειρήσεων<text:s/>του<text:s/>κλάδου<text:s/>της<text:s/>Βιβλιοπαραγωγής»</text:span></text:h>
      <text:h text:style-name="P370" text:outline-level="6"><text:span text:style-name="T370_1">Άρθρο<text:s/></text:span></text:h>
      <text:h text:style-name="P371" text:outline-level="6"><text:span text:style-name="T371_1">Β.1</text:span></text:h>
      <text:p text:style-name="P372"><text:span text:style-name="T372_1">Αντικείμενο<text:s/>-<text:s/>Σκοπός<text:s/>του<text:s/>προγράμματος</text:span></text:p>
      <text:p text:style-name="P373"><text:span text:style-name="T373_1">Το<text:s/>Πρόγραμμα<text:s/>II:<text:s/>«Χρηματοδότηση<text:s/>για<text:s/>την<text:s/>ενίσχυση<text:s/>του<text:s/>ψηφιακού<text:s/>μετασχηματισμού<text:s/>επιχειρήσεων<text:s/>του<text:s/>κλάδου<text:s/>της<text:s/>Βιβλιοπαραγωγής»<text:s/>στοχεύει<text:s/>στην<text:s/>ενίσχυση<text:s/>των<text:s/>επιχειρήσεων<text:s/>του<text:s/>κλάδου<text:s/>της<text:s/>Βιβλιοπαραγωγής,<text:s/>μέσω<text:s/>του<text:s/>ψηφιακού<text:s/>τους<text:s/>μετασχηματισμού.<text:s/>Οι<text:s/>βασικοί<text:s/>στόχοι<text:s/>του<text:s/>προγράμματος<text:s/>θα<text:s/>επιτευχθούν<text:s/>μέσω<text:s/>της<text:s/>προώθησης<text:s/>διαδικασιών<text:s/>ψηφιακού<text:s/>μετασχηματισμού,<text:s/>οι<text:s/>οποίες<text:s/>θα<text:s/>διευκολύνουν<text:s/>τις<text:s/>επιχειρήσεις<text:s/>να<text:s/>προσαρμοστούν<text:s/>στις<text:s/>νέες<text:s/>τεχνολογικές<text:s/>εξελίξεις<text:s/>και<text:s/>τις<text:s/>απαιτήσεις<text:s/>της<text:s/>ψηφιακής<text:s/>εποχής.<text:s/>Με<text:s/>την<text:s/>ενθάρρυνση<text:s/>νέων/εναλλακτικών<text:s/>μοντέλων,<text:s/>παραγωγής,<text:s/>διανομής<text:s/>και<text:s/>προβολής<text:s/>ψηφιακού<text:s/>περιεχομένου,<text:s/>παρέχεται<text:s/>η<text:s/>δυνατότητα<text:s/>στις<text:s/>επιχειρήσεις<text:s/>του<text:s/>κλάδου<text:s/>να<text:s/>αποκτήσουν<text:s/>εναλλακτικές<text:s/>πηγές<text:s/>εσόδων,<text:s/>πέραν<text:s/>των<text:s/>παραδοσιακών<text:s/>μοντέλων<text:s/>εσόδων.<text:s/>Κρίνεται<text:s/>αναγκαία<text:s/>η<text:s/>στήριξη<text:s/>επενδύσεων<text:s/>σε<text:s/>υποδομές<text:s/>και<text:s/>τεχνογνωσία<text:s/>προκειμένου<text:s/>να<text:s/>διαμορφωθεί<text:s/>ένα<text:s/>περιβάλλον<text:s/>όπου<text:s/>οι<text:s/>εκδοτικές<text:s/>επιχειρήσεις<text:s/>θα<text:s/>μπορούν<text:s/>να<text:s/>αναπτύξουν<text:s/>και<text:s/>να<text:s/>διαδώσουν<text:s/>ψηφιακό<text:s/>περιεχόμενο.<text:s/>Τέλος<text:s/>είναι<text:s/>σημαντική<text:s/>και<text:s/>η<text:s/>αναδιάρθρωση<text:s/>των<text:s/>πόρων<text:s/>των<text:s/>εκδοτικών<text:s/>επιχειρήσεων<text:s/>αποβλέποντας<text:s/>στην<text:s/>αύξηση<text:s/>της<text:s/>αποτελεσματικότητάς<text:s/>τους<text:s/>μέσω<text:s/>της<text:s/>ψηφιοποίησης<text:s/>διαδικασιών.</text:span></text:p>
      <text:h text:style-name="P374" text:outline-level="6"><text:span text:style-name="T374_1">Άρθρο<text:s/></text:span></text:h>
      <text:h text:style-name="P375" text:outline-level="6"><text:span text:style-name="T375_1">Β.2<text:s/></text:span></text:h>
      <text:p text:style-name="P376"><text:span text:style-name="T376_1">Ορισμοί</text:span></text:p>
      <text:p text:style-name="P377"><text:span text:style-name="T377_1">Στο<text:s/>πλαίσιο<text:s/>του<text:s/>Προγράμματος<text:s/>II<text:s/>υιοθετούνται<text:s/>οι<text:s/>κάτωθι<text:s/>ορισμοί:</text:span></text:p>
      <text:p text:style-name="P378"><text:span text:style-name="T378_1"> </text:span></text:p>
      <table:table table:style-name="Table3">
        <table:table-column table:style-name="Column6"/>
        <table:table-column table:style-name="Column7"/>
        <table:table-row table:style-name="Row53">
          <table:table-cell table:style-name="Cell111">
            <text:p text:style-name="P379"><text:span text:style-name="T379_1">Όρος</text:span></text:p>
          </table:table-cell>
          <table:table-cell table:style-name="Cell112">
            <text:p text:style-name="P380"><text:span text:style-name="T380_1">Ορισμός</text:span></text:p>
          </table:table-cell>
        </table:table-row>
        <table:table-row table:style-name="Row54">
          <table:table-cell table:style-name="Cell113">
            <text:p text:style-name="P381"><text:span text:style-name="T381_1">ΑΙΕ</text:span></text:p>
          </table:table-cell>
          <table:table-cell table:style-name="Cell114">
            <text:p text:style-name="P382"><text:span text:style-name="T382_1">Ακαθάριστο<text:s/>Ισοδύναμο<text:s/>Επιχορήγησης</text:span></text:p>
          </table:table-cell>
        </table:table-row>
        <table:table-row table:style-name="Row55">
          <table:table-cell table:style-name="Cell115">
            <text:p text:style-name="P383"><text:span text:style-name="T383_1">Αίτημα<text:s/>Επαλήθευσης<text:s/>-<text:s/>Πιστοποίησης<text:s/>Δαπανών</text:span></text:p>
          </table:table-cell>
          <table:table-cell table:style-name="Cell116">
            <text:p text:style-name="P384"><text:span text:style-name="T384_1">Αίτημα<text:s/>του<text:s/>Δικαιούχου<text:s/>που<text:s/>αποστέλλεται<text:s/>στον<text:s/>Φορέα<text:s/>Υλοποίησης<text:s/>για<text:s/>την<text:s/>επαλήθευση<text:s/>και<text:s/>πιστοποίηση<text:s/>του<text:s/>φυσικού<text:s/>και<text:s/>οικονομικού<text:s/>αντικειμένου<text:s/>του<text:s/>έργου<text:s/>του.</text:span></text:p>
          </table:table-cell>
        </table:table-row>
        <table:table-row table:style-name="Row56">
          <table:table-cell table:style-name="Cell117">
            <text:p text:style-name="P385"><text:span text:style-name="T385_1">Αίτημα<text:s/>Χρηματοδότησης</text:span></text:p>
          </table:table-cell>
          <table:table-cell table:style-name="Cell118">
            <text:p text:style-name="P386"><text:span text:style-name="T386_1">Αίτημα<text:s/>του<text:s/>Δικαιούχου<text:s/>που<text:s/>υποβάλλεται<text:s/>στο<text:s/>ΟΠΣΚΕ<text:s/>και<text:s/>ελέγχεται<text:s/>από<text:s/>τον<text:s/>Φορέα<text:s/>Υλοποίησης<text:s/>ως<text:s/>προς<text:s/>την<text:s/>πληρότητα<text:s/>και<text:s/>ορθότητα<text:s/>για<text:s/>την<text:s/>ένταξη<text:s/>στη<text:s/>Δράση<text:s/>και<text:s/>την<text:s/>καταβολή<text:s/>δημόσιας<text:s/>χρηματοδότησης.</text:span></text:p>
          </table:table-cell>
        </table:table-row>
        <table:table-row table:style-name="Row57">
          <table:table-cell table:style-name="Cell119">
            <text:p text:style-name="P387"><text:span text:style-name="T387_1">ΑμεΑ</text:span></text:p>
          </table:table-cell>
          <table:table-cell table:style-name="Cell120">
            <text:p text:style-name="P388"><text:span text:style-name="T388_1">Άτομα<text:s/>με<text:s/>Αναπηρία.<text:s/>Ο<text:s/>όρος<text:s/>αναφέρεται<text:s/>σε<text:s/>άτομα<text:s/>με<text:s/>κινητική<text:s/>ή/και<text:s/>αισθητηριακή<text:s/>αναπηρία<text:s/>(προβλήματα<text:s/>όρασης<text:s/>και<text:s/>ακοής)<text:s/>ή/και<text:s/>ψυχική/νοητική/γνωστική<text:s/>κ.λπ.<text:s/>αναπηρία.</text:span></text:p>
          </table:table-cell>
        </table:table-row>
        <table:table-row table:style-name="Row58">
          <table:table-cell table:style-name="Cell121">
            <text:p text:style-name="P389"><text:span text:style-name="T389_1">Ανάκτηση</text:span></text:p>
          </table:table-cell>
          <table:table-cell table:style-name="Cell122">
            <text:p text:style-name="P390"><text:span text:style-name="T390_1">Η<text:s/>επιστροφή<text:s/>των<text:s/>αχρεωστήτως<text:s/>ή<text:s/>παρανόμως<text:s/>καταβληθέντων<text:s/>ποσών<text:s/>από<text:s/>τον<text:s/>λαβόντα<text:s/>για<text:s/>μη<text:s/>νόμιμη<text:s/>αιτία.</text:span></text:p>
          </table:table-cell>
        </table:table-row>
        <table:table-row table:style-name="Row59">
          <table:table-cell table:style-name="Cell123">
            <text:p text:style-name="P391"><text:span text:style-name="T391_1">ΑΠΥ</text:span></text:p>
          </table:table-cell>
          <table:table-cell table:style-name="Cell124">
            <text:p text:style-name="P392"><text:span text:style-name="T392_1">Απόδειξη<text:s/>Παροχής<text:s/>Υπηρεσιών</text:span></text:p>
          </table:table-cell>
        </table:table-row>
        <table:table-row table:style-name="Row60">
          <table:table-cell table:style-name="Cell125">
            <text:p text:style-name="P393"><text:span text:style-name="T393_1">Αρχή<text:s/>Ελέγχου</text:span></text:p>
          </table:table-cell>
          <table:table-cell table:style-name="Cell126">
            <text:p text:style-name="P394"><text:span text:style-name="T394_1">Εθνική,<text:s/>περιφερειακή<text:s/>ή<text:s/>τοπική<text:s/>δημόσια<text:s/>αρχή<text:s/>ή<text:s/>οντότητα,<text:s/>λειτουργικά<text:s/>ανεξάρτητη<text:s/>από<text:s/>τη<text:s/>Διαχειριστική<text:s/>Αρχή<text:s/>και<text:s/>την<text:s/>Αρχή<text:s/>Πιστοποίησης,<text:s/>η<text:s/>οποία<text:s/>ορίζεται<text:s/>από<text:s/>το<text:s/>κράτος<text:s/>μέλος<text:s/>για<text:s/>κάθε<text:s/>Επιχειρησιακό<text:s/>Πρόγραμμα<text:s/>και<text:s/>είναι<text:s/>υπεύθυνη<text:s/>για<text:s/>τον<text:s/>έλεγχο<text:s/>της<text:s/>ουσιαστικής<text:s/>λειτουργίας<text:s/>του<text:s/>Συστήματος<text:s/>Διαχείρισης<text:s/>και<text:s/>Ελέγχου.<text:s/>Στην<text:s/>Ελλάδα<text:s/>είναι<text:s/>η<text:s/>Επιτροπή<text:s/>Δημοσιονομικού<text:s/>Ελέγχου<text:s/>(ΕΔΕΛ).</text:span></text:p>
          </table:table-cell>
        </table:table-row>
        <table:table-row table:style-name="Row61">
          <table:table-cell table:style-name="Cell127">
            <text:p text:style-name="P395"><text:span text:style-name="T395_1">ΑΦΜ</text:span></text:p>
          </table:table-cell>
          <table:table-cell table:style-name="Cell128">
            <text:p text:style-name="P396"><text:span text:style-name="T396_1">Αριθμός<text:s/>Φορολογικού<text:s/>Μητρώου</text:span></text:p>
          </table:table-cell>
        </table:table-row>
        <table:table-row table:style-name="Row62">
          <table:table-cell table:style-name="Cell129">
            <text:p text:style-name="P397"><text:span text:style-name="T397_1">Άυλα<text:s/>στοιχεία<text:s/>ενεργητικού</text:span></text:p>
          </table:table-cell>
          <table:table-cell table:style-name="Cell130">
            <text:p text:style-name="P398"><text:span text:style-name="T398_1">Τα<text:s/>στοιχεία<text:s/>του<text:s/>ενεργητικού<text:s/>που<text:s/>δεν<text:s/>έχουν<text:s/>φυσική<text:s/>ή<text:s/>χρηματοοικονομική<text:s/>υπόσταση,<text:s/>όπως<text:s/>δικαιώματα<text:s/>ευρεσιτεχνίας,<text:s/>άδειες<text:s/>εκμετάλλευσης,<text:s/>τεχνογνωσία<text:s/>ή<text:s/>άλλη<text:s/>διανοητική<text:s/>ιδιοκτησία.</text:span></text:p>
          </table:table-cell>
        </table:table-row>
        <table:table-row table:style-name="Row63">
          <table:table-cell table:style-name="Cell131">
            <text:p text:style-name="P399"><text:span text:style-name="T399_1">Αχρεωστήτως<text:s/>Καταβληθέν<text:s/>Ποσό</text:span></text:p>
          </table:table-cell>
          <table:table-cell table:style-name="Cell132">
            <text:p text:style-name="P400"><text:span text:style-name="T400_1">Κάθε<text:s/>δαπάνη<text:s/>στην<text:s/>οποία<text:s/>δεν<text:s/>αντιστοιχεί<text:s/>ίσης<text:s/>αξίας<text:s/>παραδοθέν<text:s/>προϊόν,<text:s/>έργο<text:s/>ή<text:s/>υπηρεσία,<text:s/>σύμφωνα<text:s/>με<text:s/>τους<text:s/>όρους<text:s/>της<text:s/>σχετικής<text:s/>απόφασης<text:s/>ένταξης<text:s/>με<text:s/>την<text:s/>οποία<text:s/>αναλήφθηκε<text:s/>η<text:s/>υποχρέωση<text:s/>υλοποίησης<text:s/>του<text:s/>επενδυτικού<text:s/>σχεδίου.</text:span></text:p>
          </table:table-cell>
        </table:table-row>
        <table:table-row table:style-name="Row64">
          <table:table-cell table:style-name="Cell133">
            <text:p text:style-name="P401"><text:span text:style-name="T401_1"> </text:span></text:p>
            <text:p text:style-name="P402"><text:span text:style-name="T402_1"> </text:span></text:p>
            <text:p text:style-name="P403"><text:span text:style-name="T403_1">Δημόσια<text:s/>Δαπάνη</text:span></text:p>
          </table:table-cell>
          <table:table-cell table:style-name="Cell134">
            <text:p text:style-name="P404"><text:span text:style-name="T404_1">Κάθε<text:s/>δημόσια<text:s/>συνεισφορά<text:s/>στη<text:s/>χρηματοδότηση<text:s/>πράξεων<text:s/>από<text:s/>τον<text:s/>κρατικό<text:s/>προϋπολογισμό,<text:s/>τον<text:s/>προϋπολογισμό<text:s/>περιφερειακών<text:s/>ή<text:s/>τοπικών<text:s/>αρχών<text:s/>ή<text:s/>τον<text:s/>προϋπολογισμό<text:s/>των<text:s/>Ευρωπαϊκών<text:s/>Κοινοτήτων<text:s/>στο<text:s/>πλαίσιο<text:s/>των<text:s/>διαρθρωτικών<text:s/>ταμείων<text:s/>και<text:s/>του<text:s/>Ταμείου<text:s/>Συνοχής,<text:s/>καθώς<text:s/>και<text:s/>κάθε<text:s/>παρόμοια<text:s/>δαπάνη.</text:span></text:p>
            <text:p text:style-name="P405"><text:span text:style-name="T405_1">Κάθε<text:s/>συμμετοχή<text:s/>στη<text:s/>χρηματοδότηση<text:s/>από<text:s/>τον<text:s/>προϋπολογισμό<text:s/>πράξεων<text:s/>φορέων<text:s/>ή<text:s/>ενώσεων<text:s/>του<text:s/>δημόσιου<text:s/>τομέα,<text:s/>ενός<text:s/>ή<text:s/>περισσοτέρων<text:s/>περιφερειακών<text:s/>ή<text:s/>τοπικών<text:s/>αρχών<text:s/>ή<text:s/>φορέων<text:s/>του<text:s/>δημόσιου<text:s/>τομέα<text:s/>που<text:s/>ενεργούν<text:s/>σύμφωνα<text:s/>με<text:s/>την<text:s/>οδηγία<text:s/>2004/18/EΚ<text:s/>του<text:s/>Ευρωπαϊκού<text:s/>Κοινοβουλίου<text:s/>και<text:s/>του<text:s/>Συμβουλίου,<text:s/>της<text:s/>31ης<text:s/>Μαρτίου<text:s/>2004,<text:s/>περί<text:s/>συντονισμού<text:s/>των<text:s/>διαδικασιών<text:s/>σύναψης<text:s/>δημοσίων<text:s/>συμβάσεων<text:s/>έργων,<text:s/>προμηθειών<text:s/>και<text:s/>υπηρεσιών<text:s/>νοείται<text:s/>ως<text:s/>παρεμφερής<text:s/>δαπάνη.</text:span></text:p>
          </table:table-cell>
        </table:table-row>
        <table:table-row table:style-name="Row65">
          <table:table-cell table:style-name="Cell135">
            <text:p text:style-name="P406"><text:span text:style-name="T406_1">Δημοσιονομική<text:s/>Διόρθωση</text:span></text:p>
          </table:table-cell>
          <table:table-cell table:style-name="Cell136">
            <text:p text:style-name="P407"><text:span text:style-name="T407_1">Η<text:s/>ακύρωση<text:s/>του<text:s/>συνόλου<text:s/>ή<text:s/>μέρους<text:s/>της<text:s/>ενωσιακής<text:s/>ή<text:s/>και<text:s/>εθνικής<text:s/>συμμετοχής<text:s/>σε<text:s/>ένα<text:s/>έργο<text:s/>ή<text:s/>πράξη,<text:s/>στο<text:s/>πλαίσιο<text:s/>της<text:s/>συγχρηματοδότησής<text:s/>του<text:s/>από<text:s/>τα<text:s/>Προγράμματα<text:s/>της<text:s/>προγραμματικής<text:s/>περιόδου<text:s/>η<text:s/>οποία<text:s/>είναι<text:s/>ανάλογη<text:s/>της<text:s/>παράτυπης<text:s/>δαπάνης<text:s/>που<text:s/>διαπιστώνεται.</text:span></text:p>
          </table:table-cell>
        </table:table-row>
        <table:table-row table:style-name="Row66">
          <table:table-cell table:style-name="Cell137">
            <text:p text:style-name="P408"><text:span text:style-name="T408_1">Δικαιούχος</text:span></text:p>
          </table:table-cell>
          <table:table-cell table:style-name="Cell138">
            <text:p text:style-name="P409"><text:span text:style-name="T409_1">Οι<text:s/>ιδιωτικές<text:s/>επιχειρήσεις<text:s/>που<text:s/>συμμετέχουν<text:s/>στο<text:s/>Πρόγραμμα<text:s/>και<text:s/>λαμβάνουν<text:s/>την<text:s/>προβλεπόμενη<text:s/>κατά<text:s/>περίπτωση<text:s/>ενίσχυση.</text:span></text:p>
          </table:table-cell>
        </table:table-row>
        <table:table-row table:style-name="Row67">
          <table:table-cell table:style-name="Cell139">
            <text:p text:style-name="P410"><text:span text:style-name="T410_1">Δράση</text:span></text:p>
          </table:table-cell>
          <table:table-cell table:style-name="Cell140">
            <text:p text:style-name="P411"><text:span text:style-name="T411_1">Σύνολο<text:s/>ενεργειών<text:s/>που<text:s/>πραγματοποιούνται<text:s/>για<text:s/>την<text:s/>υλοποίηση<text:s/>των<text:s/>στόχων<text:s/>που<text:s/>τίθενται<text:s/>από<text:s/>την<text:s/>Δράση<text:s/>16293<text:s/>«Ο<text:s/>Πολιτισμός<text:s/>ως<text:s/>Κινητήριος<text:s/>Μοχλός<text:s/>Ανάπτυξης».<text:s/>Κάθε<text:s/>Δράση,<text:s/>μπορεί<text:s/>να<text:s/>υλοποιείται<text:s/>μέσω<text:s/>μίας<text:s/>ή<text:s/>περισσότερων<text:s/>πράξεων.</text:span></text:p>
          </table:table-cell>
        </table:table-row>
        <table:table-row table:style-name="Row68">
          <table:table-cell table:style-name="Cell141">
            <text:p text:style-name="P412"><text:span text:style-name="T412_1">ΕΔΕΛ</text:span></text:p>
          </table:table-cell>
          <table:table-cell table:style-name="Cell142">
            <text:p text:style-name="P413"><text:span text:style-name="T413_1">Επιτροπή<text:s/>Δημοσιονομικού<text:s/>Ελέγχου</text:span></text:p>
          </table:table-cell>
        </table:table-row>
        <table:table-row table:style-name="Row69">
          <table:table-cell table:style-name="Cell143">
            <text:p text:style-name="P414"><text:span text:style-name="T414_1">ΕΕ</text:span></text:p>
          </table:table-cell>
          <table:table-cell table:style-name="Cell144">
            <text:p text:style-name="P415"><text:span text:style-name="T415_1">Ευρωπαϊκή<text:s/>Ένωση</text:span></text:p>
          </table:table-cell>
        </table:table-row>
        <table:table-row table:style-name="Row70">
          <table:table-cell table:style-name="Cell145">
            <text:p text:style-name="P416"><text:span text:style-name="T416_1">ΕΜΕ<text:s/>(Ετήσια<text:s/>Μονάδα<text:s/>Εργασίας)</text:span></text:p>
          </table:table-cell>
          <table:table-cell table:style-name="Cell146">
            <text:p text:style-name="P417"><text:span text:style-name="T417_1">Μονάδα<text:s/>Μέτρησης<text:s/>της<text:s/>Απασχόλησης<text:s/>σε<text:s/>μία<text:s/>επιχείρηση<text:s/>η<text:s/>οποία<text:s/>ισοδυναμεί<text:s/>με<text:s/>έναν<text:s/>(1)<text:s/>εργαζόμενο<text:s/>πλήρους<text:s/>απασχόλησης<text:s/>σε<text:s/>ετήσια<text:s/>βάση.<text:s/>Τα<text:s/>άτομα<text:s/>που<text:s/>δεν<text:s/>εργάστηκαν<text:s/>ολόκληρο<text:s/>το<text:s/>έτος,<text:s/>οι<text:s/>εργαζόμενοι<text:s/>μερικής<text:s/>απασχόλησης,<text:s/>ανεξάρτητα<text:s/>από<text:s/>τη<text:s/>διάρκεια,<text:s/>και<text:s/>οι<text:s/>εργαζόμενοι<text:s/>σε<text:s/>εποχική<text:s/>βάση<text:s/>αντιστοιχούν<text:s/>σε<text:s/>κλάσματα<text:s/>των<text:s/>ΕΜΕ.</text:span></text:p>
          </table:table-cell>
        </table:table-row>
        <table:table-row table:style-name="Row71">
          <table:table-cell table:style-name="Cell147">
            <text:p text:style-name="P418"><text:span text:style-name="T418_1"> </text:span></text:p>
            <text:p text:style-name="P419"><text:span text:style-name="T419_1"> </text:span></text:p>
            <text:p text:style-name="P420"><text:span text:style-name="T420_1"> </text:span></text:p>
            <text:p text:style-name="P421"><text:span text:style-name="T421_1">Ενιαία<text:s/>Επιχείρηση</text:span></text:p>
          </table:table-cell>
          <table:table-cell table:style-name="Cell148">
            <text:p text:style-name="P422"><text:span text:style-name="T422_1">Στην<text:s/>«ενιαία<text:s/>επιχείρηση»<text:s/>περιλαμβάνονται,<text:s/>όλες<text:s/>οι<text:s/>επιχειρήσεις<text:s/>που<text:s/>έχουν<text:s/>τουλάχιστον<text:s/>μία<text:s/>από<text:s/>τις<text:s/>ακόλουθες<text:s/>σχέσεις<text:s/>μεταξύ<text:s/>τους:<text:s/>α)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text:s/>β)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text:s/>δ)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text:s/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του<text:s/>πρώτου<text:s/>εδαφίου<text:s/>με<text:s/>μία<text:s/>ή<text:s/>περισσότερες<text:s/>άλλες<text:s/>επιχειρήσεις<text:s/>θεωρούνται,<text:s/>επίσης<text:s/>ενιαία<text:s/>επιχείρηση»</text:span></text:p>
          </table:table-cell>
        </table:table-row>
        <table:table-row table:style-name="Row72">
          <table:table-cell table:style-name="Cell149">
            <text:p text:style-name="P423"><text:span text:style-name="T423_1">Ενισχύσεις<text:s/>Ήσσονος<text:s/>Σημασίας<text:s/>(αφορά<text:s/>επενδύσεις<text:s/>σύμφωνα<text:s/>με<text:s/>τον<text:s/>Ευρωπαϊκό<text:s/>κανονισμό<text:s/>De<text:s/>minimis<text:s/>2831/2023)</text:span></text:p>
          </table:table-cell>
          <table:table-cell table:style-name="Cell150">
            <text:p text:style-name="P424"><text:span text:style-name="T424_1"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υπερβαίνει<text:s/>το<text:s/>ποσό<text:s/>των<text:s/>300.000<text:s/>ευρώ<text:s/>σε<text:s/>κυλιόμενη<text:s/>ημερολογιακή<text:s/>βάση.</text:span></text:p>
          </table:table-cell>
        </table:table-row>
        <table:table-row table:style-name="Row73">
          <table:table-cell table:style-name="Cell151">
            <text:p text:style-name="P425"><text:span text:style-name="T425_1">Επενδυτικό<text:s/>σχέδιο</text:span></text:p>
          </table:table-cell>
          <table:table-cell table:style-name="Cell152">
            <text:p text:style-name="P426"><text:span text:style-name="T426_1">Το<text:s/>σύνολο<text:s/>των<text:s/>στοιχείων<text:s/>που<text:s/>συμπεριλαμβάνονται<text:s/>στην<text:s/>αίτηση<text:s/>χρηματοδότησης<text:s/>του<text:s/>Δικαιούχου<text:s/>στο<text:s/>πλαίσιο<text:s/>της<text:s/>Πρόσκλησης<text:s/>του<text:s/>Προγράμματος.</text:span></text:p>
          </table:table-cell>
        </table:table-row>
        <table:table-row table:style-name="Row74">
          <table:table-cell table:style-name="Cell153">
            <text:p text:style-name="P427"><text:span text:style-name="T427_1">Επιχορηγούμενος<text:s/>Προϋπολογισμός</text:span></text:p>
          </table:table-cell>
          <table:table-cell table:style-name="Cell154">
            <text:p text:style-name="P428"><text:span text:style-name="T428_1">Δημόσια<text:s/>Δαπάνη<text:s/>και<text:s/>Ιδιωτική<text:s/>Συμμετοχή,<text:s/>άνευ<text:s/>ΦΠΑ</text:span></text:p>
          </table:table-cell>
        </table:table-row>
        <table:table-row table:style-name="Row75">
          <table:table-cell table:style-name="Cell155">
            <text:p text:style-name="P429"><text:span text:style-name="T429_1">ΕΣΑΑ<text:s/>Ελλάδα<text:s/>2.0</text:span></text:p>
          </table:table-cell>
          <table:table-cell table:style-name="Cell156">
            <text:p text:style-name="P430"><text:span text:style-name="T430_1">Το<text:s/>Εθνικό<text:s/>Σχέδιο<text:s/>Ανάκαμψης<text:s/>και<text:s/>Ανθεκτικότητας<text:s/>Ελλάδα<text:s/>2.0<text:s/>εγκρίθηκε<text:s/>στις<text:s/>13<text:s/>Ιουλίου<text:s/>2021<text:s/>από<text:s/>το<text:s/>Συμβούλιο<text:s/>Οικονομικών<text:s/>Δημοσιονομικών<text:s/>Θεμάτων<text:s/>της<text:s/>Ευρωπαϊκής<text:s/>Ένωσης<text:s/>(Ecofin)<text:s/>και<text:s/>αναθεωρήθηκε<text:s/>με<text:s/>την<text:s/>από<text:s/>7/12/2023<text:s/>εκτελεστική<text:s/>απόφαση<text:s/>του<text:s/>Συμβουλίου<text:s/>της<text:s/>Ευρωπαϊκής<text:s/>Ένωσης.</text:span></text:p>
          </table:table-cell>
        </table:table-row>
        <table:table-row table:style-name="Row76">
          <table:table-cell table:style-name="Cell157">
            <text:p text:style-name="P431"><text:span text:style-name="T431_1">ΕΤΠΑ</text:span></text:p>
          </table:table-cell>
          <table:table-cell table:style-name="Cell158">
            <text:p text:style-name="P432"><text:span text:style-name="T432_1">Ευρωπαϊκό<text:s/>Ταμείο<text:s/>Περιφερειακής<text:s/>Ανάπτυξης</text:span></text:p>
          </table:table-cell>
        </table:table-row>
        <table:table-row table:style-name="Row77">
          <table:table-cell table:style-name="Cell159">
            <text:p text:style-name="P433"><text:span text:style-name="T433_1">ΕΥΔ</text:span></text:p>
          </table:table-cell>
          <table:table-cell table:style-name="Cell160">
            <text:p text:style-name="P434"><text:span text:style-name="T434_1">Ειδική<text:s/>Υπηρεσία<text:s/>Διαχείρισης</text:span></text:p>
          </table:table-cell>
        </table:table-row>
        <table:table-row table:style-name="Row78">
          <table:table-cell table:style-name="Cell161">
            <text:p text:style-name="P435"><text:span text:style-name="T435_1">ΕΥΚΕ-ΧΕ</text:span></text:p>
          </table:table-cell>
          <table:table-cell table:style-name="Cell162">
            <text:p text:style-name="P436"><text:span text:style-name="T436_1">Ειδική<text:s/>Υπηρεσία<text:s/>Κρατικών<text:s/>Ενισχύσεων<text:s/>και<text:s/>Χρηματοδοτικών<text:s/>Εργαλείων</text:span></text:p>
          </table:table-cell>
        </table:table-row>
        <table:table-row table:style-name="Row79">
          <table:table-cell table:style-name="Cell163">
            <text:p text:style-name="P437"><text:span text:style-name="T437_1">ΕΦ</text:span></text:p>
          </table:table-cell>
          <table:table-cell table:style-name="Cell164">
            <text:p text:style-name="P438"><text:span text:style-name="T438_1">Ενδιάμεσος<text:s/>Φορέας</text:span></text:p>
          </table:table-cell>
        </table:table-row>
        <table:table-row table:style-name="Row80">
          <table:table-cell table:style-name="Cell165">
            <text:p text:style-name="P439"><text:span text:style-name="T439_1">Ιδιωτική<text:s/>Συμμετοχή</text:span></text:p>
          </table:table-cell>
          <table:table-cell table:style-name="Cell166">
            <text:p text:style-name="P440"><text:span text:style-name="T440_1">Κάθε<text:s/>συμμετοχή<text:s/>από<text:s/>ιδιωτικά<text:s/>κεφάλαια<text:s/>για<text:s/>την<text:s/>υλοποίηση<text:s/>έργου</text:span></text:p>
          </table:table-cell>
        </table:table-row>
        <table:table-row table:style-name="Row81">
          <table:table-cell table:style-name="Cell167">
            <text:p text:style-name="P441"><text:span text:style-name="T441_1">ΚΑΔ</text:span></text:p>
          </table:table-cell>
          <table:table-cell table:style-name="Cell168">
            <text:p text:style-name="P442"><text:span text:style-name="T442_1">Κωδικός<text:s/>Αριθμός<text:s/>Δραστηριότητας</text:span></text:p>
          </table:table-cell>
        </table:table-row>
        <table:table-row table:style-name="Row82">
          <table:table-cell table:style-name="Cell169">
            <text:p text:style-name="P443"><text:span text:style-name="T443_1">ΚΕΜΚΕ</text:span></text:p>
          </table:table-cell>
          <table:table-cell table:style-name="Cell170">
            <text:p text:style-name="P444"><text:span text:style-name="T444_1">Κεντρική<text:s/>Μονάδα<text:s/>Κρατικών<text:s/>Ενισχύσεων</text:span></text:p>
          </table:table-cell>
        </table:table-row>
        <table:table-row table:style-name="Row83">
          <table:table-cell table:style-name="Cell171">
            <text:p text:style-name="P445"><text:span text:style-name="T445_1">Κρατική<text:s/>Ενίσχυση</text:span></text:p>
          </table:table-cell>
          <table:table-cell table:style-name="Cell172">
            <text:p text:style-name="P446"><text:span text:style-name="T446_1">Ενίσχυση<text:s/>που<text:s/>εμπίπτει<text:s/>στο<text:s/>πεδίο<text:s/>του<text:s/>άρθρου<text:s/>107<text:s/>της<text:s/>Συνθήκης<text:s/>για<text:s/>τη<text:s/>Λειτουργία<text:s/>της<text:s/>Ευρωπαϊκής<text:s/>Ένωσης<text:s/>(ΣΛΕΕ)</text:span></text:p>
          </table:table-cell>
        </table:table-row>
        <table:table-row table:style-name="Row84">
          <table:table-cell table:style-name="Cell173">
            <text:p text:style-name="P447"><text:span text:style-name="T447_1">ΜμΕ</text:span></text:p>
          </table:table-cell>
          <table:table-cell table:style-name="Cell174">
            <text:p text:style-name="P448"><text:span text:style-name="T448_1">Μικρές<text:s/>και<text:s/>μεσαίες<text:s/>επιχειρήσεις</text:span></text:p>
          </table:table-cell>
        </table:table-row>
        <table:table-row table:style-name="Row85">
          <table:table-cell table:style-name="Cell175">
            <text:p text:style-name="P449"><text:span text:style-name="T449_1">ΟΠΣΚΕ</text:span></text:p>
          </table:table-cell>
          <table:table-cell table:style-name="Cell176">
            <text:p text:style-name="P450"><text:span text:style-name="T450_1">Ολοκληρωμένο<text:s/>Πληροφοριακό<text:s/>Σύστημα<text:s/>Διαχείρισης<text:s/>Κρατικών<text:s/>Ενισχύσεων:<text:s/>το<text:s/>πληροφοριακό<text:s/>σύστημα<text:s/>του<text:s/>Υπουργείου<text:s/>Εθνικής<text:s/>Οικονομίας<text:s/>και<text:s/>Οικονομικών<text:s/>που<text:s/>περιλαμβάνει<text:s/>τις<text:s/>διαδικασίες<text:s/>και<text:s/>τα<text:s/>δεδομένα<text:s/>που<text:s/>απαιτούνται<text:s/>για<text:s/>τη<text:s/>διαχείριση,<text:s/>έλεγχο<text:s/>και<text:s/>υλοποίηση<text:s/>των<text:s/>δράσεων<text:s/>κρατικών<text:s/>ενισχύσεων<text:s/>και<text:s/>ήσσονος<text:s/>σημασίας.</text:span></text:p>
          </table:table-cell>
        </table:table-row>
        <table:table-row table:style-name="Row86">
          <table:table-cell table:style-name="Cell177">
            <text:p text:style-name="P451"><text:span text:style-name="T451_1">ΣΔΕ</text:span></text:p>
          </table:table-cell>
          <table:table-cell table:style-name="Cell178">
            <text:p text:style-name="P452"><text:span text:style-name="T452_1">Σύστημα<text:s/>Διαχείρισης<text:s/>και<text:s/>Ελέγχου<text:s/>(ΣΔΕ)<text:s/>των<text:s/>Δράσεων<text:s/>και<text:s/>Έργων<text:s/>του<text:s/>Ταμείου<text:s/>Ανάκαμψης<text:s/>και<text:s/>Ανθεκτικότητας<text:s/>(TAA)<text:s/>στο<text:s/>πλαίσιο<text:s/>του<text:s/>Κανονισμού<text:s/>(ΕΕ)<text:s/>2021/241,<text:s/>όπως<text:s/>έχει<text:s/>καθοριστεί<text:s/>με<text:s/>την<text:s/>υπ'<text:s/>αρ.<text:s/>119126<text:s/>ΕΞ<text:s/>28-9-2021<text:s/>(Β'<text:s/>4498)<text:s/>απόφαση<text:s/>του<text:s/>αρμόδιου<text:s/>Υπουργού<text:s/>για<text:s/>την<text:s/>Ειδική<text:s/>Υπηρεσία<text:s/>Συντονισμού<text:s/>του<text:s/>ΤAA,<text:s/>όπως<text:s/>ισχύει.</text:span></text:p>
          </table:table-cell>
        </table:table-row>
        <table:table-row table:style-name="Row87">
          <table:table-cell table:style-name="Cell179">
            <text:p text:style-name="P453"><text:span text:style-name="T453_1">ΤΠΕ</text:span></text:p>
          </table:table-cell>
          <table:table-cell table:style-name="Cell180">
            <text:p text:style-name="P454"><text:span text:style-name="T454_1">Τεχνολογίες<text:s/>Πληροφορικής<text:s/>και<text:s/>Επικοινωνιών</text:span></text:p>
          </table:table-cell>
        </table:table-row>
        <table:table-row table:style-name="Row88">
          <table:table-cell table:style-name="Cell181">
            <text:p text:style-name="P455"><text:span text:style-name="T455_1">ΤΠΥ</text:span></text:p>
          </table:table-cell>
          <table:table-cell table:style-name="Cell182">
            <text:p text:style-name="P456"><text:span text:style-name="T456_1">Τιμολόγιο<text:s/>Παροχής<text:s/>Υπηρεσιών</text:span></text:p>
          </table:table-cell>
        </table:table-row>
        <table:table-row table:style-name="Row89">
          <table:table-cell table:style-name="Cell183">
            <text:p text:style-name="P457"><text:span text:style-name="T457_1">Πραγματικός<text:s/>Δικαιούχος</text:span></text:p>
          </table:table-cell>
          <table:table-cell table:style-name="Cell184">
            <text:p text:style-name="P458"><text:span text:style-name="T458_1">Το<text:s/>ή<text:s/>τα<text:s/>φυσικά<text:s/>πρόσωπα<text:s/>στα<text:s/>οποία<text:s/>τελικά<text:s/>ανήκει<text:s/>ένα<text:s/>νομικό<text:s/>πρόσωπο<text:s/>(εταιρεία)<text:s/>ή<text:s/>τα<text:s/>οποία<text:s/>ελέγχουν<text:s/>αυτή<text:s/>δια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    </table:table-cell>
        </table:table-row>
        <table:table-row table:style-name="Row90">
          <table:table-cell table:style-name="Cell185">
            <text:p text:style-name="P459"><text:span text:style-name="T459_1">ΦΟΑ</text:span></text:p>
          </table:table-cell>
          <table:table-cell table:style-name="Cell186">
            <text:p text:style-name="P460"><text:span text:style-name="T460_1">Φυσικό<text:s/>και<text:s/>Οικονομικό<text:s/>Αντικείμενο</text:span></text:p>
          </table:table-cell>
        </table:table-row>
        <table:table-row table:style-name="Row91">
          <table:table-cell table:style-name="Cell187">
            <text:p text:style-name="P461"><text:span text:style-name="T461_1">Φορέας<text:s/>Υλοποίησης</text:span></text:p>
          </table:table-cell>
          <table:table-cell table:style-name="Cell188">
            <text:p text:style-name="P462"><text:span text:style-name="T462_1">Η<text:s/>«Κοινωνία<text:s/>της<text:s/>Πληροφορίας<text:s/>Μονοπρόσωπη<text:s/>Α.Ε.»<text:s/>(ΚτΠ<text:s/>ΜΑΕ)</text:span></text:p>
          </table:table-cell>
        </table:table-row>
        <table:table-row table:style-name="Row92">
          <table:table-cell table:style-name="Cell189">
            <text:p text:style-name="P463"><text:span text:style-name="T463_1">€</text:span></text:p>
          </table:table-cell>
          <table:table-cell table:style-name="Cell190">
            <text:p text:style-name="P464"><text:span text:style-name="T464_1">Ευρώ</text:span></text:p>
          </table:table-cell>
        </table:table-row>
      </table:table>
      <text:h text:style-name="P465" text:outline-level="6"><text:span text:style-name="T465_1">Άρθρο<text:s/></text:span></text:h>
      <text:h text:style-name="P466" text:outline-level="6"><text:span text:style-name="T466_1">Β.3</text:span></text:h>
      <text:p text:style-name="P467"><text:span text:style-name="T467_1">Δυνητικοί<text:s/>Δικαιούχοι<text:s/>του<text:s/>Προγράμματος<text:s/>II<text:s/>-<text:s/>Κριτήρια<text:s/>επιλεξιμότητας</text:span></text:p>
      <text:p text:style-name="P468"><text:span text:style-name="T468_1">Στο<text:s/>πλαίσιο<text:s/>του<text:s/>Προγράμματος<text:s/>δικαιούχοι<text:s/>των<text:s/>ενισχύσεων<text:s/>δύναται<text:s/>να<text:s/>είναι<text:s/>υφιστάμενες<text:s/>Μεσαίες,<text:s/>Μικρές,<text:s/>Πολύ<text:s/>Μικρές<text:s/>και<text:s/>Ατομικές<text:s/>Επιχειρήσεις,<text:s/>όπως<text:s/>αυτές<text:s/>ορίζονται<text:s/>στη<text:s/>Σύσταση<text:s/>της<text:s/>Επιτροπής<text:s/>2003/361/ΕΚ,<text:s/>οι<text:s/>οποίες<text:s/>πριν<text:s/>την<text:s/>ημερομηνία<text:s/>ηλεκτρονικής<text:s/>υποβολής<text:s/>της<text:s/>αίτησης<text:s/>χρηματοδότησης:</text:span></text:p>
      <text:p text:style-name="P469"><text:span text:style-name="T469_1">1)<text:s/>Έχουν<text:s/>την<text:s/>έδρα<text:s/>τους<text:s/>ή<text:s/>υποκατάστημα<text:s/>στην<text:s/>Ελληνική<text:s/>Επικράτεια<text:s/>με<text:s/>ελληνικό<text:s/>ΑΦΜ.</text:span></text:p>
      <text:p text:style-name="P470"><text:span text:style-name="T470_1">2)<text:s/>Έχουν<text:s/>τουλάχιστον<text:s/>μία<text:s/>(1)<text:s/>πλήρη<text:s/>κλεισμένη<text:s/>διαχειριστική<text:s/>χρήση.</text:span></text:p>
      <text:p text:style-name="P471"><text:span text:style-name="T471_1">3)<text:s/>Δραστηριοποιούνται<text:s/>ουσιωδώς<text:s/>(Κύριος<text:s/>Κωδικός<text:s/>Δραστηριότητας<text:s/>ή<text:s/>Κωδικός<text:s/>Δραστηριότητας<text:s/>με<text:s/>τα<text:s/>μεγαλύτερα<text:s/>έσοδα)<text:s/>σε<text:s/>έναν<text:s/>(1)<text:s/>επιλέξιμο<text:s/>ΚΑΔ<text:s/>δραστηριότητας.</text:span></text:p>
      <text:p text:style-name="P472"><text:span text:style-name="T472_1">4)<text:s/>Διαθέτουν<text:s/>τον/τους<text:s/>επιλέξιμους<text:s/>ΚΑΔ<text:s/>επένδυσης<text:s/>πριν<text:s/>τις<text:s/>3<text:s/>Απριλίου<text:s/>2023.</text:span></text:p>
      <text:p text:style-name="P473"><text:span text:style-name="T473_1">5)<text:s/>Δραστηριοποιούνται<text:s/>σε<text:s/>επιλέξιμη<text:s/>δραστηριότητα.</text:span></text:p>
      <text:p text:style-name="P474"><text:span text:style-name="T474_1">-</text:span><text:span text:style-name="T474_2"><text:tab/></text:span><text:span text:style-name="T474_3">Ως<text:s/>επιλέξιμη<text:s/>δραστηριότητα<text:s/>για<text:s/>τους<text:s/>σκοπούς<text:s/>του<text:s/>Προγράμματος<text:s/>ΙΙ,<text:s/>νοείται<text:s/>κάθε<text:s/>οικονομική<text:s/>δραστηριότητα<text:s/>που<text:s/>εμπίπτει<text:s/>στους<text:s/>επιλέξιμους<text:s/>από<text:s/>το<text:s/>Πρόγραμμα<text:s/>ΚΑΔ<text:s/>δραστηριότητας<text:s/>όπως<text:s/>αυτοί<text:s/>θα<text:s/>οριστούν<text:s/>από<text:s/>τον<text:s/>Φορέα<text:s/>Υλοποίηση<text:s/>στην<text:s/>Πρόσκληση<text:s/>του<text:s/>Προγράμματος<text:s/>του<text:s/>άρθρου<text:s/>Β.12.</text:span></text:p>
      <text:p text:style-name="P475"><text:span text:style-name="T475_1">-</text:span><text:span text:style-name="T475_2"><text:tab/></text:span><text:span text:style-name="T475_3">Στις<text:s/>περιπτώσεις<text:s/>μικτής<text:s/>δραστηριότητας<text:s/>(δηλαδή<text:s/>επιχειρήσεις<text:s/>που<text:s/>δραστηριοποιούνται<text:s/>σε<text:s/>επιλέξιμους<text:s/>και<text:s/>σε<text:s/>μη<text:s/>επιλέξιμους<text:s/>προς<text:s/>ενίσχυση<text:s/>τομείς),<text:s/>ο<text:s/>δικαιούχος<text:s/>υποχρεούται<text:s/>σε<text:s/>διακριτή<text:s/>λογιστική<text:s/>παρακολούθηση,<text:s/>ώστε<text:s/>να<text:s/>μην<text:s/>ενισχύονται<text:s/>μη<text:s/>επιλέξιμες<text:s/>δραστηριότητες.</text:span></text:p>
      <text:p text:style-name="P476"><text:span text:style-name="T476_1">6)<text:s/>Λειτουργούν<text:s/>νόμιμα<text:s/>και<text:s/>συμμορφώνονται<text:s/>με<text:s/>τη<text:s/>σχετική<text:s/>ενωσιακή<text:s/>και<text:s/>εθνική<text:s/>περιβαλλοντική<text:s/>νομοθεσία,<text:s/>διαθέτοντας,<text:s/>εφόσον<text:s/>τους<text:s/>ζητηθεί,<text:s/>το<text:s/>κατάλληλο<text:s/>έγγραφο<text:s/>τεκμηρίωσης,<text:s/>σύμφωνα<text:s/>με<text:s/>την<text:s/>κείμενη<text:s/>νομοθεσία<text:s/>και<text:s/>την<text:s/>ασκούμενη<text:s/>δραστηριότητά<text:s/>τους<text:s/>(π.χ.<text:s/>άδεια<text:s/>λειτουργίας,<text:s/>απαλλακτικό<text:s/>άδειας<text:s/>λειτουργίας,<text:s/>γνωστοποίηση<text:s/>έναρξης<text:s/>λειτουργίας,<text:s/>την<text:s/>τυχόν<text:s/>κατά<text:s/>περίπτωση<text:s/>προβλεπόμενη<text:s/>περιβαλλοντική<text:s/>αδειοδότηση,<text:s/>κ.λπ.).<text:s/>Στην<text:s/>περίπτωση<text:s/>που<text:s/>η<text:s/>άδεια<text:s/>δεν<text:s/>έχει<text:s/>εκδοθεί<text:s/>ή<text:s/>έχει<text:s/>λήξει<text:s/>χρονικά,<text:s/>απαιτείται<text:s/>η<text:s/>προσκόμιση<text:s/>σχετικής<text:s/>αίτησης<text:s/>έκδοσης/ανανέωσης<text:s/>αυτής.</text:span></text:p>
      <text:p text:style-name="P477"><text:span text:style-name="T477_1">7)<text:s/>Λειτουργούν<text:s/>αποκλειστικά<text:s/>με<text:s/>μία<text:s/>από<text:s/>τις<text:s/>ακόλουθες<text:s/>μορφές<text:s/>επιχειρήσεων<text:s/>εταιρικού/εμπορικού<text:s/>χαρακτήρα<text:s/>[π.χ<text:s/>Ανώνυμη<text:s/>Εταιρία,<text:s/>Εταιρία<text:s/>Περιορισμένης<text:s/>Ευθύνης,<text:s/>Ομόρρυθμη<text:s/>Εταιρία<text:s/>ή<text:s/>Ετερόρρυθμη<text:s/>Εταιρία,<text:s/>Ι.Κ.Ε,<text:s/>Ατομική<text:s/>Επιχείρηση,<text:s/>Κοινωνική<text:s/>Συνεταιριστική<text:s/>Επιχείρηση<text:s/>του<text:s/>ν.<text:s/>4430/2016<text:s/>(Α’<text:s/>205),<text:s/>Συνεταιρισμός]<text:s/>και<text:s/>να<text:s/>τηρούν<text:s/>απλογραφικά<text:s/>ή<text:s/>διπλογραφικά<text:s/>βιβλία<text:s/>του<text:s/>ν.<text:s/>4308/2014<text:s/>(Α’<text:s/>251).</text:span></text:p>
      <text:p text:style-name="P478"><text:span text:style-name="T478_1">8)<text:s/>Έχουν<text:s/>την<text:s/>ιδιότητα<text:s/>της<text:s/>Μεσαίας,<text:s/>Μικρής<text:s/>ή<text:s/>πολύ<text:s/>Μικρής<text:s/>Επιχείρησης<text:s/>σύμφωνα<text:s/>με<text:s/>το<text:s/>Παράρτημα<text:s/>VI<text:s/>-<text:s/>ΟΡΙΣΜΟΣ<text:s/>ΜμΕ<text:s/>της<text:s/>Σύστασης<text:s/>αυτής<text:s/>ΕΕ<text:s/>2003/361/ΕΚ,<text:s/>λαμβανομένων<text:s/>υπόψη<text:s/>των<text:s/>όρων<text:s/>για<text:s/>τη<text:s/>διατήρηση<text:s/>αυτής<text:s/>ιδιότητας<text:s/>αυτής.</text:span><text:span text:style-name="T478_2"><text:note text:note-class="footnote"><text:note-citation/><text:note-body><text:p text:style-name="P479"><text:span text:style-name="T479_1">Τροποποίηση<text:s/>410709/2025 19.09.2025</text:span></text:p></text:note-body></text:note></text:span></text:p>
      <text:p text:style-name="P480"><text:span text:style-name="T480_1">9)<text:s/>Δεσμεύονται<text:s/>ότι<text:s/>οι<text:s/>δαπάνες<text:s/>που<text:s/>περιλαμβάνονται<text:s/>στη<text:s/>συγκεκριμένη<text:s/>αίτηση<text:s/>χρηματοδότησης<text:s/>δεν<text:s/>έχουν<text:s/>χρηματοδοτηθεί,<text:s/>ενταχθεί<text:s/>ή<text:s/>δεν<text:s/>έχουν<text:s/>υποβληθεί<text:s/>για<text:s/>ένταξη<text:s/>και<text:s/>δεν<text:s/>θα<text:s/>υποβληθούν<text:s/>προς<text:s/>έγκριση<text:s/>χρηματοδότησης<text:s/>σε<text:s/>άλλο<text:s/>πρόγραμμα<text:s/>που<text:s/>χρηματοδοτείται<text:s/>από<text:s/>εθνικούς<text:s/>ή<text:s/>κοινοτικούς<text:s/>πόρους.</text:span></text:p>
      <text:p text:style-name="P481"><text:span text:style-name="T481_1">10)<text:s/>Υποβάλλουν<text:s/>επενδυτικό<text:s/>σχέδιο<text:s/>με<text:s/>επιχορηγούμενο<text:s/>προϋπολογισμό<text:s/>που<text:s/>δεν<text:s/>υπερβαίνει<text:s/>το<text:s/>τριπλάσιο<text:s/>του<text:s/>υψηλότερου<text:s/>κύκλου<text:s/>εργασιών<text:s/>που<text:s/>επετεύχθη<text:s/>σε<text:s/>μία<text:s/>από<text:s/>τις<text:s/>τρεις<text:s/>(ή<text:s/>λιγότερες<text:s/>εφόσον<text:s/>η<text:s/>επιχείρηση<text:s/>δεν<text:s/>διαθέτει<text:s/>τρεις)<text:s/>κλεισμένες<text:s/>διαχειριστικές<text:s/>περιόδους<text:s/>που<text:s/>προηγούνται<text:s/>του<text:s/>έτους<text:s/>της<text:s/>υποβολής<text:s/>της<text:s/>αίτησης<text:s/>χρηματοδότησης.</text:span></text:p>
      <text:p text:style-name="P482"><text:span text:style-name="T482_1">11)<text:s/>Πληρούν<text:s/>τις<text:s/>προϋποθέσεις<text:s/>εφαρμογής<text:s/>του<text:s/>Ευρωπαϊκού<text:s/>Κανονισμού<text:s/>2831/2023<text:s/>(De<text:s/>Minimis)<text:s/>και<text:s/>δραστηριοποιούνται<text:s/>σε<text:s/>επιλέξιμη<text:s/>δραστηριότητα.</text:span></text:p>
      <text:p text:style-name="P483"><text:span text:style-name="T483_1">12)<text:s/>Να<text:s/>μην<text:s/>έχουν<text:s/>λάβει<text:s/>σε<text:s/>οποιαδήποτε<text:s/>περίοδο<text:s/>τριών<text:s/>(3)<text:s/>ετών,<text:s/>σε<text:s/>επίπεδο<text:s/>ενιαίας<text:s/>επιχείρησης,<text:s/>ενισχύσεις<text:s/>ήσσονος<text:s/>σημασίας<text:s/>που<text:s/>υπερβαίνουν<text:s/>το<text:s/>ποσό<text:s/>των<text:s/>300.000<text:s/>ευρώ,<text:s/>συμπεριλαμβανομένης<text:s/>της<text:s/>ενίσχυσης<text:s/>από<text:s/>αυτό<text:s/>το<text:s/>πρόγραμμα.<text:s/>Όταν<text:s/>σημειωθεί<text:s/>υπέρβαση<text:s/>του<text:s/>σχετικού<text:s/>ανώτατου<text:s/>ορίου,<text:s/>μέσω<text:s/>σχετικής<text:s/>πράξης<text:s/>χορήγησης<text:s/>που<text:s/>ορίζεται<text:s/>προηγουμένως,<text:s/>με<text:s/>τη<text:s/>χορήγηση<text:s/>νέας<text:s/>ενίσχυσης<text:s/>ήσσονος<text:s/>σημασίας,<text:s/>κανένα<text:s/>τμήμα<text:s/>της<text:s/>εν<text:s/>λόγω<text:s/>νέας<text:s/>ενίσχυσης<text:s/>δεν<text:s/>δύναται<text:s/>να<text:s/>υπαχθεί<text:s/>στο<text:s/>ευεργέτημα<text:s/>του<text:s/>Κανονισμού.</text:span></text:p>
      <text:p text:style-name="P484"><text:span text:style-name="T484_1">13)<text:s/>Δεν<text:s/>βρίσκονται<text:s/>υπό<text:s/>πτώχευση,<text:s/>εκκαθάριση<text:s/>ή<text:s/>αναγκαστική<text:s/>διαχείριση<text:s/>ή<text:s/>να<text:s/>μην<text:s/>έχουν<text:s/>καταθέσει<text:s/>αίτηση<text:s/>εξυγίανσης<text:s/>οι<text:s/>πιστωτές<text:s/>της<text:s/>επιχείρησης.</text:span></text:p>
      <text:p text:style-name="P485"><text:span text:style-name="T485_1">14)<text:s/>Δεν<text:s/>εκκρεμεί<text:s/>εις<text:s/>βάρος<text:s/>τους<text:s/>διαδικασία<text:s/>ανάκτησης<text:s/>κρατικής<text:s/>ενίσχυσης<text:s/>έπειτα<text:s/>από<text:s/>απόφαση<text:s/>της<text:s/>Ευρωπαϊκής<text:s/>Επιτροπής<text:s/>με<text:s/>την<text:s/>οποία<text:s/>μια<text:s/>ενίσχυση<text:s/>κηρύσσεται<text:s/>παράνομη<text:s/>και<text:s/>ασυμβίβαστη<text:s/>με<text:s/>την<text:s/>εσωτερική<text:s/>αγορά.</text:span></text:p>
      <text:p text:style-name="P486"><text:span text:style-name="T486_1">15)<text:s/>Δεν<text:s/>έχουν<text:s/>λάβει<text:s/>ενίσχυση<text:s/>διάσωσης<text:s/>ή<text:s/>αναδιάρθρωσης<text:s/>ή<text:s/>έχουν<text:s/>λάβει<text:s/>ενίσχυση<text:s/>διάσωσης<text:s/>και<text:s/>έχουν<text:s/>αποπληρώσει<text:s/>το<text:s/>δάνειο<text:s/>ή<text:s/>λύσει<text:s/>τη<text:s/>σύμβαση<text:s/>εγγύησης<text:s/>ή<text:s/>έχουν<text:s/>λάβει<text:s/>ενίσχυση<text:s/>αναδιάρθρωσης<text:s/>και<text:s/>δεν<text:s/>υπόκεινται<text:s/>ακόμη<text:s/>σε<text:s/>σχέδιο<text:s/>αναδιάρθρωσης.</text:span></text:p>
      <text:p text:style-name="P487"><text:span text:style-name="T487_1">16)<text:s/>Δεν<text:s/>συντρέχουν<text:s/>οι<text:s/>λόγοι<text:s/>αποκλεισμού<text:s/>του<text:s/>άρθρου<text:s/>39,<text:s/>παρ.<text:s/>1-4<text:s/>και<text:s/>του<text:s/>άρθρου<text:s/>40<text:s/>του<text:s/>ν.<text:s/>4488/2017<text:s/>(Α’<text:s/>137).</text:span></text:p>
      <text:p text:style-name="P488"><text:span text:style-name="T488_1">17)<text:s/>Δεν<text:s/>συντρέχουν<text:s/>οι<text:s/>λόγοι<text:s/>αποκλεισμού<text:s/>του<text:s/>άρθρου<text:s/>40<text:s/>του<text:s/>ν.<text:s/>4488/2017<text:s/>(Α’<text:s/>137),<text:s/>βάσει<text:s/>του<text:s/>οποίου:<text:s/>οι<text:s/>δυνητικοί<text:s/>δικαιούχοι<text:s/>αποκλείονται<text:s/>από<text:s/>την<text:s/>ένταξη<text:s/>σε<text:s/>πρόγραμμα<text:s/>ή<text:s/>την<text:s/>υπαγωγή<text:s/>σε<text:s/>καθεστώτα<text:s/>ενίσχυσης<text:s/>που<text:s/>χρηματοδοτούνται<text:s/>από<text:s/>ενωσιακούς<text:s/>ή<text:s/>εθνικούς<text:s/>πόρους,<text:s/>εάν<text:s/>έχουν<text:s/>επιβληθεί<text:s/>σε<text:s/>βάρος<text:s/>τους,<text:s/>μέσα<text:s/>σε<text:s/>χρονικό<text:s/>διάστημα<text:s/>δύο<text:s/>(2)<text:s/>ετών<text:s/>πριν<text:s/>από<text:s/>την<text:s/>ημερομηνία<text:s/>λήξης<text:s/>της<text:s/>προθεσμίας<text:s/>υποβολής<text:s/>αίτησης<text:s/>συμμετοχής:</text:span></text:p>
      <text:p text:style-name="P489"><text:span text:style-name="T489_1">α)</text:span><text:span text:style-name="T489_2"><text:tab/></text:span><text:span text:style-name="T489_3">Τρεις<text:s/>(3)<text:s/>πράξεις<text:s/>επιβολής<text:s/>προστίμου<text:s/>από<text:s/>τα<text:s/>αρμόδια<text:s/>ελεγκτικά<text:s/>όργανα<text:s/>του<text:s/>τ.<text:s/>Σώματος<text:s/>Επιθεώρησης<text:s/>Εργασίας,<text:s/>νυν<text:s/>Επιθεώρηση<text:s/>Εργασίας<text:s/>για<text:s/>παραβάσεις<text:s/>της<text:s/>εργατικής<text:s/>νομοθεσίας<text:s/>που<text:s/>χαρακτηρίζονται,<text:s/>σύμφωνα<text:s/>με<text:s/>την<text:s/>υπό<text:s/>στοιχεία<text:s/>2063/Δ1632/2011<text:s/>(Β’<text:s/>266)<text:s/>υπουργική<text:s/>απόφαση<text:s/>όπως<text:s/>εκάστοτε<text:s/>ισχύει,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/text:span></text:p>
      <text:p text:style-name="P490"><text:span text:style-name="T490_1">β)</text:span><text:span text:style-name="T490_2"><text:tab/></text:span><text:span text:style-name="T490_3">δύο<text:s/>(2)<text:s/>πράξεις<text:s/>επιβολής<text:s/>προστίμου<text:s/>από<text:s/>τα<text:s/>αρμόδια<text:s/>ελεγκτικά<text:s/>όργανα<text:s/>του<text:s/>τ.<text:s/>Σώματος<text:s/>Επιθεώρησης<text:s/>Εργασίας,<text:s/>νυν<text:s/>Επιθεώρηση<text:s/>Εργασίας<text:s/>για<text:s/>παραβάσεις<text:s/>της<text:s/>εργατικής<text:s/>νομοθεσίας<text:s/>που<text:s/>αφορούν<text:s/>την<text:s/>αδήλωτη<text:s/>εργασία,<text:s/>οι<text:s/>οποίες<text:s/>προκύπτουν<text:s/>αθροιστικά<text:s/>από<text:s/>δύο<text:s/>(2)<text:s/>διενεργούντες<text:s/>ελέγχους.</text:span></text:p>
      <text:p text:style-name="P491"><text:span text:style-name="T491_1">Οι<text:s/>υπό<text:s/>α’<text:s/>και<text:s/>β’<text:s/>κυρώσεις<text:s/>πρέπει<text:s/>να<text:s/>έχουν<text:s/>αποκτήσει<text:s/>τελεσίδικη<text:s/>και<text:s/>δεσμευτική<text:s/>ισχύ.</text:span></text:p>
      <text:p text:style-name="P492"><text:span text:style-name="T492_1">18)<text:s/>Υποβάλλουν<text:s/>μια<text:s/>και<text:s/>μοναδική<text:s/>αίτηση<text:s/>χρηματοδότησης<text:s/>στο<text:s/>πλαίσιο<text:s/>του<text:s/>Προγράμματος<text:s/>Ι.</text:span></text:p>
      <text:p text:style-name="P493"><text:span text:style-name="T493_1">19)<text:s/>Οι<text:s/>παραπάνω<text:s/>προϋποθέσεις<text:s/>πρέπει<text:s/>να<text:s/>πληρούνται<text:s/>στο<text:s/>σύνολό<text:s/>τους,<text:s/>κατά<text:s/>περίπτωση.<text:s/>Η<text:s/>μη<text:s/>ικανοποίηση<text:s/>μιας<text:s/>ή<text:s/>περισσότερων<text:s/>εξ<text:s/>αυτών<text:s/>αποτελεί<text:s/>συνθήκη<text:s/>αποκλεισμού<text:s/>του<text:s/>επενδυτικού<text:s/>σχεδίου<text:s/>και<text:s/>συνεπώς<text:s/>λόγο<text:s/>απόρριψης.</text:span></text:p>
      <text:p text:style-name="P494"><text:span text:style-name="T494_1">Τα<text:s/>κριτήρια<text:s/>επιλεξιμότητας<text:s/>Δικαιούχων<text:s/>του<text:s/>παρόντος,<text:s/>άρθρου<text:s/>δύναται<text:s/>να<text:s/>εξειδικευτούν<text:s/>από<text:s/>τον<text:s/>Φορέα<text:s/>Υλοποίησης,<text:s/>στην<text:s/>Πρόσκληση<text:s/>του<text:s/>Προγράμματος<text:s/>του<text:s/>άρθρου<text:s/>Β.12.</text:span></text:p>
      <text:p text:style-name="P495"><text:span text:style-name="T495_1">Τα<text:s/>κριτήρια<text:s/>επιλεξιμότητας<text:s/>ελέγχονται<text:s/>με<text:s/>τέσσερις<text:s/>(4)<text:s/>διακριτούς<text:s/>τρόπους:</text:span></text:p>
      <text:p text:style-name="P496"><text:span text:style-name="T496_1">-</text:span><text:span text:style-name="T496_2"><text:tab/></text:span><text:span text:style-name="T496_3">Μέσω<text:s/>ελέγχου<text:s/>υποβαλλόμενων<text:s/>δικαιολογητικών.</text:span></text:p>
      <text:p text:style-name="P497"><text:span text:style-name="T497_1">-</text:span><text:span text:style-name="T497_2"><text:tab/></text:span><text:span text:style-name="T497_3">Μέσω<text:s/>άντλησης<text:s/>των<text:s/>αναγκαίων<text:s/>πληροφοριών<text:s/>από<text:s/>τρίτα<text:s/>συστήματα<text:s/>του<text:s/>Δημοσίου,<text:s/>όπως<text:s/>Taxisnet<text:s/>e-ΕΦΚΑ,<text:s/>ΕΡΓΑΝΗ,<text:s/>ΠΣΣΕΗΣ<text:s/>κ.ά.<text:s/>Για<text:s/>τον<text:s/>σκοπό<text:s/>αυτό,<text:s/>με<text:s/>τη<text:s/>συμμετοχή<text:s/>των<text:s/>ενδιαφερομένων<text:s/>επιχειρήσεων<text:s/>στο<text:s/>Πρόγραμμα<text:s/>δίνεται<text:s/>η<text:s/>συγκατάθεση<text:s/>για<text:s/>την<text:s/>αναζήτηση<text:s/>των<text:s/>αναγκαίων<text:s/>στοιχείων<text:s/>εκ<text:s/>μέρους<text:s/>του<text:s/>Προγράμματος<text:s/>μέσω<text:s/>άντλησης<text:s/>των<text:s/>αναγκαίων<text:s/>πληροφοριών<text:s/>από<text:s/>τρίτα<text:s/>συστήματα<text:s/>του<text:s/>Δημοσίου.</text:span></text:p>
      <text:p text:style-name="P498"><text:span text:style-name="T498_1">-</text:span><text:span text:style-name="T498_2"><text:tab/></text:span><text:span text:style-name="T498_3">Μέσω<text:s/>υποβολής<text:s/>σχετικής<text:s/>Υπεύθυνης<text:s/>Δήλωσης<text:s/>σε<text:s/>ηλεκτρονική<text:s/>μορφή<text:s/>κατά<text:s/>τη<text:s/>φάση<text:s/>υποβολής<text:s/>Αίτησης<text:s/>Χρηματοδότησης.</text:span></text:p>
      <text:p text:style-name="P499"><text:span text:style-name="T499_1">-</text:span><text:span text:style-name="T499_2"><text:tab/></text:span><text:span text:style-name="T499_3">Μέσω<text:s/>Κατάλληλων<text:s/>δειγματοληπτικών<text:s/>ελέγχων<text:s/>σε<text:s/>Ωφελούμενες<text:s/>επιχειρήσεις,<text:s/>στο<text:s/>πλαίσιο<text:s/>των<text:s/>οποίων<text:s/>υποβάλλονται<text:s/>από<text:s/>τις<text:s/>τελευταίες<text:s/>τα<text:s/>αναγκαία<text:s/>κατά<text:s/>περίπτωση<text:s/>δικαιολογητικά<text:s/>τεκμηρίωσης<text:s/>της<text:s/>ορθότητας<text:s/>των<text:s/>υποβληθέντων<text:s/>στοιχείων.</text:span></text:p>
      <text:p text:style-name="P500"><text:span text:style-name="T500_1">Ο<text:s/>υποβάλλων<text:s/>την<text:s/>Αίτηση<text:s/>Χρηματοδότησης<text:s/>για<text:s/>λογαριασμό<text:s/>της<text:s/>επιχείρησης,<text:s/>είναι<text:s/>αποκλειστικά<text:s/>υπεύθυνος<text:s/>για<text:s/>την<text:s/>ορθότητα<text:s/>και<text:s/>ακρίβεια<text:s/>των<text:s/>στοιχείων<text:s/>που<text:s/>υποβάλλει,<text:s/>ιδιαίτερα:</text:span></text:p>
      <text:p text:style-name="P501"><text:span text:style-name="T501_1">-</text:span><text:span text:style-name="T501_2"><text:tab/></text:span><text:span text:style-name="T501_3">Τα<text:s/>στοιχεία<text:s/>ταυτοποίησης<text:s/>της<text:s/>επιχείρησης,</text:span></text:p>
      <text:p text:style-name="P502"><text:span text:style-name="T502_1">-</text:span><text:span text:style-name="T502_2"><text:tab/></text:span><text:span text:style-name="T502_3">την<text:s/>κάλυψη<text:s/>των<text:s/>αναγκαίων<text:s/>προϋποθέσεων<text:s/>συμμετοχής,</text:span></text:p>
      <text:p text:style-name="P503"><text:span text:style-name="T503_1">-</text:span><text:span text:style-name="T503_2"><text:tab/></text:span><text:span text:style-name="T503_3">την<text:s/>επιλεξιμότητα<text:s/>του<text:s/>επενδυτικού<text:s/>σχεδίου<text:s/>και<text:s/>των<text:s/>κατηγοριών<text:s/>δαπάνης</text:span></text:p>
      <text:p text:style-name="P504"><text:span text:style-name="T504_1">σύμφωνα<text:s/>με<text:s/>τους<text:s/>όρους<text:s/>της<text:s/>παρούσας<text:s/>ενότητας.</text:span></text:p>
      <text:p text:style-name="P505"><text:span text:style-name="T505_1">Η<text:s/>υποβολή<text:s/>της<text:s/>Αίτησης<text:s/>Χρηματοδότησης<text:s/>επέχει<text:s/>θέση<text:s/>υπεύθυνης<text:s/>δήλωσης<text:s/>του<text:s/>ν.<text:s/>1599/1986,<text:s/>ως<text:s/>προς<text:s/>την<text:s/>ακρίβεια<text:s/>των<text:s/>στοιχείων<text:s/>που<text:s/>αναγράφονται<text:s/>σε<text:s/>αυτήν.<text:s/>Οποιαδήποτε<text:s/>ψευδής<text:s/>αναφορά<text:s/>ή<text:s/>αναντιστοιχία<text:s/>με<text:s/>τα<text:s/>πραγματικά<text:s/>στοιχεία,<text:s/>πέραν<text:s/>των<text:s/>οικονομικών<text:s/>επιπτώσεων,<text:s/>ενδέχεται<text:s/>να<text:s/>επιφέρει<text:s/>και<text:s/>ποινικές<text:s/>κυρώσεις.</text:span></text:p>
      <text:p text:style-name="P506"><text:span text:style-name="T506_1">Δεν<text:s/>έχουν<text:s/>δικαίωμα<text:s/>υποβολής<text:s/>αίτησης<text:s/>χρηματοδότησης:</text:span></text:p>
      <text:p text:style-name="P507"><text:span text:style-name="T507_1">vi.<text:s/>Οι<text:s/>δημόσιες<text:s/>επιχειρήσεις,<text:s/>οι<text:s/>δημόσιοι<text:s/>φορείς<text:s/>ή<text:s/>δημόσιοι<text:s/>οργανισμοί<text:s/>ή/και<text:s/>οι<text:s/>θυγατρικές<text:s/>τους,<text:s/>τα<text:s/>Νομικά<text:s/>Πρόσωπα<text:s/>Δημοσίου<text:s/>Δικαίου<text:s/>(ΝΠΔΔ),<text:s/>καθώς<text:s/>και<text:s/>οι<text:s/>εταιρείες<text:s/>στο<text:s/>κεφάλαιο<text:s/>ή<text:s/>τα<text:s/>δικαιώματα<text:s/>ψήφου<text:s/>των<text:s/>οποίων<text:s/>συμμετέχουν,<text:s/>άμεσα<text:s/>ή<text:s/>έμμεσα,<text:s/>με<text:s/>ποσοστό<text:s/>μεγαλύτερο<text:s/>του<text:s/>είκοσι<text:s/>πέντε<text:s/>τοις<text:s/>εκατό<text:s/>(25%)<text:s/>οι<text:s/>ΟΤΑ<text:s/>και<text:s/>όλοι<text:s/>οι<text:s/>παραπάνω<text:s/>δημόσιοι<text:s/>φορείς<text:s/>μεμονωμένα<text:s/>ή<text:s/>από<text:s/>κοινού<text:s/>(καθώς<text:s/>και<text:s/>επιχειρήσεις<text:s/>που<text:s/>εξομοιώνονται<text:s/>με<text:s/>αυτές,<text:s/>ως<text:s/>κύριοι<text:s/>εταίροι).</text:span></text:p>
      <text:p text:style-name="P508"><text:span text:style-name="T508_1">vii.<text:s/>Οι<text:s/>εξωχώριες<text:s/>(offshore),<text:s/>οι<text:s/>χρηματοπιστωτικοί<text:s/>και<text:s/>ασφαλιστικοί<text:s/>οργανισμοί,<text:s/>καθώς<text:s/>και<text:s/>οι<text:s/>πάσης<text:s/>φύσεως<text:s/>αθλητικοί<text:s/>σύλλογοι,<text:s/>σωματεία,<text:s/>αθλητικές<text:s/>ανώνυμες<text:s/>εταιρείες,<text:s/>καθώς<text:s/>και<text:s/>οι<text:s/>επιχειρήσεις<text:s/>που<text:s/>σχετίζονται<text:s/>με<text:s/>τις<text:s/>προαναφερθείσες<text:s/>κατηγορίες<text:s/>με<text:s/>οποιονδήποτε<text:s/>τρόπο<text:s/>(ενδεικτικά:<text:s/>μητρική,<text:s/>θυγατρική,<text:s/>συνδεδεμένη,<text:s/>συνεργαζόμενη,<text:s/>κοινή<text:s/>ιδιοκτησία/διαχείριση<text:s/>μέσω<text:s/>φυσικών<text:s/>προσώπων<text:s/>κ.λπ.)».</text:span></text:p>
      <text:p text:style-name="P509"><text:span text:style-name="T509_1">viii.<text:s/>Οι<text:s/>επιχειρήσεις<text:s/>που<text:s/>εντάσσονται<text:s/>σε<text:s/>ήδη<text:s/>οργανωμένο<text:s/>ομοιόμορφο<text:s/>δίκτυο<text:s/>διανομής<text:s/>προϊόντων<text:s/>ή<text:s/>παροχής<text:s/>υπηρεσιών<text:s/>και<text:s/>οι<text:s/>οποίες<text:s/>εκμεταλλεύονται<text:s/>κατόπιν<text:s/>σχετικών<text:s/>συμβάσεων<text:s/>άδειες<text:s/>εκμετάλλευσης<text:s/>δικαιωμάτων<text:s/>διανοητικής<text:s/>ιδιοκτησίας,<text:s/>που<text:s/>αφορούν<text:s/>συνήθως<text:s/>εμπορικά<text:s/>σήματα<text:s/>ή<text:s/>διακριτικούς<text:s/>τίτλους<text:s/>και<text:s/>τεχνογνωσία<text:s/>για<text:s/>τη<text:s/>χρήση<text:s/>και<text:s/>τη<text:s/>διανομή<text:s/>αγαθών<text:s/>ή<text:s/>υπηρεσιών<text:s/>(π.χ.<text:s/>franchising,<text:s/>Shop<text:s/>in<text:s/>shop,<text:s/>δίκτυο<text:s/>πρακτόρευσης<text:s/>κ.λπ.).</text:span></text:p>
      <text:p text:style-name="P510"><text:span text:style-name="T510_1">ix.<text:s/>Οι<text:s/>επιχειρήσεις<text:s/>που<text:s/>εμπίπτουν<text:s/>στις<text:s/>αποκλειόμενες<text:s/>δραστηριότητες<text:s/>των<text:s/>υποπερ.<text:s/>α),<text:s/>β),<text:s/>γ)<text:s/>και<text:s/>δ)<text:s/>της<text:s/>περ.<text:s/>ΙΙ<text:s/>της<text:s/>παρ.<text:s/>9<text:s/>του<text:s/>άρθρου<text:s/>6<text:s/>της<text:s/>υπό<text:s/>στοιχεία<text:s/>159337<text:s/>ΕΞ<text:s/>2021/13.12.2021<text:s/>(Β’<text:s/>5886)<text:s/>υπουργικής<text:s/>απόφασης,<text:s/>ήτοι<text:s/>δραστηριότητες<text:s/>που<text:s/>αντίκεινται<text:s/>στην<text:s/>εφαρμογή<text:s/>της<text:s/>αρχής<text:s/>της<text:s/>«μη<text:s/>πρόκλησης<text:s/>σημαντικής<text:s/>βλάβης»<text:s/>(2021/C<text:s/>58/01).</text:span></text:p>
      <text:p text:style-name="P511"><text:span text:style-name="T511_1">x.<text:s/>Επιχειρήσεις<text:s/>που<text:s/>περιλαμβάνονται<text:s/>στους<text:s/>εξαιρούμενους<text:s/>τομείς<text:s/>του<text:s/>άρθρου<text:s/>1<text:s/>του<text:s/>ΕΚ<text:s/>2831/2023.</text:span></text:p>
      <text:h text:style-name="P512" text:outline-level="6"><text:span text:style-name="T512_1">Άρθρο<text:s/></text:span></text:h>
      <text:h text:style-name="P513" text:outline-level="6"><text:span text:style-name="T513_1">Β.4</text:span></text:h>
      <text:p text:style-name="P514"><text:span text:style-name="T514_1">Δυνητικοί<text:s/>Δικαιούχοι<text:s/>του<text:s/>Προγράμματος<text:s/>ΙΙ<text:s/>-<text:s/>Κριτήρια<text:s/>επιλογής</text:span></text:p>
      <text:p text:style-name="P515"><text:span text:style-name="T515_1">Η<text:s/>συμμετοχή<text:s/>στο<text:s/>Πρόγραμμα<text:s/>καθίσταται<text:s/>εφικτή<text:s/>για<text:s/>τις<text:s/>επιχειρήσεις<text:s/>που<text:s/>πληρούν<text:s/>τις<text:s/>προϋποθέσεις<text:s/>συμμετοχής<text:s/>στο<text:s/>άρθρο<text:s/>Β.3<text:s/>του<text:s/>παρόντος.</text:span></text:p>
      <text:p text:style-name="P516"><text:span text:style-name="T516_1">Η<text:s/>διαδικασία<text:s/>αξιολόγησης<text:s/>των<text:s/>προτάσεων<text:s/>γίνεται<text:s/>με<text:s/>την<text:s/>ευθύνη<text:s/>του<text:s/>Φορέα<text:s/>Υλοποίησης.<text:s/>Η<text:s/>μεθοδολογία<text:s/>αξιολόγησης<text:s/>που<text:s/>θα<text:s/>εφαρμοστεί<text:s/>είναι<text:s/>άμεση<text:s/>με<text:s/>δυνατότητα<text:s/>υποβολής<text:s/>προτάσεων<text:s/>για<text:s/>διάστημα<text:s/>όπως<text:s/>ορίζεται<text:s/>στην<text:s/>Πρόσκληση<text:s/>του<text:s/>Προγράμματος<text:s/>του<text:s/>άρθρου<text:s/>Β.12<text:s/>και<text:s/>έως<text:s/>εξαντλήσεως<text:s/>του<text:s/>διαθέσιμου<text:s/>προϋπολογισμού.</text:span></text:p>
      <text:h text:style-name="P517" text:outline-level="6"><text:span text:style-name="T517_1">Άρθρο<text:s/></text:span></text:h>
      <text:h text:style-name="P518" text:outline-level="6"><text:span text:style-name="T518_1">Β.5</text:span></text:h>
      <text:p text:style-name="P519"><text:span text:style-name="T519_1">Επιλέξιμες<text:s/>Ενέργειες<text:s/>και<text:s/>Δαπάνες</text:span></text:p>
      <text:p text:style-name="P520"><text:span text:style-name="T520_1">Οι<text:s/>επιλέξιμες<text:s/>δαπάνες<text:s/>λαμβάνουν<text:s/>ενίσχυση<text:s/>με<text:s/>τη<text:s/>μορφή<text:s/>της<text:s/>επιχορήγησης.<text:s/>Η<text:s/>διαμόρφωση<text:s/>του<text:s/>προτεινόμενου<text:s/>προϋπολογισμού<text:s/>από<text:s/>την<text:s/>επιχείρηση<text:s/>δυνητικό<text:s/>δικαιούχο,<text:s/>απαιτεί<text:s/>τη<text:s/>σύνδεση<text:s/>των<text:s/>υπό<text:s/>υλοποίηση<text:s/>ενεργειών<text:s/>του<text:s/>επενδυτικού<text:s/>σχεδίου<text:s/>με<text:s/>τις<text:s/>παρακάτω<text:s/>κατηγορίες<text:s/>επιλέξιμων<text:s/>δαπανών:</text:span></text:p>
      <text:p text:style-name="P521"><text:span text:style-name="T521_1"> </text:span></text:p>
      <table:table table:style-name="Table4">
        <table:table-column table:style-name="Column8"/>
        <table:table-column table:style-name="Column9"/>
        <table:table-column table:style-name="Column10"/>
        <table:table-row table:style-name="Row93">
          <table:table-cell table:style-name="Cell191">
            <text:p text:style-name="P522"><text:span text:style-name="T522_1">Α/Α</text:span></text:p>
          </table:table-cell>
          <table:table-cell table:style-name="Cell192">
            <text:p text:style-name="P523"><text:span text:style-name="T523_1">ΚΑΤΗΓΟΡΙΑ<text:s/>ΔΑΠΑΝΗΣ</text:span></text:p>
          </table:table-cell>
          <table:table-cell table:style-name="Cell193">
            <text:p text:style-name="P524"><text:span text:style-name="T524_1">ΟΡΙΑ<text:s/>ΔΑΠΑΝΩΝ</text:span></text:p>
          </table:table-cell>
        </table:table-row>
        <table:table-row table:style-name="Row94">
          <table:table-cell table:style-name="Cell194" table:number-columns-spanned="3">
            <text:p text:style-name="P525"><text:span text:style-name="T525_1">1.<text:s/>ΕΞΟΠΛΙΣΜΟΣ</text:span></text:p>
          </table:table-cell>
          <table:covered-table-cell/>
          <table:covered-table-cell/>
        </table:table-row>
        <table:table-row table:style-name="Row95">
          <table:table-cell table:style-name="Cell195">
            <text:p text:style-name="P526"><text:span text:style-name="T526_1">1.1</text:span></text:p>
          </table:table-cell>
          <table:table-cell table:style-name="Cell196">
            <text:p text:style-name="P527"><text:span text:style-name="T527_1">Δαπάνες<text:s/>Ψηφιακού<text:s/>Εξοπλισμού</text:span></text:p>
          </table:table-cell>
          <table:table-cell table:style-name="Cell197">
            <text:p text:style-name="P528"><text:span text:style-name="T528_1">έως<text:s/>100%<text:s/>του<text:s/>Επιχορηγούμενου<text:s/>Προϋπολογισμού</text:span></text:p>
          </table:table-cell>
        </table:table-row>
        <table:table-row table:style-name="Row96">
          <table:table-cell table:style-name="Cell198">
            <text:p text:style-name="P529"><text:span text:style-name="T529_1">1.2</text:span></text:p>
          </table:table-cell>
          <table:table-cell table:style-name="Cell199">
            <text:p text:style-name="P530"><text:span text:style-name="T530_1">Δαπάνες<text:s/>Υποστηρικτικού<text:s/>Παραγωγικού<text:s/>Εξοπλισμού</text:span></text:p>
          </table:table-cell>
          <table:table-cell table:style-name="Cell200">
            <text:p text:style-name="P531"><text:span text:style-name="T531_1">έως<text:s/>20%<text:s/>του<text:s/>Επιχορηγούμενου<text:s/>Προϋπολογισμού</text:span></text:p>
          </table:table-cell>
        </table:table-row>
        <table:table-row table:style-name="Row97">
          <table:table-cell table:style-name="Cell201" table:number-columns-spanned="3">
            <text:p text:style-name="P532"><text:span text:style-name="T532_1">2.<text:s/>ΛΟΓΙΣΜΙΚΑ<text:s/>ΚΑΙ<text:s/>ΥΠΗΡΕΣΙΕΣ<text:s/>ΛΟΓΙΣΜΙΚΟΥ</text:span></text:p>
          </table:table-cell>
          <table:covered-table-cell/>
          <table:covered-table-cell/>
        </table:table-row>
        <table:table-row table:style-name="Row98">
          <table:table-cell table:style-name="Cell202">
            <text:p text:style-name="P533"><text:span text:style-name="T533_1">2.1</text:span></text:p>
          </table:table-cell>
          <table:table-cell table:style-name="Cell203">
            <text:p text:style-name="P534"><text:span text:style-name="T534_1">Δαπάνες<text:s/>Λογισμικού</text:span></text:p>
          </table:table-cell>
          <table:table-cell table:style-name="Cell204">
            <text:p text:style-name="P535"><text:span text:style-name="T535_1">έως<text:s/>100%<text:s/>του<text:s/>Επιχορηγούμενου<text:s/>Προϋπολογισμού</text:span></text:p>
          </table:table-cell>
        </table:table-row>
        <table:table-row table:style-name="Row99">
          <table:table-cell table:style-name="Cell205" table:number-columns-spanned="3">
            <text:p text:style-name="P536"><text:span text:style-name="T536_1">3.<text:s/>ΥΠΗΡΕΣΙΕΣ</text:span></text:p>
          </table:table-cell>
          <table:covered-table-cell/>
          <table:covered-table-cell/>
        </table:table-row>
        <table:table-row table:style-name="Row100">
          <table:table-cell table:style-name="Cell206">
            <text:p text:style-name="P537"><text:span text:style-name="T537_1">3.1</text:span></text:p>
          </table:table-cell>
          <table:table-cell table:style-name="Cell207">
            <text:p text:style-name="P538"><text:span text:style-name="T538_1">Δαπάνες<text:s/>Αναβάθμισης<text:s/>Υπηρεσιών</text:span></text:p>
          </table:table-cell>
          <table:table-cell table:style-name="Cell208">
            <text:p text:style-name="P539"><text:span text:style-name="T539_1">έως<text:s/>50%<text:s/>του<text:s/>Επιχορηγούμενου<text:s/>Προϋπολογισμού</text:span></text:p>
          </table:table-cell>
        </table:table-row>
        <table:table-row table:style-name="Row101">
          <table:table-cell table:style-name="Cell209">
            <text:p text:style-name="P540"><text:span text:style-name="T540_1">3.2</text:span></text:p>
          </table:table-cell>
          <table:table-cell table:style-name="Cell210">
            <text:p text:style-name="P541"><text:span text:style-name="T541_1">Δαπάνες<text:s/>Προβολής<text:s/>και<text:s/>Εξωστρέφειας</text:span></text:p>
          </table:table-cell>
          <table:table-cell table:style-name="Cell211">
            <text:p text:style-name="P542"><text:span text:style-name="T542_1">έως<text:s/>10%<text:s/>του<text:s/>Επιχορηγούμενου<text:s/>Προϋπολογισμού</text:span></text:p>
          </table:table-cell>
        </table:table-row>
        <table:table-row table:style-name="Row102">
          <table:table-cell table:style-name="Cell212">
            <text:p text:style-name="P543"><text:span text:style-name="T543_1">3.3</text:span></text:p>
          </table:table-cell>
          <table:table-cell table:style-name="Cell213">
            <text:p text:style-name="P544"><text:span text:style-name="T544_1">Συμβουλευτικές<text:s/>Υπηρεσίες</text:span></text:p>
          </table:table-cell>
          <table:table-cell table:style-name="Cell214">
            <text:p text:style-name="P545"><text:span text:style-name="T545_1">έως<text:s/>10%<text:s/>του<text:s/>Επιχορηγούμενου<text:s/>Προϋπολογισμού<text:s/>και<text:s/>έως<text:s/>4.000,00<text:s/>€</text:span></text:p>
          </table:table-cell>
        </table:table-row>
      </table:table>
      <text:p text:style-name="P546"><text:span text:style-name="T546_1">Οι<text:s/>Κατηγορίες<text:s/>Δαπανών<text:s/>1.1<text:s/>και<text:s/>2<text:s/>θα<text:s/>πρέπει<text:s/>να<text:s/>αποτελούν<text:s/>τουλάχιστον<text:s/>το<text:s/>50%<text:s/>του<text:s/>Επιχορηγούμενου<text:s/>Προϋπολογισμού.</text:span></text:p>
      <text:p text:style-name="P547"><text:span text:style-name="T547_1">Οι<text:s/>επιλέξιμες<text:s/>ενέργειες<text:s/>και<text:s/>Δαπάνες<text:s/>του<text:s/>παρόντος<text:s/>άρθρου<text:s/>δύναται<text:s/>να<text:s/>εξειδικευτούν<text:s/>από<text:s/>τον<text:s/>Φορέα<text:s/>Υλοποίησης,<text:s/>στην<text:s/>Πρόσκληση<text:s/>του<text:s/>Προγράμματος<text:s/>του<text:s/>άρθρου<text:s/>Β.12.</text:span></text:p>
      <text:h text:style-name="P548" text:outline-level="6"><text:span text:style-name="T548_1">Άρθρο<text:s/></text:span></text:h>
      <text:h text:style-name="P549" text:outline-level="6"><text:span text:style-name="T549_1">Β.6</text:span></text:h>
      <text:p text:style-name="P550"><text:span text:style-name="T550_1">Προϋπολογισμός<text:s/>Προγράμματος<text:s/>II<text:s/>-<text:s/>Ύψος<text:s/>και<text:s/>ένταση<text:s/>της<text:s/>Ενίσχυσης</text:span></text:p>
      <text:p text:style-name="P551"><text:span text:style-name="T551_1">Sub<text:s/>|<text:s/>410709/2025<text:s/>| 19.09.2025</text:span></text:p>
      <text:p text:style-name="P552"><text:span text:style-name="T552_1">1.</text:span><text:span text:style-name="T552_2"><text:s/>Οι<text:s/>ενισχύσεις<text:s/>που<text:s/>χορηγούνται<text:s/>στο<text:s/>πλαίσιο<text:s/>του<text:s/>Προγράμματος,<text:s/>συνιστούν<text:s/>επιχορηγήσεις<text:s/>και<text:s/>θα<text:s/>διατεθούν<text:s/>στις<text:s/>επιχειρήσεις<text:s/>στο<text:s/>πλαίσιο<text:s/>του<text:s/>Ευρωπαϊκού<text:s/>Κανονισμού<text:s/>2831/2023<text:s/>(De<text:s/>Minimis),<text:s/>που<text:s/>αφορά<text:s/>στην<text:s/>εφαρμογή<text:s/>των<text:s/>άρθρων<text:s/>107<text:s/>και<text:s/>108<text:s/>της<text:s/>συνθήκης<text:s/>στις<text:s/>ενισχύσεις<text:s/>ήσσονος<text:s/>σημασίας<text:s/>(De<text:s/>Minimis).</text:span></text:p>
      <text:p text:style-name="P553"><text:span text:style-name="T553_1">2.</text:span><text:span text:style-name="T553_2"><text:s/>Το<text:s/>ποσοστό<text:s/>ενίσχυσης<text:s/>του<text:s/>επενδυτικού<text:s/>σχεδίου<text:s/>για<text:s/>το<text:s/>σύνολο<text:s/>των<text:s/>επιλέξιμων<text:s/>δαπανών<text:s/>στο<text:s/>πλαίσιο<text:s/>της<text:s/>παρούσας<text:s/>αναλυτικής<text:s/>πρόσκλησης<text:s/>είναι<text:s/>70%<text:s/>του<text:s/>Επιχορηγούμενου<text:s/>Προϋπολογισμού<text:s/>και<text:s/>έχει<text:s/>τη<text:s/>μορφή<text:s/>μη<text:s/>επιστρεπτέας<text:s/>επιχορήγησης,<text:s/>η<text:s/>οποία<text:s/>καλύπτει<text:s/>μέρος<text:s/>των<text:s/>επιλέξιμων<text:s/>προς<text:s/>ενίσχυση<text:s/>δαπανών.</text:span></text:p>
      <text:p text:style-name="P554"><text:span text:style-name="T554_1">3.</text:span><text:span text:style-name="T554_2"><text:s/>Ο<text:s/>προϋπολογισμός<text:s/>του<text:s/>Προγράμματος<text:s/>(συνολική<text:s/>Δημόσια<text:s/>Δαπάνη)<text:s/>ανέρχεται<text:s/>σε<text:s/>δύο<text:s/>εκατομμύρια<text:s/>είκοσι<text:s/>δύο<text:s/>χιλιάδες<text:s/>εκατόν<text:s/>δεκαοκτώ<text:s/>ευρώ<text:s/>και<text:s/>μηδέν<text:s/>λεπτά<text:s/>(2.022.118,00<text:s/>€).</text:span><text:span text:style-name="T554_3"><text:note text:note-class="footnote"><text:note-citation/><text:note-body><text:p text:style-name="P555"><text:span text:style-name="T555_1">Τροποποίηση<text:s/>410709/2025 19.09.2025</text:span></text:p></text:note-body></text:note></text:span></text:p>
      <text:p text:style-name="P556"><text:span text:style-name="T556_1">4.</text:span><text:span text:style-name="T556_2"><text:s/>Το<text:s/>ύψος<text:s/>των<text:s/>εγκεκριμένων<text:s/>αιτήσεων<text:s/>δε<text:s/>δύναται<text:s/>να<text:s/>υπερβαίνει<text:s/>τον<text:s/>προϋπολογισμό<text:s/>του<text:s/>Προγράμματος,<text:s/>όπως<text:s/>κάθε<text:s/>φορά<text:s/>τροποποιείται<text:s/>και<text:s/>ισχύει.</text:span></text:p>
      <text:p text:style-name="P557"><text:span text:style-name="T557_1">5.</text:span><text:span text:style-name="T557_2"><text:s/>Τα<text:s/>έργα<text:s/>που<text:s/>θα<text:s/>προταθούν<text:s/>προς<text:s/>ενίσχυση<text:s/>στο<text:s/>πλαίσιο<text:s/>του<text:s/>Προγράμματος<text:s/>μπορούν<text:s/>να<text:s/>έχουν<text:s/>επιχορηγούμενο<text:s/>προϋπολογισμό<text:s/>από<text:s/>πέντε<text:s/>χιλιάδες<text:s/>ευρώ<text:s/>(5.000,00<text:s/>€)<text:s/>έως<text:s/>εβδομήντα<text:s/>χιλιάδες<text:s/>ευρώ<text:s/>(70.000,00<text:s/>€.).</text:span></text:p>
      <text:p text:style-name="P558"><text:span text:style-name="T558_1">6.</text:span><text:span text:style-name="T558_2"><text:s/>Σε<text:s/>περίπτωση<text:s/>που<text:s/>το<text:s/>υποβαλλόμενο<text:s/>επενδυτικό<text:s/>σχέδιο<text:s/>θα<text:s/>έχει<text:s/>προϋπολογισμό<text:s/>μικρότερο<text:s/>από<text:s/>πέντε<text:s/>χιλιάδες<text:s/>ευρώ<text:s/>(€5.000),<text:s/>τότε<text:s/>αυτό<text:s/>θα<text:s/>κρίνεται<text:s/>μη<text:s/>επιλέξιμο<text:s/>εξ<text:s/>αρχής<text:s/>και<text:s/>δεν<text:s/>θα<text:s/>μπορεί<text:s/>να<text:s/>υποβληθεί.</text:span></text:p>
      <text:p text:style-name="P559"><text:span text:style-name="T559_1">7.</text:span><text:span text:style-name="T559_2"><text:s/>Στην<text:s/>περίπτωση<text:s/>που<text:s/>το<text:s/>επενδυτικό<text:s/>σχέδιο<text:s/>θα<text:s/>έχει<text:s/>προϋπολογισμό<text:s/>μεγαλύτερο<text:s/>του<text:s/>ανώτατου<text:s/>ορίου<text:s/>που<text:s/>ορίζονται<text:s/>παραπάνω,<text:s/>το<text:s/>υπερβάλλον<text:s/>ποσό<text:s/>θα<text:s/>θεωρείται<text:s/>ιδιωτική<text:s/>συμμετοχή<text:s/>100%<text:s/>για<text:s/>την<text:s/>υλοποίηση<text:s/>του<text:s/>σχεδίου.<text:s/>Στην<text:s/>περίπτωση<text:s/>αυτή,<text:s/>παρόλο<text:s/>που<text:s/>οι<text:s/>υπερβάλλουσες<text:s/>δαπάνες<text:s/>δεν<text:s/>επιχορηγούνται,<text:s/>αντικείμενο<text:s/>αξιολόγησης<text:s/>και<text:s/>παρακολούθησης-ελέγχου<text:s/>αποτελεί<text:s/>το<text:s/>σύνολο<text:s/>του<text:s/>επενδυτικού<text:s/>σχεδίου<text:s/>συμπεριλαμβανομένου<text:s/>και<text:s/>του<text:s/>υπερβάλλοντος<text:s/>κόστους.</text:span></text:p>
      <text:h text:style-name="P560" text:outline-level="6"><text:span text:style-name="T560_1">Άρθρο<text:s/></text:span></text:h>
      <text:h text:style-name="P561" text:outline-level="6"><text:span text:style-name="T561_1">Β.7</text:span></text:h>
      <text:p text:style-name="P562"><text:span text:style-name="T562_1">Αιτήσεις<text:s/>Χρηματοδότησης,<text:s/>έλεγχοι<text:s/>και<text:s/>διασταυρώσεις</text:span></text:p>
      <text:p text:style-name="P563"><text:span text:style-name="T563_1">1.</text:span><text:span text:style-name="T563_2"><text:s/>Οι<text:s/>δικαιούχοι<text:s/>που<text:s/>επιθυμούν<text:s/>να<text:s/>συμμετέχουν<text:s/>στο<text:s/>Πρόγραμμα,<text:s/>υποβάλλουν<text:s/>Αίτηση<text:s/>Χρηματοδότησης<text:s/>ηλεκτρονικά<text:s/>αποκλειστικά<text:s/>μέσω<text:s/>του<text:s/>Ολοκληρωμένου<text:s/>Πληροφοριακού<text:s/>Συστήματος<text:s/>Διαχείρισης<text:s/>Κρατικών<text:s/>Ενισχύσεων<text:s/>(ΟΠΣΚΕ)<text:s/>κάνοντας<text:s/>χρήση<text:s/>του<text:s/>τυποποιημένου<text:s/>στο<text:s/>ΟΠΣΚΕ<text:s/>Εντύπου<text:s/>Υποβολής<text:s/>Αίτησης<text:s/>Χρηματοδότησης.<text:s/>Αιτήσεις<text:s/>χρηματοδότησης<text:s/>στις<text:s/>οποίες<text:s/>δεν<text:s/>έχουν<text:s/>συμπληρωθεί<text:s/>όλα<text:s/>τα<text:s/>υποχρεωτικά<text:s/>προς<text:s/>συμπλήρωση<text:s/>πεδία<text:s/>του<text:s/>ΟΠΣΚΕ,<text:s/>δεν<text:s/>θα<text:s/>είναι<text:s/>δυνατό<text:s/>να<text:s/>υποβληθούν<text:s/>και<text:s/>να<text:s/>προχωρήσουν<text:s/>στο<text:s/>επόμενο<text:s/>στάδιο.</text:span></text:p>
      <text:p text:style-name="P564"><text:span text:style-name="T564_1">Η<text:s/>διαδικασία<text:s/>υποβολής<text:s/>αιτήσεων<text:s/>εκ<text:s/>μέρους<text:s/>των<text:s/>δυνητικών<text:s/>Δικαιούχων,<text:s/>οι<text:s/>διενεργούμενοι<text:s/>έλεγχοι<text:s/>εκ<text:s/>μέρους<text:s/>του<text:s/>Φορέα<text:s/>Υλοποίησης,<text:s/>καθορίζονται<text:s/>από<text:s/>τον<text:s/>Φορέα<text:s/>Υλοποίησης<text:s/>στην<text:s/>Πρόσκληση<text:s/>του<text:s/>Προγράμματος,<text:s/>λαμβάνοντας<text:s/>υπόψη<text:s/>τα<text:s/>κριτήρια<text:s/>επιλεξιμότητας<text:s/>και<text:s/>επιλογής<text:s/>των<text:s/>άρθρων<text:s/>Β.3<text:s/>και<text:s/>Β.4<text:s/>της<text:s/>παρούσας<text:s/>Απόφασης.</text:span></text:p>
      <text:p text:style-name="P565"><text:span text:style-name="T565_1">Για<text:s/>την<text:s/>αυθεντικοποίηση<text:s/>των<text:s/>χρηστών<text:s/>που<text:s/>υποβάλλουν<text:s/>Αιτήσεις<text:s/>Χρηματοδότησης<text:s/>από<text:s/>το<text:s/>Πρόγραμμα,<text:s/>την<text:s/>επιβεβαίωση<text:s/>των<text:s/>στοιχείων<text:s/>τους<text:s/>και<text:s/>των<text:s/>στοιχείων<text:s/>του<text:s/>Πραγματικού<text:s/>Δικαιούχου,<text:s/>σύμφωνα<text:s/>με<text:s/>το<text:s/>άρθρο<text:s/>20<text:s/>του<text:s/>ν.<text:s/>4557/2018<text:s/>(Α’<text:s/>139),<text:s/>τον<text:s/>έλεγχο<text:s/>της<text:s/>επιλεξιμότητας<text:s/>των<text:s/>δυνητικών<text:s/>Δικαιούχων,<text:s/>είναι<text:s/>δυνατή<text:s/>η<text:s/>άντληση<text:s/>δεδομένων<text:s/>από<text:s/>τρίτα<text:s/>μητρώα<text:s/>του<text:s/>δημοσίου<text:s/>και<text:s/>η<text:s/>διενέργεια<text:s/>διασταυρώσεων<text:s/>με<text:s/>στοιχεία<text:s/>των<text:s/>δυνητικών<text:s/>Δικαιούχων<text:s/>που<text:s/>τηρούνται:</text:span></text:p>
      <text:p text:style-name="P566"><text:span text:style-name="T566_1">•<text:s/>Στο<text:s/>Π.Σ.<text:s/>taxisnet<text:s/>της<text:s/>ΑΑΔΕ,<text:s/>συμπεριλαμβανομένου<text:s/>του<text:s/>Φορολογικού<text:s/>Μητρώου<text:s/>νομικών<text:s/>προσώπων,</text:span></text:p>
      <text:p text:style-name="P567"><text:span text:style-name="T567_1">•<text:s/>στο<text:s/>Π.Σ.<text:s/>ΕΡΓΑΝΗ<text:s/>του<text:s/>Υπουργείου<text:s/>Εργασίας<text:s/>και<text:s/>Κοινωνικής<text:s/>Ασφάλισης,</text:span></text:p>
      <text:p text:style-name="P568"><text:span text:style-name="T568_1">•<text:s/>στο<text:s/>Κεντρικό<text:s/>Μητρώο<text:s/>Πραγματικών<text:s/>Δικαιούχων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.</text:span></text:p>
      <text:p text:style-name="P569"><text:span text:style-name="T569_1">•<text:s/>Στο<text:s/>Πληροφοριακό<text:s/>Σύστημα<text:s/>Σώρευσης<text:s/>Κρατικών<text:s/>Ενισχύσεων<text:s/>Ήσσονος<text:s/>Σημασίας<text:s/>(ΠΣΣΚΕΗΣ)<text:s/>της<text:s/>τ.<text:s/>Γενικής<text:s/>Γραμματείας<text:s/>Δημοσίων<text:s/>Επενδύσεων<text:s/>και<text:s/>ΕΣΠΑ,<text:s/>όπως<text:s/>αυτό<text:s/>λειτουργεί<text:s/>μετά<text:s/>τη<text:s/>δημοσίευση<text:s/>του<text:s/>π.δ.<text:s/>50/2024,<text:s/>καθώς<text:s/>και<text:s/>με<text:s/>χρήση<text:s/>λοιπών<text:s/>πληροφοριακών<text:s/>συστημάτων<text:s/>της<text:s/>Δημόσιας<text:s/>Διοίκησης<text:s/>ή<text:s/>εποπτευόμενων<text:s/>από<text:s/>αυτήν<text:s/>Φορέων.<text:s/>Η<text:s/>διασταύρωση<text:s/>στοιχείων<text:s/>θα<text:s/>γίνεται<text:s/>με<text:s/>χρήση<text:s/>διαδικτυακών<text:s/>υπηρεσιών,<text:s/>όπου<text:s/>αυτές<text:s/>προβλέπονται,<text:s/>ειδάλλως<text:s/>με<text:s/>άντληση<text:s/>δεδομένων<text:s/>από<text:s/>τα<text:s/>αντίστοιχα<text:s/>πληροφοριακά<text:s/>συστήματα.<text:s/>Η<text:s/>άντληση<text:s/>και<text:s/>διασταύρωση<text:s/>δεδομένων<text:s/>διενεργείται<text:s/>σύμφωνα<text:s/>με<text:s/>το<text:s/>ισχύον<text:s/>Πλαίσιο<text:s/>Ασφάλειας<text:s/>Πληροφοριακών<text:s/>Συστημάτων<text:s/>του<text:s/>Υπουργείου<text:s/>Ψηφιακής<text:s/>Διακυβέρνησης,<text:s/>την<text:s/>Πολιτική<text:s/>ορθής<text:s/>χρήσης<text:s/>των<text:s/>διαδικτυακών<text:s/>υπηρεσιών<text:s/>και<text:s/>τις<text:s/>διατάξεις<text:s/>περί<text:s/>προστασίας<text:s/>των<text:s/>δεδομένων<text:s/>προσωπικού<text:s/>χαρακτήρα.</text:span></text:p>
      <text:p text:style-name="P570"><text:span text:style-name="T570_1">2.</text:span><text:span text:style-name="T570_2"><text:s/>Η<text:s/>αίτηση<text:s/>χρηματοδότησης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αναφέρ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text:s/>Συνεπώς,<text:s/>θα<text:s/>πρέπει<text:s/>να<text:s/>εμφανίζει<text:s/>ταυτότητα<text:s/>περιεχομένου<text:s/>με<text:s/>τα<text:s/>υποβαλλόμενα<text:s/>ψηφιακά<text:s/>δικαιολογητικά.<text:s/>Διόρθωση<text:s/>ή<text:s/>τροποποίηση<text:s/>ή<text:s/>συμπλήρωση<text:s/>των<text:s/>αιτήσεων,<text:s/>συμπλήρωση<text:s/>τυχόν<text:s/>ελλειπόντων<text:s/>στοιχείων,<text:s/>έστω<text:s/>και<text:s/>συμπληρωματικών<text:s/>ή<text:s/>διευκρινιστικών,<text:s/>δεν<text:s/>επιτρέπεται<text:s/>μετά<text:s/>την<text:s/>ολοκλήρωση<text:s/>της<text:s/>ηλεκτρονικής<text:s/>υποβολής<text:s/>της<text:s/>αίτησης<text:s/>και<text:s/>την<text:s/>έναρξη<text:s/>της<text:s/>επόμενης<text:s/>ενέργειας.</text:span></text:p>
      <text:p text:style-name="P571"><text:span text:style-name="T571_1">3.</text:span><text:span text:style-name="T571_2"><text:s/>Διευκρινίζεται<text:s/>ότι<text:s/>μέσω<text:s/>της<text:s/>διαλειτουργικότητας<text:s/>του<text:s/>ΟΠΣΚΕ<text:s/>με<text:s/>άλλες<text:s/>βάσεις<text:s/>δεδομένων<text:s/>του<text:s/>Δημοσίου<text:s/>(όπως<text:s/>της<text:s/>ΑΑΔΕ)<text:s/>τα<text:s/>αντίστοιχα<text:s/>επιμέρους<text:s/>πεδία<text:s/>του<text:s/>ΟΠΣΚΕ<text:s/>(πχ<text:s/>ΚΑΔ,<text:s/>Κύκλος<text:s/>Εργασιών,<text:s/>κ.α.)<text:s/>θα<text:s/>εμφανίζονται<text:s/>αυτομάτως<text:s/>προσυμπληρωμένα<text:s/>χωρίς<text:s/>δυνατότητα<text:s/>επεξεργασίας<text:s/>εκ<text:s/>μέρους<text:s/>του<text:s/>Δικαιούχου.<text:s/>Σε<text:s/>περίπτωση<text:s/>που<text:s/>από<text:s/>τα<text:s/>ληφθέντα<text:s/>στοιχεία<text:s/>από<text:s/>λοιπές<text:s/>βάσεις<text:s/>δεδομένων<text:s/>του<text:s/>Δημοσίου<text:s/>προκύπτει<text:s/>μη<text:s/>ικανοποίηση<text:s/>μιας<text:s/>τουλάχιστον<text:s/>εκ<text:s/>των<text:s/>τυπικών<text:s/>προϋποθέσεων<text:s/>συμμετοχής,<text:s/>δεν<text:s/>θα<text:s/>είναι<text:s/>δυνατή<text:s/>η<text:s/>ολοκλήρωση<text:s/>της<text:s/>υποβολής<text:s/>της<text:s/>αίτησης<text:s/>χρηματοδότησης<text:s/>στο<text:s/>ΟΠΣΚΕ.</text:span></text:p>
      <text:h text:style-name="P572" text:outline-level="6"><text:span text:style-name="T572_1">Άρθρο<text:s/></text:span></text:h>
      <text:h text:style-name="P573" text:outline-level="6"><text:span text:style-name="T573_1">Β.8</text:span></text:h>
      <text:p text:style-name="P574"><text:span text:style-name="T574_1">Διαδικασίες<text:s/>Υλοποίησης<text:s/>του<text:s/>Προγράμματος<text:s/>II</text:span></text:p>
      <text:p text:style-name="P575"><text:span text:style-name="T575_1">Οι<text:s/>διαδικασίες<text:s/>υλοποίησης<text:s/>του<text:s/>Προγράμματος<text:s/>IΙ,<text:s/>και<text:s/>ειδικότερα<text:s/>σε<text:s/>ό,τι<text:s/>αφορά:</text:span></text:p>
      <text:p text:style-name="P576"><text:span text:style-name="T576_1">-</text:span><text:span text:style-name="T576_2"><text:tab/></text:span><text:span text:style-name="T576_3">Την<text:s/>υποβολή<text:s/>αιτήσεων<text:s/>χρηματοδότησης<text:s/>εκ<text:s/>μέρους<text:s/>των<text:s/>δυνητικών<text:s/>Δικαιούχων,</text:span></text:p>
      <text:p text:style-name="P577"><text:span text:style-name="T577_1">-</text:span><text:span text:style-name="T577_2"><text:tab/></text:span><text:span text:style-name="T577_3">την<text:s/>αξιολόγηση<text:s/>των<text:s/>αιτήσεων<text:s/>χρηματοδότησης,</text:span></text:p>
      <text:p text:style-name="P578"><text:span text:style-name="T578_1">-</text:span><text:span text:style-name="T578_2"><text:tab/></text:span><text:span text:style-name="T578_3">την<text:s/>έκδοση<text:s/>των<text:s/>αποτελεσμάτων<text:s/>ένταξης<text:s/>και<text:s/>τη<text:s/>διαδικασία<text:s/>ενστάσεων,</text:span></text:p>
      <text:p text:style-name="P579"><text:span text:style-name="T579_1">-</text:span><text:span text:style-name="T579_2"><text:tab/></text:span><text:span text:style-name="T579_3">την<text:s/>έγγραφη<text:s/>ενημέρωση<text:s/>των<text:s/>Δικαιούχων<text:s/>για<text:s/>το<text:s/>ποσό<text:s/>την<text:s/>ενίσχυσης,</text:span></text:p>
      <text:p text:style-name="P580"><text:span text:style-name="T580_1">-</text:span><text:span text:style-name="T580_2"><text:tab/></text:span><text:span text:style-name="T580_3">την<text:s/>παρακολούθηση<text:s/>των<text:s/>έργων,</text:span></text:p>
      <text:p text:style-name="P581"><text:span text:style-name="T581_1">-</text:span><text:span text:style-name="T581_2"><text:tab/></text:span><text:span text:style-name="T581_3">την<text:s/>υποβολή<text:s/>των<text:s/>αιτημάτων<text:s/>επαλήθευσης<text:s/>και<text:s/>πιστοποίησης,</text:span></text:p>
      <text:p text:style-name="P582"><text:span text:style-name="T582_1">-</text:span><text:span text:style-name="T582_2"><text:tab/></text:span><text:span text:style-name="T582_3">την<text:s/>επαλήθευση<text:s/>υλοποίησης<text:s/>του<text:s/>φυσικού<text:s/>και<text:s/>οικονομικού<text:s/>αντικειμένου,</text:span></text:p>
      <text:p text:style-name="P583"><text:span text:style-name="T583_1">-</text:span><text:span text:style-name="T583_2"><text:tab/></text:span><text:span text:style-name="T583_3">την<text:s/>παραλαβή<text:s/>των<text:s/>αποτελεσμάτων<text:s/>επαλήθευσης,</text:span></text:p>
      <text:p text:style-name="P584"><text:span text:style-name="T584_1">-</text:span><text:span text:style-name="T584_2"><text:tab/></text:span><text:span text:style-name="T584_3">την<text:s/>επαλήθευση<text:s/>της<text:s/>εξόφλησης<text:s/>των<text:s/>δαπανών<text:s/>και<text:s/>την<text:s/>καταβολή<text:s/>των<text:s/>ενισχύσεων,</text:span></text:p>
      <text:p text:style-name="P585"><text:span text:style-name="T585_1">-</text:span><text:span text:style-name="T585_2"><text:tab/></text:span><text:span text:style-name="T585_3">τη<text:s/>διαδικασία<text:s/>τροποποιήσεων<text:s/>και<text:s/>ολοκλήρωσης<text:s/>του<text:s/>φυσικού<text:s/>και<text:s/>οικονομικού<text:s/>αντικειμένου</text:span></text:p>
      <text:p text:style-name="P586"><text:span text:style-name="T586_1">εμπεριέχονται<text:s/>στην<text:s/>Πρόσκληση<text:s/>του<text:s/>Προγράμματος<text:s/>του<text:s/>άρθρου<text:s/>Β.12<text:s/>που<text:s/>εκδίδει<text:s/>ο<text:s/>Φορέας<text:s/>Υλοποίησης.</text:span></text:p>
      <text:h text:style-name="P587" text:outline-level="6"><text:span text:style-name="T587_1">Άρθρο<text:s/></text:span></text:h>
      <text:h text:style-name="P588" text:outline-level="6"><text:span text:style-name="T588_1">Β.9</text:span></text:h>
      <text:p text:style-name="P589"><text:span text:style-name="T589_1">Υποχρεώσεις<text:s/>δικαιούχων</text:span></text:p>
      <text:p text:style-name="P590"><text:span text:style-name="T590_1">-</text:span><text:span text:style-name="T590_2"><text:tab/></text:span><text:span text:style-name="T590_3">Κατά<text:s/>το<text:s/>διάστημα<text:s/>υλοποίησης<text:s/>του<text:s/>επενδυτικού<text:s/>σχεδίου<text:s/>τους<text:s/>και<text:s/>για<text:s/>τρία<text:s/>(3)<text:s/>έτη<text:s/>(για<text:s/>τις<text:s/>ΜμΕ)<text:s/>μετά<text:s/>την<text:s/>τελική<text:s/>πληρωμή<text:s/>της<text:s/>δημόσιας<text:s/>χρηματοδότησης,<text:s/>οι<text:s/>δικαιούχοι<text:s/>είναι<text:s/>υποχρεωμένοι<text:s/>να<text:s/>παρέχουν<text:s/>οποιαδήποτε<text:s/>πληροφορία<text:s/>καταστεί<text:s/>αναγκαία<text:s/>σχετικά<text:s/>με<text:s/>την<text:s/>πράξη<text:s/>προς<text:s/>τον<text:s/>Φορέα<text:s/>Υλοποίησης<text:s/>με<text:s/>τη<text:s/>μορφή<text:s/>αναφορών<text:s/>ή<text:s/>παροχής<text:s/>συγκεκριμένων<text:s/>στοιχείων.</text:span></text:p>
      <text:p text:style-name="P591"><text:span text:style-name="T591_1">-</text:span><text:span text:style-name="T591_2"><text:tab/></text:span><text:span text:style-name="T591_3">Να<text:s/>τηρούν<text:s/>τους<text:s/>κανόνες<text:s/>δημοσιότητας<text:s/>του<text:s/>Ταμείου<text:s/>Ανάκαμψης<text:s/>και<text:s/>Ανθεκτικότητας,<text:s/>όπως<text:s/>αυτοί<text:s/>προβλέπονται<text:s/>στον<text:s/>Κανονισμό<text:s/>241/2021<text:s/>και<text:s/>εξειδικεύονται<text:s/>στον<text:s/>Οδηγό<text:s/>Επικοινωνίας<text:s/>Σχεδίου<text:s/>Ελλάδα<text:s/>2.0,<text:s/>όπως<text:s/>κάθε<text:s/>φορά<text:s/>ισχύει.<text:s/>Θα<text:s/>αναρτηθούν<text:s/>σχετικές<text:s/>οδηγίες<text:s/>στον<text:s/>Δικτυακό<text:s/>Τόπο<text:s/>του<text:s/>προγράμματος.</text:span></text:p>
      <text:p text:style-name="P592"><text:span text:style-name="T592_1">-</text:span><text:span text:style-name="T592_2"><text:tab/></text:span><text:span text:style-name="T592_3">Οι<text:s/>δικαιούχοι<text:s/>ενδέχεται<text:s/>να<text:s/>συμπεριλαμβάνονται<text:s/>σε<text:s/>δείγμα<text:s/>διενέργειας<text:s/>έρευνας<text:s/>για<text:s/>την<text:s/>αξιολόγηση/αποτίμηση<text:s/>του<text:s/>προγράμματος<text:s/>στο<text:s/>οποίο<text:s/>συμμετείχαν<text:s/>και<text:s/>στο<text:s/>πλαίσιο<text:s/>του<text:s/>οποίου<text:s/>χρηματοδοτήθηκαν<text:s/>παρέχοντας<text:s/>οποιαδήποτε<text:s/>πληροφορία<text:s/>καταστεί<text:s/>αναγκαία.</text:span></text:p>
      <text:p text:style-name="P593"><text:span text:style-name="T593_1">Η<text:s/>επεξεργασία<text:s/>των<text:s/>προσωπικών<text:s/>δεδομένων<text:s/>για<text:s/>τους<text:s/>ανωτέρω<text:s/>σκοπούς,<text:s/>πραγματοποιείται<text:s/>ιδίως<text:s/>υπό<text:s/>τις<text:s/>προϋποθέσεις<text:s/>των<text:s/>διατάξεων<text:s/>των<text:s/>περ.<text:s/>γ’<text:s/>και<text:s/>ε’<text:s/>της<text:s/>παρ.<text:s/>1<text:s/>του<text:s/>άρθρου<text:s/>6<text:s/>και<text:s/>της<text:s/>περ.<text:s/>ζ’<text:s/>της<text:s/>παρ.<text:s/>2<text:s/>του<text:s/>άρθρου<text:s/>9<text:s/>του<text:s/>Γενικού<text:s/>Κανονισμού<text:s/>για<text:s/>την<text:s/>Προστασία<text:s/>Δεδομένων<text:s/>(ΕΕ)<text:s/>2016/679.<text:s/>Επίσης,<text:s/>σύμφωνα<text:s/>με<text:s/>τα<text:s/>οριζόμενα<text:s/>στα<text:s/>άρθρα<text:s/>12<text:s/>έως<text:s/>22<text:s/>του<text:s/>Κανονισμού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,<text:s/>τα<text:s/>φυσικά<text:s/>πρόσωπα<text:s/>υποκείμενα<text:s/>των<text:s/>δεδομένωνδιατηρούν<text:s/>τα<text:s/>δικαιώματα<text:s/>ενημέρωσης<text:s/>και<text:s/>πρόσβασης,<text:s/>τα<text:s/>δικαιώματα<text:s/>διόρθωσης<text:s/>και<text:s/>διαγραφής<text:s/>(δικαίωμα<text:s/>στη<text:s/>λήθη),<text:s/>το<text:s/>δικαίωμα<text:s/>περιορισμού<text:s/>της<text:s/>επεξεργασίας,<text:s/>το<text:s/>δικαίωμα<text:s/>στη<text:s/>φορητότητα<text:s/>των<text:s/>δεδομένων,<text:s/>το<text:s/>δικαίωμα<text:s/>εναντίωσης<text:s/>και<text:s/>το<text:s/>δικαίωμα<text:s/>υποβολής<text:s/>καταγγελίας<text:s/>στην<text:s/>Αρχή<text:s/>Προστασίας<text:s/>Δεδομένων<text:s/>Προσωπικού<text:s/>Χαρακτήρα<text:s/>(www.dpa.gr).</text:span></text:p>
      <text:p text:style-name="P594"><text:span text:style-name="T594_1">Υποχρεώσεις<text:s/>Δικαιούχων<text:s/>κατά<text:s/>την<text:s/>Υλοποίηση<text:s/>της<text:s/>Πράξης</text:span></text:p>
      <text:p text:style-name="P595"><text:span text:style-name="T595_1">Οι<text:s/>δικαιούχοι<text:s/>των<text:s/>οποίων<text:s/>επενδύσεις<text:s/>θα<text:s/>υπαχθούν<text:s/>στο<text:s/>παρόν<text:s/>Πρόγραμμα<text:s/>κρατικής<text:s/>ενίσχυσης,<text:s/>μετά<text:s/>την<text:s/>ένταξή<text:s/>τους<text:s/>και<text:s/>μέχρι<text:s/>και<text:s/>την<text:s/>τελική<text:s/>πληρωμή<text:s/>της<text:s/>δημόσιας<text:s/>δαπάνης<text:s/>σε<text:s/>αυτούς,<text:s/>οφείλουν<text:s/>να<text:s/>τηρούν<text:s/>τους<text:s/>όρους<text:s/>της<text:s/>απόφασης<text:s/>ένταξης<text:s/>και<text:s/>τις<text:s/>εφαρμοζόμενες<text:s/>διατάξεις<text:s/>του<text:s/>ενωσιακού<text:s/>δικαίου.</text:span></text:p>
      <text:p text:style-name="P596"><text:span text:style-name="T596_1">Ειδικότερα<text:s/>οι<text:s/>δικαιούχοι<text:s/>οφείλουν<text:s/>να<text:s/>τηρούν<text:s/>τις<text:s/>παρακάτω<text:s/>ενδεικτικά<text:s/>αναφερόμενες<text:s/>υποχρεώσεις:</text:span></text:p>
      <text:p text:style-name="P597"><text:span text:style-name="T597_1">i.<text:s/>Να<text:s/>τηρούν<text:s/>τους<text:s/>όρους<text:s/>της<text:s/>χρηματοδότησης<text:s/>(απόφασης<text:s/>ένταξης).</text:span></text:p>
      <text:p text:style-name="P598"><text:span text:style-name="T598_1">ii.<text:s/>Να<text:s/>μην<text:s/>εκμισθώνουν<text:s/>μέρος<text:s/>ή<text:s/>το<text:s/>σύνολο<text:s/>της<text:s/>ενισχυθείσας<text:s/>επένδυσης<text:s/>και<text:s/>της<text:s/>εκμετάλλευσης<text:s/>της<text:s/>λειτουργίας<text:s/>της.</text:span></text:p>
      <text:p text:style-name="P599"><text:span text:style-name="T599_1">iii.<text:s/>Να<text:s/>παρέχουν<text:s/>στοιχεία<text:s/>για<text:s/>την<text:s/>αποτίμηση<text:s/>της<text:s/>επίτευξης<text:s/>των<text:s/>γενικών<text:s/>και<text:s/>ειδικών<text:s/>στόχων<text:s/>της<text:s/>ενισχυθείσας<text:s/>επένδυσης.</text:span></text:p>
      <text:p text:style-name="P600"><text:span text:style-name="T600_1">iv.<text:s/>Να<text:s/>τηρούν<text:s/>την<text:s/>Ενωσιακή<text:s/>και<text:s/>Εθνική<text:s/>Νομοθεσία<text:s/>κατά<text:s/>την<text:s/>εκτέλεση<text:s/>της<text:s/>Πράξης<text:s/>και<text:s/>ιδ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τόμων<text:s/>με<text:s/>Αναπηρίες.</text:span></text:p>
      <text:p text:style-name="P601"><text:span text:style-name="T601_1">v.<text:s/>Να<text:s/>πραγματοποιούν<text:s/>όλες<text:s/>τις<text:s/>απαραίτητες<text:s/>ενέργειες,<text:s/>για<text:s/>την<text:s/>ενημέρωση<text:s/>του<text:s/>ΟΠΣΚΕ<text:s/>με<text:s/>τα<text:s/>δεδομένα<text:s/>και<text:s/>έγγραφα<text:s/>της<text:s/>Πράξης<text:s/>που<text:s/>υλοποιούν,<text:s/>διασφαλίζοντας<text:s/>την<text:s/>ακρίβεια,<text:s/>την<text:s/>ποιότητα<text:s/>και<text:s/>πληρότητα<text:s/>των<text:s/>στοιχείων<text:s/>που<text:s/>υποβάλλουν<text:s/>στο<text:s/>ΟΠΣΚΕ.</text:span></text:p>
      <text:p text:style-name="P602"><text:span text:style-name="T602_1">vi.<text:s/>Να<text:s/>τηρούν<text:s/>ξεχωριστή<text:s/>λογιστική<text:s/>μερίδα<text:s/>για<text:s/>την<text:s/>Πράξη<text:s/>ή<text:s/>να<text:s/>διαθέτουν<text:s/>επαρκή<text:s/>λογιστική<text:s/>κωδικοποίηση<text:s/>από<text:s/>την<text:s/>οποία<text:s/>να<text:s/>προκύπτει<text:s/>η<text:s/>καταχώρηση<text:s/>όλων<text:s/>των<text:s/>δαπανών<text:s/>που<text:s/>αντιστοιχούν<text:s/>πλήρως<text:s/>προς<text:s/>τις<text:s/>δαπάνες<text:s/>που<text:s/>δηλώνονται<text:s/>στον<text:s/>Φορέα<text:s/>Υλοποίησης.</text:span></text:p>
      <text:p text:style-name="P603"><text:span text:style-name="T603_1">vii.<text:s/>Να<text:s/>τηρούν<text:s/>τους<text:s/>κανόνες<text:s/>δημοσιότητας<text:s/>του<text:s/>Ταμείου<text:s/>Ανάκαμψης<text:s/>και<text:s/>Ανθεκτικότητας,<text:s/>όπως<text:s/>αυτοί<text:s/>προβλέπονται<text:s/>στον<text:s/>Κανονισμό<text:s/>241/2021<text:s/>και<text:s/>εξειδικεύονται<text:s/>στον<text:s/>Οδηγό<text:s/>Επικοινωνίας<text:s/>Σχεδίου<text:s/>Ελλάδα<text:s/>2.0,<text:s/>όπως<text:s/>κάθε<text:s/>φορά<text:s/>ισχύει.<text:s/>Θα<text:s/>αναρτηθούν<text:s/>σχετικές<text:s/>οδηγίες<text:s/>στον<text:s/>Δικτυακό<text:s/>Τόπο<text:s/>του<text:s/>προγράμματος.</text:span></text:p>
      <text:p text:style-name="P604"><text:span text:style-name="T604_1">viii.<text:s/>Να<text:s/>μην<text:s/>μεταβιβάζουν<text:s/>για<text:s/>οποιοδήποτε<text:s/>λόγο<text:s/>πάγια<text:s/>περιουσιακά<text:s/>στοιχεία<text:s/>που<text:s/>έχουν<text:s/>ενισχυθεί,<text:s/>εκτός<text:s/>εάν<text:s/>αυτά<text:s/>αντικατασταθούν<text:s/>από<text:s/>άλλα<text:s/>κυριότητας<text:s/>του<text:s/>φορέα<text:s/>και<text:s/>ανάλογης<text:s/>αξίας<text:s/>και<text:s/>ισοδυνάμου<text:s/>αποτελέσματος,<text:s/>ώστε<text:s/>να<text:s/>ανταποκρίνονται<text:s/>στην<text:s/>εξυπηρέτηση<text:s/>των<text:s/>στόχων<text:s/>της<text:s/>επένδυσης,<text:s/>(απαιτείται<text:s/>ενημέρωση<text:s/>του<text:s/>Φορέα<text:s/>Υλοποίησης).</text:span></text:p>
      <text:p text:style-name="P605"><text:span text:style-name="T605_1">ix.<text:s/>Να<text:s/>μην<text:s/>αντικαταστήσουν<text:s/>οποιοδήποτε<text:s/>στοιχείο<text:s/>του<text:s/>εξοπλισμού,<text:s/>εκτός<text:s/>εάν<text:s/>η<text:s/>αντικατάσταση<text:s/>αφορά<text:s/>αγορά<text:s/>νέου<text:s/>παρομοίου<text:s/>εξοπλισμού<text:s/>(όμοιας<text:s/>ή<text:s/>καλύτερης<text:s/>τεχνολογίας),<text:s/>(απαιτείται<text:s/>ενημέρωση<text:s/>του<text:s/>Φορέα<text:s/>Υλοποίησης).</text:span></text:p>
      <text:p text:style-name="P606"><text:span text:style-name="T606_1">x.<text:s/>Να<text:s/>γνωστοποιούν<text:s/>στον<text:s/>Φορέα<text:s/>Υλοποίησης<text:s/>κάθε<text:s/>μεταβολή<text:s/>των<text:s/>στοιχείων<text:s/>τους,<text:s/>όπως<text:s/>επωνυμία,<text:s/>έδρα,<text:s/>στοιχεία<text:s/>επικοινωνίας.</text:span></text:p>
      <text:p text:style-name="P607"><text:span text:style-name="T607_1">xi.<text:s/>Να<text:s/>μην<text:s/>μεταβάλουν,<text:s/>κατά<text:s/>οποιοδήποτε<text:s/>τρόπο<text:s/>τη<text:s/>νομική<text:s/>μορφή<text:s/>τους,<text:s/>την<text:s/>εταιρική<text:s/>τους<text:s/>σύνθεση<text:s/>ως<text:s/>προς<text:s/>τα<text:s/>πρόσωπα<text:s/>ή<text:s/>τα<text:s/>ποσοστά<text:s/>συμμετοχής<text:s/>τους<text:s/>στο<text:s/>βαθμό<text:s/>που<text:s/>οι<text:s/>όποιες<text:s/>αλλαγές<text:s/>επηρεάζουν<text:s/>την<text:s/>επιλεξιμότητα<text:s/>και<text:s/>τα<text:s/>κριτήρια<text:s/>ένταξης<text:s/>του<text:s/>επενδυτικού<text:s/>σχεδίου.</text:span></text:p>
      <text:p text:style-name="P608"><text:span text:style-name="T608_1">xii.<text:s/>Να<text:s/>μην<text:s/>διακόπτουν<text:s/>την<text:s/>υλοποίηση<text:s/>και<text:s/>λειτουργία<text:s/>της<text:s/>ενισχυθείσας<text:s/>επένδυσης,<text:s/>εκτός<text:s/>αν<text:s/>συντρέχουν<text:s/>λόγοι<text:s/>ανωτέρας<text:s/>βίας.</text:span></text:p>
      <text:p text:style-name="P609"><text:span text:style-name="T609_1">xiii.<text:s/>Να<text:s/>μην<text:s/>συγχωνευθούν,<text:s/>απορροφήσουν<text:s/>ή<text:s/>απορροφηθούν<text:s/>από<text:s/>άλλη<text:s/>επιχείρηση.</text:span></text:p>
      <text:p text:style-name="P610"><text:span text:style-name="T610_1">xiv.<text:s/>Να<text:s/>μην<text:s/>συστεγάζονται<text:s/>καθ’<text:s/>όλη<text:s/>την<text:s/>διάρκεια<text:s/>υλοποίηση<text:s/>της<text:s/>πράξης.</text:span></text:p>
      <text:p text:style-name="P611"><text:span text:style-name="T611_1">Στις<text:s/>περιπτώσεις<text:s/>υπό<text:s/>στοιχεία<text:s/>(xii)<text:s/>έως<text:s/>(xiii)<text:s/>οι<text:s/>δικαιούχοι<text:s/>οφείλουν<text:s/>πριν<text:s/>την<text:s/>ανάληψη<text:s/>οποιασδήποτε<text:s/>ενέργειας<text:s/>να<text:s/>υποβάλουν<text:s/>αίτημα<text:s/>τροποποίησης<text:s/>και<text:s/>εφόσον<text:s/>εγκριθεί<text:s/>να<text:s/>προβούν<text:s/>στις<text:s/>ανάλογες<text:s/>για<text:s/>κάθε<text:s/>περίπτωση<text:s/>ενέργειες.</text:span></text:p>
      <text:p text:style-name="P612"><text:span text:style-name="T612_1">Επισημαίνεται<text:s/>ότι<text:s/>οι<text:s/>όροι<text:s/>υλοποίησης<text:s/>της<text:s/>πράξης<text:s/>όπως<text:s/>ορίζονται<text:s/>στην<text:s/>απόφαση<text:s/>ένταξης<text:s/>είναι<text:s/>ουσιώδεις<text:s/>και<text:s/>οποιαδήποτε<text:s/>μονομερής<text:s/>αλλαγή<text:s/>από<text:s/>τον<text:s/>δικαιούχο<text:s/>χωρίς<text:s/>προηγούμενη<text:s/>έγκριση<text:s/>από<text:s/>τον<text:s/>Φορέα<text:s/>Υλοποίησης<text:s/>συνιστά<text:s/>βάσιμη<text:s/>αιτία<text:s/>διακοπής<text:s/>χρηματοδότησης<text:s/>της<text:s/>πράξης.</text:span></text:p>
      <text:p text:style-name="P613"><text:span text:style-name="T613_1">Οι<text:s/>δαπάνες<text:s/>που<text:s/>πραγματοποιούνται<text:s/>συνεπεία<text:s/>αυτής<text:s/>της<text:s/>αλλαγής<text:s/>δεν<text:s/>είναι<text:s/>επιλέξιμες<text:s/>μέχρι<text:s/>την<text:s/>αναγνώρισή<text:s/>τους<text:s/>από<text:s/>τον<text:s/>Φορέα<text:s/>Υλοποίησης.</text:span></text:p>
      <text:p text:style-name="P614"><text:span text:style-name="T614_1">Οι<text:s/>δικαιούχοι<text:s/>οφείλουν<text:s/>για<text:s/>δέκα<text:s/>(10)<text:s/>έτη<text:s/>από<text:s/>την<text:s/>ημερομηνία<text:s/>χορήγησης<text:s/>της<text:s/>τελευταίας<text:s/>μεμονωμένης<text:s/>ενίσχυσης<text:s/>δυνάμει<text:s/>του<text:s/>καθεστώτος<text:s/>να<text:s/>τηρούν<text:s/>και<text:s/>να<text:s/>φυλάσσουν<text:s/>τα<text:s/>δικαιολογητικά<text:s/>και<text:s/>παραστατικά<text:s/>στοιχεία<text:s/>της<text:s/>Πράξης,<text:s/>τα<text:s/>οποία<text:s/>τίθενται<text:s/>στη<text:s/>διάθεση<text:s/>των<text:s/>αρμοδίων<text:s/>οργάνων<text:s/>του<text:s/>Δημοσίου,<text:s/>της<text:s/>ΕΔΕΛ<text:s/>ή<text:s/>των<text:s/>αρμοδίων<text:s/>οργάνων<text:s/>της<text:s/>Ευρωπαϊκής<text:s/>Ένωσης,<text:s/>εφόσον<text:s/>ζητηθεί<text:s/>σχετικός<text:s/>έλεγχος<text:s/>και<text:s/>τούτο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<text:s/>της<text:s/>Πράξης.</text:span></text:p>
      <text:p text:style-name="P615"><text:span text:style-name="T615_1">Τα<text:s/>ανωτέρω<text:s/>στοιχεία<text:s/>και<text:s/>δικαιολογητικά<text:s/>έγγραφα<text:s/>διατηρούνται<text:s/>είτε<text:s/>υπό<text:s/>τη<text:s/>μορφή<text:s/>πρωτοτύπων,<text:s/>ή<text:s/>επικαιροποιημένων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text:s/>Υποχρεώσεις<text:s/>Δικαιούχων<text:s/>μετά<text:s/>την<text:s/>Ολοκλήρωση<text:s/>της<text:s/>Πράξης<text:s/>(Μακροχρόνιες<text:s/>Υποχρεώσεις).</text:span></text:p>
      <text:p text:style-name="P616"><text:span text:style-name="T616_1">Ο<text:s/>Δικαιούχος,<text:s/>πέραν<text:s/>των<text:s/>υποχρεώσεων<text:s/>που<text:s/>αναλαμβάνει<text:s/>κατά<text:s/>τη<text:s/>διάρκεια<text:s/>υλοποίησης<text:s/>της<text:s/>Πράξης,<text:s/>υποχρεούται<text:s/>για<text:s/>τρία<text:s/>(3)<text:s/>έτη<text:s/>μετά<text:s/>από<text:s/>την<text:s/>τελική<text:s/>πληρωμή<text:s/>της<text:s/>δημόσιας<text:s/>δαπάνης<text:s/>στον<text:s/>Δικαιούχο,<text:s/>σε<text:s/>εφαρμογή<text:s/>της<text:s/>παρ.<text:s/>1<text:s/>του<text:s/>άρθρου<text:s/>65<text:s/>του<text:s/>Κανονισμού<text:s/>(ΕΚ)<text:s/>αρ.<text:s/>1060/2021<text:s/>και<text:s/>των<text:s/>όρων<text:s/>της<text:s/>απόφασης<text:s/>ένταξης,<text:s/>να<text:s/>τηρεί<text:s/>τα<text:s/>ακόλουθα:</text:span></text:p>
      <text:p text:style-name="P617"><text:span text:style-name="T617_1">α)</text:span><text:span text:style-name="T617_2"><text:tab/></text:span><text:span text:style-name="T617_3">Να<text:s/>μην<text:s/>προβεί<text:s/>σε<text:s/>παύση<text:s/>ή<text:s/>μετεγκατάσταση<text:s/>της<text:s/>παραγωγικής<text:s/>δραστηριότητας<text:s/>της<text:s/>ενισχυθείσας<text:s/>επένδυσης<text:s/>εκτός<text:s/>της<text:s/>Περιφέρειας<text:s/>εγκατάστασης<text:s/>εντός<text:s/>της<text:s/>οποίας<text:s/>χορηγήθηκε<text:s/>η<text:s/>ενίσχυση,</text:span></text:p>
      <text:p text:style-name="P618"><text:span text:style-name="T618_1">β)</text:span><text:span text:style-name="T618_2"><text:tab/></text:span><text:span text:style-name="T618_3">να<text:s/>μην<text:s/>προβεί<text:s/>σε<text:s/>αλλαγή<text:s/>του<text:s/>ιδιοκτησιακού<text:s/>καθεστώτος<text:s/>στοιχείου<text:s/>της<text:s/>επένδυσης,<text:s/>η<text:s/>οποία<text:s/>να<text:s/>παρέχει<text:s/>σε<text:s/>μια<text:s/>επιχείρηση<text:s/>αδικαιολόγητο<text:s/>πλεονέκτημα,</text:span></text:p>
      <text:p text:style-name="P619"><text:span text:style-name="T619_1">γ)</text:span><text:span text:style-name="T619_2"><text:tab/></text:span><text:span text:style-name="T619_3">να<text:s/>μην<text:s/>προβεί<text:s/>σε<text:s/>ουσιαστική<text:s/>μεταβολή<text:s/>που<text:s/>επηρεάζει<text:s/>τη<text:s/>φύση,<text:s/>τους<text:s/>στόχους<text:s/>ή<text:s/>την<text:s/>εφαρμογή<text:s/>των<text:s/>όρων<text:s/>που<text:s/>θα<text:s/>μπορούσαν<text:s/>να<text:s/>υπονομεύσουν<text:s/>τους<text:s/>αρχικούς<text:s/>στόχους<text:s/>χορήγησης<text:s/>της<text:s/>χρηματοδότησης,</text:span></text:p>
      <text:p text:style-name="P620"><text:span text:style-name="T620_1">δ)</text:span><text:span text:style-name="T620_2"><text:tab/></text:span><text:span text:style-name="T620_3">να<text:s/>διατηρεί<text:s/>τα<text:s/>πάγια<text:s/>περιουσιακά<text:s/>στοιχεία<text:s/>της<text:s/>επένδυσης<text:s/>που<text:s/>έχουν<text:s/>επιχορηγηθεί,<text:s/>εκτός<text:s/>αν<text:s/>αυτά<text:s/>έχουν<text:s/>αντικατασταθεί<text:s/>από<text:s/>άλλα<text:s/>τουλάχιστον<text:s/>ισοδύναμου<text:s/>αποτελέσματος.</text:span></text:p>
      <text:p text:style-name="P621"><text:span text:style-name="T621_1">Επιπροσθέτως,<text:s/>η<text:s/>ενισχυθείσα<text:s/>επιχείρηση<text:s/>οφείλει<text:s/>να<text:s/>λειτουργεί<text:s/>πραγματικά<text:s/>για<text:s/>τρία<text:s/>(3)<text:s/>έτη<text:s/>(για<text:s/>τις<text:s/>ΜμΕ)<text:s/>μετά<text:s/>την<text:s/>πληρωμή<text:s/>της<text:s/>δημόσιας<text:s/>δαπάνης<text:s/>στον<text:s/>δικαιούχο<text:s/>(π.χ.<text:s/>απαιτούμενες<text:s/>άδειες,<text:s/>ηλεκτροδότηση<text:s/>ακινήτου,<text:s/>εγκατεστημένος<text:s/>εξοπλισμός,<text:s/>μισθωτήριο<text:s/>συμβόλαιο<text:s/>σε<text:s/>ισχύ<text:s/>και<text:s/>παρουσίαση<text:s/>οικονομικών<text:s/>συναλλαγών).<text:s/>Σε<text:s/>περίπτωση<text:s/>διακοπής<text:s/>της<text:s/>λειτουργίας<text:s/>της<text:s/>επιχειρηματικής<text:s/>δραστηριότητας<text:s/>της<text:s/>ενισχυθείσας<text:s/>επιχείρησης,<text:s/>καθώς<text:s/>και<text:s/>της<text:s/>παραγωγικής<text:s/>λειτουργίας<text:s/>της<text:s/>ενισχυθείσας<text:s/>επένδυσης<text:s/>στο<text:s/>διάστημα<text:s/>αυτό,<text:s/>επιβάλλεται<text:s/>ολική<text:s/>δημοσιονομική<text:s/>διόρθωση<text:s/>και<text:s/>ανάκτηση<text:s/>σύμφωνα<text:s/>με<text:s/>τις<text:s/>κείμενες<text:s/>διατάξεις.</text:span></text:p>
      <text:p text:style-name="P622"><text:span text:style-name="T622_1">Για<text:s/>τον<text:s/>έλεγχο<text:s/>των<text:s/>μακροχρονίων<text:s/>υποχρεώσεων,<text:s/>ο<text:s/>δικαιούχος<text:s/>της<text:s/>ενίσχυσης,<text:s/>πρέπει<text:s/>να<text:s/>αποστέλλει<text:s/>στον<text:s/>Φορέα<text:s/>Υλοποίησης<text:s/>όλα<text:s/>τα<text:s/>σχετικά<text:s/>έγγραφα<text:s/>που<text:s/>ζητούνται<text:s/>να<text:s/>υποβληθούν<text:s/>εγγράφως<text:s/>ή<text:s/>μέσω<text:s/>ΟΠΣΚΕ.<text:s/>Σε<text:s/>περίπτωση<text:s/>μη<text:s/>προσκόμισης<text:s/>αυτών<text:s/>δύναται<text:s/>να<text:s/>επιβληθεί<text:s/>επιστροφή<text:s/>του<text:s/>συνόλου<text:s/>της<text:s/>δημόσιας<text:s/>επιχορήγησης.</text:span></text:p>
      <text:p text:style-name="P623"><text:span text:style-name="T623_1">Δημοσιότητα-Υποχρεώσεις<text:s/>Δικαιούχων</text:span></text:p>
      <text:p text:style-name="P624"><text:span text:style-name="T624_1">Οι<text:s/>αποδέκτες<text:s/>ενωσιακής<text:s/>χρηματοδότησης<text:s/>(δικαιούχοι)<text:s/>είναι<text:s/>υπεύθυνοι<text:s/>να<text:s/>τηρούν<text:s/>τους<text:s/>κανόνες<text:s/>δημοσιότητας<text:s/>του<text:s/>Ταμείου<text:s/>Ανάκαμψης<text:s/>και<text:s/>Ανθεκτικότητας,<text:s/>όπως<text:s/>αυτοί<text:s/>προβλέπονται<text:s/>στον<text:s/>Κανονισμό<text:s/>241/2021<text:s/>και<text:s/>εξειδικεύονται<text:s/>στον<text:s/>Οδηγό<text:s/>Επικοινωνίας<text:s/>Σχεδίου<text:s/>Ελλάδα<text:s/>2.0,<text:s/>όπως<text:s/>κάθε<text:s/>φορά<text:s/>ισχύει.</text:span></text:p>
      <text:p text:style-name="P625"><text:span text:style-name="T625_1">Συγκεκριμένα<text:s/>υποχρεούνται<text:s/>να<text:s/>αναγνωρίζουν<text:s/>ρητώς<text:s/>την<text:s/>προέλευση<text:s/>των<text:s/>εν<text:s/>λόγω<text:s/>κονδυλίων<text:s/>και<text:s/>διασφαλίζουν<text:s/>την<text:s/>προβολή<text:s/>της<text:s/>ενωσιακής<text:s/>χρηματοδότησης<text:s/>ως<text:s/>εξής:</text:span></text:p>
      <text:p text:style-name="P626"><text:span text:style-name="T626_1">1)<text:s/>Εμφανίζουν<text:s/>το<text:s/>έμβλημα<text:s/>της<text:s/>Ένωσης<text:s/>και<text:s/>τη<text:s/>σχετική<text:s/>δήλωση<text:s/>χρηματοδότησης<text:s/>με<text:s/>την<text:s/>ένδειξη<text:s/>«Με<text:s/>τη<text:s/>χρηματοδότηση<text:s/>της<text:s/>Ευρωπαϊκής<text:s/>Ένωσης<text:s/>NextGenerationEU»<text:s/>και<text:s/>το<text:s/>λογότυπο<text:s/>του<text:s/>Εθνικού<text:s/>Σχεδίου<text:s/>Ανάκαμψης<text:s/>και<text:s/>Ανθεκτικότητας<text:s/>«Ελλάδα<text:s/>2.0»<text:s/>στις<text:s/>ενέργειες<text:s/>επικοινωνίας,<text:s/>πληροφόρησης<text:s/>και<text:s/>προβολής<text:s/>που<text:s/>υλοποιούν<text:s/>σε<text:s/>οποιαδήποτε<text:s/>μορφή<text:s/>(έντυπη,<text:s/>οπτικοακουστική,<text:s/>ηλεκτρονική)<text:s/>και<text:s/>σε<text:s/>όλο<text:s/>το<text:s/>επικοινωνιακό<text:s/>και<text:s/>πληροφοριακό<text:s/>υλικό<text:s/>(έντυπο,<text:s/>οπτικοακουστικό,<text:s/>διαδικτυακό<text:s/>κ.λπ.)<text:s/>που<text:s/>παράγουν<text:s/>σχετικά<text:s/>με<text:s/>το<text:s/>έργο<text:s/>ή<text:s/>τη<text:s/>δράση<text:s/>και<text:s/>προορίζεται<text:s/>για<text:s/>οποιοδήποτε<text:s/>μέσο.<text:s/>Επιπλέον,<text:s/>σε<text:s/>ενέργειες<text:s/>που<text:s/>περιλαμβάνουν<text:s/>συγγραφή<text:s/>κειμένου<text:s/>όπως<text:s/>δελτία<text:s/>τύπου,<text:s/>οδηγοί<text:s/>δράσεων,<text:s/>έντυπα<text:s/>πέραν<text:s/>της<text:s/>εμφάνισης<text:s/>των<text:s/>εμβλημάτων<text:s/>γίνεται<text:s/>και<text:s/>λεκτική<text:s/>αναφορά<text:s/>της<text:s/>χρηματοδότησης<text:s/>εντός<text:s/>του<text:s/>κειμένου.</text:span></text:p>
      <text:p text:style-name="P627"><text:span text:style-name="T627_1">2)<text:s/>Παρέχουν<text:s/>στον<text:s/>επίσημο<text:s/>επαγγελματικό<text:s/>διαδικτυακό<text:s/>τόπο<text:s/>τους,<text:s/>εάν<text:s/>υπάρχει,<text:s/>και<text:s/>στους<text:s/>επαγγελματικούς<text:s/>λογαριασμούς<text:s/>στα<text:s/>μέσα<text:s/>κοινωνικής<text:s/>δικτύωσης,<text:s/>εάν<text:s/>υπάρχουν,<text:s/>σύντομη<text:s/>περιγραφή<text:s/>της/των<text:s/>δράσης/εων<text:s/>και<text:s/>έργου/ων<text:s/>που<text:s/>υλοποιούν,<text:s/>που<text:s/>επισημαίνει<text:s/>τη<text:s/>χρηματοδότηση<text:s/>από<text:s/>την<text:s/>Ευρωπαϊκή<text:s/>Ένωση.</text:span></text:p>
      <text:p text:style-name="P628"><text:span text:style-name="T628_1">3)<text:s/>Αναρτούν<text:s/>σε<text:s/>θέση<text:s/>που<text:s/>είναι<text:s/>σαφώς<text:s/>ορατή<text:s/>στο<text:s/>κοινό<text:s/>τουλάχιστον<text:s/>μία<text:s/>έντυπη<text:s/>αφίσα<text:s/>ελάχιστου<text:s/>μεγέθους<text:s/>Α3<text:s/>ή<text:s/>μια<text:s/>ηλεκτρονική<text:s/>προβολή<text:s/>σε<text:s/>οθόνη,<text:s/>με<text:s/>πληροφορίες<text:s/>σχετικά<text:s/>με<text:s/>την<text:s/>δράση/έργο<text:s/>και<text:s/>αναδεικνύοντας<text:s/>τη<text:s/>χρηματοδότηση<text:s/>από<text:s/>την<text:s/>Ευρωπαϊκή<text:s/>Ένωση.</text:span></text:p>
      <text:p text:style-name="P629"><text:span text:style-name="T629_1">4)<text:s/>Για<text:s/>τα<text:s/>μέσα<text:s/>χρηματοοικονομικής<text:s/>τεχνικής,<text:s/>οι<text:s/>συμβαλλόμενοι<text:s/>φορείς<text:s/>υλοποίησης<text:s/>διασφαλίζουν<text:s/>μέσω<text:s/>συμβατικών<text:s/>υποχρεώσεων<text:s/>ότι<text:s/>οι<text:s/>τελικοί<text:s/>αποδέκτες<text:s/>δηλαδή<text:s/>τα<text:s/>φυσικά<text:s/>ή<text:s/>νομικά<text:s/>πρόσωπα<text:s/>που<text:s/>ασκούν<text:s/>επιχειρηματική<text:s/>δραστηριότητα<text:s/>και<text:s/>κάνουν<text:s/>χρήση<text:s/>των<text:s/>κονδυλίων<text:s/>του<text:s/>Ταμείου<text:s/>Ανάκαμψης<text:s/>και<text:s/>Ανθεκτικότητας<text:s/>συμμορφώνονται<text:s/>με<text:s/>τις<text:s/>απαιτήσεις<text:s/>που<text:s/>καθορίζονται<text:s/>παραπάνω.</text:span></text:p>
      <text:h text:style-name="P630" text:outline-level="6"><text:span text:style-name="T630_1">Άρθρο<text:s/></text:span></text:h>
      <text:h text:style-name="P631" text:outline-level="6"><text:span text:style-name="T631_1">Β.10<text:s/></text:span></text:h>
      <text:p text:style-name="P632"><text:span text:style-name="T632_1">Αρμόδια<text:s/>Όργανα</text:span></text:p>
      <text:p text:style-name="P633"><text:span text:style-name="T633_1">1.</text:span><text:span text:style-name="T633_2"><text:s/>Φορέας<text:s/>Υλοποίησης:<text:s/>Φορέας<text:s/>Υλοποίησης<text:s/>του<text:s/>Προγράμματος<text:s/>είναι<text:s/>η<text:s/>«ΚτΠ<text:s/>Μ.Α.Ε.».</text:span></text:p>
      <text:p text:style-name="P634"><text:span text:style-name="T634_1">Ο<text:s/>Φορέας<text:s/>Υλοποίησης<text:s/>εκπροσωπείται<text:s/>για<text:s/>τις<text:s/>επιμέρους<text:s/>πράξεις<text:s/>ή<text:s/>αποφάσεις<text:s/>του<text:s/>από<text:s/>το<text:s/>Διοικητικό<text:s/>του<text:s/>Συμβούλιο<text:s/>ή<text:s/>το<text:s/>εξουσιοδοτημένο<text:s/>προς<text:s/>τούτο<text:s/>από<text:s/>το<text:s/>Διοικητικό<text:s/>Συμβούλιο,<text:s/>όργανο.</text:span></text:p>
      <text:p text:style-name="P635"><text:span text:style-name="T635_1">2.</text:span><text:span text:style-name="T635_2"><text:s/>Αξιολογητές<text:s/>Έργων:<text:s/>Μεμονωμένα<text:s/>Φυσικά<text:s/>Πρόσωπα<text:s/>που<text:s/>αναλαμβάνουν,<text:s/>μετά<text:s/>από<text:s/>σχετική<text:s/>Απόφαση<text:s/>του<text:s/>Φορέα<text:s/>Υλοποίησης,<text:s/>την<text:s/>αξιολόγηση<text:s/>των<text:s/>υποβεβλημένων<text:s/>Αιτήσεων<text:s/>Χρηματοδότησης.</text:span></text:p>
      <text:p text:style-name="P636"><text:span text:style-name="T636_1">3.</text:span><text:span text:style-name="T636_2"><text:s/>Η<text:s/>Γνωμοδοτική<text:s/>Επιτροπή<text:s/>είναι<text:s/>5μελής<text:s/>και<text:s/>αποτελείται<text:s/>από<text:s/>στελέχη<text:s/>και<text:s/>εμπειρογνώμονες<text:s/>με<text:s/>τεχνογνωσία<text:s/>επί<text:s/>των<text:s/>θεματικών<text:s/>αντικειμένων<text:s/>που<text:s/>αφορούν<text:s/>το<text:s/>Πρόγραμμα:</text:span></text:p>
      <text:p text:style-name="P637"><text:span text:style-name="T637_1">-</text:span><text:span text:style-name="T637_2"><text:tab/></text:span><text:span text:style-name="T637_3">Τρία<text:s/>(3)<text:s/>Μέλη,<text:s/>μεταξύ<text:s/>των<text:s/>οποίων<text:s/>ο<text:s/>Προεδρεύων,<text:s/>με<text:s/>τους<text:s/>αναπληρωτές<text:s/>τους,<text:s/>ορίζονται<text:s/>από<text:s/>τον<text:s/>Φορέα<text:s/>Υλοποίησης.</text:span></text:p>
      <text:p text:style-name="P638"><text:span text:style-name="T638_1">-</text:span><text:span text:style-name="T638_2"><text:tab/></text:span><text:span text:style-name="T638_3">Δύο<text:s/>(2)<text:s/>Μέλη,<text:s/>με<text:s/>τους<text:s/>αναπληρωτές<text:s/>τους,<text:s/>ορίζονται<text:s/>από<text:s/>το<text:s/>Νομικό<text:s/>Πρόσωπο<text:s/>Ιδιωτικού<text:s/>Δικαίου<text:s/>με<text:s/>την<text:s/>επωνυμία<text:s/>«Ελληνικό<text:s/>Ίδρυμα<text:s/>Βιβλίου<text:s/>και<text:s/>Πολιτισμού».</text:span></text:p>
      <text:p text:style-name="P639"><text:span text:style-name="T639_1">Η<text:s/>Γνωμοδοτική<text:s/>Επιτροπή<text:s/>συστήνεται<text:s/>με<text:s/>απόφαση<text:s/>του<text:s/>Φορέα<text:s/>Υλοποίησης.<text:s/>Έχει<text:s/>ως<text:s/>αρμοδιότητα<text:s/>την<text:s/>υποβολή<text:s/>εισηγήσεων<text:s/>προς<text:s/>το<text:s/>Διοικητικό<text:s/>Συμβούλιο<text:s/>ή<text:s/>το<text:s/>εξουσιοδοτημένο<text:s/>προς<text:s/>τούτο<text:s/>από<text:s/>το<text:s/>Διοικητικό<text:s/>Συμβούλιο,<text:s/>όργανο<text:s/>του<text:s/>Φορέα<text:s/>Υλοποίησης,<text:s/>στις<text:s/>ακόλουθες<text:s/>περιπτώσεις:</text:span></text:p>
      <text:p text:style-name="P640"><text:span text:style-name="T640_1">•<text:s/>Έκδοση<text:s/>αποτελεσμάτων<text:s/>Κατάταξης<text:s/>Επιχειρήσεων.</text:span></text:p>
      <text:p text:style-name="P641"><text:span text:style-name="T641_1">•<text:s/>Έκδοση<text:s/>αποτελεσμάτων<text:s/>Ένταξης<text:s/>Επιχειρήσεων.</text:span></text:p>
      <text:p text:style-name="P642"><text:span text:style-name="T642_1">•<text:s/>Έκδοση<text:s/>αποτελεσμάτων<text:s/>επί<text:s/>αιτημάτων<text:s/>τροποποιήσεων<text:s/>φυσικού<text:s/>και<text:s/>οικονομικού<text:s/>αντικειμένου<text:s/>ενισχυόμενων<text:s/>Έργων.</text:span></text:p>
      <text:p text:style-name="P643"><text:span text:style-name="T643_1">•<text:s/>Έκδοση<text:s/>αποτελεσμάτων<text:s/>επί<text:s/>ολοκλήρωσης<text:s/>διαδικασιών<text:s/>Επαλήθευσης<text:s/>και<text:s/>αποδέσμευσης<text:s/>της<text:s/>αναλογούσας<text:s/>Επιχορήγησης.</text:span></text:p>
      <text:p text:style-name="P644"><text:span text:style-name="T644_1">•<text:s/>Οριζόντιες<text:s/>αποφάσεις<text:s/>που<text:s/>αφορούν<text:s/>ειδικά<text:s/>θέματα<text:s/>ή<text:s/>συνολικά<text:s/>το<text:s/>Πρόγραμμα,<text:s/>από<text:s/>την<text:s/>ημερομηνία<text:s/>προκήρυξης<text:s/>μέχρι<text:s/>και<text:s/>την<text:s/>ολοκλήρωση<text:s/>του<text:s/>Προγράμματος.</text:span></text:p>
      <text:p text:style-name="P645"><text:span text:style-name="T645_1">4.</text:span><text:span text:style-name="T645_2"><text:s/>Επιτροπή<text:s/>Ενστάσεων:</text:span></text:p>
      <text:p text:style-name="P646"><text:span text:style-name="T646_1">Η<text:s/>Επιτροπή<text:s/>Ενστάσεων<text:s/>συστήνεται<text:s/>με<text:s/>απόφαση<text:s/>του<text:s/>Φορέα<text:s/>Υλοποίησης.<text:s/>Η<text:s/>Επιτροπή<text:s/>Ενστάσεων<text:s/>έχει<text:s/>ως<text:s/>αρμοδιότητα<text:s/>την<text:s/>υποβολή<text:s/>εισηγήσεων<text:s/>προς<text:s/>το<text:s/>Διοικητικό<text:s/>Συμβούλιο<text:s/>ή<text:s/>το<text:s/>εξουσιοδοτημένο<text:s/>προς<text:s/>τούτο<text:s/>από<text:s/>το<text:s/>Διοικητικό<text:s/>Συμβούλιο,<text:s/>όργανο<text:s/>του<text:s/>Φορέα<text:s/>Υλοποίησης,<text:s/>επί<text:s/>ενστάσεων/Αιτήσεων<text:s/>επανεξέτασης<text:s/>που<text:s/>υποβάλλονται<text:s/>εκ<text:s/>μέρους<text:s/>των<text:s/>συμμετεχουσών<text:s/>επιχειρήσεων<text:s/>σε<text:s/>κάθε<text:s/>στάδιο<text:s/>υλοποίησης<text:s/>του<text:s/>Προγράμματος,<text:s/>όπως<text:s/>ενδεικτικά:</text:span></text:p>
      <text:p text:style-name="P647"><text:span text:style-name="T647_1">•<text:s/>Αιτήματα<text:s/>επανεξέτασης<text:s/>εκ<text:s/>μέρους<text:s/>δυνητικών<text:s/>δικαιούχων<text:s/>που<text:s/>έχουν<text:s/>απορριφθεί<text:s/>από<text:s/>το<text:s/>Πρόγραμμα.</text:span></text:p>
      <text:p text:style-name="P648"><text:span text:style-name="T648_1">•<text:s/>Αιτήματα<text:s/>επανεξέτασης<text:s/>αποφάσεων<text:s/>καταλογισμού<text:s/>ποινών<text:s/>στο<text:s/>πλαίσιο<text:s/>ελέγχων<text:s/>επαλήθευσης<text:s/>εκ<text:s/>μέρους<text:s/>του<text:s/>Φορέα<text:s/>Υλοποίησης.</text:span></text:p>
      <text:h text:style-name="P649" text:outline-level="6"><text:span text:style-name="T649_1">Άρθρο<text:s/></text:span></text:h>
      <text:h text:style-name="P650" text:outline-level="6"><text:span text:style-name="T650_1">Β.11</text:span></text:h>
      <text:p text:style-name="P651"><text:span text:style-name="T651_1">Λήψη<text:s/>Αποφάσεων<text:s/>που<text:s/>αφορούν<text:s/>στο<text:s/>Πρόγραμμα<text:s/>ΙΙ</text:span></text:p>
      <text:p text:style-name="P652"><text:span text:style-name="T652_1">Το<text:s/>σύνολο<text:s/>των<text:s/>αποφάσεων<text:s/>που<text:s/>αφορούν<text:s/>στο<text:s/>Πρόγραμμα<text:s/>εκδίδονται<text:s/>από<text:s/>το<text:s/>Διοικητικό<text:s/>Συμβούλιο<text:s/>ή<text:s/>το<text:s/>εξουσιοδοτημένο<text:s/>προς<text:s/>τούτο<text:s/>από<text:s/>το<text:s/>Διοικητικό<text:s/>Συμβούλιο,<text:s/>όργανο<text:s/>του<text:s/>Φορέα<text:s/>Υλοποίησης.</text:span></text:p>
      <text:p text:style-name="P653"><text:span text:style-name="T653_1"> </text:span></text:p>
      <text:h text:style-name="P654" text:outline-level="6"><text:span text:style-name="T654_1">Άρθρο<text:s/></text:span></text:h>
      <text:h text:style-name="P655" text:outline-level="6"><text:span text:style-name="T655_1">Β.12</text:span></text:h>
      <text:p text:style-name="P656"><text:span text:style-name="T656_1">Πρόσκληση<text:s/>Προγράμματος<text:s/>-<text:s/>Χρονοδιάγραμμα</text:span></text:p>
      <text:p text:style-name="P657"><text:span text:style-name="T657_1">Το<text:s/>Πρόγραμμα<text:s/>ΙΙ<text:s/>θα<text:s/>ενεργοποιηθεί<text:s/>για<text:s/>υποβολή<text:s/>Αιτήσεων<text:s/>Χρηματοδότησης<text:s/>εκ<text:s/>μέρους<text:s/>των<text:s/>δυνητικών<text:s/>δικαιούχων<text:s/>με<text:s/>την<text:s/>έκδοση<text:s/>σχετικής<text:s/>Πρόσκλησης<text:s/>από<text:s/>τον<text:s/>Φορέα<text:s/>Υλοποίησης.<text:s/>Η<text:s/>Πρόσκληση<text:s/>του<text:s/>Προγράμματος<text:s/>ΙΙ<text:s/>απευθύνεται<text:s/>στους<text:s/>ενδιαφερόμενους<text:s/>δυνητικούς<text:s/>δικαιούχους<text:s/>και<text:s/>μέσω<text:s/>αυτής<text:s/>εξειδικεύονται<text:s/>επιμέρους<text:s/>διαδικαστικά<text:s/>ζητήματα<text:s/>σχετικά<text:s/>με<text:s/>την<text:s/>υποβολή,<text:s/>τον<text:s/>έλεγχο<text:s/>και<text:s/>την<text:s/>έγκριση<text:s/>των<text:s/>αιτήσεων<text:s/>συμμετοχής<text:s/>στο<text:s/>Πρόγραμμα,<text:s/>τα<text:s/>επιμέρους<text:s/>δικαιολογητικά<text:s/>που<text:s/>μπορεί<text:s/>να<text:s/>ζητηθούν<text:s/>κατά<text:s/>περίπτωση,<text:s/>τους<text:s/>τρόπους<text:s/>επικοινωνίας,<text:s/>τα<text:s/>αναλυτικά<text:s/>βήματα<text:s/>που<text:s/>θα<text:s/>πρέπει<text:s/>να<text:s/>ακολουθούνται<text:s/>σε<text:s/>κάθε<text:s/>στάδιο,<text:s/>τις<text:s/>διαδικασίες<text:s/>υλοποίησης,<text:s/>τους<text:s/>ελέγχους<text:s/>που<text:s/>θα<text:s/>διενεργούνται,<text:s/>τη<text:s/>χρονική<text:s/>διάρκεια<text:s/>και<text:s/>τα<text:s/>ορόσημα<text:s/>του<text:s/>προγράμματος<text:s/>καθώς<text:s/>και<text:s/>κάθε<text:s/>άλλο<text:s/>ζήτημα<text:s/>που<text:s/>αφορά<text:s/>στην<text:s/>εφαρμογή<text:s/>του<text:s/>προγράμματος,<text:s/>λαμβάνοντας<text:s/>υπόψη<text:s/>τα<text:s/>οριζόμενα<text:s/>στην<text:s/>παρούσα<text:s/>Απόφαση.</text:span></text:p>
      <text:h text:style-name="P658" text:outline-level="6"><text:span text:style-name="T658_1">Άρθρο<text:s/></text:span></text:h>
      <text:h text:style-name="P659" text:outline-level="6"><text:span text:style-name="T659_1">Β.13</text:span></text:h>
      <text:p text:style-name="P660"><text:span text:style-name="T660_1">Ρύθμιση<text:s/>διαδικαστικών<text:s/>ζητημάτων</text:span></text:p>
      <text:p text:style-name="P661"><text:span text:style-name="T661_1">1.</text:span><text:span text:style-name="T661_2"><text:s/>Ο<text:s/>Φορέας<text:s/>Υλοποίησης<text:s/>μπορεί<text:s/>να<text:s/>εκδίδει<text:s/>όταν<text:s/>κρίνεται<text:s/>αναγκαίο<text:s/>περαιτέρω<text:s/>ενημερωτικό<text:s/>υλικό<text:s/>και<text:s/>πληροφορίες<text:s/>που<text:s/>εξειδικεύουν<text:s/>ή<text:s/>διευκρινίζουν<text:s/>τους<text:s/>όρους<text:s/>της<text:s/>Πρόσκλησης<text:s/>του<text:s/>Προγράμματος<text:s/>IΙ.<text:s/>Οι<text:s/>επιπλέον<text:s/>πληροφορίες<text:s/>κατά<text:s/>κανόνα<text:s/>θα<text:s/>παρέχονται<text:s/>μέσω<text:s/>οργανωμένου<text:s/>help<text:s/>desk<text:s/>του<text:s/>Προγράμματος<text:s/>και<text:s/>εφόσον<text:s/>έχουν<text:s/>οριζόντια<text:s/>εφαρμογή<text:s/>(δεν<text:s/>αφορούν<text:s/>μεμονωμένες<text:s/>επενδύσεις)<text:s/>θα<text:s/>αναρτώνται<text:s/>στον<text:s/>δικτυακό<text:s/>τόπο<text:s/>του<text:s/>Προγράμματος<text:s/>IΙ.</text:span></text:p>
      <text:p text:style-name="P662"><text:span text:style-name="T662_1">2.</text:span><text:span text:style-name="T662_2"><text:s/>Ο<text:s/>Φορέας<text:s/>Υλοποίησης<text:s/>δύναται<text:s/>να<text:s/>εξειδικεύει<text:s/>και<text:s/>να<text:s/>τροποποιεί<text:s/>συγκεκριμένους<text:s/>όρους<text:s/>της<text:s/>Πρόσκλησης<text:s/>του<text:s/>Προγράμματος<text:s/>ΙI,<text:s/>με<text:s/>σκοπό<text:s/>την<text:s/>αποτελεσματική<text:s/>και<text:s/>απρόσκοπτη<text:s/>υλοποίηση<text:s/>του,<text:s/>εφόσον<text:s/>οι<text:s/>αλλαγές<text:s/>αυτές<text:s/>δεν<text:s/>έρχονται<text:s/>σε<text:s/>αντίθεση<text:s/>με<text:s/>τους<text:s/>όρους<text:s/>της<text:s/>παρούσας<text:s/>Απόφασης.<text:s/>Τυχόν<text:s/>τροποποιήσεις<text:s/>της<text:s/>Πρόσκλησης<text:s/>του<text:s/>Προγράμματος,<text:s/>εγκρίνονται<text:s/>από<text:s/>το<text:s/>αρμόδιο<text:s/>όργανο<text:s/>του<text:s/>Φορέα<text:s/>Υλοποίησης,<text:s/>το<text:s/>οποίο<text:s/>μεριμνά:</text:span></text:p>
      <text:p text:style-name="P663"><text:span text:style-name="T663_1">1)<text:s/>Για<text:s/>τη<text:s/>νέα<text:s/>έκδοση<text:s/>της<text:s/>τροποποίησης<text:s/>της<text:s/>Πρόσκλησης<text:s/>του<text:s/>Προγράμματος<text:s/>IΙ<text:s/>και</text:span></text:p>
      <text:p text:style-name="P664"><text:span text:style-name="T664_1">2)<text:s/>για<text:s/>την<text:s/>απαραίτητη<text:s/>δημοσιοποίηση<text:s/>αυτής,<text:s/>ώστε<text:s/>να<text:s/>ενημερωθεί<text:s/>κάθε<text:s/>ενδιαφερόμενο<text:s/>μέρος.</text:span></text:p>
      <text:p text:style-name="P665"><text:span text:style-name="T665_1">3.</text:span><text:span text:style-name="T665_2"><text:s/>Ο<text:s/>Φορέας<text:s/>Υλοποίησης,<text:s/>σύμφωνα<text:s/>με<text:s/>το<text:s/>άρθρο<text:s/>57Α<text:s/>του<text:s/>ν.<text:s/>4314/2014,<text:s/>ελέγχει<text:s/>τη<text:s/>σώρευση<text:s/>των<text:s/>ενισχύσεων<text:s/>ήσσονος<text:s/>σημασίας<text:s/>των<text:s/>δυνητικών<text:s/>δικαιούχων<text:s/>μέσω<text:s/>του<text:s/>Πληροφοριακού<text:s/>Συστήματος<text:s/>Σώρευσης<text:s/>Κρατικών<text:s/>Ενισχύσεων<text:s/>Ήσσονος<text:s/>Σημασίας<text:s/>(ΠΣΣΚΕΗΣ),<text:s/>μεριμνά<text:s/>για<text:s/>την<text:s/>ενημέρωσή<text:s/>του,<text:s/>και<text:s/>τηρεί<text:s/>αρχείο<text:s/>με<text:s/>όλες<text:s/>τις<text:s/>πληροφορίες<text:s/>που<text:s/>είναι<text:s/>αναγκαίες<text:s/>για<text:s/>να<text:s/>αποδειχθεί<text:s/>ότι<text:s/>έχουν<text:s/>τηρηθεί<text:s/>οι<text:s/>όροι<text:s/>του<text:s/>Κανονισμού<text:s/>2023/2831,<text:s/>για<text:s/>10<text:s/>έτη<text:s/>από<text:s/>την<text:s/>χορήγηση<text:s/>των<text:s/>ενισχύσεων.</text:span></text:p>
      <text:p text:style-name="P666"><text:span text:style-name="T666_1">4.</text:span><text:span text:style-name="T666_2"><text:s/>Οι<text:s/>διαδικασίες<text:s/>Υλοποίησης<text:s/>του<text:s/>Προγράμματος<text:s/>εφαρμόζονται<text:s/>λαμβάνοντας<text:s/>υπόψη<text:s/>και<text:s/>τηρώντας<text:s/>πλήρως<text:s/>εκ<text:s/>μέρους<text:s/>του<text:s/>Φορέα<text:s/>Υλοποίησης<text:s/>τις<text:s/>εφαρμοζόμενες<text:s/>διαδικασίες<text:s/>υλοποίησης<text:s/>και<text:s/>τις<text:s/>απαιτήσεις<text:s/>ενημέρωσης<text:s/>της<text:s/>ΕΥΣΤΑ,<text:s/>όπως<text:s/>αποτυπώνονται<text:s/>στο<text:s/>Σύστημα<text:s/>Διαχείρισης<text:s/>και<text:s/>Ελέγχου<text:s/>του<text:s/>Ταμείου<text:s/>Ανάκαμψης<text:s/>και<text:s/>Ανθεκτικότητας<text:s/>(ΣΔΕ-ΤΑΑ),<text:s/>το<text:s/>οποίο<text:s/>έχει<text:s/>καθοριστεί<text:s/>με<text:s/>την<text:s/>απόφαση<text:s/>του<text:s/>σημείου<text:s/>30<text:s/>του<text:s/>προοιμίου<text:s/>της<text:s/>παρούσας.<text:s/>Ο<text:s/>Φορέας<text:s/>Υλοποίησης<text:s/>μεριμνά<text:s/>για<text:s/>την<text:s/>ενημέρωση<text:s/>του<text:s/>Ολοκληρωμένου<text:s/>Πληροφοριακού<text:s/>Συστήματος<text:s/>του<text:s/>Ταμείου<text:s/>Ανάκαμψης<text:s/>και<text:s/>Ανθεκτικότητας<text:s/>σε<text:s/>κάθε<text:s/>περίπτωση<text:s/>που<text:s/>αυτό<text:s/>απαιτείται<text:s/>σύμφωνα<text:s/>με<text:s/>το<text:s/>ΣΔΕ-ΤΑΑ.</text:span></text:p>
      <text:p text:style-name="P667"><text:span text:style-name="T667_1">Επιπλέον,<text:s/>για<text:s/>τις<text:s/>ανάγκες<text:s/>παρακολούθησης<text:s/>και<text:s/>αξιολόγησης<text:s/>της<text:s/>Δράσης<text:s/>“Ο<text:s/>Πολιτισμός<text:s/>ως<text:s/>Κινητήριος<text:s/>Μοχλός<text:s/>Ανάπτυξης»,<text:s/>του<text:s/>Εθνικού<text:s/>Σχεδίου<text:s/>Ανάκαμψης<text:s/>και<text:s/>Ανθεκτικότητας<text:s/>Ελλάδα<text:s/>2.0<text:s/>(κωδικός<text:s/>Δράσης<text:s/>16293),<text:s/>ο<text:s/>Φορέας<text:s/>Υλοποίησης<text:s/>θα<text:s/>εφαρμόσει<text:s/>τους<text:s/>ακόλουθους<text:s/>δείκτες<text:s/>παρακολούθησης:</text:span></text:p>
      <text:p text:style-name="P668"><text:span text:style-name="T668_1">-</text:span><text:span text:style-name="T668_2"><text:tab/></text:span><text:span text:style-name="T668_3">Πλήθος<text:s/>επιχειρήσεων<text:s/>που<text:s/>λαμβάνουν<text:s/>στήριξη<text:s/>για<text:s/>την<text:s/>ανάπτυξη<text:s/>ή<text:s/>την<text:s/>υιοθέτηση<text:s/>ψηφιακών<text:s/>προϊόντων,<text:s/>υπηρεσιών<text:s/>και<text:s/>διαδικασιών<text:s/>πολύ<text:s/>μικρές<text:s/>και<text:s/>μικρές<text:s/>επιχειρήσεις<text:s/>που<text:s/>λαμβάνουν<text:s/>στήριξη<text:s/>με<text:s/>σκοπό<text:s/>την<text:s/>ανάπτυξη<text:s/>ψηφιακών<text:s/>προϊόντων.</text:span></text:p>
      <text:p text:style-name="P669"><text:span text:style-name="T669_1">-</text:span><text:span text:style-name="T669_2"><text:tab/></text:span><text:span text:style-name="T669_3">Πλήθος<text:s/>επιχειρήσεις<text:s/>που<text:s/>λαμβάνουν<text:s/>στήριξη<text:s/>για<text:s/>την<text:s/>ανάπτυξη<text:s/>ή<text:s/>την<text:s/>υιοθέτηση<text:s/>ψηφιακών<text:s/>προϊόντων,<text:s/>υπηρεσιών<text:s/>και<text:s/>διαδικασιών<text:s/>μεσαίες<text:s/>επιχειρήσεις<text:s/>που<text:s/>λαμβάνουν<text:s/>στήριξη<text:s/>με<text:s/>σκοπό<text:s/>την<text:s/>ανάπτυξη<text:s/>ψηφιακών<text:s/>προϊόντων.</text:span></text:p>
      <text:p text:style-name="P670"><text:span text:style-name="T670_1">5.</text:span><text:span text:style-name="T670_2"><text:s/>Σε<text:s/>περίπτωση<text:s/>που<text:s/>διαπιστωθεί<text:s/>μη<text:s/>τήρηση<text:s/>των<text:s/>όρων<text:s/>του<text:s/>Καν<text:s/>(ΕΕ)<text:s/>2831/2023<text:s/>(όπως<text:s/>υπέρβαση<text:s/>του<text:s/>ανώτατου<text:s/>ορίου<text:s/>ενίσχυσης<text:s/>ή<text:s/>υποβολή<text:s/>ψευδών<text:s/>στοιχείων),<text:s/>τότε<text:s/>είναι<text:s/>άμεσα<text:s/>απαιτητό<text:s/>το<text:s/>σύνολο<text:s/>της<text:s/>χορηγηθείσας<text:s/>ενίσχυσης,<text:s/>εντόκως<text:s/>από<text:s/>την<text:s/>ημερομηνία<text:s/>που<text:s/>τέθηκε<text:s/>στη<text:s/>διάθεση<text:s/>του<text:s/>δικαιούχου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[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ΕΕ<text:s/>C<text:s/>14<text:s/>της<text:s/>19.1.2008,<text:s/>σ.<text:s/>6).],<text:s/>εφαρμοζόμενου<text:s/>κατά<text:s/>τα<text:s/>λοιπά<text:s/>του<text:s/>ΚΕΔΕ.</text:span></text:p>
      <text:h text:style-name="P671" text:outline-level="1"><text:span text:style-name="T671_1">ΜΕΡΟΣ<text:s/>Γ’</text:span></text:h>
      <text:h text:style-name="P672" text:outline-level="1"><text:span text:style-name="T672_1">Πρόγραμμα<text:s/>III:<text:s/>«Χρηματοδότηση<text:s/>Επιχειρήσεων<text:s/>για<text:s/>την<text:s/>ενίσχυση<text:s/>του<text:s/>παραγωγικού<text:s/>εξοπλισμού<text:s/>και<text:s/>του<text:s/>ψηφιακού<text:s/>μετασχηματισμού<text:s/>των<text:s/>Χειροτεχνικών<text:s/>Επιχειρήσεων»</text:span></text:h>
      <text:h text:style-name="P673" text:outline-level="6"><text:span text:style-name="T673_1">Άρθρο<text:s/></text:span></text:h>
      <text:h text:style-name="P674" text:outline-level="6"><text:span text:style-name="T674_1">Γ.1</text:span></text:h>
      <text:p text:style-name="P675"><text:span text:style-name="T675_1">Αντικείμενο<text:s/>-<text:s/>Σκοπός<text:s/>του<text:s/>προγράμματος</text:span></text:p>
      <text:p text:style-name="P676"><text:span text:style-name="T676_1">Σκοπός<text:s/>του<text:s/>Προγράμματος<text:s/>ΙΙΙ:<text:s/>«Χρηματοδότηση<text:s/>Επιχειρήσεων<text:s/>για<text:s/>την<text:s/>ενίσχυση<text:s/>του<text:s/>παραγωγικού<text:s/>εξοπλισμού<text:s/>και<text:s/>του<text:s/>ψηφιακού<text:s/>μετασχηματισμού<text:s/>των<text:s/>Χειροτεχνικών<text:s/>Επιχειρήσεων»,<text:s/>με<text:s/>στόχευση<text:s/>στις<text:s/>χειροτεχνικές<text:s/>επιχειρήσεις<text:s/>που<text:s/>δραστηριοποιούνται<text:s/>στους<text:s/>κλάδους<text:s/>της<text:s/>αγγειοπλαστικής,<text:s/>υφαντικής<text:s/>και<text:s/>ξυλοτεχνίας,<text:s/>είναι<text:s/>η<text:s/>ενίσχυση<text:s/>των<text:s/>επιχειρήσεων<text:s/>αυτών<text:s/>μέσω<text:s/>της<text:s/>στήριξης<text:s/>επενδύσεων<text:s/>σε<text:s/>όλο<text:s/>το<text:s/>εύρος<text:s/>ανάπτυξης<text:s/>και<text:s/>δραστηριότητάς<text:s/>τους<text:s/>όπως:<text:s/>ο<text:s/>εξοπλισμός<text:s/>(κύριος,<text:s/>βοηθητικός<text:s/>και<text:s/>ψηφιακός),<text:s/>η<text:s/>υποστήριξη<text:s/>της<text:s/>επιχειρηματικής<text:s/>και<text:s/>εμπορικής<text:s/>δραστηριότητας<text:s/>μέσω<text:s/>σύγχρονων<text:s/>ψηφιακών<text:s/>μέσων,<text:s/>καθώς<text:s/>και<text:s/>η<text:s/>παροχή<text:s/>κινήτρων<text:s/>για<text:s/>την<text:s/>εφαρμογή<text:s/>σύγχρονων<text:s/>μεθόδων<text:s/>προβολής<text:s/>και<text:s/>προώθησης<text:s/>και<text:s/>η<text:s/>αναβάθμιση<text:s/>των<text:s/>παρεχόμενων<text:s/>προϊόντων<text:s/>με<text:s/>την<text:s/>υιοθέτηση<text:s/>διεθνών<text:s/>προτύπων<text:s/>πιστοποίησης.</text:span></text:p>
      <text:p text:style-name="P677"><text:span text:style-name="T677_1"> </text:span></text:p>
      <text:h text:style-name="P678" text:outline-level="6"><text:span text:style-name="T678_1">Άρθρο<text:s/></text:span></text:h>
      <text:h text:style-name="P679" text:outline-level="6"><text:span text:style-name="T679_1">Γ.2<text:s/></text:span></text:h>
      <text:p text:style-name="P680"><text:span text:style-name="T680_1">Ορισμοί</text:span></text:p>
      <text:p text:style-name="P681"><text:span text:style-name="T681_1">Στο<text:s/>πλαίσιο<text:s/>του<text:s/>Προγράμματος<text:s/>ΙΙΙ<text:s/>υιοθετούνται<text:s/>οι<text:s/>κάτωθι<text:s/>βασικοί<text:s/>ορισμοί:</text:span></text:p>
      <text:p text:style-name="P682"><text:span text:style-name="T682_1"> </text:span></text:p>
      <table:table table:style-name="Table5">
        <table:table-column table:style-name="Column11"/>
        <table:table-column table:style-name="Column12"/>
        <table:table-row table:style-name="Row103">
          <table:table-cell table:style-name="Cell215">
            <text:p text:style-name="P683"><text:span text:style-name="T683_1">Όρος</text:span></text:p>
          </table:table-cell>
          <table:table-cell table:style-name="Cell216">
            <text:p text:style-name="P684"><text:span text:style-name="T684_1">Ορισμός</text:span></text:p>
          </table:table-cell>
        </table:table-row>
        <table:table-row table:style-name="Row104">
          <table:table-cell table:style-name="Cell217">
            <text:p text:style-name="P685"><text:span text:style-name="T685_1">ΑΙΕ</text:span></text:p>
          </table:table-cell>
          <table:table-cell table:style-name="Cell218">
            <text:p text:style-name="P686"><text:span text:style-name="T686_1">Ακαθάριστο<text:s/>Ισοδύναμο<text:s/>Επιχορήγησης</text:span></text:p>
          </table:table-cell>
        </table:table-row>
        <table:table-row table:style-name="Row105">
          <table:table-cell table:style-name="Cell219">
            <text:p text:style-name="P687"><text:span text:style-name="T687_1">Αίτημα<text:s/>Επαλήθευσης<text:s/>-<text:s/>Πιστοποίησης<text:s/>Δαπανών</text:span></text:p>
          </table:table-cell>
          <table:table-cell table:style-name="Cell220">
            <text:p text:style-name="P688"><text:span text:style-name="T688_1">Αίτημα<text:s/>του<text:s/>Δικαιούχου<text:s/>που<text:s/>αποστέλλεται<text:s/>στον<text:s/>Φορέα<text:s/>Υλοποίησης<text:s/>για<text:s/>την<text:s/>επαλήθευση<text:s/>και<text:s/>πιστοποίηση<text:s/>του<text:s/>φυσικού<text:s/>και<text:s/>οικονομικού<text:s/>αντικειμένου<text:s/>του<text:s/>έργου<text:s/>του.</text:span></text:p>
          </table:table-cell>
        </table:table-row>
        <table:table-row table:style-name="Row106">
          <table:table-cell table:style-name="Cell221">
            <text:p text:style-name="P689"><text:span text:style-name="T689_1">Αίτημα<text:s/>Χρηματοδότησης</text:span></text:p>
          </table:table-cell>
          <table:table-cell table:style-name="Cell222">
            <text:p text:style-name="P690"><text:span text:style-name="T690_1">Αίτημα<text:s/>του<text:s/>Δικαιούχου<text:s/>που<text:s/>υποβάλλεται<text:s/>στο<text:s/>ΟΠΣΚΕ<text:s/>και<text:s/>ελέγχεται<text:s/>από<text:s/>τον<text:s/>Φορέα<text:s/>Υλοποίησης<text:s/>ως<text:s/>προς<text:s/>την<text:s/>πληρότητα<text:s/>και<text:s/>ορθότητα<text:s/>για<text:s/>την<text:s/>ένταξη<text:s/>στη<text:s/>Δράση<text:s/>και<text:s/>την<text:s/>καταβολή<text:s/>δημόσιας<text:s/>χρηματοδότησης.</text:span></text:p>
          </table:table-cell>
        </table:table-row>
        <table:table-row table:style-name="Row107">
          <table:table-cell table:style-name="Cell223">
            <text:p text:style-name="P691"><text:span text:style-name="T691_1">ΑμεΑ</text:span></text:p>
          </table:table-cell>
          <table:table-cell table:style-name="Cell224">
            <text:p text:style-name="P692"><text:span text:style-name="T692_1">Άτομα<text:s/>με<text:s/>Αναπηρία.<text:s/>Ο<text:s/>όρος<text:s/>αναφέρεται<text:s/>σε<text:s/>άτομα<text:s/>με<text:s/>κινητική<text:s/>ή/και<text:s/>αισθητηριακή<text:s/>αναπηρία<text:s/>(προβλήματα<text:s/>όρασης<text:s/>και<text:s/>ακοής)<text:s/>ή/και<text:s/>ψυχική/νοητική/γνωστική<text:s/>κ.λπ.<text:s/>αναπηρία.</text:span></text:p>
          </table:table-cell>
        </table:table-row>
        <table:table-row table:style-name="Row108">
          <table:table-cell table:style-name="Cell225">
            <text:p text:style-name="P693"><text:span text:style-name="T693_1">Ανάκτηση</text:span></text:p>
          </table:table-cell>
          <table:table-cell table:style-name="Cell226">
            <text:p text:style-name="P694"><text:span text:style-name="T694_1">Η<text:s/>επιστροφή<text:s/>των<text:s/>αχρεωστήτως<text:s/>ή<text:s/>παρανόμως<text:s/>καταβληθέντων<text:s/>ποσών<text:s/>από<text:s/>τον<text:s/>λαβόντα<text:s/>για<text:s/>μη<text:s/>νόμιμη<text:s/>αιτία.</text:span></text:p>
          </table:table-cell>
        </table:table-row>
        <table:table-row table:style-name="Row109">
          <table:table-cell table:style-name="Cell227">
            <text:p text:style-name="P695"><text:span text:style-name="T695_1">ΑΠΥ</text:span></text:p>
          </table:table-cell>
          <table:table-cell table:style-name="Cell228">
            <text:p text:style-name="P696"><text:span text:style-name="T696_1">Απόδειξη<text:s/>Παροχής<text:s/>Υπηρεσιών</text:span></text:p>
          </table:table-cell>
        </table:table-row>
        <table:table-row table:style-name="Row110">
          <table:table-cell table:style-name="Cell229">
            <text:p text:style-name="P697"><text:span text:style-name="T697_1">Αρχή<text:s/>Ελέγχου</text:span></text:p>
          </table:table-cell>
          <table:table-cell table:style-name="Cell230">
            <text:p text:style-name="P698"><text:span text:style-name="T698_1">Εθνική,<text:s/>περιφερειακή<text:s/>ή<text:s/>τοπική<text:s/>δημόσια<text:s/>αρχή<text:s/>ή<text:s/>οντότητα,<text:s/>λειτουργικά<text:s/>ανεξάρτητη<text:s/>από<text:s/>τη<text:s/>Διαχειριστική<text:s/>Αρχή<text:s/>και<text:s/>την<text:s/>Αρχή<text:s/>Πιστοποίησης,<text:s/>η<text:s/>οποία<text:s/>ορίζεται<text:s/>από<text:s/>το<text:s/>κράτος<text:s/>μέλος<text:s/>για<text:s/>κάθε<text:s/>Επιχειρησιακό<text:s/>Πρόγραμμα<text:s/>και<text:s/>είναι<text:s/>υπεύθυνη<text:s/>για<text:s/>τον<text:s/>έλεγχο<text:s/>της<text:s/>ουσιαστικής<text:s/>λειτουργίας<text:s/>του<text:s/>Συστήματος<text:s/>Διαχείρισης<text:s/>και<text:s/>Ελέγχου.<text:s/>Στην<text:s/>Ελλάδα<text:s/>είναι<text:s/>η<text:s/>Επιτροπή<text:s/>Δημοσιονομικού<text:s/>Ελέγχου<text:s/>(ΕΔΕΛ).</text:span></text:p>
          </table:table-cell>
        </table:table-row>
        <table:table-row table:style-name="Row111">
          <table:table-cell table:style-name="Cell231">
            <text:p text:style-name="P699"><text:span text:style-name="T699_1">ΑΦΜ</text:span></text:p>
          </table:table-cell>
          <table:table-cell table:style-name="Cell232">
            <text:p text:style-name="P700"><text:span text:style-name="T700_1">Αριθμός<text:s/>Φορολογικού<text:s/>Μητρώου</text:span></text:p>
          </table:table-cell>
        </table:table-row>
        <table:table-row table:style-name="Row112">
          <table:table-cell table:style-name="Cell233">
            <text:p text:style-name="P701"><text:span text:style-name="T701_1">Άυλα<text:s/>στοιχεία<text:s/>ενεργητικού</text:span></text:p>
          </table:table-cell>
          <table:table-cell table:style-name="Cell234">
            <text:p text:style-name="P702"><text:span text:style-name="T702_1">Τα<text:s/>στοιχεία<text:s/>του<text:s/>ενεργητικού<text:s/>που<text:s/>δεν<text:s/>έχουν<text:s/>φυσική<text:s/>ή<text:s/>χρηματοοικονομική<text:s/>υπόσταση,<text:s/>όπως<text:s/>δικαιώματα<text:s/>ευρεσιτεχνίας,<text:s/>άδειες<text:s/>εκμετάλλευσης,<text:s/>τεχνογνωσία<text:s/>ή<text:s/>άλλη<text:s/>διανοητική<text:s/>ιδιοκτησία.</text:span></text:p>
          </table:table-cell>
        </table:table-row>
        <table:table-row table:style-name="Row113">
          <table:table-cell table:style-name="Cell235">
            <text:p text:style-name="P703"><text:span text:style-name="T703_1">Αχρεωστήτως<text:s/>Καταβληθέν<text:s/>Ποσό</text:span></text:p>
          </table:table-cell>
          <table:table-cell table:style-name="Cell236">
            <text:p text:style-name="P704"><text:span text:style-name="T704_1">Κάθε<text:s/>δαπάνη<text:s/>στην<text:s/>οποία<text:s/>δεν<text:s/>αντιστοιχεί<text:s/>ίσης<text:s/>αξίας<text:s/>παραδοθέν<text:s/>προϊόν,<text:s/>έργο<text:s/>ή<text:s/>υπηρεσία,<text:s/>σύμφωνα<text:s/>με<text:s/>τους<text:s/>όρους<text:s/>της<text:s/>σχετικής<text:s/>απόφασης<text:s/>ένταξης<text:s/>με<text:s/>την<text:s/>οποία<text:s/>αναλήφθηκε<text:s/>η<text:s/>υποχρέωση<text:s/>υλοποίησης<text:s/>του<text:s/>επενδυτικού<text:s/>σχεδίου.</text:span></text:p>
          </table:table-cell>
        </table:table-row>
        <table:table-row table:style-name="Row114">
          <table:table-cell table:style-name="Cell237">
            <text:p text:style-name="P705"><text:span text:style-name="T705_1"> </text:span></text:p>
            <text:p text:style-name="P706"><text:span text:style-name="T706_1"> </text:span></text:p>
            <text:p text:style-name="P707"><text:span text:style-name="T707_1">Δημόσια<text:s/>Δαπάνη</text:span></text:p>
          </table:table-cell>
          <table:table-cell table:style-name="Cell238">
            <text:p text:style-name="P708"><text:span text:style-name="T708_1">Κάθε<text:s/>δημόσια<text:s/>συνεισφορά<text:s/>στη<text:s/>χρηματοδότηση<text:s/>πράξεων<text:s/>από<text:s/>τον<text:s/>κρατικό<text:s/>προϋπολογισμό,<text:s/>τον<text:s/>προϋπολογισμό<text:s/>περιφερειακών<text:s/>ή<text:s/>τοπικών<text:s/>αρχών<text:s/>ή<text:s/>τον<text:s/>προϋπολογισμό<text:s/>των<text:s/>Ευρωπαϊκών<text:s/>Κοινοτήτων<text:s/>στο<text:s/>πλαίσιο<text:s/>των<text:s/>διαρθρωτικών<text:s/>ταμείων<text:s/>και<text:s/>του<text:s/>Ταμείου<text:s/>Συνοχής,<text:s/>καθώς<text:s/>και<text:s/>κάθε<text:s/>παρόμοια<text:s/>δαπάνη.</text:span></text:p>
            <text:p text:style-name="P709"><text:span text:style-name="T709_1">Κάθε<text:s/>συμμετοχή<text:s/>στη<text:s/>χρηματοδότηση<text:s/>από<text:s/>τον<text:s/>προϋπολογισμό<text:s/>πράξεων<text:s/>φορέων<text:s/>ή<text:s/>ενώσεων<text:s/>του<text:s/>δημόσιου<text:s/>τομέα,<text:s/>ενός<text:s/>ή<text:s/>περισσοτέρων<text:s/>περιφερειακών<text:s/>ή<text:s/>τοπικών<text:s/>αρχών<text:s/>ή<text:s/>φορέων<text:s/>του<text:s/>δημόσιου<text:s/>τομέα<text:s/>που<text:s/>ενεργούν<text:s/>σύμφωνα<text:s/>με<text:s/>την<text:s/>οδηγία<text:s/>2004/18/EΚ<text:s/>του<text:s/>Ευρωπαϊκού<text:s/>Κοινοβουλίου<text:s/>και<text:s/>του<text:s/>Συμβουλίου,<text:s/>της<text:s/>31ης<text:s/>Μαρτίου<text:s/>2004,<text:s/>περί<text:s/>συντονισμού<text:s/>των<text:s/>διαδικασιών<text:s/>σύναψης<text:s/>δημοσίων<text:s/>συμβάσεων<text:s/>έργων,<text:s/>προμηθειών<text:s/>και<text:s/>υπηρεσιών<text:s/>νοείται<text:s/>ως<text:s/>παρεμφερής<text:s/>δαπάνη.</text:span></text:p>
          </table:table-cell>
        </table:table-row>
        <table:table-row table:style-name="Row115">
          <table:table-cell table:style-name="Cell239">
            <text:p text:style-name="P710"><text:span text:style-name="T710_1">Δημοσιονομική<text:s/>Διόρθωση</text:span></text:p>
          </table:table-cell>
          <table:table-cell table:style-name="Cell240">
            <text:p text:style-name="P711"><text:span text:style-name="T711_1">Η<text:s/>ακύρωση<text:s/>του<text:s/>συνόλου<text:s/>ή<text:s/>μέρους<text:s/>της<text:s/>ενωσιακής<text:s/>ή<text:s/>και<text:s/>εθνικής<text:s/>συμμετοχής<text:s/>σε<text:s/>ένα<text:s/>έργο<text:s/>ή<text:s/>πράξη,<text:s/>στο<text:s/>πλαίσιο<text:s/>της<text:s/>συγχρηματοδότησής<text:s/>του<text:s/>από<text:s/>τα<text:s/>Προγράμματα<text:s/>της<text:s/>προγραμματικής<text:s/>περιόδου<text:s/>η<text:s/>οποία<text:s/>είναι<text:s/>ανάλογη<text:s/>της<text:s/>παράτυπης<text:s/>δαπάνης<text:s/>που<text:s/>διαπιστώνεται.</text:span></text:p>
          </table:table-cell>
        </table:table-row>
        <table:table-row table:style-name="Row116">
          <table:table-cell table:style-name="Cell241">
            <text:p text:style-name="P712"><text:span text:style-name="T712_1">Δικαιούχος</text:span></text:p>
          </table:table-cell>
          <table:table-cell table:style-name="Cell242">
            <text:p text:style-name="P713"><text:span text:style-name="T713_1">Οι<text:s/>ιδιωτικές<text:s/>επιχειρήσεις<text:s/>που<text:s/>συμμετέχουν<text:s/>στο<text:s/>Πρόγραμμα<text:s/>και<text:s/>λαμβάνουν<text:s/>την<text:s/>προβλεπόμενη<text:s/>κατά<text:s/>περίπτωση<text:s/>ενίσχυση.</text:span></text:p>
          </table:table-cell>
        </table:table-row>
        <table:table-row table:style-name="Row117">
          <table:table-cell table:style-name="Cell243">
            <text:p text:style-name="P714"><text:span text:style-name="T714_1">Δράση</text:span></text:p>
          </table:table-cell>
          <table:table-cell table:style-name="Cell244">
            <text:p text:style-name="P715"><text:span text:style-name="T715_1">Σύνολο<text:s/>ενεργειών<text:s/>που<text:s/>πραγματοποιούνται<text:s/>για<text:s/>την<text:s/>υλοποίηση<text:s/>των<text:s/>στόχων<text:s/>που<text:s/>τίθενται<text:s/>από<text:s/>την<text:s/>Δράση<text:s/>16293<text:s/>«Ο<text:s/>Πολιτισμός<text:s/>ως<text:s/>Κινητήριος<text:s/>Μοχλός<text:s/>Ανάπτυξης».<text:s/>Κάθε<text:s/>Δράση,<text:s/>μπορεί<text:s/>να<text:s/>υλοποιείται<text:s/>μέσω<text:s/>μίας<text:s/>ή<text:s/>περισσότερων<text:s/>πράξεων.</text:span></text:p>
          </table:table-cell>
        </table:table-row>
        <table:table-row table:style-name="Row118">
          <table:table-cell table:style-name="Cell245">
            <text:p text:style-name="P716"><text:span text:style-name="T716_1">ΕΔΕΛ</text:span></text:p>
          </table:table-cell>
          <table:table-cell table:style-name="Cell246">
            <text:p text:style-name="P717"><text:span text:style-name="T717_1">Επιτροπή<text:s/>Δημοσιονομικού<text:s/>Ελέγχου</text:span></text:p>
          </table:table-cell>
        </table:table-row>
        <table:table-row table:style-name="Row119">
          <table:table-cell table:style-name="Cell247">
            <text:p text:style-name="P718"><text:span text:style-name="T718_1">ΕΕ</text:span></text:p>
          </table:table-cell>
          <table:table-cell table:style-name="Cell248">
            <text:p text:style-name="P719"><text:span text:style-name="T719_1">Ευρωπαϊκή<text:s/>Ένωση</text:span></text:p>
          </table:table-cell>
        </table:table-row>
        <table:table-row table:style-name="Row120">
          <table:table-cell table:style-name="Cell249">
            <text:p text:style-name="P720"><text:span text:style-name="T720_1">ΕΜΕ<text:s/>(Ετήσια<text:s/>Μονάδα<text:s/>Εργασίας)</text:span></text:p>
          </table:table-cell>
          <table:table-cell table:style-name="Cell250">
            <text:p text:style-name="P721"><text:span text:style-name="T721_1">Μονάδα<text:s/>Μέτρησης<text:s/>της<text:s/>Απασχόλησης<text:s/>σε<text:s/>μία<text:s/>επιχείρηση<text:s/>η<text:s/>οποία<text:s/>ισοδυναμεί<text:s/>με<text:s/>έναν<text:s/>(1)<text:s/>εργαζόμενο<text:s/>πλήρους<text:s/>απασχόλησης<text:s/>σε<text:s/>ετήσια<text:s/>βάση.<text:s/>Τα<text:s/>άτομα<text:s/>που<text:s/>δεν<text:s/>εργάστηκαν<text:s/>ολόκληρο<text:s/>το<text:s/>έτος,<text:s/>οι<text:s/>εργαζόμενοι<text:s/>μερικής<text:s/>απασχόλησης,<text:s/>ανεξάρτητα<text:s/>από<text:s/>τη<text:s/>διάρκεια,<text:s/>και<text:s/>οι<text:s/>εργαζόμενοι<text:s/>σε<text:s/>εποχική<text:s/>βάση<text:s/>αντιστοιχούν<text:s/>σε<text:s/>κλάσματα<text:s/>των<text:s/>ΕΜΕ.</text:span></text:p>
          </table:table-cell>
        </table:table-row>
        <table:table-row table:style-name="Row121">
          <table:table-cell table:style-name="Cell251">
            <text:p text:style-name="P722"><text:span text:style-name="T722_1"> </text:span></text:p>
            <text:p text:style-name="P723"><text:span text:style-name="T723_1"> </text:span></text:p>
            <text:p text:style-name="P724"><text:span text:style-name="T724_1"> </text:span></text:p>
            <text:p text:style-name="P725"><text:span text:style-name="T725_1">Ενιαία<text:s/>Επιχείρηση</text:span></text:p>
          </table:table-cell>
          <table:table-cell table:style-name="Cell252">
            <text:p text:style-name="P726"><text:span text:style-name="T726_1">Στην<text:s/>«ενιαία<text:s/>επιχείρηση»<text:s/>περιλαμβάνονται,<text:s/>όλες<text:s/>οι<text:s/>επιχειρήσεις<text:s/>που<text:s/>έχουν<text:s/>τουλάχιστον<text:s/>μία<text:s/>από<text:s/>τις<text:s/>ακόλουθες<text:s/>σχέσεις<text:s/>μεταξύ<text:s/>τους:<text:s/>α)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text:s/>β)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text:s/>δ)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text:s/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του<text:s/>πρώτου<text:s/>εδαφίου<text:s/>με<text:s/>μία<text:s/>ή<text:s/>περισσότερες<text:s/>άλλες<text:s/>επιχειρήσεις<text:s/>θεωρούνται,<text:s/>επίσης<text:s/>ενιαία<text:s/>επιχείρηση»</text:span></text:p>
          </table:table-cell>
        </table:table-row>
        <table:table-row table:style-name="Row122">
          <table:table-cell table:style-name="Cell253">
            <text:p text:style-name="P727"><text:span text:style-name="T727_1">Ενισχύσεις<text:s/>Ήσσονος<text:s/>Σημασίας<text:s/>(αφορά<text:s/>επενδύσεις<text:s/>σύμφωνα<text:s/>με<text:s/>τον<text:s/>Ευρωπαϊκό<text:s/>κανονισμό<text:s/>De<text:s/>minimis<text:s/>2831/2023)</text:span></text:p>
          </table:table-cell>
          <table:table-cell table:style-name="Cell254">
            <text:p text:style-name="P728"><text:span text:style-name="T728_1"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υπερβαίνει<text:s/>το<text:s/>ποσό<text:s/>των<text:s/>300.000<text:s/>ευρώ<text:s/>σε<text:s/>κυλιόμενη<text:s/>ημερολογιακή<text:s/>βάση.</text:span></text:p>
          </table:table-cell>
        </table:table-row>
        <table:table-row table:style-name="Row123">
          <table:table-cell table:style-name="Cell255">
            <text:p text:style-name="P729"><text:span text:style-name="T729_1">Επενδυτικό<text:s/>σχέδιο</text:span></text:p>
          </table:table-cell>
          <table:table-cell table:style-name="Cell256">
            <text:p text:style-name="P730"><text:span text:style-name="T730_1">Το<text:s/>σύνολο<text:s/>των<text:s/>στοιχείων<text:s/>που<text:s/>συμπεριλαμβάνονται<text:s/>στην<text:s/>αίτηση<text:s/>χρηματοδότησης<text:s/>του<text:s/>Δικαιούχου<text:s/>στο<text:s/>πλαίσιο<text:s/>της<text:s/>Πρόσκλησης<text:s/>του<text:s/>Προγράμματος.</text:span></text:p>
          </table:table-cell>
        </table:table-row>
        <table:table-row table:style-name="Row124">
          <table:table-cell table:style-name="Cell257">
            <text:p text:style-name="P731"><text:span text:style-name="T731_1">Επιχορηγούμενος<text:s/>Προϋπολογισμός</text:span></text:p>
          </table:table-cell>
          <table:table-cell table:style-name="Cell258">
            <text:p text:style-name="P732"><text:span text:style-name="T732_1">Δημόσια<text:s/>Δαπάνη<text:s/>και<text:s/>Ιδιωτική<text:s/>Συμμετοχή,<text:s/>άνευ<text:s/>ΦΠΑ</text:span></text:p>
          </table:table-cell>
        </table:table-row>
        <table:table-row table:style-name="Row125">
          <table:table-cell table:style-name="Cell259">
            <text:p text:style-name="P733"><text:span text:style-name="T733_1">ΕΣΑΑ<text:s/>Ελλάδα<text:s/>2.0</text:span></text:p>
          </table:table-cell>
          <table:table-cell table:style-name="Cell260">
            <text:p text:style-name="P734"><text:span text:style-name="T734_1">Το<text:s/>Εθνικό<text:s/>Σχέδιο<text:s/>Ανάκαμψης<text:s/>και<text:s/>Ανθεκτικότητας<text:s/>Ελλάδα<text:s/>2.0<text:s/>εγκρίθηκε<text:s/>στις<text:s/>13<text:s/>Ιουλίου<text:s/>2021<text:s/>από<text:s/>το<text:s/>Συμβούλιο<text:s/>Οικονομικών<text:s/>Δημοσιονομικών<text:s/>Θεμάτων<text:s/>της<text:s/>Ευρωπαϊκής<text:s/>Ένωσης<text:s/>(Ecofin)<text:s/>και<text:s/>αναθεωρήθηκε<text:s/>με<text:s/>την<text:s/>από<text:s/>7/12/2023<text:s/>εκτελεστική<text:s/>απόφαση<text:s/>του<text:s/>Συμβουλίου<text:s/>της<text:s/>Ευρωπαϊκής<text:s/>Ένωσης.</text:span></text:p>
          </table:table-cell>
        </table:table-row>
        <table:table-row table:style-name="Row126">
          <table:table-cell table:style-name="Cell261">
            <text:p text:style-name="P735"><text:span text:style-name="T735_1">ΕΤΠΑ</text:span></text:p>
          </table:table-cell>
          <table:table-cell table:style-name="Cell262">
            <text:p text:style-name="P736"><text:span text:style-name="T736_1">Ευρωπαϊκό<text:s/>Ταμείο<text:s/>Περιφερειακής<text:s/>Ανάπτυξης</text:span></text:p>
          </table:table-cell>
        </table:table-row>
        <table:table-row table:style-name="Row127">
          <table:table-cell table:style-name="Cell263">
            <text:p text:style-name="P737"><text:span text:style-name="T737_1">ΕΥΔ</text:span></text:p>
          </table:table-cell>
          <table:table-cell table:style-name="Cell264">
            <text:p text:style-name="P738"><text:span text:style-name="T738_1">Ειδική<text:s/>Υπηρεσία<text:s/>Διαχείρισης</text:span></text:p>
          </table:table-cell>
        </table:table-row>
        <table:table-row table:style-name="Row128">
          <table:table-cell table:style-name="Cell265">
            <text:p text:style-name="P739"><text:span text:style-name="T739_1">ΕΥΚΕ-ΧΕ</text:span></text:p>
          </table:table-cell>
          <table:table-cell table:style-name="Cell266">
            <text:p text:style-name="P740"><text:span text:style-name="T740_1">Ειδική<text:s/>Υπηρεσία<text:s/>Κρατικών<text:s/>Ενισχύσεων<text:s/>και<text:s/>Χρηματοδοτικών<text:s/>Εργαλείων</text:span></text:p>
          </table:table-cell>
        </table:table-row>
        <table:table-row table:style-name="Row129">
          <table:table-cell table:style-name="Cell267">
            <text:p text:style-name="P741"><text:span text:style-name="T741_1">ΕΦ</text:span></text:p>
          </table:table-cell>
          <table:table-cell table:style-name="Cell268">
            <text:p text:style-name="P742"><text:span text:style-name="T742_1">Ενδιάμεσος<text:s/>Φορέας</text:span></text:p>
          </table:table-cell>
        </table:table-row>
        <table:table-row table:style-name="Row130">
          <table:table-cell table:style-name="Cell269">
            <text:p text:style-name="P743"><text:span text:style-name="T743_1">Ιδιωτική<text:s/>Συμμετοχή</text:span></text:p>
          </table:table-cell>
          <table:table-cell table:style-name="Cell270">
            <text:p text:style-name="P744"><text:span text:style-name="T744_1">Κάθε<text:s/>συμμετοχή<text:s/>από<text:s/>ιδιωτικά<text:s/>κεφάλαια<text:s/>για<text:s/>την<text:s/>υλοποίηση<text:s/>έργου</text:span></text:p>
          </table:table-cell>
        </table:table-row>
        <table:table-row table:style-name="Row131">
          <table:table-cell table:style-name="Cell271">
            <text:p text:style-name="P745"><text:span text:style-name="T745_1">ΚΑΔ</text:span></text:p>
          </table:table-cell>
          <table:table-cell table:style-name="Cell272">
            <text:p text:style-name="P746"><text:span text:style-name="T746_1">Κωδικός<text:s/>Αριθμός<text:s/>Δραστηριότητας</text:span></text:p>
          </table:table-cell>
        </table:table-row>
        <table:table-row table:style-name="Row132">
          <table:table-cell table:style-name="Cell273">
            <text:p text:style-name="P747"><text:span text:style-name="T747_1">ΚΕΜΚΕ</text:span></text:p>
          </table:table-cell>
          <table:table-cell table:style-name="Cell274">
            <text:p text:style-name="P748"><text:span text:style-name="T748_1">Κεντρική<text:s/>Μονάδα<text:s/>Κρατικών<text:s/>Ενισχύσεων</text:span></text:p>
          </table:table-cell>
        </table:table-row>
        <table:table-row table:style-name="Row133">
          <table:table-cell table:style-name="Cell275">
            <text:p text:style-name="P749"><text:span text:style-name="T749_1">Κρατική<text:s/>Ενίσχυση</text:span></text:p>
          </table:table-cell>
          <table:table-cell table:style-name="Cell276">
            <text:p text:style-name="P750"><text:span text:style-name="T750_1">Ενίσχυση<text:s/>που<text:s/>εμπίπτει<text:s/>στο<text:s/>πεδίο<text:s/>του<text:s/>άρθρου<text:s/>107<text:s/>της<text:s/>Συνθήκης<text:s/>για<text:s/>τη<text:s/>Λειτουργία<text:s/>της<text:s/>Ευρωπαϊκής<text:s/>Ένωσης<text:s/>(ΣΛΕΕ)</text:span></text:p>
          </table:table-cell>
        </table:table-row>
        <table:table-row table:style-name="Row134">
          <table:table-cell table:style-name="Cell277">
            <text:p text:style-name="P751"><text:span text:style-name="T751_1">ΜμΕ</text:span></text:p>
          </table:table-cell>
          <table:table-cell table:style-name="Cell278">
            <text:p text:style-name="P752"><text:span text:style-name="T752_1">Μικρές<text:s/>και<text:s/>μεσαίες<text:s/>επιχειρήσεις</text:span></text:p>
          </table:table-cell>
        </table:table-row>
        <table:table-row table:style-name="Row135">
          <table:table-cell table:style-name="Cell279">
            <text:p text:style-name="P753"><text:span text:style-name="T753_1">ΟΠΣΚΕ</text:span></text:p>
          </table:table-cell>
          <table:table-cell table:style-name="Cell280">
            <text:p text:style-name="P754"><text:span text:style-name="T754_1">Ολοκληρωμένο<text:s/>Πληροφοριακό<text:s/>Σύστημα<text:s/>Διαχείρισης<text:s/>Κρατικών<text:s/>Ενισχύσεων:<text:s/>το<text:s/>πληροφοριακό<text:s/>σύστημα<text:s/>του<text:s/>Υπουργείου<text:s/>Εθνικής<text:s/>Οικονομίας<text:s/>και<text:s/>Οικονομικών<text:s/>που<text:s/>περιλαμβάνει<text:s/>τις<text:s/>διαδικασίες<text:s/>και<text:s/>τα<text:s/>δεδομένα<text:s/>που<text:s/>απαιτούνται<text:s/>για<text:s/>τη<text:s/>διαχείριση,<text:s/>έλεγχο<text:s/>και<text:s/>υλοποίηση<text:s/>των<text:s/>δράσεων<text:s/>κρατικών<text:s/>ενισχύσεων<text:s/>και<text:s/>ήσσονος<text:s/>σημασίας.</text:span></text:p>
          </table:table-cell>
        </table:table-row>
        <table:table-row table:style-name="Row136">
          <table:table-cell table:style-name="Cell281">
            <text:p text:style-name="P755"><text:span text:style-name="T755_1">ΣΔΕ</text:span></text:p>
          </table:table-cell>
          <table:table-cell table:style-name="Cell282">
            <text:p text:style-name="P756"><text:span text:style-name="T756_1">Σύστημα<text:s/>Διαχείρισης<text:s/>και<text:s/>Ελέγχου<text:s/>(ΣΔΕ)<text:s/>των<text:s/>Δράσεων<text:s/>και<text:s/>Έργων<text:s/>του<text:s/>Ταμείου<text:s/>Ανάκαμψης<text:s/>και<text:s/>Ανθεκτικότητας<text:s/>(TAA)<text:s/>στο<text:s/>πλαίσιο<text:s/>του<text:s/>Κανονισμού<text:s/>(ΕΕ)<text:s/>2021/241,<text:s/>όπως<text:s/>έχει<text:s/>καθοριστεί<text:s/>με<text:s/>την<text:s/>υπ'<text:s/>αρ.<text:s/>119126<text:s/>ΕΞ<text:s/>28-9-2021<text:s/>(Β'<text:s/>4498)<text:s/>απόφαση<text:s/>του<text:s/>αρμόδιου<text:s/>Υπουργού<text:s/>για<text:s/>την<text:s/>Ειδική<text:s/>Υπηρεσία<text:s/>Συντονισμού<text:s/>του<text:s/>ΤAA,<text:s/>όπως<text:s/>ισχύει.</text:span></text:p>
          </table:table-cell>
        </table:table-row>
        <table:table-row table:style-name="Row137">
          <table:table-cell table:style-name="Cell283">
            <text:p text:style-name="P757"><text:span text:style-name="T757_1">ΤΠΕ</text:span></text:p>
          </table:table-cell>
          <table:table-cell table:style-name="Cell284">
            <text:p text:style-name="P758"><text:span text:style-name="T758_1">Τεχνολογίες<text:s/>Πληροφορικής<text:s/>και<text:s/>Επικοινωνιών</text:span></text:p>
          </table:table-cell>
        </table:table-row>
        <table:table-row table:style-name="Row138">
          <table:table-cell table:style-name="Cell285">
            <text:p text:style-name="P759"><text:span text:style-name="T759_1">ΤΠΥ</text:span></text:p>
          </table:table-cell>
          <table:table-cell table:style-name="Cell286">
            <text:p text:style-name="P760"><text:span text:style-name="T760_1">Τιμολόγιο<text:s/>Παροχής<text:s/>Υπηρεσιών</text:span></text:p>
          </table:table-cell>
        </table:table-row>
        <table:table-row table:style-name="Row139">
          <table:table-cell table:style-name="Cell287">
            <text:p text:style-name="P761"><text:span text:style-name="T761_1">Πραγματικός<text:s/>Δικαιούχος</text:span></text:p>
          </table:table-cell>
          <table:table-cell table:style-name="Cell288">
            <text:p text:style-name="P762"><text:span text:style-name="T762_1">Το<text:s/>ή<text:s/>τα<text:s/>φυσικά<text:s/>πρόσωπα<text:s/>στα<text:s/>οποία<text:s/>τελικά<text:s/>ανήκει<text:s/>ένα<text:s/>νομικό<text:s/>πρόσωπο<text:s/>(εταιρεία)<text:s/>ή<text:s/>τα<text:s/>οποία<text:s/>ελέγχουν<text:s/>αυτή<text:s/>δια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    </table:table-cell>
        </table:table-row>
        <table:table-row table:style-name="Row140">
          <table:table-cell table:style-name="Cell289">
            <text:p text:style-name="P763"><text:span text:style-name="T763_1">ΦΟΑ</text:span></text:p>
          </table:table-cell>
          <table:table-cell table:style-name="Cell290">
            <text:p text:style-name="P764"><text:span text:style-name="T764_1">Φυσικό<text:s/>και<text:s/>Οικονομικό<text:s/>Αντικείμενο</text:span></text:p>
          </table:table-cell>
        </table:table-row>
        <table:table-row table:style-name="Row141">
          <table:table-cell table:style-name="Cell291">
            <text:p text:style-name="P765"><text:span text:style-name="T765_1">Φορέας<text:s/>Υλοποίησης</text:span></text:p>
          </table:table-cell>
          <table:table-cell table:style-name="Cell292">
            <text:p text:style-name="P766"><text:span text:style-name="T766_1">Η<text:s/>«Κοινωνία<text:s/>της<text:s/>Πληροφορίας<text:s/>Μονοπρόσωπη<text:s/>Α.Ε.»<text:s/>(ΚτΠ<text:s/>ΜΑΕ)</text:span></text:p>
          </table:table-cell>
        </table:table-row>
        <table:table-row table:style-name="Row142">
          <table:table-cell table:style-name="Cell293">
            <text:p text:style-name="P767"><text:span text:style-name="T767_1">€</text:span></text:p>
          </table:table-cell>
          <table:table-cell table:style-name="Cell294">
            <text:p text:style-name="P768"><text:span text:style-name="T768_1">Ευρώ</text:span></text:p>
          </table:table-cell>
        </table:table-row>
      </table:table>
      <text:h text:style-name="P769" text:outline-level="6"><text:span text:style-name="T769_1">Άρθρο<text:s/></text:span></text:h>
      <text:h text:style-name="P770" text:outline-level="6"><text:span text:style-name="T770_1">Γ.3</text:span></text:h>
      <text:p text:style-name="P771"><text:span text:style-name="T771_1">Δυνητικοί<text:s/>Δικαιούχοι<text:s/>του<text:s/>Προγράμματος<text:s/>-<text:s/>Κριτήρια<text:s/>επιλεξιμότητας</text:span></text:p>
      <text:p text:style-name="P772"><text:span text:style-name="T772_1">Στο<text:s/>πλαίσιο<text:s/>του<text:s/>Προγράμματος<text:s/>δικαιούχοι<text:s/>των<text:s/>ενισχύσεων<text:s/>δύναται<text:s/>να<text:s/>είναι<text:s/>υφιστάμενες<text:s/>Μικρές,<text:s/>Πολύ<text:s/>Μικρές<text:s/>και<text:s/>Ατομικές<text:s/>Επιχειρήσεις,<text:s/>όπως<text:s/>αυτές<text:s/>ορίζονται<text:s/>στη<text:s/>Σύσταση<text:s/>της<text:s/>Επιτροπής<text:s/>2003/361/ΕΚ,<text:s/>οι<text:s/>οποίες<text:s/>πριν<text:s/>την<text:s/>ημερομηνία<text:s/>ηλεκτρονικής<text:s/>υποβολής<text:s/>της<text:s/>αίτησης<text:s/>χρηματοδότησης:</text:span></text:p>
      <text:p text:style-name="P773"><text:span text:style-name="T773_1">1)<text:s/>Έχουν<text:s/>την<text:s/>έδρα<text:s/>τους<text:s/>ή<text:s/>υποκατάστημα<text:s/>στην<text:s/>Ελληνική<text:s/>Επικράτεια<text:s/>με<text:s/>ελληνικό<text:s/>ΑΦΜ.</text:span></text:p>
      <text:p text:style-name="P774"><text:span text:style-name="T774_1">2)<text:s/>Έχουν<text:s/>τουλάχιστον<text:s/>μία<text:s/>(1)<text:s/>πλήρη<text:s/>κλεισμένη<text:s/>διαχειριστική<text:s/>χρήση.</text:span></text:p>
      <text:p text:style-name="P775"><text:span text:style-name="T775_1">3)<text:s/>Δραστηριοποιούνται<text:s/>ουσιωδώς<text:s/>(Κύριος<text:s/>Κωδικός<text:s/>Δραστηριότητας<text:s/>ή<text:s/>Κωδικός<text:s/>Δραστηριότητας<text:s/>με<text:s/>τα<text:s/>μεγαλύτερα<text:s/>έσοδα)<text:s/>σε<text:s/>έναν<text:s/>(1)<text:s/>επιλέξιμο<text:s/>ΚΑΔ<text:s/>δραστηριότητας.</text:span></text:p>
      <text:p text:style-name="P776"><text:span text:style-name="T776_1">4)<text:s/>Διαθέτουν<text:s/>τον/τους<text:s/>επιλέξιμους<text:s/>ΚΑΔ<text:s/>επένδυσης<text:s/>πριν<text:s/>τις<text:s/>3<text:s/>Απριλίου<text:s/>2023.</text:span></text:p>
      <text:p text:style-name="P777"><text:span text:style-name="T777_1">5)<text:s/>Δραστηριοποιούνται<text:s/>σε<text:s/>επιλέξιμη<text:s/>δραστηριότητα.</text:span></text:p>
      <text:p text:style-name="P778"><text:span text:style-name="T778_1">-</text:span><text:span text:style-name="T778_2"><text:tab/></text:span><text:span text:style-name="T778_3">Ως<text:s/>επιλέξιμη<text:s/>δραστηριότητα<text:s/>για<text:s/>τους<text:s/>σκοπούς<text:s/>του<text:s/>Προγράμματος<text:s/>ΙΙΙ,<text:s/>νοείται<text:s/>κάθε<text:s/>οικονομική<text:s/>δραστηριότητα<text:s/>που<text:s/>εμπίπτει<text:s/>στους<text:s/>επιλέξιμους<text:s/>από<text:s/>το<text:s/>Πρόγραμμα<text:s/>ΚΑΔ<text:s/>δραστηριότητας<text:s/>όπως<text:s/>αυτοί<text:s/>θα<text:s/>οριστούν<text:s/>από<text:s/>τον<text:s/>Φορέα<text:s/>Υλοποίησης<text:s/>στην<text:s/>Πρόσκληση<text:s/>του<text:s/>Προγράμματος<text:s/>του<text:s/>άρθρου<text:s/>Γ.12.</text:span></text:p>
      <text:p text:style-name="P779"><text:span text:style-name="T779_1">-</text:span><text:span text:style-name="T779_2"><text:tab/></text:span><text:span text:style-name="T779_3">Στις<text:s/>περιπτώσεις<text:s/>μικτής<text:s/>δραστηριότητας<text:s/>(δηλαδή<text:s/>επιχειρήσεις<text:s/>που<text:s/>δραστηριοποιούνται<text:s/>σε<text:s/>επιλέξιμους<text:s/>και<text:s/>σε<text:s/>μη<text:s/>επιλέξιμους<text:s/>προς<text:s/>ενίσχυση<text:s/>τομείς),<text:s/>ο<text:s/>δικαιούχος<text:s/>υποχρεούται<text:s/>σε<text:s/>διακριτή<text:s/>λογιστική<text:s/>παρακολούθηση,<text:s/>ώστε<text:s/>να<text:s/>μην<text:s/>ενισχύονται<text:s/>μη<text:s/>επιλέξιμες<text:s/>δραστηριότητες.</text:span></text:p>
      <text:p text:style-name="P780"><text:span text:style-name="T780_1">6)<text:s/>Λειτουργούν<text:s/>νόμιμα<text:s/>και<text:s/>συμμορφώνονται<text:s/>με<text:s/>τη<text:s/>σχετική<text:s/>ενωσιακή<text:s/>και<text:s/>εθνική<text:s/>περιβαλλοντική<text:s/>νομοθεσία,<text:s/>διαθέτοντας,<text:s/>εφόσον<text:s/>τους<text:s/>ζητηθεί,<text:s/>το<text:s/>κατάλληλο<text:s/>έγγραφο<text:s/>τεκμηρίωσης,<text:s/>σύμφωνα<text:s/>με<text:s/>την<text:s/>κείμενη<text:s/>νομοθεσία<text:s/>και<text:s/>την<text:s/>ασκούμενη<text:s/>δραστηριότητά<text:s/>τους<text:s/>(π.χ.<text:s/>άδεια<text:s/>λειτουργίας,<text:s/>απαλλακτικό<text:s/>άδειας<text:s/>λειτουργίας,<text:s/>γνωστοποίηση<text:s/>έναρξης<text:s/>λειτουργίας,<text:s/>την<text:s/>τυχόν<text:s/>κατά<text:s/>περίπτωση<text:s/>προβλεπόμενη<text:s/>περιβαλλοντική<text:s/>αδειοδότηση,<text:s/>κ.λπ.).<text:s/>Στην<text:s/>περίπτωση<text:s/>που<text:s/>η<text:s/>άδεια<text:s/>δεν<text:s/>έχει<text:s/>εκδοθεί<text:s/>ή<text:s/>έχει<text:s/>λήξει<text:s/>χρονικά,<text:s/>απαιτείται<text:s/>η<text:s/>προσκόμιση<text:s/>σχετικής<text:s/>αίτησης<text:s/>έκδοσης/ανανέωσης<text:s/>αυτής.</text:span></text:p>
      <text:p text:style-name="P781"><text:span text:style-name="T781_1">7)<text:s/>Λειτουργούν<text:s/>αποκλειστικά<text:s/>με<text:s/>μία<text:s/>από<text:s/>τις<text:s/>ακόλουθες<text:s/>μορφές<text:s/>επιχειρήσεων<text:s/>εταιρικού/εμπορικού<text:s/>χαρακτήρα<text:s/>[π.χ.<text:s/>Ανώνυμη<text:s/>Εταιρία,<text:s/>Εταιρία<text:s/>Περιορισμένης<text:s/>Ευθύνης,<text:s/>Ομόρρυθμη<text:s/>Εταιρία<text:s/>ή<text:s/>Ετερόρρυθμη<text:s/>Εταιρία,<text:s/>Ι.Κ.Ε,<text:s/>Ατομική<text:s/>Επιχείρηση,<text:s/>Κοινωνική<text:s/>Συνεταιριστική<text:s/>Επιχείρηση<text:s/>του<text:s/>ν.<text:s/>4430/2016<text:s/>(Α’<text:s/>205)<text:s/>ως<text:s/>ισχύει,<text:s/>Συνεταιρισμός]<text:s/>και<text:s/>να<text:s/>τηρούν<text:s/>απλογραφικά<text:s/>ή<text:s/>διπλογραφικά<text:s/>βιβλία<text:s/>του<text:s/>ν.<text:s/>4308/2014<text:s/>(Α’<text:s/>251).</text:span></text:p>
      <text:p text:style-name="P782"><text:span text:style-name="T782_1">8)<text:s/>Έχουν<text:s/>την<text:s/>ιδιότητα<text:s/>της<text:s/>Μικρής<text:s/>ή<text:s/>πολύ<text:s/>Μικρής<text:s/>Επιχείρησης<text:s/>σύμφωνα<text:s/>με<text:s/>το<text:s/>Παράρτημα<text:s/>VI<text:s/>ΟΡΙΣΜΟΣ<text:s/>ΜμΕ<text:s/>της<text:s/>Σύστασης<text:s/>αυτής<text:s/>ΕΕ<text:s/>2003/361/ΕΚ,<text:s/>λαμβανομένων<text:s/>υπόψη<text:s/>των<text:s/>όρων<text:s/>για<text:s/>τη<text:s/>διατήρηση<text:s/>αυτής<text:s/>ιδιότητας<text:s/>αυτής.</text:span></text:p>
      <text:p text:style-name="P783"><text:span text:style-name="T783_1">9)<text:s/>Δεσμεύονται<text:s/>ότι<text:s/>οι<text:s/>δαπάνες<text:s/>που<text:s/>περιλαμβάνονται<text:s/>στη<text:s/>συγκεκριμένη<text:s/>αίτηση<text:s/>χρηματοδότησης<text:s/>δεν<text:s/>έχουν<text:s/>χρηματοδοτηθεί,<text:s/>ενταχθεί<text:s/>ή<text:s/>δεν<text:s/>έχουν<text:s/>υποβληθεί<text:s/>για<text:s/>ένταξη<text:s/>και<text:s/>δεν<text:s/>θα<text:s/>υποβληθούν<text:s/>προς<text:s/>έγκριση<text:s/>χρηματοδότησης<text:s/>σε<text:s/>άλλο<text:s/>πρόγραμμα<text:s/>που<text:s/>χρηματοδοτείται<text:s/>από<text:s/>εθνικούς<text:s/>ή<text:s/>κοινοτικούς<text:s/>πόρους.</text:span></text:p>
      <text:p text:style-name="P784"><text:span text:style-name="T784_1">10)<text:s/>Υποβάλλουν<text:s/>επενδυτικό<text:s/>σχέδιο<text:s/>με<text:s/>επιχορηγούμενο<text:s/>προϋπολογισμό<text:s/>που<text:s/>δεν<text:s/>υπερβαίνει<text:s/>το<text:s/>τριπλάσιο<text:s/>του<text:s/>υψηλότερου<text:s/>κύκλου<text:s/>εργασιών<text:s/>που<text:s/>επετεύχθη<text:s/>σε<text:s/>μία<text:s/>από<text:s/>τις<text:s/>τρεις<text:s/>(ή<text:s/>λιγότερες<text:s/>εφόσον<text:s/>η<text:s/>επιχείρηση<text:s/>δεν<text:s/>διαθέτει<text:s/>τρεις)<text:s/>κλεισμένες<text:s/>διαχειριστικές<text:s/>περιόδους<text:s/>που<text:s/>προηγούνται<text:s/>του<text:s/>έτους<text:s/>της<text:s/>υποβολής<text:s/>της<text:s/>αίτησης<text:s/>χρηματοδότησης.</text:span></text:p>
      <text:p text:style-name="P785"><text:span text:style-name="T785_1">11)<text:s/>Πληρούν<text:s/>τις<text:s/>προϋποθέσεις<text:s/>εφαρμογής<text:s/>του<text:s/>Ευρωπαϊκού<text:s/>Κανονισμού<text:s/>2831/2023<text:s/>(De<text:s/>Minimis)<text:s/>και<text:s/>δραστηριοποιούνται<text:s/>σε<text:s/>επιλέξιμη<text:s/>δραστηριότητα.</text:span></text:p>
      <text:p text:style-name="P786"><text:span text:style-name="T786_1">12)<text:s/>Να<text:s/>μην<text:s/>έχουν<text:s/>λάβει<text:s/>σε<text:s/>οποιαδήποτε<text:s/>περίοδο<text:s/>τριών</text:span></text:p>
      <text:p text:style-name="P787"><text:span text:style-name="T787_1">(3)<text:s/>ετών,<text:s/>σε<text:s/>επίπεδο<text:s/>ενιαίας<text:s/>επιχείρησης,<text:s/>ενισχύσεις<text:s/>ήσσονος<text:s/>σημασίας<text:s/>που<text:s/>υπερβαίνουν<text:s/>το<text:s/>ποσό<text:s/>των<text:s/>300.000<text:s/>ευρώ,<text:s/>συμπεριλαμβανομένης<text:s/>της<text:s/>ενίσχυσης<text:s/>από<text:s/>αυτό<text:s/>το<text:s/>πρόγραμμα.<text:s/>Όταν<text:s/>σημειωθεί<text:s/>υπέρβαση<text:s/>του<text:s/>σχετικού<text:s/>ανώτατου<text:s/>ορίου,<text:s/>μέσω<text:s/>σχετικής<text:s/>πράξης<text:s/>χορήγησης<text:s/>που<text:s/>ορίζεται<text:s/>προηγουμένως,<text:s/>με<text:s/>τη<text:s/>χορήγηση<text:s/>νέας<text:s/>ενίσχυσης<text:s/>ήσσονος<text:s/>σημασίας,<text:s/>κανένα<text:s/>τμήμα<text:s/>της<text:s/>εν<text:s/>λόγω<text:s/>νέας<text:s/>ενίσχυσης<text:s/>δεν<text:s/>δύναται<text:s/>να<text:s/>υπαχθεί<text:s/>στο<text:s/>ευεργέτημα<text:s/>του<text:s/>Κανονισμού.<text:s/>Για<text:s/>τις<text:s/>ενισχύσεις<text:s/>ήσσονος<text:s/>σημασίας<text:s/>και<text:s/>τη<text:s/>σώρευση<text:s/>αυτών,<text:s/>εφαρμόζονται<text:s/>οι<text:s/>προβλέψεις<text:s/>των<text:s/>άρθρων<text:s/>3<text:s/>και<text:s/>5<text:s/>του<text:s/>Ευρωπαϊκού<text:s/>Κανονισμού<text:s/>2831/2023.</text:span></text:p>
      <text:p text:style-name="P788"><text:span text:style-name="T788_1">13)<text:s/>Δεν<text:s/>βρίσκονται<text:s/>υπό<text:s/>πτώχευση,<text:s/>εκκαθάριση<text:s/>ή<text:s/>αναγκαστική<text:s/>διαχείριση<text:s/>ή<text:s/>να<text:s/>μην<text:s/>έχουν<text:s/>καταθέσει<text:s/>αίτηση<text:s/>εξυγίανσης<text:s/>οι<text:s/>πιστωτές<text:s/>της<text:s/>επιχείρησης.</text:span></text:p>
      <text:p text:style-name="P789"><text:span text:style-name="T789_1">14)<text:s/>Δεν<text:s/>εκκρεμεί<text:s/>εις<text:s/>βάρος<text:s/>τους<text:s/>διαδικασία<text:s/>ανάκτησης<text:s/>κρατικής<text:s/>ενίσχυσης<text:s/>έπειτα<text:s/>από<text:s/>απόφαση<text:s/>της<text:s/>Ευρωπαϊκής<text:s/>Επιτροπής<text:s/>με<text:s/>την<text:s/>οποία<text:s/>μια<text:s/>ενίσχυση<text:s/>κηρύσσεται<text:s/>παράνομη<text:s/>και<text:s/>ασυμβίβαστη<text:s/>με<text:s/>την<text:s/>εσωτερική<text:s/>αγορά.</text:span></text:p>
      <text:p text:style-name="P790"><text:span text:style-name="T790_1">15)<text:s/>Δεν<text:s/>έχουν<text:s/>λάβει<text:s/>ενίσχυση<text:s/>διάσωσης<text:s/>ή<text:s/>αναδιάρθρωσης<text:s/>ή<text:s/>έχουν<text:s/>λάβει<text:s/>ενίσχυση<text:s/>διάσωσης<text:s/>και<text:s/>έχουν<text:s/>αποπληρώσει<text:s/>το<text:s/>δάνειο<text:s/>ή<text:s/>λύσει<text:s/>τη<text:s/>σύμβαση<text:s/>εγγύησης<text:s/>ή<text:s/>έχουν<text:s/>λάβει<text:s/>ενίσχυση<text:s/>αναδιάρθρωσης<text:s/>και<text:s/>δεν<text:s/>υπόκεινται<text:s/>ακόμη<text:s/>σε<text:s/>σχέδιο<text:s/>αναδιάρθρωσης.</text:span></text:p>
      <text:p text:style-name="P791"><text:span text:style-name="T791_1">16)<text:s/>Δεν<text:s/>συντρέχουν<text:s/>οι<text:s/>λόγοι<text:s/>αποκλεισμού<text:s/>του<text:s/>άρθρου<text:s/>39,<text:s/>παρ.<text:s/>1-4<text:s/>και<text:s/>του<text:s/>άρθρου<text:s/>40<text:s/>του<text:s/>ν.<text:s/>4488/2017<text:s/>(Α’<text:s/>137).</text:span></text:p>
      <text:p text:style-name="P792"><text:span text:style-name="T792_1">17)<text:s/>Δεν<text:s/>συντρέχουν<text:s/>οι<text:s/>λόγοι<text:s/>αποκλεισμού<text:s/>του<text:s/>άρθρου<text:s/>40<text:s/>του<text:s/>ν.<text:s/>4488/2017<text:s/>(Α’<text:s/>137),<text:s/>βάσει<text:s/>του<text:s/>οποίου:<text:s/>οι<text:s/>δυνητικοί<text:s/>δικαιούχοι<text:s/>αποκλείονται<text:s/>από<text:s/>την<text:s/>ένταξη<text:s/>σε<text:s/>πρόγραμμα<text:s/>ή<text:s/>την<text:s/>υπαγωγή<text:s/>σε<text:s/>καθεστώτα<text:s/>ενίσχυσης<text:s/>που<text:s/>χρηματοδοτούνται<text:s/>από<text:s/>ενωσιακούς<text:s/>ή<text:s/>εθνικούς<text:s/>πόρους,<text:s/>εάν<text:s/>έχουν<text:s/>επιβληθεί<text:s/>σε<text:s/>βάρος<text:s/>τους,<text:s/>μέσα<text:s/>σε<text:s/>χρονικό<text:s/>διάστημα<text:s/>δύο<text:s/>(2)<text:s/>ετών<text:s/>πριν<text:s/>από<text:s/>την<text:s/>ημερομηνία<text:s/>λήξης<text:s/>της<text:s/>προθεσμίας<text:s/>υποβολής<text:s/>αίτησης<text:s/>συμμετοχής:</text:span></text:p>
      <text:p text:style-name="P793"><text:span text:style-name="T793_1">α)</text:span><text:span text:style-name="T793_2"><text:tab/></text:span><text:span text:style-name="T793_3">Τρεις<text:s/>(3)<text:s/>πράξεις<text:s/>επιβολής<text:s/>προστίμου<text:s/>από<text:s/>τα<text:s/>αρμόδια<text:s/>ελεγκτικά<text:s/>όργανα<text:s/>του<text:s/>τ.<text:s/>Σώματος<text:s/>Επιθεώρησης<text:s/>Εργασίας<text:s/>νυν<text:s/>Επιθεώρηση<text:s/>Εργασίας,<text:s/>για<text:s/>παραβάσεις<text:s/>της<text:s/>εργατικής<text:s/>νομοθεσίας<text:s/>που<text:s/>χαρακτηρίζονται,<text:s/>σύμφωνα<text:s/>με<text:s/>την<text:s/>υπό<text:s/>στοιχεία<text:s/>2063/Δ1632/2011<text:s/>(Β’<text:s/>266),<text:s/>υπουργική<text:s/>απόφαση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/text:span></text:p>
      <text:p text:style-name="P794"><text:span text:style-name="T794_1">β)</text:span><text:span text:style-name="T794_2"><text:tab/></text:span><text:span text:style-name="T794_3">δύο<text:s/>(2)<text:s/>πράξεις<text:s/>επιβολής<text:s/>προστίμου<text:s/>από<text:s/>τα<text:s/>αρμόδια<text:s/>ελεγκτικά<text:s/>όργανα<text:s/>του<text:s/>τ.<text:s/>Σώματος<text:s/>Επιθεώρησης<text:s/>Εργασίας,<text:s/>νυν<text:s/>Επιθεώρηση<text:s/>Εργασίας,<text:s/>για<text:s/>παραβάσεις<text:s/>της<text:s/>εργατικής<text:s/>νομοθεσίας<text:s/>που<text:s/>αφορούν<text:s/>την<text:s/>αδήλωτη<text:s/>εργασία,<text:s/>οι<text:s/>οποίες<text:s/>προκύπτουν<text:s/>αθροιστικά<text:s/>από<text:s/>δύο<text:s/>(2)<text:s/>διενεργούντες<text:s/>ελέγχους.</text:span></text:p>
      <text:p text:style-name="P795"><text:span text:style-name="T795_1">Οι<text:s/>υπό<text:s/>α’<text:s/>και<text:s/>β’<text:s/>κυρώσεις<text:s/>πρέπει<text:s/>να<text:s/>έχουν<text:s/>αποκτήσει<text:s/>τελεσίδικη<text:s/>και<text:s/>δεσμευτική<text:s/>ισχύ.</text:span></text:p>
      <text:p text:style-name="P796"><text:span text:style-name="T796_1">18)<text:s/>Υποβάλουν<text:s/>μια<text:s/>και<text:s/>μοναδική<text:s/>αίτηση<text:s/>χρηματοδότησης<text:s/>στο<text:s/>πλαίσιο<text:s/>του<text:s/>Προγράμματος<text:s/>Ι.</text:span></text:p>
      <text:p text:style-name="P797"><text:span text:style-name="T797_1">19)<text:s/>Οι<text:s/>παραπάνω<text:s/>προϋποθέσεις<text:s/>πρέπει<text:s/>να<text:s/>πληρούνται<text:s/>στο<text:s/>σύνολό<text:s/>τους,<text:s/>κατά<text:s/>περίπτωση.<text:s/>Η<text:s/>μη<text:s/>ικανοποίηση<text:s/>μιας<text:s/>ή<text:s/>περισσότερων<text:s/>εξ<text:s/>αυτών<text:s/>αποτελεί<text:s/>συνθήκη<text:s/>αποκλεισμού<text:s/>του<text:s/>επενδυτικού<text:s/>σχεδίου<text:s/>και<text:s/>συνεπώς<text:s/>λόγο<text:s/>απόρριψης.</text:span></text:p>
      <text:p text:style-name="P798"><text:span text:style-name="T798_1">Τα<text:s/>κριτήρια<text:s/>επιλεξιμότητας<text:s/>Δικαιούχων<text:s/>του<text:s/>παρόντος,<text:s/>άρθρου<text:s/>δύναται<text:s/>να<text:s/>εξειδικευτούν<text:s/>από<text:s/>τον<text:s/>Φορέα<text:s/>Υλοποίησης,<text:s/>στην<text:s/>Πρόσκληση<text:s/>του<text:s/>Προγράμματος<text:s/>του<text:s/>άρθρου<text:s/>Γ.12.</text:span></text:p>
      <text:p text:style-name="P799"><text:span text:style-name="T799_1">Τα<text:s/>κριτήρια<text:s/>επιλεξιμότητας<text:s/>ελέγχονται<text:s/>με<text:s/>τέσσερις<text:s/>(4)<text:s/>διακριτούς<text:s/>τρόπους:</text:span></text:p>
      <text:p text:style-name="P800"><text:span text:style-name="T800_1">-</text:span><text:span text:style-name="T800_2"><text:tab/></text:span><text:span text:style-name="T800_3">Μέσω<text:s/>ελέγχου<text:s/>υποβαλλόμενων<text:s/>δικαιολογητικών.</text:span></text:p>
      <text:p text:style-name="P801"><text:span text:style-name="T801_1">-</text:span><text:span text:style-name="T801_2"><text:tab/></text:span><text:span text:style-name="T801_3">Μέσω<text:s/>άντλησης<text:s/>των<text:s/>αναγκαίων<text:s/>πληροφοριών<text:s/>από<text:s/>τρίτα<text:s/>συστήματα<text:s/>του<text:s/>Δημοσίου,<text:s/>όπως<text:s/>Taxisnet<text:s/>e-ΕΦΚΑ,<text:s/>ΕΡΓΑΝΗ,<text:s/>ΠΣΣΕΗΣ<text:s/>κ.ά..<text:s/>Για<text:s/>τον<text:s/>σκοπό<text:s/>αυτό,<text:s/>με<text:s/>τη<text:s/>συμμετοχή<text:s/>των<text:s/>ενδιαφερομένων<text:s/>επιχειρήσεων<text:s/>στο<text:s/>Πρόγραμμα<text:s/>δίνεται<text:s/>η<text:s/>συγκατάθεση<text:s/>για<text:s/>την<text:s/>αναζήτηση<text:s/>των<text:s/>αναγκαίων<text:s/>στοιχείων<text:s/>εκ<text:s/>μέρους<text:s/>του<text:s/>Προγράμματος<text:s/>μέσω<text:s/>άντλησης<text:s/>των<text:s/>αναγκαίων<text:s/>πληροφοριών<text:s/>από<text:s/>τρίτα<text:s/>συστήματα<text:s/>του<text:s/>Δημοσίου.</text:span></text:p>
      <text:p text:style-name="P802"><text:span text:style-name="T802_1">-</text:span><text:span text:style-name="T802_2"><text:tab/></text:span><text:span text:style-name="T802_3">Μέσω<text:s/>υποβολής<text:s/>σχετικής<text:s/>Υπεύθυνης<text:s/>Δήλωσης<text:s/>σε<text:s/>ηλεκτρονική<text:s/>μορφή<text:s/>κατά<text:s/>τη<text:s/>φάση<text:s/>υποβολής<text:s/>Αίτησης<text:s/>Χρηματοδότησης.</text:span></text:p>
      <text:p text:style-name="P803"><text:span text:style-name="T803_1">-</text:span><text:span text:style-name="T803_2"><text:tab/></text:span><text:span text:style-name="T803_3">Μέσω<text:s/>Κατάλληλων<text:s/>δειγματοληπτικών<text:s/>ελέγχων<text:s/>σε<text:s/>Ωφελούμενες<text:s/>επιχειρήσεις,<text:s/>στο<text:s/>πλαίσιο<text:s/>των<text:s/>οποίων<text:s/>υποβάλλονται<text:s/>από<text:s/>τις<text:s/>τελευταίες<text:s/>τα<text:s/>αναγκαία<text:s/>κατά<text:s/>περίπτωση<text:s/>δικαιολογητικά<text:s/>τεκμηρίωσης<text:s/>της<text:s/>ορθότητας<text:s/>των<text:s/>υποβληθέντων<text:s/>στοιχείων.</text:span></text:p>
      <text:p text:style-name="P804"><text:span text:style-name="T804_1">Ο<text:s/>υποβάλλων<text:s/>την<text:s/>Αίτηση<text:s/>Χρηματοδότησης<text:s/>για<text:s/>λογαριασμό<text:s/>της<text:s/>επιχείρησης,<text:s/>είναι<text:s/>αποκλειστικά<text:s/>υπεύθυνος<text:s/>για<text:s/>την<text:s/>ορθότητα<text:s/>και<text:s/>ακρίβεια<text:s/>των<text:s/>στοιχείων<text:s/>που<text:s/>υποβάλλει,<text:s/>ιδιαίτερα:</text:span></text:p>
      <text:p text:style-name="P805"><text:span text:style-name="T805_1">-</text:span><text:span text:style-name="T805_2"><text:tab/></text:span><text:span text:style-name="T805_3">Τα<text:s/>στοιχεία<text:s/>ταυτοποίησης<text:s/>της<text:s/>επιχείρησης,</text:span></text:p>
      <text:p text:style-name="P806"><text:span text:style-name="T806_1">-</text:span><text:span text:style-name="T806_2"><text:tab/></text:span><text:span text:style-name="T806_3">την<text:s/>κάλυψη<text:s/>των<text:s/>αναγκαίων<text:s/>προϋποθέσεων<text:s/>συμμετοχής,</text:span></text:p>
      <text:p text:style-name="P807"><text:span text:style-name="T807_1">-</text:span><text:span text:style-name="T807_2"><text:tab/></text:span><text:span text:style-name="T807_3">την<text:s/>επιλεξιμότητα<text:s/>του<text:s/>επενδυτικού<text:s/>σχεδίου<text:s/>και<text:s/>των<text:s/>κατηγοριών<text:s/>δαπάνης,</text:span></text:p>
      <text:p text:style-name="P808"><text:span text:style-name="T808_1">σύμφωνα<text:s/>με<text:s/>τους<text:s/>όρους<text:s/>της<text:s/>παρούσας<text:s/>ενότητας.</text:span></text:p>
      <text:p text:style-name="P809"><text:span text:style-name="T809_1">Η<text:s/>υποβολή<text:s/>της<text:s/>Αίτησης<text:s/>Χρηματοδότησης<text:s/>επέχει<text:s/>θέση<text:s/>υπεύθυνης<text:s/>δήλωσης<text:s/>του<text:s/>ν.<text:s/>1599/1986,<text:s/>ως<text:s/>προς<text:s/>την<text:s/>ακρίβεια<text:s/>των<text:s/>στοιχείων<text:s/>που<text:s/>αναγράφονται<text:s/>σε<text:s/>αυτήν.<text:s/>Οποιαδήποτε<text:s/>ψευδής<text:s/>αναφορά<text:s/>ή<text:s/>αναντιστοιχία<text:s/>με<text:s/>τα<text:s/>πραγματικά<text:s/>στοιχεία,<text:s/>πέραν<text:s/>των<text:s/>οικονομικών<text:s/>επιπτώσεων,<text:s/>ενδέχεται<text:s/>να<text:s/>επιφέρει<text:s/>και<text:s/>ποινικές<text:s/>κυρώσεις.</text:span></text:p>
      <text:p text:style-name="P810"><text:span text:style-name="T810_1">Δεν<text:s/>έχουν<text:s/>δικαίωμα<text:s/>υποβολής<text:s/>αίτησης<text:s/>χρηματοδότησης:</text:span></text:p>
      <text:p text:style-name="P811"><text:span text:style-name="T811_1">i.<text:s/>Οι<text:s/>δημόσιες<text:s/>επιχειρήσεις,<text:s/>οι<text:s/>δημόσιοι<text:s/>φορείς<text:s/>ή<text:s/>δημόσιοι<text:s/>οργανισμοί<text:s/>ή/και<text:s/>οι<text:s/>θυγατρικές<text:s/>τους,<text:s/>τα<text:s/>Νομικά<text:s/>Πρόσωπα<text:s/>Δημοσίου<text:s/>Δικαίου<text:s/>(ΝΠΔΔ),<text:s/>καθώς<text:s/>και<text:s/>οι<text:s/>εταιρείες<text:s/>στο<text:s/>κεφάλαιο<text:s/>ή<text:s/>τα<text:s/>δικαιώματα<text:s/>ψήφου<text:s/>των<text:s/>οποίων<text:s/>συμμετέχουν,<text:s/>άμεσα<text:s/>ή<text:s/>έμμεσα,<text:s/>με<text:s/>ποσοστό<text:s/>μεγαλύτερο<text:s/>του<text:s/>είκοσι<text:s/>πέντε<text:s/>τοις<text:s/>εκατό<text:s/>(25%)<text:s/>οι<text:s/>ΟΤΑ<text:s/>και<text:s/>όλοι<text:s/>οι<text:s/>παραπάνω<text:s/>δημόσιοι<text:s/>φορείς<text:s/>μεμονωμένα<text:s/>ή<text:s/>από<text:s/>κοινού<text:s/>(καθώς<text:s/>και<text:s/>επιχειρήσεις<text:s/>που<text:s/>εξομοιώνονται<text:s/>με<text:s/>αυτές,<text:s/>ως<text:s/>κύριοι<text:s/>εταίροι).</text:span></text:p>
      <text:p text:style-name="P812"><text:span text:style-name="T812_1">ii.<text:s/>Οι<text:s/>εξωχώριες<text:s/>(offshore),<text:s/>οι<text:s/>χρηματοπιστωτικοί<text:s/>και<text:s/>ασφαλιστικοί<text:s/>οργανισμοί,<text:s/>καθώς<text:s/>και<text:s/>οι<text:s/>πάσης<text:s/>φύσεως<text:s/>αθλητικοί<text:s/>σύλλογοι,<text:s/>σωματεία,<text:s/>αθλητικές<text:s/>ανώνυμες<text:s/>εταιρείες,<text:s/>καθώς<text:s/>και<text:s/>οι<text:s/>επιχειρήσεις<text:s/>που<text:s/>σχετίζονται<text:s/>με<text:s/>τις<text:s/>προαναφερθείσες<text:s/>κατηγορίες<text:s/>με<text:s/>οποιονδήποτε<text:s/>τρόπο<text:s/>(ενδεικτικά:<text:s/>μητρική,<text:s/>θυγατρική,<text:s/>συνδεδεμένη,<text:s/>συνεργαζόμενη,<text:s/>κοινή<text:s/>ιδιοκτησία/διαχείριση<text:s/>μέσω<text:s/>φυσικών<text:s/>προσώπων<text:s/>κ.λπ.)».</text:span></text:p>
      <text:p text:style-name="P813"><text:span text:style-name="T813_1">iii.<text:s/>Οι<text:s/>επιχειρήσεις<text:s/>που<text:s/>εντάσσονται<text:s/>σε<text:s/>ήδη<text:s/>οργανωμένο<text:s/>ομοιόμορφο<text:s/>δίκτυο<text:s/>διανομής<text:s/>προϊόντων<text:s/>ή<text:s/>παροχής<text:s/>υπηρεσιών<text:s/>και<text:s/>οι<text:s/>οποίες<text:s/>εκμεταλλεύονται<text:s/>κατόπιν<text:s/>σχετικών<text:s/>συμβάσεων<text:s/>άδειες<text:s/>εκμετάλλευσης<text:s/>δικαιωμάτων<text:s/>διανοητικής<text:s/>ιδιοκτησίας,<text:s/>που<text:s/>αφορούν<text:s/>συνήθως<text:s/>εμπορικά<text:s/>σήματα<text:s/>ή<text:s/>διακριτικούς<text:s/>τίτλους<text:s/>και<text:s/>τεχνογνωσία<text:s/>για<text:s/>τη<text:s/>χρήση<text:s/>και<text:s/>τη<text:s/>διανομή<text:s/>αγαθών<text:s/>ή<text:s/>υπηρεσιών<text:s/>(π.χ.<text:s/>franchising,<text:s/>Shop<text:s/>in<text:s/>shop,<text:s/>δίκτυο<text:s/>πρακτόρευσης<text:s/>κ.λπ.).</text:span></text:p>
      <text:p text:style-name="P814"><text:span text:style-name="T814_1">iv.<text:s/>Οι<text:s/>επιχειρήσεις<text:s/>που<text:s/>εμπίπτουν<text:s/>στις<text:s/>αποκλειόμενες<text:s/>δραστηριότητες<text:s/>των<text:s/>υποπερ.<text:s/>α),<text:s/>β),<text:s/>γ)<text:s/>και<text:s/>δ)<text:s/>της<text:s/>περ.<text:s/>ΙΙ<text:s/>της<text:s/>παρ.<text:s/>9<text:s/>του<text:s/>άρθρου<text:s/>6<text:s/>της<text:s/>υπό<text:s/>στοιχεία<text:s/>159337<text:s/>ΕΞ<text:s/>2021/13.12.2021<text:s/>(Β’<text:s/>5886)<text:s/>υπουργικής<text:s/>απόφασης<text:s/>ήτοι<text:s/>δραστηριότητες<text:s/>που<text:s/>αντίκεινται<text:s/>στην<text:s/>εφαρμογή<text:s/>της<text:s/>αρχής<text:s/>της<text:s/>«μη<text:s/>πρόκλησης<text:s/>σημαντικής<text:s/>βλάβης»<text:s/>(2021/C<text:s/>58/01).</text:span></text:p>
      <text:p text:style-name="P815"><text:span text:style-name="T815_1">v.<text:s/>Επιχειρήσεις<text:s/>που<text:s/>περιλαμβάνονται<text:s/>στους<text:s/>εξαιρούμενους<text:s/>τομείς<text:s/>του<text:s/>άρθρου<text:s/>1<text:s/>του<text:s/>ΕΚ<text:s/>2831/2023.</text:span></text:p>
      <text:h text:style-name="P816" text:outline-level="6"><text:span text:style-name="T816_1">Άρθρο<text:s/></text:span></text:h>
      <text:h text:style-name="P817" text:outline-level="6"><text:span text:style-name="T817_1">Γ.4</text:span></text:h>
      <text:p text:style-name="P818"><text:span text:style-name="T818_1">Δυνητικοί<text:s/>Δικαιούχοι<text:s/>του<text:s/>Προγράμματος<text:s/>-<text:s/>Κριτήρια<text:s/>επιλογής</text:span></text:p>
      <text:p text:style-name="P819"><text:span text:style-name="T819_1">Η<text:s/>συμμετοχή<text:s/>στο<text:s/>Πρόγραμμα<text:s/>ΙΙΙ<text:s/>καθίσταται<text:s/>εφικτή<text:s/>για<text:s/>τις<text:s/>επιχειρήσεις<text:s/>που<text:s/>πληρούν<text:s/>τις<text:s/>προϋποθέσεις<text:s/>συμμετοχής<text:s/>του<text:s/>άρθρου<text:s/>Γ.3<text:s/>του<text:s/>παρόντος.</text:span></text:p>
      <text:p text:style-name="P820"><text:span text:style-name="T820_1">Η<text:s/>διαδικασία<text:s/>αξιολόγησης<text:s/>των<text:s/>προτάσεων<text:s/>γίνεται<text:s/>με<text:s/>την<text:s/>ευθύνη<text:s/>του<text:s/>Φορέα<text:s/>Υλοποίησης.<text:s/>Η<text:s/>μεθοδολογία<text:s/>αξιολόγησης<text:s/>που<text:s/>θα<text:s/>εφαρμοστεί<text:s/>είναι<text:s/>η<text:s/>άμεση<text:s/>με<text:s/>δυνατότητα<text:s/>υποβολής<text:s/>προτάσεων<text:s/>για<text:s/>διάστημα<text:s/>όπως<text:s/>ορίζεται<text:s/>στην<text:s/>Πρόσκληση<text:s/>του<text:s/>Προγράμματος<text:s/>του<text:s/>άρθρου<text:s/>Γ.12<text:s/>και<text:s/>έως<text:s/>εξαντλήσεως<text:s/>του<text:s/>διαθέσιμου<text:s/>προϋπολογισμού.</text:span></text:p>
      <text:h text:style-name="P821" text:outline-level="6"><text:span text:style-name="T821_1">Άρθρο<text:s/></text:span></text:h>
      <text:h text:style-name="P822" text:outline-level="6"><text:span text:style-name="T822_1">Γ.5</text:span></text:h>
      <text:p text:style-name="P823"><text:span text:style-name="T823_1">Επιλέξιμες<text:s/>Ενέργειες<text:s/>και<text:s/>δαπάνες</text:span></text:p>
      <text:p text:style-name="P824"><text:span text:style-name="T824_1">Οι<text:s/>επιλέξιμες<text:s/>δαπάνες<text:s/>λαμβάνουν<text:s/>ενίσχυση<text:s/>με<text:s/>τη<text:s/>μορφή<text:s/>της<text:s/>επιχορήγησης.<text:s/>Η<text:s/>διαμόρφωση<text:s/>του<text:s/>προτεινόμενου<text:s/>προϋπολογισμού<text:s/>από<text:s/>την<text:s/>επιχείρηση<text:s/>δυνητικό<text:s/>δικαιούχο,<text:s/>απαιτεί<text:s/>τη<text:s/>σύνδεση<text:s/>των<text:s/>υπό<text:s/>υλοποίηση<text:s/>ενεργειών<text:s/>του<text:s/>επενδυτικού<text:s/>σχεδίου<text:s/>με<text:s/>τις<text:s/>παρακάτω<text:s/>κατηγορίες<text:s/>επιλέξιμων<text:s/>δαπανών:</text:span></text:p>
      <text:p text:style-name="P825"><text:span text:style-name="T825_1"> </text:span></text:p>
      <table:table table:style-name="Table6">
        <table:table-column table:style-name="Column13"/>
        <table:table-column table:style-name="Column14"/>
        <table:table-column table:style-name="Column15"/>
        <table:table-row table:style-name="Row143">
          <table:table-cell table:style-name="Cell295">
            <text:p text:style-name="P826"><text:span text:style-name="T826_1">Α/Α</text:span></text:p>
          </table:table-cell>
          <table:table-cell table:style-name="Cell296">
            <text:p text:style-name="P827"><text:span text:style-name="T827_1">ΚΑΤΗΓΟΡΙΑ<text:s/>ΔΑΠΑΝΗΣ</text:span></text:p>
          </table:table-cell>
          <table:table-cell table:style-name="Cell297">
            <text:p text:style-name="P828"><text:span text:style-name="T828_1">ΟΡΙΑ<text:s/>ΔΑΠΑΝΩΝ</text:span></text:p>
          </table:table-cell>
        </table:table-row>
        <table:table-row table:style-name="Row144">
          <table:table-cell table:style-name="Cell298" table:number-columns-spanned="2">
            <text:p text:style-name="P829"><text:span text:style-name="T829_1">1.<text:s/>ΕΞΟΠΛΙΣΜΟΣ</text:span></text:p>
          </table:table-cell>
          <table:covered-table-cell/>
          <table:table-cell table:style-name="Cell299">
            <text:p text:style-name="P830"><text:span text:style-name="T830_1"> </text:span></text:p>
          </table:table-cell>
        </table:table-row>
        <table:table-row table:style-name="Row145">
          <table:table-cell table:style-name="Cell300">
            <text:p text:style-name="P831"><text:span text:style-name="T831_1">1.1</text:span></text:p>
          </table:table-cell>
          <table:table-cell table:style-name="Cell301">
            <text:p text:style-name="P832"><text:span text:style-name="T832_1">Δαπάνες<text:s/>Παραγωγικού<text:s/>Εξοπλισμού</text:span></text:p>
          </table:table-cell>
          <table:table-cell table:style-name="Cell302">
            <text:p text:style-name="P833"><text:span text:style-name="T833_1">ως<text:s/>50%<text:s/>του<text:s/>Επιχορηγούμενου<text:s/>Προϋπολογισμού</text:span></text:p>
          </table:table-cell>
        </table:table-row>
        <table:table-row table:style-name="Row146">
          <table:table-cell table:style-name="Cell303">
            <text:p text:style-name="P834"><text:span text:style-name="T834_1">1.2</text:span></text:p>
          </table:table-cell>
          <table:table-cell table:style-name="Cell304">
            <text:p text:style-name="P835"><text:span text:style-name="T835_1">Δαπάνες<text:s/>Βοηθητικού<text:s/>Εξοπλισμού</text:span></text:p>
          </table:table-cell>
          <table:table-cell table:style-name="Cell305">
            <text:p text:style-name="P836"><text:span text:style-name="T836_1">ως<text:s/>20%<text:s/>του<text:s/>Επιχορηγούμενου<text:s/>Προϋπολογισμού</text:span></text:p>
          </table:table-cell>
        </table:table-row>
        <table:table-row table:style-name="Row147">
          <table:table-cell table:style-name="Cell306">
            <text:p text:style-name="P837"><text:span text:style-name="T837_1">1.3</text:span></text:p>
          </table:table-cell>
          <table:table-cell table:style-name="Cell307">
            <text:p text:style-name="P838"><text:span text:style-name="T838_1">Δαπάνες<text:s/>Ψηφιακού/<text:s/>Τεχνολογικού/<text:s/>Τηλεπικοινωνιακού<text:s/>Εξοπλισμού</text:span></text:p>
          </table:table-cell>
          <table:table-cell table:style-name="Cell308">
            <text:p text:style-name="P839"><text:span text:style-name="T839_1">ως<text:s/>100%<text:s/>του<text:s/>Επιχορηγούμενου<text:s/>Προϋπολογισμού</text:span></text:p>
          </table:table-cell>
        </table:table-row>
        <table:table-row table:style-name="Row148">
          <table:table-cell table:style-name="Cell309" table:number-columns-spanned="2">
            <text:p text:style-name="P840"><text:span text:style-name="T840_1">2.<text:s/>ΛΟΓΙΣΜΙΚΑ</text:span></text:p>
          </table:table-cell>
          <table:covered-table-cell/>
          <table:table-cell table:style-name="Cell310">
            <text:p text:style-name="P841"><text:span text:style-name="T841_1"> </text:span></text:p>
          </table:table-cell>
        </table:table-row>
        <table:table-row table:style-name="Row149">
          <table:table-cell table:style-name="Cell311">
            <text:p text:style-name="P842"><text:span text:style-name="T842_1"> </text:span></text:p>
            <text:p text:style-name="P843"><text:span text:style-name="T843_1">2.</text:span></text:p>
          </table:table-cell>
          <table:table-cell table:style-name="Cell312">
            <text:p text:style-name="P844"><text:span text:style-name="T844_1"> </text:span></text:p>
            <text:p text:style-name="P845"><text:span text:style-name="T845_1">Δαπάνες<text:s/>Λογισμικού</text:span></text:p>
          </table:table-cell>
          <table:table-cell table:style-name="Cell313">
            <text:p text:style-name="P846"><text:span text:style-name="T846_1">ως<text:s/>100%<text:s/>του<text:s/>Επιχορηγούμενου<text:s/>Προϋπολογισμού<text:s/>(ειδικά<text:s/>η<text:s/>δαπάνη<text:s/>ιστοσελίδας<text:s/>έως<text:s/>2.500€<text:s/>και<text:s/>η<text:s/>δαπάνη<text:s/>e-shop<text:s/>έως<text:s/>5.000€)</text:span></text:p>
          </table:table-cell>
        </table:table-row>
        <table:table-row table:style-name="Row150">
          <table:table-cell table:style-name="Cell314" table:number-columns-spanned="2">
            <text:p text:style-name="P847"><text:span text:style-name="T847_1">3.<text:s/>ΥΠΗΡΕΣΙΕΣ</text:span></text:p>
          </table:table-cell>
          <table:covered-table-cell/>
          <table:table-cell table:style-name="Cell315">
            <text:p text:style-name="P848"><text:span text:style-name="T848_1"> </text:span></text:p>
          </table:table-cell>
        </table:table-row>
        <table:table-row table:style-name="Row151">
          <table:table-cell table:style-name="Cell316">
            <text:p text:style-name="P849"><text:span text:style-name="T849_1">3.1</text:span></text:p>
          </table:table-cell>
          <table:table-cell table:style-name="Cell317">
            <text:p text:style-name="P850"><text:span text:style-name="T850_1">Δαπάνες<text:s/>Παροχής<text:s/>Υπηρεσιών<text:s/>Προβολής<text:s/>&amp;<text:s/>Εξωστρέφειας</text:span></text:p>
          </table:table-cell>
          <table:table-cell table:style-name="Cell318">
            <text:p text:style-name="P851"><text:span text:style-name="T851_1">έως<text:s/>10.000€</text:span></text:p>
          </table:table-cell>
        </table:table-row>
        <table:table-row table:style-name="Row152">
          <table:table-cell table:style-name="Cell319">
            <text:p text:style-name="P852"><text:span text:style-name="T852_1"> </text:span></text:p>
            <text:p text:style-name="P853"><text:span text:style-name="T853_1">3.2</text:span></text:p>
          </table:table-cell>
          <table:table-cell table:style-name="Cell320">
            <text:p text:style-name="P854"><text:span text:style-name="T854_1">Δαπάνες<text:s/>Παροχής<text:s/>Υπηρεσιών<text:s/>ανάπτυξης<text:s/>&amp;<text:s/>σχεδιασμού<text:s/>προϊόντων</text:span></text:p>
          </table:table-cell>
          <table:table-cell table:style-name="Cell321">
            <text:p text:style-name="P855"><text:span text:style-name="T855_1"> </text:span></text:p>
            <text:p text:style-name="P856"><text:span text:style-name="T856_1">έως<text:s/>5.000€</text:span></text:p>
          </table:table-cell>
        </table:table-row>
        <table:table-row table:style-name="Row153">
          <table:table-cell table:style-name="Cell322">
            <text:p text:style-name="P857"><text:span text:style-name="T857_1">3.3</text:span></text:p>
          </table:table-cell>
          <table:table-cell table:style-name="Cell323">
            <text:p text:style-name="P858"><text:span text:style-name="T858_1">Πιστοποίηση<text:s/>Προϊόντων<text:s/>-<text:s/>Υπηρεσιών<text:s/>-Διαδικασιών</text:span></text:p>
          </table:table-cell>
          <table:table-cell table:style-name="Cell324">
            <text:p text:style-name="P859"><text:span text:style-name="T859_1">ως<text:s/>10%<text:s/>του<text:s/>Επιχορηγούμενου<text:s/>Προϋπολογισμού<text:s/>και<text:s/>έως<text:s/>4.000€</text:span></text:p>
          </table:table-cell>
        </table:table-row>
        <table:table-row table:style-name="Row154">
          <table:table-cell table:style-name="Cell325">
            <text:p text:style-name="P860"><text:span text:style-name="T860_1">3.4</text:span></text:p>
          </table:table-cell>
          <table:table-cell table:style-name="Cell326">
            <text:p text:style-name="P861"><text:span text:style-name="T861_1">Δαπάνες<text:s/>Παροχής<text:s/>Συμβουλευτικών<text:s/>Υπηρεσιών</text:span></text:p>
          </table:table-cell>
          <table:table-cell table:style-name="Cell327">
            <text:p text:style-name="P862"><text:span text:style-name="T862_1">ως<text:s/>10%<text:s/>του<text:s/>Επιχορηγούμενου<text:s/>Προϋπολογισμού<text:s/>και<text:s/>έως<text:s/>4.000€</text:span></text:p>
          </table:table-cell>
        </table:table-row>
      </table:table>
      <text:p text:style-name="P863"><text:span text:style-name="T863_1">Οι<text:s/>Κατηγορίες<text:s/>Δαπανών<text:s/>1.3<text:s/>και<text:s/>2<text:s/>θα<text:s/>πρέπει<text:s/>να<text:s/>αποτελούν<text:s/>τουλάχιστον<text:s/>το<text:s/>50%<text:s/>του<text:s/>Επιχορηγούμενου<text:s/>Προϋπολογισμού.</text:span></text:p>
      <text:p text:style-name="P864"><text:span text:style-name="T864_1">Οι<text:s/>επιλέξιμες<text:s/>ενέργειες<text:s/>και<text:s/>Δαπάνες<text:s/>του<text:s/>παρόντος<text:s/>άρθρου<text:s/>δύναται<text:s/>να<text:s/>εξειδικευτούν<text:s/>από<text:s/>τον<text:s/>Φορέα<text:s/>Υλοποίησης,<text:s/>στην<text:s/>Πρόσκληση<text:s/>του<text:s/>Προγράμματος<text:s/>του<text:s/>άρθρου<text:s/>Γ.12.</text:span></text:p>
      <text:h text:style-name="P865" text:outline-level="6"><text:span text:style-name="T865_1">Άρθρο<text:s/></text:span></text:h>
      <text:h text:style-name="P866" text:outline-level="6"><text:span text:style-name="T866_1">Γ.6</text:span></text:h>
      <text:p text:style-name="P867"><text:span text:style-name="T867_1">Προϋπολογισμός<text:s/>Προγράμματος<text:s/>III<text:s/>-<text:s/>Ύψος<text:s/>και<text:s/>ένταση<text:s/>της<text:s/>Ενίσχυσης</text:span></text:p>
      <text:p text:style-name="P868"><text:span text:style-name="T868_1">1.</text:span><text:span text:style-name="T868_2"><text:s/>Οι<text:s/>ενισχύσεις<text:s/>που<text:s/>χορηγούνται<text:s/>στο<text:s/>πλαίσιο<text:s/>του<text:s/>Προγράμματος,<text:s/>συνιστούν<text:s/>επιχορηγήσεις<text:s/>και<text:s/>θα<text:s/>διατεθούν<text:s/>στις<text:s/>επιχειρήσεις<text:s/>στο<text:s/>πλαίσιο<text:s/>του<text:s/>Ευρωπαϊκού<text:s/>Κανονισμού<text:s/>2831/2023<text:s/>(De<text:s/>Minimis),<text:s/>που<text:s/>αφορά<text:s/>στην<text:s/>εφαρμογή<text:s/>των<text:s/>άρθρων<text:s/>107<text:s/>και<text:s/>108<text:s/>της<text:s/>συνθήκης<text:s/>στις<text:s/>ενισχύσεις<text:s/>ήσσονος<text:s/>σημασίας<text:s/>(De<text:s/>Minimis).</text:span></text:p>
      <text:p text:style-name="P869"><text:span text:style-name="T869_1">2.</text:span><text:span text:style-name="T869_2"><text:s/>Το<text:s/>ποσοστό<text:s/>ενίσχυσης<text:s/>του<text:s/>επενδυτικού<text:s/>σχεδίου<text:s/>για<text:s/>το<text:s/>σύνολο<text:s/>των<text:s/>επιλέξιμων<text:s/>δαπανών<text:s/>είναι<text:s/>70%<text:s/>του<text:s/>Επιχορηγούμενου<text:s/>Προϋπολογισμού<text:s/>και<text:s/>έχει<text:s/>τη<text:s/>μορφή<text:s/>μη<text:s/>επιστρεπτέας<text:s/>επιχορήγησης,<text:s/>η<text:s/>οποία<text:s/>καλύπτει<text:s/>μέρος<text:s/>των<text:s/>επιλέξιμων<text:s/>προς<text:s/>ενίσχυση<text:s/>δαπανών.</text:span></text:p>
      <text:p text:style-name="P870"><text:span text:style-name="T870_1">3.</text:span><text:span text:style-name="T870_2"><text:s/>Ο<text:s/>προϋπολογισμός<text:s/>του<text:s/>Προγράμματος<text:s/>ΙΙΙ<text:s/>(συνολική<text:s/>Δημόσια<text:s/>Δαπάνη)<text:s/>ανέρχεται<text:s/>σε<text:s/>οχτακόσιες<text:s/>σαράντα<text:s/>οκτώ<text:s/>χιλιάδες<text:s/>πεντακόσια<text:s/>σαράντα<text:s/>ευρώ<text:s/>και<text:s/>μηδέν<text:s/>λεπτά<text:s/>(848.540,00<text:s/>€).</text:span><text:span text:style-name="T870_3"><text:note text:note-class="footnote"><text:note-citation/><text:note-body><text:p text:style-name="P871"><text:span text:style-name="T871_1">Τροποποίηση<text:s/>410709/2025 19.09.2025</text:span></text:p></text:note-body></text:note></text:span></text:p>
      <text:p text:style-name="P872"><text:span text:style-name="T872_1">4.</text:span><text:span text:style-name="T872_2"><text:s/>Τα<text:s/>έργα<text:s/>που<text:s/>θα<text:s/>προταθούν<text:s/>προς<text:s/>ενίσχυση<text:s/>στο<text:s/>πλαίσιο<text:s/>του<text:s/>Προγράμματος<text:s/>μπορούν<text:s/>να<text:s/>έχουν<text:s/>επιχορηγούμενο<text:s/>προϋπολογισμό<text:s/>από<text:s/>πέντε<text:s/>χιλιάδες<text:s/>ευρώ<text:s/>(5.000,00<text:s/>€)<text:s/>έως<text:s/>πενήντα<text:s/>χιλιάδες<text:s/>ευρώ<text:s/>(50.000,00<text:s/>€).</text:span></text:p>
      <text:p text:style-name="P873"><text:span text:style-name="T873_1">5.</text:span><text:span text:style-name="T873_2"><text:s/>Σε<text:s/>περίπτωση<text:s/>που<text:s/>το<text:s/>υποβαλλόμενο<text:s/>επενδυτικό<text:s/>σχέδιο<text:s/>θα<text:s/>έχει<text:s/>προϋπολογισμό<text:s/>μικρότερο<text:s/>από<text:s/>πέντε<text:s/>χιλιάδες<text:s/>ευρώ<text:s/>(€5.000),<text:s/>τότε<text:s/>αυτό<text:s/>θα<text:s/>κρίνεται<text:s/>μη<text:s/>επιλέξιμο<text:s/>εξ<text:s/>αρχής<text:s/>και<text:s/>δεν<text:s/>θα<text:s/>μπορεί<text:s/>να<text:s/>υποβληθεί.</text:span></text:p>
      <text:p text:style-name="P874"><text:span text:style-name="T874_1">6.</text:span><text:span text:style-name="T874_2"><text:s/>Στην<text:s/>περίπτωση<text:s/>που<text:s/>το<text:s/>επενδυτικό<text:s/>σχέδιο<text:s/>θα<text:s/>έχει<text:s/>προϋπολογισμό<text:s/>μεγαλύτερο<text:s/>του<text:s/>ανώτατου<text:s/>ορίου<text:s/>που<text:s/>ορίζονται<text:s/>παραπάνω,<text:s/>το<text:s/>υπερβάλλον<text:s/>ποσό<text:s/>θα<text:s/>θεωρείται<text:s/>ιδιωτική<text:s/>συμμετοχή<text:s/>100%<text:s/>για<text:s/>την<text:s/>υλοποίηση<text:s/>του<text:s/>σχεδίου.<text:s/>Στην<text:s/>περίπτωση<text:s/>αυτή,<text:s/>παρόλο<text:s/>που<text:s/>οι<text:s/>υπερβάλλουσες<text:s/>δαπάνες<text:s/>δεν<text:s/>επιχορηγούνται,<text:s/>αντικείμενο<text:s/>αξιολόγησης<text:s/>και<text:s/>παρακολούθησης<text:s/>ελέγχου<text:s/>αποτελεί<text:s/>το<text:s/>σύνολο<text:s/>του<text:s/>επενδυτικού<text:s/>σχεδίου<text:s/>συμπεριλαμβανομένου<text:s/>και<text:s/>του<text:s/>υπερβάλλοντος<text:s/>κόστους.</text:span></text:p>
      <text:h text:style-name="P875" text:outline-level="6"><text:span text:style-name="T875_1">Άρθρο<text:s/></text:span></text:h>
      <text:h text:style-name="P876" text:outline-level="6"><text:span text:style-name="T876_1">Γ.7</text:span></text:h>
      <text:p text:style-name="P877"><text:span text:style-name="T877_1">Αιτήσεις<text:s/>Χρηματοδότησης<text:s/>δικαιούχων,<text:s/>έλεγχοι<text:s/>και<text:s/>διασταυρώσεις</text:span></text:p>
      <text:p text:style-name="P878"><text:span text:style-name="T878_1">1.</text:span><text:span text:style-name="T878_2"><text:s/>Οι<text:s/>δικαιούχοι<text:s/>που<text:s/>επιθυμούν<text:s/>να<text:s/>συμμετέχουν<text:s/>στο<text:s/>Πρόγραμμα,<text:s/>υποβάλλουν<text:s/>Αίτηση<text:s/>Χρηματοδότησης<text:s/>ηλεκτρονικά,<text:s/>αποκλειστικά<text:s/>μέσω<text:s/>του<text:s/>Ολοκληρωμένου<text:s/>Πληροφοριακού<text:s/>Συστήματος<text:s/>Διαχείρισης<text:s/>Κρατικών<text:s/>Ενισχύσεων<text:s/>(ΟΠΣΚΕ),<text:s/>κάνοντας<text:s/>χρήση<text:s/>του<text:s/>τυποποιημένου<text:s/>στο<text:s/>ΟΠΣΚΕ<text:s/>Εντύπου<text:s/>Υποβολής<text:s/>Αίτησης<text:s/>Χρηματοδότησης.<text:s/>Αιτήσεις<text:s/>χρηματοδότησης<text:s/>στις<text:s/>οποίες<text:s/>δεν<text:s/>έχουν<text:s/>συμπληρωθεί<text:s/>όλα<text:s/>τα<text:s/>υποχρεωτικά<text:s/>προς<text:s/>συμπλήρωση<text:s/>πεδία<text:s/>του<text:s/>ΟΠΣΚΕ,<text:s/>δεν<text:s/>θα<text:s/>είναι<text:s/>δυνατό<text:s/>να<text:s/>υποβληθούν<text:s/>και<text:s/>να<text:s/>προχωρήσουν<text:s/>στο<text:s/>επόμενο<text:s/>στάδιο.</text:span></text:p>
      <text:p text:style-name="P879"><text:span text:style-name="T879_1">Η<text:s/>διαδικασία<text:s/>υποβολής<text:s/>αιτήσεων<text:s/>εκ<text:s/>μέρους<text:s/>των<text:s/>δυνητικών<text:s/>Δικαιούχων,<text:s/>οι<text:s/>διενεργούμενοι<text:s/>έλεγχοι<text:s/>εκ<text:s/>μέρους<text:s/>του<text:s/>Φορέα<text:s/>Υλοποίησης,<text:s/>καθορίζονται<text:s/>από<text:s/>τον<text:s/>Φορέα<text:s/>Υλοποίησης<text:s/>στην<text:s/>Πρόσκληση<text:s/>του<text:s/>Προγράμματος<text:s/>του<text:s/>άρθρου<text:s/>Α.12,<text:s/>λαμβάνοντας<text:s/>υπόψη<text:s/>τα<text:s/>κριτήρια<text:s/>επιλεξιμότητας<text:s/>και<text:s/>επιλογής<text:s/>των<text:s/>άρθρων<text:s/>Α.3<text:s/>και<text:s/>Α.4<text:s/>της<text:s/>παρούσας<text:s/>Απόφασης.</text:span></text:p>
      <text:p text:style-name="P880"><text:span text:style-name="T880_1">2.</text:span><text:span text:style-name="T880_2"><text:s/>Για<text:s/>την<text:s/>αυθεντικοποίηση<text:s/>των<text:s/>χρηστών<text:s/>που<text:s/>υποβάλλουν<text:s/>Αιτήσεις<text:s/>Χρηματοδότησης<text:s/>από<text:s/>το<text:s/>Πρόγραμμα,<text:s/>την<text:s/>επιβεβαίωση<text:s/>των<text:s/>στοιχείων<text:s/>τους<text:s/>και<text:s/>των<text:s/>στοιχείων<text:s/>του<text:s/>Πραγματικού<text:s/>Δικαιούχου,<text:s/>σύμφωνα<text:s/>με<text:s/>το<text:s/>άρθρο<text:s/>20<text:s/>του<text:s/>ν.<text:s/>4557/2018<text:s/>(Α’<text:s/>139),<text:s/>τον<text:s/>έλεγχο<text:s/>της<text:s/>επιλεξιμότητας<text:s/>των<text:s/>δυνητικών<text:s/>Δικαιούχων,<text:s/>είναι<text:s/>δυνατή<text:s/>η<text:s/>άντληση<text:s/>δεδομένων<text:s/>από<text:s/>τρίτα<text:s/>μητρώα<text:s/>του<text:s/>δημοσίου<text:s/>και<text:s/>η<text:s/>διενέργεια<text:s/>διασταυρώσεων<text:s/>με<text:s/>στοιχεία<text:s/>των<text:s/>δυνητικών<text:s/>Δικαιούχων<text:s/>που<text:s/>τηρούνται:</text:span></text:p>
      <text:p text:style-name="P881"><text:span text:style-name="T881_1">·<text:s/>Στο<text:s/>Π.Σ.<text:s/>taxisnet<text:s/>της<text:s/>ΑΑΔΕ,<text:s/>συμπεριλαμβανομένου<text:s/>του<text:s/>Φορολογικού<text:s/>Μητρώου<text:s/>νομικών<text:s/>προσώπων,</text:span></text:p>
      <text:p text:style-name="P882"><text:span text:style-name="T882_1">·<text:s/>στο<text:s/>Π.Σ.<text:s/>ΕΡΓΑΝΗ<text:s/>του<text:s/>Υπουργείου<text:s/>Εργασίας<text:s/>και<text:s/>Κοινωνικής<text:s/>Ασφάλισης,</text:span></text:p>
      <text:p text:style-name="P883"><text:span text:style-name="T883_1">·<text:s/>στο<text:s/>Κεντρικό<text:s/>Μητρώο<text:s/>Πραγματικών<text:s/>Δικαιούχων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.</text:span></text:p>
      <text:p text:style-name="P884"><text:span text:style-name="T884_1">·<text:s/>Στο<text:s/>Πληροφοριακό<text:s/>Σύστημα<text:s/>Σώρευσης<text:s/>Κρατικών<text:s/>Ενισχύσεων<text:s/>Ήσσονος<text:s/>Σημασίας<text:s/>(ΠΣΣΚΕΗΣ)<text:s/>της<text:s/>τ.<text:s/>Γενικής<text:s/>Γραμματείας<text:s/>Δημοσίων<text:s/>Επενδύσεων<text:s/>και<text:s/>ΕΣΠΑ,<text:s/>όπως<text:s/>αυτό<text:s/>λειτουργεί<text:s/>μετά<text:s/>τη<text:s/>δήμοσίευση<text:s/>του<text:s/>π.δ.<text:s/>50/2024<text:s/>καθώς<text:s/>και<text:s/>με<text:s/>χρήση<text:s/>λοιπών<text:s/>πληροφοριακών<text:s/>συστημάτων<text:s/>της<text:s/>Δημόσιας<text:s/>Διοίκησης<text:s/>ή<text:s/>εποπτευόμενων<text:s/>από<text:s/>αυτήν<text:s/>Φορέων.<text:s/>Η<text:s/>διασταύρωση<text:s/>στοιχείων<text:s/>θα<text:s/>γίνεται<text:s/>με<text:s/>χρήση<text:s/>διαδικτυακών<text:s/>υπηρεσιών,<text:s/>όπου<text:s/>αυτές<text:s/>προβλέπονται,<text:s/>ειδάλλως<text:s/>με<text:s/>άντληση<text:s/>δεδομένων<text:s/>από<text:s/>τα<text:s/>αντίστοιχα<text:s/>πληροφοριακά<text:s/>συστήματα.<text:s/>Η<text:s/>άντληση<text:s/>και<text:s/>διασταύρωση<text:s/>δεδομένων<text:s/>διενεργείται<text:s/>σύμφωνα<text:s/>με<text:s/>το<text:s/>ισχύον<text:s/>Πλαίσιο<text:s/>Ασφάλειας<text:s/>Πληροφοριακών<text:s/>Συστημάτων<text:s/>του<text:s/>Υπουργείου<text:s/>Ψηφιακής<text:s/>Διακυβέρνησης,<text:s/>την<text:s/>Πολιτική<text:s/>ορθής<text:s/>χρήσης<text:s/>των<text:s/>διαδικτυακών<text:s/>υπηρεσιών<text:s/>και<text:s/>τις<text:s/>διατάξεις<text:s/>περί<text:s/>προστασίας<text:s/>των<text:s/>δεδομένων<text:s/>προσωπικού<text:s/>χαρακτήρα.</text:span></text:p>
      <text:p text:style-name="P885"><text:span text:style-name="T885_1">3.</text:span><text:span text:style-name="T885_2"><text:s/>Η<text:s/>αίτηση<text:s/>χρηματοδότησης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αναφέρ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text:s/>Συνεπώς,<text:s/>θα<text:s/>πρέπει<text:s/>να<text:s/>εμφανίζει<text:s/>ταυτότητα<text:s/>περιεχομένου<text:s/>με<text:s/>τα<text:s/>υποβαλλόμενα<text:s/>ψηφιακά<text:s/>δικαιολογητικά.<text:s/>Διόρθωση<text:s/>ή<text:s/>τροποποίηση<text:s/>ή<text:s/>συμπλήρωση<text:s/>των<text:s/>αιτήσεων,<text:s/>συμπλήρωση<text:s/>τυχόν<text:s/>ελλειπόντων<text:s/>στοιχείων,<text:s/>έστω<text:s/>και<text:s/>συμπληρωματικών<text:s/>ή<text:s/>διευκρινιστικών,<text:s/>δεν<text:s/>επιτρέπεται<text:s/>μετά<text:s/>την<text:s/>ολοκλήρωση<text:s/>της<text:s/>ηλεκτρονικής<text:s/>υποβολής<text:s/>της<text:s/>αίτησης<text:s/>και<text:s/>την<text:s/>έναρξη<text:s/>της<text:s/>επόμενης<text:s/>ενέργειας.</text:span></text:p>
      <text:p text:style-name="P886"><text:span text:style-name="T886_1">4.</text:span><text:span text:style-name="T886_2"><text:s/>Διευκρινίζεται<text:s/>ότι<text:s/>μέσω<text:s/>της<text:s/>διαλειτουργικότητας<text:s/>του<text:s/>ΟΠΣΚΕ<text:s/>με<text:s/>άλλες<text:s/>βάσεις<text:s/>δεδομένων<text:s/>του<text:s/>Δημοσίου<text:s/>(όπως<text:s/>της<text:s/>ΑΑΔΕ)<text:s/>τα<text:s/>αντίστοιχα<text:s/>επιμέρους<text:s/>πεδία<text:s/>του<text:s/>ΟΠΣΚΕ<text:s/>(πχ<text:s/>ΚΑΔ,<text:s/>Κύκλος<text:s/>Εργασιών,<text:s/>κ.α.)<text:s/>θα<text:s/>εμφανίζονται<text:s/>αυτομάτως<text:s/>προσυμπληρωμένα<text:s/>χωρίς<text:s/>δυνατότητα<text:s/>επεξεργασίας<text:s/>εκ<text:s/>μέρους<text:s/>του<text:s/>Δικαιούχου.<text:s/>Σε<text:s/>περίπτωση<text:s/>που<text:s/>από<text:s/>τα<text:s/>ληφθέντα<text:s/>στοιχεία<text:s/>από<text:s/>λοιπές<text:s/>βάσεις<text:s/>δεδομένων<text:s/>του<text:s/>Δημοσίου<text:s/>προκύπτει<text:s/>μη<text:s/>ικανοποίηση<text:s/>μιας<text:s/>τουλάχιστον<text:s/>εκ<text:s/>των<text:s/>τυπικών<text:s/>προϋποθέσεων<text:s/>συμμετοχής,<text:s/>δεν<text:s/>θα<text:s/>είναι<text:s/>δυνατή<text:s/>η<text:s/>ολοκλήρωση<text:s/>της<text:s/>υποβολής<text:s/>της<text:s/>αίτησης<text:s/>χρηματοδότησης<text:s/>στο<text:s/>ΟΠΣΚΕ.</text:span></text:p>
      <text:h text:style-name="P887" text:outline-level="6"><text:span text:style-name="T887_1">Άρθρο<text:s/></text:span></text:h>
      <text:h text:style-name="P888" text:outline-level="6"><text:span text:style-name="T888_1">Γ.8</text:span></text:h>
      <text:p text:style-name="P889"><text:span text:style-name="T889_1">Διαδικασίες<text:s/>Υλοποίησης<text:s/>του<text:s/>Προγράμματος<text:s/>IIΙ</text:span></text:p>
      <text:p text:style-name="P890"><text:span text:style-name="T890_1">Οι<text:s/>διαδικασίες<text:s/>υλοποίησης<text:s/>του<text:s/>Προγράμματος<text:s/>IΙΙ,<text:s/>και<text:s/>ειδικότερα<text:s/>σε<text:s/>ό,τι<text:s/>αφορά:</text:span></text:p>
      <text:p text:style-name="P891"><text:span text:style-name="T891_1">-</text:span><text:span text:style-name="T891_2"><text:tab/></text:span><text:span text:style-name="T891_3">Την<text:s/>υποβολή<text:s/>αιτήσεων<text:s/>χρηματοδότησης<text:s/>εκ<text:s/>μέρους<text:s/>των<text:s/>δυνητικών<text:s/>Δικαιούχων,</text:span></text:p>
      <text:p text:style-name="P892"><text:span text:style-name="T892_1">-</text:span><text:span text:style-name="T892_2"><text:tab/></text:span><text:span text:style-name="T892_3">την<text:s/>αξιολόγηση<text:s/>των<text:s/>αιτήσεων<text:s/>χρηματοδότησης,</text:span></text:p>
      <text:p text:style-name="P893"><text:span text:style-name="T893_1">-</text:span><text:span text:style-name="T893_2"><text:tab/></text:span><text:span text:style-name="T893_3">την<text:s/>έκδοση<text:s/>των<text:s/>αποτελεσμάτων<text:s/>ένταξης<text:s/>και<text:s/>τη<text:s/>διαδικασία<text:s/>ενστάσεων,</text:span></text:p>
      <text:p text:style-name="P894"><text:span text:style-name="T894_1">-</text:span><text:span text:style-name="T894_2"><text:tab/></text:span><text:span text:style-name="T894_3">την<text:s/>έγγραφη<text:s/>ενημέρωση<text:s/>των<text:s/>Δικαιούχων<text:s/>για<text:s/>το<text:s/>ποσό<text:s/>την<text:s/>ενίσχυσης,</text:span></text:p>
      <text:p text:style-name="P895"><text:span text:style-name="T895_1">-</text:span><text:span text:style-name="T895_2"><text:tab/></text:span><text:span text:style-name="T895_3">την<text:s/>παρακολούθηση<text:s/>των<text:s/>έργων,</text:span></text:p>
      <text:p text:style-name="P896"><text:span text:style-name="T896_1">-</text:span><text:span text:style-name="T896_2"><text:tab/></text:span><text:span text:style-name="T896_3">την<text:s/>υποβολή<text:s/>των<text:s/>αιτημάτων<text:s/>επαλήθευσης<text:s/>και<text:s/>πιστοποίησης,</text:span></text:p>
      <text:p text:style-name="P897"><text:span text:style-name="T897_1">-</text:span><text:span text:style-name="T897_2"><text:tab/></text:span><text:span text:style-name="T897_3">την<text:s/>επαλήθευση<text:s/>υλοποίησης<text:s/>του<text:s/>φυσικού<text:s/>και<text:s/>οικονομικού<text:s/>αντικειμένου,</text:span></text:p>
      <text:p text:style-name="P898"><text:span text:style-name="T898_1">-</text:span><text:span text:style-name="T898_2"><text:tab/></text:span><text:span text:style-name="T898_3">την<text:s/>παραλαβή<text:s/>των<text:s/>αποτελεσμάτων<text:s/>επαλήθευσης,</text:span></text:p>
      <text:p text:style-name="P899"><text:span text:style-name="T899_1">-</text:span><text:span text:style-name="T899_2"><text:tab/></text:span><text:span text:style-name="T899_3">την<text:s/>επαλήθευση<text:s/>της<text:s/>εξόφλησης<text:s/>των<text:s/>δαπανών<text:s/>και<text:s/>την<text:s/>καταβολή<text:s/>των<text:s/>ενισχύσεων,</text:span></text:p>
      <text:p text:style-name="P900"><text:span text:style-name="T900_1">-</text:span><text:span text:style-name="T900_2"><text:tab/></text:span><text:span text:style-name="T900_3">τη<text:s/>διαδικασία<text:s/>τροποποιήσεων<text:s/>και<text:s/>ολοκλήρωσης<text:s/>του<text:s/>φυσικού<text:s/>και<text:s/>οικονομικού<text:s/>αντικειμένου<text:s/>εμπεριέχονται<text:s/>στην<text:s/>Πρόσκληση<text:s/>του<text:s/>Προγράμματος<text:s/>του<text:s/>άρθρου<text:s/>Γ.12<text:s/>που<text:s/>εκδίδει<text:s/>ο<text:s/>Φορέας<text:s/>Υλοποίησης.</text:span></text:p>
      <text:h text:style-name="P901" text:outline-level="6"><text:span text:style-name="T901_1">Άρθρο<text:s/></text:span></text:h>
      <text:h text:style-name="P902" text:outline-level="6"><text:span text:style-name="T902_1">Γ.9</text:span></text:h>
      <text:p text:style-name="P903"><text:span text:style-name="T903_1">Υποχρεώσεις<text:s/>δικαιούχων</text:span></text:p>
      <text:p text:style-name="P904"><text:span text:style-name="T904_1">-</text:span><text:span text:style-name="T904_2"><text:tab/></text:span><text:span text:style-name="T904_3">Κατά<text:s/>το<text:s/>διάστημα<text:s/>υλοποίησης<text:s/>του<text:s/>επενδυτικού<text:s/>σχεδίου<text:s/>τους<text:s/>και<text:s/>για<text:s/>τρία<text:s/>(3)<text:s/>έτη<text:s/>(για<text:s/>τις<text:s/>ΜμΕ)<text:s/>μετά<text:s/>την<text:s/>τελική<text:s/>πληρωμή<text:s/>της<text:s/>δημόσιας<text:s/>χρηματοδότησης,<text:s/>οι<text:s/>δικαιούχοι<text:s/>είναι<text:s/>υποχρεωμένοι<text:s/>να<text:s/>παρέχουν<text:s/>οποιαδήποτε<text:s/>πληροφορία<text:s/>καταστεί<text:s/>αναγκαία<text:s/>σχετικά<text:s/>με<text:s/>την<text:s/>πράξη<text:s/>προς<text:s/>τον<text:s/>Φορέα<text:s/>Υλοποίησης<text:s/>με<text:s/>τη<text:s/>μορφή<text:s/>αναφορών<text:s/>ή<text:s/>παροχής<text:s/>συγκεκριμένων<text:s/>στοιχείων.</text:span></text:p>
      <text:p text:style-name="P905"><text:span text:style-name="T905_1">-</text:span><text:span text:style-name="T905_2"><text:tab/></text:span><text:span text:style-name="T905_3">Να<text:s/>τηρούν<text:s/>τους<text:s/>κανόνες<text:s/>δημοσιότητας<text:s/>του<text:s/>Ταμείου<text:s/>Ανάκαμψης<text:s/>και<text:s/>Ανθεκτικότητας,<text:s/>όπως<text:s/>αυτοί<text:s/>προβλέπονται<text:s/>στον<text:s/>Κανονισμό<text:s/>241/2021<text:s/>και<text:s/>εξειδικεύονται<text:s/>στον<text:s/>Οδηγό<text:s/>Επικοινωνίας<text:s/>Σχεδίου<text:s/>Ελλάδα<text:s/>2.0,<text:s/>όπως<text:s/>κάθε<text:s/>φορά<text:s/>ισχύει.<text:s/>Θα<text:s/>αναρτηθούν<text:s/>σχετικές<text:s/>οδηγίες<text:s/>στον<text:s/>Δικτυακό<text:s/>Τόπο<text:s/>του<text:s/>προγράμματος.</text:span></text:p>
      <text:p text:style-name="P906"><text:span text:style-name="T906_1">-</text:span><text:span text:style-name="T906_2"><text:tab/></text:span><text:span text:style-name="T906_3">Οι<text:s/>δικαιούχοι<text:s/>ενδέχεται<text:s/>να<text:s/>συμπεριλαμβάνονται<text:s/>σε<text:s/>δείγμα<text:s/>διενέργειας<text:s/>έρευνας<text:s/>για<text:s/>την<text:s/>αξιολόγηση/αποτίμηση<text:s/>του<text:s/>προγράμματος<text:s/>στο<text:s/>οποίο<text:s/>συμμετείχαν<text:s/>και<text:s/>στο<text:s/>πλαίσιο<text:s/>του<text:s/>οποίου<text:s/>χρηματοδοτήθηκαν<text:s/>παρέχοντας<text:s/>οποιαδήποτε<text:s/>πληροφορία<text:s/>καταστεί<text:s/>αναγκαία.</text:span></text:p>
      <text:p text:style-name="P907"><text:span text:style-name="T907_1">Η<text:s/>επεξεργασία<text:s/>των<text:s/>προσωπικών<text:s/>δεδομένων<text:s/>για<text:s/>τους<text:s/>ανωτέρω<text:s/>σκοπούς,<text:s/>πραγματοποιείται<text:s/>ιδίως<text:s/>υπό<text:s/>τις<text:s/>προϋποθέσεις<text:s/>των<text:s/>διατάξεων<text:s/>των<text:s/>περιπτώσεων<text:s/>γ’<text:s/>και<text:s/>ε’<text:s/>της<text:s/>παραγράφου<text:s/>1<text:s/>του<text:s/>άρθρου<text:s/>6<text:s/>και<text:s/>της<text:s/>περίπτωσης<text:s/>ζ’<text:s/>της<text:s/>παρ.<text:s/>2<text:s/>του<text:s/>άρθρου<text:s/>9<text:s/>του<text:s/>Γενικού<text:s/>Κανονισμού<text:s/>για<text:s/>την<text:s/>Προστασία<text:s/>Δεδομένων<text:s/>(ΕΕ)<text:s/>2016/679.<text:s/>Επίσης,<text:s/>σύμφωνα<text:s/>με<text:s/>τα<text:s/>οριζόμενα<text:s/>στα<text:s/>άρθρα<text:s/>12<text:s/>έως<text:s/>22<text:s/>του<text:s/>Κανονισμού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,<text:s/>τα<text:s/>φυσικά<text:s/>πρόσωπα<text:s/>υποκείμενα<text:s/>των<text:s/>δεδομένωνδιατηρούν<text:s/>τα<text:s/>δικαιώματα<text:s/>ενημέρωσης<text:s/>και<text:s/>πρόσβασης,<text:s/>τα<text:s/>δικαιώματα<text:s/>διόρθωσης<text:s/>και<text:s/>διαγραφής<text:s/>(δικαίωμα<text:s/>στη<text:s/>λήθη),<text:s/>το<text:s/>δικαίωμα<text:s/>περιορισμού<text:s/>της<text:s/>επεξεργασίας,<text:s/>το<text:s/>δικαίωμα<text:s/>στη<text:s/>φορητότητα<text:s/>των<text:s/>δεδομένων,<text:s/>το<text:s/>δικαίωμα<text:s/>εναντίωσης<text:s/>και<text:s/>το<text:s/>δικαίωμα<text:s/>υποβολής<text:s/>καταγγελίας<text:s/>στην<text:s/>Αρχή<text:s/>Προστασίας<text:s/>Δεδομένων<text:s/>Προσωπικού<text:s/>Χαρακτήρα<text:s/>(www.dpa.gr).</text:span></text:p>
      <text:p text:style-name="P908"><text:span text:style-name="T908_1">Υποχρεώσεις<text:s/>Δικαιούχων<text:s/>κατά<text:s/>την<text:s/>Υλοποίηση<text:s/>της<text:s/>Πράξης</text:span></text:p>
      <text:p text:style-name="P909"><text:span text:style-name="T909_1">Οι<text:s/>δικαιούχοι<text:s/>των<text:s/>οποίων<text:s/>επενδύσεις<text:s/>θα<text:s/>υπαχθούν<text:s/>στο<text:s/>παρόν<text:s/>Πρόγραμμα<text:s/>κρατικής<text:s/>ενίσχυσης,<text:s/>μετά<text:s/>την<text:s/>ένταξή<text:s/>τους<text:s/>και<text:s/>μέχρι<text:s/>και<text:s/>την<text:s/>τελική<text:s/>πληρωμή<text:s/>της<text:s/>δημόσιας<text:s/>δαπάνης<text:s/>σε<text:s/>αυτούς,<text:s/>οφείλουν<text:s/>να<text:s/>τηρούν<text:s/>τους<text:s/>όρους<text:s/>της<text:s/>απόφασης<text:s/>ένταξης<text:s/>και<text:s/>τις<text:s/>εφαρμοζόμενες<text:s/>διατάξεις<text:s/>του<text:s/>ενωσιακού<text:s/>δικαίου.</text:span></text:p>
      <text:p text:style-name="P910"><text:span text:style-name="T910_1">Ειδικότερα<text:s/>οι<text:s/>δικαιούχοι<text:s/>οφείλουν<text:s/>να<text:s/>τηρούν<text:s/>τις<text:s/>παρακάτω<text:s/>ενδεικτικά<text:s/>αναφερόμενες<text:s/>υποχρεώσεις:</text:span></text:p>
      <text:p text:style-name="P911"><text:span text:style-name="T911_1">i.<text:s/>Να<text:s/>τηρούν<text:s/>τους<text:s/>όρους<text:s/>της<text:s/>χρηματοδότησης<text:s/>(απόφασης<text:s/>ένταξης).</text:span></text:p>
      <text:p text:style-name="P912"><text:span text:style-name="T912_1">ii.<text:s/>Να<text:s/>μην<text:s/>εκμισθώνουν<text:s/>μέρος<text:s/>ή<text:s/>το<text:s/>σύνολο<text:s/>της<text:s/>ενισχυθείσας<text:s/>επένδυσης<text:s/>και<text:s/>της<text:s/>εκμετάλλευσης<text:s/>της<text:s/>λειτουργίας<text:s/>της.</text:span></text:p>
      <text:p text:style-name="P913"><text:span text:style-name="T913_1">iii.<text:s/>Να<text:s/>παρέχουν<text:s/>στοιχεία<text:s/>για<text:s/>την<text:s/>αποτίμηση<text:s/>της<text:s/>επίτευξης<text:s/>των<text:s/>γενικών<text:s/>και<text:s/>ειδικών<text:s/>στόχων<text:s/>της<text:s/>ενισχυθείσας<text:s/>επένδυσης.</text:span></text:p>
      <text:p text:style-name="P914"><text:span text:style-name="T914_1">iv.<text:s/>Να<text:s/>τηρούν<text:s/>την<text:s/>Ενωσιακή<text:s/>και<text:s/>Εθνική<text:s/>Νομοθεσία<text:s/>κατά<text:s/>την<text:s/>εκτέλεση<text:s/>της<text:s/>Πράξης<text:s/>και<text:s/>ιδ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τόμων<text:s/>με<text:s/>Αναπηρίες.</text:span></text:p>
      <text:p text:style-name="P915"><text:span text:style-name="T915_1">v.<text:s/>Να<text:s/>πραγματοποιούν<text:s/>όλες<text:s/>τις<text:s/>απαραίτητες<text:s/>ενέργειες,<text:s/>για<text:s/>την<text:s/>ενημέρωση<text:s/>του<text:s/>ΟΠΣΚΕ<text:s/>με<text:s/>τα<text:s/>δεδομένα<text:s/>και<text:s/>έγγραφα<text:s/>της<text:s/>Πράξης<text:s/>που<text:s/>υλοποιούν,<text:s/>διασφαλίζοντας<text:s/>την<text:s/>ακρίβεια,<text:s/>την<text:s/>ποιότητα<text:s/>και<text:s/>πληρότητα<text:s/>των<text:s/>στοιχείων<text:s/>που<text:s/>υποβάλλουν<text:s/>στο<text:s/>ΟΠΣΚΕ.</text:span></text:p>
      <text:p text:style-name="P916"><text:span text:style-name="T916_1">vi.<text:s/>Να<text:s/>τηρούν<text:s/>ξεχωριστή<text:s/>λογιστική<text:s/>μερίδα<text:s/>για<text:s/>την<text:s/>Πράξη<text:s/>ή<text:s/>να<text:s/>διαθέτουν<text:s/>επαρκή<text:s/>λογιστική<text:s/>κωδικοποίηση<text:s/>από<text:s/>την<text:s/>οποία<text:s/>να<text:s/>προκύπτει<text:s/>η<text:s/>καταχώρηση<text:s/>όλων<text:s/>των<text:s/>δαπανών<text:s/>που<text:s/>αντιστοιχούν<text:s/>πλήρως<text:s/>προς<text:s/>τις<text:s/>δαπάνες<text:s/>που<text:s/>δηλώνονται<text:s/>στον<text:s/>Φορέα<text:s/>Υλοποίησης.</text:span></text:p>
      <text:p text:style-name="P917"><text:span text:style-name="T917_1">vii.<text:s/>Να<text:s/>τηρούν<text:s/>τους<text:s/>κανόνες<text:s/>δημοσιότητας<text:s/>του<text:s/>Ταμείου<text:s/>Ανάκαμψης<text:s/>και<text:s/>Ανθεκτικότητας,<text:s/>όπως<text:s/>αυτοί<text:s/>προβλέπονται<text:s/>στον<text:s/>Κανονισμό<text:s/>241/2021<text:s/>και<text:s/>εξειδικεύονται<text:s/>στον<text:s/>Οδηγό<text:s/>Επικοινωνίας<text:s/>Σχεδίου<text:s/>Ελλάδα<text:s/>2.0,<text:s/>όπως<text:s/>κάθε<text:s/>φορά<text:s/>ισχύει.<text:s/>Θα<text:s/>αναρτηθούν<text:s/>σχετικές<text:s/>οδηγίες<text:s/>στον<text:s/>Δικτυακό<text:s/>Τόπο<text:s/>του<text:s/>προγράμματος.</text:span></text:p>
      <text:p text:style-name="P918"><text:span text:style-name="T918_1">viii.<text:s/>Να<text:s/>μην<text:s/>μεταβιβάζουν<text:s/>για<text:s/>οποιοδήποτε<text:s/>λόγο<text:s/>πάγια<text:s/>περιουσιακά<text:s/>στοιχεία<text:s/>που<text:s/>έχουν<text:s/>ενισχυθεί,<text:s/>εκτός<text:s/>εάν<text:s/>αυτά<text:s/>αντικατασταθούν<text:s/>από<text:s/>άλλα<text:s/>κυριότητας<text:s/>του<text:s/>φορέα<text:s/>και<text:s/>ανάλογης<text:s/>αξίας<text:s/>και<text:s/>ισοδυνάμου<text:s/>αποτελέσματος,<text:s/>ώστε<text:s/>να<text:s/>ανταποκρίνονται<text:s/>στην<text:s/>εξυπηρέτηση<text:s/>των<text:s/>στόχων<text:s/>της<text:s/>επένδυσης,<text:s/>(απαιτείται<text:s/>ενημέρωση<text:s/>του<text:s/>Φορέα<text:s/>Υλοποίησης).</text:span></text:p>
      <text:p text:style-name="P919"><text:span text:style-name="T919_1">ix.<text:s/>Να<text:s/>μην<text:s/>αντικαταστήσουν<text:s/>οποιοδήποτε<text:s/>στοιχείο<text:s/>του<text:s/>εξοπλισμού,<text:s/>εκτός<text:s/>εάν<text:s/>η<text:s/>αντικατάσταση<text:s/>αφορά<text:s/>αγορά<text:s/>νέου<text:s/>παρομοίου<text:s/>εξοπλισμού<text:s/>(όμοιας<text:s/>ή<text:s/>καλύτερης<text:s/>τεχνολογίας),<text:s/>(απαιτείται<text:s/>ενημέρωση<text:s/>του<text:s/>Φορέα<text:s/>Υλοποίησης).</text:span></text:p>
      <text:p text:style-name="P920"><text:span text:style-name="T920_1">x.<text:s/>Να<text:s/>γνωστοποιούν<text:s/>στον<text:s/>Φορέα<text:s/>Υλοποίησης<text:s/>κάθε<text:s/>μεταβολή<text:s/>των<text:s/>στοιχείων<text:s/>τους,<text:s/>όπως<text:s/>επωνυμία,<text:s/>έδρα,<text:s/>στοιχεία<text:s/>επικοινωνίας.</text:span></text:p>
      <text:p text:style-name="P921"><text:span text:style-name="T921_1">xi.<text:s/>Να<text:s/>μην<text:s/>μεταβάλουν,<text:s/>κατά<text:s/>οποιοδήποτε<text:s/>τρόπο<text:s/>τη<text:s/>νομική<text:s/>μορφή<text:s/>τους,<text:s/>την<text:s/>εταιρική<text:s/>τους<text:s/>σύνθεση<text:s/>ως<text:s/>προς<text:s/>τα<text:s/>πρόσωπα<text:s/>ή<text:s/>τα<text:s/>ποσοστά<text:s/>συμμετοχής<text:s/>τους<text:s/>στο<text:s/>βαθμό<text:s/>που<text:s/>οι<text:s/>όποιες<text:s/>αλλαγές<text:s/>επηρεάζουν<text:s/>την<text:s/>επιλεξιμότητα<text:s/>και<text:s/>τα<text:s/>κριτήρια<text:s/>ένταξης<text:s/>του<text:s/>επενδυτικού<text:s/>σχεδίου.</text:span></text:p>
      <text:p text:style-name="P922"><text:span text:style-name="T922_1">xii.<text:s/>Να<text:s/>μην<text:s/>διακόπτουν<text:s/>την<text:s/>υλοποίηση<text:s/>και<text:s/>λειτουργία<text:s/>της<text:s/>ενισχυθείσας<text:s/>επένδυσης,<text:s/>εκτός<text:s/>αν<text:s/>συντρέχουν<text:s/>λόγοι<text:s/>ανωτέρας<text:s/>βίας.</text:span></text:p>
      <text:p text:style-name="P923"><text:span text:style-name="T923_1">xiii.<text:s/>Να<text:s/>μην<text:s/>συγχωνευθούν,<text:s/>απορροφήσουν<text:s/>ή<text:s/>απορροφηθούν<text:s/>από<text:s/>άλλη<text:s/>επιχείρηση.</text:span></text:p>
      <text:p text:style-name="P924"><text:span text:style-name="T924_1">xiv.<text:s/>Να<text:s/>μην<text:s/>συστεγάζονται<text:s/>καθ’<text:s/>όλη<text:s/>την<text:s/>διάρκεια<text:s/>υλοποίηση<text:s/>της<text:s/>πράξης.</text:span></text:p>
      <text:p text:style-name="P925"><text:span text:style-name="T925_1">Στις<text:s/>περιπτώσεις<text:s/>υπό<text:s/>στοιχεία<text:s/>(xii)<text:s/>έως<text:s/>(xiii)<text:s/>οι<text:s/>δικαιούχοι<text:s/>οφείλουν<text:s/>πριν<text:s/>την<text:s/>ανάληψη<text:s/>οποιασδήποτε<text:s/>ενέργειας<text:s/>να<text:s/>υποβάλουν<text:s/>αίτημα<text:s/>τροποποίησης<text:s/>και<text:s/>εφόσον<text:s/>εγκριθεί<text:s/>να<text:s/>προβούν<text:s/>στις<text:s/>ανάλογες<text:s/>για<text:s/>κάθε<text:s/>περίπτωση<text:s/>ενέργειες.</text:span></text:p>
      <text:p text:style-name="P926"><text:span text:style-name="T926_1">Επισημαίνεται<text:s/>ότι<text:s/>οι<text:s/>όροι<text:s/>υλοποίησης<text:s/>της<text:s/>Πράξης<text:s/>όπως<text:s/>ορίζονται<text:s/>στην<text:s/>απόφαση<text:s/>ένταξης<text:s/>είναι<text:s/>ουσιώδεις<text:s/>και<text:s/>οποιαδήποτε<text:s/>μονομερής<text:s/>αλλαγή<text:s/>από<text:s/>τον<text:s/>δικαιούχο<text:s/>χωρίς<text:s/>προηγούμενη<text:s/>έγκριση<text:s/>από<text:s/>τον<text:s/>Φορέα<text:s/>Υλοποίησης<text:s/>συνιστά<text:s/>βάσιμη<text:s/>αιτία<text:s/>διακοπής<text:s/>χρηματοδότησης<text:s/>της<text:s/>πράξης.</text:span></text:p>
      <text:p text:style-name="P927"><text:span text:style-name="T927_1">Οι<text:s/>δαπάνες<text:s/>που<text:s/>πραγματοποιούνται<text:s/>συνεπεία<text:s/>αυτής<text:s/>της<text:s/>αλλαγής<text:s/>δεν<text:s/>είναι<text:s/>επιλέξιμες<text:s/>μέχρι<text:s/>την<text:s/>αναγνώρισή<text:s/>τους<text:s/>από<text:s/>τον<text:s/>Φορέα<text:s/>Υλοποίησης.</text:span></text:p>
      <text:p text:style-name="P928"><text:span text:style-name="T928_1">Οι<text:s/>δικαιούχοι<text:s/>οφείλουν<text:s/>για<text:s/>δέκα<text:s/>(10)<text:s/>έτη<text:s/>από<text:s/>την<text:s/>ημερομηνία<text:s/>χορήγησης<text:s/>της<text:s/>τελευταίας<text:s/>μεμονωμένης<text:s/>ενίσχυσης<text:s/>δυνάμει<text:s/>του<text:s/>καθεστώτος<text:s/>να<text:s/>τηρούν<text:s/>και<text:s/>να<text:s/>φυλάσσουν<text:s/>τα<text:s/>δικαιολογητικά<text:s/>και<text:s/>παραστατικά<text:s/>στοιχεία<text:s/>της<text:s/>πράξης,<text:s/>τα<text:s/>οποία<text:s/>τίθενται<text:s/>στη<text:s/>διάθεση<text:s/>των<text:s/>αρμοδίων<text:s/>οργάνων<text:s/>του<text:s/>Δημοσίου,<text:s/>της<text:s/>ΕΔΕΛ<text:s/>ή<text:s/>των<text:s/>αρμοδίων<text:s/>οργάνων<text:s/>της<text:s/>Ευρωπαϊκής<text:s/>Ένωσης,<text:s/>εφόσον<text:s/>ζητηθεί<text:s/>σχετικός<text:s/>έλεγχος<text:s/>και<text:s/>τούτο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<text:s/>της<text:s/>πράξης.</text:span></text:p>
      <text:p text:style-name="P929"><text:span text:style-name="T929_1">Τα<text:s/>ανωτέρω<text:s/>στοιχεία<text:s/>και<text:s/>δικαιολογητικά<text:s/>έγγραφα<text:s/>διατηρούνται<text:s/>είτε<text:s/>υπό<text:s/>τη<text:s/>μορφή<text:s/>πρωτοτύπων,<text:s/>ή<text:s/>επικαιροποιημένων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text:s/>Υποχρεώσεις<text:s/>Δικαιούχων<text:s/>μετά<text:s/>την<text:s/>Ολοκλήρωση<text:s/>της<text:s/>Πράξης<text:s/>(Μακροχρόνιες<text:s/>Υποχρεώσεις)</text:span></text:p>
      <text:p text:style-name="P930"><text:span text:style-name="T930_1">Ο<text:s/>Δικαιούχος,<text:s/>πέραν<text:s/>των<text:s/>υποχρεώσεων<text:s/>που<text:s/>αναλαμβάνει<text:s/>κατά<text:s/>τη<text:s/>διάρκεια<text:s/>υλοποίησης<text:s/>της<text:s/>πράξης,<text:s/>υποχρεούται<text:s/>για<text:s/>τρία<text:s/>(3)<text:s/>έτη<text:s/>μετά<text:s/>από<text:s/>την<text:s/>τελική<text:s/>πληρωμή<text:s/>της<text:s/>δημόσιας<text:s/>δαπάνης<text:s/>στον<text:s/>Δικαιούχο,<text:s/>σε<text:s/>εφαρμογή<text:s/>του<text:s/>άρθρου<text:s/>65<text:s/>παρ.<text:s/>1<text:s/>του<text:s/>Κανονισμού<text:s/>(ΕΚ)<text:s/>αρ.<text:s/>1060/2021<text:s/>και<text:s/>των<text:s/>όρων<text:s/>της<text:s/>απόφασης<text:s/>ένταξης,<text:s/>να<text:s/>τηρεί<text:s/>τα<text:s/>ακόλουθα:</text:span></text:p>
      <text:p text:style-name="P931"><text:span text:style-name="T931_1">α)</text:span><text:span text:style-name="T931_2"><text:tab/></text:span><text:span text:style-name="T931_3">Να<text:s/>μην<text:s/>προβεί<text:s/>σε<text:s/>παύση<text:s/>ή<text:s/>μετεγκατάσταση<text:s/>της<text:s/>παραγωγικής<text:s/>δραστηριότητας<text:s/>της<text:s/>ενισχυθείσας<text:s/>επένδυσης<text:s/>εκτός<text:s/>της<text:s/>Περιφέρειας<text:s/>εγκατάστασης<text:s/>εντός<text:s/>της<text:s/>οποίας<text:s/>χορηγήθηκε<text:s/>η<text:s/>ενίσχυση.</text:span></text:p>
      <text:p text:style-name="P932"><text:span text:style-name="T932_1">β)</text:span><text:span text:style-name="T932_2"><text:tab/></text:span><text:span text:style-name="T932_3">Να<text:s/>μην<text:s/>προβεί<text:s/>σε<text:s/>αλλαγή<text:s/>του<text:s/>ιδιοκτησιακού<text:s/>καθεστώτος<text:s/>στοιχείου<text:s/>της<text:s/>επένδυσης,<text:s/>η<text:s/>οποία<text:s/>να<text:s/>παρέχει<text:s/>σε<text:s/>μια<text:s/>επιχείρηση<text:s/>αδικαιολόγητο<text:s/>πλεονέκτημα.</text:span></text:p>
      <text:p text:style-name="P933"><text:span text:style-name="T933_1">γ)</text:span><text:span text:style-name="T933_2"><text:tab/></text:span><text:span text:style-name="T933_3">Να<text:s/>μην<text:s/>προβεί<text:s/>σε<text:s/>ουσιαστική<text:s/>μεταβολή<text:s/>που<text:s/>επηρεάζει<text:s/>τη<text:s/>φύση,<text:s/>τους<text:s/>στόχους<text:s/>ή<text:s/>την<text:s/>εφαρμογή<text:s/>των<text:s/>όρων<text:s/>που<text:s/>θα<text:s/>μπορούσαν<text:s/>να<text:s/>υπονομεύσουν<text:s/>τους<text:s/>αρχικούς<text:s/>στόχους<text:s/>χορήγησης<text:s/>της<text:s/>χρηματοδότησης.</text:span></text:p>
      <text:p text:style-name="P934"><text:span text:style-name="T934_1">δ)</text:span><text:span text:style-name="T934_2"><text:tab/></text:span><text:span text:style-name="T934_3">Να<text:s/>διατηρεί<text:s/>τα<text:s/>πάγια<text:s/>περιουσιακά<text:s/>στοιχεία<text:s/>της<text:s/>επένδυσης<text:s/>που<text:s/>έχουν<text:s/>επιχορηγηθεί,<text:s/>εκτός<text:s/>αν<text:s/>αυτά<text:s/>έχουν<text:s/>αντικατασταθεί<text:s/>από<text:s/>άλλα<text:s/>τουλάχιστον<text:s/>ισοδύναμου<text:s/>αποτελέσματος.</text:span></text:p>
      <text:p text:style-name="P935"><text:span text:style-name="T935_1">Επιπροσθέτως,<text:s/>η<text:s/>ενισχυθείσα<text:s/>επιχείρηση<text:s/>οφείλει<text:s/>να<text:s/>λειτουργεί<text:s/>πραγματικά<text:s/>για<text:s/>τρία<text:s/>(3)<text:s/>έτη<text:s/>(για<text:s/>τις<text:s/>ΜμΕ)<text:s/>μετά<text:s/>την<text:s/>πληρωμή<text:s/>της<text:s/>δημόσιας<text:s/>δαπάνης<text:s/>στον<text:s/>δικαιούχο<text:s/>(π.χ.<text:s/>απαιτούμενες<text:s/>άδειες,<text:s/>ηλεκτροδότηση<text:s/>ακινήτου,<text:s/>εγκατεστημένος<text:s/>εξοπλισμός,<text:s/>μισθωτήριο<text:s/>συμβόλαιο<text:s/>σε<text:s/>ισχύ<text:s/>και<text:s/>παρουσίαση<text:s/>οικονομικών<text:s/>συναλλαγών).<text:s/>Σε<text:s/>περίπτωση<text:s/>διακοπής<text:s/>της<text:s/>λειτουργίας<text:s/>της<text:s/>επιχειρηματικής<text:s/>δραστηριότητας<text:s/>της<text:s/>ενισχυθείσας<text:s/>επιχείρησης,<text:s/>καθώς<text:s/>και<text:s/>της<text:s/>παραγωγικής<text:s/>λειτουργίας<text:s/>της<text:s/>ενισχυθείσας<text:s/>επένδυσης<text:s/>στο<text:s/>διάστημα<text:s/>αυτό,<text:s/>επιβάλλεται<text:s/>ολική<text:s/>δημοσιονομική<text:s/>διόρθωση<text:s/>και<text:s/>ανάκτηση<text:s/>σύμφωνα<text:s/>με<text:s/>τις<text:s/>κείμενες<text:s/>διατάξεις.</text:span></text:p>
      <text:p text:style-name="P936"><text:span text:style-name="T936_1">Για<text:s/>τον<text:s/>έλεγχο<text:s/>των<text:s/>μακροχρονίων<text:s/>υποχρεώσεων,<text:s/>ο<text:s/>δικαιούχος<text:s/>της<text:s/>ενίσχυσης,<text:s/>πρέπει<text:s/>να<text:s/>αποστέλλει<text:s/>στον<text:s/>Φορέα<text:s/>Υλοποίησης<text:s/>όλα<text:s/>τα<text:s/>σχετικά<text:s/>έγγραφα<text:s/>που<text:s/>ζητούνται<text:s/>να<text:s/>υποβληθούν<text:s/>εγγράφως<text:s/>ή<text:s/>μέσω<text:s/>ΟΠΣΚΕ.<text:s/>Σε<text:s/>περίπτωση<text:s/>μη<text:s/>προσκόμισης<text:s/>αυτών<text:s/>δύναται<text:s/>να<text:s/>επιβληθεί<text:s/>επιστροφή<text:s/>του<text:s/>συνόλου<text:s/>της<text:s/>δημόσιας<text:s/>επιχορήγησης.</text:span></text:p>
      <text:p text:style-name="P937"><text:span text:style-name="T937_1">Δημοσιότητα-Υποχρεώσεις<text:s/>Δικαιούχων</text:span></text:p>
      <text:p text:style-name="P938"><text:span text:style-name="T938_1">Οι<text:s/>αποδέκτες<text:s/>ενωσιακής<text:s/>χρηματοδότησης<text:s/>(δικαιούχοι)<text:s/>είναι<text:s/>υπεύθυνοι<text:s/>να<text:s/>τηρούν<text:s/>τους<text:s/>κανόνες<text:s/>δημοσιότητας<text:s/>του<text:s/>Ταμείου<text:s/>Ανάκαμψης<text:s/>και<text:s/>Ανθεκτικότητας,<text:s/>όπως<text:s/>αυτοί<text:s/>προβλέπονται<text:s/>στον<text:s/>Κανονισμό<text:s/>241/2021<text:s/>και<text:s/>εξειδικεύονται<text:s/>στον<text:s/>Οδηγό<text:s/>Επικοινωνίας<text:s/>Σχεδίου<text:s/>Ελλάδα<text:s/>2.0,<text:s/>όπως<text:s/>κάθε<text:s/>φορά<text:s/>ισχύει.</text:span></text:p>
      <text:p text:style-name="P939"><text:span text:style-name="T939_1">Συγκεκριμένα<text:s/>υποχρεούνται<text:s/>να<text:s/>αναγνωρίζουν<text:s/>ρητώς<text:s/>την<text:s/>προέλευση<text:s/>των<text:s/>εν<text:s/>λόγω<text:s/>κονδυλίων<text:s/>και<text:s/>διασφαλίζουν<text:s/>την<text:s/>προβολή<text:s/>της<text:s/>ενωσιακής<text:s/>χρηματοδότησης<text:s/>ως<text:s/>εξής:</text:span></text:p>
      <text:p text:style-name="P940"><text:span text:style-name="T940_1">5.</text:span><text:span text:style-name="T940_2"><text:s/>Εμφανίζουν<text:s/>το<text:s/>έμβλημα<text:s/>της<text:s/>Ένωσης<text:s/>και<text:s/>τη<text:s/>σχετική<text:s/>δήλωση<text:s/>χρηματοδότησης<text:s/>με<text:s/>την<text:s/>ένδειξη<text:s/>«Με<text:s/>τη<text:s/>χρηματοδότηση<text:s/>της<text:s/>Ευρωπαϊκής<text:s/>Ένωσης<text:s/>NextGenerationEU»<text:s/>και<text:s/>το<text:s/>λογότυπο<text:s/>του<text:s/>Εθνικού<text:s/>Σχεδίου<text:s/>Ανάκαμψης<text:s/>και<text:s/>Ανθεκτικότητας<text:s/>«Ελλάδα<text:s/>2.0»<text:s/>στις<text:s/>ενέργειες<text:s/>επικοινωνίας,<text:s/>πληροφόρησης<text:s/>και<text:s/>προβολής<text:s/>που<text:s/>υλοποιούν<text:s/>σε<text:s/>οποιαδήποτε<text:s/>μορφή<text:s/>(έντυπη,<text:s/>οπτικοακουστική,<text:s/>ηλεκτρονική)<text:s/>και<text:s/>σε<text:s/>όλο<text:s/>το<text:s/>επικοινωνιακό<text:s/>και<text:s/>πληροφοριακό<text:s/>υλικό<text:s/>(έντυπο,<text:s/>οπτικοακουστικό,<text:s/>διαδικτυακό<text:s/>κ.λπ.)<text:s/>που<text:s/>παράγουν<text:s/>σχετικά<text:s/>με<text:s/>το<text:s/>έργο<text:s/>ή<text:s/>τη<text:s/>δράση<text:s/>και<text:s/>προορίζεται<text:s/>για<text:s/>οποιοδήποτε<text:s/>μέσο.<text:s/>Επιπλέον,<text:s/>σε<text:s/>ενέργειες<text:s/>που<text:s/>περιλαμβάνουν<text:s/>συγγραφή<text:s/>κειμένου<text:s/>όπως<text:s/>δελτία<text:s/>τύπου,<text:s/>οδηγοί<text:s/>δράσεων,<text:s/>έντυπα<text:s/>κ.α.,<text:s/>πέραν<text:s/>της<text:s/>εμφάνισης<text:s/>των<text:s/>εμβλημάτων,<text:s/>γίνεται<text:s/>και<text:s/>λεκτική<text:s/>αναφορά<text:s/>της<text:s/>χρηματοδότησης<text:s/>εντός<text:s/>του<text:s/>κειμένου.</text:span></text:p>
      <text:p text:style-name="P941"><text:span text:style-name="T941_1">6.</text:span><text:span text:style-name="T941_2"><text:s/>Παρέχουν<text:s/>στον<text:s/>επίσημο<text:s/>επαγγελματικό<text:s/>διαδικτυακό<text:s/>τόπο<text:s/>τους,<text:s/>εάν<text:s/>υπάρχει,<text:s/>και<text:s/>στους<text:s/>επαγγελματικούς<text:s/>λογαριασμούς<text:s/>στα<text:s/>μέσα<text:s/>κοινωνικής<text:s/>δικτύωσης,<text:s/>εάν<text:s/>υπάρχουν,<text:s/>σύντομη<text:s/>περιγραφή<text:s/>της/των<text:s/>δράσης/εων<text:s/>και<text:s/>έργου/ων<text:s/>που<text:s/>υλοποιούν,<text:s/>που<text:s/>επισημαίνει<text:s/>τη<text:s/>χρηματοδότηση<text:s/>από<text:s/>την<text:s/>Ευρωπαϊκή<text:s/>Ένωση.</text:span></text:p>
      <text:p text:style-name="P942"><text:span text:style-name="T942_1">7.</text:span><text:span text:style-name="T942_2"><text:s/>Αναρτούν<text:s/>σε<text:s/>θέση<text:s/>που<text:s/>είναι<text:s/>σαφώς<text:s/>ορατή<text:s/>στο<text:s/>κοινό<text:s/>τουλάχιστον<text:s/>μία<text:s/>έντυπη<text:s/>αφίσα<text:s/>ελάχιστου<text:s/>μεγέθους<text:s/>Α3<text:s/>ή<text:s/>μια<text:s/>ηλεκτρονική<text:s/>προβολή<text:s/>σε<text:s/>οθόνη,<text:s/>με<text:s/>πληροφορίες<text:s/>σχετικά<text:s/>με<text:s/>την<text:s/>δράση/έργο<text:s/>και<text:s/>αναδεικνύοντας<text:s/>τη<text:s/>χρηματοδότηση<text:s/>από<text:s/>την<text:s/>Ευρωπαϊκή<text:s/>Ένωση.</text:span></text:p>
      <text:p text:style-name="P943"><text:span text:style-name="T943_1">8.</text:span><text:span text:style-name="T943_2"><text:s/>Για<text:s/>τα<text:s/>μέσα<text:s/>χρηματοοικονομικής<text:s/>τεχνικής,<text:s/>οι<text:s/>συμβαλλόμενοι<text:s/>φορείς<text:s/>υλοποίησης<text:s/>διασφαλίζουν<text:s/>μέσω<text:s/>συμβατικών<text:s/>υποχρεώσεων<text:s/>ότι<text:s/>οι<text:s/>τελικοί<text:s/>αποδέκτες<text:s/>δηλαδή<text:s/>τα<text:s/>φυσικά<text:s/>ή<text:s/>νομικά<text:s/>πρόσωπα<text:s/>που<text:s/>ασκούν<text:s/>επιχειρηματική<text:s/>δραστηριότητα<text:s/>και<text:s/>κάνουν<text:s/>χρήση<text:s/>των<text:s/>κονδυλίων<text:s/>του<text:s/>ΤΑΑ<text:s/>συμμορφώνονται<text:s/>με<text:s/>τις<text:s/>απαιτήσεις<text:s/>που<text:s/>καθορίζονται<text:s/>παραπάνω.</text:span></text:p>
      <text:h text:style-name="P944" text:outline-level="6"><text:span text:style-name="T944_1">Άρθρο<text:s/></text:span></text:h>
      <text:h text:style-name="P945" text:outline-level="6"><text:span text:style-name="T945_1">Γ.10<text:s/></text:span></text:h>
      <text:p text:style-name="P946"><text:span text:style-name="T946_1">Αρμόδια<text:s/>Όργανα</text:span></text:p>
      <text:p text:style-name="P947"><text:span text:style-name="T947_1">Φορέας<text:s/>Υλοποίησης:</text:span></text:p>
      <text:p text:style-name="P948"><text:span text:style-name="T948_1">Φορέας<text:s/>Υλοποίησης<text:s/>του<text:s/>Προγράμματος<text:s/>είναι<text:s/>η<text:s/>«ΚτΠ<text:s/>Μ.Α.Ε.».</text:span></text:p>
      <text:p text:style-name="P949"><text:span text:style-name="T949_1">Ο<text:s/>Φορέας<text:s/>Υλοποίησης<text:s/>εκπροσωπείται<text:s/>για<text:s/>τις<text:s/>επιμέρους<text:s/>πράξεις<text:s/>ή<text:s/>αποφάσεις<text:s/>του<text:s/>από<text:s/>το<text:s/>Διοικητικό<text:s/>του<text:s/>Συμβούλιο<text:s/>ή<text:s/>το<text:s/>εξουσιοδοτημένο<text:s/>προς<text:s/>τούτο<text:s/>από<text:s/>το<text:s/>Διοικητικό<text:s/>Συμβούλιο,<text:s/>όργανο.</text:span></text:p>
      <text:p text:style-name="P950"><text:span text:style-name="T950_1">Αξιολογητές<text:s/>Έργων:<text:s/>Μεμονωμένα<text:s/>Φυσικά<text:s/>Πρόσωπα<text:s/>που<text:s/>αναλαμβάνουν,<text:s/>μετά<text:s/>από<text:s/>σχετική<text:s/>Απόφαση<text:s/>του<text:s/>Φορέα<text:s/>Υλοποίησης,<text:s/>την<text:s/>αξιολόγηση<text:s/>των<text:s/>υποβεβλημένων<text:s/>Αιτήσεων<text:s/>Χρηματοδότησης.</text:span></text:p>
      <text:p text:style-name="P951"><text:span text:style-name="T951_1">Γνωμοδοτική<text:s/>Επιτροπή:</text:span></text:p>
      <text:p text:style-name="P952"><text:span text:style-name="T952_1">Η<text:s/>Γνωμοδοτική<text:s/>Επιτροπή<text:s/>συστήνεται<text:s/>με<text:s/>απόφαση<text:s/>του<text:s/>Φορέα<text:s/>Υλοποίησης.<text:s/>Έχει<text:s/>ως<text:s/>αρμοδιότητα<text:s/>την<text:s/>υποβολή<text:s/>εισηγήσεων<text:s/>προς<text:s/>το<text:s/>Διοικητικό<text:s/>Συμβούλιο<text:s/>ή<text:s/>το<text:s/>εξουσιοδοτημένο<text:s/>προς<text:s/>τούτο<text:s/>από<text:s/>το<text:s/>Διοικητικό<text:s/>Συμβούλιο,<text:s/>όργανο<text:s/>του<text:s/>Φορέα<text:s/>Υλοποίησης,<text:s/>στις<text:s/>ακόλουθες<text:s/>περιπτώσεις:</text:span></text:p>
      <text:p text:style-name="P953"><text:span text:style-name="T953_1">•<text:s/>Έκδοση<text:s/>αποτελεσμάτων<text:s/>Κατάταξης<text:s/>Επιχειρήσεων.</text:span></text:p>
      <text:p text:style-name="P954"><text:span text:style-name="T954_1">•<text:s/>Έκδοση<text:s/>αποτελεσμάτων<text:s/>Ένταξης<text:s/>Επιχειρήσεων.</text:span></text:p>
      <text:p text:style-name="P955"><text:span text:style-name="T955_1">•<text:s/>Έκδοση<text:s/>αποτελεσμάτων<text:s/>επί<text:s/>αιτημάτων<text:s/>τροποποιήσεων<text:s/>φυσικού<text:s/>και<text:s/>οικονομικού<text:s/>αντικειμένου<text:s/>ενισχυόμενων<text:s/>Έργων.</text:span></text:p>
      <text:p text:style-name="P956"><text:span text:style-name="T956_1">•<text:s/>Έκδοση<text:s/>αποτελεσμάτων<text:s/>επί<text:s/>ολοκλήρωσης<text:s/>διαδικασιών<text:s/>Επαλήθευσης<text:s/>και<text:s/>αποδέσμευσης<text:s/>της<text:s/>αναλογούσας<text:s/>Επιχορήγησης.</text:span></text:p>
      <text:p text:style-name="P957"><text:span text:style-name="T957_1">•<text:s/>Οριζόντιες<text:s/>αποφάσεις<text:s/>που<text:s/>αφορούν<text:s/>ειδικά<text:s/>θέματα<text:s/>ή<text:s/>συνολικά<text:s/>το<text:s/>Πρόγραμμα,<text:s/>από<text:s/>την<text:s/>ημερομηνία<text:s/>προκήρυξης<text:s/>μέχρι<text:s/>και<text:s/>την<text:s/>ολοκλήρωση<text:s/>του<text:s/>Προγράμματος.</text:span></text:p>
      <text:p text:style-name="P958"><text:span text:style-name="T958_1">Η<text:s/>Γνωμοδοτική<text:s/>Επιτροπή<text:s/>είναι<text:s/>5μελής<text:s/>και<text:s/>αποτελείται<text:s/>από<text:s/>στελέχη<text:s/>και<text:s/>εμπειρογνώμονες<text:s/>με<text:s/>τεχνογνωσία<text:s/>επί<text:s/>των<text:s/>θεματικών<text:s/>αντικειμένων<text:s/>που<text:s/>αφορούν<text:s/>το<text:s/>Πρόγραμμα:</text:span></text:p>
      <text:p text:style-name="P959"><text:span text:style-name="T959_1">•<text:s/>Τρία<text:s/>(3)<text:s/>Μέλη,<text:s/>μεταξύ<text:s/>των<text:s/>οποίων<text:s/>ο<text:s/>Προεδρεύων,<text:s/>με<text:s/>τους<text:s/>αναπληρωτές<text:s/>τους,<text:s/>ορίζονται<text:s/>από<text:s/>τον<text:s/>Φορέα<text:s/>Υλοποίησης.</text:span></text:p>
      <text:p text:style-name="P960"><text:span text:style-name="T960_1">•<text:s/>Δύο<text:s/>(2)<text:s/>Μέλη,<text:s/>με<text:s/>τους<text:s/>αναπληρωτές<text:s/>τους,<text:s/>ορίζονται<text:s/>από<text:s/>το<text:s/>Υπουργείο<text:s/>Ευθύνης.</text:span></text:p>
      <text:p text:style-name="P961"><text:span text:style-name="T961_1">Επιτροπή<text:s/>Ενστάσεων:</text:span></text:p>
      <text:p text:style-name="P962"><text:span text:style-name="T962_1">Η<text:s/>Επιτροπή<text:s/>Ενστάσεων<text:s/>συστήνεται<text:s/>με<text:s/>απόφαση<text:s/>του<text:s/>Φορέα<text:s/>Υλοποίησης.<text:s/>Η<text:s/>Επιτροπή<text:s/>Ενστάσεων<text:s/>έχει<text:s/>ως<text:s/>αρμοδιότητα<text:s/>την<text:s/>υποβολή<text:s/>εισηγήσεων<text:s/>προς<text:s/>το<text:s/>Διοικητικό<text:s/>Συμβούλιο<text:s/>ή<text:s/>το<text:s/>εξουσιοδοτημένο<text:s/>προς<text:s/>τούτο<text:s/>από<text:s/>το<text:s/>Διοικητικό<text:s/>Συμβούλιο,<text:s/>όργανο<text:s/>του<text:s/>Φορέα<text:s/>Υλοποίησης,<text:s/>επί<text:s/>ενστάσεων/Αιτήσεων<text:s/>επανεξέτασης<text:s/>που<text:s/>υποβάλλονται<text:s/>εκ<text:s/>μέρους<text:s/>των<text:s/>συμμετεχουσών<text:s/>επιχειρήσεων<text:s/>σε<text:s/>κάθε<text:s/>στάδιο<text:s/>υλοποίησης<text:s/>του<text:s/>Προγράμματος,<text:s/>όπως<text:s/>ενδεικτικά:</text:span></text:p>
      <text:p text:style-name="P963"><text:span text:style-name="T963_1">•<text:s/>Αιτήματα<text:s/>επανεξέτασης<text:s/>εκ<text:s/>μέρους<text:s/>δυνητικών<text:s/>δικαιούχων<text:s/>που<text:s/>έχουν<text:s/>απορριφθεί<text:s/>από<text:s/>το<text:s/>Πρόγραμμα.</text:span></text:p>
      <text:p text:style-name="P964"><text:span text:style-name="T964_1">•<text:s/>Αιτήματα<text:s/>επανεξέτασης<text:s/>αποφάσεων<text:s/>καταλογισμού<text:s/>ποινών<text:s/>στο<text:s/>πλαίσιο<text:s/>ελέγχων<text:s/>επαλήθευσης<text:s/>εκ<text:s/>μέρους<text:s/>του<text:s/>Φορέα<text:s/>Υλοποίησης.</text:span></text:p>
      <text:h text:style-name="P965" text:outline-level="6"><text:span text:style-name="T965_1">Άρθρο<text:s/></text:span></text:h>
      <text:h text:style-name="P966" text:outline-level="6"><text:span text:style-name="T966_1">Γ.11</text:span></text:h>
      <text:p text:style-name="P967"><text:span text:style-name="T967_1">Λήψη<text:s/>Αποφάσεων<text:s/>που<text:s/>αφορούν<text:s/>στο<text:s/>Πρόγραμμα<text:s/>ΙΙΙ</text:span></text:p>
      <text:p text:style-name="P968"><text:span text:style-name="T968_1">Το<text:s/>σύνολο<text:s/>των<text:s/>αποφάσεων<text:s/>που<text:s/>αφορούν<text:s/>στο<text:s/>Πρόγραμμα<text:s/>εκδίδονται<text:s/>από<text:s/>το<text:s/>Διοικητικό<text:s/>Συμβούλιο<text:s/>ή<text:s/>το<text:s/>εξουσιοδοτημένο<text:s/>προς<text:s/>τούτο<text:s/>από<text:s/>το<text:s/>Διοικητικό<text:s/>Συμβούλιο,<text:s/>όργανο<text:s/>του<text:s/>Φορέα<text:s/>Υλοποίησης.</text:span></text:p>
      <text:h text:style-name="P969" text:outline-level="6"><text:span text:style-name="T969_1">Άρθρο<text:s/></text:span></text:h>
      <text:h text:style-name="P970" text:outline-level="6"><text:span text:style-name="T970_1">Γ.12</text:span></text:h>
      <text:p text:style-name="P971"><text:span text:style-name="T971_1">Πρόσκληση<text:s/>Προγράμματος<text:s/>-<text:s/>Χρονοδιάγραμμα</text:span></text:p>
      <text:p text:style-name="P972"><text:span text:style-name="T972_1">Το<text:s/>Πρόγραμμα<text:s/>ΙΙΙ<text:s/>θα<text:s/>ενεργοποιηθεί<text:s/>για<text:s/>υποβολή<text:s/>Αιτήσεων<text:s/>Χρηματοδότησης<text:s/>εκ<text:s/>μέρους<text:s/>των<text:s/>δυνητικών<text:s/>δικαιούχων<text:s/>με<text:s/>την<text:s/>έκδοση<text:s/>σχετικής<text:s/>Πρόσκλησης<text:s/>από<text:s/>τον<text:s/>Φορέα<text:s/>Υλοποίησης.<text:s/>Η<text:s/>Πρόσκληση<text:s/>του<text:s/>Προγράμματος<text:s/>ΙΙΙ<text:s/>απευθύνεται<text:s/>στους<text:s/>ενδιαφερόμενους<text:s/>δυνητικούς<text:s/>δικαιούχους<text:s/>και<text:s/>μέσω<text:s/>αυτής<text:s/>εξειδικεύονται<text:s/>επιμέρους<text:s/>διαδικαστικά<text:s/>ζητήματα<text:s/>σχετικά<text:s/>με<text:s/>την<text:s/>υποβολή,<text:s/>τον<text:s/>έλεγχο<text:s/>και<text:s/>την<text:s/>έγκριση<text:s/>των<text:s/>αιτήσεων<text:s/>συμμετοχής<text:s/>στο<text:s/>Πρόγραμμα<text:s/>ΙΙΙ,<text:s/>τα<text:s/>επιμέρους<text:s/>δικαιολογητικά<text:s/>που<text:s/>μπορεί<text:s/>να<text:s/>ζητηθούν<text:s/>κατά<text:s/>περίπτωση,<text:s/>τους<text:s/>τρόπους<text:s/>επικοινωνίας,<text:s/>τα<text:s/>αναλυτικά<text:s/>βήματα<text:s/>που<text:s/>θα<text:s/>πρέπει<text:s/>να<text:s/>ακολουθούνται<text:s/>σε<text:s/>κάθε<text:s/>στάδιο,<text:s/>τις<text:s/>διαδικασίες<text:s/>υλοποίησης,<text:s/>τους<text:s/>ελέγχους<text:s/>που<text:s/>θα<text:s/>διενεργούνται,<text:s/>τη<text:s/>χρονική<text:s/>διάρκεια<text:s/>και<text:s/>τα<text:s/>ορόσημα<text:s/>του<text:s/>προγράμματος<text:s/>καθώς<text:s/>και<text:s/>κάθε<text:s/>άλλο<text:s/>ζήτημα<text:s/>που<text:s/>αφορά<text:s/>στην<text:s/>εφαρμογή<text:s/>του<text:s/>προγράμματος,<text:s/>λαμβάνοντας<text:s/>υπόψη<text:s/>τα<text:s/>οριζόμενα<text:s/>στην<text:s/>παρούσα<text:s/>απόφαση.</text:span></text:p>
      <text:h text:style-name="P973" text:outline-level="6"><text:span text:style-name="T973_1">Άρθρο<text:s/></text:span></text:h>
      <text:h text:style-name="P974" text:outline-level="6"><text:span text:style-name="T974_1">Γ.13</text:span></text:h>
      <text:p text:style-name="P975"><text:span text:style-name="T975_1">Ρύθμιση<text:s/>διαδικαστικών<text:s/>ζητημάτων</text:span></text:p>
      <text:p text:style-name="P976"><text:span text:style-name="T976_1">1.</text:span><text:span text:style-name="T976_2"><text:s/>Ο<text:s/>Φορέας<text:s/>Υλοποίησης<text:s/>μπορεί<text:s/>να<text:s/>εκδίδει<text:s/>όταν<text:s/>κρίνεται<text:s/>αναγκαίο<text:s/>περαιτέρω<text:s/>ενημερωτικό<text:s/>υλικό<text:s/>και<text:s/>πληροφορίες<text:s/>που<text:s/>εξειδικεύουν<text:s/>ή<text:s/>διευκρινίζουν<text:s/>τους<text:s/>όρους<text:s/>της<text:s/>Πρόσκλησης<text:s/>του<text:s/>Προγράμματος<text:s/>ΙΙI.<text:s/>Οι<text:s/>επιπλέον<text:s/>πληροφορίες<text:s/>κατά<text:s/>κανόνα<text:s/>θα<text:s/>παρέχονται<text:s/>μέσω<text:s/>οργανωμένου<text:s/>help<text:s/>desk<text:s/>του<text:s/>Προγράμματος<text:s/>και<text:s/>εφόσον<text:s/>έχουν<text:s/>οριζόντια<text:s/>εφαρμογή<text:s/>(δεν<text:s/>αφορούν<text:s/>μεμονωμένες<text:s/>επενδύσεις)<text:s/>θα<text:s/>αναρτώνται<text:s/>στον<text:s/>δικτυακό<text:s/>τόπο<text:s/>του<text:s/>Προγράμματος<text:s/>ΙΙI.</text:span></text:p>
      <text:p text:style-name="P977"><text:span text:style-name="T977_1">2.</text:span><text:span text:style-name="T977_2"><text:s/>Ο<text:s/>Φορέας<text:s/>Υλοποίησης<text:s/>δύναται<text:s/>να<text:s/>εξειδικεύει<text:s/>και<text:s/>να<text:s/>τροποποιεί<text:s/>συγκεκριμένους<text:s/>όρους<text:s/>της<text:s/>Πρόσκλησης<text:s/>του<text:s/>Προγράμματος<text:s/>ΙΙI,<text:s/>με<text:s/>σκοπό<text:s/>την<text:s/>αποτελεσματική<text:s/>και<text:s/>απρόσκοπτη<text:s/>υλοποίηση<text:s/>του,<text:s/>εφόσον<text:s/>οι<text:s/>αλλαγές<text:s/>αυτές<text:s/>δεν<text:s/>έρχονται<text:s/>σε<text:s/>αντίθεση<text:s/>με<text:s/>τους<text:s/>όρους<text:s/>της<text:s/>παρούσας<text:s/>Απόφασης.<text:s/>Τυχόν<text:s/>τροποποιήσεις<text:s/>της<text:s/>Πρόσκλησης<text:s/>του<text:s/>Προγράμματος,<text:s/>εγκρίνονται<text:s/>από<text:s/>το<text:s/>αρμόδιο<text:s/>όργανο<text:s/>του<text:s/>Φορέα<text:s/>Υλοποίησης,<text:s/>το<text:s/>οποίο<text:s/>μεριμνά:</text:span></text:p>
      <text:p text:style-name="P978"><text:span text:style-name="T978_1">1)<text:s/>Για<text:s/>τη<text:s/>νέα<text:s/>έκδοση<text:s/>της<text:s/>τροποποίησης<text:s/>της<text:s/>Πρόσκλησης<text:s/>του<text:s/>Προγράμματος<text:s/>IΙΙ<text:s/>και</text:span></text:p>
      <text:p text:style-name="P979"><text:span text:style-name="T979_1">2)<text:s/>για<text:s/>την<text:s/>απαραίτητη<text:s/>δημοσιοποίηση<text:s/>αυτής,<text:s/>ώστε<text:s/>να<text:s/>ενημερωθεί<text:s/>κάθε<text:s/>ενδιαφερόμενο<text:s/>μέρος.</text:span></text:p>
      <text:p text:style-name="P980"><text:span text:style-name="T980_1">3.</text:span><text:span text:style-name="T980_2"><text:s/>Ο<text:s/>Φορέας<text:s/>Υλοποίησης,<text:s/>σύμφωνα<text:s/>με<text:s/>τις<text:s/>διατάξεις<text:s/>του<text:s/>άρθρου<text:s/>57Α<text:s/>του<text:s/>ν.<text:s/>4314/2014<text:s/>(Α’<text:s/>265),<text:s/>ελέγχει<text:s/>τη<text:s/>σώρευση<text:s/>των<text:s/>ενισχύσεων<text:s/>ήσσονος<text:s/>σημασίας<text:s/>των<text:s/>δυνητικών<text:s/>δικαιούχων<text:s/>μέσω<text:s/>του<text:s/>Πληροφοριακού<text:s/>Συστήματος<text:s/>Σώρευσης<text:s/>Κρατικών<text:s/>Ενισχύσεων<text:s/>Ήσσονος<text:s/>Σημασίας<text:s/>(ΠΣΣΚΕΗΣ),<text:s/>μεριμνά<text:s/>για<text:s/>την<text:s/>ενημέρωσή<text:s/>του,<text:s/>και<text:s/>τηρεί<text:s/>αρχείο<text:s/>με<text:s/>όλες<text:s/>τις<text:s/>πληροφορίες<text:s/>που<text:s/>είναι<text:s/>αναγκαίες<text:s/>για<text:s/>να<text:s/>αποδειχθεί<text:s/>ότι<text:s/>έχουν<text:s/>τηρηθεί<text:s/>οι<text:s/>όροι<text:s/>του<text:s/>Κανονισμού<text:s/>2023/2831,<text:s/>για<text:s/>δέκα<text:s/>(10)<text:s/>έτη<text:s/>από<text:s/>την<text:s/>χορήγηση<text:s/>των<text:s/>ενισχύσεων.</text:span></text:p>
      <text:p text:style-name="P981"><text:span text:style-name="T981_1">4.</text:span><text:span text:style-name="T981_2"><text:s/>Οι<text:s/>διαδικασίες<text:s/>Υλοποίησης<text:s/>του<text:s/>Προγράμματος<text:s/>εφαρμόζονται<text:s/>λαμβάνοντας<text:s/>υπόψη<text:s/>και<text:s/>τηρώντας<text:s/>πλήρως<text:s/>εκ<text:s/>μέρους<text:s/>του<text:s/>Φορέα<text:s/>Υλοποίησης<text:s/>τις<text:s/>εφαρμοζόμενες<text:s/>διαδικασίες<text:s/>υλοποίησης<text:s/>και<text:s/>τις<text:s/>απαιτήσεις<text:s/>ενημέρωσης<text:s/>της<text:s/>ΕΥΣΤΑ,<text:s/>όπως<text:s/>αποτυπώνονται<text:s/>στο<text:s/>Σύστημα<text:s/>Διαχείρισης<text:s/>και<text:s/>Ελέγχου<text:s/>του<text:s/>Ταμείου<text:s/>Ανάκαμψης<text:s/>και<text:s/>Ανθεκτικότητας<text:s/>(ΣΔΕ-ΤΑΑ),<text:s/>το<text:s/>οποίο<text:s/>έχει<text:s/>καθοριστεί<text:s/>με<text:s/>την<text:s/>απόφαση<text:s/>του<text:s/>σημείου<text:s/>30<text:s/>του<text:s/>προοιμίου<text:s/>της<text:s/>παρούσας.<text:s/>Ο<text:s/>Φορέας<text:s/>Υλοποίησης<text:s/>μεριμνά<text:s/>για<text:s/>την<text:s/>ενημέρωση<text:s/>του<text:s/>Ολοκληρωμένου<text:s/>Πληροφοριακού<text:s/>Συστήματος<text:s/>του<text:s/>Ταμείου<text:s/>Ανάκαμψης<text:s/>και<text:s/>Ανθεκτικότητας<text:s/>σε<text:s/>κάθε<text:s/>περίπτωση<text:s/>που<text:s/>αυτό<text:s/>απαιτείται<text:s/>σύμφωνα<text:s/>με<text:s/>το<text:s/>ΣΔΕ-ΤΑΑ.</text:span></text:p>
      <text:p text:style-name="P982"><text:span text:style-name="T982_1">Επιπλέον,<text:s/>για<text:s/>τις<text:s/>ανάγκες<text:s/>παρακολούθησης<text:s/>και<text:s/>αξιολόγησης<text:s/>της<text:s/>Δράσης<text:s/>“Ο<text:s/>Πολιτισμός<text:s/>ως<text:s/>Κινητήριος<text:s/>Μοχλός<text:s/>Ανάπτυξης»,<text:s/>του<text:s/>Εθνικού<text:s/>Σχεδίου<text:s/>Ανάκαμψης<text:s/>και<text:s/>Ανθεκτικότητας<text:s/>Ελλάδα<text:s/>2.0<text:s/>(κωδικός<text:s/>Δράσης<text:s/>16293),<text:s/>ο<text:s/>Φορέας<text:s/>Υλοποίησης<text:s/>θα<text:s/>εφαρμόσει<text:s/>τους<text:s/>ακόλουθους<text:s/>δείκτες<text:s/>παρακολούθησης:</text:span></text:p>
      <text:p text:style-name="P983"><text:span text:style-name="T983_1">-</text:span><text:span text:style-name="T983_2"><text:tab/></text:span><text:span text:style-name="T983_3">Πλήθος<text:s/>επιχειρήσεων<text:s/>που<text:s/>λαμβάνουν<text:s/>στήριξη<text:s/>για<text:s/>την<text:s/>ανάπτυξη<text:s/>ή<text:s/>την<text:s/>υιοθέτηση<text:s/>ψηφιακών<text:s/>προϊόντων,<text:s/>υπηρεσιών<text:s/>και<text:s/>διαδικασιών<text:s/>πολύ<text:s/>μικρές<text:s/>και<text:s/>μικρές<text:s/>επιχειρήσεις<text:s/>που<text:s/>λαμβάνουν<text:s/>στήριξη<text:s/>με<text:s/>σκοπό<text:s/>την<text:s/>ανάπτυξη<text:s/>ψηφιακών<text:s/>προϊόντων.</text:span></text:p>
      <text:p text:style-name="P984"><text:span text:style-name="T984_1">5.</text:span><text:span text:style-name="T984_2"><text:s/>Σε<text:s/>περίπτωση<text:s/>που<text:s/>διαπιστωθεί<text:s/>μη<text:s/>τήρηση<text:s/>των<text:s/>όρων<text:s/>του<text:s/>Καν<text:s/>(ΕΕ)<text:s/>2831/2023<text:s/>(όπως<text:s/>υπέρβαση<text:s/>του<text:s/>ανώτατου<text:s/>ορίου<text:s/>ενίσχυσης<text:s/>ή<text:s/>υποβολή<text:s/>ψευδών<text:s/>στοιχείων),<text:s/>τότε<text:s/>είναι<text:s/>άμεσα<text:s/>απαιτητό<text:s/>το<text:s/>σύνολο<text:s/>της<text:s/>χορηγηθείσας<text:s/>ενίσχυσης,<text:s/>εντόκως<text:s/>από<text:s/>την<text:s/>ημερομηνία<text:s/>που<text:s/>τέθηκε<text:s/>στη<text:s/>διάθεση<text:s/>του<text:s/>δικαιούχου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[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ΕΕ<text:s/>C<text:s/>14<text:s/>της<text:s/>19.1.2008,<text:s/>σ.<text:s/>6).],<text:s/>εφαρμοζόμενου<text:s/>κατά<text:s/>τα<text:s/>λοιπά<text:s/>του<text:s/>ΚΕΔΕ.</text:span></text:p>
      <text:p text:style-name="P985"><text:span text:style-name="T985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986"><text:span text:style-name="T986_1">Η<text:s/>απόφαση<text:s/>αυτή<text:s/>να<text:s/>δημοσιευθεί<text:s/>στην<text:s/>Εφημερίδα<text:s/>της<text:s/>Κυβερνήσεως.</text:span></text:p>
      <text:p text:style-name="P987"><text:span text:style-name="T987_1">Αθήνα,<text:s/>11<text:s/>Οκτωβρίου<text:s/>2024</text:span></text:p>
      <text:p text:style-name="P988"><text:span text:style-name="T988_1"> </text:span></text:p>
      <text:p text:style-name="P989"><text:span text:style-name="T989_1">Οι<text:s/>Υπουργοί<text:s/></text:span></text:p>
      <text:p text:style-name="P990"><text:span text:style-name="T990_1">Αναπληρωτής<text:s/>Υπουργός<text:s/>Εθνικής<text:s/>Οικονομίας<text:s/>και<text:s/>Οικονομικών<text:s/></text:span></text:p>
      <text:p text:style-name="P991"><text:span text:style-name="T991_1">ΝΙΚΟΛΑΟΣ<text:s/>ΠΑΠΑΘΑΝΑΣΗΣ</text:span></text:p>
      <text:p text:style-name="P992"><text:span text:style-name="T992_1">Πολιτισμού</text:span></text:p>
      <text:p text:style-name="P993"><text:span text:style-name="T993_1">ΣΤΥΛΙΑΝΗ<text:s/>ΜΕΝΔΩΝΗ</text:span></text:p>
      <text:p text:style-name="P994"><text:span text:style-name="T994_1">Υφυπουργός<text:s/>Πολιτισμού<text:s/></text:span></text:p>
      <text:p text:style-name="P995"><text:span text:style-name="T995_1">ΙΑΣΟΝΑΣ<text:s/>ΦΩΤΗΛΑΣ</text:span></text:p>
      <text:p text:style-name="P996"><text:span text:style-name="T996_1">Ψηφιακής<text:s/>Διακυβέρνησης</text:span></text:p>
      <text:p text:style-name="P997"><text:span text:style-name="T997_1">ΔΗΜΗΤΡΙΟΣ<text:s/>ΠΑΠΑΣΤΕΡΓΙΟΥ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